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395in" text:min-label-width="0.25in"/>
        <style:text-properties style:font-name="Times New Roman"/>
      </text:list-level-style-bullet>
      <text:list-level-style-bullet text:level="2" text:bullet-char="•">
        <style:list-level-properties text:space-before="1.1881in" text:min-label-width="0.25in"/>
      </text:list-level-style-bullet>
      <text:list-level-style-bullet text:level="3" text:bullet-char="•">
        <style:list-level-properties text:space-before="1.7375in" text:min-label-width="0.25in"/>
      </text:list-level-style-bullet>
      <text:list-level-style-bullet text:level="4" text:bullet-char="•">
        <style:list-level-properties text:space-before="2.2861in" text:min-label-width="0.25in"/>
      </text:list-level-style-bullet>
      <text:list-level-style-bullet text:level="5" text:bullet-char="•">
        <style:list-level-properties text:space-before="2.8347in" text:min-label-width="0.25in"/>
      </text:list-level-style-bullet>
      <text:list-level-style-bullet text:level="6" text:bullet-char="•">
        <style:list-level-properties text:space-before="3.384in" text:min-label-width="0.25in"/>
      </text:list-level-style-bullet>
      <text:list-level-style-bullet text:level="7" text:bullet-char="•">
        <style:list-level-properties text:space-before="3.9326in" text:min-label-width="0.25in"/>
      </text:list-level-style-bullet>
      <text:list-level-style-bullet text:level="8" text:bullet-char="•">
        <style:list-level-properties text:space-before="4.4812in" text:min-label-width="0.25in"/>
      </text:list-level-style-bullet>
      <text:list-level-style-bullet text:level="9" text:bullet-char="•">
        <style:list-level-properties text:space-before="5.0298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3201in" text:min-label-width="0.2506in"/>
        <style:text-properties style:font-name="Times New Roman"/>
      </text:list-level-style-bullet>
      <text:list-level-style-bullet text:level="2" text:bullet-char="•">
        <style:list-level-properties text:space-before="0.8513in" text:min-label-width="0.2506in"/>
      </text:list-level-style-bullet>
      <text:list-level-style-bullet text:level="3" text:bullet-char="•">
        <style:list-level-properties text:space-before="1.3833in" text:min-label-width="0.2506in"/>
      </text:list-level-style-bullet>
      <text:list-level-style-bullet text:level="4" text:bullet-char="•">
        <style:list-level-properties text:space-before="1.9145in" text:min-label-width="0.2506in"/>
      </text:list-level-style-bullet>
      <text:list-level-style-bullet text:level="5" text:bullet-char="•">
        <style:list-level-properties text:space-before="2.4465in" text:min-label-width="0.2506in"/>
      </text:list-level-style-bullet>
      <text:list-level-style-bullet text:level="6" text:bullet-char="•">
        <style:list-level-properties text:space-before="2.9777in" text:min-label-width="0.2506in"/>
      </text:list-level-style-bullet>
      <text:list-level-style-bullet text:level="7" text:bullet-char="•">
        <style:list-level-properties text:space-before="3.5097in" text:min-label-width="0.2506in"/>
      </text:list-level-style-bullet>
      <text:list-level-style-bullet text:level="8" text:bullet-char="•">
        <style:list-level-properties text:space-before="4.0409in" text:min-label-width="0.2506in"/>
      </text:list-level-style-bullet>
      <text:list-level-style-bullet text:level="9" text:bullet-char="•">
        <style:list-level-properties text:space-before="4.5729in" text:min-label-width="0.2506in"/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2506in"/>
        <style:text-properties style:font-name="Times New Roman"/>
      </text:list-level-style-bullet>
      <text:list-level-style-bullet text:level="2" text:bullet-char="•">
        <style:list-level-properties text:space-before="0.8513in" text:min-label-width="0.2506in"/>
      </text:list-level-style-bullet>
      <text:list-level-style-bullet text:level="3" text:bullet-char="•">
        <style:list-level-properties text:space-before="1.3833in" text:min-label-width="0.2506in"/>
      </text:list-level-style-bullet>
      <text:list-level-style-bullet text:level="4" text:bullet-char="•">
        <style:list-level-properties text:space-before="1.9145in" text:min-label-width="0.2506in"/>
      </text:list-level-style-bullet>
      <text:list-level-style-bullet text:level="5" text:bullet-char="•">
        <style:list-level-properties text:space-before="2.4465in" text:min-label-width="0.2506in"/>
      </text:list-level-style-bullet>
      <text:list-level-style-bullet text:level="6" text:bullet-char="•">
        <style:list-level-properties text:space-before="2.9777in" text:min-label-width="0.2506in"/>
      </text:list-level-style-bullet>
      <text:list-level-style-bullet text:level="7" text:bullet-char="•">
        <style:list-level-properties text:space-before="3.5097in" text:min-label-width="0.2506in"/>
      </text:list-level-style-bullet>
      <text:list-level-style-bullet text:level="8" text:bullet-char="•">
        <style:list-level-properties text:space-before="4.0409in" text:min-label-width="0.2506in"/>
      </text:list-level-style-bullet>
      <text:list-level-style-bullet text:level="9" text:bullet-char="•">
        <style:list-level-properties text:space-before="4.5729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3201in" text:min-label-width="0.2506in"/>
        <style:text-properties style:font-name="Times New Roman"/>
      </text:list-level-style-bullet>
      <text:list-level-style-bullet text:level="2" text:bullet-char="•">
        <style:list-level-properties text:space-before="0.8513in" text:min-label-width="0.2506in"/>
      </text:list-level-style-bullet>
      <text:list-level-style-bullet text:level="3" text:bullet-char="•">
        <style:list-level-properties text:space-before="1.3833in" text:min-label-width="0.2506in"/>
      </text:list-level-style-bullet>
      <text:list-level-style-bullet text:level="4" text:bullet-char="•">
        <style:list-level-properties text:space-before="1.9145in" text:min-label-width="0.2506in"/>
      </text:list-level-style-bullet>
      <text:list-level-style-bullet text:level="5" text:bullet-char="•">
        <style:list-level-properties text:space-before="2.4465in" text:min-label-width="0.2506in"/>
      </text:list-level-style-bullet>
      <text:list-level-style-bullet text:level="6" text:bullet-char="•">
        <style:list-level-properties text:space-before="2.9777in" text:min-label-width="0.2506in"/>
      </text:list-level-style-bullet>
      <text:list-level-style-bullet text:level="7" text:bullet-char="•">
        <style:list-level-properties text:space-before="3.5097in" text:min-label-width="0.2506in"/>
      </text:list-level-style-bullet>
      <text:list-level-style-bullet text:level="8" text:bullet-char="•">
        <style:list-level-properties text:space-before="4.0409in" text:min-label-width="0.2506in"/>
      </text:list-level-style-bullet>
      <text:list-level-style-bullet text:level="9" text:bullet-char="•">
        <style:list-level-properties text:space-before="4.5729in" text:min-label-width="0.2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06in"/>
      </text:list-level-style-number>
      <text:list-level-style-bullet text:level="2" text:bullet-char="•">
        <style:list-level-properties text:space-before="1.1875in" text:min-label-width="0.2506in"/>
      </text:list-level-style-bullet>
      <text:list-level-style-bullet text:level="3" text:bullet-char="•">
        <style:list-level-properties text:space-before="1.7368in" text:min-label-width="0.2506in"/>
      </text:list-level-style-bullet>
      <text:list-level-style-bullet text:level="4" text:bullet-char="•">
        <style:list-level-properties text:space-before="2.2854in" text:min-label-width="0.2506in"/>
      </text:list-level-style-bullet>
      <text:list-level-style-bullet text:level="5" text:bullet-char="•">
        <style:list-level-properties text:space-before="2.834in" text:min-label-width="0.2506in"/>
      </text:list-level-style-bullet>
      <text:list-level-style-bullet text:level="6" text:bullet-char="•">
        <style:list-level-properties text:space-before="3.3833in" text:min-label-width="0.2506in"/>
      </text:list-level-style-bullet>
      <text:list-level-style-bullet text:level="7" text:bullet-char="•">
        <style:list-level-properties text:space-before="3.9319in" text:min-label-width="0.2506in"/>
      </text:list-level-style-bullet>
      <text:list-level-style-bullet text:level="8" text:bullet-char="•">
        <style:list-level-properties text:space-before="4.4805in" text:min-label-width="0.2506in"/>
      </text:list-level-style-bullet>
      <text:list-level-style-bullet text:level="9" text:bullet-char="•">
        <style:list-level-properties text:space-before="5.0291in" text:min-label-width="0.2506in"/>
      </text:list-level-style-bullet>
    </text:list-style>
    <text:list-style style:name="LFO6">
      <text:list-level-style-bullet text:level="1" text:style-name="WW_CharLFO6LVL1" text:bullet-char="-">
        <style:list-level-properties text:space-before="0.8812in" text:min-label-width="0.0854in"/>
        <style:text-properties style:font-name="Arial"/>
      </text:list-level-style-bullet>
      <text:list-level-style-bullet text:level="2" text:bullet-char="•">
        <style:list-level-properties text:space-before="1.4222in" text:min-label-width="0.0854in"/>
      </text:list-level-style-bullet>
      <text:list-level-style-bullet text:level="3" text:bullet-char="•">
        <style:list-level-properties text:space-before="1.9631in" text:min-label-width="0.0854in"/>
      </text:list-level-style-bullet>
      <text:list-level-style-bullet text:level="4" text:bullet-char="•">
        <style:list-level-properties text:space-before="2.5041in" text:min-label-width="0.0854in"/>
      </text:list-level-style-bullet>
      <text:list-level-style-bullet text:level="5" text:bullet-char="•">
        <style:list-level-properties text:space-before="3.0458in" text:min-label-width="0.0854in"/>
      </text:list-level-style-bullet>
      <text:list-level-style-bullet text:level="6" text:bullet-char="•">
        <style:list-level-properties text:space-before="3.5868in" text:min-label-width="0.0854in"/>
      </text:list-level-style-bullet>
      <text:list-level-style-bullet text:level="7" text:bullet-char="•">
        <style:list-level-properties text:space-before="4.1277in" text:min-label-width="0.0854in"/>
      </text:list-level-style-bullet>
      <text:list-level-style-bullet text:level="8" text:bullet-char="•">
        <style:list-level-properties text:space-before="4.6687in" text:min-label-width="0.0854in"/>
      </text:list-level-style-bullet>
      <text:list-level-style-bullet text:level="9" text:bullet-char="•">
        <style:list-level-properties text:space-before="5.2097in" text:min-label-width="0.085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388in" text:min-label-width="0.2506in"/>
      </text:list-level-style-number>
      <text:list-level-style-bullet text:level="2" text:style-name="WW_CharLFO7LVL2" text:bullet-char="-">
        <style:list-level-properties text:space-before="0.7506in" text:min-label-width="0.1388in"/>
        <style:text-properties style:font-name="Arial"/>
      </text:list-level-style-bullet>
      <text:list-level-style-bullet text:level="3" text:bullet-char="•">
        <style:list-level-properties text:space-before="1.3604in" text:min-label-width="0.1388in"/>
      </text:list-level-style-bullet>
      <text:list-level-style-bullet text:level="4" text:bullet-char="•">
        <style:list-level-properties text:space-before="1.9701in" text:min-label-width="0.1388in"/>
      </text:list-level-style-bullet>
      <text:list-level-style-bullet text:level="5" text:bullet-char="•">
        <style:list-level-properties text:space-before="2.5798in" text:min-label-width="0.1388in"/>
      </text:list-level-style-bullet>
      <text:list-level-style-bullet text:level="6" text:bullet-char="•">
        <style:list-level-properties text:space-before="3.1895in" text:min-label-width="0.1388in"/>
      </text:list-level-style-bullet>
      <text:list-level-style-bullet text:level="7" text:bullet-char="•">
        <style:list-level-properties text:space-before="3.8in" text:min-label-width="0.1388in"/>
      </text:list-level-style-bullet>
      <text:list-level-style-bullet text:level="8" text:bullet-char="•">
        <style:list-level-properties text:space-before="4.4097in" text:min-label-width="0.1388in"/>
      </text:list-level-style-bullet>
      <text:list-level-style-bullet text:level="9" text:bullet-char="•">
        <style:list-level-properties text:space-before="5.0194in" text:min-label-width="0.1388in"/>
      </text:list-level-style-bullet>
    </text:list-style>
    <text:list-style style:name="LFO8">
      <text:list-level-style-bullet text:level="1" text:style-name="WW_CharLFO8LVL1" text:bullet-char="-">
        <style:list-level-properties text:space-before="0.6395in" text:min-label-width="0.25in"/>
        <style:text-properties style:font-name="Times New Roman"/>
      </text:list-level-style-bullet>
      <text:list-level-style-bullet text:level="2" text:bullet-char="•">
        <style:list-level-properties text:space-before="1.2256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3986in" text:min-label-width="0.25in"/>
      </text:list-level-style-bullet>
      <text:list-level-style-bullet text:level="5" text:bullet-char="•">
        <style:list-level-properties text:space-before="2.9847in" text:min-label-width="0.25in"/>
      </text:list-level-style-bullet>
      <text:list-level-style-bullet text:level="6" text:bullet-char="•">
        <style:list-level-properties text:space-before="3.5715in" text:min-label-width="0.25in"/>
      </text:list-level-style-bullet>
      <text:list-level-style-bullet text:level="7" text:bullet-char="•">
        <style:list-level-properties text:space-before="4.1576in" text:min-label-width="0.25in"/>
      </text:list-level-style-bullet>
      <text:list-level-style-bullet text:level="8" text:bullet-char="•">
        <style:list-level-properties text:space-before="4.7437in" text:min-label-width="0.25in"/>
      </text:list-level-style-bullet>
      <text:list-level-style-bullet text:level="9" text:bullet-char="•">
        <style:list-level-properties text:space-before="5.3298in" text:min-label-width="0.25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Überschrift1" style:family="paragraph">
      <style:paragraph-properties fo:text-align="justify" fo:margin-left="0.1118in" fo:margin-right="0.1097in">
        <style:tab-stops/>
      </style:paragraph-properties>
    </style:style>
    <style:style style:name="T7" style:parent-style-name="Absatz-Standardschriftart" style:family="text">
      <style:text-properties fo:letter-spacing="0.0145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145in"/>
    </style:style>
    <style:style style:name="T10" style:parent-style-name="Absatz-Standardschriftart" style:family="text">
      <style:text-properties fo:letter-spacing="0.018in"/>
    </style:style>
    <style:style style:name="T11" style:parent-style-name="Absatz-Standardschriftart" style:family="text">
      <style:text-properties fo:letter-spacing="0.019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9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87in"/>
    </style:style>
    <style:style style:name="T16" style:parent-style-name="Absatz-Standardschriftart" style:family="text">
      <style:text-properties fo:letter-spacing="0.0152in"/>
    </style:style>
    <style:style style:name="T17" style:parent-style-name="Absatz-Standardschriftart" style:family="text">
      <style:text-properties fo:letter-spacing="0.020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8in"/>
    </style:style>
    <style:style style:name="T20" style:parent-style-name="Absatz-Standardschriftart" style:family="text">
      <style:text-properties style:font-name="Times New Roman" fo:letter-spacing="0.043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0.02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84in"/>
    </style:style>
    <style:style style:name="T28" style:parent-style-name="Absatz-Standardschriftart" style:family="text">
      <style:text-properties fo:letter-spacing="0.0291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4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style:font-name="Times New Roman" fo:letter-spacing="0.0361in" style:text-scale="99%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style:line-height-at-least="0.0208in" fo:margin-left="0.0812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" style:parent-style-name="Textkörper" style:family="paragraph">
      <style:paragraph-properties fo:text-align="justify" fo:margin-top="0.0513in" fo:line-height="100%" fo:margin-left="0.1118in" fo:margin-right="0.1104in" fo:text-indent="0.5916in">
        <style:tab-stops/>
      </style:paragraph-properties>
    </style:style>
    <style:style style:name="T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-0.002in"/>
    </style:style>
    <style:style style:name="T58" style:parent-style-name="Absatz-Standardschriftart" style:family="text">
      <style:text-properties fo:font-weight="bold" style:font-weight-asian="bold" fo:letter-spacing="0.017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437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0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12in"/>
    </style:style>
    <style:style style:name="T82" style:parent-style-name="Absatz-Standardschriftart" style:family="text">
      <style:text-properties fo:letter-spacing="0.032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05in"/>
    </style:style>
    <style:style style:name="T85" style:parent-style-name="Absatz-Standardschriftart" style:family="text">
      <style:text-properties fo:letter-spacing="0.030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12in"/>
    </style:style>
    <style:style style:name="T90" style:parent-style-name="Absatz-Standardschriftart" style:family="text">
      <style:text-properties fo:letter-spacing="0.031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2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2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1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style:font-name="Times New Roman" fo:letter-spacing="0.0409in" style:text-scale="99%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6" style:parent-style-name="Überschrift1" style:family="paragraph">
      <style:paragraph-properties fo:text-align="justify" fo:margin-left="0.1118in" fo:margin-right="0.1104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0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letter-spacing="0.0312in"/>
    </style:style>
    <style:style style:name="T112" style:parent-style-name="Absatz-Standardschriftart" style:family="text">
      <style:text-properties fo:letter-spacing="0.0305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3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98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style:font-name="Times New Roman" fo:letter-spacing="0.0277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47in"/>
    </style:style>
    <style:style style:name="T122" style:parent-style-name="Absatz-Standardschriftart" style:family="text">
      <style:text-properties fo:letter-spacing="0.034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4in"/>
    </style:style>
    <style:style style:name="T126" style:parent-style-name="Absatz-Standardschriftart" style:family="text">
      <style:text-properties fo:letter-spacing="0.036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style:font-name="Times New Roman" fo:letter-spacing="0.0305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41in"/>
    </style:style>
    <style:style style:name="P1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extkörper" style:family="paragraph">
      <style:paragraph-properties fo:text-align="justify" fo:line-height="114%" fo:margin-left="0.1118in" fo:margin-right="0.1069in" fo:text-indent="0.5916in">
        <style:tab-stops/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style:font-name="Times New Roman" fo:letter-spacing="0.0361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48in"/>
    </style:style>
    <style:style style:name="P1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5" style:parent-style-name="Überschrift1" style:family="paragraph">
      <style:paragraph-properties fo:margin-left="0.7034in">
        <style:tab-stops/>
      </style:paragraph-properties>
    </style:style>
    <style:style style:name="T1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2" style:parent-style-name="Textkörper" style:family="paragraph">
      <style:paragraph-properties fo:text-align="justify" fo:margin-top="0.0513in" fo:margin-left="0.1118in" fo:margin-right="0.109in" fo:text-indent="0.4916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52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0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645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59in" style:text-scale="99%"/>
    </style:style>
    <style:style style:name="T248" style:parent-style-name="Absatz-Standardschriftart" style:family="text">
      <style:text-properties fo:letter-spacing="-0.0006in"/>
    </style:style>
    <style:style style:name="P2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0" style:parent-style-name="Textkörper" style:family="paragraph">
      <style:paragraph-properties fo:margin-left="0.1118in" fo:margin-right="0.1104in" fo:text-indent="0.393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style:font-name="Times New Roman" fo:letter-spacing="0.0465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62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62in"/>
    </style:style>
    <style:style style:name="P2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1" style:parent-style-name="Standard" style:family="paragraph">
      <style:paragraph-properties fo:margin-left="0.6034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-0.0048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3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4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034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34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6" style:parent-style-name="Textkörper" style:family="paragraph">
      <style:paragraph-properties fo:text-align="justify" fo:margin-left="0.1118in" fo:margin-right="0.1076in" fo:text-indent="0.4916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-0.0013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style:font-name="Times New Roman" fo:letter-spacing="0.0416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479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style:font-name="Times New Roman" fo:letter-spacing="0.0576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style:text-scale="99%"/>
    </style:style>
    <style:style style:name="T377" style:parent-style-name="Absatz-Standardschriftart" style:family="text">
      <style:text-properties style:font-name="Calibri" fo:color="#0000FF" fo:font-size="11pt" style:font-size-asian="11pt"/>
    </style:style>
    <style:style style:name="T378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P379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380" style:parent-style-name="Überschrift1" style:family="paragraph">
      <style:paragraph-properties fo:text-align="justify" fo:margin-top="0.0513in" fo:margin-left="0.1118in" fo:margin-right="0.109in" fo:text-indent="0.4909in">
        <style:tab-stops/>
      </style:paragraph-properties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395in" style:text-scale="99%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0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548in" style:text-scale="99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0.017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style:font-name="Times New Roman" fo:letter-spacing="0.0701in" style:text-scale="99%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846*" fo:start-indent="0in" fo:end-indent="0.0493in"/>
          <style:column style:rel-width="6984*" fo:start-indent="0.05in" fo:end-indent="0in"/>
        </style:columns>
      </style:section-properties>
    </style:style>
    <style:style style:name="P4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70" style:parent-style-name="Standard" style:family="paragraph">
      <style:paragraph-properties fo:text-align="end"/>
    </style:style>
    <style:style style:name="T47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472" style:parent-style-name="Standard" style:family="paragraph">
      <style:paragraph-properties fo:break-before="column" fo:margin-top="0.0513in" fo:margin-left="0.9881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0" style:parent-style-name="Standard" style:family="paragraph">
      <style:paragraph-properties fo:margin-left="0.6416in">
        <style:tab-stops>
          <style:tab-stop style:type="left" style:position="2.4388in"/>
        </style:tab-stops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0" style:parent-style-name="Standard" style:family="paragraph">
      <style:paragraph-properties fo:margin-left="0.1118in">
        <style:tab-stops>
          <style:tab-stop style:type="left" style:position="3.3347in"/>
        </style:tab-stops>
      </style:paragraph-properties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516" style:family="table-column">
      <style:table-column-properties style:column-width="1.175in" style:use-optimal-column-width="false"/>
    </style:style>
    <style:style style:name="TableColumn517" style:family="table-column">
      <style:table-column-properties style:column-width="5.1166in" style:use-optimal-column-width="false"/>
    </style:style>
    <style:style style:name="Table515" style:family="table">
      <style:table-properties style:width="6.2916in" fo:margin-left="0.384in" table:align="left"/>
    </style:style>
    <style:style style:name="TableRow518" style:family="table-row">
      <style:table-row-properties style:row-height="0.25in" style:use-optimal-row-height="false"/>
    </style:style>
    <style:style style:name="TableCell519" style:family="table-cell">
      <style:table-cell-properties fo:border="0.0104in solid #C0C0C0" fo:padding-top="0in" fo:padding-left="0in" fo:padding-bottom="0in" fo:padding-right="0in"/>
    </style:style>
    <style:style style:name="P520" style:parent-style-name="TableParagraph" style:family="paragraph">
      <style:paragraph-properties fo:margin-top="0.0402in" fo:margin-left="0.0437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ableCell522" style:family="table-cell">
      <style:table-cell-properties fo:border="0.0104in solid #C0C0C0" fo:padding-top="0in" fo:padding-left="0in" fo:padding-bottom="0in" fo:padding-right="0in"/>
    </style:style>
    <style:style style:name="P523" style:parent-style-name="TableParagraph" style:family="paragraph">
      <style:paragraph-properties fo:margin-top="0.0402in" fo:margin-left="0.0437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27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-0.0041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ableRow529" style:family="table-row">
      <style:table-row-properties style:row-height="0.2513in" style:use-optimal-row-height="false"/>
    </style:style>
    <style:style style:name="TableCell530" style:family="table-cell">
      <style:table-cell-properties fo:border="0.0104in solid #C0C0C0" fo:padding-top="0in" fo:padding-left="0in" fo:padding-bottom="0in" fo:padding-right="0in"/>
    </style:style>
    <style:style style:name="P531" style:parent-style-name="TableParagraph" style:family="paragraph">
      <style:paragraph-properties fo:margin-top="0.0402in" fo:margin-left="0.0437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ableCell533" style:family="table-cell">
      <style:table-cell-properties fo:border="0.0104in solid #C0C0C0" fo:padding-top="0in" fo:padding-left="0in" fo:padding-bottom="0in" fo:padding-right="0in"/>
    </style:style>
    <style:style style:name="P534" style:parent-style-name="TableParagraph" style:family="paragraph">
      <style:paragraph-properties fo:margin-top="0.0402in" fo:margin-left="0.0437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-0.0083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-0.0069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-0.007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83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-0.0069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-0.0069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50" style:parent-style-name="Standard" style:family="paragraph">
      <style:paragraph-properties fo:text-align="center" fo:margin-top="0.0513in" fo:line-height="220%" fo:margin-left="0.5944in" fo:margin-right="0.6604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color="#212121" fo:letter-spacing="-0.0104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color="#212121" fo:letter-spacing="-0.010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color="#212121" fo:letter-spacing="-0.0118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color="#212121" fo:letter-spacing="-0.0083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color="#212121" fo:letter-spacing="-0.0118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color="#212121" fo:letter-spacing="0.0208in" style:text-scale="99%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4" style:parent-style-name="Textkörper" style:family="paragraph">
      <style:paragraph-properties fo:text-align="justify" fo:margin-top="0.0069in" fo:margin-right="0.4562in" fo:text-indent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font-weight="bold" style:font-weight-asian="bold"/>
    </style:style>
    <style:style style:name="T570" style:parent-style-name="Absatz-Standardschriftart" style:family="text">
      <style:text-properties fo:font-weight="bold" style:font-weight-asian="bold" fo:letter-spacing="0.007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style:font-name="Times New Roman" fo:letter-spacing="0.043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76in"/>
    </style:style>
    <style:style style:name="T587" style:parent-style-name="Absatz-Standardschriftart" style:family="text">
      <style:text-properties fo:letter-spacing="-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62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99" style:parent-style-name="Textkörper" style:family="paragraph">
      <style:paragraph-properties fo:text-align="justify" fo:margin-right="0.4569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4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5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8in"/>
    </style:style>
    <style:style style:name="T664" style:parent-style-name="Absatz-Standardschriftart" style:family="text">
      <style:text-properties fo:letter-spacing="0.034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7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70" style:parent-style-name="Textkörper" style:family="paragraph">
      <style:paragraph-properties fo:text-align="justify" fo:margin-right="0.4548in"/>
    </style:style>
    <style:style style:name="T671" style:parent-style-name="Absatz-Standardschriftart" style:family="text">
      <style:text-properties fo:letter-spacing="0.0361in"/>
    </style:style>
    <style:style style:name="T672" style:parent-style-name="Absatz-Standardschriftart" style:family="text">
      <style:text-properties fo:letter-spacing="0.0361in"/>
    </style:style>
    <style:style style:name="T673" style:parent-style-name="Absatz-Standardschriftart" style:family="text">
      <style:text-properties fo:letter-spacing="0.036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68in"/>
    </style:style>
    <style:style style:name="T676" style:parent-style-name="Absatz-Standardschriftart" style:family="text">
      <style:text-properties fo:letter-spacing="0.0361in"/>
    </style:style>
    <style:style style:name="T677" style:parent-style-name="Absatz-Standardschriftart" style:family="text">
      <style:text-properties fo:letter-spacing="0.0361in"/>
    </style:style>
    <style:style style:name="T678" style:parent-style-name="Absatz-Standardschriftart" style:family="text">
      <style:text-properties fo:letter-spacing="0.036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8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7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68in"/>
    </style:style>
    <style:style style:name="T685" style:parent-style-name="Absatz-Standardschriftart" style:family="text">
      <style:text-properties style:font-name="Times New Roman" fo:letter-spacing="0.0138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59in" style:text-scale="99%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P72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724" style:parent-style-name="Textkörper" style:family="paragraph">
      <style:paragraph-properties fo:text-align="justify" fo:margin-right="0.45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style:font-name="Times New Roman" fo:letter-spacing="0.0576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45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style:font-name="Times New Roman" fo:letter-spacing="0.0416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05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8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29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05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277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30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0.0298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05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29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0.030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98in"/>
    </style:style>
    <style:style style:name="T813" style:parent-style-name="Absatz-Standardschriftart" style:family="text">
      <style:text-properties fo:letter-spacing="0.029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1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368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34in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842" style:parent-style-name="Überschrift1" style:family="paragraph">
      <style:paragraph-properties fo:text-align="center" fo:margin-left="0in" fo:margin-right="0.0666in">
        <style:tab-stops/>
      </style:paragraph-properties>
    </style:style>
    <style:style style:name="T843" style:parent-style-name="Absatz-Standardschriftart" style:family="text">
      <style:text-properties fo:letter-spacing="-0.0152in"/>
    </style:style>
    <style:style style:name="P8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5" style:parent-style-name="Textkörper" style:family="paragraph">
      <style:paragraph-properties fo:text-align="justify" fo:line-height="100%" fo:margin-right="0.4562in"/>
    </style:style>
    <style:style style:name="T846" style:parent-style-name="Absatz-Standardschriftart" style:family="text">
      <style:text-properties fo:font-weight="bold" style:font-weight-asian="bold"/>
    </style:style>
    <style:style style:name="T847" style:parent-style-name="Absatz-Standardschriftart" style:family="text">
      <style:text-properties fo:font-weight="bold" style:font-weight-asian="bold" fo:letter-spacing="0.0375in"/>
    </style:style>
    <style:style style:name="T848" style:parent-style-name="Absatz-Standardschriftart" style:family="text">
      <style:text-properties fo:font-weight="bold" style:font-weight-asian="bold"/>
    </style:style>
    <style:style style:name="T849" style:parent-style-name="Absatz-Standardschriftart" style:family="text">
      <style:text-properties fo:font-weight="bold" style:font-weight-asian="bold"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534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18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fo:letter-spacing="0.020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493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91" style:parent-style-name="Textkörper" style:family="paragraph">
      <style:paragraph-properties fo:text-align="justify" fo:margin-right="0.4548in">
        <style:tab-stops>
          <style:tab-stop style:type="left" style:position="0.0006in"/>
        </style:tab-stops>
      </style:paragraph-properties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style:font-name="Times New Roman" fo:letter-spacing="0.025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0.0222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0.019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94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18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0.0194in"/>
    </style:style>
    <style:style style:name="T925" style:parent-style-name="Absatz-Standardschriftart" style:family="text">
      <style:text-properties style:font-name="Times New Roman" fo:letter-spacing="0.025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645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48in"/>
    </style:style>
    <style:style style:name="P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947" style:parent-style-name="Überschrift1" style:family="paragraph">
      <style:paragraph-properties fo:text-align="justify" fo:margin-left="0.3895in" fo:margin-right="0.4562in">
        <style:tab-stops/>
      </style:paragraph-properties>
    </style:style>
    <style:style style:name="T948" style:parent-style-name="Absatz-Standardschriftart" style:family="text">
      <style:text-properties style:font-name-complex="Arial" fo:letter-spacing="-0.0006in"/>
    </style:style>
    <style:style style:name="T949" style:parent-style-name="Absatz-Standardschriftart" style:family="text">
      <style:text-properties style:font-name-complex="Arial" fo:letter-spacing="0.0361in"/>
    </style:style>
    <style:style style:name="T950" style:parent-style-name="Absatz-Standardschriftart" style:family="text">
      <style:text-properties style:font-name-complex="Arial" fo:letter-spacing="-0.0006in"/>
    </style:style>
    <style:style style:name="T951" style:parent-style-name="Absatz-Standardschriftart" style:family="text">
      <style:text-properties style:font-name-complex="Arial" fo:letter-spacing="0.0347in"/>
    </style:style>
    <style:style style:name="T952" style:parent-style-name="Absatz-Standardschriftart" style:family="text">
      <style:text-properties style:font-name-complex="Arial"/>
    </style:style>
    <style:style style:name="T953" style:parent-style-name="Absatz-Standardschriftart" style:family="text">
      <style:text-properties style:font-name-complex="Arial" fo:letter-spacing="0.034in"/>
    </style:style>
    <style:style style:name="T954" style:parent-style-name="Absatz-Standardschriftart" style:family="text">
      <style:text-properties style:font-name-complex="Arial"/>
    </style:style>
    <style:style style:name="T955" style:parent-style-name="Absatz-Standardschriftart" style:family="text">
      <style:text-properties style:font-name-complex="Arial" fo:letter-spacing="0.0333in"/>
    </style:style>
    <style:style style:name="T956" style:parent-style-name="Absatz-Standardschriftart" style:family="text">
      <style:text-properties style:font-name-complex="Arial"/>
    </style:style>
    <style:style style:name="T957" style:parent-style-name="Absatz-Standardschriftart" style:family="text">
      <style:text-properties style:font-name-complex="Arial" fo:letter-spacing="0.0333in"/>
    </style:style>
    <style:style style:name="T958" style:parent-style-name="Absatz-Standardschriftart" style:family="text">
      <style:text-properties style:font-name-complex="Arial" fo:letter-spacing="-0.0006in"/>
    </style:style>
    <style:style style:name="T959" style:parent-style-name="Absatz-Standardschriftart" style:family="text">
      <style:text-properties style:font-name-complex="Arial" fo:letter-spacing="0.0354in"/>
    </style:style>
    <style:style style:name="T960" style:parent-style-name="Absatz-Standardschriftart" style:family="text">
      <style:text-properties style:font-name-complex="Arial"/>
    </style:style>
    <style:style style:name="T961" style:parent-style-name="Absatz-Standardschriftart" style:family="text">
      <style:text-properties style:font-name-complex="Arial" fo:letter-spacing="0.0333in"/>
    </style:style>
    <style:style style:name="T962" style:parent-style-name="Absatz-Standardschriftart" style:family="text">
      <style:text-properties style:font-name-complex="Arial"/>
    </style:style>
    <style:style style:name="T963" style:parent-style-name="Absatz-Standardschriftart" style:family="text">
      <style:text-properties style:font-name-complex="Arial" fo:letter-spacing="0.0326in"/>
    </style:style>
    <style:style style:name="T964" style:parent-style-name="Absatz-Standardschriftart" style:family="text">
      <style:text-properties style:font-name-complex="Arial" fo:letter-spacing="0.0006in"/>
    </style:style>
    <style:style style:name="T965" style:parent-style-name="Absatz-Standardschriftart" style:family="text">
      <style:text-properties style:font-name-complex="Arial" fo:letter-spacing="0.0319in"/>
    </style:style>
    <style:style style:name="T966" style:parent-style-name="Absatz-Standardschriftart" style:family="text">
      <style:text-properties style:font-name-complex="Arial" fo:letter-spacing="-0.0006in"/>
    </style:style>
    <style:style style:name="T967" style:parent-style-name="Absatz-Standardschriftart" style:family="text">
      <style:text-properties style:font-name-complex="Arial" fo:letter-spacing="0.0347in"/>
    </style:style>
    <style:style style:name="T968" style:parent-style-name="Absatz-Standardschriftart" style:family="text">
      <style:text-properties style:font-name-complex="Arial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970" style:parent-style-name="Absatz-Standardschriftart" style:family="text">
      <style:text-properties style:font-name-complex="Arial" fo:letter-spacing="-0.0006in"/>
    </style:style>
    <style:style style:name="T971" style:parent-style-name="Absatz-Standardschriftart" style:family="text">
      <style:text-properties style:font-name-complex="Arial" fo:letter-spacing="0.0166in"/>
    </style:style>
    <style:style style:name="T972" style:parent-style-name="Absatz-Standardschriftart" style:family="text">
      <style:text-properties style:font-name-complex="Arial"/>
    </style:style>
    <style:style style:name="T973" style:parent-style-name="Absatz-Standardschriftart" style:family="text">
      <style:text-properties style:font-name-complex="Arial" fo:letter-spacing="0.0187in"/>
    </style:style>
    <style:style style:name="T974" style:parent-style-name="Absatz-Standardschriftart" style:family="text">
      <style:text-properties style:font-name-complex="Arial" fo:letter-spacing="-0.0006in"/>
    </style:style>
    <style:style style:name="T975" style:parent-style-name="Absatz-Standardschriftart" style:family="text">
      <style:text-properties style:font-name-complex="Arial" fo:letter-spacing="0.0173in"/>
    </style:style>
    <style:style style:name="T976" style:parent-style-name="Absatz-Standardschriftart" style:family="text">
      <style:text-properties style:font-name-complex="Arial"/>
    </style:style>
    <style:style style:name="T977" style:parent-style-name="Absatz-Standardschriftart" style:family="text">
      <style:text-properties style:font-name-complex="Arial" fo:letter-spacing="0.0159in"/>
    </style:style>
    <style:style style:name="T978" style:parent-style-name="Absatz-Standardschriftart" style:family="text">
      <style:text-properties style:font-name-complex="Arial"/>
    </style:style>
    <style:style style:name="T979" style:parent-style-name="Absatz-Standardschriftart" style:family="text">
      <style:text-properties style:font-name-complex="Arial" fo:letter-spacing="0.0159in"/>
    </style:style>
    <style:style style:name="T980" style:parent-style-name="Absatz-Standardschriftart" style:family="text">
      <style:text-properties style:font-name-complex="Arial" fo:letter-spacing="-0.0006in"/>
    </style:style>
    <style:style style:name="T981" style:parent-style-name="Absatz-Standardschriftart" style:family="text">
      <style:text-properties style:font-name-complex="Arial" fo:letter-spacing="0.0166in"/>
    </style:style>
    <style:style style:name="T982" style:parent-style-name="Absatz-Standardschriftart" style:family="text">
      <style:text-properties style:font-name-complex="Arial"/>
    </style:style>
    <style:style style:name="T983" style:parent-style-name="Absatz-Standardschriftart" style:family="text">
      <style:text-properties style:font-name-complex="Arial" fo:letter-spacing="0.0138in"/>
    </style:style>
    <style:style style:name="T984" style:parent-style-name="Absatz-Standardschriftart" style:family="text">
      <style:text-properties style:font-name-complex="Arial"/>
    </style:style>
    <style:style style:name="T985" style:parent-style-name="Absatz-Standardschriftart" style:family="text">
      <style:text-properties style:font-name-complex="Arial" fo:letter-spacing="0.0118in"/>
    </style:style>
    <style:style style:name="T986" style:parent-style-name="Absatz-Standardschriftart" style:family="text">
      <style:text-properties style:font-name-complex="Arial"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988" style:parent-style-name="Absatz-Standardschriftart" style:family="text">
      <style:text-properties style:font-name-complex="Arial"/>
    </style:style>
    <style:style style:name="T989" style:parent-style-name="Absatz-Standardschriftart" style:family="text">
      <style:text-properties style:font-name-complex="Arial" fo:letter-spacing="-0.0062in"/>
    </style:style>
    <style:style style:name="T990" style:parent-style-name="Absatz-Standardschriftart" style:family="text">
      <style:text-properties style:font-name-complex="Arial" fo:letter-spacing="-0.0006in"/>
    </style:style>
    <style:style style:name="T991" style:parent-style-name="Absatz-Standardschriftart" style:family="text">
      <style:text-properties style:font-name-complex="Arial" fo:letter-spacing="-0.0048in"/>
    </style:style>
    <style:style style:name="T992" style:parent-style-name="Absatz-Standardschriftart" style:family="text">
      <style:text-properties style:font-name-complex="Arial"/>
    </style:style>
    <style:style style:name="T993" style:parent-style-name="Absatz-Standardschriftart" style:family="text">
      <style:text-properties style:font-name-complex="Arial" fo:letter-spacing="-0.0062in"/>
    </style:style>
    <style:style style:name="T994" style:parent-style-name="Absatz-Standardschriftart" style:family="text">
      <style:text-properties style:font-name-complex="Arial" fo:letter-spacing="-0.0006in"/>
    </style:style>
    <style:style style:name="T995" style:parent-style-name="Absatz-Standardschriftart" style:family="text">
      <style:text-properties style:font-name-complex="Arial" fo:letter-spacing="-0.0055in"/>
    </style:style>
    <style:style style:name="T996" style:parent-style-name="Absatz-Standardschriftart" style:family="text">
      <style:text-properties style:font-name-complex="Arial"/>
    </style:style>
    <style:style style:name="T997" style:parent-style-name="Absatz-Standardschriftart" style:family="text">
      <style:text-properties style:font-name-complex="Arial" fo:letter-spacing="-0.0048in"/>
    </style:style>
    <style:style style:name="T998" style:parent-style-name="Absatz-Standardschriftart" style:family="text">
      <style:text-properties style:font-name-complex="Arial"/>
    </style:style>
    <style:style style:name="T999" style:parent-style-name="Absatz-Standardschriftart" style:family="text">
      <style:text-properties style:font-name-complex="Arial" fo:letter-spacing="-0.0055in"/>
    </style:style>
    <style:style style:name="T1000" style:parent-style-name="Absatz-Standardschriftart" style:family="text">
      <style:text-properties style:font-name-complex="Arial"/>
    </style:style>
    <style:style style:name="T1001" style:parent-style-name="Absatz-Standardschriftart" style:family="text">
      <style:text-properties style:font-name-complex="Arial" fo:letter-spacing="-0.0097in"/>
    </style:style>
    <style:style style:name="T1002" style:parent-style-name="Absatz-Standardschriftart" style:family="text">
      <style:text-properties style:font-name-complex="Arial"/>
    </style:style>
    <style:style style:name="T1003" style:parent-style-name="Absatz-Standardschriftart" style:family="text">
      <style:text-properties style:font-name-complex="Arial" fo:letter-spacing="-0.0048in"/>
    </style:style>
    <style:style style:name="T1004" style:parent-style-name="Absatz-Standardschriftart" style:family="text">
      <style:text-properties style:font-name-complex="Arial"/>
    </style:style>
    <style:style style:name="T1005" style:parent-style-name="Absatz-Standardschriftart" style:family="text">
      <style:text-properties style:font-name-complex="Arial" fo:letter-spacing="-0.0069in"/>
    </style:style>
    <style:style style:name="T1006" style:parent-style-name="Absatz-Standardschriftart" style:family="text">
      <style:text-properties style:font-name-complex="Arial" fo:letter-spacing="-0.0006in"/>
    </style:style>
    <style:style style:name="P100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8" style:parent-style-name="Standard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3" style:parent-style-name="Textkörper" style:family="paragraph">
      <style:paragraph-properties fo:margin-right="0.64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55in"/>
    </style:style>
    <style:style style:name="T1022" style:parent-style-name="Absatz-Standardschriftart" style:family="text">
      <style:text-properties fo:letter-spacing="-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62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493in" style:text-scale="99%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55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41in"/>
    </style:style>
    <style:style style:name="T1050" style:parent-style-name="Absatz-Standardschriftart" style:family="text">
      <style:text-properties fo:letter-spacing="-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style:font-name="Times New Roman" fo:letter-spacing="0.0215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62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7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62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062" style:parent-style-name="Textkörper" style:family="paragraph">
      <style:paragraph-properties fo:text-align="justify" fo:margin-right="0.45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493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3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2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0.0222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36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0.022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506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5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229in"/>
    </style:style>
    <style:style style:name="T1120" style:parent-style-name="Absatz-Standardschriftart" style:family="text">
      <style:text-properties fo:letter-spacing="0.023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63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36in"/>
    </style:style>
    <style:style style:name="T1127" style:parent-style-name="Absatz-Standardschriftart" style:family="text">
      <style:text-properties fo:letter-spacing="0.0263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6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0.0243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style:font-name="Times New Roman" fo:letter-spacing="0.0319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6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7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7in"/>
    </style:style>
    <style:style style:name="T1146" style:parent-style-name="Absatz-Standardschriftart" style:family="text">
      <style:text-properties fo:letter-spacing="0.0256in"/>
    </style:style>
    <style:style style:name="T1147" style:parent-style-name="Absatz-Standardschriftart" style:family="text">
      <style:text-properties fo:letter-spacing="0.027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25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7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381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0.009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04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master-page-name="MP4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187" style:parent-style-name="Textkörper" style:family="paragraph">
      <style:paragraph-properties fo:text-align="justify" fo:margin-top="0.0513in" fo:margin-right="0.079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4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4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0.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47in"/>
    </style:style>
    <style:style style:name="T1198" style:parent-style-name="Absatz-Standardschriftart" style:family="text">
      <style:text-properties fo:letter-spacing="0.034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47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5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4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347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style:font-name="Times New Roman" fo:letter-spacing="0.0368in" style:text-scale="99%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45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0.012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style:font-name="Times New Roman" fo:letter-spacing="0.0534in" style:text-scale="99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1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style:font-name="Times New Roman" fo:letter-spacing="0.0666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604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0.027in"/>
    </style:style>
    <style:style style:name="T1279" style:parent-style-name="Absatz-Standardschriftart" style:family="text">
      <style:text-properties fo:letter-spacing="0.0291in"/>
    </style:style>
    <style:style style:name="T1280" style:parent-style-name="Absatz-Standardschriftart" style:family="text">
      <style:text-properties fo:letter-spacing="0.026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7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8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9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9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0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84in"/>
    </style:style>
    <style:style style:name="T1293" style:parent-style-name="Absatz-Standardschriftart" style:family="text">
      <style:text-properties style:font-name="Times New Roman" fo:letter-spacing="0.0631in" style:text-scale="99%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41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317" style:parent-style-name="Textkörper" style:family="paragraph">
      <style:paragraph-properties fo:text-align="justify" fo:margin-right="0.0791in" fo:text-indent="0.038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493in" style:text-scale="99%"/>
    </style:style>
    <style:style style:name="T1341" style:parent-style-name="Absatz-Standardschriftart" style:family="text">
      <style:text-properties fo:letter-spacing="0.020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0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0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0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1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9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576in" style:text-scale="99%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0.006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631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399" style:parent-style-name="Textkörper" style:family="paragraph">
      <style:paragraph-properties fo:text-align="justify" fo:margin-right="0.080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0.023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25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3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0.026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0.0229in"/>
    </style:style>
    <style:style style:name="T1419" style:parent-style-name="Absatz-Standardschriftart" style:family="text">
      <style:text-properties fo:letter-spacing="0.025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416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8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0.029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0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0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98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1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0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19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548in" style:text-scale="99%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493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style:font-name="Times New Roman" fo:letter-spacing="0.0381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34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381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41in"/>
    </style:style>
    <style:style style:name="T1516" style:parent-style-name="Absatz-Standardschriftart" style:family="text">
      <style:text-properties fo:letter-spacing="-0.0048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06in"/>
    </style:style>
    <style:style style:name="P152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52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6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62in"/>
    </style:style>
    <style:style style:name="T1534" style:parent-style-name="Absatz-Standardschriftart" style:family="text">
      <style:text-properties fo:letter-spacing="-0.007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5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55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7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55in"/>
    </style:style>
    <style:style style:name="T1561" style:parent-style-name="Absatz-Standardschriftart" style:family="text">
      <style:text-properties fo:letter-spacing="-0.0006in"/>
    </style:style>
    <style:style style:name="P156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56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-0.0027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06in"/>
    </style:style>
    <style:style style:name="P158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581" style:parent-style-name="Textkörper" style:family="paragraph">
      <style:paragraph-properties fo:text-align="justify" fo:margin-right="0.0812in"/>
    </style:style>
    <style:style style:name="T1582" style:parent-style-name="Absatz-Standardschriftart" style:family="text">
      <style:text-properties fo:letter-spacing="0.0305in"/>
    </style:style>
    <style:style style:name="T1583" style:parent-style-name="Absatz-Standardschriftart" style:family="text">
      <style:text-properties fo:letter-spacing="0.031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19in"/>
    </style:style>
    <style:style style:name="T1586" style:parent-style-name="Absatz-Standardschriftart" style:family="text">
      <style:text-properties fo:letter-spacing="0.0333in"/>
    </style:style>
    <style:style style:name="T1587" style:parent-style-name="Absatz-Standardschriftart" style:family="text">
      <style:text-properties fo:letter-spacing="0.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4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3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4in"/>
    </style:style>
    <style:style style:name="T1596" style:parent-style-name="Absatz-Standardschriftart" style:family="text">
      <style:text-properties fo:letter-spacing="0.0319in"/>
    </style:style>
    <style:style style:name="T1597" style:parent-style-name="Absatz-Standardschriftart" style:family="text">
      <style:text-properties fo:letter-spacing="0.033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312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style:font-name="Times New Roman" fo:letter-spacing="0.0541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26" style:parent-style-name="Textkörper" style:family="paragraph">
      <style:paragraph-properties fo:text-align="justify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13in"/>
    </style:style>
    <style:style style:name="P1652" style:parent-style-name="Textkörper" style:family="paragraph">
      <style:paragraph-properties fo:text-align="justify" fo:margin-right="0.080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style:font-name="Times New Roman" fo:letter-spacing="0.0493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7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77in"/>
    </style:style>
    <style:style style:name="T1675" style:parent-style-name="Absatz-Standardschriftart" style:family="text">
      <style:text-properties fo:letter-spacing="0.0277in"/>
    </style:style>
    <style:style style:name="T1676" style:parent-style-name="Absatz-Standardschriftart" style:family="text">
      <style:text-properties fo:letter-spacing="0.028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8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77in"/>
    </style:style>
    <style:style style:name="T1681" style:parent-style-name="Absatz-Standardschriftart" style:family="text">
      <style:text-properties fo:letter-spacing="0.0284in"/>
    </style:style>
    <style:style style:name="T1682" style:parent-style-name="Absatz-Standardschriftart" style:family="text">
      <style:text-properties fo:letter-spacing="0.028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8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381in" style:text-scale="99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2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2in"/>
    </style:style>
    <style:style style:name="T1693" style:parent-style-name="Absatz-Standardschriftart" style:family="text">
      <style:text-properties fo:letter-spacing="0.023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2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63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22in"/>
    </style:style>
    <style:style style:name="T1703" style:parent-style-name="Absatz-Standardschriftart" style:family="text">
      <style:text-properties fo:letter-spacing="0.022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29in"/>
    </style:style>
    <style:style style:name="T1706" style:parent-style-name="Absatz-Standardschriftart" style:family="text">
      <style:text-properties fo:letter-spacing="0.0222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2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fo:letter-spacing="0.059in" style:text-scale="99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63in"/>
    </style:style>
    <style:style style:name="T1714" style:parent-style-name="Absatz-Standardschriftart" style:family="text">
      <style:text-properties fo:letter-spacing="0.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7in"/>
    </style:style>
    <style:style style:name="T1717" style:parent-style-name="Absatz-Standardschriftart" style:family="text">
      <style:text-properties fo:letter-spacing="0.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9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8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8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91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84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534in" style:text-scale="99%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7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645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451in" style:text-scale="99%"/>
    </style:style>
    <style:style style:name="T1780" style:parent-style-name="Absatz-Standardschriftart" style:family="text">
      <style:text-properties fo:letter-spacing="0.0194in"/>
    </style:style>
    <style:style style:name="T1781" style:parent-style-name="Absatz-Standardschriftart" style:family="text">
      <style:text-properties fo:letter-spacing="0.0201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201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15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8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1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1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437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69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77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645in" style:text-scale="99%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0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2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3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12in"/>
    </style:style>
    <style:style style:name="T1850" style:parent-style-name="Absatz-Standardschriftart" style:family="text">
      <style:text-properties fo:letter-spacing="0.031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0.0319in"/>
    </style:style>
    <style:style style:name="T1854" style:parent-style-name="Absatz-Standardschriftart" style:family="text">
      <style:text-properties fo:letter-spacing="0.031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2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1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1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631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5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7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48in"/>
    </style:style>
    <style:style style:name="T1873" style:parent-style-name="Absatz-Standardschriftart" style:family="text">
      <style:text-properties fo:letter-spacing="-0.0055in"/>
    </style:style>
    <style:style style:name="T1874" style:parent-style-name="Absatz-Standardschriftart" style:family="text">
      <style:text-properties fo:letter-spacing="-0.0006in"/>
    </style:style>
    <style:style style:name="P187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876" style:parent-style-name="Textkörper" style:family="paragraph">
      <style:paragraph-properties fo:text-align="justify" fo:margin-right="0.07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25in"/>
    </style:style>
    <style:style style:name="T1879" style:parent-style-name="Absatz-Standardschriftart" style:family="text">
      <style:text-properties fo:letter-spacing="0.0145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0.012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45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4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5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0.0145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style:font-name="Times New Roman" fo:letter-spacing="0.0604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0.0111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319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5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54in"/>
    </style:style>
    <style:style style:name="T1929" style:parent-style-name="Absatz-Standardschriftart" style:family="text">
      <style:text-properties fo:letter-spacing="0.0354in"/>
    </style:style>
    <style:style style:name="T1930" style:parent-style-name="Absatz-Standardschriftart" style:family="text">
      <style:text-properties fo:letter-spacing="0.036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54in"/>
    </style:style>
    <style:style style:name="T1933" style:parent-style-name="Absatz-Standardschriftart" style:family="text">
      <style:text-properties fo:letter-spacing="0.035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5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6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81in"/>
    </style:style>
    <style:style style:name="T1940" style:parent-style-name="Absatz-Standardschriftart" style:family="text">
      <style:text-properties fo:letter-spacing="0.0347in"/>
    </style:style>
    <style:style style:name="T1941" style:parent-style-name="Absatz-Standardschriftart" style:family="text">
      <style:text-properties fo:letter-spacing="0.036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506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4in"/>
    </style:style>
    <style:style style:name="T1946" style:parent-style-name="Absatz-Standardschriftart" style:family="text">
      <style:text-properties fo:letter-spacing="0.029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31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12in"/>
    </style:style>
    <style:style style:name="T1951" style:parent-style-name="Absatz-Standardschriftart" style:family="text">
      <style:text-properties fo:letter-spacing="0.031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1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12in"/>
    </style:style>
    <style:style style:name="T1956" style:parent-style-name="Absatz-Standardschriftart" style:family="text">
      <style:text-properties fo:letter-spacing="0.031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26in"/>
    </style:style>
    <style:style style:name="T1959" style:parent-style-name="Absatz-Standardschriftart" style:family="text">
      <style:text-properties fo:letter-spacing="0.0298in"/>
    </style:style>
    <style:style style:name="T1960" style:parent-style-name="Absatz-Standardschriftart" style:family="text">
      <style:text-properties fo:letter-spacing="0.0305in"/>
    </style:style>
    <style:style style:name="T1961" style:parent-style-name="Absatz-Standardschriftart" style:family="text">
      <style:text-properties fo:letter-spacing="0.0319in"/>
    </style:style>
    <style:style style:name="T1962" style:parent-style-name="Absatz-Standardschriftart" style:family="text">
      <style:text-properties style:font-name="Times New Roman" fo:letter-spacing="0.0451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604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479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41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27in"/>
    </style:style>
    <style:style style:name="P201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16" style:parent-style-name="Textkörper" style:family="paragraph">
      <style:paragraph-properties fo:text-align="justify" fo:margin-right="0.0812in"/>
    </style:style>
    <style:style style:name="T2017" style:parent-style-name="Absatz-Standardschriftart" style:family="text">
      <style:text-properties fo:letter-spacing="0.0138in"/>
    </style:style>
    <style:style style:name="T2018" style:parent-style-name="Absatz-Standardschriftart" style:family="text">
      <style:text-properties fo:letter-spacing="0.0145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8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45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8in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7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7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0.009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0.007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0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6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62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6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105" style:parent-style-name="Textkörper" style:family="paragraph">
      <style:paragraph-properties fo:text-align="justify" fo:margin-right="0.081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style:font-name="Times New Roman" fo:letter-spacing="0.0631in" style:text-scale="99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11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0.011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395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701in" style:text-scale="99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027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189" style:parent-style-name="Textkörper" style:family="paragraph">
      <style:paragraph-properties fo:text-align="justify" fo:margin-top="0.0513in" fo:margin-right="0.082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7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41in"/>
    </style:style>
    <style:style style:name="T2199" style:parent-style-name="Absatz-Standardschriftart" style:family="text">
      <style:text-properties fo:letter-spacing="-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2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27in"/>
    </style:style>
    <style:style style:name="T2212" style:parent-style-name="Absatz-Standardschriftart" style:family="text">
      <style:text-properties style:font-name="Times New Roman" fo:letter-spacing="0.0701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48in"/>
    </style:style>
    <style:style style:name="T2215" style:parent-style-name="Absatz-Standardschriftart" style:family="text">
      <style:text-properties fo:letter-spacing="-0.0069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62in"/>
    </style:style>
    <style:style style:name="T2218" style:parent-style-name="Absatz-Standardschriftart" style:family="text">
      <style:text-properties fo:letter-spacing="-0.0069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221" style:parent-style-name="Textkörper" style:family="paragraph">
      <style:paragraph-properties fo:text-align="justify" fo:margin-right="0.081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1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1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15in"/>
    </style:style>
    <style:style style:name="T2228" style:parent-style-name="Absatz-Standardschriftart" style:family="text">
      <style:text-properties fo:letter-spacing="0.020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15in"/>
    </style:style>
    <style:style style:name="T2231" style:parent-style-name="Absatz-Standardschriftart" style:family="text">
      <style:text-properties fo:letter-spacing="0.0222in"/>
    </style:style>
    <style:style style:name="T2232" style:parent-style-name="Absatz-Standardschriftart" style:family="text">
      <style:text-properties fo:letter-spacing="0.0194in"/>
    </style:style>
    <style:style style:name="T2233" style:parent-style-name="Absatz-Standardschriftart" style:family="text">
      <style:text-properties fo:letter-spacing="0.0201in"/>
    </style:style>
    <style:style style:name="T2234" style:parent-style-name="Absatz-Standardschriftart" style:family="text">
      <style:text-properties fo:letter-spacing="0.019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1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fo:letter-spacing="0.0354in" style:text-scale="99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0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604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6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4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48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-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62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8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41in"/>
    </style:style>
    <style:style style:name="P227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279" style:parent-style-name="Textkörper" style:family="paragraph">
      <style:paragraph-properties fo:text-align="justify" fo:margin-right="0.079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76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7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style:font-name="Times New Roman" fo:letter-spacing="0.0631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687in" style:text-scale="99%"/>
    </style:style>
    <style:style style:name="T2324" style:parent-style-name="Absatz-Standardschriftart" style:family="text">
      <style:text-properties fo:letter-spacing="-0.004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48in"/>
    </style:style>
    <style:style style:name="T2331" style:parent-style-name="Absatz-Standardschriftart" style:family="text">
      <style:text-properties fo:letter-spacing="-0.0048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48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48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06in"/>
    </style:style>
    <style:style style:name="P23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3" style:parent-style-name="Überschrift1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2344" style:parent-style-name="Absatz-Standardschriftart" style:family="text">
      <style:text-properties fo:letter-spacing="-0.008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69in"/>
    </style:style>
    <style:style style:name="T2347" style:parent-style-name="Absatz-Standardschriftart" style:family="text">
      <style:text-properties fo:letter-spacing="-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6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83in"/>
    </style:style>
    <style:style style:name="P23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53" style:parent-style-name="Textkörper" style:family="paragraph">
      <style:paragraph-properties fo:text-align="justify" fo:margin-right="0.079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7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479in" style:text-scale="99%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0.0013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fo:letter-spacing="0.0513in" style:text-scale="99%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4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5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0.0222in"/>
    </style:style>
    <style:style style:name="T2412" style:parent-style-name="Absatz-Standardschriftart" style:family="text">
      <style:text-properties fo:letter-spacing="0.0243in"/>
    </style:style>
    <style:style style:name="T2413" style:parent-style-name="Absatz-Standardschriftart" style:family="text">
      <style:text-properties fo:letter-spacing="0.023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3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43in"/>
    </style:style>
    <style:style style:name="T2420" style:parent-style-name="Absatz-Standardschriftart" style:family="text">
      <style:text-properties fo:letter-spacing="0.025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0.024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423in" style:text-scale="99%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0.0076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0.006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5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style:font-name="Times New Roman" fo:letter-spacing="0.034in" style:text-scale="99%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55in"/>
    </style:style>
    <style:style style:name="T2447" style:parent-style-name="Absatz-Standardschriftart" style:family="text">
      <style:text-properties fo:letter-spacing="-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5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55in"/>
    </style:style>
    <style:style style:name="P24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56" style:parent-style-name="Textkörper" style:family="paragraph">
      <style:paragraph-properties fo:text-align="justify" fo:margin-right="0.079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0.0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5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0.0027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0.004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style:font-name="Times New Roman" fo:letter-spacing="0.0458in" style:text-scale="99%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94in"/>
    </style:style>
    <style:style style:name="T2483" style:parent-style-name="Absatz-Standardschriftart" style:family="text">
      <style:text-properties fo:letter-spacing="0.020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9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01in"/>
    </style:style>
    <style:style style:name="T2488" style:parent-style-name="Absatz-Standardschriftart" style:family="text">
      <style:text-properties fo:letter-spacing="0.020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0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1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94in"/>
    </style:style>
    <style:style style:name="T2495" style:parent-style-name="Absatz-Standardschriftart" style:family="text">
      <style:text-properties fo:letter-spacing="0.0201in"/>
    </style:style>
    <style:style style:name="T2496" style:parent-style-name="Absatz-Standardschriftart" style:family="text">
      <style:text-properties fo:letter-spacing="0.0194in"/>
    </style:style>
    <style:style style:name="T2497" style:parent-style-name="Absatz-Standardschriftart" style:family="text">
      <style:text-properties fo:letter-spacing="0.020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0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0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01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0.019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1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1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style:font-name="Times New Roman" fo:letter-spacing="0.0451in" style:text-scale="99%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0.0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style:font-name="Times New Roman" fo:letter-spacing="0.0465in" style:text-scale="99%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55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style:font-name="Times New Roman" fo:letter-spacing="0.034in" style:text-scale="99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22in"/>
    </style:style>
    <style:style style:name="T2565" style:parent-style-name="Absatz-Standardschriftart" style:family="text">
      <style:text-properties fo:letter-spacing="0.022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29in"/>
    </style:style>
    <style:style style:name="T2568" style:parent-style-name="Absatz-Standardschriftart" style:family="text">
      <style:text-properties fo:letter-spacing="0.023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22in"/>
    </style:style>
    <style:style style:name="T2571" style:parent-style-name="Absatz-Standardschriftart" style:family="text">
      <style:text-properties fo:letter-spacing="0.022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2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3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2in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2in"/>
    </style:style>
    <style:style style:name="T2581" style:parent-style-name="Absatz-Standardschriftart" style:family="text">
      <style:text-properties fo:letter-spacing="0.022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2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fo:letter-spacing="0.052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1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34in"/>
    </style:style>
    <style:style style:name="T2593" style:parent-style-name="Absatz-Standardschriftart" style:family="text">
      <style:text-properties fo:letter-spacing="-0.002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34in"/>
    </style:style>
    <style:style style:name="T2599" style:parent-style-name="Absatz-Standardschriftart" style:family="text">
      <style:text-properties fo:letter-spacing="-0.0041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style:font-name="Times New Roman" fo:letter-spacing="0.0541in" style:text-scale="99%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43in"/>
    </style:style>
    <style:style style:name="T2615" style:parent-style-name="Absatz-Standardschriftart" style:family="text">
      <style:text-properties fo:letter-spacing="0.0256in"/>
    </style:style>
    <style:style style:name="T2616" style:parent-style-name="Absatz-Standardschriftart" style:family="text">
      <style:text-properties fo:letter-spacing="0.024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43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43in"/>
    </style:style>
    <style:style style:name="T2622" style:parent-style-name="Absatz-Standardschriftart" style:family="text">
      <style:text-properties fo:letter-spacing="0.026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43in"/>
    </style:style>
    <style:style style:name="T2625" style:parent-style-name="Absatz-Standardschriftart" style:family="text">
      <style:text-properties fo:letter-spacing="0.026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43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0.024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22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24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43in"/>
    </style:style>
    <style:style style:name="T2636" style:parent-style-name="Absatz-Standardschriftart" style:family="text">
      <style:text-properties fo:letter-spacing="0.02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style:font-name="Times New Roman" fo:letter-spacing="0.0465in" style:text-scale="99%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4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4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0.014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4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4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4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4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style:font-name="Times New Roman" fo:letter-spacing="0.0423in" style:text-scale="99%"/>
    </style:style>
    <style:style style:name="T2666" style:parent-style-name="Absatz-Standardschriftart" style:family="text">
      <style:text-properties fo:letter-spacing="0.028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9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1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91in"/>
    </style:style>
    <style:style style:name="T2673" style:parent-style-name="Absatz-Standardschriftart" style:family="text">
      <style:text-properties fo:letter-spacing="0.028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9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84in"/>
    </style:style>
    <style:style style:name="T2678" style:parent-style-name="Absatz-Standardschriftart" style:family="text">
      <style:text-properties fo:letter-spacing="0.0277in"/>
    </style:style>
    <style:style style:name="T2679" style:parent-style-name="Absatz-Standardschriftart" style:family="text">
      <style:text-properties fo:letter-spacing="0.029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8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9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534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8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in"/>
    </style:style>
    <style:style style:name="T2693" style:parent-style-name="Absatz-Standardschriftart" style:family="text">
      <style:text-properties fo:letter-spacing="0.0083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0.009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9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9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743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1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673in" style:text-scale="99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69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76in"/>
    </style:style>
    <style:style style:name="T2733" style:parent-style-name="Absatz-Standardschriftart" style:family="text">
      <style:text-properties fo:letter-spacing="-0.0055in"/>
    </style:style>
    <style:style style:name="T2734" style:parent-style-name="Absatz-Standardschriftart" style:family="text">
      <style:text-properties fo:letter-spacing="-0.0062in"/>
    </style:style>
    <style:style style:name="P27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36" style:parent-style-name="Textkörper" style:family="paragraph">
      <style:paragraph-properties fo:text-align="justify" fo:margin-right="0.07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0.005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05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style:font-name="Times New Roman" fo:letter-spacing="0.0451in" style:text-scale="99%"/>
    </style:style>
    <style:style style:name="T2762" style:parent-style-name="Absatz-Standardschriftart" style:family="text">
      <style:text-properties fo:letter-spacing="0.015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0.017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5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52in"/>
    </style:style>
    <style:style style:name="T2776" style:parent-style-name="Absatz-Standardschriftart" style:family="text">
      <style:text-properties fo:letter-spacing="0.015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6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659in" style:text-scale="99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05in"/>
    </style:style>
    <style:style style:name="T2785" style:parent-style-name="Absatz-Standardschriftart" style:family="text">
      <style:text-properties fo:letter-spacing="0.031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19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0.032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0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1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19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0.030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4in"/>
    </style:style>
    <style:style style:name="T2800" style:parent-style-name="Absatz-Standardschriftart" style:family="text">
      <style:text-properties fo:letter-spacing="0.030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12in"/>
    </style:style>
    <style:style style:name="T2803" style:parent-style-name="Absatz-Standardschriftart" style:family="text">
      <style:text-properties fo:letter-spacing="0.0312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0.031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1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465in" style:text-scale="99%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0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0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0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0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7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19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1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87in"/>
    </style:style>
    <style:style style:name="T2834" style:parent-style-name="Absatz-Standardschriftart" style:family="text">
      <style:text-properties fo:letter-spacing="0.020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fo:letter-spacing="0.084in" style:text-scale="99%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8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0.005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style:font-name="Times New Roman" fo:letter-spacing="0.0451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1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22in"/>
    </style:style>
    <style:style style:name="T2861" style:parent-style-name="Absatz-Standardschriftart" style:family="text">
      <style:text-properties fo:letter-spacing="0.020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01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2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2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01in"/>
    </style:style>
    <style:style style:name="T2873" style:parent-style-name="Absatz-Standardschriftart" style:family="text">
      <style:text-properties fo:letter-spacing="0.0208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0.021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0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618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34in"/>
    </style:style>
    <style:style style:name="T2886" style:parent-style-name="Absatz-Standardschriftart" style:family="text">
      <style:text-properties fo:letter-spacing="-0.0041in"/>
    </style:style>
    <style:style style:name="T2887" style:parent-style-name="Absatz-Standardschriftart" style:family="text">
      <style:text-properties fo:letter-spacing="-0.0006in"/>
    </style:style>
    <style:style style:name="P28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9" style:parent-style-name="Textkörper" style:family="paragraph">
      <style:paragraph-properties fo:text-align="justify" fo:margin-right="0.081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0.0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9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7in"/>
    </style:style>
    <style:style style:name="T2903" style:parent-style-name="Absatz-Standardschriftart" style:family="text">
      <style:text-properties fo:letter-spacing="0.0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7in"/>
    </style:style>
    <style:style style:name="T2908" style:parent-style-name="Absatz-Standardschriftart" style:family="text">
      <style:text-properties fo:letter-spacing="0.0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0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style:font-name="Times New Roman" fo:letter-spacing="0.0534in" style:text-scale="99%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84in"/>
    </style:style>
    <style:style style:name="T2921" style:parent-style-name="Absatz-Standardschriftart" style:family="text">
      <style:text-properties fo:letter-spacing="0.0291in"/>
    </style:style>
    <style:style style:name="T2922" style:parent-style-name="Absatz-Standardschriftart" style:family="text">
      <style:text-properties fo:letter-spacing="0.029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91in"/>
    </style:style>
    <style:style style:name="T2925" style:parent-style-name="Absatz-Standardschriftart" style:family="text">
      <style:text-properties fo:letter-spacing="0.028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9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9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98in"/>
    </style:style>
    <style:style style:name="T2932" style:parent-style-name="Absatz-Standardschriftart" style:family="text">
      <style:text-properties fo:letter-spacing="0.030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0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91in"/>
    </style:style>
    <style:style style:name="T2937" style:parent-style-name="Absatz-Standardschriftart" style:family="text">
      <style:text-properties fo:letter-spacing="0.029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9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9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52in" style:text-scale="99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6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66in"/>
    </style:style>
    <style:style style:name="T2952" style:parent-style-name="Absatz-Standardschriftart" style:family="text">
      <style:text-properties fo:letter-spacing="0.0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5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01in"/>
    </style:style>
    <style:style style:name="T2957" style:parent-style-name="Absatz-Standardschriftart" style:family="text">
      <style:text-properties fo:letter-spacing="0.015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0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7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style:font-name="Times New Roman" fo:letter-spacing="0.0673in" style:text-scale="99%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7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6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6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7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6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7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7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97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0.007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618in" style:text-scale="99%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-0.006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27in"/>
    </style:style>
    <style:style style:name="T3016" style:parent-style-name="Absatz-Standardschriftart" style:family="text">
      <style:text-properties fo:letter-spacing="-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1in"/>
    </style:style>
    <style:style style:name="P301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020" style:parent-style-name="Textkörper" style:family="paragraph">
      <style:paragraph-properties fo:text-align="justify" fo:margin-right="0.0805in" fo:text-indent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0.002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0.002in"/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style:font-name="Times New Roman" fo:letter-spacing="0.0368in" style:text-scale="99%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52in"/>
    </style:style>
    <style:style style:name="T3041" style:parent-style-name="Absatz-Standardschriftart" style:family="text">
      <style:text-properties fo:letter-spacing="0.012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5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45in"/>
    </style:style>
    <style:style style:name="T3048" style:parent-style-name="Absatz-Standardschriftart" style:family="text">
      <style:text-properties fo:letter-spacing="0.0131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3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45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0.013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38in"/>
    </style:style>
    <style:style style:name="T3060" style:parent-style-name="Absatz-Standardschriftart" style:family="text">
      <style:text-properties fo:letter-spacing="0.014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506in" style:text-scale="99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3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4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5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3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8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45in"/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45in"/>
    </style:style>
    <style:style style:name="T3084" style:parent-style-name="Absatz-Standardschriftart" style:family="text">
      <style:text-properties fo:letter-spacing="0.012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729in" style:text-scale="99%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2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-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7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style:font-name="Times New Roman" fo:letter-spacing="0.0631in" style:text-scale="99%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69in"/>
    </style:style>
    <style:style style:name="T3118" style:parent-style-name="Absatz-Standardschriftart" style:family="text">
      <style:text-properties fo:letter-spacing="-0.0006in"/>
    </style:style>
    <style:style style:name="P3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3122" style:parent-style-name="Überschrift1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3123" style:parent-style-name="Absatz-Standardschriftart" style:family="text">
      <style:text-properties fo:letter-spacing="-0.0076in"/>
    </style:style>
    <style:style style:name="T3124" style:parent-style-name="Absatz-Standardschriftart" style:family="text">
      <style:text-properties fo:letter-spacing="-0.0076in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27" style:parent-style-name="Textkörper" style:family="paragraph">
      <style:paragraph-properties fo:text-align="justify" fo:margin-right="0.081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style:font-name="Times New Roman" fo:letter-spacing="0.0562in" style:text-scale="99%"/>
    </style:style>
    <style:style style:name="T3147" style:parent-style-name="Absatz-Standardschriftart" style:family="text">
      <style:text-properties fo:letter-spacing="0.018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9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1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0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9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1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0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94in"/>
    </style:style>
    <style:style style:name="T3162" style:parent-style-name="Absatz-Standardschriftart" style:family="text">
      <style:text-properties fo:letter-spacing="0.0201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0.019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1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1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0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94in"/>
    </style:style>
    <style:style style:name="T3173" style:parent-style-name="Absatz-Standardschriftart" style:family="text">
      <style:text-properties fo:letter-spacing="0.0201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604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83in"/>
    </style:style>
    <style:style style:name="T3179" style:parent-style-name="Absatz-Standardschriftart" style:family="text">
      <style:text-properties fo:letter-spacing="-0.0076in"/>
    </style:style>
    <style:style style:name="T3180" style:parent-style-name="Absatz-Standardschriftart" style:family="text">
      <style:text-properties fo:letter-spacing="-0.006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8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76in"/>
    </style:style>
    <style:style style:name="P3185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187" style:parent-style-name="Textkörper" style:family="paragraph">
      <style:paragraph-properties fo:text-align="justify" fo:margin-top="0.0513in" fo:margin-right="0.0812in" fo:text-indent="0in">
        <style:tab-stops>
          <style:tab-stop style:type="left" style:position="0.1388in"/>
        </style:tab-stops>
      </style:paragraph-properties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2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2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52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3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2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18in"/>
    </style:style>
    <style:style style:name="T3201" style:parent-style-name="Absatz-Standardschriftart" style:family="text">
      <style:text-properties fo:letter-spacing="0.0111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12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25in"/>
    </style:style>
    <style:style style:name="T3206" style:parent-style-name="Absatz-Standardschriftart" style:family="text">
      <style:text-properties fo:letter-spacing="0.0111in"/>
    </style:style>
    <style:style style:name="T3207" style:parent-style-name="Absatz-Standardschriftart" style:family="text">
      <style:text-properties fo:letter-spacing="0.0125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0.013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fo:letter-spacing="0.0312in" style:text-scale="99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4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41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48in"/>
    </style:style>
    <style:style style:name="P322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224" style:parent-style-name="Textkörper" style:family="paragraph">
      <style:paragraph-properties fo:text-align="justify" fo:margin-right="0.0812in" fo:text-indent="0in">
        <style:tab-stops>
          <style:tab-stop style:type="left" style:position="0.0937in"/>
        </style:tab-stops>
      </style:paragraph-properties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34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5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4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34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0.004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62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59in" style:text-scale="99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0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01in"/>
    </style:style>
    <style:style style:name="T3250" style:parent-style-name="Absatz-Standardschriftart" style:family="text">
      <style:text-properties fo:letter-spacing="0.022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2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2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0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08in"/>
    </style:style>
    <style:style style:name="T3261" style:parent-style-name="Absatz-Standardschriftart" style:family="text">
      <style:text-properties fo:letter-spacing="0.022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0.022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0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fo:letter-spacing="0.0562in" style:text-scale="99%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06in"/>
    </style:style>
    <style:style style:name="P328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281" style:parent-style-name="Textkörper" style:family="paragraph">
      <style:paragraph-properties fo:text-align="justify" fo:margin-right="0.0812in" fo:text-indent="0in">
        <style:tab-stops>
          <style:tab-stop style:type="left" style:position="0.1291in"/>
        </style:tab-stops>
      </style:paragraph-properties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2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34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673in" style:text-scale="99%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04in"/>
    </style:style>
    <style:style style:name="T3304" style:parent-style-name="Absatz-Standardschriftart" style:family="text">
      <style:text-properties fo:letter-spacing="0.0097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0.010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9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04in"/>
    </style:style>
    <style:style style:name="T3311" style:parent-style-name="Absatz-Standardschriftart" style:family="text">
      <style:text-properties fo:letter-spacing="0.011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0.010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0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1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2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style:font-name="Times New Roman" fo:letter-spacing="0.0465in" style:text-scale="99%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6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6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5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6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55in"/>
    </style:style>
    <style:style style:name="T3335" style:parent-style-name="Absatz-Standardschriftart" style:family="text">
      <style:text-properties fo:letter-spacing="-0.0076in"/>
    </style:style>
    <style:style style:name="T3336" style:parent-style-name="Absatz-Standardschriftart" style:family="text">
      <style:text-properties fo:letter-spacing="-0.0006in"/>
    </style:style>
    <style:style style:name="P3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9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3340" style:parent-style-name="Überschrift1" style:family="paragraph">
      <style:paragraph-properties fo:text-align="justify" fo:margin-left="0.543in" fo:text-indent="-0.1534in">
        <style:tab-stops>
          <style:tab-stop style:type="left" style:position="0.0006in"/>
        </style:tab-stops>
      </style:paragraph-properties>
    </style:style>
    <style:style style:name="T3341" style:parent-style-name="Absatz-Standardschriftart" style:family="text">
      <style:text-properties fo:letter-spacing="-0.0208in"/>
    </style:style>
    <style:style style:name="P33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3" style:parent-style-name="Textkörper" style:family="paragraph">
      <style:paragraph-properties fo:text-align="justify" fo:margin-right="0.0812in" fo:text-indent="-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784in" style:text-scale="99%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06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76in"/>
    </style:style>
    <style:style style:name="T3373" style:parent-style-name="Absatz-Standardschriftart" style:family="text">
      <style:text-properties fo:letter-spacing="0.0055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0.0062in"/>
    </style:style>
    <style:style style:name="T3376" style:parent-style-name="Absatz-Standardschriftart" style:family="text">
      <style:text-properties fo:letter-spacing="0.0062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7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7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055in"/>
    </style:style>
    <style:style style:name="T3387" style:parent-style-name="Absatz-Standardschriftart" style:family="text">
      <style:text-properties fo:letter-spacing="0.009in"/>
    </style:style>
    <style:style style:name="T3388" style:parent-style-name="Absatz-Standardschriftart" style:family="text">
      <style:text-properties fo:letter-spacing="0.0055in"/>
    </style:style>
    <style:style style:name="T3389" style:parent-style-name="Absatz-Standardschriftart" style:family="text">
      <style:text-properties style:font-name="Times New Roman" fo:letter-spacing="0.0361in" style:text-scale="99%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3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5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4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8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0.0125in"/>
    </style:style>
    <style:style style:name="T3410" style:parent-style-name="Absatz-Standardschriftart" style:family="text">
      <style:text-properties fo:letter-spacing="0.013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1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25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style:font-name="Times New Roman" fo:letter-spacing="0.0618in" style:text-scale="99%"/>
    </style:style>
    <style:style style:name="T3419" style:parent-style-name="Absatz-Standardschriftart" style:family="text">
      <style:text-properties fo:letter-spacing="-0.0006in"/>
    </style:style>
    <style:style style:name="P342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421" style:parent-style-name="Textkörper" style:family="paragraph">
      <style:paragraph-properties fo:margin-right="0.0812in" fo:text-indent="-0.25in">
        <style:tab-stops>
          <style:tab-stop style:type="left" style:position="0.0006in"/>
        </style:tab-stops>
      </style:paragraph-properties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0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01in"/>
    </style:style>
    <style:style style:name="T3426" style:parent-style-name="Absatz-Standardschriftart" style:family="text">
      <style:text-properties fo:letter-spacing="0.0236in"/>
    </style:style>
    <style:style style:name="T3427" style:parent-style-name="Absatz-Standardschriftart" style:family="text">
      <style:text-properties fo:letter-spacing="0.018in"/>
    </style:style>
    <style:style style:name="T3428" style:parent-style-name="Absatz-Standardschriftart" style:family="text">
      <style:text-properties fo:letter-spacing="0.0201in"/>
    </style:style>
    <style:style style:name="T3429" style:parent-style-name="Absatz-Standardschriftart" style:family="text">
      <style:text-properties fo:letter-spacing="0.0201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0.0201in"/>
    </style:style>
    <style:style style:name="T3432" style:parent-style-name="Absatz-Standardschriftart" style:family="text">
      <style:text-properties fo:letter-spacing="0.021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22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0.020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0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2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fo:letter-spacing="0.0361in" style:text-scale="99%"/>
    </style:style>
    <style:style style:name="T3443" style:parent-style-name="Absatz-Standardschriftart" style:family="text">
      <style:text-properties fo:letter-spacing="-0.0006in"/>
    </style:style>
    <style:style style:name="P3444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41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2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41in"/>
    </style:style>
    <style:style style:name="T3457" style:parent-style-name="Absatz-Standardschriftart" style:family="text">
      <style:text-properties fo:letter-spacing="-0.0041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-0.004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41in"/>
    </style:style>
    <style:style style:name="P3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6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3467" style:parent-style-name="Überschrift1" style:family="paragraph">
      <style:paragraph-properties fo:text-align="justify" fo:margin-left="0.543in" fo:text-indent="-0.1534in">
        <style:tab-stops>
          <style:tab-stop style:type="left" style:position="0.0006in"/>
        </style:tab-stops>
      </style:paragraph-properties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62in"/>
    </style:style>
    <style:style style:name="T3470" style:parent-style-name="Absatz-Standardschriftart" style:family="text">
      <style:text-properties fo:letter-spacing="-0.0076in"/>
    </style:style>
    <style:style style:name="P34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72" style:parent-style-name="Textkörper" style:family="paragraph">
      <style:paragraph-properties fo:text-align="justify" fo:margin-right="0.1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41in"/>
    </style:style>
    <style:style style:name="T3475" style:parent-style-name="Absatz-Standardschriftart" style:family="text">
      <style:text-properties fo:letter-spacing="-0.0041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7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41in"/>
    </style:style>
    <style:style style:name="T3494" style:parent-style-name="Absatz-Standardschriftart" style:family="text">
      <style:text-properties fo:letter-spacing="-0.0041in"/>
    </style:style>
    <style:style style:name="T3495" style:parent-style-name="Absatz-Standardschriftart" style:family="text">
      <style:text-properties fo:letter-spacing="-0.00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style:font-name="Times New Roman" fo:letter-spacing="0.0673in" style:text-scale="99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125in"/>
    </style:style>
    <style:style style:name="T3502" style:parent-style-name="Absatz-Standardschriftart" style:family="text">
      <style:text-properties fo:letter-spacing="-0.0006in"/>
    </style:style>
    <style:style style:name="P350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504" style:parent-style-name="Textkörper" style:family="paragraph">
      <style:paragraph-properties fo:line-height="0.1604in">
        <style:tab-stops>
          <style:tab-stop style:type="left" style:position="0.0006in"/>
        </style:tab-stops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48in"/>
    </style:style>
    <style:style style:name="T3507" style:parent-style-name="Absatz-Standardschriftart" style:family="text">
      <style:text-properties fo:letter-spacing="-0.007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06in"/>
    </style:style>
    <style:style style:name="P3511" style:parent-style-name="Textkörper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3512" style:parent-style-name="Absatz-Standardschriftart" style:family="text">
      <style:text-properties fo:letter-spacing="-0.0006in"/>
    </style:style>
    <style:style style:name="P3513" style:parent-style-name="Textkörper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111in"/>
    </style:style>
    <style:style style:name="T3516" style:parent-style-name="Absatz-Standardschriftart" style:family="text">
      <style:text-properties fo:letter-spacing="-0.0006in"/>
    </style:style>
    <style:style style:name="P3517" style:parent-style-name="Textkörper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3518" style:parent-style-name="Absatz-Standardschriftart" style:family="text">
      <style:text-properties fo:letter-spacing="-0.0006in"/>
    </style:style>
    <style:style style:name="P3519" style:parent-style-name="Textkörper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55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-0.0055in"/>
    </style:style>
    <style:style style:name="P3524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3525" style:parent-style-name="Absatz-Standardschriftart" style:family="text">
      <style:text-properties fo:letter-spacing="-0.0006in"/>
    </style:style>
    <style:style style:name="P3526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83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-0.0083in"/>
    </style:style>
    <style:style style:name="T3531" style:parent-style-name="Absatz-Standardschriftart" style:family="text">
      <style:text-properties fo:letter-spacing="-0.0006in"/>
    </style:style>
    <style:style style:name="P3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534" style:parent-style-name="Textkörper" style:family="paragraph">
      <style:paragraph-properties fo:margin-right="0.081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41in"/>
    </style:style>
    <style:style style:name="T3539" style:parent-style-name="Absatz-Standardschriftart" style:family="text">
      <style:text-properties fo:letter-spacing="-0.0048in"/>
    </style:style>
    <style:style style:name="T3540" style:parent-style-name="Absatz-Standardschriftart" style:family="text">
      <style:text-properties fo:letter-spacing="-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3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34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4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7in"/>
    </style:style>
    <style:style style:name="T3553" style:parent-style-name="Absatz-Standardschriftart" style:family="text">
      <style:text-properties fo:letter-spacing="-0.0048in"/>
    </style:style>
    <style:style style:name="T3554" style:parent-style-name="Absatz-Standardschriftart" style:family="text">
      <style:text-properties fo:letter-spacing="-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3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Times New Roman" fo:letter-spacing="0.0534in" style:text-scale="99%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104in"/>
    </style:style>
    <style:style style:name="T3563" style:parent-style-name="Absatz-Standardschriftart" style:family="text">
      <style:text-properties fo:letter-spacing="-0.0006in"/>
    </style:style>
    <style:style style:name="P3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TableColumn3568" style:family="table-column">
      <style:table-column-properties style:column-width="5.8951in" style:use-optimal-column-width="false"/>
    </style:style>
    <style:style style:name="Table3567" style:family="table">
      <style:table-properties style:width="5.8951in" fo:margin-left="0.3104in" table:align="left"/>
    </style:style>
    <style:style style:name="TableRow3569" style:family="table-row">
      <style:table-row-properties style:row-height="0.4881in" style:use-optimal-row-height="false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P3571" style:parent-style-name="TableParagraph" style:family="paragraph">
      <style:paragraph-properties fo:line-height="0.1375in" fo:margin-left="0.0708in">
        <style:tab-stops/>
      </style:paragraph-properties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3579" style:parent-style-name="Absatz-Standardschriftart" style:family="text">
      <style:text-properties style:font-name="Arial" fo:letter-spacing="-0.002in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T3581" style:parent-style-name="Absatz-Standardschriftart" style:family="text">
      <style:text-properties style:font-name="Arial" fo:letter-spacing="-0.0013in" fo:font-size="9pt" style:font-size-asian="9pt"/>
    </style:style>
    <style:style style:name="T3582" style:parent-style-name="Absatz-Standardschriftart" style:family="text">
      <style:text-properties style:font-name="Arial" fo:letter-spacing="-0.0006in" fo:font-size="9pt" style:font-size-asian="9pt"/>
    </style:style>
    <style:style style:name="T3583" style:parent-style-name="Absatz-Standardschriftart" style:family="text">
      <style:text-properties style:font-name="Arial" fo:letter-spacing="-0.0013in" fo:font-size="9pt" style:font-size-asian="9pt"/>
    </style:style>
    <style:style style:name="T3584" style:parent-style-name="Absatz-Standardschriftart" style:family="text">
      <style:text-properties style:font-name="Arial" fo:letter-spacing="-0.0006in" fo:font-size="9pt" style:font-size-asian="9pt"/>
    </style:style>
    <style:style style:name="T3585" style:parent-style-name="Absatz-Standardschriftart" style:family="text">
      <style:text-properties style:font-name="Arial" fo:letter-spacing="-0.0013in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ableRow3587" style:family="table-row">
      <style:table-row-properties style:row-height="0.4902in" style:use-optimal-row-height="false"/>
    </style:style>
    <style:style style:name="TableCell3588" style:family="table-cell">
      <style:table-cell-properties fo:border="0.0104in solid #000000" fo:padding-top="0in" fo:padding-left="0in" fo:padding-bottom="0in" fo:padding-right="0in"/>
    </style:style>
    <style:style style:name="P3589" style:parent-style-name="TableParagraph" style:family="paragraph">
      <style:paragraph-properties fo:line-height="0.1375in" fo:margin-left="0.0708in">
        <style:tab-stops/>
      </style:paragraph-properties>
    </style:style>
    <style:style style:name="T3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ableRow3597" style:family="table-row">
      <style:table-row-properties style:row-height="1.0631in" style:use-optimal-row-height="false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line-height="0.1375in" fo:margin-left="0.0708in">
        <style:tab-stops/>
      </style:paragraph-properties>
    </style:style>
    <style:style style:name="T3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0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0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0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07" style:parent-style-name="TableParagraph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608" style:parent-style-name="Listenabsatz" style:family="paragraph">
      <style:paragraph-properties fo:line-height="0.1437in" fo:text-indent="-0.25in">
        <style:tab-stops>
          <style:tab-stop style:type="left" style:position="0.0006in"/>
        </style:tab-stops>
      </style:paragraph-properties>
    </style:style>
    <style:style style:name="T3609" style:parent-style-name="Absatz-Standardschriftart" style:family="text">
      <style:text-properties style:font-name="Arial" fo:letter-spacing="-0.0006in" fo:font-size="9pt" style:font-size-asian="9pt"/>
    </style:style>
    <style:style style:name="T3610" style:parent-style-name="Absatz-Standardschriftart" style:family="text">
      <style:text-properties style:font-name="Arial" fo:font-size="9pt" style:font-size-asian="9pt"/>
    </style:style>
    <style:style style:name="T3611" style:parent-style-name="Absatz-Standardschriftart" style:family="text">
      <style:text-properties style:font-name="Arial" fo:letter-spacing="0.0006in" fo:font-size="9pt" style:font-size-asian="9pt"/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T3614" style:parent-style-name="Absatz-Standardschriftart" style:family="text">
      <style:text-properties style:font-name="Arial" fo:letter-spacing="-0.0006in" fo:font-size="9pt" style:font-size-asian="9pt"/>
    </style:style>
    <style:style style:name="T3615" style:parent-style-name="Absatz-Standardschriftart" style:family="text">
      <style:text-properties style:font-name="Arial" fo:letter-spacing="0.0006in" fo:font-size="9pt" style:font-size-asian="9pt"/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3617" style:parent-style-name="Absatz-Standardschriftart" style:family="text">
      <style:text-properties style:font-name="Arial" fo:letter-spacing="-0.0013in" fo:font-size="9pt" style:font-size-asian="9pt"/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3619" style:parent-style-name="Absatz-Standardschriftart" style:family="text">
      <style:text-properties style:font-name="Arial" fo:letter-spacing="0.0006in" fo:font-size="9pt" style:font-size-asian="9pt"/>
    </style:style>
    <style:style style:name="T3620" style:parent-style-name="Absatz-Standardschriftart" style:family="text">
      <style:text-properties style:font-name="Arial" fo:font-size="9pt" style:font-size-asian="9pt"/>
    </style:style>
    <style:style style:name="T3621" style:parent-style-name="Absatz-Standardschriftart" style:family="text">
      <style:text-properties style:font-name="Arial" fo:letter-spacing="-0.0013in" fo:font-size="9pt" style:font-size-asian="9pt"/>
    </style:style>
    <style:style style:name="T3622" style:parent-style-name="Absatz-Standardschriftart" style:family="text">
      <style:text-properties style:font-name="Arial" fo:letter-spacing="-0.0006in" fo:font-size="9pt" style:font-size-asian="9pt"/>
    </style:style>
    <style:style style:name="T3623" style:parent-style-name="Absatz-Standardschriftart" style:family="text">
      <style:text-properties style:font-name="Arial" fo:letter-spacing="0.0006in" fo:font-size="9pt" style:font-size-asian="9pt"/>
    </style:style>
    <style:style style:name="T3624" style:parent-style-name="Absatz-Standardschriftart" style:family="text">
      <style:text-properties style:font-name="Arial" fo:letter-spacing="-0.0006in" fo:font-size="9pt" style:font-size-asian="9pt"/>
    </style:style>
    <style:style style:name="T3625" style:parent-style-name="Absatz-Standardschriftart" style:family="text">
      <style:text-properties style:font-name="Arial" fo:font-size="9pt" style:font-size-asian="9pt"/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3627" style:parent-style-name="Absatz-Standardschriftart" style:family="text">
      <style:text-properties style:font-name="Arial" fo:letter-spacing="0.0006in" fo:font-size="9pt" style:font-size-asian="9pt"/>
    </style:style>
    <style:style style:name="T3628" style:parent-style-name="Absatz-Standardschriftart" style:family="text">
      <style:text-properties style:font-name="Arial" fo:letter-spacing="-0.0006in" fo:font-size="9pt" style:font-size-asian="9pt"/>
    </style:style>
    <style:style style:name="T3629" style:parent-style-name="Absatz-Standardschriftart" style:family="text">
      <style:text-properties style:font-name="Arial" fo:letter-spacing="0.0006in" fo:font-size="9pt" style:font-size-asian="9pt"/>
    </style:style>
    <style:style style:name="T3630" style:parent-style-name="Absatz-Standardschriftart" style:family="text">
      <style:text-properties style:font-name="Arial" fo:font-size="9pt" style:font-size-asian="9pt"/>
    </style:style>
    <style:style style:name="T3631" style:parent-style-name="Absatz-Standardschriftart" style:family="text">
      <style:text-properties style:font-name="Arial" fo:letter-spacing="-0.0013in" fo:font-size="9pt" style:font-size-asian="9pt"/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P3633" style:parent-style-name="Listenabsatz" style:family="paragraph">
      <style:paragraph-properties fo:margin-right="0.1444in" fo:text-indent="-0.25in">
        <style:tab-stops>
          <style:tab-stop style:type="left" style:position="0.0006in"/>
        </style:tab-stops>
      </style:paragraph-properties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-0.0006in" fo:font-size="9pt" style:font-size-asian="9pt"/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3638" style:parent-style-name="Absatz-Standardschriftart" style:family="text">
      <style:text-properties style:font-name="Arial" fo:letter-spacing="-0.0013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letter-spacing="-0.0013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Arial" fo:letter-spacing="-0.002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0.0006in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Arial" fo:letter-spacing="0.0006in" fo:font-size="9pt" style:font-size-asian="9pt"/>
    </style:style>
    <style:style style:name="T3647" style:parent-style-name="Absatz-Standardschriftart" style:family="text">
      <style:text-properties style:font-name="Arial" fo:letter-spacing="-0.0006in" fo:font-size="9pt" style:font-size-asian="9pt"/>
    </style:style>
    <style:style style:name="T3648" style:parent-style-name="Absatz-Standardschriftart" style:family="text">
      <style:text-properties style:font-name="Arial" fo:font-size="9pt" style:font-size-asian="9pt"/>
    </style:style>
    <style:style style:name="T3649" style:parent-style-name="Absatz-Standardschriftart" style:family="text">
      <style:text-properties style:font-name="Arial" fo:letter-spacing="-0.0013in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3651" style:parent-style-name="Absatz-Standardschriftart" style:family="text">
      <style:text-properties style:font-name="Arial" fo:font-size="9pt" style:font-size-asian="9pt"/>
    </style:style>
    <style:style style:name="T3652" style:parent-style-name="Absatz-Standardschriftart" style:family="text">
      <style:text-properties style:font-name="Arial" fo:letter-spacing="-0.0013in" fo:font-size="9pt" style:font-size-asian="9pt"/>
    </style:style>
    <style:style style:name="T3653" style:parent-style-name="Absatz-Standardschriftart" style:family="text">
      <style:text-properties style:font-name="Arial" fo:letter-spacing="-0.0006in" fo:font-size="9pt" style:font-size-asian="9pt"/>
    </style:style>
    <style:style style:name="T3654" style:parent-style-name="Absatz-Standardschriftart" style:family="text">
      <style:text-properties style:font-name="Arial" fo:letter-spacing="0.0006in" fo:font-size="9pt" style:font-size-asian="9pt"/>
    </style:style>
    <style:style style:name="T3655" style:parent-style-name="Absatz-Standardschriftart" style:family="text">
      <style:text-properties style:font-name="Arial" fo:letter-spacing="-0.0013in" fo:font-size="9pt" style:font-size-asian="9pt"/>
    </style:style>
    <style:style style:name="T3656" style:parent-style-name="Absatz-Standardschriftart" style:family="text">
      <style:text-properties style:font-name="Times New Roman" fo:letter-spacing="0.0451in" fo:font-size="9pt" style:font-size-asian="9pt"/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3658" style:parent-style-name="Absatz-Standardschriftart" style:family="text">
      <style:text-properties style:font-name="Arial" fo:letter-spacing="-0.0013in" fo:font-size="9pt" style:font-size-asian="9pt"/>
    </style:style>
    <style:style style:name="T3659" style:parent-style-name="Absatz-Standardschriftart" style:family="text">
      <style:text-properties style:font-name="Arial" fo:font-size="9pt" style:font-size-asian="9pt"/>
    </style:style>
    <style:style style:name="T3660" style:parent-style-name="Absatz-Standardschriftart" style:family="text">
      <style:text-properties style:font-name="Arial" fo:letter-spacing="-0.0013in" fo:font-size="9pt" style:font-size-asian="9pt"/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T3662" style:parent-style-name="Absatz-Standardschriftart" style:family="text">
      <style:text-properties style:font-name="Arial" fo:letter-spacing="0.0006in" fo:font-size="9pt" style:font-size-asian="9pt"/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3664" style:parent-style-name="Absatz-Standardschriftart" style:family="text">
      <style:text-properties style:font-name="Arial" fo:letter-spacing="0.0006in" fo:font-size="9pt" style:font-size-asian="9pt"/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3666" style:parent-style-name="Absatz-Standardschriftart" style:family="text">
      <style:text-properties style:font-name="Arial" fo:letter-spacing="0.0006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Arial" fo:letter-spacing="0.0006in" fo:font-size="9pt" style:font-size-asian="9pt"/>
    </style:style>
    <style:style style:name="T3669" style:parent-style-name="Absatz-Standardschriftart" style:family="text">
      <style:text-properties style:font-name="Arial" fo:font-size="9pt" style:font-size-asian="9pt"/>
    </style:style>
    <style:style style:name="T3670" style:parent-style-name="Absatz-Standardschriftart" style:family="text">
      <style:text-properties style:font-name="Arial" fo:letter-spacing="0.0006in" fo:font-size="9pt" style:font-size-asian="9pt"/>
    </style:style>
    <style:style style:name="T3671" style:parent-style-name="Absatz-Standardschriftart" style:family="text">
      <style:text-properties style:font-name="Arial" fo:letter-spacing="-0.0006in" fo:font-size="9pt" style:font-size-asian="9pt"/>
    </style:style>
    <style:style style:name="T3672" style:parent-style-name="Absatz-Standardschriftart" style:family="text">
      <style:text-properties style:font-name="Arial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006in" fo:font-size="9pt" style:font-size-asian="9pt"/>
    </style:style>
    <style:style style:name="T3675" style:parent-style-name="Absatz-Standardschriftart" style:family="text">
      <style:text-properties style:font-name="Arial" fo:letter-spacing="-0.0006in" fo:font-size="9pt" style:font-size-asian="9pt"/>
    </style:style>
    <style:style style:name="T3676" style:parent-style-name="Absatz-Standardschriftart" style:family="text">
      <style:text-properties style:font-name="Arial" fo:letter-spacing="0.0006in" fo:font-size="9pt" style:font-size-asian="9pt"/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Times New Roman" fo:letter-spacing="0.0451in" fo:font-size="9pt" style:font-size-asian="9pt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letter-spacing="0.0006in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letter-spacing="0.0006in" fo:font-size="9pt" style:font-size-asian="9pt"/>
    </style:style>
    <style:style style:name="T3686" style:parent-style-name="Absatz-Standardschriftart" style:family="text">
      <style:text-properties style:font-name="Arial" fo:letter-spacing="-0.0006in" fo:font-size="9pt" style:font-size-asian="9pt"/>
    </style:style>
    <style:style style:name="T3687" style:parent-style-name="Absatz-Standardschriftart" style:family="text">
      <style:text-properties style:font-name="Arial" fo:letter-spacing="0.0006in" fo:font-size="9pt" style:font-size-asian="9pt"/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3689" style:parent-style-name="Absatz-Standardschriftart" style:family="text">
      <style:text-properties style:font-name="Arial" fo:letter-spacing="-0.0013in" fo:font-size="9pt" style:font-size-asian="9pt"/>
    </style:style>
    <style:style style:name="T3690" style:parent-style-name="Absatz-Standardschriftart" style:family="text">
      <style:text-properties style:font-name="Arial" fo:font-size="9pt" style:font-size-asian="9pt"/>
    </style:style>
    <style:style style:name="T3691" style:parent-style-name="Absatz-Standardschriftart" style:family="text">
      <style:text-properties style:font-name="Arial" fo:letter-spacing="0.0006in" fo:font-size="9pt" style:font-size-asian="9pt"/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T3693" style:parent-style-name="Absatz-Standardschriftart" style:family="text">
      <style:text-properties style:font-name="Arial" fo:letter-spacing="0.0006in" fo:font-size="9pt" style:font-size-asian="9pt"/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3695" style:parent-style-name="Absatz-Standardschriftart" style:family="text">
      <style:text-properties style:font-name="Arial" fo:letter-spacing="0.0006in" fo:font-size="9pt" style:font-size-asian="9pt"/>
    </style:style>
    <style:style style:name="T3696" style:parent-style-name="Absatz-Standardschriftart" style:family="text">
      <style:text-properties style:font-name="Arial" fo:font-size="9pt" style:font-size-asian="9pt"/>
    </style:style>
    <style:style style:name="T3697" style:parent-style-name="Absatz-Standardschriftart" style:family="text">
      <style:text-properties style:font-name="Arial" fo:letter-spacing="-0.0013in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3699" style:parent-style-name="Absatz-Standardschriftart" style:family="text">
      <style:text-properties style:font-name="Arial" fo:font-size="9pt" style:font-size-asian="9pt"/>
    </style:style>
    <style:style style:name="T3700" style:parent-style-name="Absatz-Standardschriftart" style:family="text">
      <style:text-properties style:font-name="Arial" fo:letter-spacing="-0.0006in" fo:font-size="9pt" style:font-size-asian="9pt"/>
    </style:style>
    <style:style style:name="T3701" style:parent-style-name="Absatz-Standardschriftart" style:family="text">
      <style:text-properties style:font-name="Arial" fo:letter-spacing="0.0006in" fo:font-size="9pt" style:font-size-asian="9pt"/>
    </style:style>
    <style:style style:name="T3702" style:parent-style-name="Absatz-Standardschriftart" style:family="text">
      <style:text-properties style:font-name="Arial" fo:font-size="9pt" style:font-size-asian="9pt"/>
    </style:style>
    <style:style style:name="T3703" style:parent-style-name="Absatz-Standardschriftart" style:family="text">
      <style:text-properties style:font-name="Arial" fo:letter-spacing="-0.0006in" fo:font-size="9pt" style:font-size-asian="9pt"/>
    </style:style>
    <style:style style:name="T3704" style:parent-style-name="Absatz-Standardschriftart" style:family="text">
      <style:text-properties style:font-name="Arial" fo:letter-spacing="-0.0013in" fo:font-size="9pt" style:font-size-asian="9pt"/>
    </style:style>
    <style:style style:name="T3705" style:parent-style-name="Absatz-Standardschriftart" style:family="text">
      <style:text-properties style:font-name="Arial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Times New Roman" fo:letter-spacing="0.0409in" fo:font-size="9pt" style:font-size-asian="9pt"/>
    </style:style>
    <style:style style:name="T3708" style:parent-style-name="Absatz-Standardschriftart" style:family="text">
      <style:text-properties style:font-name="Arial" fo:font-size="9pt" style:font-size-asian="9pt"/>
    </style:style>
    <style:style style:name="T3709" style:parent-style-name="Absatz-Standardschriftart" style:family="text">
      <style:text-properties style:font-name="Arial" fo:letter-spacing="-0.0006in" fo:font-size="9pt" style:font-size-asian="9pt"/>
    </style:style>
    <style:style style:name="T3710" style:parent-style-name="Absatz-Standardschriftart" style:family="text">
      <style:text-properties style:font-name="Arial" fo:letter-spacing="-0.002in" fo:font-size="9pt" style:font-size-asian="9pt"/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3712" style:parent-style-name="Absatz-Standardschriftart" style:family="text">
      <style:text-properties style:font-name="Arial" fo:letter-spacing="-0.002in" fo:font-size="9pt" style:font-size-asian="9pt"/>
    </style:style>
    <style:style style:name="T3713" style:parent-style-name="Absatz-Standardschriftart" style:family="text">
      <style:text-properties style:font-name="Arial" fo:letter-spacing="-0.0006in" fo:font-size="9pt" style:font-size-asian="9pt"/>
    </style:style>
    <style:style style:name="T3714" style:parent-style-name="Absatz-Standardschriftart" style:family="text">
      <style:text-properties style:font-name="Arial" fo:font-size="9pt" style:font-size-asian="9pt"/>
    </style:style>
    <style:style style:name="T3715" style:parent-style-name="Absatz-Standardschriftart" style:family="text">
      <style:text-properties style:font-name="Arial" fo:letter-spacing="-0.0006in" fo:font-size="9pt" style:font-size-asian="9pt"/>
    </style:style>
    <style:style style:name="P3716" style:parent-style-name="Standard" style:master-page-name="MP7" style:family="paragraph">
      <style:paragraph-properties fo:break-before="page" fo:margin-top="0.0055in"/>
    </style:style>
    <style:style style:name="TableColumn3719" style:family="table-column">
      <style:table-column-properties style:column-width="2.868in" style:use-optimal-column-width="false"/>
    </style:style>
    <style:style style:name="TableColumn3720" style:family="table-column">
      <style:table-column-properties style:column-width="2.8701in" style:use-optimal-column-width="false"/>
    </style:style>
    <style:style style:name="Table3718" style:family="table">
      <style:table-properties style:width="5.7381in" fo:margin-left="0in" table:align="left"/>
    </style:style>
    <style:style style:name="TableRow3721" style:family="table-row">
      <style:table-row-properties style:row-height="0.15in" style:use-optimal-row-height="false"/>
    </style:style>
    <style:style style:name="TableCell3722" style:family="table-cell">
      <style:table-cell-properties fo:border="0.0104in solid #000000" fo:padding-top="0in" fo:padding-left="0in" fo:padding-bottom="0in" fo:padding-right="0in"/>
    </style:style>
    <style:style style:name="P3723" style:parent-style-name="TableParagraph" style:family="paragraph">
      <style:paragraph-properties fo:line-height="0.1388in" fo:margin-left="0.0708in">
        <style:tab-stops/>
      </style:paragraph-properties>
    </style:style>
    <style:style style:name="T37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25" style:family="table-cell">
      <style:table-cell-properties fo:border="0.0104in solid #000000" fo:padding-top="0in" fo:padding-left="0in" fo:padding-bottom="0in" fo:padding-right="0in"/>
    </style:style>
    <style:style style:name="P3726" style:parent-style-name="TableParagraph" style:family="paragraph">
      <style:paragraph-properties fo:line-height="0.1388in" fo:margin-left="0.0708in">
        <style:tab-stops/>
      </style:paragraph-properties>
    </style:style>
    <style:style style:name="T3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28" style:family="table-row">
      <style:table-row-properties style:row-height="0.1513in" style:use-optimal-row-height="false"/>
    </style:style>
    <style:style style:name="TableCell3729" style:family="table-cell">
      <style:table-cell-properties fo:border="0.0104in solid #000000" fo:padding-top="0in" fo:padding-left="0in" fo:padding-bottom="0in" fo:padding-right="0in"/>
    </style:style>
    <style:style style:name="P3730" style:parent-style-name="TableParagraph" style:family="paragraph">
      <style:paragraph-properties fo:line-height="0.1388in" fo:margin-left="0.0708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3732" style:parent-style-name="Absatz-Standardschriftart" style:family="text">
      <style:text-properties style:font-name="Arial" fo:letter-spacing="-0.0027in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line-height="0.1409in" fo:margin-left="0.0708in">
        <style:tab-stops/>
      </style:paragraph-properties>
    </style:style>
    <style:style style:name="T37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44" style:family="table-row">
      <style:table-row-properties style:row-height="0.15in" style:use-optimal-row-height="false"/>
    </style:style>
    <style:style style:name="TableCell3745" style:family="table-cell">
      <style:table-cell-properties fo:border="0.0104in solid #000000" fo:padding-top="0in" fo:padding-left="0in" fo:padding-bottom="0in" fo:padding-right="0in"/>
    </style:style>
    <style:style style:name="P3746" style:parent-style-name="TableParagraph" style:family="paragraph">
      <style:paragraph-properties fo:line-height="0.1388in" fo:margin-left="0.0708in">
        <style:tab-stops/>
      </style:paragraph-properties>
    </style:style>
    <style:style style:name="T3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52" style:family="table-row">
      <style:table-row-properties style:row-height="0.1881in" style:use-optimal-row-height="false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paragraph-properties fo:line-height="0.1388in" fo:margin-left="0.0708in">
        <style:tab-stops/>
      </style:paragraph-properties>
    </style:style>
    <style:style style:name="T37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7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olumn3761" style:family="table-column">
      <style:table-column-properties style:column-width="5.8951in" style:use-optimal-column-width="false"/>
    </style:style>
    <style:style style:name="Table3760" style:family="table">
      <style:table-properties style:width="5.8951in" fo:margin-left="0.3104in" table:align="left"/>
    </style:style>
    <style:style style:name="TableRow3762" style:family="table-row">
      <style:table-row-properties style:row-height="0.1513in" style:use-optimal-row-height="false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TableRow3764" style:family="table-row">
      <style:table-row-properties style:row-height="1.1652in" style:use-optimal-row-height="false"/>
    </style:style>
    <style:style style:name="TableCell3765" style:family="table-cell">
      <style:table-cell-properties fo:border="0.0104in solid #000000" fo:padding-top="0in" fo:padding-left="0in" fo:padding-bottom="0in" fo:padding-right="0in"/>
    </style:style>
    <style:style style:name="P3766" style:parent-style-name="TableParagraph" style:family="paragraph">
      <style:paragraph-properties fo:line-height="0.1375in" fo:margin-left="0.0708in">
        <style:tab-stops/>
      </style:paragraph-properties>
    </style:style>
    <style:style style:name="T37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69" style:parent-style-name="TableParagraph" style:family="paragraph">
      <style:paragraph-properties fo:margin-left="0.0708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9pt" style:font-size-asian="9pt"/>
    </style:style>
    <style:style style:name="T3771" style:parent-style-name="Absatz-Standardschriftart" style:family="text">
      <style:text-properties style:font-name="Arial" fo:letter-spacing="-0.0027in" fo:font-size="9pt" style:font-size-asian="9pt"/>
    </style:style>
    <style:style style:name="T3772" style:parent-style-name="Absatz-Standardschriftart" style:family="text">
      <style:text-properties style:font-name="Arial" fo:letter-spacing="-0.0006in" fo:font-size="9pt" style:font-size-asian="9pt"/>
    </style:style>
    <style:style style:name="T3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76" style:family="table-row">
      <style:table-row-properties style:row-height="1.668in" style:use-optimal-row-height="false"/>
    </style:style>
    <style:style style:name="TableCell3777" style:family="table-cell">
      <style:table-cell-properties fo:border="0.0104in solid #000000" fo:padding-top="0in" fo:padding-left="0in" fo:padding-bottom="0in" fo:padding-right="0in"/>
    </style:style>
    <style:style style:name="P3778" style:parent-style-name="TableParagraph" style:family="paragraph">
      <style:paragraph-properties fo:line-height="0.1375in" fo:margin-left="0.0708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80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82" style:family="table-row">
      <style:table-row-properties style:row-height="0.9701in" style:use-optimal-row-height="false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line-height="0.1375in" fo:margin-left="0.0708in">
        <style:tab-stops/>
      </style:paragraph-properties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7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787" style:parent-style-name="TableParagraph" style:family="paragraph">
      <style:paragraph-properties fo:line-height="0.1416in" fo:margin-left="0.0708in" fo:margin-right="0.5861in">
        <style:tab-stops/>
      </style:paragraph-properties>
    </style:style>
    <style:style style:name="T3788" style:parent-style-name="Absatz-Standardschriftart" style:family="text">
      <style:text-properties style:font-name="Arial" fo:font-size="9pt" style:font-size-asian="9pt"/>
    </style:style>
    <style:style style:name="T3789" style:parent-style-name="Absatz-Standardschriftart" style:family="text">
      <style:text-properties style:font-name="Arial" fo:letter-spacing="-0.0006in" fo:font-size="9pt" style:font-size-asian="9pt"/>
    </style:style>
    <style:style style:name="T3790" style:parent-style-name="Absatz-Standardschriftart" style:family="text">
      <style:text-properties style:font-name="Arial" fo:letter-spacing="0.0006in" fo:font-size="9pt" style:font-size-asian="9pt"/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3792" style:parent-style-name="Absatz-Standardschriftart" style:family="text">
      <style:text-properties style:font-name="Arial" fo:letter-spacing="-0.0013in" fo:font-size="9pt" style:font-size-asian="9pt"/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3794" style:parent-style-name="Absatz-Standardschriftart" style:family="text">
      <style:text-properties style:font-name="Arial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3796" style:parent-style-name="Absatz-Standardschriftart" style:family="text">
      <style:text-properties style:font-name="Arial" fo:letter-spacing="-0.0013in" fo:font-size="9pt" style:font-size-asian="9pt"/>
    </style:style>
    <style:style style:name="T3797" style:parent-style-name="Absatz-Standardschriftart" style:family="text">
      <style:text-properties style:font-name="Arial" fo:font-size="9pt" style:font-size-asian="9pt"/>
    </style:style>
    <style:style style:name="T3798" style:parent-style-name="Absatz-Standardschriftart" style:family="text">
      <style:text-properties style:font-name="Arial" fo:letter-spacing="0.0006in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letter-spacing="-0.0013in" fo:font-size="9pt" style:font-size-asian="9pt"/>
    </style:style>
    <style:style style:name="T3801" style:parent-style-name="Absatz-Standardschriftart" style:family="text">
      <style:text-properties style:font-name="Arial" fo:letter-spacing="-0.0006in" fo:font-size="9pt" style:font-size-asian="9pt"/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3803" style:parent-style-name="Absatz-Standardschriftart" style:family="text">
      <style:text-properties style:font-name="Arial" fo:letter-spacing="-0.0006in" fo:font-size="9pt" style:font-size-asian="9pt"/>
    </style:style>
    <style:style style:name="T3804" style:parent-style-name="Absatz-Standardschriftart" style:family="text">
      <style:text-properties style:font-name="Arial" fo:letter-spacing="0.0006in" fo:font-size="9pt" style:font-size-asian="9pt"/>
    </style:style>
    <style:style style:name="T3805" style:parent-style-name="Absatz-Standardschriftart" style:family="text">
      <style:text-properties style:font-name="Arial" fo:letter-spacing="-0.0006in" fo:font-size="9pt" style:font-size-asian="9pt"/>
    </style:style>
    <style:style style:name="T3806" style:parent-style-name="Absatz-Standardschriftart" style:family="text">
      <style:text-properties style:font-name="Arial" fo:letter-spacing="0.0006in" fo:font-size="9pt" style:font-size-asian="9pt"/>
    </style:style>
    <style:style style:name="T3807" style:parent-style-name="Absatz-Standardschriftart" style:family="text">
      <style:text-properties style:font-name="Arial" fo:font-size="9pt" style:font-size-asian="9pt"/>
    </style:style>
    <style:style style:name="T3808" style:parent-style-name="Absatz-Standardschriftart" style:family="text">
      <style:text-properties style:font-name="Arial" fo:letter-spacing="-0.0013in" fo:font-size="9pt" style:font-size-asian="9pt"/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3810" style:parent-style-name="Absatz-Standardschriftart" style:family="text">
      <style:text-properties style:font-name="Arial" fo:letter-spacing="-0.002in" fo:font-size="9pt" style:font-size-asian="9pt"/>
    </style:style>
    <style:style style:name="T3811" style:parent-style-name="Absatz-Standardschriftart" style:family="text">
      <style:text-properties style:font-name="Arial" fo:letter-spacing="-0.0006in" fo:font-size="9pt" style:font-size-asian="9pt"/>
    </style:style>
    <style:style style:name="T3812" style:parent-style-name="Absatz-Standardschriftart" style:family="text">
      <style:text-properties style:font-name="Arial" fo:letter-spacing="0.0006in" fo:font-size="9pt" style:font-size-asian="9pt"/>
    </style:style>
    <style:style style:name="T3813" style:parent-style-name="Absatz-Standardschriftart" style:family="text">
      <style:text-properties style:font-name="Arial" fo:letter-spacing="-0.0006in" fo:font-size="9pt" style:font-size-asian="9pt"/>
    </style:style>
    <style:style style:name="T3814" style:parent-style-name="Absatz-Standardschriftart" style:family="text">
      <style:text-properties style:font-name="Arial" fo:letter-spacing="-0.0013in" fo:font-size="9pt" style:font-size-asian="9pt"/>
    </style:style>
    <style:style style:name="T3815" style:parent-style-name="Absatz-Standardschriftart" style:family="text">
      <style:text-properties style:font-name="Arial" fo:font-size="9pt" style:font-size-asian="9pt"/>
    </style:style>
    <style:style style:name="T3816" style:parent-style-name="Absatz-Standardschriftart" style:family="text">
      <style:text-properties style:font-name="Times New Roman" fo:letter-spacing="0.0534in" fo:font-size="9pt" style:font-size-asian="9pt"/>
    </style:style>
    <style:style style:name="T3817" style:parent-style-name="Absatz-Standardschriftart" style:family="text">
      <style:text-properties style:font-name="Arial" fo:letter-spacing="-0.0006in" fo:font-size="9pt" style:font-size-asian="9pt"/>
    </style:style>
    <style:style style:name="T3818" style:parent-style-name="Absatz-Standardschriftart" style:family="text">
      <style:text-properties style:font-name="Arial" fo:letter-spacing="-0.0027in" fo:font-size="9pt" style:font-size-asian="9pt"/>
    </style:style>
    <style:style style:name="T3819" style:parent-style-name="Absatz-Standardschriftart" style:family="text">
      <style:text-properties style:font-name="Arial" fo:letter-spacing="-0.0006in" fo:font-size="9pt" style:font-size-asian="9pt"/>
    </style:style>
    <style:style style:name="T3820" style:parent-style-name="Absatz-Standardschriftart" style:family="text">
      <style:text-properties style:font-name="Arial" fo:letter-spacing="-0.002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ableRow3822" style:family="table-row">
      <style:table-row-properties style:row-height="0.9715in" style:use-optimal-row-height="false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line-height="0.1375in" fo:margin-left="0.0708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9" style:parent-style-name="TableParagraph" style:family="paragraph">
      <style:paragraph-properties fo:margin-left="0.0708in" fo:margin-right="0.7666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9pt" style:font-size-asian="9pt"/>
    </style:style>
    <style:style style:name="T3831" style:parent-style-name="Absatz-Standardschriftart" style:family="text">
      <style:text-properties style:font-name="Arial" fo:letter-spacing="-0.002in" fo:font-size="9pt" style:font-size-asian="9pt"/>
    </style:style>
    <style:style style:name="T3832" style:parent-style-name="Absatz-Standardschriftart" style:family="text">
      <style:text-properties style:font-name="Arial" fo:font-size="9pt" style:font-size-asian="9pt"/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3834" style:parent-style-name="Absatz-Standardschriftart" style:family="text">
      <style:text-properties style:font-name="Arial" fo:letter-spacing="-0.0013in" fo:font-size="9pt" style:font-size-asian="9pt"/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T3837" style:parent-style-name="Absatz-Standardschriftart" style:family="text">
      <style:text-properties style:font-name="Arial" fo:letter-spacing="0.0006in" fo:font-size="9pt" style:font-size-asian="9pt"/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3839" style:parent-style-name="Absatz-Standardschriftart" style:family="text">
      <style:text-properties style:font-name="Arial" fo:letter-spacing="-0.0013in" fo:font-size="9pt" style:font-size-asian="9pt"/>
    </style:style>
    <style:style style:name="T3840" style:parent-style-name="Absatz-Standardschriftart" style:family="text">
      <style:text-properties style:font-name="Arial" fo:font-size="9pt" style:font-size-asian="9pt"/>
    </style:style>
    <style:style style:name="T3841" style:parent-style-name="Absatz-Standardschriftart" style:family="text">
      <style:text-properties style:font-name="Arial" fo:letter-spacing="-0.0013in" fo:font-size="9pt" style:font-size-asian="9pt"/>
    </style:style>
    <style:style style:name="T3842" style:parent-style-name="Absatz-Standardschriftart" style:family="text">
      <style:text-properties style:font-name="Arial" fo:letter-spacing="-0.0006in" fo:font-size="9pt" style:font-size-asian="9pt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letter-spacing="0.0006in" fo:font-size="9pt" style:font-size-asian="9pt"/>
    </style:style>
    <style:style style:name="T3846" style:parent-style-name="Absatz-Standardschriftart" style:family="text">
      <style:text-properties style:font-name="Arial" fo:font-size="9pt" style:font-size-asian="9pt"/>
    </style:style>
    <style:style style:name="T3847" style:parent-style-name="Absatz-Standardschriftart" style:family="text">
      <style:text-properties style:font-name="Arial" fo:letter-spacing="-0.0013in" fo:font-size="9pt" style:font-size-asian="9pt"/>
    </style:style>
    <style:style style:name="T3848" style:parent-style-name="Absatz-Standardschriftart" style:family="text">
      <style:text-properties style:font-name="Arial" fo:font-size="9pt" style:font-size-asian="9pt"/>
    </style:style>
    <style:style style:name="T3849" style:parent-style-name="Absatz-Standardschriftart" style:family="text">
      <style:text-properties style:font-name="Arial" fo:letter-spacing="-0.0006in" fo:font-size="9pt" style:font-size-asian="9pt"/>
    </style:style>
    <style:style style:name="T3850" style:parent-style-name="Absatz-Standardschriftart" style:family="text">
      <style:text-properties style:font-name="Arial" fo:letter-spacing="-0.0013in" fo:font-size="9pt" style:font-size-asian="9pt"/>
    </style:style>
    <style:style style:name="T3851" style:parent-style-name="Absatz-Standardschriftart" style:family="text">
      <style:text-properties style:font-name="Arial" fo:letter-spacing="-0.0006in" fo:font-size="9pt" style:font-size-asian="9pt"/>
    </style:style>
    <style:style style:name="T3852" style:parent-style-name="Absatz-Standardschriftart" style:family="text">
      <style:text-properties style:font-name="Arial" fo:letter-spacing="0.0006in" fo:font-size="9pt" style:font-size-asian="9pt"/>
    </style:style>
    <style:style style:name="T3853" style:parent-style-name="Absatz-Standardschriftart" style:family="text">
      <style:text-properties style:font-name="Arial" fo:font-size="9pt" style:font-size-asian="9pt"/>
    </style:style>
    <style:style style:name="T3854" style:parent-style-name="Absatz-Standardschriftart" style:family="text">
      <style:text-properties style:font-name="Times New Roman" fo:letter-spacing="0.0437in" fo:font-size="9pt" style:font-size-asian="9pt"/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3856" style:parent-style-name="Absatz-Standardschriftart" style:family="text">
      <style:text-properties style:font-name="Arial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3860" style:parent-style-name="Absatz-Standardschriftart" style:family="text">
      <style:text-properties style:font-name="Arial" fo:font-size="9pt" style:font-size-asian="9pt"/>
    </style:style>
    <style:style style:name="T3861" style:parent-style-name="Absatz-Standardschriftart" style:family="text">
      <style:text-properties style:font-name="Arial" fo:letter-spacing="-0.0013in" fo:font-size="9pt" style:font-size-asian="9pt"/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3863" style:parent-style-name="Absatz-Standardschriftart" style:family="text">
      <style:text-properties style:font-name="Arial" fo:letter-spacing="-0.002in" fo:font-size="9pt" style:font-size-asian="9pt"/>
    </style:style>
    <style:style style:name="T3864" style:parent-style-name="Absatz-Standardschriftart" style:family="text">
      <style:text-properties style:font-name="Arial" fo:font-size="9pt" style:font-size-asian="9pt"/>
    </style:style>
    <style:style style:name="T3865" style:parent-style-name="Absatz-Standardschriftart" style:family="text">
      <style:text-properties style:font-name="Arial" fo:letter-spacing="-0.0013in" fo:font-size="9pt" style:font-size-asian="9pt"/>
    </style:style>
    <style:style style:name="T3866" style:parent-style-name="Absatz-Standardschriftart" style:family="text">
      <style:text-properties style:font-name="Arial" fo:letter-spacing="-0.0006in" fo:font-size="9pt" style:font-size-asian="9pt"/>
    </style:style>
    <style:style style:name="T3867" style:parent-style-name="Absatz-Standardschriftart" style:family="text">
      <style:text-properties style:font-name="Arial" fo:letter-spacing="-0.0013in" fo:font-size="9pt" style:font-size-asian="9pt"/>
    </style:style>
    <style:style style:name="T3868" style:parent-style-name="Absatz-Standardschriftart" style:family="text">
      <style:text-properties style:font-name="Arial" fo:font-size="9pt" style:font-size-asian="9pt"/>
    </style:style>
    <style:style style:name="T3869" style:parent-style-name="Absatz-Standardschriftart" style:family="text">
      <style:text-properties style:font-name="Arial" fo:letter-spacing="-0.002in" fo:font-size="9pt" style:font-size-asian="9pt"/>
    </style:style>
    <style:style style:name="T3870" style:parent-style-name="Absatz-Standardschriftart" style:family="text">
      <style:text-properties style:font-name="Arial" fo:letter-spacing="-0.0006in" fo:font-size="9pt" style:font-size-asian="9pt"/>
    </style:style>
    <style:style style:name="T3871" style:parent-style-name="Absatz-Standardschriftart" style:family="text">
      <style:text-properties style:font-name="Arial" fo:letter-spacing="-0.0013in" fo:font-size="9pt" style:font-size-asian="9pt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ableRow3873" style:family="table-row">
      <style:table-row-properties style:row-height="1.5034in" style:use-optimal-row-height="false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P3875" style:parent-style-name="TableParagraph" style:family="paragraph">
      <style:paragraph-properties fo:line-height="0.1375in" fo:margin-left="0.0708in">
        <style:tab-stops/>
      </style:paragraph-properties>
    </style:style>
    <style:style style:name="T3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8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7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6" style:parent-style-name="TableParagraph" style:family="paragraph">
      <style:paragraph-properties fo:line-height="235%" fo:margin-left="0.0708in" fo:margin-right="3.7215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3889" style:parent-style-name="Absatz-Standardschriftart" style:family="text">
      <style:text-properties style:font-name="Arial" fo:letter-spacing="-0.0013in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Times New Roman" fo:letter-spacing="0.0187in" fo:font-size="9pt" style:font-size-asian="9pt"/>
    </style:style>
    <style:style style:name="T3894" style:parent-style-name="Absatz-Standardschriftart" style:family="text">
      <style:text-properties style:font-name="Arial" fo:letter-spacing="-0.0006in" fo:font-size="9pt" style:font-size-asian="9pt"/>
    </style:style>
    <style:style style:name="T3895" style:parent-style-name="Absatz-Standardschriftart" style:family="text">
      <style:text-properties style:font-name="Arial" fo:font-size="9pt" style:font-size-asian="9pt"/>
    </style:style>
    <style:style style:name="T3896" style:parent-style-name="Absatz-Standardschriftart" style:family="text">
      <style:text-properties style:font-name="Arial" fo:letter-spacing="-0.0013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3898" style:parent-style-name="Absatz-Standardschriftart" style:family="text">
      <style:text-properties style:font-name="Arial" fo:letter-spacing="-0.0013in" fo:font-size="9pt" style:font-size-asian="9pt"/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3900" style:parent-style-name="Absatz-Standardschriftart" style:family="text">
      <style:text-properties style:font-name="Times New Roman" fo:letter-spacing="0.0243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font-size="9pt" style:font-size-asian="9pt"/>
    </style:style>
    <style:style style:name="T3903" style:parent-style-name="Absatz-Standardschriftart" style:family="text">
      <style:text-properties style:font-name="Arial" fo:letter-spacing="-0.0013in" fo:font-size="9pt" style:font-size-asian="9pt"/>
    </style:style>
    <style:style style:name="T3904" style:parent-style-name="Absatz-Standardschriftart" style:family="text">
      <style:text-properties style:font-name="Arial" fo:letter-spacing="-0.0006in" fo:font-size="9pt" style:font-size-asian="9pt"/>
    </style:style>
    <style:style style:name="T3905" style:parent-style-name="Absatz-Standardschriftart" style:family="text">
      <style:text-properties style:font-name="Arial" fo:letter-spacing="0.0006in" fo:font-size="9pt" style:font-size-asian="9pt"/>
    </style:style>
    <style:style style:name="T3906" style:parent-style-name="Absatz-Standardschriftart" style:family="text">
      <style:text-properties style:font-name="Arial" fo:letter-spacing="-0.0006in" fo:font-size="9pt" style:font-size-asian="9pt"/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3908" style:parent-style-name="Absatz-Standardschriftart" style:family="text">
      <style:text-properties style:font-name="Arial" fo:letter-spacing="-0.0006in" fo:font-size="9pt" style:font-size-asian="9pt"/>
    </style:style>
    <style:style style:name="P3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3913" style:family="table-column">
      <style:table-column-properties style:column-width="5.8951in" style:use-optimal-column-width="false"/>
    </style:style>
    <style:style style:name="Table3912" style:family="table">
      <style:table-properties style:width="5.8951in" fo:margin-left="0.3104in" table:align="left"/>
    </style:style>
    <style:style style:name="TableRow3914" style:family="table-row">
      <style:table-row-properties style:row-height="0.4902in" style:use-optimal-row-height="false"/>
    </style:style>
    <style:style style:name="TableCell3915" style:family="table-cell">
      <style:table-cell-properties fo:border="0.0104in solid #000000" fo:padding-top="0in" fo:padding-left="0in" fo:padding-bottom="0in" fo:padding-right="0in"/>
    </style:style>
    <style:style style:name="P3916" style:parent-style-name="TableParagraph" style:family="paragraph">
      <style:paragraph-properties fo:line-height="0.1388in" fo:margin-left="0.0708in">
        <style:tab-stops/>
      </style:paragraph-properties>
    </style:style>
    <style:style style:name="T3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letter-spacing="-0.0027in" fo:font-size="9pt" style:font-size-asian="9pt"/>
    </style:style>
    <style:style style:name="T3925" style:parent-style-name="Absatz-Standardschriftart" style:family="text">
      <style:text-properties style:font-name="Arial" fo:font-size="9pt" style:font-size-asian="9pt"/>
    </style:style>
    <style:style style:name="T3926" style:parent-style-name="Absatz-Standardschriftart" style:family="text">
      <style:text-properties style:font-name="Arial" fo:letter-spacing="-0.002in" fo:font-size="9pt" style:font-size-asian="9pt"/>
    </style:style>
    <style:style style:name="T3927" style:parent-style-name="Absatz-Standardschriftart" style:family="text">
      <style:text-properties style:font-name="Arial" fo:letter-spacing="-0.0006in" fo:font-size="9pt" style:font-size-asian="9pt"/>
    </style:style>
    <style:style style:name="T3928" style:parent-style-name="Absatz-Standardschriftart" style:family="text">
      <style:text-properties style:font-name="Arial" fo:letter-spacing="-0.0027in" fo:font-size="9pt" style:font-size-asian="9pt"/>
    </style:style>
    <style:style style:name="T3929" style:parent-style-name="Absatz-Standardschriftart" style:family="text">
      <style:text-properties style:font-name="Arial" fo:letter-spacing="-0.0006in" fo:font-size="9pt" style:font-size-asian="9pt"/>
    </style:style>
    <style:style style:name="T3930" style:parent-style-name="Absatz-Standardschriftart" style:family="text">
      <style:text-properties style:font-name="Arial" fo:letter-spacing="-0.0027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-0.0027in" fo:font-size="9pt" style:font-size-asian="9pt"/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3934" style:parent-style-name="Absatz-Standardschriftart" style:family="text">
      <style:text-properties style:font-name="Arial" fo:letter-spacing="-0.0027in" fo:font-size="9pt" style:font-size-asian="9pt"/>
    </style:style>
    <style:style style:name="T3935" style:parent-style-name="Absatz-Standardschriftart" style:family="text">
      <style:text-properties style:font-name="Arial" fo:letter-spacing="-0.0006in" fo:font-size="9pt" style:font-size-asian="9pt"/>
    </style:style>
    <style:style style:name="TableRow3936" style:family="table-row">
      <style:table-row-properties style:row-height="0.4881in" style:use-optimal-row-height="false"/>
    </style:style>
    <style:style style:name="TableCell3937" style:family="table-cell">
      <style:table-cell-properties fo:border="0.0104in solid #000000" fo:padding-top="0in" fo:padding-left="0in" fo:padding-bottom="0in" fo:padding-right="0in"/>
    </style:style>
    <style:style style:name="P3938" style:parent-style-name="TableParagraph" style:family="paragraph">
      <style:paragraph-properties fo:line-height="0.1375in" fo:margin-left="0.0708in">
        <style:tab-stops/>
      </style:paragraph-properties>
    </style:style>
    <style:style style:name="T3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ableRow3946" style:family="table-row">
      <style:table-row-properties style:row-height="1.2083in" style:use-optimal-row-height="false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line-height="0.1375in" fo:margin-left="0.0708in">
        <style:tab-stops/>
      </style:paragraph-properties>
    </style:style>
    <style:style style:name="T3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5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9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7" style:parent-style-name="Listenabsatz" style:family="paragraph">
      <style:paragraph-properties fo:margin-right="0.5381in" fo:text-indent="-0.25in">
        <style:tab-stops>
          <style:tab-stop style:type="left" style:position="0.0006in"/>
        </style:tab-stops>
      </style:paragraph-properties>
    </style:style>
    <style:style style:name="T3958" style:parent-style-name="Absatz-Standardschriftart" style:family="text">
      <style:text-properties style:font-name="Arial" fo:letter-spacing="-0.0006in" fo:font-size="9pt" style:font-size-asian="9pt"/>
    </style:style>
    <style:style style:name="T3959" style:parent-style-name="Absatz-Standardschriftart" style:family="text">
      <style:text-properties style:font-name="Arial" fo:letter-spacing="0.0006in" fo:font-size="9pt" style:font-size-asian="9pt"/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3961" style:parent-style-name="Absatz-Standardschriftart" style:family="text">
      <style:text-properties style:font-name="Arial" fo:letter-spacing="-0.0013in" fo:font-size="9pt" style:font-size-asian="9pt"/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3963" style:parent-style-name="Absatz-Standardschriftart" style:family="text">
      <style:text-properties style:font-name="Arial" fo:letter-spacing="-0.002in" fo:font-size="9pt" style:font-size-asian="9pt"/>
    </style:style>
    <style:style style:name="T3964" style:parent-style-name="Absatz-Standardschriftart" style:family="text">
      <style:text-properties style:font-name="Arial" fo:letter-spacing="-0.0006in" fo:font-size="9pt" style:font-size-asian="9pt"/>
    </style:style>
    <style:style style:name="T3965" style:parent-style-name="Absatz-Standardschriftart" style:family="text">
      <style:text-properties style:font-name="Arial" fo:letter-spacing="0.0006in" fo:font-size="9pt" style:font-size-asian="9pt"/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3967" style:parent-style-name="Absatz-Standardschriftart" style:family="text">
      <style:text-properties style:font-name="Arial" fo:letter-spacing="-0.0013in" fo:font-size="9pt" style:font-size-asian="9pt"/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3970" style:parent-style-name="Absatz-Standardschriftart" style:family="text">
      <style:text-properties style:font-name="Arial" fo:letter-spacing="-0.0013in" fo:font-size="9pt" style:font-size-asian="9pt"/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3972" style:parent-style-name="Absatz-Standardschriftart" style:family="text">
      <style:text-properties style:font-name="Arial" fo:letter-spacing="0.0006in" fo:font-size="9pt" style:font-size-asian="9pt"/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3974" style:parent-style-name="Absatz-Standardschriftart" style:family="text">
      <style:text-properties style:font-name="Times New Roman" fo:letter-spacing="0.0548in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letter-spacing="-0.002in" fo:font-size="9pt" style:font-size-asian="9pt"/>
    </style:style>
    <style:style style:name="T3977" style:parent-style-name="Absatz-Standardschriftart" style:family="text">
      <style:text-properties style:font-name="Arial" fo:font-size="9pt" style:font-size-asian="9pt"/>
    </style:style>
    <style:style style:name="T3978" style:parent-style-name="Absatz-Standardschriftart" style:family="text">
      <style:text-properties style:font-name="Arial" fo:letter-spacing="0.0006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0.0006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P3982" style:parent-style-name="Listenabsatz" style:family="paragraph">
      <style:paragraph-properties fo:margin-top="0.0013in" fo:margin-right="0.3861in" fo:text-indent="-0.25in">
        <style:tab-stops>
          <style:tab-stop style:type="left" style:position="0.0006in"/>
        </style:tab-stops>
      </style:paragraph-properties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letter-spacing="-0.002in" fo:font-size="9pt" style:font-size-asian="9pt"/>
    </style:style>
    <style:style style:name="T3987" style:parent-style-name="Absatz-Standardschriftart" style:family="text">
      <style:text-properties style:font-name="Arial" fo:font-size="9pt" style:font-size-asian="9pt"/>
    </style:style>
    <style:style style:name="T3988" style:parent-style-name="Absatz-Standardschriftart" style:family="text">
      <style:text-properties style:font-name="Arial" fo:letter-spacing="-0.0013in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letter-spacing="0.0006in" fo:font-size="9pt" style:font-size-asian="9pt"/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letter-spacing="-0.0013in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3999" style:parent-style-name="Absatz-Standardschriftart" style:family="text">
      <style:text-properties style:font-name="Arial" fo:letter-spacing="0.0006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-0.002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4003" style:parent-style-name="Absatz-Standardschriftart" style:family="text">
      <style:text-properties style:font-name="Arial" fo:letter-spacing="0.0006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Times New Roman" fo:letter-spacing="0.0562in" fo:font-size="9pt" style:font-size-asian="9pt"/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letter-spacing="0.0006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-0.0013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T4013" style:parent-style-name="Absatz-Standardschriftart" style:family="text">
      <style:text-properties style:font-name="Arial" fo:letter-spacing="-0.0013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letter-spacing="0.0006in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P4017" style:parent-style-name="Listenabsatz" style:family="paragraph">
      <style:paragraph-properties fo:line-height="0.1437in" fo:text-indent="-0.25in">
        <style:tab-stops>
          <style:tab-stop style:type="left" style:position="0.0006in"/>
        </style:tab-stops>
      </style:paragraph-properties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-0.0013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-0.0013in" fo:font-size="9pt" style:font-size-asian="9pt"/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4025" style:parent-style-name="Absatz-Standardschriftart" style:family="text">
      <style:text-properties style:font-name="Arial" fo:font-size="9pt" style:font-size-asian="9pt"/>
    </style:style>
    <style:style style:name="T4026" style:parent-style-name="Absatz-Standardschriftart" style:family="text">
      <style:text-properties style:font-name="Arial" fo:letter-spacing="0.0006in" fo:font-size="9pt" style:font-size-asian="9pt"/>
    </style:style>
    <style:style style:name="T4027" style:parent-style-name="Absatz-Standardschriftart" style:family="text">
      <style:text-properties style:font-name="Arial" fo:letter-spacing="-0.0006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-0.0013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006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letter-spacing="0.0006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006in" fo:font-size="9pt" style:font-size-asian="9pt"/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4037" style:parent-style-name="Absatz-Standardschriftart" style:family="text">
      <style:text-properties style:font-name="Arial" fo:font-size="9pt" style:font-size-asian="9pt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4039" style:parent-style-name="Absatz-Standardschriftart" style:family="text">
      <style:text-properties style:font-name="Arial" fo:letter-spacing="0.0006in" fo:font-size="9pt" style:font-size-asian="9pt"/>
    </style:style>
    <style:style style:name="T4040" style:parent-style-name="Absatz-Standardschriftart" style:family="text">
      <style:text-properties style:font-name="Arial" fo:font-size="9pt" style:font-size-asian="9pt"/>
    </style:style>
    <style:style style:name="T4041" style:parent-style-name="Absatz-Standardschriftart" style:family="text">
      <style:text-properties style:font-name="Arial" fo:letter-spacing="-0.0013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ableRow4043" style:family="table-row">
      <style:table-row-properties style:row-height="0.4881in" style:use-optimal-row-height="false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P4045" style:parent-style-name="TableParagraph" style:family="paragraph">
      <style:paragraph-properties fo:line-height="0.1375in" fo:margin-left="0.0708in">
        <style:tab-stops/>
      </style:paragraph-properties>
    </style:style>
    <style:style style:name="T4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0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8" style:parent-style-name="TableParagraph" style:family="paragraph">
      <style:paragraph-properties fo:line-height="0.143in" fo:margin-left="0.0708in">
        <style:tab-stops/>
      </style:paragraph-properties>
    </style:style>
    <style:style style:name="T4049" style:parent-style-name="Absatz-Standardschriftart" style:family="text">
      <style:text-properties style:font-name="Arial" fo:color="#202020" fo:letter-spacing="-0.0006in" fo:font-size="9pt" style:font-size-asian="9pt"/>
    </style:style>
    <style:style style:name="T4050" style:parent-style-name="Absatz-Standardschriftart" style:family="text">
      <style:text-properties style:font-name="Arial" fo:color="#202020" fo:letter-spacing="-0.0048in" fo:font-size="9pt" style:font-size-asian="9pt"/>
    </style:style>
    <style:style style:name="T4051" style:parent-style-name="Absatz-Standardschriftart" style:family="text">
      <style:text-properties style:font-name="Arial" fo:color="#202020" fo:letter-spacing="-0.0006in" fo:font-size="9pt" style:font-size-asian="9pt"/>
    </style:style>
    <style:style style:name="T4052" style:parent-style-name="Absatz-Standardschriftart" style:family="text">
      <style:text-properties style:font-name="Arial" fo:color="#202020" fo:letter-spacing="-0.0041in" fo:font-size="9pt" style:font-size-asian="9pt"/>
    </style:style>
    <style:style style:name="T4053" style:parent-style-name="Absatz-Standardschriftart" style:family="text">
      <style:text-properties style:font-name="Arial" fo:color="#202020" fo:letter-spacing="-0.0006in" fo:font-size="9pt" style:font-size-asian="9pt"/>
    </style:style>
    <style:style style:name="T4054" style:parent-style-name="Absatz-Standardschriftart" style:family="text">
      <style:text-properties style:font-name="Arial" fo:color="#202020" fo:letter-spacing="-0.0027in" fo:font-size="9pt" style:font-size-asian="9pt"/>
    </style:style>
    <style:style style:name="T4055" style:parent-style-name="Absatz-Standardschriftart" style:family="text">
      <style:text-properties style:font-name="Arial" fo:color="#202020" fo:letter-spacing="-0.0006in" fo:font-size="9pt" style:font-size-asian="9pt"/>
    </style:style>
    <style:style style:name="T4056" style:parent-style-name="Absatz-Standardschriftart" style:family="text">
      <style:text-properties style:font-name="Arial" fo:color="#202020" fo:letter-spacing="-0.0041in" fo:font-size="9pt" style:font-size-asian="9pt"/>
    </style:style>
    <style:style style:name="T4057" style:parent-style-name="Absatz-Standardschriftart" style:family="text">
      <style:text-properties style:font-name="Arial" fo:color="#202020" fo:letter-spacing="-0.0006in" fo:font-size="9pt" style:font-size-asian="9pt"/>
    </style:style>
    <style:style style:name="P4058" style:parent-style-name="Standard" style:master-page-name="MP8" style:family="paragraph">
      <style:paragraph-properties fo:break-before="page" fo:margin-top="0.0055in"/>
    </style:style>
    <style:style style:name="TableColumn4061" style:family="table-column">
      <style:table-column-properties style:column-width="2.868in" style:use-optimal-column-width="false"/>
    </style:style>
    <style:style style:name="TableColumn4062" style:family="table-column">
      <style:table-column-properties style:column-width="2.8701in" style:use-optimal-column-width="false"/>
    </style:style>
    <style:style style:name="Table4060" style:family="table">
      <style:table-properties style:width="5.7381in" fo:margin-left="0in" table:align="left"/>
    </style:style>
    <style:style style:name="TableRow4063" style:family="table-row">
      <style:table-row-properties style:row-height="0.15in" style:use-optimal-row-height="false"/>
    </style:style>
    <style:style style:name="TableCell4064" style:family="table-cell">
      <style:table-cell-properties fo:border="0.0104in solid #000000" fo:padding-top="0in" fo:padding-left="0in" fo:padding-bottom="0in" fo:padding-right="0in"/>
    </style:style>
    <style:style style:name="P4065" style:parent-style-name="TableParagraph" style:family="paragraph">
      <style:paragraph-properties fo:line-height="0.1388in" fo:margin-left="0.0708in">
        <style:tab-stops/>
      </style:paragraph-properties>
    </style:style>
    <style:style style:name="T4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P4068" style:parent-style-name="TableParagraph" style:family="paragraph">
      <style:paragraph-properties fo:line-height="0.1388in" fo:margin-left="0.0708in">
        <style:tab-stops/>
      </style:paragraph-properties>
    </style:style>
    <style:style style:name="T40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70" style:family="table-row">
      <style:table-row-properties style:row-height="0.15in" style:use-optimal-row-height="false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left="0.0708in" fo:margin-right="0.6694in" fo:text-indent="-0.0006in">
        <style:tab-stops/>
      </style:paragraph-properties>
    </style:style>
    <style:style style:name="T4073" style:parent-style-name="Absatz-Standardschriftart" style:family="text">
      <style:text-properties style:font-name="Arial" fo:color="#202020" fo:letter-spacing="-0.0006in" fo:font-size="9pt" style:font-size-asian="9pt"/>
    </style:style>
    <style:style style:name="T4074" style:parent-style-name="Absatz-Standardschriftart" style:family="text">
      <style:text-properties style:font-name="Arial" fo:color="#202020" fo:letter-spacing="-0.0055in" fo:font-size="9pt" style:font-size-asian="9pt"/>
    </style:style>
    <style:style style:name="T4075" style:parent-style-name="Absatz-Standardschriftart" style:family="text">
      <style:text-properties style:font-name="Arial" fo:color="#202020" fo:letter-spacing="-0.0006in" fo:font-size="9pt" style:font-size-asian="9pt"/>
    </style:style>
    <style:style style:name="T4076" style:parent-style-name="Absatz-Standardschriftart" style:family="text">
      <style:text-properties style:font-name="Arial" fo:color="#202020" fo:letter-spacing="-0.0048in" fo:font-size="9pt" style:font-size-asian="9pt"/>
    </style:style>
    <style:style style:name="T4077" style:parent-style-name="Absatz-Standardschriftart" style:family="text">
      <style:text-properties style:font-name="Arial" fo:color="#202020" fo:letter-spacing="-0.0006in" fo:font-size="9pt" style:font-size-asian="9pt"/>
    </style:style>
    <style:style style:name="T4078" style:parent-style-name="Absatz-Standardschriftart" style:family="text">
      <style:text-properties style:font-name="Arial" fo:color="#202020" fo:letter-spacing="-0.0041in" fo:font-size="9pt" style:font-size-asian="9pt"/>
    </style:style>
    <style:style style:name="T4079" style:parent-style-name="Absatz-Standardschriftart" style:family="text">
      <style:text-properties style:font-name="Arial" fo:color="#202020" fo:letter-spacing="-0.0006in" fo:font-size="9pt" style:font-size-asian="9pt"/>
    </style:style>
    <style:style style:name="T4080" style:parent-style-name="Absatz-Standardschriftart" style:family="text">
      <style:text-properties style:font-name="Times New Roman" fo:color="#202020" fo:letter-spacing="0.0145in" style:text-scale="99%" fo:font-size="9pt" style:font-size-asian="9pt"/>
    </style:style>
    <style:style style:name="T4081" style:parent-style-name="Absatz-Standardschriftart" style:family="text">
      <style:text-properties style:font-name="Arial" fo:color="#202020" fo:letter-spacing="-0.0006in" fo:font-size="9pt" style:font-size-asian="9pt"/>
    </style:style>
    <style:style style:name="TableCell4082" style:family="table-cell">
      <style:table-cell-properties fo:border="0.010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1388in" fo:margin-left="0.0708in">
        <style:tab-stops/>
      </style:paragraph-properties>
    </style:style>
    <style:style style:name="T40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89" style:family="table-row">
      <style:table-row-properties style:row-height="0.1513in" style:use-optimal-row-height="false"/>
    </style:style>
    <style:style style:name="TableCell4090" style:family="table-cell">
      <style:table-cell-properties fo:border="0.0104in solid #000000" fo:padding-top="0in" fo:padding-left="0in" fo:padding-bottom="0in" fo:padding-right="0in"/>
    </style:style>
    <style:style style:name="P4091" style:parent-style-name="TableParagraph" style:family="paragraph">
      <style:paragraph-properties fo:line-height="0.1409in" fo:margin-left="0.0708in">
        <style:tab-stops/>
      </style:paragraph-properties>
    </style:style>
    <style:style style:name="T40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97" style:family="table-row">
      <style:table-row-properties style:row-height="0.3319in" style:use-optimal-row-height="false"/>
    </style:style>
    <style:style style:name="TableCell4098" style:family="table-cell">
      <style:table-cell-properties fo:border="0.0104in solid #000000" fo:padding-top="0in" fo:padding-left="0in" fo:padding-bottom="0in" fo:padding-right="0in"/>
    </style:style>
    <style:style style:name="P4099" style:parent-style-name="TableParagraph" style:family="paragraph">
      <style:paragraph-properties fo:line-height="0.1388in" fo:margin-left="0.0708in">
        <style:tab-stops/>
      </style:paragraph-properties>
    </style:style>
    <style:style style:name="T4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olumn4106" style:family="table-column">
      <style:table-column-properties style:column-width="5.8951in" style:use-optimal-column-width="false"/>
    </style:style>
    <style:style style:name="Table4105" style:family="table">
      <style:table-properties style:width="5.8951in" fo:margin-left="0.3104in" table:align="left"/>
    </style:style>
    <style:style style:name="TableRow4107" style:family="table-row">
      <style:table-row-properties style:row-height="0.3451in" style:use-optimal-row-height="false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TableRow4109" style:family="table-row">
      <style:table-row-properties style:row-height="1.8131in" style:use-optimal-row-height="false"/>
    </style:style>
    <style:style style:name="TableCell4110" style:family="table-cell">
      <style:table-cell-properties fo:border="0.0104in solid #000000" fo:padding-top="0in" fo:padding-left="0in" fo:padding-bottom="0in" fo:padding-right="0in"/>
    </style:style>
    <style:style style:name="P4111" style:parent-style-name="TableParagraph" style:family="paragraph">
      <style:paragraph-properties fo:line-height="0.1388in" fo:margin-left="0.0708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13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4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115" style:family="table-row">
      <style:table-row-properties style:row-height="0.9701in" style:use-optimal-row-height="false"/>
    </style:style>
    <style:style style:name="TableCell4116" style:family="table-cell">
      <style:table-cell-properties fo:border="0.0104in solid #000000" fo:padding-top="0in" fo:padding-left="0in" fo:padding-bottom="0in" fo:padding-right="0in"/>
    </style:style>
    <style:style style:name="P4117" style:parent-style-name="TableParagraph" style:family="paragraph">
      <style:paragraph-properties fo:line-height="0.1375in" fo:margin-left="0.0708in">
        <style:tab-stops/>
      </style:paragraph-properties>
    </style:style>
    <style:style style:name="T4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20" style:parent-style-name="TableParagraph" style:family="paragraph">
      <style:paragraph-properties fo:line-height="0.1416in" fo:margin-left="0.0708in" fo:margin-right="0.5861in">
        <style:tab-stops/>
      </style:paragraph-properties>
    </style:style>
    <style:style style:name="T4121" style:parent-style-name="Absatz-Standardschriftart" style:family="text">
      <style:text-properties style:font-name="Arial" fo:font-size="9pt" style:font-size-asian="9pt"/>
    </style:style>
    <style:style style:name="T4122" style:parent-style-name="Absatz-Standardschriftart" style:family="text">
      <style:text-properties style:font-name="Arial" fo:letter-spacing="-0.0006in" fo:font-size="9pt" style:font-size-asian="9pt"/>
    </style:style>
    <style:style style:name="T4123" style:parent-style-name="Absatz-Standardschriftart" style:family="text">
      <style:text-properties style:font-name="Arial" fo:letter-spacing="0.0006in" fo:font-size="9pt" style:font-size-asian="9pt"/>
    </style:style>
    <style:style style:name="T4124" style:parent-style-name="Absatz-Standardschriftart" style:family="text">
      <style:text-properties style:font-name="Arial" fo:font-size="9pt" style:font-size-asian="9pt"/>
    </style:style>
    <style:style style:name="T4125" style:parent-style-name="Absatz-Standardschriftart" style:family="text">
      <style:text-properties style:font-name="Arial" fo:letter-spacing="-0.0013in" fo:font-size="9pt" style:font-size-asian="9pt"/>
    </style:style>
    <style:style style:name="T4126" style:parent-style-name="Absatz-Standardschriftart" style:family="text">
      <style:text-properties style:font-name="Arial" fo:letter-spacing="-0.0006in" fo:font-size="9pt" style:font-size-asian="9pt"/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4129" style:parent-style-name="Absatz-Standardschriftart" style:family="text">
      <style:text-properties style:font-name="Arial" fo:letter-spacing="-0.0013in" fo:font-size="9pt" style:font-size-asian="9pt"/>
    </style:style>
    <style:style style:name="T4130" style:parent-style-name="Absatz-Standardschriftart" style:family="text">
      <style:text-properties style:font-name="Arial" fo:font-size="9pt" style:font-size-asian="9pt"/>
    </style:style>
    <style:style style:name="T4131" style:parent-style-name="Absatz-Standardschriftart" style:family="text">
      <style:text-properties style:font-name="Arial" fo:letter-spacing="0.0006in" fo:font-size="9pt" style:font-size-asian="9pt"/>
    </style:style>
    <style:style style:name="T4132" style:parent-style-name="Absatz-Standardschriftart" style:family="text">
      <style:text-properties style:font-name="Arial" fo:letter-spacing="-0.0006in" fo:font-size="9pt" style:font-size-asian="9pt"/>
    </style:style>
    <style:style style:name="T4133" style:parent-style-name="Absatz-Standardschriftart" style:family="text">
      <style:text-properties style:font-name="Arial" fo:letter-spacing="-0.0013in" fo:font-size="9pt" style:font-size-asian="9pt"/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4135" style:parent-style-name="Absatz-Standardschriftart" style:family="text">
      <style:text-properties style:font-name="Arial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4137" style:parent-style-name="Absatz-Standardschriftart" style:family="text">
      <style:text-properties style:font-name="Arial" fo:letter-spacing="0.0006in" fo:font-size="9pt" style:font-size-asian="9pt"/>
    </style:style>
    <style:style style:name="T4138" style:parent-style-name="Absatz-Standardschriftart" style:family="text">
      <style:text-properties style:font-name="Arial" fo:letter-spacing="-0.0006in" fo:font-size="9pt" style:font-size-asian="9pt"/>
    </style:style>
    <style:style style:name="T4139" style:parent-style-name="Absatz-Standardschriftart" style:family="text">
      <style:text-properties style:font-name="Arial" fo:letter-spacing="0.0006in" fo:font-size="9pt" style:font-size-asian="9pt"/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4141" style:parent-style-name="Absatz-Standardschriftart" style:family="text">
      <style:text-properties style:font-name="Arial" fo:letter-spacing="-0.0013in" fo:font-size="9pt" style:font-size-asian="9pt"/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4143" style:parent-style-name="Absatz-Standardschriftart" style:family="text">
      <style:text-properties style:font-name="Arial" fo:letter-spacing="-0.002in" fo:font-size="9pt" style:font-size-asian="9pt"/>
    </style:style>
    <style:style style:name="T4144" style:parent-style-name="Absatz-Standardschriftart" style:family="text">
      <style:text-properties style:font-name="Arial" fo:letter-spacing="-0.0006in" fo:font-size="9pt" style:font-size-asian="9pt"/>
    </style:style>
    <style:style style:name="T4145" style:parent-style-name="Absatz-Standardschriftart" style:family="text">
      <style:text-properties style:font-name="Arial" fo:letter-spacing="0.0006in" fo:font-size="9pt" style:font-size-asian="9pt"/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4147" style:parent-style-name="Absatz-Standardschriftart" style:family="text">
      <style:text-properties style:font-name="Arial" fo:letter-spacing="-0.0013in" fo:font-size="9pt" style:font-size-asian="9pt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4149" style:parent-style-name="Absatz-Standardschriftart" style:family="text">
      <style:text-properties style:font-name="Times New Roman" fo:letter-spacing="0.0534in" fo:font-size="9pt" style:font-size-asian="9pt"/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4151" style:parent-style-name="Absatz-Standardschriftart" style:family="text">
      <style:text-properties style:font-name="Arial" fo:letter-spacing="-0.0027in" fo:font-size="9pt" style:font-size-asian="9pt"/>
    </style:style>
    <style:style style:name="T4152" style:parent-style-name="Absatz-Standardschriftart" style:family="text">
      <style:text-properties style:font-name="Arial" fo:letter-spacing="-0.0006in" fo:font-size="9pt" style:font-size-asian="9pt"/>
    </style:style>
    <style:style style:name="T4153" style:parent-style-name="Absatz-Standardschriftart" style:family="text">
      <style:text-properties style:font-name="Arial" fo:letter-spacing="-0.002in" fo:font-size="9pt" style:font-size-asian="9pt"/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ableRow4155" style:family="table-row">
      <style:table-row-properties style:row-height="0.9701in" style:use-optimal-row-height="false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line-height="0.1375in" fo:margin-left="0.0708in">
        <style:tab-stops/>
      </style:paragraph-properties>
    </style:style>
    <style:style style:name="T4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62" style:parent-style-name="TableParagraph" style:family="paragraph">
      <style:paragraph-properties fo:line-height="0.1416in" fo:margin-left="0.0708in" fo:margin-right="0.093in">
        <style:tab-stops/>
      </style:paragraph-properties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letter-spacing="-0.002in" fo:font-size="9pt" style:font-size-asian="9pt"/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4167" style:parent-style-name="Absatz-Standardschriftart" style:family="text">
      <style:text-properties style:font-name="Arial" fo:letter-spacing="-0.0013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4169" style:parent-style-name="Absatz-Standardschriftart" style:family="text">
      <style:text-properties style:font-name="Arial" fo:letter-spacing="0.0006in" fo:font-size="9pt" style:font-size-asian="9pt"/>
    </style:style>
    <style:style style:name="T4170" style:parent-style-name="Absatz-Standardschriftart" style:family="text">
      <style:text-properties style:font-name="Arial" fo:letter-spacing="-0.0006in" fo:font-size="9pt" style:font-size-asian="9pt"/>
    </style:style>
    <style:style style:name="T4171" style:parent-style-name="Absatz-Standardschriftart" style:family="text">
      <style:text-properties style:font-name="Arial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Arial" fo:letter-spacing="-0.0013in" fo:font-size="9pt" style:font-size-asian="9pt"/>
    </style:style>
    <style:style style:name="T4174" style:parent-style-name="Absatz-Standardschriftart" style:family="text">
      <style:text-properties style:font-name="Arial" fo:font-size="9pt" style:font-size-asian="9pt"/>
    </style:style>
    <style:style style:name="T4175" style:parent-style-name="Absatz-Standardschriftart" style:family="text">
      <style:text-properties style:font-name="Arial" fo:letter-spacing="-0.0013in" fo:font-size="9pt" style:font-size-asian="9pt"/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T4177" style:parent-style-name="Absatz-Standardschriftart" style:family="text">
      <style:text-properties style:font-name="Arial" fo:letter-spacing="0.0006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letter-spacing="0.0006in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letter-spacing="0.0006in" fo:font-size="9pt" style:font-size-asian="9pt"/>
    </style:style>
    <style:style style:name="T4184" style:parent-style-name="Absatz-Standardschriftart" style:family="text">
      <style:text-properties style:font-name="Arial" fo:letter-spacing="-0.0006in" fo:font-size="9pt" style:font-size-asian="9pt"/>
    </style:style>
    <style:style style:name="T4185" style:parent-style-name="Absatz-Standardschriftart" style:family="text">
      <style:text-properties style:font-name="Arial" fo:letter-spacing="-0.002in" fo:font-size="9pt" style:font-size-asian="9pt"/>
    </style:style>
    <style:style style:name="T4186" style:parent-style-name="Absatz-Standardschriftart" style:family="text">
      <style:text-properties style:font-name="Arial" fo:font-size="9pt" style:font-size-asian="9pt"/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4188" style:parent-style-name="Absatz-Standardschriftart" style:family="text">
      <style:text-properties style:font-name="Arial" fo:letter-spacing="0.0006in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letter-spacing="0.0006in" fo:font-size="9pt" style:font-size-asian="9pt"/>
    </style:style>
    <style:style style:name="T4191" style:parent-style-name="Absatz-Standardschriftart" style:family="text">
      <style:text-properties style:font-name="Arial" fo:font-size="9pt" style:font-size-asian="9pt"/>
    </style:style>
    <style:style style:name="T4192" style:parent-style-name="Absatz-Standardschriftart" style:family="text">
      <style:text-properties style:font-name="Times New Roman" fo:letter-spacing="0.0493in" fo:font-size="9pt" style:font-size-asian="9pt"/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-0.0013in" fo:font-size="9pt" style:font-size-asian="9pt"/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4197" style:parent-style-name="Absatz-Standardschriftart" style:family="text">
      <style:text-properties style:font-name="Arial" fo:letter-spacing="0.0006in" fo:font-size="9pt" style:font-size-asian="9pt"/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4199" style:parent-style-name="Absatz-Standardschriftart" style:family="text">
      <style:text-properties style:font-name="Arial" fo:letter-spacing="0.0006in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letter-spacing="0.0006in" fo:font-size="9pt" style:font-size-asian="9pt"/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4203" style:parent-style-name="Absatz-Standardschriftart" style:family="text">
      <style:text-properties style:font-name="Arial" fo:letter-spacing="-0.0013in" fo:font-size="9pt" style:font-size-asian="9pt"/>
    </style:style>
    <style:style style:name="T4204" style:parent-style-name="Absatz-Standardschriftart" style:family="text">
      <style:text-properties style:font-name="Arial" fo:font-size="9pt" style:font-size-asian="9pt"/>
    </style:style>
    <style:style style:name="TableRow4205" style:family="table-row">
      <style:table-row-properties style:row-height="1.5048in" style:use-optimal-row-height="false"/>
    </style:style>
    <style:style style:name="TableCell4206" style:family="table-cell">
      <style:table-cell-properties fo:border="0.0104in solid #000000" fo:padding-top="0in" fo:padding-left="0in" fo:padding-bottom="0in" fo:padding-right="0in"/>
    </style:style>
    <style:style style:name="P4207" style:parent-style-name="TableParagraph" style:family="paragraph">
      <style:paragraph-properties fo:line-height="0.1388in" fo:margin-left="0.0708in">
        <style:tab-stops/>
      </style:paragraph-properties>
    </style:style>
    <style:style style:name="T42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0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1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1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1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8" style:parent-style-name="TableParagraph" style:family="paragraph">
      <style:paragraph-properties fo:line-height="234%" fo:margin-left="0.0708in" fo:margin-right="4.0361in">
        <style:tab-stops/>
      </style:paragraph-properties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4221" style:parent-style-name="Absatz-Standardschriftart" style:family="text">
      <style:text-properties style:font-name="Arial" fo:letter-spacing="-0.0013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4224" style:parent-style-name="Absatz-Standardschriftart" style:family="text">
      <style:text-properties style:font-name="Times New Roman" fo:letter-spacing="0.0187in" fo:font-size="9pt" style:font-size-asian="9pt"/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-0.0013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letter-spacing="-0.0013in" fo:font-size="9pt" style:font-size-asian="9pt"/>
    </style:style>
    <style:style style:name="T4230" style:parent-style-name="Absatz-Standardschriftart" style:family="text">
      <style:text-properties style:font-name="Arial" fo:letter-spacing="-0.0006in" fo:font-size="9pt" style:font-size-asian="9pt"/>
    </style:style>
    <style:style style:name="T4231" style:parent-style-name="Absatz-Standardschriftart" style:family="text">
      <style:text-properties style:font-name="Times New Roman" fo:letter-spacing="0.0215in" fo:font-size="9pt" style:font-size-asian="9pt"/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4233" style:parent-style-name="Absatz-Standardschriftart" style:family="text">
      <style:text-properties style:font-name="Arial" fo:font-size="9pt" style:font-size-asian="9pt"/>
    </style:style>
    <style:style style:name="T4234" style:parent-style-name="Absatz-Standardschriftart" style:family="text">
      <style:text-properties style:font-name="Arial" fo:letter-spacing="-0.0013in" fo:font-size="9pt" style:font-size-asian="9pt"/>
    </style:style>
    <style:style style:name="T4235" style:parent-style-name="Absatz-Standardschriftart" style:family="text">
      <style:text-properties style:font-name="Arial" fo:letter-spacing="-0.0006in" fo:font-size="9pt" style:font-size-asian="9pt"/>
    </style:style>
    <style:style style:name="T4236" style:parent-style-name="Absatz-Standardschriftart" style:family="text">
      <style:text-properties style:font-name="Arial" fo:letter-spacing="0.0006in" fo:font-size="9pt" style:font-size-asian="9pt"/>
    </style:style>
    <style:style style:name="T4237" style:parent-style-name="Absatz-Standardschriftart" style:family="text">
      <style:text-properties style:font-name="Arial" fo:letter-spacing="-0.0006in" fo:font-size="9pt" style:font-size-asian="9pt"/>
    </style:style>
    <style:style style:name="P4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4242" style:family="table-column">
      <style:table-column-properties style:column-width="0.0784in" style:use-optimal-column-width="false"/>
    </style:style>
    <style:style style:name="TableColumn4243" style:family="table-column">
      <style:table-column-properties style:column-width="2.868in" style:use-optimal-column-width="false"/>
    </style:style>
    <style:style style:name="TableColumn4244" style:family="table-column">
      <style:table-column-properties style:column-width="2.8701in" style:use-optimal-column-width="false"/>
    </style:style>
    <style:style style:name="TableColumn4245" style:family="table-column">
      <style:table-column-properties style:column-width="0.0784in" style:use-optimal-column-width="false"/>
    </style:style>
    <style:style style:name="Table4241" style:family="table">
      <style:table-properties style:width="5.8951in" fo:margin-left="0.3104in" table:align="left"/>
    </style:style>
    <style:style style:name="TableRow4246" style:family="table-row">
      <style:table-row-properties style:row-height="0.4902in" style:use-optimal-row-height="false"/>
    </style:style>
    <style:style style:name="TableCell4247" style:family="table-cell">
      <style:table-cell-properties fo:border="0.0104in solid #000000" fo:padding-top="0in" fo:padding-left="0in" fo:padding-bottom="0in" fo:padding-right="0in"/>
    </style:style>
    <style:style style:name="P4248" style:parent-style-name="TableParagraph" style:family="paragraph">
      <style:paragraph-properties fo:line-height="0.1375in" fo:margin-left="0.0708in">
        <style:tab-stops/>
      </style:paragraph-properties>
    </style:style>
    <style:style style:name="T4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5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4256" style:parent-style-name="Absatz-Standardschriftart" style:family="text">
      <style:text-properties style:font-name="Arial" fo:letter-spacing="-0.0027in" fo:font-size="9pt" style:font-size-asian="9pt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4258" style:parent-style-name="Absatz-Standardschriftart" style:family="text">
      <style:text-properties style:font-name="Arial" fo:letter-spacing="-0.002in" fo:font-size="9pt" style:font-size-asian="9pt"/>
    </style:style>
    <style:style style:name="T4259" style:parent-style-name="Absatz-Standardschriftart" style:family="text">
      <style:text-properties style:font-name="Arial" fo:letter-spacing="-0.0006in" fo:font-size="9pt" style:font-size-asian="9pt"/>
    </style:style>
    <style:style style:name="T4260" style:parent-style-name="Absatz-Standardschriftart" style:family="text">
      <style:text-properties style:font-name="Arial" fo:letter-spacing="-0.0034in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ableRow4262" style:family="table-row">
      <style:table-row-properties style:row-height="0.4881in" style:use-optimal-row-height="false"/>
    </style:style>
    <style:style style:name="TableCell4263" style:family="table-cell">
      <style:table-cell-properties fo:border="0.0104in solid #000000" fo:padding-top="0in" fo:padding-left="0in" fo:padding-bottom="0in" fo:padding-right="0in"/>
    </style:style>
    <style:style style:name="P4264" style:parent-style-name="TableParagraph" style:family="paragraph">
      <style:paragraph-properties fo:line-height="0.1375in" fo:margin-left="0.0708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7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ableRow4272" style:family="table-row">
      <style:table-row-properties style:row-height="0.8263in" style:use-optimal-row-height="false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paragraph-properties fo:line-height="0.1375in" fo:margin-left="0.0708in">
        <style:tab-stops/>
      </style:paragraph-properties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7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2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7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8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3" style:parent-style-name="Listenabsatz" style:family="paragraph">
      <style:paragraph-properties fo:line-height="0.143in" fo:text-indent="-0.25in">
        <style:tab-stops>
          <style:tab-stop style:type="left" style:position="0.0006in"/>
        </style:tab-stops>
      </style:paragraph-properties>
    </style:style>
    <style:style style:name="T4284" style:parent-style-name="Absatz-Standardschriftart" style:family="text">
      <style:text-properties style:font-name="Arial" fo:letter-spacing="-0.0006in" fo:font-size="9pt" style:font-size-asian="9pt"/>
    </style:style>
    <style:style style:name="T4285" style:parent-style-name="Absatz-Standardschriftart" style:family="text">
      <style:text-properties style:font-name="Arial" fo:font-size="9pt" style:font-size-asian="9pt"/>
    </style:style>
    <style:style style:name="T4286" style:parent-style-name="Absatz-Standardschriftart" style:family="text">
      <style:text-properties style:font-name="Arial" fo:letter-spacing="-0.0006in" fo:font-size="9pt" style:font-size-asian="9pt"/>
    </style:style>
    <style:style style:name="T4287" style:parent-style-name="Absatz-Standardschriftart" style:family="text">
      <style:text-properties style:font-name="Arial" fo:letter-spacing="-0.002in" fo:font-size="9pt" style:font-size-asian="9pt"/>
    </style:style>
    <style:style style:name="T4288" style:parent-style-name="Absatz-Standardschriftart" style:family="text">
      <style:text-properties style:font-name="Arial" fo:font-size="9pt" style:font-size-asian="9pt"/>
    </style:style>
    <style:style style:name="T4289" style:parent-style-name="Absatz-Standardschriftart" style:family="text">
      <style:text-properties style:font-name="Arial" fo:letter-spacing="-0.0013in" fo:font-size="9pt" style:font-size-asian="9pt"/>
    </style:style>
    <style:style style:name="T4290" style:parent-style-name="Absatz-Standardschriftart" style:family="text">
      <style:text-properties style:font-name="Arial" fo:letter-spacing="-0.0006in" fo:font-size="9pt" style:font-size-asian="9pt"/>
    </style:style>
    <style:style style:name="T4291" style:parent-style-name="Absatz-Standardschriftart" style:family="text">
      <style:text-properties style:font-name="Arial" fo:font-size="9pt" style:font-size-asian="9pt"/>
    </style:style>
    <style:style style:name="T4292" style:parent-style-name="Absatz-Standardschriftart" style:family="text">
      <style:text-properties style:font-name="Arial" fo:letter-spacing="-0.0006in" fo:font-size="9pt" style:font-size-asian="9pt"/>
    </style:style>
    <style:style style:name="T4293" style:parent-style-name="Absatz-Standardschriftart" style:family="text">
      <style:text-properties style:font-name="Arial" fo:letter-spacing="-0.0013in" fo:font-size="9pt" style:font-size-asian="9pt"/>
    </style:style>
    <style:style style:name="T4294" style:parent-style-name="Absatz-Standardschriftart" style:family="text">
      <style:text-properties style:font-name="Arial" fo:font-size="9pt" style:font-size-asian="9pt"/>
    </style:style>
    <style:style style:name="T4295" style:parent-style-name="Absatz-Standardschriftart" style:family="text">
      <style:text-properties style:font-name="Arial" fo:letter-spacing="-0.0006in" fo:font-size="9pt" style:font-size-asian="9pt"/>
    </style:style>
    <style:style style:name="T4296" style:parent-style-name="Absatz-Standardschriftart" style:family="text">
      <style:text-properties style:font-name="Arial" fo:letter-spacing="-0.0006in" fo:font-size="9pt" style:font-size-asian="9pt"/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4299" style:parent-style-name="Absatz-Standardschriftart" style:family="text">
      <style:text-properties style:font-name="Arial" fo:font-size="9pt" style:font-size-asian="9pt"/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P4301" style:parent-style-name="Listenabsatz" style:family="paragraph">
      <style:paragraph-properties fo:line-height="0.143in" fo:text-indent="-0.25in">
        <style:tab-stops>
          <style:tab-stop style:type="left" style:position="0.0006in"/>
        </style:tab-stops>
      </style:paragraph-properties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letter-spacing="-0.002in" fo:font-size="9pt" style:font-size-asian="9pt"/>
    </style:style>
    <style:style style:name="T4304" style:parent-style-name="Absatz-Standardschriftart" style:family="text">
      <style:text-properties style:font-name="Arial" fo:font-size="9pt" style:font-size-asian="9pt"/>
    </style:style>
    <style:style style:name="T4305" style:parent-style-name="Absatz-Standardschriftart" style:family="text">
      <style:text-properties style:font-name="Arial" fo:letter-spacing="0.0006in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4307" style:parent-style-name="Absatz-Standardschriftart" style:family="text">
      <style:text-properties style:font-name="Arial" fo:letter-spacing="0.0006in" fo:font-size="9pt" style:font-size-asian="9pt"/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4309" style:parent-style-name="Absatz-Standardschriftart" style:family="text">
      <style:text-properties style:font-name="Arial" fo:font-size="9pt" style:font-size-asian="9pt"/>
    </style:style>
    <style:style style:name="T4310" style:parent-style-name="Absatz-Standardschriftart" style:family="text">
      <style:text-properties style:font-name="Arial" fo:letter-spacing="-0.0013in" fo:font-size="9pt" style:font-size-asian="9pt"/>
    </style:style>
    <style:style style:name="T4311" style:parent-style-name="Absatz-Standardschriftart" style:family="text">
      <style:text-properties style:font-name="Arial" fo:letter-spacing="-0.0006in" fo:font-size="9pt" style:font-size-asian="9pt"/>
    </style:style>
    <style:style style:name="T4312" style:parent-style-name="Absatz-Standardschriftart" style:family="text">
      <style:text-properties style:font-name="Arial" fo:letter-spacing="0.0006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4314" style:parent-style-name="Absatz-Standardschriftart" style:family="text">
      <style:text-properties style:font-name="Arial" fo:letter-spacing="-0.0013in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4316" style:parent-style-name="Absatz-Standardschriftart" style:family="text">
      <style:text-properties style:font-name="Arial" fo:letter-spacing="-0.002in" fo:font-size="9pt" style:font-size-asian="9pt"/>
    </style:style>
    <style:style style:name="T4317" style:parent-style-name="Absatz-Standardschriftart" style:family="text">
      <style:text-properties style:font-name="Arial" fo:font-size="9pt" style:font-size-asian="9pt"/>
    </style:style>
    <style:style style:name="T4318" style:parent-style-name="Absatz-Standardschriftart" style:family="text">
      <style:text-properties style:font-name="Arial" fo:letter-spacing="0.0006in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ableRow4320" style:family="table-row">
      <style:table-row-properties style:row-height="0.6333in" style:use-optimal-row-height="false"/>
    </style:style>
    <style:style style:name="TableCell4321" style:family="table-cell">
      <style:table-cell-properties fo:border="0.0104in solid #000000" fo:padding-top="0in" fo:padding-left="0in" fo:padding-bottom="0in" fo:padding-right="0in"/>
    </style:style>
    <style:style style:name="P4322" style:parent-style-name="TableParagraph" style:family="paragraph">
      <style:paragraph-properties fo:line-height="0.1375in" fo:margin-left="0.0708in">
        <style:tab-stops/>
      </style:paragraph-properties>
    </style:style>
    <style:style style:name="T43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3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5" style:parent-style-name="TableParagraph" style:family="paragraph">
      <style:paragraph-properties fo:margin-left="0.0708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4327" style:parent-style-name="Absatz-Standardschriftart" style:family="text">
      <style:text-properties style:font-name="Arial" fo:letter-spacing="-0.002in" fo:font-size="9pt" style:font-size-asian="9pt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ableRow4329" style:family="table-row">
      <style:table-row-properties style:row-height="0.3451in" style:use-optimal-row-height="false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line-height="0.1375in" fo:margin-left="0.0708in">
        <style:tab-stops/>
      </style:paragraph-properties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33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4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335" style:family="table-row">
      <style:table-row-properties style:min-row-height="0.15in" style:use-optimal-row-height="false"/>
    </style:style>
    <style:style style:name="TableCell4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37" style:family="table-cell">
      <style:table-cell-properties fo:border="0.0104in solid #000000" fo:padding-top="0in" fo:padding-left="0in" fo:padding-bottom="0in" fo:padding-right="0in"/>
    </style:style>
    <style:style style:name="P4338" style:parent-style-name="TableParagraph" style:family="paragraph">
      <style:paragraph-properties fo:line-height="0.1388in" fo:margin-left="0.0708in">
        <style:tab-stops/>
      </style:paragraph-properties>
    </style:style>
    <style:style style:name="T4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40" style:family="table-cell">
      <style:table-cell-properties fo:border="0.0104in solid #000000" fo:padding-top="0in" fo:padding-left="0in" fo:padding-bottom="0in" fo:padding-right="0in"/>
    </style:style>
    <style:style style:name="P4341" style:parent-style-name="TableParagraph" style:family="paragraph">
      <style:paragraph-properties fo:line-height="0.1388in" fo:margin-left="0.0708in">
        <style:tab-stops/>
      </style:paragraph-properties>
    </style:style>
    <style:style style:name="T43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44" style:family="table-row">
      <style:table-row-properties style:row-height="0.1513in" style:use-optimal-row-height="false"/>
    </style:style>
    <style:style style:name="TableCell43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4346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47" style:parent-style-name="TableParagraph" style:family="paragraph">
      <style:paragraph-properties fo:line-height="0.1423in" fo:margin-left="0.0708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4349" style:parent-style-name="Absatz-Standardschriftart" style:family="text">
      <style:text-properties style:font-name="Arial" fo:letter-spacing="-0.002in" fo:font-size="9pt" style:font-size-asian="9pt"/>
    </style:style>
    <style:style style:name="T4350" style:parent-style-name="Absatz-Standardschriftart" style:family="text">
      <style:text-properties style:font-name="Arial" fo:letter-spacing="-0.0006in" fo:font-size="9pt" style:font-size-asian="9pt"/>
    </style:style>
    <style:style style:name="TableCell4351" style:family="table-cell">
      <style:table-cell-properties fo:border="0.0104in solid #000000" fo:padding-top="0in" fo:padding-left="0in" fo:padding-bottom="0in" fo:padding-right="0in"/>
    </style:style>
    <style:style style:name="P4352" style:parent-style-name="TableParagraph" style:family="paragraph">
      <style:paragraph-properties fo:line-height="0.1388in" fo:margin-left="0.0708in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9" style:family="table-row">
      <style:table-row-properties style:row-height="0.15in" style:use-optimal-row-height="false"/>
    </style:style>
    <style:style style:name="TableCell4360" style:family="table-cell">
      <style:table-cell-properties fo:border="0.0104in solid #000000" fo:padding-top="0in" fo:padding-left="0in" fo:padding-bottom="0in" fo:padding-right="0in"/>
    </style:style>
    <style:style style:name="P4361" style:parent-style-name="TableParagraph" style:family="paragraph">
      <style:paragraph-properties fo:line-height="0.1388in" fo:margin-left="0.0708in">
        <style:tab-stops/>
      </style:paragraph-properties>
    </style:style>
    <style:style style:name="T4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68" style:family="table-row">
      <style:table-row-properties style:row-height="0.1472in" style:use-optimal-row-height="false"/>
    </style:style>
    <style:style style:name="TableCell436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70" style:parent-style-name="TableParagraph" style:family="paragraph">
      <style:paragraph-properties fo:line-height="0.1354in" fo:margin-left="0.0708in">
        <style:tab-stops/>
      </style:paragraph-properties>
    </style:style>
    <style:style style:name="T4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7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77" style:parent-style-name="Standard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380" style:family="table-column">
      <style:table-column-properties style:column-width="0.0784in" style:use-optimal-column-width="false"/>
    </style:style>
    <style:style style:name="TableColumn4381" style:family="table-column">
      <style:table-column-properties style:column-width="2.868in" style:use-optimal-column-width="false"/>
    </style:style>
    <style:style style:name="TableColumn4382" style:family="table-column">
      <style:table-column-properties style:column-width="2.8701in" style:use-optimal-column-width="false"/>
    </style:style>
    <style:style style:name="TableColumn4383" style:family="table-column">
      <style:table-column-properties style:column-width="0.0784in" style:use-optimal-column-width="false"/>
    </style:style>
    <style:style style:name="Table4379" style:family="table">
      <style:table-properties style:width="5.8951in" fo:margin-left="0.3104in" table:align="left"/>
    </style:style>
    <style:style style:name="TableRow4384" style:family="table-row">
      <style:table-row-properties style:row-height="0.6909in" style:use-optimal-row-height="false"/>
    </style:style>
    <style:style style:name="TableCell4385" style:family="table-cell">
      <style:table-cell-properties fo:border="0.0104in solid #000000" fo:padding-top="0in" fo:padding-left="0in" fo:padding-bottom="0in" fo:padding-right="0in"/>
    </style:style>
    <style:style style:name="TableCell438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438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4388" style:family="table-cell">
      <style:table-cell-properties fo:border="0.0104in solid #000000" fo:padding-top="0in" fo:padding-left="0in" fo:padding-bottom="0in" fo:padding-right="0in"/>
    </style:style>
    <style:style style:name="TableRow4389" style:family="table-row">
      <style:table-row-properties style:row-height="0.9736in" style:use-optimal-row-height="false"/>
    </style:style>
    <style:style style:name="TableCell439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391" style:parent-style-name="TableParagraph" style:family="paragraph">
      <style:paragraph-properties fo:line-height="0.1375in" fo:margin-left="0.0708in">
        <style:tab-stops/>
      </style:paragraph-properties>
    </style:style>
    <style:style style:name="T4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3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94" style:parent-style-name="TableParagraph" style:family="paragraph">
      <style:paragraph-properties fo:line-height="0.1416in" fo:margin-left="0.0708in" fo:margin-right="0.5861in">
        <style:tab-stops/>
      </style:paragraph-properties>
    </style:style>
    <style:style style:name="T4395" style:parent-style-name="Absatz-Standardschriftart" style:family="text">
      <style:text-properties style:font-name="Arial" fo:font-size="9pt" style:font-size-asian="9pt"/>
    </style:style>
    <style:style style:name="T4396" style:parent-style-name="Absatz-Standardschriftart" style:family="text">
      <style:text-properties style:font-name="Arial" fo:letter-spacing="-0.0006in" fo:font-size="9pt" style:font-size-asian="9pt"/>
    </style:style>
    <style:style style:name="T4397" style:parent-style-name="Absatz-Standardschriftart" style:family="text">
      <style:text-properties style:font-name="Arial" fo:letter-spacing="0.0006in" fo:font-size="9pt" style:font-size-asian="9pt"/>
    </style:style>
    <style:style style:name="T4398" style:parent-style-name="Absatz-Standardschriftart" style:family="text">
      <style:text-properties style:font-name="Arial" fo:font-size="9pt" style:font-size-asian="9pt"/>
    </style:style>
    <style:style style:name="T4399" style:parent-style-name="Absatz-Standardschriftart" style:family="text">
      <style:text-properties style:font-name="Arial" fo:letter-spacing="-0.0013in" fo:font-size="9pt" style:font-size-asian="9pt"/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T4401" style:parent-style-name="Absatz-Standardschriftart" style:family="text">
      <style:text-properties style:font-name="Arial" fo:font-size="9pt" style:font-size-asian="9pt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4403" style:parent-style-name="Absatz-Standardschriftart" style:family="text">
      <style:text-properties style:font-name="Arial" fo:letter-spacing="-0.0013in" fo:font-size="9pt" style:font-size-asian="9pt"/>
    </style:style>
    <style:style style:name="T4404" style:parent-style-name="Absatz-Standardschriftart" style:family="text">
      <style:text-properties style:font-name="Arial" fo:font-size="9pt" style:font-size-asian="9pt"/>
    </style:style>
    <style:style style:name="T4405" style:parent-style-name="Absatz-Standardschriftart" style:family="text">
      <style:text-properties style:font-name="Arial" fo:letter-spacing="0.0006in" fo:font-size="9pt" style:font-size-asian="9pt"/>
    </style:style>
    <style:style style:name="T4406" style:parent-style-name="Absatz-Standardschriftart" style:family="text">
      <style:text-properties style:font-name="Arial" fo:letter-spacing="-0.0006in" fo:font-size="9pt" style:font-size-asian="9pt"/>
    </style:style>
    <style:style style:name="T4407" style:parent-style-name="Absatz-Standardschriftart" style:family="text">
      <style:text-properties style:font-name="Arial" fo:letter-spacing="-0.0013in" fo:font-size="9pt" style:font-size-asian="9pt"/>
    </style:style>
    <style:style style:name="T4408" style:parent-style-name="Absatz-Standardschriftart" style:family="text">
      <style:text-properties style:font-name="Arial" fo:letter-spacing="-0.0006in" fo:font-size="9pt" style:font-size-asian="9pt"/>
    </style:style>
    <style:style style:name="T4409" style:parent-style-name="Absatz-Standardschriftart" style:family="text">
      <style:text-properties style:font-name="Arial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4411" style:parent-style-name="Absatz-Standardschriftart" style:family="text">
      <style:text-properties style:font-name="Arial" fo:letter-spacing="0.0006in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letter-spacing="0.0006in" fo:font-size="9pt" style:font-size-asian="9pt"/>
    </style:style>
    <style:style style:name="T4414" style:parent-style-name="Absatz-Standardschriftart" style:family="text">
      <style:text-properties style:font-name="Arial" fo:font-size="9pt" style:font-size-asian="9pt"/>
    </style:style>
    <style:style style:name="T4415" style:parent-style-name="Absatz-Standardschriftart" style:family="text">
      <style:text-properties style:font-name="Arial" fo:letter-spacing="-0.0013in" fo:font-size="9pt" style:font-size-asian="9pt"/>
    </style:style>
    <style:style style:name="T4416" style:parent-style-name="Absatz-Standardschriftart" style:family="text">
      <style:text-properties style:font-name="Arial" fo:letter-spacing="-0.0006in" fo:font-size="9pt" style:font-size-asian="9pt"/>
    </style:style>
    <style:style style:name="T4417" style:parent-style-name="Absatz-Standardschriftart" style:family="text">
      <style:text-properties style:font-name="Arial" fo:letter-spacing="-0.002in" fo:font-size="9pt" style:font-size-asian="9pt"/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4419" style:parent-style-name="Absatz-Standardschriftart" style:family="text">
      <style:text-properties style:font-name="Arial" fo:letter-spacing="0.0006in" fo:font-size="9pt" style:font-size-asian="9pt"/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letter-spacing="-0.0013in" fo:font-size="9pt" style:font-size-asian="9pt"/>
    </style:style>
    <style:style style:name="T4422" style:parent-style-name="Absatz-Standardschriftart" style:family="text">
      <style:text-properties style:font-name="Arial" fo:font-size="9pt" style:font-size-asian="9pt"/>
    </style:style>
    <style:style style:name="T4423" style:parent-style-name="Absatz-Standardschriftart" style:family="text">
      <style:text-properties style:font-name="Times New Roman" fo:letter-spacing="0.0534in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4425" style:parent-style-name="Absatz-Standardschriftart" style:family="text">
      <style:text-properties style:font-name="Arial" fo:letter-spacing="-0.002in" fo:font-size="9pt" style:font-size-asian="9pt"/>
    </style:style>
    <style:style style:name="T4426" style:parent-style-name="Absatz-Standardschriftart" style:family="text">
      <style:text-properties style:font-name="Arial" fo:letter-spacing="-0.0006in" fo:font-size="9pt" style:font-size-asian="9pt"/>
    </style:style>
    <style:style style:name="T4427" style:parent-style-name="Absatz-Standardschriftart" style:family="text">
      <style:text-properties style:font-name="Arial" fo:letter-spacing="-0.002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letter-spacing="-0.002in" fo:font-size="9pt" style:font-size-asian="9pt"/>
    </style:style>
    <style:style style:name="T4430" style:parent-style-name="Absatz-Standardschriftart" style:family="text">
      <style:text-properties style:font-name="Arial" fo:letter-spacing="-0.0006in" fo:font-size="9pt" style:font-size-asian="9pt"/>
    </style:style>
    <style:style style:name="TableRow4431" style:family="table-row">
      <style:table-row-properties style:row-height="1.4013in" style:use-optimal-row-height="false"/>
    </style:style>
    <style:style style:name="TableCell4432" style:family="table-cell">
      <style:table-cell-properties fo:border="0.0104in solid #000000" fo:padding-top="0in" fo:padding-left="0in" fo:padding-bottom="0in" fo:padding-right="0in"/>
    </style:style>
    <style:style style:name="P4433" style:parent-style-name="TableParagraph" style:family="paragraph">
      <style:paragraph-properties fo:line-height="0.1375in" fo:margin-left="0.0708in">
        <style:tab-stops/>
      </style:paragraph-properties>
    </style:style>
    <style:style style:name="T4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37" style:parent-style-name="TableParagraph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38" style:parent-style-name="TableParagraph" style:family="paragraph">
      <style:paragraph-properties fo:line-height="99%" fo:margin-left="0.0708in" fo:margin-right="0.093in">
        <style:tab-stops/>
      </style:paragraph-properties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letter-spacing="-0.002in" fo:font-size="9pt" style:font-size-asian="9pt"/>
    </style:style>
    <style:style style:name="T4441" style:parent-style-name="Absatz-Standardschriftart" style:family="text">
      <style:text-properties style:font-name="Arial" fo:font-size="9pt" style:font-size-asian="9pt"/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Arial" fo:letter-spacing="-0.0013in" fo:font-size="9pt" style:font-size-asian="9pt"/>
    </style:style>
    <style:style style:name="T4444" style:parent-style-name="Absatz-Standardschriftart" style:family="text">
      <style:text-properties style:font-name="Arial" fo:font-size="9pt" style:font-size-asian="9pt"/>
    </style:style>
    <style:style style:name="T4445" style:parent-style-name="Absatz-Standardschriftart" style:family="text">
      <style:text-properties style:font-name="Arial" fo:letter-spacing="0.0006in" fo:font-size="9pt" style:font-size-asian="9pt"/>
    </style:style>
    <style:style style:name="T4446" style:parent-style-name="Absatz-Standardschriftart" style:family="text">
      <style:text-properties style:font-name="Arial" fo:letter-spacing="-0.0006in" fo:font-size="9pt" style:font-size-asian="9pt"/>
    </style:style>
    <style:style style:name="T4447" style:parent-style-name="Absatz-Standardschriftart" style:family="text">
      <style:text-properties style:font-name="Arial" fo:font-size="9pt" style:font-size-asian="9pt"/>
    </style:style>
    <style:style style:name="T4448" style:parent-style-name="Absatz-Standardschriftart" style:family="text">
      <style:text-properties style:font-name="Arial" fo:letter-spacing="-0.0006in" fo:font-size="9pt" style:font-size-asian="9pt"/>
    </style:style>
    <style:style style:name="T4449" style:parent-style-name="Absatz-Standardschriftart" style:family="text">
      <style:text-properties style:font-name="Arial" fo:letter-spacing="-0.0013in" fo:font-size="9pt" style:font-size-asian="9pt"/>
    </style:style>
    <style:style style:name="T4450" style:parent-style-name="Absatz-Standardschriftart" style:family="text">
      <style:text-properties style:font-name="Arial" fo:font-size="9pt" style:font-size-asian="9pt"/>
    </style:style>
    <style:style style:name="T4451" style:parent-style-name="Absatz-Standardschriftart" style:family="text">
      <style:text-properties style:font-name="Arial" fo:letter-spacing="-0.0013in" fo:font-size="9pt" style:font-size-asian="9pt"/>
    </style:style>
    <style:style style:name="T4452" style:parent-style-name="Absatz-Standardschriftart" style:family="text">
      <style:text-properties style:font-name="Arial" fo:letter-spacing="-0.0006in" fo:font-size="9pt" style:font-size-asian="9pt"/>
    </style:style>
    <style:style style:name="T4453" style:parent-style-name="Absatz-Standardschriftart" style:family="text">
      <style:text-properties style:font-name="Arial" fo:letter-spacing="0.0006in" fo:font-size="9pt" style:font-size-asian="9pt"/>
    </style:style>
    <style:style style:name="T4454" style:parent-style-name="Absatz-Standardschriftart" style:family="text">
      <style:text-properties style:font-name="Arial" fo:letter-spacing="-0.0006in" fo:font-size="9pt" style:font-size-asian="9pt"/>
    </style:style>
    <style:style style:name="T4455" style:parent-style-name="Absatz-Standardschriftart" style:family="text">
      <style:text-properties style:font-name="Arial" fo:font-size="9pt" style:font-size-asian="9pt"/>
    </style:style>
    <style:style style:name="T4456" style:parent-style-name="Absatz-Standardschriftart" style:family="text">
      <style:text-properties style:font-name="Arial" fo:letter-spacing="-0.0006in" fo:font-size="9pt" style:font-size-asian="9pt"/>
    </style:style>
    <style:style style:name="T4457" style:parent-style-name="Absatz-Standardschriftart" style:family="text">
      <style:text-properties style:font-name="Arial" fo:letter-spacing="0.0006in" fo:font-size="9pt" style:font-size-asian="9pt"/>
    </style:style>
    <style:style style:name="T4458" style:parent-style-name="Absatz-Standardschriftart" style:family="text">
      <style:text-properties style:font-name="Arial" fo:letter-spacing="-0.0006in" fo:font-size="9pt" style:font-size-asian="9pt"/>
    </style:style>
    <style:style style:name="T4459" style:parent-style-name="Absatz-Standardschriftart" style:family="text">
      <style:text-properties style:font-name="Arial" fo:letter-spacing="0.0006in" fo:font-size="9pt" style:font-size-asian="9pt"/>
    </style:style>
    <style:style style:name="T4460" style:parent-style-name="Absatz-Standardschriftart" style:family="text">
      <style:text-properties style:font-name="Arial" fo:letter-spacing="-0.0006in" fo:font-size="9pt" style:font-size-asian="9pt"/>
    </style:style>
    <style:style style:name="T4461" style:parent-style-name="Absatz-Standardschriftart" style:family="text">
      <style:text-properties style:font-name="Arial" fo:letter-spacing="-0.002in" fo:font-size="9pt" style:font-size-asian="9pt"/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0.0006in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Arial" fo:letter-spacing="0.0006in" fo:font-size="9pt" style:font-size-asian="9pt"/>
    </style:style>
    <style:style style:name="T4467" style:parent-style-name="Absatz-Standardschriftart" style:family="text">
      <style:text-properties style:font-name="Arial" fo:font-size="9pt" style:font-size-asian="9pt"/>
    </style:style>
    <style:style style:name="T4468" style:parent-style-name="Absatz-Standardschriftart" style:family="text">
      <style:text-properties style:font-name="Times New Roman" fo:letter-spacing="0.0493in" fo:font-size="9pt" style:font-size-asian="9pt"/>
    </style:style>
    <style:style style:name="T4469" style:parent-style-name="Absatz-Standardschriftart" style:family="text">
      <style:text-properties style:font-name="Arial" fo:letter-spacing="-0.0006in" fo:font-size="9pt" style:font-size-asian="9pt"/>
    </style:style>
    <style:style style:name="T4470" style:parent-style-name="Absatz-Standardschriftart" style:family="text">
      <style:text-properties style:font-name="Arial" fo:font-size="9pt" style:font-size-asian="9pt"/>
    </style:style>
    <style:style style:name="T4471" style:parent-style-name="Absatz-Standardschriftart" style:family="text">
      <style:text-properties style:font-name="Arial" fo:letter-spacing="-0.0013in" fo:font-size="9pt" style:font-size-asian="9pt"/>
    </style:style>
    <style:style style:name="T4472" style:parent-style-name="Absatz-Standardschriftart" style:family="text">
      <style:text-properties style:font-name="Arial" fo:letter-spacing="-0.0006in" fo:font-size="9pt" style:font-size-asian="9pt"/>
    </style:style>
    <style:style style:name="T4473" style:parent-style-name="Absatz-Standardschriftart" style:family="text">
      <style:text-properties style:font-name="Arial" fo:letter-spacing="0.0006in" fo:font-size="9pt" style:font-size-asian="9pt"/>
    </style:style>
    <style:style style:name="T4474" style:parent-style-name="Absatz-Standardschriftart" style:family="text">
      <style:text-properties style:font-name="Arial" fo:letter-spacing="-0.0006in" fo:font-size="9pt" style:font-size-asian="9pt"/>
    </style:style>
    <style:style style:name="T4475" style:parent-style-name="Absatz-Standardschriftart" style:family="text">
      <style:text-properties style:font-name="Arial" fo:letter-spacing="0.0006in" fo:font-size="9pt" style:font-size-asian="9pt"/>
    </style:style>
    <style:style style:name="T4476" style:parent-style-name="Absatz-Standardschriftart" style:family="text">
      <style:text-properties style:font-name="Arial" fo:letter-spacing="-0.0006in" fo:font-size="9pt" style:font-size-asian="9pt"/>
    </style:style>
    <style:style style:name="T4477" style:parent-style-name="Absatz-Standardschriftart" style:family="text">
      <style:text-properties style:font-name="Arial" fo:letter-spacing="0.0006in" fo:font-size="9pt" style:font-size-asian="9pt"/>
    </style:style>
    <style:style style:name="T4478" style:parent-style-name="Absatz-Standardschriftart" style:family="text">
      <style:text-properties style:font-name="Arial" fo:letter-spacing="-0.0006in" fo:font-size="9pt" style:font-size-asian="9pt"/>
    </style:style>
    <style:style style:name="T4479" style:parent-style-name="Absatz-Standardschriftart" style:family="text">
      <style:text-properties style:font-name="Arial" fo:letter-spacing="-0.0013in" fo:font-size="9pt" style:font-size-asian="9pt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4481" style:parent-style-name="Absatz-Standardschriftart" style:family="text">
      <style:text-properties style:font-name="Arial" fo:letter-spacing="0.0006in" fo:font-size="9pt" style:font-size-asian="9pt"/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4483" style:parent-style-name="Absatz-Standardschriftart" style:family="text">
      <style:text-properties style:font-name="Arial" fo:letter-spacing="-0.0013in" fo:font-size="9pt" style:font-size-asian="9pt"/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T4485" style:parent-style-name="Absatz-Standardschriftart" style:family="text">
      <style:text-properties style:font-name="Arial" fo:letter-spacing="0.0006in" fo:font-size="9pt" style:font-size-asian="9pt"/>
    </style:style>
    <style:style style:name="T4486" style:parent-style-name="Absatz-Standardschriftart" style:family="text">
      <style:text-properties style:font-name="Arial" fo:letter-spacing="-0.0006in" fo:font-size="9pt" style:font-size-asian="9pt"/>
    </style:style>
    <style:style style:name="T4487" style:parent-style-name="Absatz-Standardschriftart" style:family="text">
      <style:text-properties style:font-name="Arial" fo:letter-spacing="0.0006in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4489" style:parent-style-name="Absatz-Standardschriftart" style:family="text">
      <style:text-properties style:font-name="Arial" fo:letter-spacing="0.0006in" fo:font-size="9pt" style:font-size-asian="9pt"/>
    </style:style>
    <style:style style:name="T4490" style:parent-style-name="Absatz-Standardschriftart" style:family="text">
      <style:text-properties style:font-name="Arial" fo:letter-spacing="-0.0006in" fo:font-size="9pt" style:font-size-asian="9pt"/>
    </style:style>
    <style:style style:name="T4491" style:parent-style-name="Absatz-Standardschriftart" style:family="text">
      <style:text-properties style:font-name="Arial" fo:letter-spacing="-0.0013in" fo:font-size="9pt" style:font-size-asian="9pt"/>
    </style:style>
    <style:style style:name="T4492" style:parent-style-name="Absatz-Standardschriftart" style:family="text">
      <style:text-properties style:font-name="Arial" fo:font-size="9pt" style:font-size-asian="9pt"/>
    </style:style>
    <style:style style:name="T4493" style:parent-style-name="Absatz-Standardschriftart" style:family="text">
      <style:text-properties style:font-name="Arial" fo:letter-spacing="-0.0013in" fo:font-size="9pt" style:font-size-asian="9pt"/>
    </style:style>
    <style:style style:name="T4494" style:parent-style-name="Absatz-Standardschriftart" style:family="text">
      <style:text-properties style:font-name="Arial" fo:letter-spacing="-0.0006in" fo:font-size="9pt" style:font-size-asian="9pt"/>
    </style:style>
    <style:style style:name="T4495" style:parent-style-name="Absatz-Standardschriftart" style:family="text">
      <style:text-properties style:font-name="Arial" fo:letter-spacing="-0.0013in" fo:font-size="9pt" style:font-size-asian="9pt"/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4499" style:parent-style-name="Absatz-Standardschriftart" style:family="text">
      <style:text-properties style:font-name="Times New Roman" fo:letter-spacing="0.0534in" fo:font-size="9pt" style:font-size-asian="9pt"/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font-size="9pt" style:font-size-asian="9pt"/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font-size="9pt" style:font-size-asian="9pt"/>
    </style:style>
    <style:style style:name="T4507" style:parent-style-name="Absatz-Standardschriftart" style:family="text">
      <style:text-properties style:font-name="Arial" fo:letter-spacing="-0.0013in" fo:font-size="9pt" style:font-size-asian="9pt"/>
    </style:style>
    <style:style style:name="T4508" style:parent-style-name="Absatz-Standardschriftart" style:family="text">
      <style:text-properties style:font-name="Arial" fo:font-size="9pt" style:font-size-asian="9pt"/>
    </style:style>
    <style:style style:name="T4509" style:parent-style-name="Absatz-Standardschriftart" style:family="text">
      <style:text-properties style:font-name="Arial" fo:letter-spacing="-0.0013in" fo:font-size="9pt" style:font-size-asian="9pt"/>
    </style:style>
    <style:style style:name="T4510" style:parent-style-name="Absatz-Standardschriftart" style:family="text">
      <style:text-properties style:font-name="Arial" fo:font-size="9pt" style:font-size-asian="9pt"/>
    </style:style>
    <style:style style:name="T4511" style:parent-style-name="Absatz-Standardschriftart" style:family="text">
      <style:text-properties style:font-name="Arial" fo:letter-spacing="-0.002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letter-spacing="-0.0013in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T4515" style:parent-style-name="Absatz-Standardschriftart" style:family="text">
      <style:text-properties style:font-name="Arial" fo:letter-spacing="-0.0013in" fo:font-size="9pt" style:font-size-asian="9pt"/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T4517" style:parent-style-name="Absatz-Standardschriftart" style:family="text">
      <style:text-properties style:font-name="Arial" fo:letter-spacing="-0.002in" fo:font-size="9pt" style:font-size-asian="9pt"/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Arial" fo:letter-spacing="0.0006in" fo:font-size="9pt" style:font-size-asian="9pt"/>
    </style:style>
    <style:style style:name="T4520" style:parent-style-name="Absatz-Standardschriftart" style:family="text">
      <style:text-properties style:font-name="Arial" fo:letter-spacing="-0.0006in" fo:font-size="9pt" style:font-size-asian="9pt"/>
    </style:style>
    <style:style style:name="T4521" style:parent-style-name="Absatz-Standardschriftart" style:family="text">
      <style:text-properties style:font-name="Arial" fo:letter-spacing="0.0006in" fo:font-size="9pt" style:font-size-asian="9pt"/>
    </style:style>
    <style:style style:name="T4522" style:parent-style-name="Absatz-Standardschriftart" style:family="text">
      <style:text-properties style:font-name="Arial" fo:font-size="9pt" style:font-size-asian="9pt"/>
    </style:style>
    <style:style style:name="T4523" style:parent-style-name="Absatz-Standardschriftart" style:family="text">
      <style:text-properties style:font-name="Arial" fo:letter-spacing="-0.002in" fo:font-size="9pt" style:font-size-asian="9pt"/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letter-spacing="0.0006in" fo:font-size="9pt" style:font-size-asian="9pt"/>
    </style:style>
    <style:style style:name="T4528" style:parent-style-name="Absatz-Standardschriftart" style:family="text">
      <style:text-properties style:font-name="Arial" fo:letter-spacing="-0.0006in" fo:font-size="9pt" style:font-size-asian="9pt"/>
    </style:style>
    <style:style style:name="T4529" style:parent-style-name="Absatz-Standardschriftart" style:family="text">
      <style:text-properties style:font-name="Arial" fo:letter-spacing="0.0006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Times New Roman" fo:letter-spacing="0.0506in" fo:font-size="9pt" style:font-size-asian="9pt"/>
    </style:style>
    <style:style style:name="T4535" style:parent-style-name="Absatz-Standardschriftart" style:family="text">
      <style:text-properties style:font-name="Arial" fo:letter-spacing="-0.0006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4538" style:parent-style-name="Absatz-Standardschriftart" style:family="text">
      <style:text-properties style:font-name="Arial" fo:letter-spacing="0.0006in" fo:font-size="9pt" style:font-size-asian="9pt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4540" style:parent-style-name="Absatz-Standardschriftart" style:family="text">
      <style:text-properties style:font-name="Arial" fo:letter-spacing="-0.0013in" fo:font-size="9pt" style:font-size-asian="9pt"/>
    </style:style>
    <style:style style:name="T4541" style:parent-style-name="Absatz-Standardschriftart" style:family="text">
      <style:text-properties style:font-name="Arial" fo:letter-spacing="-0.0006in" fo:font-size="9pt" style:font-size-asian="9pt"/>
    </style:style>
    <style:style style:name="T4542" style:parent-style-name="Absatz-Standardschriftart" style:family="text">
      <style:text-properties style:font-name="Arial" fo:letter-spacing="-0.0013in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-0.0013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letter-spacing="0.0006in" fo:font-size="9pt" style:font-size-asian="9pt"/>
    </style:style>
    <style:style style:name="T4549" style:parent-style-name="Absatz-Standardschriftart" style:family="text">
      <style:text-properties style:font-name="Arial" fo:letter-spacing="-0.0006in" fo:font-size="9pt" style:font-size-asian="9pt"/>
    </style:style>
    <style:style style:name="T4550" style:parent-style-name="Absatz-Standardschriftart" style:family="text">
      <style:text-properties style:font-name="Arial" fo:letter-spacing="0.0006in" fo:font-size="9pt" style:font-size-asian="9pt"/>
    </style:style>
    <style:style style:name="T4551" style:parent-style-name="Absatz-Standardschriftart" style:family="text">
      <style:text-properties style:font-name="Arial" fo:letter-spacing="-0.0006in" fo:font-size="9pt" style:font-size-asian="9pt"/>
    </style:style>
    <style:style style:name="T4552" style:parent-style-name="Absatz-Standardschriftart" style:family="text">
      <style:text-properties style:font-name="Arial" fo:letter-spacing="-0.002in" fo:font-size="9pt" style:font-size-asian="9pt"/>
    </style:style>
    <style:style style:name="T4553" style:parent-style-name="Absatz-Standardschriftart" style:family="text">
      <style:text-properties style:font-name="Arial" fo:letter-spacing="-0.0006in" fo:font-size="9pt" style:font-size-asian="9pt"/>
    </style:style>
    <style:style style:name="T4554" style:parent-style-name="Absatz-Standardschriftart" style:family="text">
      <style:text-properties style:font-name="Arial" fo:letter-spacing="-0.0013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-0.0013in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4558" style:parent-style-name="Absatz-Standardschriftart" style:family="text">
      <style:text-properties style:font-name="Arial" fo:letter-spacing="0.0006in" fo:font-size="9pt" style:font-size-asian="9pt"/>
    </style:style>
    <style:style style:name="T4559" style:parent-style-name="Absatz-Standardschriftart" style:family="text">
      <style:text-properties style:font-name="Arial" fo:font-size="9pt" style:font-size-asian="9pt"/>
    </style:style>
    <style:style style:name="T4560" style:parent-style-name="Absatz-Standardschriftart" style:family="text">
      <style:text-properties style:font-name="Times New Roman" fo:letter-spacing="0.0687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4562" style:parent-style-name="Absatz-Standardschriftart" style:family="text">
      <style:text-properties style:font-name="Arial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letter-spacing="0.0006in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ableRow4566" style:family="table-row">
      <style:table-row-properties style:row-height="1.1666in" style:use-optimal-row-height="false"/>
    </style:style>
    <style:style style:name="TableCell4567" style:family="table-cell">
      <style:table-cell-properties fo:border="0.0104in solid #000000" fo:padding-top="0in" fo:padding-left="0in" fo:padding-bottom="0in" fo:padding-right="0in"/>
    </style:style>
    <style:style style:name="P4568" style:parent-style-name="TableParagraph" style:family="paragraph">
      <style:paragraph-properties fo:line-height="0.1388in" fo:margin-left="0.0708in">
        <style:tab-stops/>
      </style:paragraph-properties>
    </style:style>
    <style:style style:name="T4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7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5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9" style:parent-style-name="TableParagraph" style:family="paragraph">
      <style:paragraph-properties fo:line-height="235%" fo:margin-left="0.0708in" fo:margin-right="3.8819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9pt" style:font-size-asian="9pt"/>
    </style:style>
    <style:style style:name="T4581" style:parent-style-name="Absatz-Standardschriftart" style:family="text">
      <style:text-properties style:font-name="Arial" fo:font-size="9pt" style:font-size-asian="9pt"/>
    </style:style>
    <style:style style:name="T4582" style:parent-style-name="Absatz-Standardschriftart" style:family="text">
      <style:text-properties style:font-name="Arial" fo:letter-spacing="-0.0013in" fo:font-size="9pt" style:font-size-asian="9pt"/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Times New Roman" fo:letter-spacing="0.0215in" fo:font-size="9pt" style:font-size-asian="9pt"/>
    </style:style>
    <style:style style:name="T4585" style:parent-style-name="Absatz-Standardschriftart" style:family="text">
      <style:text-properties style:font-name="Arial" fo:letter-spacing="-0.0006in" fo:font-size="9pt" style:font-size-asian="9pt"/>
    </style:style>
    <style:style style:name="T4586" style:parent-style-name="Absatz-Standardschriftart" style:family="text">
      <style:text-properties style:font-name="Arial" fo:font-size="9pt" style:font-size-asian="9pt"/>
    </style:style>
    <style:style style:name="T4587" style:parent-style-name="Absatz-Standardschriftart" style:family="text">
      <style:text-properties style:font-name="Arial" fo:letter-spacing="-0.0013in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letter-spacing="-0.0013in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P4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94" style:parent-style-name="Überschrift1" style:family="paragraph">
      <style:paragraph-properties fo:text-align="start" fo:margin-top="0.0513in" fo:margin-left="0.543in" fo:text-indent="-0.1534in">
        <style:tab-stops>
          <style:tab-stop style:type="left" style:position="0.0006in"/>
        </style:tab-stops>
      </style:paragraph-properties>
    </style:style>
    <style:style style:name="T4595" style:parent-style-name="Absatz-Standardschriftart" style:family="text">
      <style:text-properties fo:letter-spacing="-0.0069in"/>
    </style:style>
    <style:style style:name="T4596" style:parent-style-name="Absatz-Standardschriftart" style:family="text">
      <style:text-properties fo:letter-spacing="-0.0069in"/>
    </style:style>
    <style:style style:name="T4597" style:parent-style-name="Absatz-Standardschriftart" style:family="text">
      <style:text-properties fo:letter-spacing="-0.0062in"/>
    </style:style>
    <style:style style:name="T4598" style:parent-style-name="Absatz-Standardschriftart" style:family="text">
      <style:text-properties fo:letter-spacing="-0.0083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-0.0076in"/>
    </style:style>
    <style:style style:name="P46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02" style:parent-style-name="Textkörper" style:family="paragraph">
      <style:paragraph-properties fo:margin-right="0.1659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4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3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3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55in"/>
    </style:style>
    <style:style style:name="T4611" style:parent-style-name="Absatz-Standardschriftart" style:family="text">
      <style:text-properties fo:letter-spacing="-0.0041in"/>
    </style:style>
    <style:style style:name="T4612" style:parent-style-name="Absatz-Standardschriftart" style:family="text">
      <style:text-properties fo:letter-spacing="-0.004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4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3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55in"/>
    </style:style>
    <style:style style:name="T4619" style:parent-style-name="Absatz-Standardschriftart" style:family="text">
      <style:text-properties fo:letter-spacing="-0.0055in"/>
    </style:style>
    <style:style style:name="T4620" style:parent-style-name="Absatz-Standardschriftart" style:family="text">
      <style:text-properties fo:letter-spacing="-0.005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52in" style:text-scale="99%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3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3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3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2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27in"/>
    </style:style>
    <style:style style:name="T4643" style:parent-style-name="Absatz-Standardschriftart" style:family="text">
      <style:text-properties fo:letter-spacing="0.0006in"/>
    </style:style>
    <style:style style:name="T4644" style:parent-style-name="Absatz-Standardschriftart" style:family="text">
      <style:text-properties fo:letter-spacing="-0.0048in"/>
    </style:style>
    <style:style style:name="T4645" style:parent-style-name="Absatz-Standardschriftart" style:family="text">
      <style:text-properties fo:letter-spacing="-0.0048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62in"/>
    </style:style>
    <style:style style:name="T4648" style:parent-style-name="Absatz-Standardschriftart" style:family="text">
      <style:text-properties style:font-name="Times New Roman" fo:letter-spacing="0.0631in" style:text-scale="99%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41in"/>
    </style:style>
    <style:style style:name="T4651" style:parent-style-name="Absatz-Standardschriftart" style:family="text">
      <style:text-properties fo:letter-spacing="-0.0055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55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4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55in"/>
    </style:style>
    <style:style style:name="P465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660" style:parent-style-name="Textkörper" style:family="paragraph">
      <style:paragraph-properties fo:margin-right="0.081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4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48in"/>
    </style:style>
    <style:style style:name="T4665" style:parent-style-name="Absatz-Standardschriftart" style:family="text">
      <style:text-properties fo:letter-spacing="-0.002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2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41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34in"/>
    </style:style>
    <style:style style:name="T4674" style:parent-style-name="Absatz-Standardschriftart" style:family="text">
      <style:text-properties fo:letter-spacing="-0.0041in"/>
    </style:style>
    <style:style style:name="T4675" style:parent-style-name="Absatz-Standardschriftart" style:family="text">
      <style:text-properties fo:letter-spacing="-0.004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2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2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style:font-name="Times New Roman" fo:letter-spacing="0.0618in" style:text-scale="99%"/>
    </style:style>
    <style:style style:name="T4686" style:parent-style-name="Absatz-Standardschriftart" style:family="text">
      <style:text-properties fo:letter-spacing="-0.009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9in"/>
    </style:style>
    <style:style style:name="T4689" style:parent-style-name="Absatz-Standardschriftart" style:family="text">
      <style:text-properties fo:letter-spacing="-0.009in"/>
    </style:style>
    <style:style style:name="P469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691" style:parent-style-name="Textkörper" style:family="paragraph">
      <style:paragraph-properties fo:line-height="0.1604in" fo:margin-left="0.6395in">
        <style:tab-stops>
          <style:tab-stop style:type="left" style:position="0.25in"/>
        </style:tab-stops>
      </style:paragraph-properties>
    </style:style>
    <style:style style:name="T4692" style:parent-style-name="Absatz-Standardschriftart" style:family="text">
      <style:text-properties style:font-name="Times New Roman" style:text-scale="95%"/>
    </style:style>
    <style:style style:name="T4693" style:parent-style-name="Absatz-Standardschriftart" style:family="text">
      <style:text-properties style:font-name="Times New Roman" style:text-scale="95%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131in"/>
    </style:style>
    <style:style style:name="P4696" style:parent-style-name="Textkörper" style:family="paragraph">
      <style:paragraph-properties fo:line-height="0.159in" fo:margin-left="0.6395in">
        <style:tab-stops>
          <style:tab-stop style:type="left" style:position="0.25in"/>
        </style:tab-stops>
      </style:paragraph-properties>
    </style:style>
    <style:style style:name="T4697" style:parent-style-name="Absatz-Standardschriftart" style:family="text">
      <style:text-properties style:font-name="Times New Roman" style:text-scale="95%"/>
    </style:style>
    <style:style style:name="T4698" style:parent-style-name="Absatz-Standardschriftart" style:family="text">
      <style:text-properties style:font-name="Times New Roman" style:text-scale="95%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131in"/>
    </style:style>
    <style:style style:name="P4701" style:parent-style-name="Textkörper" style:family="paragraph">
      <style:paragraph-properties fo:line-height="0.159in" fo:margin-left="0.6395in">
        <style:tab-stops>
          <style:tab-stop style:type="left" style:position="0.25in"/>
        </style:tab-stops>
      </style:paragraph-properties>
    </style:style>
    <style:style style:name="T4702" style:parent-style-name="Absatz-Standardschriftart" style:family="text">
      <style:text-properties style:font-name="Times New Roman" style:text-scale="95%"/>
    </style:style>
    <style:style style:name="T4703" style:parent-style-name="Absatz-Standardschriftart" style:family="text">
      <style:text-properties style:font-name="Times New Roman" style:text-scale="95%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131in"/>
    </style:style>
    <style:style style:name="P4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708" style:parent-style-name="Überschrift1" style:family="paragraph">
      <style:paragraph-properties fo:text-align="start" fo:margin-left="0.543in" fo:text-indent="-0.1534in">
        <style:tab-stops>
          <style:tab-stop style:type="left" style:position="0.0006in"/>
        </style:tab-stops>
      </style:paragraph-properties>
    </style:style>
    <style:style style:name="T4709" style:parent-style-name="Absatz-Standardschriftart" style:family="text">
      <style:text-properties fo:letter-spacing="-0.00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55in"/>
    </style:style>
    <style:style style:name="T4712" style:parent-style-name="Absatz-Standardschriftart" style:family="text">
      <style:text-properties fo:letter-spacing="-0.0006in"/>
    </style:style>
    <style:style style:name="P47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14" style:parent-style-name="Textkörper" style:family="paragraph">
      <style:paragraph-properties fo:margin-right="0.396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3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2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2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48in"/>
    </style:style>
    <style:style style:name="T4726" style:parent-style-name="Absatz-Standardschriftart" style:family="text">
      <style:text-properties fo:letter-spacing="-0.0027in"/>
    </style:style>
    <style:style style:name="T4727" style:parent-style-name="Absatz-Standardschriftart" style:family="text">
      <style:text-properties fo:letter-spacing="-0.004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2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48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style:font-name="Times New Roman" fo:letter-spacing="0.0548in" style:text-scale="99%"/>
    </style:style>
    <style:style style:name="T4740" style:parent-style-name="Absatz-Standardschriftart" style:family="text">
      <style:text-properties fo:letter-spacing="-0.0006in"/>
    </style:style>
    <style:style style:name="P4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3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4744" style:parent-style-name="Überschrift1" style:family="paragraph">
      <style:paragraph-properties fo:text-align="start" fo:margin-left="0.543in" fo:text-indent="-0.1534in">
        <style:tab-stops>
          <style:tab-stop style:type="left" style:position="0.0006in"/>
        </style:tab-stops>
      </style:paragraph-properties>
    </style:style>
    <style:style style:name="T4745" style:parent-style-name="Absatz-Standardschriftart" style:family="text">
      <style:text-properties fo:letter-spacing="-0.0076in"/>
    </style:style>
    <style:style style:name="T4746" style:parent-style-name="Absatz-Standardschriftart" style:family="text">
      <style:text-properties fo:letter-spacing="-0.009in"/>
    </style:style>
    <style:style style:name="T4747" style:parent-style-name="Absatz-Standardschriftart" style:family="text">
      <style:text-properties fo:letter-spacing="-0.0076in"/>
    </style:style>
    <style:style style:name="T4748" style:parent-style-name="Absatz-Standardschriftart" style:family="text">
      <style:text-properties fo:letter-spacing="-0.0069in"/>
    </style:style>
    <style:style style:name="T4749" style:parent-style-name="Absatz-Standardschriftart" style:family="text">
      <style:text-properties fo:letter-spacing="-0.0069in"/>
    </style:style>
    <style:style style:name="P47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51" style:parent-style-name="Textkörper" style:family="paragraph">
      <style:paragraph-properties fo:text-align="justify" fo:margin-right="0.0805in"/>
    </style:style>
    <style:style style:name="T4752" style:parent-style-name="Absatz-Standardschriftart" style:family="text">
      <style:text-properties fo:letter-spacing="0.009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0.0083in"/>
    </style:style>
    <style:style style:name="T4756" style:parent-style-name="Absatz-Standardschriftart" style:family="text">
      <style:text-properties fo:letter-spacing="0.008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0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7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8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83in"/>
    </style:style>
    <style:style style:name="T4767" style:parent-style-name="Absatz-Standardschriftart" style:family="text">
      <style:text-properties fo:letter-spacing="0.0076in"/>
    </style:style>
    <style:style style:name="T4768" style:parent-style-name="Absatz-Standardschriftart" style:family="text">
      <style:text-properties fo:letter-spacing="0.009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8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76in"/>
    </style:style>
    <style:style style:name="T4773" style:parent-style-name="Absatz-Standardschriftart" style:family="text">
      <style:text-properties fo:letter-spacing="0.0006in"/>
    </style:style>
    <style:style style:name="T4774" style:parent-style-name="Absatz-Standardschriftart" style:family="text">
      <style:text-properties fo:letter-spacing="0.008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0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7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8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9in"/>
    </style:style>
    <style:style style:name="T4783" style:parent-style-name="Absatz-Standardschriftart" style:family="text">
      <style:text-properties fo:letter-spacing="0.0006in"/>
    </style:style>
    <style:style style:name="T4784" style:parent-style-name="Absatz-Standardschriftart" style:family="text">
      <style:text-properties style:font-name="Times New Roman" fo:letter-spacing="0.0562in" style:text-scale="99%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38in"/>
    </style:style>
    <style:style style:name="T4787" style:parent-style-name="Absatz-Standardschriftart" style:family="text">
      <style:text-properties fo:letter-spacing="0.015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5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9in"/>
    </style:style>
    <style:style style:name="T4792" style:parent-style-name="Absatz-Standardschriftart" style:family="text">
      <style:text-properties fo:letter-spacing="0.013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5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45in"/>
    </style:style>
    <style:style style:name="T4797" style:parent-style-name="Absatz-Standardschriftart" style:family="text">
      <style:text-properties fo:letter-spacing="0.0006in"/>
    </style:style>
    <style:style style:name="T4798" style:parent-style-name="Absatz-Standardschriftart" style:family="text">
      <style:text-properties fo:letter-spacing="0.0131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38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0.0145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13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2in"/>
    </style:style>
    <style:style style:name="T4807" style:parent-style-name="Absatz-Standardschriftart" style:family="text">
      <style:text-properties fo:letter-spacing="0.0145in"/>
    </style:style>
    <style:style style:name="T4808" style:parent-style-name="Absatz-Standardschriftart" style:family="text">
      <style:text-properties fo:letter-spacing="0.0131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style:font-name="Times New Roman" fo:letter-spacing="0.0291in" style:text-scale="99%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0.0006in"/>
    </style:style>
    <style:style style:name="T4814" style:parent-style-name="Absatz-Standardschriftart" style:family="text">
      <style:text-properties fo:letter-spacing="0.0173in"/>
    </style:style>
    <style:style style:name="T4815" style:parent-style-name="Absatz-Standardschriftart" style:family="text">
      <style:text-properties fo:letter-spacing="0.018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8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73in"/>
    </style:style>
    <style:style style:name="T4821" style:parent-style-name="Absatz-Standardschriftart" style:family="text">
      <style:text-properties fo:letter-spacing="0.0187in"/>
    </style:style>
    <style:style style:name="T4822" style:parent-style-name="Absatz-Standardschriftart" style:family="text">
      <style:text-properties fo:letter-spacing="0.016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73in"/>
    </style:style>
    <style:style style:name="T4825" style:parent-style-name="Absatz-Standardschriftart" style:family="text">
      <style:text-properties fo:letter-spacing="0.018in"/>
    </style:style>
    <style:style style:name="T4826" style:parent-style-name="Absatz-Standardschriftart" style:family="text">
      <style:text-properties fo:letter-spacing="0.0173in"/>
    </style:style>
    <style:style style:name="T4827" style:parent-style-name="Absatz-Standardschriftart" style:family="text">
      <style:text-properties fo:letter-spacing="0.018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fo:letter-spacing="0.0361in" style:text-scale="99%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3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3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in"/>
    </style:style>
    <style:style style:name="T4836" style:parent-style-name="Absatz-Standardschriftart" style:family="text">
      <style:text-properties fo:letter-spacing="0.003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2in"/>
    </style:style>
    <style:style style:name="T4839" style:parent-style-name="Absatz-Standardschriftart" style:family="text">
      <style:text-properties fo:letter-spacing="0.0027in"/>
    </style:style>
    <style:style style:name="T4840" style:parent-style-name="Absatz-Standardschriftart" style:family="text">
      <style:text-properties fo:letter-spacing="0.002in"/>
    </style:style>
    <style:style style:name="T4841" style:parent-style-name="Absatz-Standardschriftart" style:family="text">
      <style:text-properties fo:letter-spacing="0.00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27in"/>
    </style:style>
    <style:style style:name="T4846" style:parent-style-name="Absatz-Standardschriftart" style:family="text">
      <style:text-properties fo:letter-spacing="0.00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27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style:font-name="Times New Roman" fo:letter-spacing="0.0409in" style:text-scale="99%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13in"/>
    </style:style>
    <style:style style:name="T4855" style:parent-style-name="Absatz-Standardschriftart" style:family="text">
      <style:text-properties fo:letter-spacing="0.0006in"/>
    </style:style>
    <style:style style:name="T4856" style:parent-style-name="Absatz-Standardschriftart" style:family="text">
      <style:text-properties fo:letter-spacing="0.0013in"/>
    </style:style>
    <style:style style:name="T4857" style:parent-style-name="Absatz-Standardschriftart" style:family="text">
      <style:text-properties fo:letter-spacing="0.0027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27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41in"/>
    </style:style>
    <style:style style:name="T4864" style:parent-style-name="Absatz-Standardschriftart" style:family="text">
      <style:text-properties fo:letter-spacing="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2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27in"/>
    </style:style>
    <style:style style:name="T4871" style:parent-style-name="Absatz-Standardschriftart" style:family="text">
      <style:text-properties fo:letter-spacing="0.003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-0.0006in"/>
    </style:style>
    <style:style style:name="P4875" style:parent-style-name="Standard" style:master-page-name="MP10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4877" style:parent-style-name="Textkörper" style:family="paragraph">
      <style:paragraph-properties fo:text-align="justify" fo:margin-top="0.0513in" fo:margin-right="0.082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94in"/>
    </style:style>
    <style:style style:name="T4880" style:parent-style-name="Absatz-Standardschriftart" style:family="text">
      <style:text-properties fo:letter-spacing="0.0215in"/>
    </style:style>
    <style:style style:name="T4881" style:parent-style-name="Absatz-Standardschriftart" style:family="text">
      <style:text-properties fo:letter-spacing="0.021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15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0.0201in"/>
    </style:style>
    <style:style style:name="T4886" style:parent-style-name="Absatz-Standardschriftart" style:family="text">
      <style:text-properties fo:letter-spacing="0.020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15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01in"/>
    </style:style>
    <style:style style:name="T4891" style:parent-style-name="Absatz-Standardschriftart" style:family="text">
      <style:text-properties fo:letter-spacing="0.0215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201in"/>
    </style:style>
    <style:style style:name="T4894" style:parent-style-name="Absatz-Standardschriftart" style:family="text">
      <style:text-properties fo:letter-spacing="0.0201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0.0201in"/>
    </style:style>
    <style:style style:name="T4897" style:parent-style-name="Absatz-Standardschriftart" style:family="text">
      <style:text-properties style:font-name="Times New Roman" fo:letter-spacing="0.052in" style:text-scale="99%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27in"/>
    </style:style>
    <style:style style:name="T4900" style:parent-style-name="Absatz-Standardschriftart" style:family="text">
      <style:text-properties fo:letter-spacing="-0.0069in"/>
    </style:style>
    <style:style style:name="T4901" style:parent-style-name="Absatz-Standardschriftart" style:family="text">
      <style:text-properties fo:letter-spacing="-0.0041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4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41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3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5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4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4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41in"/>
    </style:style>
    <style:style style:name="T4918" style:parent-style-name="Absatz-Standardschriftart" style:family="text">
      <style:text-properties fo:letter-spacing="-0.0006in"/>
    </style:style>
    <style:style style:name="P491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920" style:parent-style-name="Textkörper" style:family="paragraph">
      <style:paragraph-properties fo:text-align="justify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48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27in"/>
    </style:style>
    <style:style style:name="T4927" style:parent-style-name="Absatz-Standardschriftart" style:family="text">
      <style:text-properties fo:letter-spacing="-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3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06in"/>
    </style:style>
    <style:style style:name="P493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936" style:parent-style-name="Textkörper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4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4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4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27in"/>
    </style:style>
    <style:style style:name="T4945" style:parent-style-name="Absatz-Standardschriftart" style:family="text">
      <style:text-properties fo:letter-spacing="0.0027in"/>
    </style:style>
    <style:style style:name="T4946" style:parent-style-name="Absatz-Standardschriftart" style:family="text">
      <style:text-properties fo:letter-spacing="0.002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27in"/>
    </style:style>
    <style:style style:name="T4951" style:parent-style-name="Absatz-Standardschriftart" style:family="text">
      <style:text-properties fo:letter-spacing="0.0006in"/>
    </style:style>
    <style:style style:name="T4952" style:parent-style-name="Absatz-Standardschriftart" style:family="text">
      <style:text-properties fo:letter-spacing="0.0027in"/>
    </style:style>
    <style:style style:name="T4953" style:parent-style-name="Absatz-Standardschriftart" style:family="text">
      <style:text-properties fo:letter-spacing="0.0034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27in"/>
    </style:style>
    <style:style style:name="T4956" style:parent-style-name="Absatz-Standardschriftart" style:family="text">
      <style:text-properties fo:letter-spacing="0.0027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0.0027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style:font-name="Times New Roman" fo:letter-spacing="0.05in" style:text-scale="99%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9in"/>
    </style:style>
    <style:style style:name="T4963" style:parent-style-name="Absatz-Standardschriftart" style:family="text">
      <style:text-properties fo:letter-spacing="-0.0097in"/>
    </style:style>
    <style:style style:name="P4964" style:parent-style-name="Textkörper" style:family="paragraph">
      <style:paragraph-properties fo:line-height="0.1604in">
        <style:tab-stops>
          <style:tab-stop style:type="left" style:position="0.0006in"/>
        </style:tab-stops>
      </style:paragraph-properties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55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62in"/>
    </style:style>
    <style:style style:name="T4969" style:parent-style-name="Absatz-Standardschriftart" style:family="text">
      <style:text-properties fo:letter-spacing="-0.0006in"/>
    </style:style>
    <style:style style:name="P4970" style:parent-style-name="Textkörper" style:family="paragraph">
      <style:paragraph-properties fo:line-height="0.1604in">
        <style:tab-stops>
          <style:tab-stop style:type="left" style:position="0.0006in"/>
        </style:tab-stops>
      </style:paragraph-properties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48in"/>
    </style:style>
    <style:style style:name="T4973" style:parent-style-name="Absatz-Standardschriftart" style:family="text">
      <style:text-properties fo:letter-spacing="-0.0041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48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-0.0055in"/>
    </style:style>
    <style:style style:name="T4978" style:parent-style-name="Absatz-Standardschriftart" style:family="text">
      <style:text-properties fo:letter-spacing="-0.0048in"/>
    </style:style>
    <style:style style:name="T4979" style:parent-style-name="Absatz-Standardschriftart" style:family="text">
      <style:text-properties fo:letter-spacing="-0.0048in"/>
    </style:style>
    <style:style style:name="P4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982" style:parent-style-name="Überschrift1" style:family="paragraph">
      <style:paragraph-properties fo:text-align="justify" fo:margin-left="0.543in" fo:text-indent="-0.1534in">
        <style:tab-stops>
          <style:tab-stop style:type="left" style:position="0.0006in"/>
        </style:tab-stops>
      </style:paragraph-properties>
    </style:style>
    <style:style style:name="T4983" style:parent-style-name="Absatz-Standardschriftart" style:family="text">
      <style:text-properties fo:letter-spacing="-0.009in"/>
    </style:style>
    <style:style style:name="T4984" style:parent-style-name="Absatz-Standardschriftart" style:family="text">
      <style:text-properties fo:letter-spacing="-0.0076in"/>
    </style:style>
    <style:style style:name="T4985" style:parent-style-name="Absatz-Standardschriftart" style:family="text">
      <style:text-properties fo:letter-spacing="-0.0006in"/>
    </style:style>
    <style:style style:name="P49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87" style:parent-style-name="Textkörper" style:family="paragraph">
      <style:paragraph-properties fo:text-align="justify" fo:margin-right="0.0791in"/>
    </style:style>
    <style:style style:name="T4988" style:parent-style-name="Absatz-Standardschriftart" style:family="text">
      <style:text-properties fo:letter-spacing="0.0236in"/>
    </style:style>
    <style:style style:name="T4989" style:parent-style-name="Absatz-Standardschriftart" style:family="text">
      <style:text-properties fo:letter-spacing="0.026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6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3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63in"/>
    </style:style>
    <style:style style:name="T4996" style:parent-style-name="Absatz-Standardschriftart" style:family="text">
      <style:text-properties fo:letter-spacing="0.0256in"/>
    </style:style>
    <style:style style:name="T4997" style:parent-style-name="Absatz-Standardschriftart" style:family="text">
      <style:text-properties fo:letter-spacing="0.0243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0.025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56in"/>
    </style:style>
    <style:style style:name="T5002" style:parent-style-name="Absatz-Standardschriftart" style:family="text">
      <style:text-properties fo:letter-spacing="0.025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5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6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6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style:font-name="Times New Roman" fo:letter-spacing="0.0506in" style:text-scale="99%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55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2in"/>
    </style:style>
    <style:style style:name="T5017" style:parent-style-name="Absatz-Standardschriftart" style:family="text">
      <style:text-properties fo:letter-spacing="0.006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69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55in"/>
    </style:style>
    <style:style style:name="T5022" style:parent-style-name="Absatz-Standardschriftart" style:family="text">
      <style:text-properties fo:letter-spacing="0.005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69in"/>
    </style:style>
    <style:style style:name="T5025" style:parent-style-name="Absatz-Standardschriftart" style:family="text">
      <style:text-properties fo:letter-spacing="0.005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55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style:font-name="Times New Roman" fo:letter-spacing="0.0604in" style:text-scale="99%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87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8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94in"/>
    </style:style>
    <style:style style:name="T5039" style:parent-style-name="Absatz-Standardschriftart" style:family="text">
      <style:text-properties fo:letter-spacing="0.018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87in"/>
    </style:style>
    <style:style style:name="T5042" style:parent-style-name="Absatz-Standardschriftart" style:family="text">
      <style:text-properties fo:letter-spacing="0.018in"/>
    </style:style>
    <style:style style:name="T5043" style:parent-style-name="Absatz-Standardschriftart" style:family="text">
      <style:text-properties fo:letter-spacing="0.018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8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73in"/>
    </style:style>
    <style:style style:name="T5048" style:parent-style-name="Absatz-Standardschriftart" style:family="text">
      <style:text-properties fo:letter-spacing="0.0006in"/>
    </style:style>
    <style:style style:name="T5049" style:parent-style-name="Absatz-Standardschriftart" style:family="text">
      <style:text-properties fo:letter-spacing="0.0187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87in"/>
    </style:style>
    <style:style style:name="T5052" style:parent-style-name="Absatz-Standardschriftart" style:family="text">
      <style:text-properties fo:letter-spacing="0.020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9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87in"/>
    </style:style>
    <style:style style:name="T5057" style:parent-style-name="Absatz-Standardschriftart" style:family="text">
      <style:text-properties style:font-name="Times New Roman" fo:letter-spacing="0.0381in" style:text-scale="99%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201in"/>
    </style:style>
    <style:style style:name="T5060" style:parent-style-name="Absatz-Standardschriftart" style:family="text">
      <style:text-properties fo:letter-spacing="0.0201in"/>
    </style:style>
    <style:style style:name="T5061" style:parent-style-name="Absatz-Standardschriftart" style:family="text">
      <style:text-properties fo:letter-spacing="0.020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2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01in"/>
    </style:style>
    <style:style style:name="T5066" style:parent-style-name="Absatz-Standardschriftart" style:family="text">
      <style:text-properties fo:letter-spacing="0.022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0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29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2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2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08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08in"/>
    </style:style>
    <style:style style:name="T5079" style:parent-style-name="Absatz-Standardschriftart" style:family="text">
      <style:text-properties style:font-name="Times New Roman" fo:letter-spacing="0.0659in" style:text-scale="99%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69in"/>
    </style:style>
    <style:style style:name="T5082" style:parent-style-name="Absatz-Standardschriftart" style:family="text">
      <style:text-properties fo:letter-spacing="-0.0069in"/>
    </style:style>
    <style:style style:name="T5083" style:parent-style-name="Absatz-Standardschriftart" style:family="text">
      <style:text-properties fo:letter-spacing="-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55in"/>
    </style:style>
    <style:style style:name="T5086" style:parent-style-name="Absatz-Standardschriftart" style:family="text">
      <style:text-properties fo:letter-spacing="-0.0006in"/>
    </style:style>
    <style:style style:name="P5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9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5090" style:parent-style-name="Überschrift1" style:family="paragraph">
      <style:paragraph-properties fo:text-align="justify" fo:margin-left="0.3895in">
        <style:tab-stops/>
      </style:paragraph-properties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62in"/>
    </style:style>
    <style:style style:name="T5093" style:parent-style-name="Absatz-Standardschriftart" style:family="text">
      <style:text-properties fo:letter-spacing="-0.006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48in"/>
    </style:style>
    <style:style style:name="T5096" style:parent-style-name="Absatz-Standardschriftart" style:family="text">
      <style:text-properties fo:letter-spacing="-0.0006in"/>
    </style:style>
    <style:style style:name="P50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8" style:parent-style-name="Textkörper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4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34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3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27in"/>
    </style:style>
    <style:style style:name="T5109" style:parent-style-name="Absatz-Standardschriftart" style:family="text">
      <style:text-properties fo:letter-spacing="0.0034in"/>
    </style:style>
    <style:style style:name="T5110" style:parent-style-name="Absatz-Standardschriftart" style:family="text">
      <style:text-properties fo:letter-spacing="0.0013in"/>
    </style:style>
    <style:style style:name="T5111" style:parent-style-name="Absatz-Standardschriftart" style:family="text">
      <style:text-properties fo:letter-spacing="0.0027in"/>
    </style:style>
    <style:style style:name="T5112" style:parent-style-name="Absatz-Standardschriftart" style:family="text">
      <style:text-properties fo:letter-spacing="0.0027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0.00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4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34in"/>
    </style:style>
    <style:style style:name="T5119" style:parent-style-name="Absatz-Standardschriftart" style:family="text">
      <style:text-properties style:font-name="Times New Roman" fo:letter-spacing="0.0388in" style:text-scale="99%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27in"/>
    </style:style>
    <style:style style:name="T5122" style:parent-style-name="Absatz-Standardschriftart" style:family="text">
      <style:text-properties fo:letter-spacing="0.004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48in"/>
    </style:style>
    <style:style style:name="T5127" style:parent-style-name="Absatz-Standardschriftart" style:family="text">
      <style:text-properties fo:letter-spacing="0.0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48in"/>
    </style:style>
    <style:style style:name="T5132" style:parent-style-name="Absatz-Standardschriftart" style:family="text">
      <style:text-properties fo:letter-spacing="0.0006in"/>
    </style:style>
    <style:style style:name="T5133" style:parent-style-name="Absatz-Standardschriftart" style:family="text">
      <style:text-properties fo:letter-spacing="0.0034in"/>
    </style:style>
    <style:style style:name="T5134" style:parent-style-name="Absatz-Standardschriftart" style:family="text">
      <style:text-properties fo:letter-spacing="0.0048in"/>
    </style:style>
    <style:style style:name="T5135" style:parent-style-name="Absatz-Standardschriftart" style:family="text">
      <style:text-properties fo:letter-spacing="0.0027in"/>
    </style:style>
    <style:style style:name="T5136" style:parent-style-name="Absatz-Standardschriftart" style:family="text">
      <style:text-properties style:font-name="Times New Roman" fo:letter-spacing="0.052in" style:text-scale="99%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1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41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-0.004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2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41in"/>
    </style:style>
    <style:style style:name="T5151" style:parent-style-name="Absatz-Standardschriftart" style:family="text">
      <style:text-properties fo:letter-spacing="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3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2in"/>
    </style:style>
    <style:style style:name="T5156" style:parent-style-name="Absatz-Standardschriftart" style:family="text">
      <style:text-properties fo:letter-spacing="-0.0041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-0.00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34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27in"/>
    </style:style>
    <style:style style:name="P5165" style:parent-style-name="Textkörper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27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2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2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0.001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2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13in"/>
    </style:style>
    <style:style style:name="T5190" style:parent-style-name="Absatz-Standardschriftart" style:family="text">
      <style:text-properties fo:letter-spacing="0.00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631in" style:text-scale="99%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145in"/>
    </style:style>
    <style:style style:name="T5195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0.64861in" fo:min-height="5.75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79167in" fo:min-height="5.750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<text:bookmark-start text:name="Certificado_plenario__y_plan_estratégico"/><text:bookmark-end text:name="Certificado_plenario__y_plan_estratégico"/>DOÑA<text:span text:style-name="T7"><text:s/></text:span><text:span text:style-name="T8">MARIA</text:span><text:span text:style-name="T9"><text:s/></text:span>DEL<text:span text:style-name="T10"><text:s/></text:span>PINO<text:span text:style-name="T11"><text:s/></text:span><text:span text:style-name="T12">SÁNCHEZ</text:span><text:span text:style-name="T13"><text:s/></text:span><text:span text:style-name="T14">SOSA,</text:span><text:span text:style-name="T15"><text:s/></text:span>SECRETARIA<text:span text:style-name="T16"><text:s/></text:span>GENERAL<text:span text:style-name="T17"><text:s/></text:span><text:span text:style-name="T18">ACCIDENTAL</text:span><text:span text:style-name="T19"><text:s/></text:span>DEL<text:span text:style-name="T20"><text:s/></text:span><text:span text:style-name="T21">PLENO</text:span>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DE<text:span text:style-name="T29"><text:s/></text:span>FUERTEVENTURA,<text:span text:style-name="T30"><text:s/></text:span>PROVINCIA<text:span text:style-name="T31"><text:s/></text:span><text:span text:style-name="T32">DE</text:span><text:span text:style-name="T33"><text:s/></text:span>LAS<text:span text:style-name="T34"><text:s/></text:span><text:span text:style-name="T35">PALMAS.</text:span></text:h>
      <text:p text:style-name="P36"><text:span text:style-name="T37"><draw:custom-shape svg:x="0.01042in" svg:y="0.01042in" svg:width="5.94514in" svg:height="0.00139in" draw:z-index="0" draw:id="id0" draw:style-name="a1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8"/>
      <text:p text:style-name="P39"><text:span text:style-name="T40">C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</text:span><text:span text:style-name="T47"><text:s/></text:span><text:span text:style-name="T48">I</text:span><text:span text:style-name="T49"><text:s/></text:span><text:span text:style-name="T50">F</text:span><text:span text:style-name="T51"><text:s/></text:span><text:span text:style-name="T52">I</text:span><text:span text:style-name="T53"><text:s/></text:span><text:span text:style-name="T54">C</text:span><text:span text:style-name="T55"><text:s/></text:span><text:span text:style-name="T56">A</text:span><text:span text:style-name="T57">:</text:span><text:span text:style-name="T58"><text:s/></text:span><text:span text:style-name="T59">Que</text:span><text:span text:style-name="T60"><text:s/></text:span><text:span text:style-name="T61">el</text:span><text:span text:style-name="T62"><text:s/></text:span><text:span text:style-name="T63">Pleno</text:span><text:span text:style-name="T64"><text:s/></text:span><text:span text:style-name="T65">del</text:span><text:span text:style-name="T66"><text:s/></text:span>Excmo.<text:span text:style-name="T67"><text:s/></text:span><text:span text:style-name="T68">Cabildo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Fuerteventura,</text:span><text:span text:style-name="T75"><text:s/></text:span><text:span text:style-name="T76">en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celebrada<text:span text:style-name="T82"><text:s/></text:span><text:span text:style-name="T83">el</text:span><text:span text:style-name="T84"><text:s/></text:span>día<text:span text:style-name="T85"><text:s/></text:span><text:span text:style-name="T86">25</text:span><text:span text:style-name="T87"><text:s/></text:span><text:span text:style-name="T88">de</text:span><text:span text:style-name="T89"><text:s/></text:span>octubre<text:span text:style-name="T90"><text:s/></text:span><text:span text:style-name="T91">de</text:span><text:span text:style-name="T92"><text:s/></text:span><text:span text:style-name="T93">2024</text:span><text:span text:style-name="T94"><text:s/></text:span><text:span text:style-name="T95">adoptó,</text:span><text:span text:style-name="T96"><text:s/></text:span><text:span text:style-name="T97">entre</text:span><text:span text:style-name="T98"><text:s/></text:span><text:span text:style-name="T99">otros,</text:span><text:span text:style-name="T100"><text:s/></text:span><text:span text:style-name="T101">el</text:span><text:span text:style-name="T102"><text:s/></text:span>siguiente<text:span text:style-name="T103"><text:s/></text:span><text:span text:style-name="T104">acuerdo:</text:span></text:p>
      <text:p text:style-name="P105"/>
      <text:h text:style-name="P106" text:outline-level="1"><text:span text:style-name="T107">8.-</text:span><text:span text:style-name="T108"><text:s/></text:span><text:span text:style-name="T109">PLAN</text:span><text:span text:style-name="T110"><text:s/></text:span>ESTRATÉGICO<text:span text:style-name="T111"><text:s/></text:span>DE<text:span text:style-name="T112"><text:s/></text:span>SUBVENCIONES<text:span text:style-name="T113"><text:s/></text:span><text:span text:style-name="T114">FILM</text:span><text:span text:style-name="T115"><text:s/></text:span><text:span text:style-name="T116">COMMISSION</text:span><text:span text:style-name="T117"><text:s/></text:span>DEL<text:span text:style-name="T118"><text:s/></text:span>CABILDO<text:span text:style-name="T119"><text:s/></text:span><text:span text:style-name="T120">INSULAR</text:span><text:span text:style-name="T121"><text:s/></text:span>DE<text:span text:style-name="T122"><text:s/></text:span>FUERTEVENTURA,<text:span text:style-name="T123"><text:s/></text:span><text:span text:style-name="T124">2025-2027,</text:span><text:span text:style-name="T125"><text:s/></text:span>EXP.26477/2024.<text:span text:style-name="T126"><text:s/></text:span><text:span text:style-name="T127">ACUERDOS</text:span><text:span text:style-name="T128"><text:s/></text:span>QUE<text:span text:style-name="T129"><text:s/></text:span><text:span text:style-name="T130">P</text:span>R<text:span text:style-name="T131">O</text:span>C<text:span text:style-name="T132">E</text:span><text:span text:style-name="T133">D</text:span><text:span text:style-name="T134">A</text:span>N.</text:h>
      <text:p text:style-name="P135"/>
      <text:p text:style-name="P136"><text:span text:style-name="T137">La</text:span><text:span text:style-name="T138"><text:s/></text:span><text:span text:style-name="T139">Sra.</text:span><text:span text:style-name="T140"><text:s/></text:span><text:span text:style-name="T141">Presidenta,</text:span><text:span text:style-name="T142"><text:s/></text:span>Doña<text:span text:style-name="T143"><text:s/></text:span><text:span text:style-name="T144">Dolores</text:span><text:span text:style-name="T145"><text:s/></text:span><text:span text:style-name="T146">A.</text:span><text:span text:style-name="T147"><text:s/></text:span>García<text:span text:style-name="T148"><text:s/></text:span>Martínez<text:span text:style-name="T149"><text:s/></text:span>cede<text:span text:style-name="T150"><text:s/></text:span>la<text:span text:style-name="T151"><text:s/></text:span>palabra<text:span text:style-name="T152"><text:s/></text:span>a<text:span text:style-name="T153"><text:s/></text:span><text:span text:style-name="T154">la</text:span><text:span text:style-name="T155"><text:s/></text:span>Consejera<text:span text:style-name="T156"><text:s/></text:span><text:span text:style-name="T157">de</text:span><text:span text:style-name="T158"><text:s/></text:span>Área<text:span text:style-name="T159"><text:s/></text:span>Doña<text:span text:style-name="T160"><text:s/></text:span><text:span text:style-name="T161">Nereida</text:span><text:span text:style-name="T162"><text:s/></text:span><text:span text:style-name="T163">Calero</text:span><text:span text:style-name="T164"><text:s/></text:span><text:span text:style-name="T165">Saavedra</text:span><text:span text:style-name="T166"><text:s/></text:span><text:span text:style-name="T167">quien</text:span><text:span text:style-name="T168"><text:s/></text:span><text:span text:style-name="T169">da</text:span><text:span text:style-name="T170"><text:s/></text:span>cuenta<text:span text:style-name="T171"><text:s/></text:span>del<text:span text:style-name="T172"><text:s/></text:span>citado<text:span text:style-name="T173"><text:s/></text:span>expediente.</text:p>
      <text:p text:style-name="P174"/>
      <text:h text:style-name="P175" text:outline-level="1"><text:span text:style-name="T176">VOTACIÓN</text:span><text:span text:style-name="T177"><text:s/></text:span><text:span text:style-name="T178">Y</text:span><text:span text:style-name="T179"><text:s/></text:span><text:span text:style-name="T180">ACUERDO:</text:span></text:h>
      <text:p text:style-name="P181"/>
      <text:p text:style-name="P182"><text:span text:style-name="T183">Vista</text:span><text:span text:style-name="T184"><text:s/></text:span><text:span text:style-name="T185">la</text:span><text:span text:style-name="T186"><text:s/></text:span><text:span text:style-name="T187">propuesta</text:span><text:span text:style-name="T188"><text:s/></text:span><text:span text:style-name="T189">de</text:span><text:span text:style-name="T190"><text:s/></text:span><text:span text:style-name="T191">la</text:span><text:span text:style-name="T192"><text:s/></text:span>Técnica<text:span text:style-name="T193"><text:s/></text:span>responsable<text:span text:style-name="T194"><text:s/></text:span><text:span text:style-name="T195">de</text:span><text:span text:style-name="T196"><text:s/></text:span><text:span text:style-name="T197">Fuerteventura</text:span><text:span text:style-name="T198"><text:s/></text:span><text:span text:style-name="T199">Film</text:span><text:span text:style-name="T200"><text:s/></text:span><text:span text:style-name="T201">Commission</text:span><text:span text:style-name="T202"><text:s/></text:span>y<text:span text:style-name="T203"><text:s/></text:span><text:span text:style-name="T204">de</text:span><text:span text:style-name="T205"><text:s/></text:span><text:span text:style-name="T206">la</text:span><text:span text:style-name="T207"><text:s/></text:span>Consejera<text:span text:style-name="T208"><text:s/></text:span><text:span text:style-name="T209">de</text:span><text:span text:style-name="T210"><text:s/></text:span>Área<text:span text:style-name="T211"><text:s/></text:span><text:span text:style-name="T212">Insular</text:span><text:span text:style-name="T213"><text:s/></text:span><text:span text:style-name="T214">de</text:span><text:span text:style-name="T215"><text:s/></text:span><text:span text:style-name="T216">Presidencia,</text:span><text:span text:style-name="T217"><text:s/></text:span><text:span text:style-name="T218">Ordenación</text:span><text:span text:style-name="T219"><text:s/></text:span>del<text:span text:style-name="T220"><text:s/></text:span><text:span text:style-name="T221">Territorio,</text:span><text:span text:style-name="T222"><text:s/></text:span><text:span text:style-name="T223">Accesibilidad,</text:span><text:span text:style-name="T224"><text:s/></text:span><text:span text:style-name="T225">Informática</text:span><text:span text:style-name="T226"><text:s/></text:span>y<text:span text:style-name="T227"><text:s/></text:span>Nuevas<text:span text:style-name="T228"><text:s/></text:span><text:span text:style-name="T229">Tecnologías,</text:span><text:span text:style-name="T230"><text:s/></text:span>Doña<text:span text:style-name="T231"><text:s/></text:span><text:span text:style-name="T232">Nereida</text:span><text:span text:style-name="T233"><text:s/></text:span>Calero<text:span text:style-name="T234"><text:s/></text:span><text:span text:style-name="T235">Saavedra</text:span><text:span text:style-name="T236"><text:s/></text:span><text:span text:style-name="T237">de</text:span><text:span text:style-name="T238"><text:s/></text:span>fecha<text:span text:style-name="T239"><text:s/></text:span><text:span text:style-name="T240">15</text:span><text:span text:style-name="T241"><text:s/></text:span><text:span text:style-name="T242">de</text:span><text:span text:style-name="T243"><text:s/></text:span><text:span text:style-name="T244">octubre</text:span><text:span text:style-name="T245"><text:s/></text:span><text:span text:style-name="T246">de</text:span><text:span text:style-name="T247"><text:s/></text:span><text:span text:style-name="T248">2024.</text:span></text:p>
      <text:p text:style-name="P249"/>
      <text:p text:style-name="P250"><text:span text:style-name="T251">Visto</text:span><text:span text:style-name="T252"><text:s/></text:span><text:span text:style-name="T253">el</text:span><text:span text:style-name="T254"><text:s/></text:span>dictamen<text:span text:style-name="T255"><text:s/></text:span><text:span text:style-name="T256">de</text:span><text:span text:style-name="T257"><text:s/></text:span><text:span text:style-name="T258">la</text:span><text:span text:style-name="T259"><text:s/></text:span>Comisión<text:span text:style-name="T260"><text:s/></text:span><text:span text:style-name="T261">Permanente</text:span><text:span text:style-name="T262"><text:s/></text:span><text:span text:style-name="T263">de</text:span><text:span text:style-name="T264"><text:s/></text:span><text:span text:style-name="T265">Asuntos</text:span><text:span text:style-name="T266"><text:s/></text:span><text:span text:style-name="T267">Resolutorios</text:span><text:span text:style-name="T268"><text:s/></text:span><text:span text:style-name="T269">de</text:span><text:span text:style-name="T270"><text:s/></text:span>fecha<text:span text:style-name="T271"><text:s/></text:span><text:span text:style-name="T272">22</text:span><text:span text:style-name="T273"><text:s/></text:span><text:span text:style-name="T274">de</text:span><text:span text:style-name="T275"><text:s/></text:span><text:span text:style-name="T276">octubre</text:span><text:span text:style-name="T277"><text:s/></text:span><text:span text:style-name="T278">de</text:span><text:span text:style-name="T279"><text:s/></text:span>2024.</text:p>
      <text:p text:style-name="P280"/>
      <text:p text:style-name="P281"><text:span text:style-name="T282">El</text:span><text:span text:style-name="T283"><text:s/></text:span><text:span text:style-name="T284">Pleno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Corporación,</text:span><text:span text:style-name="T291"><text:s/></text:span><text:span text:style-name="T292">por</text:span><text:span text:style-name="T293"><text:s/></text:span><text:span text:style-name="T294">unanimidad, ACUERDA:</text:span></text:p>
      <text:p text:style-name="P295"/>
      <text:p text:style-name="P296"><text:span text:style-name="T297">Aprobar</text:span><text:span text:style-name="T298"><text:s/></text:span><text:span text:style-name="T299">el</text:span><text:span text:style-name="T300"><text:s/></text:span><text:span text:style-name="T301">Plan<text:s/></text:span>Estratégico<text:span text:style-name="T302"><text:s/></text:span><text:span text:style-name="T303">de Subvenciones</text:span><text:s/><text:span text:style-name="T304">por</text:span><text:s/><text:span text:style-name="T305">el</text:span><text:span text:style-name="T306"><text:s/></text:span>que<text:span text:style-name="T307"><text:s/></text:span>se<text:span text:style-name="T308"><text:s/>regula el</text:span><text:span text:style-name="T309"><text:s/></text:span>Régimen<text:span text:style-name="T310"><text:s/></text:span>General<text:span text:style-name="T311"><text:s/></text:span><text:span text:style-name="T312">de</text:span><text:span text:style-name="T313"><text:s/></text:span>Ayudas<text:span text:style-name="T314"><text:s/></text:span>y<text:span text:style-name="T315"><text:s/></text:span>Subvenciones<text:span text:style-name="T316"><text:s/></text:span><text:span text:style-name="T317">Públicas</text:span><text:span text:style-name="T318"><text:s/></text:span><text:span text:style-name="T319">de</text:span><text:span text:style-name="T320"><text:s/></text:span><text:span text:style-name="T321">Fuerteventura</text:span><text:span text:style-name="T322"><text:s/></text:span><text:span text:style-name="T323">Film</text:span><text:span text:style-name="T324"><text:s/></text:span><text:span text:style-name="T325">Commission</text:span><text:span text:style-name="T326"><text:s/></text:span><text:span text:style-name="T327">del</text:span><text:span text:style-name="T328"><text:s/></text:span>Excmo.<text:span text:style-name="T329"><text:s/></text:span><text:span text:style-name="T330">Cabildo</text:span><text:span text:style-name="T331"><text:s/></text:span><text:span text:style-name="T332">Insular</text:span><text:span text:style-name="T333"><text:s/></text:span><text:span text:style-name="T334">de</text:span><text:span text:style-name="T335"><text:s/></text:span><text:span text:style-name="T336">Fuerteventura,</text:span><text:span text:style-name="T337"><text:s/></text:span><text:span text:style-name="T338">estableciendo</text:span><text:span text:style-name="T339"><text:s/></text:span><text:span text:style-name="T340">las</text:span><text:span text:style-name="T341"><text:s/></text:span><text:span text:style-name="T342">líneas</text:span><text:span text:style-name="T343"><text:s/></text:span><text:span text:style-name="T344">de</text:span><text:span text:style-name="T345"><text:s/></text:span><text:span text:style-name="T346">subvenciones</text:span><text:span text:style-name="T347"><text:s/></text:span>contenidas<text:span text:style-name="T348"><text:s/></text:span><text:span text:style-name="T349">en</text:span><text:span text:style-name="T350"><text:s/></text:span><text:span text:style-name="T351">el</text:span><text:span text:style-name="T352"><text:s/></text:span>mismo,<text:span text:style-name="T353"><text:s/></text:span><text:span text:style-name="T354">cuyo</text:span><text:span text:style-name="T355"><text:s/></text:span><text:span text:style-name="T356">texto</text:span><text:span text:style-name="T357"><text:s/></text:span><text:span text:style-name="T358">íntegro</text:span><text:span text:style-name="T359"><text:s/></text:span>figura<text:span text:style-name="T360"><text:s/></text:span><text:span text:style-name="T361">en</text:span><text:span text:style-name="T362"><text:s/></text:span><text:span text:style-name="T363">el</text:span><text:span text:style-name="T364"><text:s/></text:span><text:span text:style-name="T365">expediente</text:span><text:span text:style-name="T366"><text:s/></text:span><text:span text:style-name="T367">nº</text:span><text:span text:style-name="T368"><text:s/></text:span>26477,<text:span text:style-name="T369"><text:s/></text:span>con<text:span text:style-name="T370"><text:s/></text:span>código<text:span text:style-name="T371"><text:s/></text:span>seguro<text:span text:style-name="T372"><text:s/></text:span><text:span text:style-name="T373">de</text:span><text:span text:style-name="T374"><text:s/></text:span><text:span text:style-name="T375">verificación:</text:span><text:span text:style-name="T376"><text:s/></text:span><text:span text:style-name="T377"><text:s/></text:span><text:span text:style-name="T378">(CSV:35600IDOC2E1CEAACB49491B4B913C36)</text:span></text:p>
      <text:p text:style-name="P379"/>
      <text:h text:style-name="P380" text:outline-level="1">Y<text:span text:style-name="T381"><text:s/></text:span><text:span text:style-name="T382">para</text:span><text:span text:style-name="T383"><text:s/></text:span>que<text:span text:style-name="T384"><text:s/></text:span><text:span text:style-name="T385">conste</text:span><text:span text:style-name="T386"><text:s/></text:span>y<text:span text:style-name="T387"><text:s/></text:span><text:span text:style-name="T388">surta los</text:span><text:span text:style-name="T389"><text:s/></text:span><text:span text:style-name="T390">efectos</text:span><text:span text:style-name="T391"><text:s/></text:span>donde<text:span text:style-name="T392"><text:s/></text:span>proceda<text:span text:style-name="T393"><text:s/></text:span><text:span text:style-name="T394">expido</text:span><text:span text:style-name="T395"><text:s/></text:span><text:span text:style-name="T396">la</text:span><text:span text:style-name="T397"><text:s/></text:span>presente<text:span text:style-name="T398"><text:s/></text:span>de<text:span text:style-name="T399"><text:s/></text:span><text:span text:style-name="T400">Orden</text:span><text:span text:style-name="T401"><text:s/></text:span>y<text:span text:style-name="T402"><text:s/></text:span><text:span text:style-name="T403">con</text:span><text:span text:style-name="T404"><text:s/></text:span><text:span text:style-name="T405">el</text:span><text:span text:style-name="T406"><text:s/></text:span><text:span text:style-name="T407">Visto</text:span><text:span text:style-name="T408"><text:s/></text:span><text:span text:style-name="T409">Bueno</text:span><text:span text:style-name="T410"><text:s/></text:span>de<text:span text:style-name="T411"><text:s/></text:span><text:span text:style-name="T412">la</text:span><text:span text:style-name="T413"><text:s/></text:span><text:span text:style-name="T414">Sra.</text:span><text:span text:style-name="T415"><text:s/></text:span><text:span text:style-name="T416">Presidenta,</text:span><text:span text:style-name="T417"><text:s/></text:span>haciendo<text:span text:style-name="T418"><text:s/></text:span><text:span text:style-name="T419">la</text:span><text:span text:style-name="T420"><text:s/></text:span><text:span text:style-name="T421">salvedad</text:span><text:span text:style-name="T422"><text:s/></text:span>del<text:span text:style-name="T423"><text:s/></text:span><text:span text:style-name="T424">artículo</text:span><text:span text:style-name="T425"><text:s/></text:span>206<text:span text:style-name="T426"><text:s/></text:span><text:span text:style-name="T427">del</text:span><text:span text:style-name="T428"><text:s/></text:span><text:span text:style-name="T429">Reglamento</text:span><text:span text:style-name="T430"><text:s/></text:span>de<text:span text:style-name="T431"><text:s/></text:span><text:span text:style-name="T432">Organización,</text:span><text:span text:style-name="T433"><text:s/></text:span><text:span text:style-name="T434">Funcionamiento</text:span><text:span text:style-name="T435"><text:s/></text:span>y<text:span text:style-name="T436"><text:s/></text:span><text:span text:style-name="T437">Régimen</text:span><text:span text:style-name="T438"><text:s/></text:span><text:span text:style-name="T439">Jurídico</text:span><text:span text:style-name="T440"><text:s/></text:span><text:span text:style-name="T441">de</text:span><text:span text:style-name="T442"><text:s/></text:span>las<text:span text:style-name="T443"><text:s/></text:span><text:span text:style-name="T444">Entidades,</text:span><text:span text:style-name="T445"><text:s/></text:span>a<text:span text:style-name="T446"><text:s/></text:span>reserva<text:span text:style-name="T447"><text:s/></text:span>de<text:span text:style-name="T448"><text:s/></text:span>los<text:span text:style-name="T449"><text:s/></text:span><text:span text:style-name="T450">términos</text:span><text:span text:style-name="T451"><text:s/></text:span><text:span text:style-name="T452">que</text:span><text:span text:style-name="T453"><text:s/></text:span><text:span text:style-name="T454">resulten</text:span><text:span text:style-name="T455"><text:s/></text:span>de<text:span text:style-name="T456"><text:s/></text:span><text:span text:style-name="T457">la</text:span><text:span text:style-name="T458"><text:s/></text:span>aprobación<text:span text:style-name="T459"><text:s/></text:span><text:span text:style-name="T460">del</text:span><text:span text:style-name="T461"><text:s/></text:span><text:span text:style-name="T462">acta</text:span><text:span text:style-name="T463"><text:s/></text:span>de<text:span text:style-name="T464"><text:s/></text:span><text:span text:style-name="T465">la</text:span><text:span text:style-name="T466"><text:s/></text:span><text:span text:style-name="T467">sesión.</text:span></text:h>
      <text:p text:style-name="P468"/>
      <text:section text:name="Sect1" text:style-name="S1">
        <text:p text:style-name="P469"/>
        <text:p text:style-name="P470"><text:span text:style-name="T471">VºB</text:span></text:p>
        <text:soft-page-break/>
        <text:p text:style-name="P472"><text:span text:style-name="T473">En</text:span><text:span text:style-name="T474"><text:s/></text:span><text:span text:style-name="T475">Puerto</text:span><text:span text:style-name="T476"><text:s/></text:span><text:span text:style-name="T477">del</text:span><text:span text:style-name="T478"><text:s/></text:span><text:span text:style-name="T479">Rosario,</text:span></text:p>
      </text:section>
      <text:section text:name="Sect2" text:style-name="S2">
        <text:soft-page-break/>
        <text:p text:style-name="P480"><text:span text:style-name="T481">LA</text:span><text:span text:style-name="T482"><text:s/></text:span><text:span text:style-name="T483">PRESIDENTA</text:span><text:span text:style-name="T484"><text:tab/></text:span><text:span text:style-name="T485">LASECRETARIA</text:span><text:span text:style-name="T486"><text:s/></text:span><text:span text:style-name="T487">GENERAL</text:span><text:span text:style-name="T488"><text:s/></text:span><text:span text:style-name="T489">ACCIDIDENTAL</text:span></text:p>
        <text:p text:style-name="P490"><text:span text:style-name="T491">Fdo.</text:span><text:span text:style-name="T492"><text:s/></text:span><text:span text:style-name="T493">Dolores</text:span><text:span text:style-name="T494"><text:s/></text:span><text:span text:style-name="T495">Alicia</text:span><text:span text:style-name="T496"><text:s/></text:span><text:span text:style-name="T497">García</text:span><text:span text:style-name="T498"><text:s/></text:span><text:span text:style-name="T499">Martínez</text:span><text:span text:style-name="T500"><text:tab/></text:span><text:span text:style-name="T501">Fdo.</text:span><text:span text:style-name="T502"><text:s/></text:span><text:span text:style-name="T503">María</text:span><text:span text:style-name="T504"><text:s/></text:span><text:span text:style-name="T505">del</text:span><text:span text:style-name="T506"><text:s/></text:span><text:span text:style-name="T507">Pino</text:span><text:span text:style-name="T508"><text:s/></text:span><text:span text:style-name="T509">Sánchez</text:span><text:span text:style-name="T510"><text:s/></text:span><text:span text:style-name="T511">Sosa</text:span></text:p>
      </text:section>
      <text:p text:style-name="P512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bookmark-start text:name="Plan_estratégico_de_subvenciones_por_el_"/><text:bookmark-end text:name="Plan_estratégico_de_subvenciones_por_el_"/><text:span text:style-name="T521">Referencia:</text:span></text:p>
          </table:table-cell>
          <table:table-cell table:style-name="TableCell522">
            <text:p text:style-name="P523"><text:span text:style-name="T524">2024</text:span><text:span text:style-name="T525"><text:s/></text:span><text:span text:style-name="T526">/</text:span><text:span text:style-name="T527"><text:s/></text:span><text:span text:style-name="T528">26477</text:span></text:p>
          </table:table-cell>
        </table:table-row>
        <table:table-row table:style-name="TableRow529">
          <table:table-cell table:style-name="TableCell530">
            <text:p text:style-name="P531"><text:span text:style-name="T532">Asunto:</text:span></text:p>
          </table:table-cell>
          <table:table-cell table:style-name="TableCell533">
            <text:p text:style-name="P534"><text:span text:style-name="T535">PLAN</text:span><text:span text:style-name="T536"><text:s/></text:span><text:span text:style-name="T537">ESTRATÉGICO</text:span><text:span text:style-name="T538"><text:s/></text:span><text:span text:style-name="T539">DE</text:span><text:span text:style-name="T540"><text:s/></text:span><text:span text:style-name="T541">SUBVENCIONES</text:span><text:span text:style-name="T542"><text:s/></text:span><text:span text:style-name="T543">FILM</text:span><text:span text:style-name="T544"><text:s/></text:span><text:span text:style-name="T545">COMMISSION</text:span><text:span text:style-name="T546"><text:s/></text:span><text:span text:style-name="T547">2025-2027</text:span></text:p>
          </table:table-cell>
        </table:table-row>
      </table:table>
      <text:p text:style-name="P548"/>
      <text:p text:style-name="P549"/>
      <text:p text:style-name="P550"><text:span text:style-name="T551">PROPUESTA-DICTAMEN</text:span><text:span text:style-name="T552"><text:s/></text:span><text:span text:style-name="T553">COMISIÓN</text:span><text:span text:style-name="T554"><text:s/></text:span><text:span text:style-name="T555">PERMANENTE</text:span><text:span text:style-name="T556"><text:s/></text:span><text:span text:style-name="T557">DE</text:span><text:span text:style-name="T558"><text:s/></text:span><text:span text:style-name="T559">ASUNTOS</text:span><text:span text:style-name="T560"><text:s/></text:span><text:span text:style-name="T561">RESOLUTORIOS</text:span><text:span text:style-name="T562"><text:s/></text:span><text:span text:style-name="T563">ANTECEDENTES</text:span></text:p>
      <text:p text:style-name="P564"><text:span text:style-name="T565">Atendiendo</text:span><text:span text:style-name="T566"><text:s/></text:span>a<text:span text:style-name="T567"><text:s/></text:span>la<text:span text:style-name="T568"><text:s/></text:span><text:span text:style-name="T569">PROVIDENCIA</text:span><text:span text:style-name="T570"><text:s/></text:span><text:span text:style-name="T571">de</text:span><text:span text:style-name="T572"><text:s/></text:span>fecha<text:span text:style-name="T573"><text:s/></text:span>14/10/2024<text:span text:style-name="T574"><text:s/></text:span><text:span text:style-name="T575">para</text:span><text:span text:style-name="T576"><text:s/></text:span><text:span text:style-name="T577">la</text:span><text:span text:style-name="T578"><text:s/></text:span><text:span text:style-name="T579">aprobación</text:span><text:span text:style-name="T580"><text:s/></text:span>del<text:span text:style-name="T581"><text:s/></text:span><text:span text:style-name="T582">Plan</text:span><text:span text:style-name="T583"><text:s/></text:span>estratégico<text:span text:style-name="T584"><text:s/></text:span><text:span text:style-name="T585">de</text:span><text:span text:style-name="T586"><text:s/></text:span>subvenciones<text:span text:style-name="T587"><text:s/></text:span><text:span text:style-name="T588">de</text:span><text:span text:style-name="T589"><text:s/></text:span><text:span text:style-name="T590">Fuerteventura</text:span><text:span text:style-name="T591"><text:s/></text:span><text:span text:style-name="T592">Film</text:span><text:span text:style-name="T593"><text:s/></text:span>Commission<text:span text:style-name="T594"><text:s/></text:span><text:span text:style-name="T595">(anualidades</text:span><text:span text:style-name="T596"><text:s/></text:span><text:span text:style-name="T597">2025-2027).</text:span></text:p>
      <text:p text:style-name="P598"/>
      <text:p text:style-name="P599">De<text:span text:style-name="T600"><text:s/></text:span>conformidad<text:span text:style-name="T601"><text:s/></text:span>con<text:span text:style-name="T602"><text:s/></text:span><text:span text:style-name="T603">lo</text:span><text:span text:style-name="T604"><text:s/></text:span><text:span text:style-name="T605">establecido</text:span><text:span text:style-name="T606"><text:s/></text:span><text:span text:style-name="T607">el</text:span><text:span text:style-name="T608"><text:s/></text:span><text:span text:style-name="T609">art.</text:span><text:span text:style-name="T610"><text:s/></text:span>8.1<text:span text:style-name="T611"><text:s/></text:span><text:span text:style-name="T612">de</text:span><text:span text:style-name="T613"><text:s/></text:span>la<text:span text:style-name="T614"><text:s/></text:span><text:span text:style-name="T615">Ley</text:span><text:span text:style-name="T616"><text:s/></text:span><text:span text:style-name="T617">38/2003,</text:span><text:span text:style-name="T618"><text:s/></text:span><text:span text:style-name="T619">de</text:span><text:span text:style-name="T620"><text:s/></text:span><text:span text:style-name="T621">17</text:span><text:span text:style-name="T622"><text:s/></text:span><text:span text:style-name="T623">de</text:span><text:span text:style-name="T624"><text:s/></text:span>noviembre,<text:span text:style-name="T625"><text:s/></text:span><text:span text:style-name="T626">General</text:span><text:span text:style-name="T627"><text:s/></text:span><text:span text:style-name="T628">de</text:span><text:span text:style-name="T629"><text:s/></text:span><text:span text:style-name="T630">Subvenciones,</text:span><text:span text:style-name="T631"><text:s/></text:span>con<text:span text:style-name="T632"><text:s/></text:span>carácter<text:span text:style-name="T633"><text:s/></text:span><text:span text:style-name="T634">previo</text:span><text:span text:style-name="T635"><text:s/></text:span><text:span text:style-name="T636">al</text:span><text:span text:style-name="T637"><text:s/></text:span><text:span text:style-name="T638">establecimiento</text:span><text:span text:style-name="T639"><text:s/></text:span><text:span text:style-name="T640">de</text:span><text:span text:style-name="T641"><text:s/></text:span>subvenciones,<text:span text:style-name="T642"><text:s/></text:span>se<text:span text:style-name="T643"><text:s/></text:span><text:span text:style-name="T644">ha</text:span><text:span text:style-name="T645"><text:s/></text:span><text:span text:style-name="T646">elaborado</text:span><text:span text:style-name="T647"><text:s/></text:span><text:span text:style-name="T648">un</text:span><text:span text:style-name="T649"><text:s/></text:span><text:span text:style-name="T650">“Plan</text:span><text:span text:style-name="T651"><text:s/></text:span><text:span text:style-name="T652">estratégico</text:span><text:span text:style-name="T653"><text:s/></text:span><text:span text:style-name="T654">de</text:span><text:span text:style-name="T655"><text:s/></text:span><text:span text:style-name="T656">subvenciones</text:span><text:span text:style-name="T657"><text:s/></text:span><text:span text:style-name="T658">de</text:span><text:span text:style-name="T659"><text:s/></text:span><text:span text:style-name="T660">Fuerteventura</text:span><text:span text:style-name="T661"><text:s/></text:span><text:span text:style-name="T662">Film</text:span><text:span text:style-name="T663"><text:s/></text:span>Commission<text:span text:style-name="T664"><text:s/></text:span><text:span text:style-name="T665">(anualidades</text:span><text:span text:style-name="T666"><text:s/></text:span>2025-<text:span text:style-name="T667"><text:s/></text:span><text:span text:style-name="T668">2027).</text:span></text:p>
      <text:p text:style-name="P669"/>
      <text:p text:style-name="P670">De<text:span text:style-name="T671"><text:s/></text:span>conformidad<text:span text:style-name="T672"><text:s/></text:span>con<text:span text:style-name="T673"><text:s/></text:span><text:span text:style-name="T674">la</text:span><text:span text:style-name="T675"><text:s/></text:span>Ordenanza<text:span text:style-name="T676"><text:s/></text:span>General<text:span text:style-name="T677"><text:s/></text:span>Reguladora<text:span text:style-name="T678"><text:s/></text:span><text:span text:style-name="T679">de</text:span><text:span text:style-name="T680"><text:s/></text:span><text:span text:style-name="T681">las</text:span><text:s/>Subvenciones<text:span text:style-name="T682"><text:s/></text:span><text:span text:style-name="T683">del</text:span><text:span text:style-name="T684"><text:s/></text:span>Excmo.<text:span text:style-name="T685"><text:s/></text:span><text:span text:style-name="T686">Cabildo</text:span><text:span text:style-name="T687"><text:s/></text:span>Insular<text:span text:style-name="T688"><text:s/></text:span><text:span text:style-name="T689">de</text:span><text:span text:style-name="T690"><text:s/></text:span><text:span text:style-name="T691">Fuerteventura,</text:span><text:span text:style-name="T692"><text:s/></text:span>aprobada<text:span text:style-name="T693"><text:s/></text:span>por<text:span text:style-name="T694"><text:s/></text:span><text:span text:style-name="T695">el</text:span><text:span text:style-name="T696"><text:s/></text:span>Pleno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Corporación</text:span><text:span text:style-name="T703"><text:s/></text:span><text:span text:style-name="T704">de</text:span><text:span text:style-name="T705"><text:s/></text:span>fecha<text:span text:style-name="T706"><text:s/></text:span><text:span text:style-name="T707">30.12.04</text:span><text:span text:style-name="T708"><text:s/></text:span>(BOP<text:span text:style-name="T709"><text:s/></text:span><text:span text:style-name="T710">no</text:span><text:span text:style-name="T711"><text:s/></text:span><text:span text:style-name="T712">23</text:span><text:span text:style-name="T713"><text:s/></text:span><text:span text:style-name="T714">de</text:span><text:span text:style-name="T715"><text:s/></text:span><text:span text:style-name="T716">18</text:span><text:span text:style-name="T717"><text:s/></text:span><text:span text:style-name="T718">de</text:span><text:span text:style-name="T719"><text:s/></text:span>febrero<text:span text:style-name="T720"><text:s/></text:span><text:span text:style-name="T721">de</text:span><text:span text:style-name="T722"><text:s/></text:span>2005).</text:p>
      <text:p text:style-name="P723"/>
      <text:p text:style-name="P724"><text:span text:style-name="T725">En</text:span><text:span text:style-name="T726"><text:s/></text:span><text:span text:style-name="T727">virtud</text:span><text:span text:style-name="T728"><text:s/></text:span><text:span text:style-name="T729">del</text:span><text:span text:style-name="T730"><text:s/></text:span>art.<text:span text:style-name="T731"><text:s/></text:span>9<text:span text:style-name="T732"><text:s/></text:span>del<text:span text:style-name="T733"><text:s/></text:span><text:span text:style-name="T734">Reglamento</text:span><text:span text:style-name="T735"><text:s/></text:span><text:span text:style-name="T736">de</text:span><text:span text:style-name="T737"><text:s/></text:span>Organización<text:span text:style-name="T738"><text:s/></text:span>y<text:span text:style-name="T739"><text:s/></text:span><text:span text:style-name="T740">Funcionamiento</text:span><text:span text:style-name="T741"><text:s/></text:span>del<text:span text:style-name="T742"><text:s/></text:span><text:span text:style-name="T743">Cabildo</text:span><text:span text:style-name="T744"><text:s/></text:span><text:span text:style-name="T745">Insular</text:span><text:span text:style-name="T746"><text:s/></text:span><text:span text:style-name="T747">de</text:span><text:span text:style-name="T748"><text:s/></text:span><text:span text:style-name="T749">Fuerteventura</text:span><text:span text:style-name="T750"><text:s/></text:span>(B.O.P.<text:span text:style-name="T751"><text:s/></text:span><text:span text:style-name="T752">no</text:span><text:span text:style-name="T753"><text:s/></text:span><text:span text:style-name="T754">143,</text:span><text:span text:style-name="T755"><text:s/></text:span><text:span text:style-name="T756">de</text:span><text:span text:style-name="T757"><text:s/></text:span><text:span text:style-name="T758">27</text:span><text:span text:style-name="T759"><text:s/></text:span><text:span text:style-name="T760">de</text:span><text:span text:style-name="T761"><text:s/></text:span><text:span text:style-name="T762">noviembre</text:span><text:span text:style-name="T763"><text:s/></text:span><text:span text:style-name="T764">de</text:span><text:span text:style-name="T765"><text:s/></text:span><text:span text:style-name="T766">2019),</text:span><text:span text:style-name="T767"><text:s/></text:span>así<text:span text:style-name="T768"><text:s/></text:span><text:span text:style-name="T769">como</text:span><text:span text:style-name="T770"><text:s/></text:span><text:span text:style-name="T771">del</text:span><text:span text:style-name="T772"><text:s/></text:span>art.<text:span text:style-name="T773"><text:s/></text:span><text:span text:style-name="T774">53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Ley</text:span><text:span text:style-name="T781"><text:s/></text:span><text:span text:style-name="T782">8/2015,</text:span><text:span text:style-name="T783"><text:s/></text:span><text:span text:style-name="T784">de</text:span><text:span text:style-name="T785"><text:s/></text:span><text:span text:style-name="T786">01</text:span><text:span text:style-name="T787"><text:s/></text:span><text:span text:style-name="T788">de</text:span><text:span text:style-name="T789"><text:s/></text:span><text:span text:style-name="T790">abril,</text:span><text:span text:style-name="T791"><text:s/></text:span><text:span text:style-name="T792">Ley</text:span><text:span text:style-name="T793"><text:s/></text:span><text:span text:style-name="T794">de</text:span><text:span text:style-name="T795"><text:s/></text:span><text:span text:style-name="T796">Cabildos,</text:span><text:span text:style-name="T797"><text:s/></text:span>y<text:span text:style-name="T798"><text:s/></text:span>del<text:span text:style-name="T799"><text:s/></text:span><text:span text:style-name="T800">art.</text:span><text:span text:style-name="T801"><text:s/></text:span><text:span text:style-name="T802">123,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Ley</text:span><text:span text:style-name="T809"><text:s/></text:span>7/1985,<text:span text:style-name="T810"><text:s/></text:span><text:span text:style-name="T811">de</text:span><text:span text:style-name="T812"><text:s/></text:span>2<text:span text:style-name="T813"><text:s/></text:span><text:span text:style-name="T814">de</text:span><text:span text:style-name="T815"><text:s/></text:span><text:span text:style-name="T816">abril,</text:span><text:span text:style-name="T817"><text:s/></text:span><text:span text:style-name="T818">reguladora</text:span><text:span text:style-name="T819"><text:s/></text:span><text:span text:style-name="T820">de</text:span><text:span text:style-name="T821"><text:s/></text:span><text:span text:style-name="T822">las</text:span><text:span text:style-name="T823"><text:s/></text:span><text:span text:style-name="T824">Bases</text:span><text:span text:style-name="T825"><text:s/></text:span><text:span text:style-name="T826">del</text:span><text:span text:style-name="T827"><text:s/></text:span>Régimen<text:span text:style-name="T828"><text:s/></text:span><text:span text:style-name="T829">Local,</text:span><text:span text:style-name="T830"><text:s/></text:span><text:span text:style-name="T831">en</text:span><text:span text:style-name="T832"><text:s/></text:span>cuanto<text:span text:style-name="T833"><text:s/></text:span>a<text:span text:style-name="T834"><text:s/></text:span>las<text:span text:style-name="T835"><text:s/></text:span><text:span text:style-name="T836">atribuciones</text:span><text:span text:style-name="T837"><text:s/></text:span>del<text:span text:style-name="T838"><text:s/></text:span>Pleno.</text:p>
      <text:p text:style-name="P839"/>
      <text:p text:style-name="P840"/>
      <text:p text:style-name="P841"/>
      <text:h text:style-name="P842" text:outline-level="1">PARTE<text:span text:style-name="T843"><text:s/></text:span>DISPOSITIVA</text:h>
      <text:p text:style-name="P844"/>
      <text:p text:style-name="P845"><text:span text:style-name="T846">INFORMO</text:span><text:span text:style-name="T847"><text:s/></text:span><text:span text:style-name="T848">Y PROPONGO:</text:span><text:span text:style-name="T849"><text:s/></text:span><text:span text:style-name="T850">Que,</text:span><text:span text:style-name="T851"><text:s/></text:span><text:span text:style-name="T852">previa</text:span><text:s/><text:span text:style-name="T853">Fiscalización</text:span><text:s/>por<text:span text:style-name="T854"><text:s/></text:span><text:span text:style-name="T855">Intervención,</text:span><text:span text:style-name="T856"><text:s/></text:span><text:span text:style-name="T857">La</text:span><text:s/><text:span text:style-name="T858">Comisión</text:span><text:span text:style-name="T859"><text:s/></text:span><text:span text:style-name="T860">Permanente</text:span><text:span text:style-name="T861"><text:s/></text:span><text:span text:style-name="T862">de</text:span><text:span text:style-name="T863"><text:s/></text:span><text:span text:style-name="T864">Asuntos</text:span><text:span text:style-name="T865"><text:s/></text:span><text:span text:style-name="T866">Resolutorios</text:span><text:span text:style-name="T867"><text:s/></text:span>dictamine<text:span text:style-name="T868"><text:s/></text:span>favorablemente<text:span text:style-name="T869"><text:s/></text:span><text:span text:style-name="T870">para</text:span><text:span text:style-name="T871"><text:s/></text:span>su<text:span text:style-name="T872"><text:s/></text:span><text:span text:style-name="T873">posterior</text:span><text:span text:style-name="T874"><text:s/></text:span><text:span text:style-name="T875">elevación-</text:span><text:span text:style-name="T876"><text:s/></text:span><text:span text:style-name="T877">Resolución</text:span><text:span text:style-name="T878"><text:s/></text:span><text:span text:style-name="T879">por</text:span><text:span text:style-name="T880"><text:s/></text:span><text:span text:style-name="T881">el</text:span><text:span text:style-name="T882"><text:s/></text:span><text:span text:style-name="T883">Pleno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Corporación:</text:span></text:p>
      <text:p text:style-name="P890"/>
      <text:list text:style-name="LFO8" text:continue-numbering="true">
        <text:list-item>
          <text:p text:style-name="P891"><text:span text:style-name="T892">Aprobar</text:span><text:span text:style-name="T893"><text:s/></text:span><text:span text:style-name="T894">el</text:span><text:span text:style-name="T895"><text:s/></text:span><text:span text:style-name="T896">Plan</text:span><text:span text:style-name="T897"><text:s/></text:span>Estratégico<text:span text:style-name="T898"><text:s/></text:span><text:span text:style-name="T899">de<text:s/></text:span>Subvenciones<text:span text:style-name="T900"><text:s/></text:span><text:span text:style-name="T901">por</text:span><text:s/><text:span text:style-name="T902">el</text:span><text:span text:style-name="T903"><text:s/></text:span>que<text:span text:style-name="T904"><text:s/></text:span>se<text:span text:style-name="T905"><text:s/></text:span>regula<text:span text:style-name="T906"><text:s/></text:span><text:span text:style-name="T907">el</text:span><text:span text:style-name="T908"><text:s/></text:span>Régimen<text:span text:style-name="T909"><text:s/></text:span>General<text:span text:style-name="T910"><text:s/></text:span><text:span text:style-name="T911">de</text:span><text:span text:style-name="T912"><text:s/></text:span>Ayudas<text:span text:style-name="T913"><text:s/></text:span>y<text:span text:style-name="T914"><text:s/></text:span>Subvenciones<text:span text:style-name="T915"><text:s/></text:span><text:span text:style-name="T916">Públicas</text:span><text:span text:style-name="T917"><text:s/></text:span><text:span text:style-name="T918">de</text:span><text:span text:style-name="T919"><text:s/></text:span>Fuerteventura<text:span text:style-name="T920"><text:s/></text:span><text:span text:style-name="T921">Film</text:span><text:span text:style-name="T922"><text:s/></text:span>Commission<text:span text:style-name="T923"><text:s/></text:span>del<text:span text:style-name="T924"><text:s/></text:span>Excmo.<text:span text:style-name="T925"><text:s/></text:span><text:span text:style-name="T926">Cabildo</text:span><text:span text:style-name="T927"><text:s/></text:span><text:span text:style-name="T928">Insular</text:span><text:s/><text:span text:style-name="T929">de</text:span><text:span text:style-name="T930"><text:s/></text:span><text:span text:style-name="T931">Fuerteventura, estableciendo</text:span><text:s/><text:span text:style-name="T932">las</text:span><text:span text:style-name="T933"><text:s/></text:span><text:span text:style-name="T934">líneas<text:s/></text:span><text:span text:style-name="T935">de</text:span><text:span text:style-name="T936"><text:s/></text:span>subvenciones<text:span text:style-name="T937"><text:s/></text:span><text:span text:style-name="T938">contenidas</text:span><text:span text:style-name="T939"><text:s/></text:span><text:span text:style-name="T940">en</text:span><text:span text:style-name="T941"><text:s/></text:span><text:span text:style-name="T942">el</text:span><text:span text:style-name="T943"><text:s/></text:span>mismo:</text:p>
        </text:list-item>
      </text:list>
      <text:p text:style-name="P944"/>
      <text:p text:style-name="P945"/>
      <text:p text:style-name="P946"/>
      <text:h text:style-name="P947" text:outline-level="1"><text:span text:style-name="T948">“PLAN</text:span><text:span text:style-name="T949"><text:s/></text:span><text:span text:style-name="T950">ESTRATÉGICO</text:span><text:span text:style-name="T951"><text:s/></text:span><text:span text:style-name="T952">DE</text:span><text:span text:style-name="T953"><text:s/></text:span><text:span text:style-name="T954">SUBVENCIONES</text:span><text:span text:style-name="T955"><text:s/></text:span><text:span text:style-name="T956">POR</text:span><text:span text:style-name="T957"><text:s/></text:span><text:span text:style-name="T958">EL</text:span><text:span text:style-name="T959"><text:s/></text:span><text:span text:style-name="T960">QUE</text:span><text:span text:style-name="T961"><text:s/></text:span><text:span text:style-name="T962">SE</text:span><text:span text:style-name="T963"><text:s/></text:span><text:span text:style-name="T964">REGULA</text:span><text:span text:style-name="T965"><text:s/></text:span><text:span text:style-name="T966">EL</text:span><text:span text:style-name="T967"><text:s/></text:span><text:span text:style-name="T968">RÉGIMEN</text:span><text:span text:style-name="T969"><text:s/></text:span><text:span text:style-name="T970">GENERAL</text:span><text:span text:style-name="T971"><text:s/></text:span><text:span text:style-name="T972">DE</text:span><text:span text:style-name="T973"><text:s/></text:span><text:span text:style-name="T974">AYUDAS</text:span><text:span text:style-name="T975"><text:s/></text:span><text:span text:style-name="T976">Y</text:span><text:span text:style-name="T977"><text:s/></text:span><text:span text:style-name="T978">SUBVENCIONES</text:span><text:span text:style-name="T979"><text:s/></text:span><text:span text:style-name="T980">PÚBLICAS</text:span><text:span text:style-name="T981"><text:s/></text:span><text:span text:style-name="T982">DE</text:span><text:span text:style-name="T983"><text:s/></text:span><text:span text:style-name="T984">FUERTEVENTURA</text:span><text:span text:style-name="T985"><text:s/></text:span><text:span text:style-name="T986">FILM</text:span><text:span text:style-name="T987"><text:s/></text:span><text:span text:style-name="T988">COMMISSION</text:span><text:span text:style-name="T989"><text:s/></text:span><text:span text:style-name="T990">DEL</text:span><text:span text:style-name="T991"><text:s/></text:span><text:span text:style-name="T992">EXCMO.</text:span><text:span text:style-name="T993"><text:s/></text:span><text:span text:style-name="T994">CABILDO</text:span><text:span text:style-name="T995"><text:s/></text:span><text:span text:style-name="T996">INSULAR</text:span><text:span text:style-name="T997"><text:s/></text:span><text:span text:style-name="T998">DE</text:span><text:span text:style-name="T999"><text:s/></text:span><text:span text:style-name="T1000">FUERTEVENTURA</text:span><text:span text:style-name="T1001"><text:s/></text:span><text:span text:style-name="T1002">(2025</text:span><text:span text:style-name="T1003"><text:s/></text:span><text:span text:style-name="T1004">–</text:span><text:span text:style-name="T1005"><text:s/></text:span><text:span text:style-name="T1006">2027)”</text:span></text:h>
      <text:p text:style-name="P1007"/>
      <text:list text:style-name="LFO7" text:continue-numbering="true">
        <text:list-item>
          <text:p text:style-name="P1008"><text:span text:style-name="T1009">MARCO</text:span><text:span text:style-name="T1010"><text:s/></text:span><text:span text:style-name="T1011">NORMATIVO</text:span></text:p>
        </text:list-item>
      </text:list>
      <text:p text:style-name="P1012"/>
      <text:p text:style-name="P1013"><text:span text:style-name="T1014">El</text:span><text:span text:style-name="T1015"><text:s/></text:span><text:span text:style-name="T1016">establecimiento</text:span><text:span text:style-name="T1017"><text:s/></text:span><text:span text:style-name="T1018">de</text:span><text:span text:style-name="T1019"><text:s/></text:span>subvenciones<text:span text:style-name="T1020"><text:s/></text:span>se<text:span text:style-name="T1021"><text:s/></text:span>configura<text:span text:style-name="T1022"><text:s/></text:span><text:span text:style-name="T1023">tradicionalmente</text:span><text:span text:style-name="T1024"><text:s/></text:span><text:span text:style-name="T1025">como</text:span><text:span text:style-name="T1026"><text:s/></text:span><text:span text:style-name="T1027">una</text:span><text:span text:style-name="T1028"><text:s/></text:span><text:span text:style-name="T1029">de</text:span><text:span text:style-name="T1030"><text:s/></text:span>las<text:span text:style-name="T1031"><text:s/></text:span><text:span text:style-name="T1032">medidas</text:span><text:span text:style-name="T1033"><text:s/></text:span>que<text:span text:style-name="T1034"><text:s/></text:span><text:span text:style-name="T1035">utiliza</text:span><text:span text:style-name="T1036"><text:s/></text:span><text:span text:style-name="T1037">la</text:span><text:span text:style-name="T1038"><text:s/></text:span>Administración<text:span text:style-name="T1039"><text:s/></text:span>Pública<text:span text:style-name="T1040"><text:s/></text:span>para<text:span text:style-name="T1041"><text:s/></text:span>fomentar<text:span text:style-name="T1042"><text:s/></text:span><text:span text:style-name="T1043">la</text:span><text:span text:style-name="T1044"><text:s/></text:span><text:span text:style-name="T1045">actividad</text:span><text:span text:style-name="T1046"><text:s/></text:span><text:span text:style-name="T1047">de</text:span><text:span text:style-name="T1048"><text:s/></text:span>los<text:span text:style-name="T1049"><text:s/></text:span>particulares<text:span text:style-name="T1050"><text:s/></text:span><text:span text:style-name="T1051">hacia</text:span><text:span text:style-name="T1052"><text:s/></text:span>fines<text:span text:style-name="T1053"><text:s/></text:span><text:span text:style-name="T1054">considerados</text:span><text:span text:style-name="T1055"><text:s/></text:span><text:span text:style-name="T1056">de</text:span><text:span text:style-name="T1057"><text:s/></text:span><text:span text:style-name="T1058">interés</text:span><text:span text:style-name="T1059"><text:s/></text:span><text:span text:style-name="T1060">general.</text:span></text:p>
      <text:p text:style-name="P1061"/>
      <text:p text:style-name="P1062"><text:span text:style-name="T1063">En</text:span><text:span text:style-name="T1064"><text:s/></text:span><text:span text:style-name="T1065">los</text:span><text:span text:style-name="T1066"><text:s/></text:span><text:span text:style-name="T1067">artículos</text:span><text:span text:style-name="T1068"><text:s/></text:span>5<text:span text:style-name="T1069"><text:s/></text:span>y<text:span text:style-name="T1070"><text:s/></text:span>7<text:span text:style-name="T1071"><text:s/></text:span><text:span text:style-name="T1072">de</text:span><text:span text:style-name="T1073"><text:s/></text:span>la<text:span text:style-name="T1074"><text:s/></text:span><text:span text:style-name="T1075">Ley</text:span><text:span text:style-name="T1076"><text:s/></text:span><text:span text:style-name="T1077">8/2017,</text:span><text:span text:style-name="T1078"><text:s/></text:span><text:span text:style-name="T1079">de</text:span><text:span text:style-name="T1080"><text:s/></text:span>1<text:span text:style-name="T1081"><text:s/></text:span><text:span text:style-name="T1082">de</text:span><text:span text:style-name="T1083"><text:s/></text:span>abril,<text:span text:style-name="T1084"><text:s/></text:span><text:span text:style-name="T1085">de</text:span><text:span text:style-name="T1086"><text:s/></text:span><text:span text:style-name="T1087">Cabildos</text:span><text:span text:style-name="T1088"><text:s/></text:span><text:span text:style-name="T1089">Insulares</text:span><text:span text:style-name="T1090"><text:s/></text:span>se<text:span text:style-name="T1091"><text:s/></text:span><text:span text:style-name="T1092">establece</text:span><text:span text:style-name="T1093"><text:s/></text:span><text:span text:style-name="T1094">que,</text:span><text:span text:style-name="T1095"><text:s/></text:span><text:span text:style-name="T1096">en</text:span><text:span text:style-name="T1097"><text:s/></text:span><text:span text:style-name="T1098">tanto</text:span><text:span text:style-name="T1099"><text:s/></text:span><text:span text:style-name="T1100">instituciones</text:span><text:span text:style-name="T1101"><text:s/></text:span><text:span text:style-name="T1102">de</text:span><text:span text:style-name="T1103"><text:s/></text:span>la<text:span text:style-name="T1104"><text:s/></text:span>Comunidad<text:span text:style-name="T1105"><text:s/></text:span>Autónoma<text:span text:style-name="T1106"><text:s/></text:span><text:span text:style-name="T1107">de</text:span><text:span text:style-name="T1108"><text:s/></text:span>Canarias,<text:span text:style-name="T1109"><text:s/></text:span><text:span text:style-name="T1110">corresponde</text:span><text:span text:style-name="T1111"><text:s/></text:span>a<text:span text:style-name="T1112"><text:s/></text:span>los<text:span text:style-name="T1113"><text:s/></text:span><text:span text:style-name="T1114">cabildos</text:span><text:span text:style-name="T1115"><text:s/></text:span><text:span text:style-name="T1116">insulares</text:span><text:span text:style-name="T1117"><text:s/></text:span><text:span text:style-name="T1118">el</text:span><text:span text:style-name="T1119"><text:s/></text:span>ejercicio<text:span text:style-name="T1120"><text:s/></text:span><text:span text:style-name="T1121">de</text:span><text:span text:style-name="T1122"><text:s/></text:span><text:span text:style-name="T1123">las</text:span><text:span text:style-name="T1124"><text:s/></text:span><text:span text:style-name="T1125">funciones,</text:span><text:span text:style-name="T1126"><text:s/></text:span>competencias<text:span text:style-name="T1127"><text:s/></text:span>y<text:span text:style-name="T1128"><text:s/></text:span><text:span text:style-name="T1129">facultades</text:span><text:span text:style-name="T1130"><text:s/></text:span><text:span text:style-name="T1131">que</text:span><text:span text:style-name="T1132"><text:s/></text:span>se<text:span text:style-name="T1133"><text:s/></text:span>determinan<text:span text:style-name="T1134"><text:s/></text:span><text:span text:style-name="T1135">en</text:span><text:span text:style-name="T1136"><text:s/></text:span><text:span text:style-name="T1137">el</text:span><text:span text:style-name="T1138"><text:s/></text:span><text:span text:style-name="T1139">Estatuto</text:span><text:span text:style-name="T1140"><text:s/></text:span><text:span text:style-name="T1141">de</text:span><text:span text:style-name="T1142"><text:s/></text:span>Autonomía<text:span text:style-name="T1143"><text:s/></text:span><text:span text:style-name="T1144">de</text:span><text:span text:style-name="T1145"><text:s/></text:span>Canarias,<text:span text:style-name="T1146"><text:s/></text:span>así<text:span text:style-name="T1147"><text:s/></text:span><text:span text:style-name="T1148">como</text:span><text:span text:style-name="T1149"><text:s/></text:span><text:span text:style-name="T1150">las</text:span><text:span text:style-name="T1151"><text:s/></text:span><text:span text:style-name="T1152">competencias</text:span><text:span text:style-name="T1153"><text:s/></text:span>autonómicas<text:span text:style-name="T1154"><text:s/></text:span><text:span text:style-name="T1155">que</text:span><text:span text:style-name="T1156"><text:s/></text:span><text:span text:style-name="T1157">le</text:span><text:span text:style-name="T1158"><text:s/></text:span><text:span text:style-name="T1159">sean</text:span><text:span text:style-name="T1160"><text:s/></text:span><text:span text:style-name="T1161">atribuidas,</text:span><text:span text:style-name="T1162"><text:s/></text:span><text:span text:style-name="T1163">transferidas</text:span><text:span text:style-name="T1164"><text:s/></text:span>o<text:span text:style-name="T1165"><text:s/></text:span>delegadas<text:span text:style-name="T1166"><text:s/></text:span>conforme<text:span text:style-name="T1167"><text:s/></text:span>a<text:span text:style-name="T1168"><text:s/></text:span><text:span text:style-name="T1169">lo</text:span><text:span text:style-name="T1170"><text:s/></text:span>establecido<text:span text:style-name="T1171"><text:s/></text:span><text:span text:style-name="T1172">en</text:span><text:span text:style-name="T1173"><text:s/></text:span><text:span text:style-name="T1174">la</text:span><text:span text:style-name="T1175"><text:s/></text:span><text:span text:style-name="T1176">presente</text:span><text:span text:style-name="T1177"><text:s/></text:span><text:span text:style-name="T1178">ley</text:span><text:span text:style-name="T1179"><text:s/></text:span><text:span text:style-name="T1180">de</text:span><text:span text:style-name="T1181"><text:s/></text:span><text:span text:style-name="T1182">entre</text:span><text:span text:style-name="T1183"><text:s/></text:span><text:span text:style-name="T1184">las</text:span></text:p>
      <text:p text:style-name="P1185"/>
      <text:p text:style-name="P1187"><text:span text:style-name="T1188">asumidas</text:span><text:span text:style-name="T1189"><text:s/></text:span><text:span text:style-name="T1190">por</text:span><text:span text:style-name="T1191"><text:s/></text:span><text:span text:style-name="T1192">la</text:span><text:span text:style-name="T1193"><text:s/></text:span>Comunidad<text:span text:style-name="T1194"><text:s/></text:span>Autónoma<text:span text:style-name="T1195"><text:s/></text:span><text:span text:style-name="T1196">de</text:span><text:span text:style-name="T1197"><text:s/></text:span>Canarias<text:span text:style-name="T1198"><text:s/></text:span><text:span text:style-name="T1199">de</text:span><text:span text:style-name="T1200"><text:s/></text:span><text:span text:style-name="T1201">acuerdo</text:span><text:span text:style-name="T1202"><text:s/></text:span><text:span text:style-name="T1203">con</text:span><text:span text:style-name="T1204"><text:s/></text:span><text:span text:style-name="T1205">lo</text:span><text:span text:style-name="T1206"><text:s/></text:span><text:span text:style-name="T1207">establecido</text:span><text:span text:style-name="T1208"><text:s/></text:span><text:span text:style-name="T1209">en</text:span><text:span text:style-name="T1210"><text:s/></text:span><text:span text:style-name="T1211">el</text:span><text:span text:style-name="T1212"><text:s/></text:span><text:span text:style-name="T1213">Estatuto</text:span><text:span text:style-name="T1214"><text:s/></text:span><text:span text:style-name="T1215">de</text:span><text:span text:style-name="T1216"><text:s/></text:span>Autonomía<text:span text:style-name="T1217"><text:s/></text:span><text:span text:style-name="T1218">de</text:span><text:span text:style-name="T1219"><text:s/></text:span><text:span text:style-name="T1220">Canarias</text:span><text:span text:style-name="T1221"><text:s/></text:span>y<text:span text:style-name="T1222"><text:s/></text:span><text:span text:style-name="T1223">en</text:span><text:span text:style-name="T1224"><text:s/></text:span><text:span text:style-name="T1225">el</text:span><text:span text:style-name="T1226"><text:s/></text:span>resto<text:span text:style-name="T1227"><text:s/></text:span>del<text:span text:style-name="T1228"><text:s/></text:span><text:span text:style-name="T1229">ordenamiento.</text:span><text:span text:style-name="T1230"><text:s/></text:span>Dichas<text:span text:style-name="T1231"><text:s/></text:span><text:span text:style-name="T1232">competencias</text:span><text:span text:style-name="T1233"><text:s/></text:span>se<text:span text:style-name="T1234"><text:s/></text:span><text:span text:style-name="T1235">ejercerán bajo<text:s/></text:span>su<text:span text:style-name="T1236"><text:s/></text:span><text:span text:style-name="T1237">propia</text:span><text:s/><text:span text:style-name="T1238">responsabilidad,<text:s/></text:span><text:span text:style-name="T1239">en</text:span><text:span text:style-name="T1240"><text:s/></text:span><text:span text:style-name="T1241">el</text:span><text:span text:style-name="T1242"><text:s/></text:span>marco<text:span text:style-name="T1243"><text:s/>de<text:s/></text:span>las<text:span text:style-name="T1244"><text:s/></text:span><text:span text:style-name="T1245">leyes</text:span><text:span text:style-name="T1246"><text:s/></text:span>y<text:span text:style-name="T1247"><text:s/></text:span>sin<text:span text:style-name="T1248"><text:s/></text:span>sujeción<text:span text:style-name="T1249"><text:s/></text:span>a<text:span text:style-name="T1250"><text:s/>directrices</text:span><text:span text:style-name="T1251"><text:s/></text:span>o<text:span text:style-name="T1252"><text:s/></text:span><text:span text:style-name="T1253">instrucciones,</text:span><text:span text:style-name="T1254"><text:s/></text:span><text:span text:style-name="T1255">generales</text:span><text:span text:style-name="T1256"><text:s/></text:span>o<text:span text:style-name="T1257"><text:s/></text:span><text:span text:style-name="T1258">concretas,</text:span><text:span text:style-name="T1259"><text:s/></text:span>con<text:span text:style-name="T1260"><text:s/></text:span><text:span text:style-name="T1261">cargo</text:span><text:span text:style-name="T1262"><text:s/></text:span>a<text:span text:style-name="T1263"><text:s/></text:span>recursos<text:span text:style-name="T1264"><text:s/></text:span><text:span text:style-name="T1265">propios</text:span><text:span text:style-name="T1266"><text:s/></text:span>y<text:span text:style-name="T1267"><text:s/></text:span>conforme<text:span text:style-name="T1268"><text:s/></text:span>a<text:span text:style-name="T1269"><text:s/></text:span><text:span text:style-name="T1270">los</text:span><text:span text:style-name="T1271"><text:s/></text:span><text:span text:style-name="T1272">principios</text:span><text:span text:style-name="T1273"><text:s/></text:span><text:span text:style-name="T1274">de</text:span><text:span text:style-name="T1275"><text:s/></text:span><text:span text:style-name="T1276">sostenibilidad</text:span><text:span text:style-name="T1277"><text:s/></text:span>económica,<text:span text:style-name="T1278"><text:s/></text:span>social<text:span text:style-name="T1279"><text:s/></text:span>y<text:span text:style-name="T1280"><text:s/></text:span><text:span text:style-name="T1281">ambiental</text:span><text:span text:style-name="T1282"><text:s/></text:span><text:span text:style-name="T1283">de</text:span><text:span text:style-name="T1284"><text:s/></text:span><text:span text:style-name="T1285">las</text:span><text:span text:style-name="T1286"><text:s/></text:span><text:span text:style-name="T1287">infraestructuras,</text:span><text:span text:style-name="T1288"><text:s/></text:span><text:span text:style-name="T1289">las</text:span><text:span text:style-name="T1290"><text:s/></text:span><text:span text:style-name="T1291">dotaciones,</text:span><text:span text:style-name="T1292"><text:s/></text:span>los<text:span text:style-name="T1293"><text:s/></text:span><text:span text:style-name="T1294">equipamientos<text:s/></text:span>y<text:span text:style-name="T1295"><text:s/></text:span><text:span text:style-name="T1296">los</text:span><text:span text:style-name="T1297"><text:s/></text:span>servicios<text:span text:style-name="T1298"><text:s/></text:span><text:span text:style-name="T1299">públicos,</text:span><text:span text:style-name="T1300"><text:s/></text:span>así<text:span text:style-name="T1301"><text:s/></text:span><text:span text:style-name="T1302">como</text:span><text:span text:style-name="T1303"><text:s/></text:span><text:span text:style-name="T1304">de</text:span><text:span text:style-name="T1305"><text:s/></text:span><text:span text:style-name="T1306">transparencia</text:span><text:span text:style-name="T1307"><text:s/></text:span><text:span text:style-name="T1308">de</text:span><text:span text:style-name="T1309"><text:s/></text:span>toda<text:span text:style-name="T1310"><text:s/></text:span><text:span text:style-name="T1311">la</text:span><text:span text:style-name="T1312"><text:s/></text:span><text:span text:style-name="T1313">actividad</text:span><text:span text:style-name="T1314"><text:s/></text:span><text:span text:style-name="T1315">insular.</text:span></text:p>
      <text:p text:style-name="P1316"/>
      <text:p text:style-name="P1317"><text:span text:style-name="T1318">El</text:span><text:span text:style-name="T1319"><text:s/></text:span><text:span text:style-name="T1320">Cabildo</text:span><text:span text:style-name="T1321"><text:s/></text:span>Insular<text:span text:style-name="T1322"><text:s/></text:span><text:span text:style-name="T1323">de</text:span><text:span text:style-name="T1324"><text:s/></text:span><text:span text:style-name="T1325">Fuerteventura</text:span><text:span text:style-name="T1326"><text:s/></text:span>a<text:span text:style-name="T1327"><text:s/></text:span><text:span text:style-name="T1328">través</text:span><text:span text:style-name="T1329"><text:s/></text:span><text:span text:style-name="T1330">de</text:span><text:span text:style-name="T1331"><text:s/></text:span>Ferteventura<text:span text:style-name="T1332"><text:s/></text:span><text:span text:style-name="T1333">Film</text:span><text:span text:style-name="T1334"><text:s/></text:span>Commission<text:span text:style-name="T1335"><text:s/></text:span><text:span text:style-name="T1336">en</text:span><text:span text:style-name="T1337"><text:s/></text:span>elmarco<text:span text:style-name="T1338"><text:s/></text:span><text:span text:style-name="T1339">de</text:span><text:span text:style-name="T1340"><text:s/></text:span>sus<text:span text:style-name="T1341"><text:s/></text:span><text:span text:style-name="T1342">competencias</text:span><text:span text:style-name="T1343"><text:s/></text:span><text:span text:style-name="T1344">es</text:span><text:span text:style-name="T1345"><text:s/></text:span><text:span text:style-name="T1346">consciente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importancia</text:span><text:span text:style-name="T1353"><text:s/></text:span><text:span text:style-name="T1354">de</text:span><text:span text:style-name="T1355"><text:s/></text:span><text:span text:style-name="T1356">contribuir</text:span><text:span text:style-name="T1357"><text:s/></text:span><text:span text:style-name="T1358">al</text:span><text:span text:style-name="T1359"><text:s/></text:span>fomento<text:span text:style-name="T1360"><text:s/></text:span>y<text:span text:style-name="T1361"><text:s/></text:span><text:span text:style-name="T1362">promoción</text:span><text:span text:style-name="T1363"><text:s/></text:span><text:span text:style-name="T1364">del</text:span><text:span text:style-name="T1365"><text:s/></text:span><text:span text:style-name="T1366">sector</text:span><text:span text:style-name="T1367"><text:s/></text:span><text:span text:style-name="T1368">cinematográfico</text:span><text:span text:style-name="T1369"><text:s/></text:span>y<text:span text:style-name="T1370"><text:s/></text:span>audiovisual<text:span text:style-name="T1371"><text:s/></text:span><text:span text:style-name="T1372">en</text:span><text:span text:style-name="T1373"><text:s/></text:span>la<text:span text:style-name="T1374"><text:s/></text:span><text:span text:style-name="T1375">isla,</text:span><text:span text:style-name="T1376"><text:s/></text:span>a<text:span text:style-name="T1377"><text:s/></text:span>través<text:span text:style-name="T1378"><text:s/></text:span><text:span text:style-name="T1379">del</text:span><text:span text:style-name="T1380"><text:s/></text:span><text:span text:style-name="T1381">apoyo</text:span><text:span text:style-name="T1382"><text:s/></text:span>a<text:span text:style-name="T1383"><text:s/></text:span><text:span text:style-name="T1384">determinadas</text:span><text:span text:style-name="T1385"><text:s/></text:span><text:span text:style-name="T1386">inversiones</text:span><text:span text:style-name="T1387"><text:s/></text:span><text:span text:style-name="T1388">promovidas</text:span><text:span text:style-name="T1389"><text:s/></text:span>por<text:span text:style-name="T1390"><text:s/></text:span><text:span text:style-name="T1391">personas</text:span><text:span text:style-name="T1392"><text:s/></text:span>físicas<text:span text:style-name="T1393"><text:s/></text:span>o<text:span text:style-name="T1394"><text:s/></text:span><text:span text:style-name="T1395">jurídicas</text:span><text:span text:style-name="T1396"><text:s/></text:span><text:span text:style-name="T1397">privadas</text:span></text:p>
      <text:p text:style-name="P1398"/>
      <text:p text:style-name="P1399"><text:span text:style-name="T1400">La</text:span><text:span text:style-name="T1401"><text:s/></text:span><text:span text:style-name="T1402">legislación</text:span><text:span text:style-name="T1403"><text:s/></text:span>vigente<text:span text:style-name="T1404"><text:s/></text:span><text:span text:style-name="T1405">en</text:span><text:span text:style-name="T1406"><text:s/></text:span><text:span text:style-name="T1407">materia</text:span><text:span text:style-name="T1408"><text:s/></text:span><text:span text:style-name="T1409">de</text:span><text:span text:style-name="T1410"><text:s/></text:span>subvenciones<text:span text:style-name="T1411"><text:s/></text:span><text:span text:style-name="T1412">tiene</text:span><text:span text:style-name="T1413"><text:s/></text:span><text:span text:style-name="T1414">como</text:span><text:span text:style-name="T1415"><text:s/></text:span><text:span text:style-name="T1416">objetivo</text:span><text:span text:style-name="T1417"><text:s/></text:span>fundamental<text:span text:style-name="T1418"><text:s/></text:span>que<text:span text:style-name="T1419"><text:s/></text:span><text:span text:style-name="T1420">la</text:span><text:span text:style-name="T1421"><text:s/></text:span><text:span text:style-name="T1422">actividad</text:span><text:span text:style-name="T1423"><text:s/></text:span>pública<text:span text:style-name="T1424"><text:s/></text:span>se<text:span text:style-name="T1425"><text:s/></text:span><text:span text:style-name="T1426">desarrolle</text:span><text:span text:style-name="T1427"><text:s/></text:span><text:span text:style-name="T1428">dentro</text:span><text:span text:style-name="T1429"><text:s/></text:span><text:span text:style-name="T1430">de</text:span><text:span text:style-name="T1431"><text:s/></text:span>los<text:span text:style-name="T1432"><text:s/></text:span><text:span text:style-name="T1433">parámetros</text:span><text:span text:style-name="T1434"><text:s/></text:span><text:span text:style-name="T1435">que</text:span><text:span text:style-name="T1436"><text:s/></text:span><text:span text:style-name="T1437">la</text:span><text:span text:style-name="T1438"><text:s/></text:span><text:span text:style-name="T1439">propia</text:span><text:span text:style-name="T1440"><text:s/></text:span>ley<text:span text:style-name="T1441"><text:s/></text:span><text:span text:style-name="T1442">impone,</text:span><text:span text:style-name="T1443"><text:s/></text:span><text:span text:style-name="T1444">estableciendo</text:span><text:span text:style-name="T1445"><text:s/></text:span><text:span text:style-name="T1446">los</text:span><text:span text:style-name="T1447"><text:s/></text:span>mecanismos<text:span text:style-name="T1448"><text:s/></text:span><text:span text:style-name="T1449">adecuados</text:span><text:span text:style-name="T1450"><text:s/></text:span><text:span text:style-name="T1451">para</text:span><text:span text:style-name="T1452"><text:s/></text:span>su<text:span text:style-name="T1453"><text:s/></text:span><text:span text:style-name="T1454">control</text:span><text:span text:style-name="T1455"><text:s/></text:span>previo<text:span text:style-name="T1456"><text:s/></text:span>y<text:span text:style-name="T1457"><text:s/></text:span><text:span text:style-name="T1458">evaluación</text:span><text:span text:style-name="T1459"><text:s/></text:span><text:span text:style-name="T1460">posterior,</text:span><text:span text:style-name="T1461"><text:s/></text:span><text:span text:style-name="T1462">favoreciendo</text:span><text:span text:style-name="T1463"><text:s/></text:span><text:span text:style-name="T1464">el</text:span><text:span text:style-name="T1465"><text:s/></text:span>fomento<text:span text:style-name="T1466"><text:s/></text:span><text:span text:style-name="T1467">de la<text:s/></text:span>actividad<text:span text:style-name="T1468"><text:s/></text:span><text:span text:style-name="T1469">de</text:span><text:span text:style-name="T1470"><text:s/></text:span>interés<text:span text:style-name="T1471"><text:s/></text:span>público<text:span text:style-name="T1472"><text:s/></text:span>y<text:span text:style-name="T1473"><text:s/></text:span>general<text:span text:style-name="T1474"><text:s/></text:span><text:span text:style-name="T1475">que realiza la</text:span><text:span text:style-name="T1476"><text:s/></text:span><text:span text:style-name="T1477">sociedad</text:span><text:span text:style-name="T1478"><text:s/></text:span>civil<text:span text:style-name="T1479"><text:s/></text:span><text:span text:style-name="T1480">estructurada.</text:span><text:span text:style-name="T1481"><text:s/></text:span>Para<text:span text:style-name="T1482"><text:s/></text:span><text:span text:style-name="T1483">ello,</text:span><text:span text:style-name="T1484"><text:s/></text:span><text:span text:style-name="T1485">la</text:span><text:span text:style-name="T1486"><text:s/></text:span>Ley<text:span text:style-name="T1487"><text:s/></text:span><text:span text:style-name="T1488">38/2003,</text:span><text:span text:style-name="T1489"><text:s/></text:span><text:span text:style-name="T1490">de</text:span><text:span text:style-name="T1491"><text:s/></text:span><text:span text:style-name="T1492">17</text:span><text:span text:style-name="T1493"><text:s/></text:span><text:span text:style-name="T1494">de</text:span><text:span text:style-name="T1495"><text:s/></text:span>noviembre,<text:span text:style-name="T1496"><text:s/></text:span>General<text:span text:style-name="T1497"><text:s/></text:span><text:span text:style-name="T1498">de</text:span><text:span text:style-name="T1499"><text:s/></text:span>Subvenciones<text:span text:style-name="T1500"><text:s/></text:span><text:span text:style-name="T1501">obliga,</text:span><text:span text:style-name="T1502"><text:s/></text:span><text:span text:style-name="T1503">en</text:span><text:span text:style-name="T1504"><text:s/></text:span>su<text:span text:style-name="T1505"><text:s/></text:span><text:span text:style-name="T1506">artículo</text:span><text:span text:style-name="T1507"><text:s/></text:span><text:span text:style-name="T1508">8.3,</text:span><text:span text:style-name="T1509"><text:s/></text:span><text:span text:style-name="T1510">al</text:span><text:span text:style-name="T1511"><text:s/></text:span><text:span text:style-name="T1512">sometimiento</text:span><text:span text:style-name="T1513"><text:s/></text:span><text:span text:style-name="T1514">de</text:span><text:span text:style-name="T1515"><text:s/></text:span>esta<text:span text:style-name="T1516"><text:s/></text:span>actividad<text:span text:style-name="T1517"><text:s/></text:span>a<text:span text:style-name="T1518"><text:s/></text:span>los<text:span text:style-name="T1519"><text:s/></text:span><text:span text:style-name="T1520">principios</text:span><text:span text:style-name="T1521"><text:s/></text:span><text:span text:style-name="T1522">de:</text:span></text:p>
      <text:p text:style-name="P1523"/>
      <text:list text:style-name="LFO6" text:continue-numbering="true">
        <text:list-item>
          <text:p text:style-name="P1524"><text:span text:style-name="T1525">Publicidad,</text:span><text:span text:style-name="T1526"><text:s/></text:span><text:span text:style-name="T1527">transparencia,</text:span><text:span text:style-name="T1528"><text:s/></text:span><text:span text:style-name="T1529">concurrencia,</text:span><text:span text:style-name="T1530"><text:s/></text:span><text:span text:style-name="T1531">objetividad,</text:span><text:span text:style-name="T1532"><text:s/></text:span>igualdad<text:span text:style-name="T1533"><text:s/></text:span>y<text:span text:style-name="T1534"><text:s/></text:span><text:span text:style-name="T1535">no</text:span><text:span text:style-name="T1536"><text:s/></text:span><text:span text:style-name="T1537">discriminación.</text:span></text:p>
        </text:list-item>
      </text:list>
      <text:p text:style-name="P1538"/>
      <text:list text:style-name="LFO6" text:continue-numbering="true">
        <text:list-item>
          <text:p text:style-name="P1539"><text:span text:style-name="T1540">Eficacia</text:span><text:span text:style-name="T1541"><text:s/></text:span><text:span text:style-name="T1542">en</text:span><text:span text:style-name="T1543"><text:s/></text:span><text:span text:style-name="T1544">el</text:span><text:span text:style-name="T1545"><text:s/></text:span><text:span text:style-name="T1546">cumplimiento</text:span><text:span text:style-name="T1547"><text:s/></text:span><text:span text:style-name="T1548">de</text:span><text:span text:style-name="T1549"><text:s/></text:span><text:span text:style-name="T1550">los</text:span><text:span text:style-name="T1551"><text:s/></text:span><text:span text:style-name="T1552">objetivos</text:span><text:span text:style-name="T1553"><text:s/></text:span><text:span text:style-name="T1554">fijados</text:span><text:span text:style-name="T1555"><text:s/></text:span>por<text:span text:style-name="T1556"><text:s/></text:span><text:span text:style-name="T1557">la</text:span><text:span text:style-name="T1558"><text:s/></text:span><text:span text:style-name="T1559">Administración</text:span><text:span text:style-name="T1560"><text:s/></text:span><text:span text:style-name="T1561">otorgante.</text:span></text:p>
        </text:list-item>
      </text:list>
      <text:p text:style-name="P1562"/>
      <text:list text:style-name="LFO6" text:continue-numbering="true">
        <text:list-item>
          <text:p text:style-name="P1563"><text:span text:style-name="T1564">Eficiencia</text:span><text:span text:style-name="T1565"><text:s/></text:span><text:span text:style-name="T1566">en</text:span><text:span text:style-name="T1567"><text:s/></text:span><text:span text:style-name="T1568">la</text:span><text:span text:style-name="T1569"><text:s/></text:span>asignación<text:span text:style-name="T1570"><text:s/></text:span>y<text:span text:style-name="T1571"><text:s/></text:span><text:span text:style-name="T1572">utilización</text:span><text:span text:style-name="T1573"><text:s/></text:span><text:span text:style-name="T1574">de</text:span><text:span text:style-name="T1575"><text:s/></text:span><text:span text:style-name="T1576">los</text:span><text:span text:style-name="T1577"><text:s/></text:span>recursos<text:span text:style-name="T1578"><text:s/></text:span><text:span text:style-name="T1579">públicos.</text:span></text:p>
        </text:list-item>
      </text:list>
      <text:p text:style-name="P1580"/>
      <text:p text:style-name="P1581">Como<text:span text:style-name="T1582"><text:s/></text:span>mecanismo<text:span text:style-name="T1583"><text:s/></text:span><text:span text:style-name="T1584">para</text:span><text:span text:style-name="T1585"><text:s/></text:span>la<text:span text:style-name="T1586"><text:s/></text:span>consecución<text:span text:style-name="T1587"><text:s/></text:span><text:span text:style-name="T1588">de</text:span><text:span text:style-name="T1589"><text:s/></text:span><text:span text:style-name="T1590">los</text:span><text:span text:style-name="T1591"><text:s/></text:span><text:span text:style-name="T1592">anteriores</text:span><text:span text:style-name="T1593"><text:s/></text:span><text:span text:style-name="T1594">principios,</text:span><text:span text:style-name="T1595"><text:s/></text:span>la<text:span text:style-name="T1596"><text:s/></text:span>LGS<text:span text:style-name="T1597"><text:s/></text:span><text:span text:style-name="T1598">contempla</text:span><text:span text:style-name="T1599"><text:s/></text:span><text:span text:style-name="T1600">un</text:span><text:span text:style-name="T1601"><text:s/></text:span><text:span text:style-name="T1602">conjunto</text:span><text:span text:style-name="T1603"><text:s/></text:span><text:span text:style-name="T1604">de</text:span><text:span text:style-name="T1605"><text:s/></text:span><text:span text:style-name="T1606">principios</text:span><text:span text:style-name="T1607"><text:s/></text:span><text:span text:style-name="T1608">generales</text:span><text:span text:style-name="T1609"><text:s/></text:span>que,<text:span text:style-name="T1610"><text:s/></text:span>entre<text:span text:style-name="T1611"><text:s/></text:span><text:span text:style-name="T1612">otros</text:span><text:span text:style-name="T1613"><text:s/></text:span><text:span text:style-name="T1614">elementos,</text:span><text:span text:style-name="T1615"><text:s/></text:span><text:span text:style-name="T1616">incluye</text:span><text:span text:style-name="T1617"><text:s/></text:span><text:span text:style-name="T1618">el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planificación.</text:span></text:p>
      <text:p text:style-name="P1625"/>
      <text:p text:style-name="P1626"><text:span text:style-name="T1627">La</text:span><text:span text:style-name="T1628"><text:s/>Ley</text:span><text:span text:style-name="T1629"><text:s/></text:span><text:span text:style-name="T1630">38/2003,</text:span><text:span text:style-name="T1631"><text:s/>de<text:s/></text:span><text:span text:style-name="T1632">17</text:span><text:span text:style-name="T1633"><text:s/></text:span><text:span text:style-name="T1634">de</text:span><text:span text:style-name="T1635"><text:s/></text:span><text:span text:style-name="T1636">noviembre,</text:span><text:span text:style-name="T1637"><text:s/></text:span>General<text:span text:style-name="T1638"><text:s/></text:span><text:span text:style-name="T1639">de</text:span><text:span text:style-name="T1640"><text:s/></text:span><text:span text:style-name="T1641">Subvenciones</text:span><text:span text:style-name="T1642"><text:s/></text:span><text:span text:style-name="T1643">dispone</text:span><text:span text:style-name="T1644"><text:s/></text:span><text:span text:style-name="T1645">en</text:span><text:span text:style-name="T1646"><text:s/></text:span>su<text:span text:style-name="T1647"><text:s/></text:span><text:span text:style-name="T1648">artículo</text:span><text:span text:style-name="T1649"><text:s/></text:span><text:span text:style-name="T1650">8.1</text:span><text:span text:style-name="T1651"><text:s/></text:span>que</text:p>
      <text:p text:style-name="P1652"><text:span text:style-name="T1653">&lt;&lt;Los</text:span><text:span text:style-name="T1654"><text:s/></text:span><text:span text:style-name="T1655">órganos</text:span><text:span text:style-name="T1656"><text:s/>de</text:span><text:span text:style-name="T1657"><text:s/></text:span><text:span text:style-name="T1658">las</text:span><text:span text:style-name="T1659"><text:s/></text:span><text:span text:style-name="T1660">Administraciones</text:span><text:span text:style-name="T1661"><text:s/></text:span><text:span text:style-name="T1662">públicas</text:span><text:span text:style-name="T1663"><text:s/></text:span>o <text:s/>cualesquiera<text:span text:style-name="T1664"><text:s/></text:span><text:span text:style-name="T1665">entes</text:span><text:span text:style-name="T1666"><text:s/></text:span>que<text:span text:style-name="T1667"><text:s/></text:span><text:span text:style-name="T1668">propongan</text:span><text:span text:style-name="T1669"><text:s/>el</text:span><text:span text:style-name="T1670"><text:s/></text:span><text:span text:style-name="T1671">establecimiento</text:span><text:span text:style-name="T1672"><text:s/></text:span><text:span text:style-name="T1673">de</text:span><text:span text:style-name="T1674"><text:s/></text:span>subvenciones,<text:span text:style-name="T1675"><text:s/></text:span>con<text:span text:style-name="T1676"><text:s/></text:span><text:span text:style-name="T1677">carácter</text:span><text:span text:style-name="T1678"><text:s/></text:span><text:span text:style-name="T1679">previo,</text:span><text:span text:style-name="T1680"><text:s/></text:span>deberán<text:span text:style-name="T1681"><text:s/></text:span>concretar<text:span text:style-name="T1682"><text:s/></text:span><text:span text:style-name="T1683">en</text:span><text:span text:style-name="T1684"><text:s/></text:span><text:span text:style-name="T1685">un</text:span><text:span text:style-name="T1686"><text:s/></text:span><text:span text:style-name="T1687">plan</text:span><text:span text:style-name="T1688"><text:s/></text:span><text:span text:style-name="T1689">estratégico</text:span><text:span text:style-name="T1690"><text:s/></text:span><text:span text:style-name="T1691">de</text:span><text:span text:style-name="T1692"><text:s/></text:span>subvenciones<text:span text:style-name="T1693"><text:s/></text:span><text:span text:style-name="T1694">los</text:span><text:span text:style-name="T1695"><text:s/></text:span><text:span text:style-name="T1696">objetivos</text:span><text:span text:style-name="T1697"><text:s/></text:span>y<text:span text:style-name="T1698"><text:s/></text:span><text:span text:style-name="T1699">efectos</text:span><text:span text:style-name="T1700"><text:s/></text:span><text:span text:style-name="T1701">que</text:span><text:span text:style-name="T1702"><text:s/></text:span>se<text:span text:style-name="T1703"><text:s/></text:span><text:span text:style-name="T1704">pretenden</text:span><text:span text:style-name="T1705"><text:s/></text:span>con<text:span text:style-name="T1706"><text:s/></text:span>su<text:span text:style-name="T1707"><text:s/></text:span><text:span text:style-name="T1708">aplicación,</text:span><text:span text:style-name="T1709"><text:s/></text:span><text:span text:style-name="T1710">el</text:span><text:span text:style-name="T1711"><text:s/></text:span><text:span text:style-name="T1712">plazo</text:span><text:span text:style-name="T1713"><text:s/></text:span>necesario<text:span text:style-name="T1714"><text:s/></text:span><text:span text:style-name="T1715">para</text:span><text:span text:style-name="T1716"><text:s/></text:span>su<text:span text:style-name="T1717"><text:s/></text:span><text:span text:style-name="T1718">consecución,</text:span><text:span text:style-name="T1719"><text:s/></text:span><text:span text:style-name="T1720">los</text:span><text:span text:style-name="T1721"><text:s/></text:span><text:span text:style-name="T1722">costes</text:span><text:span text:style-name="T1723"><text:s/></text:span><text:span text:style-name="T1724">previsibles</text:span><text:span text:style-name="T1725"><text:s/></text:span>y<text:span text:style-name="T1726"><text:s/></text:span>sus<text:span text:style-name="T1727"><text:s/></text:span><text:span text:style-name="T1728">fuentes</text:span><text:span text:style-name="T1729"><text:s/></text:span><text:span text:style-name="T1730">de</text:span><text:span text:style-name="T1731"><text:s/></text:span><text:span text:style-name="T1732">financiación,</text:span><text:span text:style-name="T1733"><text:s/></text:span><text:span text:style-name="T1734">supeditándose</text:span><text:span text:style-name="T1735"><text:s/></text:span><text:span text:style-name="T1736">en</text:span><text:span text:style-name="T1737"><text:s/></text:span>todo<text:span text:style-name="T1738"><text:s/></text:span>caso<text:span text:style-name="T1739"><text:s/></text:span><text:span text:style-name="T1740">al</text:span><text:span text:style-name="T1741"><text:s/></text:span><text:span text:style-name="T1742">cumplimiento</text:span><text:span text:style-name="T1743"><text:s/></text:span><text:span text:style-name="T1744">de</text:span><text:span text:style-name="T1745"><text:s/></text:span><text:span text:style-name="T1746">los</text:span><text:span text:style-name="T1747"><text:s/></text:span><text:span text:style-name="T1748">objetivos</text:span><text:span text:style-name="T1749"><text:s/></text:span><text:span text:style-name="T1750">de</text:span><text:span text:style-name="T1751"><text:s/></text:span>estabilidad<text:span text:style-name="T1752"><text:s/></text:span><text:span text:style-name="T1753">presupuestaria&gt;&gt;.</text:span><text:span text:style-name="T1754"><text:s/></text:span><text:span text:style-name="T1755">Este</text:span><text:span text:style-name="T1756"><text:s/></text:span><text:span text:style-name="T1757">imperativo</text:span><text:span text:style-name="T1758"><text:s/></text:span><text:span text:style-name="T1759">legal</text:span><text:span text:style-name="T1760"><text:s/></text:span>pretende<text:span text:style-name="T1761"><text:s/></text:span><text:span text:style-name="T1762">lograr,</text:span><text:span text:style-name="T1763"><text:s/></text:span><text:span text:style-name="T1764">de</text:span><text:span text:style-name="T1765"><text:s/></text:span><text:span text:style-name="T1766">este</text:span><text:span text:style-name="T1767"><text:s/></text:span>modo,<text:span text:style-name="T1768"><text:s/></text:span><text:span text:style-name="T1769">un</text:span><text:span text:style-name="T1770"><text:s/></text:span>incremento<text:span text:style-name="T1771"><text:s/></text:span><text:span text:style-name="T1772">en</text:span><text:span text:style-name="T1773"><text:s/></text:span>los<text:span text:style-name="T1774"><text:s/></text:span>niveles<text:span text:style-name="T1775"><text:s/></text:span><text:span text:style-name="T1776">de</text:span><text:span text:style-name="T1777"><text:s/></text:span><text:span text:style-name="T1778">eficiencia</text:span><text:span text:style-name="T1779"><text:s/></text:span>y<text:span text:style-name="T1780"><text:s/></text:span>eficacia<text:span text:style-name="T1781"><text:s/></text:span>del<text:span text:style-name="T1782"><text:s/></text:span>gasto<text:span text:style-name="T1783"><text:s/></text:span>público<text:span text:style-name="T1784"><text:s/></text:span><text:span text:style-name="T1785">destinado</text:span><text:span text:style-name="T1786"><text:s/></text:span>a<text:span text:style-name="T1787"><text:s/></text:span><text:span text:style-name="T1788">las</text:span><text:span text:style-name="T1789"><text:s/></text:span>subvenciones<text:span text:style-name="T1790"><text:s/></text:span><text:span text:style-name="T1791">estableciendo</text:span><text:span text:style-name="T1792"><text:s/></text:span><text:span text:style-name="T1793">la</text:span><text:span text:style-name="T1794"><text:s/></text:span><text:span text:style-name="T1795">necesaria</text:span><text:span text:style-name="T1796"><text:s/></text:span><text:span text:style-name="T1797">elaboración</text:span><text:span text:style-name="T1798"><text:s/></text:span><text:span text:style-name="T1799">de</text:span><text:span text:style-name="T1800"><text:s/></text:span><text:span text:style-name="T1801">un</text:span><text:span text:style-name="T1802"><text:s/></text:span><text:span text:style-name="T1803">Plan</text:span><text:span text:style-name="T1804"><text:s/></text:span><text:span text:style-name="T1805">Estratégico</text:span><text:span text:style-name="T1806"><text:s/></text:span><text:span text:style-name="T1807">de</text:span><text:span text:style-name="T1808"><text:s/></text:span><text:span text:style-name="T1809">Subvenciones</text:span><text:span text:style-name="T1810"><text:s/></text:span><text:span text:style-name="T1811">(PES)</text:span><text:span text:style-name="T1812"><text:s/></text:span><text:span text:style-name="T1813">que</text:span><text:span text:style-name="T1814"><text:s/></text:span><text:span text:style-name="T1815">vincule</text:span><text:span text:style-name="T1816"><text:s/></text:span><text:span text:style-name="T1817">los</text:span><text:span text:style-name="T1818"><text:s/></text:span><text:span text:style-name="T1819">objetivos</text:span><text:span text:style-name="T1820"><text:s/></text:span>y<text:span text:style-name="T1821"><text:s/></text:span><text:span text:style-name="T1822">efectos</text:span><text:span text:style-name="T1823"><text:s/></text:span><text:span text:style-name="T1824">que</text:span><text:span text:style-name="T1825"><text:s/></text:span>se<text:span text:style-name="T1826"><text:s/>persiguen,</text:span><text:span text:style-name="T1827"><text:s/></text:span><text:span text:style-name="T1828">con</text:span><text:span text:style-name="T1829"><text:s/>los</text:span><text:span text:style-name="T1830"><text:s/></text:span>costes<text:span text:style-name="T1831"><text:s/></text:span><text:span text:style-name="T1832">previsibles</text:span><text:s/>y<text:span text:style-name="T1833"><text:s/></text:span>sus<text:span text:style-name="T1834"><text:s/></text:span>fuentes<text:span text:style-name="T1835"><text:s/></text:span><text:span text:style-name="T1836">de</text:span><text:span text:style-name="T1837"><text:s/></text:span><text:span text:style-name="T1838">financiación, al</text:span><text:span text:style-name="T1839"><text:s/></text:span>objeto<text:span text:style-name="T1840"><text:s/>de adecuar</text:span><text:span text:style-name="T1841"><text:s/></text:span><text:span text:style-name="T1842">las</text:span><text:span text:style-name="T1843"><text:s/></text:span><text:span text:style-name="T1844">necesidades</text:span><text:span text:style-name="T1845"><text:s/></text:span><text:span text:style-name="T1846">públicas</text:span><text:span text:style-name="T1847"><text:s/></text:span><text:span text:style-name="T1848">que</text:span><text:span text:style-name="T1849"><text:s/></text:span>se<text:span text:style-name="T1850"><text:s/></text:span><text:span text:style-name="T1851">pretenden</text:span><text:span text:style-name="T1852"><text:s/></text:span>subvencionar<text:span text:style-name="T1853"><text:s/></text:span>con<text:span text:style-name="T1854"><text:s/></text:span><text:span text:style-name="T1855">las</text:span><text:span text:style-name="T1856"><text:s/></text:span><text:span text:style-name="T1857">previsiones</text:span><text:span text:style-name="T1858"><text:s/></text:span><text:span text:style-name="T1859">de</text:span><text:span text:style-name="T1860"><text:s/></text:span><text:span text:style-name="T1861">recursos</text:span><text:span text:style-name="T1862"><text:s/></text:span><text:span text:style-name="T1863">disponibles</text:span><text:span text:style-name="T1864"><text:s/></text:span><text:span text:style-name="T1865">con</text:span><text:span text:style-name="T1866"><text:s/></text:span><text:span text:style-name="T1867">carácter</text:span><text:span text:style-name="T1868"><text:s/></text:span>previo<text:span text:style-name="T1869"><text:s/></text:span>y<text:span text:style-name="T1870"><text:s/></text:span><text:span text:style-name="T1871">de</text:span><text:span text:style-name="T1872"><text:s/></text:span>forma<text:span text:style-name="T1873"><text:s/></text:span><text:span text:style-name="T1874">plurianual.</text:span></text:p>
      <text:p text:style-name="P1875"/>
      <text:p text:style-name="P1876"><text:span text:style-name="T1877">La</text:span><text:span text:style-name="T1878"><text:s/></text:span>citada<text:span text:style-name="T1879"><text:s/></text:span><text:span text:style-name="T1880">Ley</text:span><text:span text:style-name="T1881"><text:s/></text:span><text:span text:style-name="T1882">38/2003,</text:span><text:span text:style-name="T1883"><text:s/></text:span>señala,<text:span text:style-name="T1884"><text:s/></text:span><text:span text:style-name="T1885">en</text:span><text:span text:style-name="T1886"><text:s/></text:span>su<text:span text:style-name="T1887"><text:s/></text:span><text:span text:style-name="T1888">exposición</text:span><text:span text:style-name="T1889"><text:s/></text:span><text:span text:style-name="T1890">de</text:span><text:span text:style-name="T1891"><text:s/></text:span><text:span text:style-name="T1892">motivos,</text:span><text:span text:style-name="T1893"><text:s/></text:span>que<text:span text:style-name="T1894"><text:s/></text:span>una<text:span text:style-name="T1895"><text:s/></text:span><text:span text:style-name="T1896">parte</text:span><text:span text:style-name="T1897"><text:s/></text:span><text:span text:style-name="T1898">importante</text:span><text:span text:style-name="T1899"><text:s/></text:span><text:span text:style-name="T1900">de</text:span><text:span text:style-name="T1901"><text:s/></text:span>la<text:span text:style-name="T1902"><text:s/></text:span><text:span text:style-name="T1903">actividad</text:span><text:span text:style-name="T1904"><text:s/></text:span>financiera<text:span text:style-name="T1905"><text:s/></text:span>del<text:span text:style-name="T1906"><text:s/></text:span>sector<text:span text:style-name="T1907"><text:s/></text:span><text:span text:style-name="T1908">público</text:span><text:span text:style-name="T1909"><text:s/></text:span>se<text:span text:style-name="T1910"><text:s/></text:span>canaliza<text:span text:style-name="T1911"><text:s/></text:span>a<text:span text:style-name="T1912"><text:s/></text:span><text:span text:style-name="T1913">través</text:span><text:span text:style-name="T1914"><text:s/></text:span><text:span text:style-name="T1915">de</text:span><text:span text:style-name="T1916"><text:s/></text:span>subvenciones,<text:span text:style-name="T1917"><text:s/></text:span><text:span text:style-name="T1918">con</text:span><text:span text:style-name="T1919"><text:s/></text:span><text:span text:style-name="T1920">el</text:span><text:span text:style-name="T1921"><text:s/></text:span>objeto<text:span text:style-name="T1922"><text:s/></text:span><text:span text:style-name="T1923">de</text:span><text:span text:style-name="T1924"><text:s/></text:span><text:span text:style-name="T1925">dar</text:span><text:span text:style-name="T1926"><text:s/></text:span><text:span text:style-name="T1927">respuesta,</text:span><text:span text:style-name="T1928"><text:s/></text:span>con<text:span text:style-name="T1929"><text:s/></text:span>medidas<text:span text:style-name="T1930"><text:s/></text:span><text:span text:style-name="T1931">de</text:span><text:span text:style-name="T1932"><text:s/></text:span>apoyo<text:span text:style-name="T1933"><text:s/></text:span><text:span text:style-name="T1934">financiero,</text:span><text:s/>a<text:span text:style-name="T1935"><text:s/></text:span><text:span text:style-name="T1936">demandas</text:span><text:span text:style-name="T1937"><text:s/></text:span><text:span text:style-name="T1938">sociales</text:span><text:span text:style-name="T1939"><text:s/></text:span>y<text:span text:style-name="T1940"><text:s/></text:span>económicas<text:span text:style-name="T1941"><text:s/></text:span><text:span text:style-name="T1942">de</text:span><text:span text:style-name="T1943"><text:s/></text:span><text:span text:style-name="T1944">personas</text:span><text:span text:style-name="T1945"><text:s/></text:span>y<text:span text:style-name="T1946"><text:s/></text:span><text:span text:style-name="T1947">entidades</text:span><text:span text:style-name="T1948"><text:s/></text:span><text:span text:style-name="T1949">públicas</text:span><text:span text:style-name="T1950"><text:s/></text:span>o<text:span text:style-name="T1951"><text:s/></text:span><text:span text:style-name="T1952">privadas.</text:span><text:span text:style-name="T1953"><text:s/></text:span><text:span text:style-name="T1954">Por</text:span><text:span text:style-name="T1955"><text:s/></text:span>consiguiente,<text:span text:style-name="T1956"><text:s/></text:span><text:span text:style-name="T1957">los</text:span><text:span text:style-name="T1958"><text:s/></text:span>PES<text:span text:style-name="T1959"><text:s/></text:span>se<text:span text:style-name="T1960"><text:s/></text:span>configuran<text:span text:style-name="T1961"><text:s/></text:span>como<text:span text:style-name="T1962"><text:s/></text:span><text:span text:style-name="T1963">instrumentos de<text:s/></text:span>planificación y<text:span text:style-name="T1964"><text:s/></text:span><text:span text:style-name="T1965">gestión,</text:span><text:span text:style-name="T1966"><text:s/></text:span><text:span text:style-name="T1967">carentes</text:span><text:span text:style-name="T1968"><text:s/></text:span><text:span text:style-name="T1969">de<text:s/></text:span>rango<text:s/><text:span text:style-name="T1970">normativo, cuyos</text:span><text:span text:style-name="T1971"><text:s/></text:span><text:span text:style-name="T1972">efectos</text:span><text:s/><text:span text:style-name="T1973">directos</text:span><text:s/>se<text:span text:style-name="T1974"><text:s/></text:span><text:span text:style-name="T1975">reducen</text:span><text:span text:style-name="T1976"><text:s/></text:span><text:span text:style-name="T1977">al</text:span><text:span text:style-name="T1978"><text:s/></text:span><text:span text:style-name="T1979">ámbito</text:span><text:span text:style-name="T1980"><text:s/></text:span><text:span text:style-name="T1981">interno<text:s/></text:span><text:span text:style-name="T1982">de</text:span><text:span text:style-name="T1983"><text:s/></text:span><text:span text:style-name="T1984">la Administración,</text:span><text:span text:style-name="T1985"><text:s/></text:span><text:span text:style-name="T1986">de</text:span><text:span text:style-name="T1987"><text:s/></text:span>manera<text:span text:style-name="T1988"><text:s/></text:span>que<text:span text:style-name="T1989"><text:s/></text:span>se<text:span text:style-name="T1990"><text:s/></text:span>obtenga<text:span text:style-name="T1991"><text:s/>la</text:span><text:span text:style-name="T1992"><text:s/></text:span><text:span text:style-name="T1993">máxima</text:span><text:span text:style-name="T1994"><text:s/></text:span><text:span text:style-name="T1995">eficacia<text:s/></text:span>y<text:span text:style-name="T1996"><text:s/></text:span><text:span text:style-name="T1997">equidad</text:span><text:span text:style-name="T1998"><text:s/></text:span><text:span text:style-name="T1999">en</text:span><text:span text:style-name="T2000"><text:s/></text:span><text:span text:style-name="T2001">el</text:span><text:span text:style-name="T2002"><text:s/></text:span>gasto,<text:span text:style-name="T2003"><text:s/></text:span><text:span text:style-name="T2004">cualquiera</text:span><text:span text:style-name="T2005"><text:s/></text:span>que<text:span text:style-name="T2006"><text:s/></text:span><text:span text:style-name="T2007">sea</text:span><text:span text:style-name="T2008"><text:s/></text:span><text:span text:style-name="T2009">el</text:span><text:span text:style-name="T2010"><text:s/></text:span>origen<text:span text:style-name="T2011"><text:s/></text:span><text:span text:style-name="T2012">de</text:span><text:span text:style-name="T2013"><text:s/></text:span>los<text:span text:style-name="T2014"><text:s/></text:span>recursos.</text:p>
      <text:p text:style-name="P2015"/>
      <text:p text:style-name="P2016">De<text:span text:style-name="T2017"><text:s/></text:span>conformidad<text:span text:style-name="T2018"><text:s/></text:span>con<text:span text:style-name="T2019"><text:s/></text:span><text:span text:style-name="T2020">el</text:span><text:span text:style-name="T2021"><text:s/></text:span>artículo<text:span text:style-name="T2022"><text:s/></text:span><text:span text:style-name="T2023">17</text:span><text:span text:style-name="T2024"><text:s/></text:span><text:span text:style-name="T2025">de</text:span><text:span text:style-name="T2026"><text:s/></text:span><text:span text:style-name="T2027">la</text:span><text:span text:style-name="T2028"><text:s/></text:span>LGS,<text:span text:style-name="T2029"><text:s/></text:span><text:span text:style-name="T2030">el</text:span><text:span text:style-name="T2031"><text:s/></text:span><text:span text:style-name="T2032">Cabildo</text:span><text:span text:style-name="T2033"><text:s/></text:span><text:span text:style-name="T2034">Insular</text:span><text:span text:style-name="T2035"><text:s/></text:span><text:span text:style-name="T2036">de</text:span><text:span text:style-name="T2037"><text:s/></text:span>Fuerteventura<text:span text:style-name="T2038"><text:s/></text:span><text:span text:style-name="T2039">aprobó</text:span><text:span text:style-name="T2040"><text:s/></text:span>su<text:span text:style-name="T2041"><text:s/></text:span><text:span text:style-name="T2042">“Ordenanza</text:span><text:span text:style-name="T2043"><text:s/></text:span>General<text:span text:style-name="T2044"><text:s/></text:span>Reguladora<text:span text:style-name="T2045"><text:s/></text:span><text:span text:style-name="T2046">de</text:span><text:span text:style-name="T2047"><text:s/></text:span><text:span text:style-name="T2048">Subvenciones”,</text:span><text:span text:style-name="T2049"><text:s/></text:span>(BOP,<text:span text:style-name="T2050"><text:s/></text:span><text:span text:style-name="T2051">núm.</text:span><text:span text:style-name="T2052"><text:s/></text:span><text:span text:style-name="T2053">23,</text:span><text:span text:style-name="T2054"><text:s/></text:span><text:span text:style-name="T2055">de</text:span><text:span text:style-name="T2056"><text:s/></text:span><text:span text:style-name="T2057">18</text:span><text:span text:style-name="T2058"><text:s/></text:span><text:span text:style-name="T2059">de</text:span><text:span text:style-name="T2060"><text:s/></text:span><text:span text:style-name="T2061">febrero</text:span><text:span text:style-name="T2062"><text:s/></text:span><text:span text:style-name="T2063">de</text:span><text:span text:style-name="T2064"><text:s/></text:span><text:span text:style-name="T2065">2005),</text:span><text:span text:style-name="T2066"><text:s/></text:span>a<text:span text:style-name="T2067"><text:s/></text:span><text:span text:style-name="T2068">la</text:span><text:span text:style-name="T2069"><text:s/></text:span>que<text:span text:style-name="T2070"><text:s/></text:span>darán<text:span text:style-name="T2071"><text:s/></text:span>cumplimiento<text:span text:style-name="T2072"><text:s/></text:span>y<text:span text:style-name="T2073"><text:s/></text:span><text:span text:style-name="T2074">se</text:span><text:span text:style-name="T2075"><text:s/></text:span><text:span text:style-name="T2076">adaptarán</text:span><text:span text:style-name="T2077"><text:s/></text:span><text:span text:style-name="T2078">las</text:span><text:span text:style-name="T2079"><text:s/></text:span>Bases<text:span text:style-name="T2080"><text:s/></text:span><text:span text:style-name="T2081">Reguladoras</text:span><text:span text:style-name="T2082"><text:s/></text:span><text:span text:style-name="T2083">de</text:span><text:span text:style-name="T2084"><text:s/></text:span><text:span text:style-name="T2085">las</text:span><text:span text:style-name="T2086"><text:s/></text:span><text:span text:style-name="T2087">distintas</text:span><text:span text:style-name="T2088"><text:s/></text:span><text:span text:style-name="T2089">líneas</text:span><text:span text:style-name="T2090"><text:s/></text:span><text:span text:style-name="T2091">de</text:span><text:span text:style-name="T2092"><text:s/></text:span><text:span text:style-name="T2093">subvención</text:span><text:span text:style-name="T2094"><text:s/></text:span><text:span text:style-name="T2095">contempladas</text:span><text:span text:style-name="T2096"><text:s/></text:span><text:span text:style-name="T2097">en</text:span><text:span text:style-name="T2098"><text:s/></text:span><text:span text:style-name="T2099">el</text:span><text:span text:style-name="T2100"><text:s/></text:span><text:span text:style-name="T2101">presente</text:span><text:span text:style-name="T2102"><text:s/></text:span><text:span text:style-name="T2103">Plan.</text:span></text:p>
      <text:p text:style-name="P2104"/>
      <text:p text:style-name="P2105"><text:span text:style-name="T2106">Por</text:span><text:span text:style-name="T2107"><text:s/></text:span><text:span text:style-name="T2108">otra</text:span><text:span text:style-name="T2109"><text:s/></text:span><text:span text:style-name="T2110">parte,</text:span><text:span text:style-name="T2111"><text:s/></text:span><text:span text:style-name="T2112">la efectividad</text:span><text:span text:style-name="T2113"><text:s/></text:span><text:span text:style-name="T2114">del</text:span><text:span text:style-name="T2115"><text:s/></text:span>plan<text:span text:style-name="T2116"><text:s/></text:span><text:span text:style-name="T2117">estratégico</text:span><text:span text:style-name="T2118"><text:s/></text:span>queda<text:span text:style-name="T2119"><text:s/></text:span><text:span text:style-name="T2120">condicionada</text:span><text:span text:style-name="T2121"><text:s/></text:span>a<text:span text:style-name="T2122"><text:s/></text:span><text:span text:style-name="T2123">la</text:span><text:span text:style-name="T2124"><text:s/></text:span>puesta<text:span text:style-name="T2125"><text:s/>en</text:span><text:span text:style-name="T2126"><text:s/></text:span><text:span text:style-name="T2127">práctica</text:span><text:span text:style-name="T2128"><text:s/></text:span><text:span text:style-name="T2129">de</text:span><text:span text:style-name="T2130"><text:s/></text:span><text:span text:style-name="T2131">las</text:span><text:span text:style-name="T2132"><text:s/></text:span><text:span text:style-name="T2133">diferentes</text:span><text:span text:style-name="T2134"><text:s/></text:span>líneas<text:span text:style-name="T2135"><text:s/></text:span><text:span text:style-name="T2136">de</text:span><text:span text:style-name="T2137"><text:s/></text:span><text:span text:style-name="T2138">subvención</text:span><text:span text:style-name="T2139"><text:s/></text:span><text:span text:style-name="T2140">atendiendo,</text:span><text:span text:style-name="T2141"><text:s/></text:span>entre<text:span text:style-name="T2142"><text:s/></text:span><text:span text:style-name="T2143">otros</text:span><text:span text:style-name="T2144"><text:s/></text:span>condicionantes,<text:span text:style-name="T2145"><text:s/></text:span>a<text:span text:style-name="T2146"><text:s/></text:span><text:span text:style-name="T2147">las</text:span><text:span text:style-name="T2148"><text:s/></text:span><text:span text:style-name="T2149">disponibilidades presupuestarias</text:span><text:s/><text:span text:style-name="T2150">de</text:span><text:span text:style-name="T2151"><text:s/>cada</text:span><text:s/><text:span text:style-name="T2152">ejercicio,</text:span><text:span text:style-name="T2153"><text:s/></text:span>por<text:span text:style-name="T2154"><text:s/>lo<text:s/></text:span>que<text:span text:style-name="T2155"><text:s/></text:span><text:span text:style-name="T2156">el</text:span><text:span text:style-name="T2157"><text:s/></text:span><text:span text:style-name="T2158">establecimiento</text:span><text:span text:style-name="T2159"><text:s/></text:span><text:span text:style-name="T2160">efectivo</text:span><text:span text:style-name="T2161"><text:s/></text:span><text:span text:style-name="T2162">de</text:span><text:span text:style-name="T2163"><text:s/></text:span><text:span text:style-name="T2164">las</text:span><text:span text:style-name="T2165"><text:s/></text:span><text:span text:style-name="T2166">subvenciones</text:span><text:s/><text:span text:style-name="T2167"><text:s/></text:span><text:span text:style-name="T2168">previstas</text:span><text:s/><text:span text:style-name="T2169"><text:s/></text:span><text:span text:style-name="T2170">en</text:span><text:s/><text:span text:style-name="T2171"><text:s/></text:span><text:span text:style-name="T2172">el</text:span><text:s/><text:span text:style-name="T2173"><text:s/></text:span><text:span text:style-name="T2174">presente</text:span><text:s/><text:span text:style-name="T2175"><text:s/></text:span><text:span text:style-name="T2176">plan</text:span><text:s/><text:span text:style-name="T2177"><text:s/></text:span>requerirá<text:s/><text:span text:style-name="T2178"><text:s/></text:span>la<text:s/><text:span text:style-name="T2179"><text:s/></text:span><text:span text:style-name="T2180">inclusión</text:span><text:s/><text:span text:style-name="T2181"><text:s/></text:span><text:span text:style-name="T2182">de</text:span><text:s/><text:span text:style-name="T2183"><text:s/></text:span><text:span text:style-name="T2184">las</text:span><text:s/><text:span text:style-name="T2185"><text:s/></text:span><text:span text:style-name="T2186">consignaciones</text:span></text:p>
      <text:p text:style-name="P2187"/>
      <text:p text:style-name="P2189"><text:span text:style-name="T2190">correspondientes</text:span><text:span text:style-name="T2191"><text:s/></text:span><text:span text:style-name="T2192">en</text:span><text:span text:style-name="T2193"><text:s/></text:span>los<text:span text:style-name="T2194"><text:s/></text:span><text:span text:style-name="T2195">presupuestos</text:span><text:span text:style-name="T2196"><text:s/></text:span><text:span text:style-name="T2197">insulares</text:span><text:s/>y<text:span text:style-name="T2198"><text:s/></text:span>la<text:span text:style-name="T2199"><text:s/></text:span><text:span text:style-name="T2200">aprobación</text:span><text:span text:style-name="T2201"><text:s/></text:span><text:span text:style-name="T2202">de</text:span><text:span text:style-name="T2203"><text:s/></text:span><text:span text:style-name="T2204">las</text:span><text:span text:style-name="T2205"><text:s/></text:span><text:span text:style-name="T2206">bases</text:span><text:span text:style-name="T2207"><text:s/></text:span><text:span text:style-name="T2208">reguladoras</text:span><text:span text:style-name="T2209"><text:s/></text:span><text:span text:style-name="T2210">de</text:span><text:span text:style-name="T2211"><text:s/></text:span>su<text:span text:style-name="T2212"><text:s/></text:span><text:span text:style-name="T2213">concesión</text:span><text:span text:style-name="T2214"><text:s/></text:span>o<text:span text:style-name="T2215"><text:s/></text:span><text:span text:style-name="T2216">el</text:span><text:span text:style-name="T2217"><text:s/></text:span>documento<text:span text:style-name="T2218"><text:s/></text:span><text:span text:style-name="T2219">procedente.</text:span></text:p>
      <text:p text:style-name="P2220"/>
      <text:p text:style-name="P2221"><text:span text:style-name="T2222">Desde</text:span><text:span text:style-name="T2223"><text:s/></text:span><text:span text:style-name="T2224">la</text:span><text:span text:style-name="T2225"><text:s/></text:span><text:span text:style-name="T2226">perspectiva</text:span><text:span text:style-name="T2227"><text:s/></text:span>económica,<text:span text:style-name="T2228"><text:s/></text:span><text:span text:style-name="T2229">las</text:span><text:span text:style-name="T2230"><text:s/></text:span>subvenciones<text:span text:style-name="T2231"><text:s/></text:span>son<text:span text:style-name="T2232"><text:s/></text:span>una<text:span text:style-name="T2233"><text:s/></text:span>modalidad<text:span text:style-name="T2234"><text:s/></text:span><text:span text:style-name="T2235">importante</text:span><text:span text:style-name="T2236"><text:s/></text:span><text:span text:style-name="T2237">de</text:span><text:span text:style-name="T2238"><text:s/></text:span><text:span text:style-name="T2239">gasto</text:span><text:span text:style-name="T2240"><text:s/></text:span><text:span text:style-name="T2241">público</text:span><text:span text:style-name="T2242"><text:s/></text:span><text:span text:style-name="T2243">y,</text:span><text:span text:style-name="T2244"><text:s/></text:span><text:span text:style-name="T2245">por<text:s/></text:span>tanto,<text:span text:style-name="T2246"><text:s/></text:span><text:span text:style-name="T2247">deben</text:span><text:span text:style-name="T2248"><text:s/></text:span><text:span text:style-name="T2249">ajustarse</text:span><text:span text:style-name="T2250"><text:s/></text:span>a<text:span text:style-name="T2251"><text:s/></text:span>las<text:span text:style-name="T2252"><text:s/></text:span><text:span text:style-name="T2253">directrices</text:span><text:span text:style-name="T2254"><text:s/></text:span><text:span text:style-name="T2255">de</text:span><text:span text:style-name="T2256"><text:s/></text:span>la<text:span text:style-name="T2257"><text:s/></text:span><text:span text:style-name="T2258">política</text:span><text:span text:style-name="T2259"><text:s/></text:span>presupuestaria,<text:span text:style-name="T2260"><text:s/>actualmente</text:span><text:span text:style-name="T2261"><text:s/></text:span><text:span text:style-name="T2262">orientada</text:span><text:span text:style-name="T2263"><text:s/></text:span><text:span text:style-name="T2264">por</text:span><text:span text:style-name="T2265"><text:s/></text:span><text:span text:style-name="T2266">los</text:span><text:span text:style-name="T2267"><text:s/></text:span><text:span text:style-name="T2268">criterios</text:span><text:span text:style-name="T2269"><text:s/></text:span><text:span text:style-name="T2270">de</text:span><text:span text:style-name="T2271"><text:s/></text:span><text:span text:style-name="T2272">estabilidad</text:span><text:span text:style-name="T2273"><text:s/></text:span>presupuestaria<text:span text:style-name="T2274"><text:s/></text:span>y<text:span text:style-name="T2275"><text:s/></text:span><text:span text:style-name="T2276">crecimiento</text:span><text:span text:style-name="T2277"><text:s/></text:span>económico.</text:p>
      <text:p text:style-name="P2278"/>
      <text:p text:style-name="P2279"><text:span text:style-name="T2280">Este</text:span><text:span text:style-name="T2281"><text:s/></text:span>Plan<text:span text:style-name="T2282"><text:s/></text:span><text:span text:style-name="T2283">Estratégico,</text:span><text:span text:style-name="T2284"><text:s/></text:span>así<text:span text:style-name="T2285"><text:s/></text:span>como<text:span text:style-name="T2286"><text:s/></text:span>su<text:span text:style-name="T2287"><text:s/></text:span><text:span text:style-name="T2288">evaluación,</text:span><text:span text:style-name="T2289"><text:s/></text:span>quedan<text:span text:style-name="T2290"><text:s/></text:span><text:span text:style-name="T2291">sometidos</text:span><text:span text:style-name="T2292"><text:s/></text:span>a<text:span text:style-name="T2293"><text:s/></text:span><text:span text:style-name="T2294">las</text:span><text:span text:style-name="T2295"><text:s/></text:span><text:span text:style-name="T2296">previsiones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Ley</text:span><text:span text:style-name="T2303"><text:s/></text:span><text:span text:style-name="T2304">19/2013,</text:span><text:span text:style-name="T2305"><text:s/></text:span><text:span text:style-name="T2306">de<text:s/></text:span>9<text:span text:style-name="T2307"><text:s/></text:span><text:span text:style-name="T2308">de</text:span><text:span text:style-name="T2309"><text:s/></text:span><text:span text:style-name="T2310">diciembre,</text:span><text:span text:style-name="T2311"><text:s/></text:span><text:span text:style-name="T2312">de</text:span><text:span text:style-name="T2313"><text:s/></text:span><text:span text:style-name="T2314">transparencia,<text:s/></text:span>acceso<text:span text:style-name="T2315"><text:s/></text:span>a<text:span text:style-name="T2316"><text:s/></text:span><text:span text:style-name="T2317">la información</text:span><text:span text:style-name="T2318"><text:s/></text:span><text:span text:style-name="T2319">pública</text:span><text:span text:style-name="T2320"><text:s/></text:span>y<text:span text:style-name="T2321"><text:s/></text:span>buen<text:span text:style-name="T2322"><text:s/>gobierno,</text:span><text:span text:style-name="T2323"><text:s/></text:span>como<text:span text:style-name="T2324"><text:s/></text:span><text:span text:style-name="T2325">información</text:span><text:span text:style-name="T2326"><text:s/></text:span><text:span text:style-name="T2327">de</text:span><text:span text:style-name="T2328"><text:s/></text:span><text:span text:style-name="T2329">planificación</text:span><text:span text:style-name="T2330"><text:s/></text:span>definida<text:span text:style-name="T2331"><text:s/></text:span><text:span text:style-name="T2332">en</text:span><text:span text:style-name="T2333"><text:s/></text:span><text:span text:style-name="T2334">el</text:span><text:span text:style-name="T2335"><text:s/></text:span>artículo<text:span text:style-name="T2336"><text:s/></text:span>6<text:span text:style-name="T2337"><text:s/></text:span><text:span text:style-name="T2338">de</text:span><text:span text:style-name="T2339"><text:s/></text:span>esa<text:span text:style-name="T2340"><text:s/></text:span><text:span text:style-name="T2341">ley.</text:span></text:p>
      <text:p text:style-name="P2342"/>
      <text:list text:style-name="LFO7" text:continue-numbering="true">
        <text:list-item>
          <text:p text:style-name="P2343">DIAGNÓSTICO<text:span text:style-name="T2344"><text:s/></text:span><text:span text:style-name="T2345">DEL</text:span><text:span text:style-name="T2346"><text:s/></text:span>SECTOR<text:span text:style-name="T2347"><text:s/></text:span><text:span text:style-name="T2348">AUDIOVISUAL</text:span><text:span text:style-name="T2349"><text:s/></text:span><text:span text:style-name="T2350">EN</text:span><text:span text:style-name="T2351"><text:s/></text:span>FUERTEVENTURA</text:p>
        </text:list-item>
      </text:list>
      <text:p text:style-name="P2352"/>
      <text:p text:style-name="P2353"><text:span text:style-name="T2354">En</text:span><text:span text:style-name="T2355"><text:s/></text:span><text:span text:style-name="T2356">la</text:span><text:span text:style-name="T2357"><text:s/></text:span>década<text:span text:style-name="T2358"><text:s/></text:span><text:span text:style-name="T2359">de</text:span><text:span text:style-name="T2360"><text:s/></text:span><text:span text:style-name="T2361">los</text:span><text:span text:style-name="T2362"><text:s/></text:span>sesenta,<text:span text:style-name="T2363"><text:s/></text:span><text:span text:style-name="T2364">Fuerteventura</text:span><text:span text:style-name="T2365"><text:s/></text:span>empezó<text:span text:style-name="T2366"><text:s/></text:span>a<text:span text:style-name="T2367"><text:s/></text:span><text:span text:style-name="T2368">dar</text:span><text:span text:style-name="T2369"><text:s/></text:span>los<text:span text:style-name="T2370"><text:s/></text:span><text:span text:style-name="T2371">primeros</text:span><text:span text:style-name="T2372"><text:s/></text:span><text:span text:style-name="T2373">pasos</text:span><text:span text:style-name="T2374"><text:s/></text:span>para<text:span text:style-name="T2375"><text:s/></text:span><text:span text:style-name="T2376">convertirse</text:span><text:span text:style-name="T2377"><text:s/></text:span><text:span text:style-name="T2378">en</text:span><text:span text:style-name="T2379"><text:s/></text:span>una<text:span text:style-name="T2380"><text:s/></text:span>isla<text:span text:style-name="T2381"><text:s/></text:span><text:span text:style-name="T2382">de</text:span><text:span text:style-name="T2383"><text:s/></text:span><text:span text:style-name="T2384">película.</text:span><text:span text:style-name="T2385"><text:s/></text:span>Hasta<text:span text:style-name="T2386"><text:s/></text:span>esa<text:span text:style-name="T2387"><text:s/></text:span>fecha,<text:span text:style-name="T2388"><text:s/></text:span><text:span text:style-name="T2389">el</text:span><text:span text:style-name="T2390"><text:s/></text:span><text:span text:style-name="T2391">invento</text:span><text:span text:style-name="T2392"><text:s/></text:span><text:span text:style-name="T2393">de</text:span><text:span text:style-name="T2394"><text:s/></text:span><text:span text:style-name="T2395">los</text:span><text:span text:style-name="T2396"><text:s/></text:span>hermanos<text:span text:style-name="T2397"><text:s/></text:span><text:span text:style-name="T2398">Lumiére</text:span><text:span text:style-name="T2399"><text:s/></text:span>se<text:span text:style-name="T2400"><text:s/></text:span><text:span text:style-name="T2401">había</text:span><text:span text:style-name="T2402"><text:s/></text:span><text:span text:style-name="T2403">limitado</text:span><text:span text:style-name="T2404"><text:s/></text:span>a<text:span text:style-name="T2405"><text:s/></text:span><text:span text:style-name="T2406">captar</text:span><text:span text:style-name="T2407"><text:s/></text:span><text:span text:style-name="T2408">imágenes</text:span><text:span text:style-name="T2409"><text:s/></text:span>del<text:span text:style-name="T2410"><text:s/></text:span>paisaje<text:span text:style-name="T2411"><text:s/></text:span>majorero<text:span text:style-name="T2412"><text:s/></text:span>con<text:span text:style-name="T2413"><text:s/></text:span><text:span text:style-name="T2414">fines</text:span><text:span text:style-name="T2415"><text:s/></text:span><text:span text:style-name="T2416">turísticos.</text:span><text:span text:style-name="T2417"><text:s/></text:span><text:span text:style-name="T2418">En</text:span><text:span text:style-name="T2419"><text:s/></text:span>1968<text:span text:style-name="T2420"><text:s/></text:span><text:span text:style-name="T2421">la</text:span><text:span text:style-name="T2422"><text:s/></text:span>productora<text:span text:style-name="T2423"><text:s/></text:span><text:span text:style-name="T2424">inglesa</text:span><text:span text:style-name="T2425"><text:s/></text:span>Hammer<text:span text:style-name="T2426"><text:s/></text:span>Films<text:span text:style-name="T2427"><text:s/></text:span><text:span text:style-name="T2428">encendió</text:span><text:span text:style-name="T2429"><text:s/></text:span>sus<text:span text:style-name="T2430"><text:s/></text:span>cámaras<text:span text:style-name="T2431"><text:s/></text:span>y<text:span text:style-name="T2432"><text:s/></text:span>focos<text:span text:style-name="T2433"><text:s/></text:span><text:span text:style-name="T2434">en</text:span><text:span text:style-name="T2435"><text:s/></text:span><text:span text:style-name="T2436">Fuerteventura</text:span><text:span text:style-name="T2437"><text:s/></text:span>para<text:span text:style-name="T2438"><text:s/></text:span>rodar<text:span text:style-name="T2439"><text:s/></text:span><text:span text:style-name="T2440">Cuando</text:span><text:span text:style-name="T2441"><text:s/></text:span>los<text:span text:style-name="T2442"><text:s/></text:span><text:span text:style-name="T2443">dinosaurios</text:span><text:span text:style-name="T2444"><text:s/></text:span><text:span text:style-name="T2445">dominaban</text:span><text:span text:style-name="T2446"><text:s/></text:span>la<text:span text:style-name="T2447"><text:s/></text:span><text:span text:style-name="T2448">Tierra,</text:span><text:span text:style-name="T2449"><text:s/></text:span><text:span text:style-name="T2450">dirigida</text:span><text:span text:style-name="T2451"><text:s/></text:span><text:span text:style-name="T2452">por</text:span><text:span text:style-name="T2453"><text:s/></text:span>Val<text:span text:style-name="T2454"><text:s/></text:span>Guest.</text:p>
      <text:p text:style-name="P2455"/>
      <text:p text:style-name="P2456"><text:span text:style-name="T2457">Una</text:span><text:span text:style-name="T2458"><text:s/></text:span>fecha<text:span text:style-name="T2459"><text:s/></text:span>clave<text:span text:style-name="T2460"><text:s/></text:span>fue<text:span text:style-name="T2461"><text:s/></text:span><text:span text:style-name="T2462">en</text:span><text:span text:style-name="T2463"><text:s/></text:span><text:span text:style-name="T2464">el</text:span><text:span text:style-name="T2465"><text:s/></text:span><text:span text:style-name="T2466">año</text:span><text:span text:style-name="T2467"><text:s/></text:span>2013<text:span text:style-name="T2468"><text:s/></text:span>cuando<text:span text:style-name="T2469"><text:s/></text:span>Hollywood<text:span text:style-name="T2470"><text:s/></text:span><text:span text:style-name="T2471">puso</text:span><text:span text:style-name="T2472"><text:s/></text:span>sus<text:span text:style-name="T2473"><text:s/></text:span><text:span text:style-name="T2474">ojos</text:span><text:span text:style-name="T2475"><text:s/></text:span><text:span text:style-name="T2476">en</text:span><text:span text:style-name="T2477"><text:s/></text:span><text:span text:style-name="T2478">Fuerteventura.</text:span><text:span text:style-name="T2479"><text:s/></text:span>Ridley<text:span text:style-name="T2480"><text:s/></text:span><text:span text:style-name="T2481">Scott</text:span><text:span text:style-name="T2482"><text:s/></text:span>la<text:span text:style-name="T2483"><text:s/></text:span><text:span text:style-name="T2484">eligió</text:span><text:span text:style-name="T2485"><text:s/></text:span><text:span text:style-name="T2486">para</text:span><text:span text:style-name="T2487"><text:s/></text:span>rodar<text:span text:style-name="T2488"><text:s/></text:span><text:span text:style-name="T2489">Exodus</text:span><text:span text:style-name="T2490"><text:s/></text:span><text:span text:style-name="T2491">en</text:span><text:span text:style-name="T2492"><text:s/></text:span><text:span text:style-name="T2493">la</text:span><text:span text:style-name="T2494"><text:s/></text:span>que<text:span text:style-name="T2495"><text:s/></text:span>se<text:span text:style-name="T2496"><text:s/></text:span>narra<text:span text:style-name="T2497"><text:s/></text:span><text:span text:style-name="T2498">la</text:span><text:span text:style-name="T2499"><text:s/></text:span><text:span text:style-name="T2500">epopeya</text:span><text:span text:style-name="T2501"><text:s/></text:span><text:span text:style-name="T2502">bíblica</text:span><text:span text:style-name="T2503"><text:s/></text:span><text:span text:style-name="T2504">de</text:span><text:span text:style-name="T2505"><text:s/></text:span><text:span text:style-name="T2506">la</text:span><text:span text:style-name="T2507"><text:s/></text:span><text:span text:style-name="T2508">liberación</text:span><text:span text:style-name="T2509"><text:s/></text:span><text:span text:style-name="T2510">del</text:span><text:span text:style-name="T2511"><text:s/></text:span><text:span text:style-name="T2512">pueblo</text:span><text:span text:style-name="T2513"><text:s/></text:span>hebreo<text:span text:style-name="T2514"><text:s/></text:span>del<text:span text:style-name="T2515"><text:s/></text:span><text:span text:style-name="T2516">ejército</text:span><text:span text:style-name="T2517"><text:s/></text:span><text:span text:style-name="T2518">egipcio.</text:span><text:span text:style-name="T2519"><text:s/></text:span><text:span text:style-name="T2520">La</text:span><text:span text:style-name="T2521"><text:s/></text:span>isla<text:span text:style-name="T2522"><text:s/></text:span><text:span text:style-name="T2523">viajó</text:span><text:span text:style-name="T2524"><text:s/></text:span><text:span text:style-name="T2525">por</text:span><text:span text:style-name="T2526"><text:s/></text:span><text:span text:style-name="T2527">festivales</text:span><text:span text:style-name="T2528"><text:s/></text:span><text:span text:style-name="T2529">de</text:span><text:span text:style-name="T2530"><text:s/></text:span>todo<text:span text:style-name="T2531"><text:s/></text:span><text:span text:style-name="T2532">el</text:span><text:span text:style-name="T2533"><text:s/></text:span>mundo<text:span text:style-name="T2534"><text:s/></text:span>y<text:span text:style-name="T2535"><text:s/></text:span><text:span text:style-name="T2536">dio</text:span><text:span text:style-name="T2537"><text:s/></text:span>a<text:span text:style-name="T2538"><text:s/></text:span>conocer<text:span text:style-name="T2539"><text:s/></text:span>sus<text:span text:style-name="T2540"><text:s/></text:span><text:span text:style-name="T2541">encantos</text:span><text:span text:style-name="T2542"><text:s/></text:span>a<text:span text:style-name="T2543"><text:s/></text:span><text:span text:style-name="T2544">otras</text:span><text:span text:style-name="T2545"><text:s/></text:span>productoras.<text:span text:style-name="T2546"><text:s/></text:span><text:span text:style-name="T2547">Desde</text:span><text:span text:style-name="T2548"><text:s/></text:span><text:span text:style-name="T2549">entonces</text:span><text:span text:style-name="T2550"><text:s/></text:span>la<text:span text:style-name="T2551"><text:s/></text:span>Fox,<text:span text:style-name="T2552"><text:s/></text:span><text:span text:style-name="T2553">Disney,</text:span><text:span text:style-name="T2554"><text:s/></text:span><text:span text:style-name="T2555">Warner</text:span><text:span text:style-name="T2556"><text:s/></text:span><text:span text:style-name="T2557">Bros</text:span><text:span text:style-name="T2558"><text:s/></text:span>o<text:span text:style-name="T2559"><text:s/></text:span><text:span text:style-name="T2560">la</text:span><text:span text:style-name="T2561"><text:s/></text:span>Paramount<text:span text:style-name="T2562"><text:s/></text:span><text:span text:style-name="T2563">tienen</text:span><text:span text:style-name="T2564"><text:s/></text:span>los<text:span text:style-name="T2565"><text:s/></text:span><text:span text:style-name="T2566">paisajes</text:span><text:span text:style-name="T2567"><text:s/></text:span>majoreros<text:span text:style-name="T2568"><text:s/></text:span><text:span text:style-name="T2569">en</text:span><text:span text:style-name="T2570"><text:s/></text:span>su<text:span text:style-name="T2571"><text:s/></text:span><text:span text:style-name="T2572">listado</text:span><text:span text:style-name="T2573"><text:s/></text:span><text:span text:style-name="T2574">de</text:span><text:span text:style-name="T2575"><text:s/></text:span><text:span text:style-name="T2576">localizaciones.</text:span><text:span text:style-name="T2577"><text:s/></text:span>Hasta<text:span text:style-name="T2578"><text:s/></text:span><text:span text:style-name="T2579">la</text:span><text:span text:style-name="T2580"><text:s/></text:span>pantalla<text:span text:style-name="T2581"><text:s/></text:span><text:span text:style-name="T2582">grande</text:span><text:span text:style-name="T2583"><text:s/></text:span><text:span text:style-name="T2584">han</text:span><text:span text:style-name="T2585"><text:s/></text:span><text:span text:style-name="T2586">llegado</text:span><text:span text:style-name="T2587"><text:s/></text:span><text:span text:style-name="T2588">Allied</text:span><text:span text:style-name="T2589"><text:s/></text:span><text:span text:style-name="T2590">de</text:span><text:span text:style-name="T2591"><text:s/></text:span>Robert<text:span text:style-name="T2592"><text:s/></text:span>Zemeckis,<text:span text:style-name="T2593"><text:s/></text:span><text:span text:style-name="T2594">El</text:span><text:span text:style-name="T2595"><text:s/></text:span>hombre<text:span text:style-name="T2596"><text:s/></text:span><text:span text:style-name="T2597">que</text:span><text:span text:style-name="T2598"><text:s/></text:span>mató<text:span text:style-name="T2599"><text:s/></text:span>a<text:span text:style-name="T2600"><text:s/></text:span>Don<text:span text:style-name="T2601"><text:s/></text:span><text:span text:style-name="T2602">Quijote,</text:span><text:span text:style-name="T2603"><text:s/></text:span><text:span text:style-name="T2604">de</text:span><text:span text:style-name="T2605"><text:s/></text:span><text:span text:style-name="T2606">Terry</text:span><text:span text:style-name="T2607"><text:s/></text:span><text:span text:style-name="T2608">Gilliam,</text:span><text:span text:style-name="T2609"><text:s/></text:span><text:span text:style-name="T2610">El</text:span><text:span text:style-name="T2611"><text:s/></text:span>Faro<text:span text:style-name="T2612"><text:s/></text:span><text:span text:style-name="T2613">de</text:span><text:span text:style-name="T2614"><text:s/></text:span>las<text:span text:style-name="T2615"><text:s/></text:span>Orcas,<text:span text:style-name="T2616"><text:s/></text:span><text:span text:style-name="T2617">de</text:span><text:span text:style-name="T2618"><text:s/></text:span>Gerardo<text:span text:style-name="T2619"><text:s/></text:span><text:span text:style-name="T2620">Olivares,</text:span><text:span text:style-name="T2621"><text:s/></text:span>Han<text:span text:style-name="T2622"><text:s/></text:span><text:span text:style-name="T2623">Solo:</text:span><text:span text:style-name="T2624"><text:s/></text:span>Una<text:span text:style-name="T2625"><text:s/></text:span><text:span text:style-name="T2626">historia</text:span><text:span text:style-name="T2627"><text:s/></text:span><text:span text:style-name="T2628">de</text:span><text:span text:style-name="T2629"><text:s/></text:span><text:span text:style-name="T2630">Star</text:span><text:span text:style-name="T2631"><text:s/></text:span><text:span text:style-name="T2632">Wars,</text:span><text:span text:style-name="T2633"><text:s/></text:span><text:span text:style-name="T2634">dirigida</text:span><text:span text:style-name="T2635"><text:s/></text:span>por<text:span text:style-name="T2636"><text:s/></text:span><text:span text:style-name="T2637">Ron</text:span><text:span text:style-name="T2638"><text:s/></text:span><text:span text:style-name="T2639">Howard,</text:span><text:span text:style-name="T2640"><text:s/></text:span>Mine<text:span text:style-name="T2641"><text:s/></text:span><text:span text:style-name="T2642">de</text:span><text:span text:style-name="T2643"><text:s/></text:span><text:span text:style-name="T2644">Fabio</text:span><text:span text:style-name="T2645"><text:s/></text:span><text:span text:style-name="T2646">Resinaro</text:span><text:span text:style-name="T2647"><text:s/></text:span>y<text:span text:style-name="T2648"><text:s/></text:span>Fabio<text:span text:style-name="T2649"><text:s/></text:span>Guaglione.<text:span text:style-name="T2650"><text:s/></text:span><text:span text:style-name="T2651">En</text:span><text:span text:style-name="T2652"><text:s/></text:span><text:span text:style-name="T2653">los</text:span><text:span text:style-name="T2654"><text:s/></text:span>últimos<text:span text:style-name="T2655"><text:s/></text:span><text:span text:style-name="T2656">años,</text:span><text:span text:style-name="T2657"><text:s/></text:span><text:span text:style-name="T2658">no</text:span><text:span text:style-name="T2659"><text:s/></text:span><text:span text:style-name="T2660">han</text:span><text:span text:style-name="T2661"><text:s/></text:span><text:span text:style-name="T2662">parado</text:span><text:span text:style-name="T2663"><text:s/></text:span><text:span text:style-name="T2664">de</text:span><text:span text:style-name="T2665"><text:s/></text:span>sumarse<text:span text:style-name="T2666"><text:s/></text:span><text:span text:style-name="T2667">nuevos</text:span><text:span text:style-name="T2668"><text:s/></text:span><text:span text:style-name="T2669">títulos</text:span><text:span text:style-name="T2670"><text:s/></text:span><text:span text:style-name="T2671">cinematográficos</text:span><text:span text:style-name="T2672"><text:s/></text:span>a<text:span text:style-name="T2673"><text:s/></text:span><text:span text:style-name="T2674">la</text:span><text:span text:style-name="T2675"><text:s/></text:span><text:span text:style-name="T2676">historia</text:span><text:span text:style-name="T2677"><text:s/></text:span>del<text:span text:style-name="T2678"><text:s/></text:span>cine<text:span text:style-name="T2679"><text:s/></text:span><text:span text:style-name="T2680">de</text:span><text:span text:style-name="T2681"><text:s/></text:span><text:span text:style-name="T2682">Fuerteventura.</text:span><text:span text:style-name="T2683"><text:s/></text:span><text:span text:style-name="T2684">Es</text:span><text:span text:style-name="T2685"><text:s/></text:span><text:span text:style-name="T2686">perfectamente</text:span><text:span text:style-name="T2687"><text:s/></text:span><text:span text:style-name="T2688">comprensible</text:span><text:span text:style-name="T2689"><text:s/></text:span>que<text:span text:style-name="T2690"><text:s/></text:span><text:span text:style-name="T2691">Fuerteventura</text:span><text:span text:style-name="T2692"><text:s/></text:span>se<text:span text:style-name="T2693"><text:s/></text:span>haya<text:span text:style-name="T2694"><text:s/></text:span>convertido<text:span text:style-name="T2695"><text:s/></text:span><text:span text:style-name="T2696">en</text:span><text:span text:style-name="T2697"><text:s/></text:span><text:span text:style-name="T2698">un</text:span><text:span text:style-name="T2699"><text:s/></text:span><text:span text:style-name="T2700">espacio</text:span><text:span text:style-name="T2701"><text:s/></text:span><text:span text:style-name="T2702">audiovisual</text:span><text:span text:style-name="T2703"><text:s/></text:span><text:span text:style-name="T2704">incipiente,</text:span><text:span text:style-name="T2705"><text:s/></text:span>mostrando<text:span text:style-name="T2706"><text:s/></text:span><text:span text:style-name="T2707">un</text:span><text:span text:style-name="T2708"><text:s/></text:span><text:span text:style-name="T2709">potencial</text:span><text:span text:style-name="T2710"><text:s/></text:span><text:span text:style-name="T2711">significativo</text:span><text:span text:style-name="T2712"><text:s/></text:span><text:span text:style-name="T2713">para</text:span><text:span text:style-name="T2714"><text:s/></text:span><text:span text:style-name="T2715">incidir</text:span><text:span text:style-name="T2716"><text:s/></text:span><text:span text:style-name="T2717">de</text:span><text:span text:style-name="T2718"><text:s/></text:span>forma<text:span text:style-name="T2719"><text:s/></text:span><text:span text:style-name="T2720">destacada</text:span><text:span text:style-name="T2721"><text:s/></text:span>y<text:span text:style-name="T2722"><text:s/></text:span><text:span text:style-name="T2723">positiva</text:span><text:span text:style-name="T2724"><text:s/></text:span><text:span text:style-name="T2725">en</text:span><text:span text:style-name="T2726"><text:s/></text:span><text:span text:style-name="T2727">el</text:span><text:span text:style-name="T2728"><text:s/></text:span><text:span text:style-name="T2729">desarrollo</text:span><text:span text:style-name="T2730"><text:s/></text:span>económico<text:span text:style-name="T2731"><text:s/></text:span>y<text:span text:style-name="T2732"><text:s/></text:span>social<text:span text:style-name="T2733"><text:s/></text:span>del<text:span text:style-name="T2734"><text:s/></text:span>Archipiélago.</text:p>
      <text:p text:style-name="P2735"/>
      <text:p text:style-name="P2736"><text:span text:style-name="T2737">En</text:span><text:span text:style-name="T2738"><text:s/></text:span><text:span text:style-name="T2739">el</text:span><text:span text:style-name="T2740"><text:s/></text:span>año<text:span text:style-name="T2741"><text:s/></text:span><text:span text:style-name="T2742">2014,</text:span><text:span text:style-name="T2743"><text:s/></text:span>por<text:span text:style-name="T2744"><text:s/></text:span>acuerdo<text:span text:style-name="T2745"><text:s/></text:span><text:span text:style-name="T2746">de</text:span><text:span text:style-name="T2747"><text:s/></text:span>Consejo<text:span text:style-name="T2748"><text:s/></text:span><text:span text:style-name="T2749">de</text:span><text:span text:style-name="T2750"><text:s/></text:span>Gobierno<text:span text:style-name="T2751"><text:s/></text:span><text:span text:style-name="T2752">Insular</text:span><text:span text:style-name="T2753"><text:s/></text:span>del<text:span text:style-name="T2754"><text:s/></text:span><text:span text:style-name="T2755">Cabildo</text:span><text:span text:style-name="T2756"><text:s/></text:span><text:span text:style-name="T2757">de</text:span><text:span text:style-name="T2758"><text:s/></text:span><text:span text:style-name="T2759">Fuerteventura</text:span><text:span text:style-name="T2760"><text:s/></text:span>se<text:span text:style-name="T2761"><text:s/></text:span>crea<text:span text:style-name="T2762"><text:s/></text:span><text:span text:style-name="T2763">la</text:span><text:span text:style-name="T2764"><text:s/></text:span><text:span text:style-name="T2765">Fuerteventura</text:span><text:span text:style-name="T2766"><text:s/></text:span>Film<text:span text:style-name="T2767"><text:s/></text:span><text:span text:style-name="T2768">Commission.</text:span><text:span text:style-name="T2769"><text:s/></text:span><text:span text:style-name="T2770">El</text:span><text:span text:style-name="T2771"><text:s/></text:span><text:span text:style-name="T2772">principal</text:span><text:span text:style-name="T2773"><text:s/></text:span><text:span text:style-name="T2774">objetivo</text:span><text:span text:style-name="T2775"><text:s/></text:span>del<text:span text:style-name="T2776"><text:s/></text:span><text:span text:style-name="T2777">Cabildo</text:span><text:span text:style-name="T2778"><text:s/></text:span><text:span text:style-name="T2779">Insular</text:span><text:span text:style-name="T2780"><text:s/></text:span><text:span text:style-name="T2781">de</text:span><text:span text:style-name="T2782"><text:s/></text:span><text:span text:style-name="T2783">Fuerteventura</text:span><text:span text:style-name="T2784"><text:s/></text:span>a<text:span text:style-name="T2785"><text:s/></text:span><text:span text:style-name="T2786">través</text:span><text:span text:style-name="T2787"><text:s/></text:span><text:span text:style-name="T2788">de</text:span><text:span text:style-name="T2789"><text:s/></text:span><text:span text:style-name="T2790">este</text:span><text:span text:style-name="T2791"><text:s/></text:span><text:span text:style-name="T2792">servicio</text:span><text:span text:style-name="T2793"><text:s/></text:span><text:span text:style-name="T2794">es</text:span><text:span text:style-name="T2795"><text:s/></text:span><text:span text:style-name="T2796">el</text:span><text:span text:style-name="T2797"><text:s/></text:span><text:span text:style-name="T2798">desarrollo</text:span><text:span text:style-name="T2799"><text:s/></text:span>y<text:span text:style-name="T2800"><text:s/></text:span><text:span text:style-name="T2801">la</text:span><text:span text:style-name="T2802"><text:s/></text:span>consolidación<text:span text:style-name="T2803"><text:s/></text:span><text:span text:style-name="T2804">de</text:span><text:span text:style-name="T2805"><text:s/></text:span><text:span text:style-name="T2806">la</text:span><text:span text:style-name="T2807"><text:s/></text:span><text:span text:style-name="T2808">industria</text:span><text:span text:style-name="T2809"><text:s/></text:span><text:span text:style-name="T2810">audiovisual</text:span><text:span text:style-name="T2811"><text:s/></text:span><text:span text:style-name="T2812">en</text:span><text:span text:style-name="T2813"><text:s/></text:span><text:span text:style-name="T2814">la</text:span><text:span text:style-name="T2815"><text:s/></text:span><text:span text:style-name="T2816">isla,</text:span><text:span text:style-name="T2817"><text:s/></text:span><text:span text:style-name="T2818">al</text:span><text:span text:style-name="T2819"><text:s/></text:span><text:span text:style-name="T2820">considerar,</text:span><text:span text:style-name="T2821"><text:s/></text:span><text:span text:style-name="T2822">al</text:span><text:span text:style-name="T2823"><text:s/></text:span><text:span text:style-name="T2824">sector</text:span><text:span text:style-name="T2825"><text:s/></text:span><text:span text:style-name="T2826">audiovisual,</text:span><text:span text:style-name="T2827"><text:s/></text:span><text:span text:style-name="T2828">un</text:span><text:span text:style-name="T2829"><text:s/></text:span><text:span text:style-name="T2830">sector</text:span><text:span text:style-name="T2831"><text:s/></text:span><text:span text:style-name="T2832">transversal</text:span><text:span text:style-name="T2833"><text:s/></text:span>que<text:span text:style-name="T2834"><text:s/></text:span><text:span text:style-name="T2835">implica</text:span><text:span text:style-name="T2836"><text:s/></text:span><text:span text:style-name="T2837">cohesión</text:span><text:span text:style-name="T2838"><text:s/></text:span>social<text:span text:style-name="T2839"><text:s/></text:span>y<text:span text:style-name="T2840"><text:s/></text:span><text:span text:style-name="T2841">territorial,</text:span><text:span text:style-name="T2842"><text:s/></text:span>derecho<text:span text:style-name="T2843"><text:s/></text:span>a<text:span text:style-name="T2844"><text:s/></text:span><text:span text:style-name="T2845">la</text:span><text:span text:style-name="T2846"><text:s/></text:span>cultura<text:span text:style-name="T2847"><text:s/></text:span><text:span text:style-name="T2848">y,</text:span><text:span text:style-name="T2849"><text:s/></text:span><text:span text:style-name="T2850">sobre</text:span><text:span text:style-name="T2851"><text:s/></text:span>todo,<text:span text:style-name="T2852"><text:s/></text:span><text:span text:style-name="T2853">desarrollo</text:span><text:span text:style-name="T2854"><text:s/></text:span>económico<text:span text:style-name="T2855"><text:s/></text:span>y<text:span text:style-name="T2856"><text:s/></text:span><text:span text:style-name="T2857">empleabilidad</text:span><text:span text:style-name="T2858"><text:s/></text:span><text:span text:style-name="T2859">en</text:span><text:span text:style-name="T2860"><text:s/></text:span>Canarias.<text:span text:style-name="T2861"><text:s/></text:span><text:span text:style-name="T2862">Fue</text:span><text:span text:style-name="T2863"><text:s/></text:span>por<text:span text:style-name="T2864"><text:s/></text:span><text:span text:style-name="T2865">ello</text:span><text:span text:style-name="T2866"><text:s/></text:span><text:span text:style-name="T2867">declarado</text:span><text:span text:style-name="T2868"><text:s/></text:span><text:span text:style-name="T2869">Sector</text:span><text:span text:style-name="T2870"><text:s/></text:span><text:span text:style-name="T2871">Estratégico</text:span><text:span text:style-name="T2872"><text:s/></text:span>por<text:span text:style-name="T2873"><text:s/></text:span><text:span text:style-name="T2874">el</text:span><text:span text:style-name="T2875"><text:s/></text:span><text:span text:style-name="T2876">Parlamento</text:span><text:span text:style-name="T2877"><text:s/></text:span><text:span text:style-name="T2878">de</text:span><text:span text:style-name="T2879"><text:s/></text:span><text:span text:style-name="T2880">Canarias</text:span><text:span text:style-name="T2881"><text:s/></text:span><text:span text:style-name="T2882">en</text:span><text:span text:style-name="T2883"><text:s/></text:span><text:span text:style-name="T2884">el</text:span><text:span text:style-name="T2885"><text:s/></text:span>año<text:span text:style-name="T2886"><text:s/></text:span><text:span text:style-name="T2887">2009.</text:span></text:p>
      <text:p text:style-name="P2888"/>
      <text:p text:style-name="P2889"><text:span text:style-name="T2890">Por</text:span><text:span text:style-name="T2891"><text:s/></text:span><text:span text:style-name="T2892">ello,</text:span><text:span text:style-name="T2893"><text:s/></text:span><text:span text:style-name="T2894">el</text:span><text:span text:style-name="T2895"><text:s/></text:span>Cabildo<text:span text:style-name="T2896"><text:s/></text:span><text:span text:style-name="T2897">Insular</text:span><text:span text:style-name="T2898"><text:s/></text:span><text:span text:style-name="T2899">de</text:span><text:span text:style-name="T2900"><text:s/></text:span><text:span text:style-name="T2901">Fuerteventura</text:span><text:span text:style-name="T2902"><text:s/></text:span>a<text:span text:style-name="T2903"><text:s/></text:span><text:span text:style-name="T2904">través</text:span><text:span text:style-name="T2905"><text:s/></text:span><text:span text:style-name="T2906">de</text:span><text:span text:style-name="T2907"><text:s/></text:span>su<text:span text:style-name="T2908"><text:s/></text:span><text:span text:style-name="T2909">oficina</text:span><text:span text:style-name="T2910"><text:s/></text:span><text:span text:style-name="T2911">de</text:span><text:span text:style-name="T2912"><text:s/></text:span><text:span text:style-name="T2913">Film</text:span><text:span text:style-name="T2914"><text:s/></text:span><text:span text:style-name="T2915">Commission,</text:span><text:span text:style-name="T2916"><text:s/></text:span><text:span text:style-name="T2917">de</text:span><text:span text:style-name="T2918"><text:s/></text:span><text:span text:style-name="T2919">acuerdo</text:span><text:span text:style-name="T2920"><text:s/></text:span>a<text:span text:style-name="T2921"><text:s/></text:span>la<text:span text:style-name="T2922"><text:s/></text:span><text:span text:style-name="T2923">necesidad</text:span><text:span text:style-name="T2924"><text:s/></text:span>que<text:span text:style-name="T2925"><text:s/></text:span><text:span text:style-name="T2926">presenta</text:span><text:span text:style-name="T2927"><text:s/></text:span><text:span text:style-name="T2928">la</text:span><text:span text:style-name="T2929"><text:s/></text:span><text:span text:style-name="T2930">isla,</text:span><text:span text:style-name="T2931"><text:s/></text:span>busca<text:span text:style-name="T2932"><text:s/></text:span><text:span text:style-name="T2933">poner</text:span><text:span text:style-name="T2934"><text:s/></text:span><text:span text:style-name="T2935">en</text:span><text:span text:style-name="T2936"><text:s/></text:span>marcha<text:span text:style-name="T2937"><text:s/></text:span><text:span text:style-name="T2938">líneas</text:span><text:span text:style-name="T2939"><text:s/></text:span><text:span text:style-name="T2940">de</text:span><text:span text:style-name="T2941"><text:s/></text:span><text:span text:style-name="T2942">actuación</text:span><text:span text:style-name="T2943"><text:s/></text:span><text:span text:style-name="T2944">específicas,</text:span><text:span text:style-name="T2945"><text:s/></text:span><text:span text:style-name="T2946">promoviendo</text:span><text:span text:style-name="T2947"><text:s/></text:span><text:span text:style-name="T2948">de</text:span><text:span text:style-name="T2949"><text:s/></text:span><text:span text:style-name="T2950">esta</text:span><text:span text:style-name="T2951"><text:s/></text:span>manera<text:span text:style-name="T2952"><text:s/></text:span><text:span text:style-name="T2953">el</text:span><text:span text:style-name="T2954"><text:s/></text:span><text:span text:style-name="T2955">conocimiento</text:span><text:span text:style-name="T2956"><text:s/></text:span>y<text:span text:style-name="T2957"><text:s/></text:span><text:span text:style-name="T2958">desarrollo</text:span><text:span text:style-name="T2959"><text:s/></text:span><text:span text:style-name="T2960">de</text:span><text:span text:style-name="T2961"><text:s/></text:span><text:span text:style-name="T2962">la</text:span><text:span text:style-name="T2963"><text:s/></text:span><text:span text:style-name="T2964">industria</text:span><text:span text:style-name="T2965"><text:s/></text:span><text:span text:style-name="T2966">audiovisual</text:span><text:span text:style-name="T2967"><text:s/></text:span><text:span text:style-name="T2968">en</text:span><text:span text:style-name="T2969"><text:s/></text:span><text:span text:style-name="T2970">la</text:span><text:span text:style-name="T2971"><text:s/></text:span><text:span text:style-name="T2972">Isla</text:span><text:span text:style-name="T2973"><text:s/></text:span><text:span text:style-name="T2974">de</text:span><text:span text:style-name="T2975"><text:s/></text:span><text:span text:style-name="T2976">Fuerteventura</text:span><text:span text:style-name="T2977"><text:s/></text:span><text:span text:style-name="T2978">al</text:span><text:span text:style-name="T2979"><text:s/></text:span><text:span text:style-name="T2980">tratarse</text:span><text:span text:style-name="T2981"><text:s/></text:span><text:span text:style-name="T2982">de</text:span><text:span text:style-name="T2983"><text:s/></text:span><text:span text:style-name="T2984">nichos</text:span><text:span text:style-name="T2985"><text:s/></text:span><text:span text:style-name="T2986">de</text:span><text:span text:style-name="T2987"><text:s/></text:span>mercado<text:span text:style-name="T2988"><text:s/></text:span><text:span text:style-name="T2989">que</text:span><text:span text:style-name="T2990"><text:s/></text:span>crecerán<text:span text:style-name="T2991"><text:s/></text:span><text:span text:style-name="T2992">ya</text:span><text:span text:style-name="T2993"><text:s/></text:span><text:span text:style-name="T2994">que</text:span><text:span text:style-name="T2995"><text:s/></text:span><text:span text:style-name="T2996">las</text:span><text:span text:style-name="T2997"><text:s/></text:span><text:span text:style-name="T2998">producciones</text:span><text:span text:style-name="T2999"><text:s/></text:span><text:span text:style-name="T3000">en</text:span><text:span text:style-name="T3001"><text:s/></text:span><text:span text:style-name="T3002">la</text:span><text:span text:style-name="T3003"><text:s/></text:span><text:span text:style-name="T3004">isla</text:span><text:span text:style-name="T3005"><text:s/></text:span>son<text:span text:style-name="T3006"><text:s/></text:span><text:span text:style-name="T3007">cada</text:span><text:span text:style-name="T3008"><text:s/></text:span>vez<text:span text:style-name="T3009"><text:s/></text:span>mayores y<text:span text:style-name="T3010"><text:s/></text:span><text:span text:style-name="T3011">requieren</text:span><text:span text:style-name="T3012"><text:s/></text:span><text:span text:style-name="T3013">de</text:span><text:span text:style-name="T3014"><text:s/></text:span>mayor<text:span text:style-name="T3015"><text:s/></text:span>cantidad<text:span text:style-name="T3016"><text:s/></text:span><text:span text:style-name="T3017">de</text:span><text:span text:style-name="T3018"><text:s/></text:span>personal.</text:p>
      <text:p text:style-name="P3019"/>
      <text:p text:style-name="P3020"><text:span text:style-name="T3021">Ante</text:span><text:span text:style-name="T3022"><text:s/></text:span><text:span text:style-name="T3023">esta</text:span><text:span text:style-name="T3024"><text:s/></text:span>situación<text:span text:style-name="T3025"><text:s/></text:span>se<text:span text:style-name="T3026"><text:s/></text:span>considera<text:span text:style-name="T3027"><text:s/></text:span>conveniente<text:span text:style-name="T3028"><text:s/></text:span><text:span text:style-name="T3029">desarrollar</text:span><text:span text:style-name="T3030"><text:s/></text:span><text:span text:style-name="T3031">diferentes</text:span><text:span text:style-name="T3032"><text:s/></text:span>líneas<text:span text:style-name="T3033"><text:s/></text:span><text:span text:style-name="T3034">de</text:span><text:span text:style-name="T3035"><text:s/></text:span>actuación<text:span text:style-name="T3036"><text:s/></text:span>que<text:span text:style-name="T3037"><text:s/></text:span>se<text:span text:style-name="T3038"><text:s/></text:span><text:span text:style-name="T3039">complementen</text:span><text:span text:style-name="T3040"><text:s/></text:span>y<text:span text:style-name="T3041"><text:s/></text:span><text:span text:style-name="T3042">potencien</text:span><text:span text:style-name="T3043"><text:s/></text:span><text:span text:style-name="T3044">la</text:span><text:span text:style-name="T3045"><text:s/></text:span><text:span text:style-name="T3046">creación</text:span><text:span text:style-name="T3047"><text:s/></text:span>audiovisual<text:span text:style-name="T3048"><text:s/></text:span><text:span text:style-name="T3049">en</text:span><text:span text:style-name="T3050"><text:s/></text:span><text:span text:style-name="T3051">la</text:span><text:span text:style-name="T3052"><text:s/></text:span>isla<text:span text:style-name="T3053"><text:s/></text:span><text:span text:style-name="T3054">para</text:span><text:span text:style-name="T3055"><text:s/></text:span>que<text:span text:style-name="T3056"><text:s/></text:span>todo<text:span text:style-name="T3057"><text:s/></text:span><text:span text:style-name="T3058">aquel</text:span><text:span text:style-name="T3059"><text:s/></text:span>que<text:span text:style-name="T3060"><text:s/></text:span><text:span text:style-name="T3061">quiera</text:span><text:span text:style-name="T3062"><text:s/></text:span><text:span text:style-name="T3063">pueda</text:span><text:span text:style-name="T3064"><text:s/></text:span><text:span text:style-name="T3065">adquirir</text:span><text:span text:style-name="T3066"><text:s/></text:span><text:span text:style-name="T3067">conocimientos</text:span><text:span text:style-name="T3068"><text:s/></text:span><text:span text:style-name="T3069">básicos</text:span><text:span text:style-name="T3070"><text:s/></text:span><text:span text:style-name="T3071">sobre</text:span><text:span text:style-name="T3072"><text:s/></text:span><text:span text:style-name="T3073">esta</text:span><text:span text:style-name="T3074"><text:s/></text:span><text:span text:style-name="T3075">materia</text:span><text:span text:style-name="T3076"><text:s/></text:span><text:span text:style-name="T3077">con</text:span><text:span text:style-name="T3078"><text:s/></text:span><text:span text:style-name="T3079">la</text:span><text:span text:style-name="T3080"><text:s/></text:span>que<text:span text:style-name="T3081"><text:s/></text:span><text:span text:style-name="T3082">aspirar</text:span><text:span text:style-name="T3083"><text:s/></text:span>a<text:span text:style-name="T3084"><text:s/></text:span><text:span text:style-name="T3085">convertirse</text:span><text:span text:style-name="T3086"><text:s/></text:span><text:span text:style-name="T3087">en</text:span><text:span text:style-name="T3088"><text:s/></text:span><text:span text:style-name="T3089">guionistas,</text:span><text:span text:style-name="T3090"><text:s/></text:span><text:span text:style-name="T3091">directores</text:span><text:span text:style-name="T3092"><text:s/></text:span><text:span text:style-name="T3093">de</text:span><text:span text:style-name="T3094"><text:s/></text:span>cine,<text:span text:style-name="T3095"><text:s/></text:span><text:span text:style-name="T3096">productores</text:span><text:span text:style-name="T3097"><text:s/></text:span><text:span text:style-name="T3098">de</text:span><text:span text:style-name="T3099"><text:s/></text:span>primer<text:span text:style-name="T3100"><text:s/></text:span><text:span text:style-name="T3101">nivel</text:span><text:span text:style-name="T3102"><text:s/></text:span><text:span text:style-name="T3103">potenciando</text:span><text:span text:style-name="T3104"><text:s/></text:span>y<text:span text:style-name="T3105"><text:s/></text:span><text:span text:style-name="T3106">reteniendo</text:span><text:span text:style-name="T3107"><text:s/></text:span><text:span text:style-name="T3108">en</text:span><text:span text:style-name="T3109"><text:s/></text:span><text:span text:style-name="T3110">la</text:span><text:span text:style-name="T3111"><text:s/></text:span><text:span text:style-name="T3112">isla</text:span><text:span text:style-name="T3113"><text:s/></text:span><text:span text:style-name="T3114">el</text:span><text:span text:style-name="T3115"><text:s/></text:span><text:span text:style-name="T3116">talento</text:span><text:span text:style-name="T3117"><text:s/></text:span><text:span text:style-name="T3118">local.</text:span></text:p>
      <text:p text:style-name="P3119"/>
      <text:p text:style-name="P3120"/>
      <text:p text:style-name="P3121"/>
      <text:list text:style-name="LFO7" text:continue-numbering="true">
        <text:list-item>
          <text:p text:style-name="P3122">EFECTOS<text:span text:style-name="T3123"><text:s/></text:span>DEL<text:span text:style-name="T3124"><text:s/></text:span><text:span text:style-name="T3125">PLAN</text:span></text:p>
        </text:list-item>
      </text:list>
      <text:p text:style-name="P3126"/>
      <text:p text:style-name="P3127"><text:span text:style-name="T3128">El</text:span><text:span text:style-name="T3129"><text:s/></text:span><text:span text:style-name="T3130">presente</text:span><text:s/>Plan<text:span text:style-name="T3131"><text:s/>establece</text:span><text:span text:style-name="T3132"><text:s/></text:span><text:span text:style-name="T3133">unas</text:span><text:span text:style-name="T3134"><text:s/></text:span><text:span text:style-name="T3135">líneas</text:span><text:span text:style-name="T3136"><text:s/></text:span><text:span text:style-name="T3137">estratégicas</text:span><text:span text:style-name="T3138"><text:s/></text:span>que<text:span text:style-name="T3139"><text:s/></text:span>persiguen<text:span text:style-name="T3140"><text:s/></text:span><text:span text:style-name="T3141">el</text:span><text:span text:style-name="T3142"><text:s/></text:span>fomento<text:span text:style-name="T3143"><text:s/></text:span>del<text:span text:style-name="T3144"><text:s/></text:span><text:span text:style-name="T3145">conocimiento</text:span><text:span text:style-name="T3146"><text:s/></text:span>y<text:span text:style-name="T3147"><text:s/></text:span><text:span text:style-name="T3148">desarrollo</text:span><text:span text:style-name="T3149"><text:s/></text:span><text:span text:style-name="T3150">de</text:span><text:span text:style-name="T3151"><text:s/></text:span><text:span text:style-name="T3152">la</text:span><text:span text:style-name="T3153"><text:s/></text:span><text:span text:style-name="T3154">industria</text:span><text:span text:style-name="T3155"><text:s/></text:span><text:span text:style-name="T3156">audiovisual</text:span><text:span text:style-name="T3157"><text:s/></text:span><text:span text:style-name="T3158">en</text:span><text:span text:style-name="T3159"><text:s/></text:span><text:span text:style-name="T3160">la</text:span><text:span text:style-name="T3161"><text:s/></text:span>Isla<text:span text:style-name="T3162"><text:s/></text:span><text:span text:style-name="T3163">de</text:span><text:span text:style-name="T3164"><text:s/></text:span><text:span text:style-name="T3165">Fuerteventura.</text:span><text:span text:style-name="T3166"><text:s/></text:span><text:span text:style-name="T3167">Se</text:span><text:span text:style-name="T3168"><text:s/></text:span><text:span text:style-name="T3169">parte</text:span><text:span text:style-name="T3170"><text:s/></text:span><text:span text:style-name="T3171">de</text:span><text:span text:style-name="T3172"><text:s/></text:span>3<text:span text:style-name="T3173"><text:s/></text:span>áreas<text:span text:style-name="T3174"><text:s/></text:span><text:span text:style-name="T3175">de</text:span><text:span text:style-name="T3176"><text:s/></text:span><text:span text:style-name="T3177">aplicación</text:span><text:span text:style-name="T3178"><text:s/></text:span>que<text:span text:style-name="T3179"><text:s/></text:span>se<text:span text:style-name="T3180"><text:s/></text:span><text:span text:style-name="T3181">encuentran</text:span><text:span text:style-name="T3182"><text:s/></text:span><text:span text:style-name="T3183">estrechamente</text:span><text:span text:style-name="T3184"><text:s/></text:span>relacionadas:</text:p>
      <text:p text:style-name="P3185"/>
      <text:list text:style-name="LFO7" text:continue-numbering="true">
        <text:list-item>
          <text:list>
            <text:list-item>
              <text:p text:style-name="P3187"><text:span text:style-name="T3188">Área</text:span><text:span text:style-name="T3189"><text:s/></text:span><text:span text:style-name="T3190">de</text:span><text:span text:style-name="T3191"><text:s/></text:span><text:span text:style-name="T3192">difusión</text:span><text:span text:style-name="T3193"><text:s/></text:span>y<text:span text:style-name="T3194"><text:s/></text:span><text:span text:style-name="T3195">promoción:</text:span><text:span text:style-name="T3196"><text:s/></text:span><text:span text:style-name="T3197">tiene</text:span><text:span text:style-name="T3198"><text:s/></text:span><text:span text:style-name="T3199">la</text:span><text:span text:style-name="T3200"><text:s/></text:span>finalidad<text:span text:style-name="T3201"><text:s/></text:span><text:span text:style-name="T3202">de</text:span><text:span text:style-name="T3203"><text:s/></text:span><text:span text:style-name="T3204">dar</text:span><text:span text:style-name="T3205"><text:s/></text:span>a<text:span text:style-name="T3206"><text:s/></text:span>conocer<text:span text:style-name="T3207"><text:s/></text:span><text:span text:style-name="T3208">el</text:span><text:span text:style-name="T3209"><text:s/></text:span>potencial<text:span text:style-name="T3210"><text:s/></text:span><text:span text:style-name="T3211">de</text:span><text:span text:style-name="T3212"><text:s/></text:span><text:span text:style-name="T3213">la</text:span><text:span text:style-name="T3214"><text:s/></text:span><text:span text:style-name="T3215">isla</text:span><text:span text:style-name="T3216"><text:s/></text:span><text:span text:style-name="T3217">como</text:span><text:span text:style-name="T3218"><text:s/></text:span><text:span text:style-name="T3219">plato</text:span><text:span text:style-name="T3220"><text:s/></text:span><text:span text:style-name="T3221">de</text:span><text:span text:style-name="T3222"><text:s/></text:span>rodaje</text:p>
            </text:list-item>
          </text:list>
        </text:list-item>
      </text:list>
      <text:p text:style-name="P3223"/>
      <text:list text:style-name="LFO7" text:continue-numbering="true">
        <text:list-item>
          <text:list>
            <text:list-item>
              <text:p text:style-name="P3224"><text:span text:style-name="T3225">Área</text:span><text:span text:style-name="T3226"><text:s/></text:span><text:span text:style-name="T3227">de</text:span><text:span text:style-name="T3228"><text:s/></text:span>formación:<text:span text:style-name="T3229"><text:s/></text:span><text:span text:style-name="T3230">tiene</text:span><text:span text:style-name="T3231"><text:s/></text:span><text:span text:style-name="T3232">por</text:span><text:span text:style-name="T3233"><text:s/></text:span><text:span text:style-name="T3234">objetivo</text:span><text:span text:style-name="T3235"><text:s/></text:span><text:span text:style-name="T3236">incrementar</text:span><text:span text:style-name="T3237"><text:s/></text:span>los<text:span text:style-name="T3238"><text:s/></text:span><text:span text:style-name="T3239">conocimientos</text:span><text:span text:style-name="T3240"><text:s/></text:span>y<text:span text:style-name="T3241"><text:s/></text:span><text:span text:style-name="T3242">habilidades</text:span><text:span text:style-name="T3243"><text:s/></text:span><text:span text:style-name="T3244">en</text:span><text:span text:style-name="T3245"><text:s/></text:span><text:span text:style-name="T3246">esta</text:span><text:span text:style-name="T3247"><text:s/></text:span><text:span text:style-name="T3248">industria</text:span><text:span text:style-name="T3249"><text:s/></text:span>permitiendo<text:span text:style-name="T3250"><text:s/></text:span><text:span text:style-name="T3251">que</text:span><text:span text:style-name="T3252"><text:s/></text:span><text:span text:style-name="T3253">la</text:span><text:span text:style-name="T3254"><text:s/></text:span><text:span text:style-name="T3255">gente</text:span><text:span text:style-name="T3256"><text:s/></text:span><text:span text:style-name="T3257">de</text:span><text:span text:style-name="T3258"><text:s/></text:span><text:span text:style-name="T3259">Fuerteventura</text:span><text:span text:style-name="T3260"><text:s/></text:span>se<text:span text:style-name="T3261"><text:s/></text:span><text:span text:style-name="T3262">pueda</text:span><text:span text:style-name="T3263"><text:s/></text:span>formar<text:span text:style-name="T3264"><text:s/></text:span><text:span text:style-name="T3265">en</text:span><text:span text:style-name="T3266"><text:s/></text:span><text:span text:style-name="T3267">estas</text:span><text:span text:style-name="T3268"><text:s/></text:span><text:span text:style-name="T3269">materias</text:span><text:span text:style-name="T3270"><text:s/></text:span><text:span text:style-name="T3271">para</text:span><text:span text:style-name="T3272"><text:s/></text:span><text:span text:style-name="T3273">trabajar</text:span><text:span text:style-name="T3274"><text:s/></text:span><text:span text:style-name="T3275">en</text:span><text:span text:style-name="T3276"><text:s/></text:span><text:span text:style-name="T3277">el</text:span><text:span text:style-name="T3278"><text:s/></text:span><text:span text:style-name="T3279">sector</text:span></text:p>
            </text:list-item>
          </text:list>
        </text:list-item>
      </text:list>
      <text:p text:style-name="P3280"/>
      <text:list text:style-name="LFO7" text:continue-numbering="true">
        <text:list-item>
          <text:list>
            <text:list-item>
              <text:p text:style-name="P3281"><text:span text:style-name="T3282">Área</text:span><text:span text:style-name="T3283"><text:s/>de</text:span><text:span text:style-name="T3284"><text:s/></text:span><text:span text:style-name="T3285">divulgación:</text:span><text:span text:style-name="T3286"><text:s/></text:span><text:span text:style-name="T3287">incentivar</text:span><text:span text:style-name="T3288"><text:s/></text:span>la<text:span text:style-name="T3289"><text:s/></text:span>creación<text:span text:style-name="T3290"><text:s/></text:span>y<text:span text:style-name="T3291"><text:s/></text:span><text:span text:style-name="T3292">cultura</text:span><text:span text:style-name="T3293"><text:s/></text:span><text:span text:style-name="T3294">audiovisual</text:span><text:span text:style-name="T3295"><text:s/></text:span>y<text:span text:style-name="T3296"><text:s/></text:span><text:span text:style-name="T3297">potenciar</text:span><text:span text:style-name="T3298"><text:s/></text:span><text:span text:style-name="T3299">el<text:s/></text:span><text:span text:style-name="T3300">talento</text:span><text:span text:style-name="T3301"><text:s/></text:span><text:span text:style-name="T3302">de</text:span><text:span text:style-name="T3303"><text:s/></text:span>local<text:span text:style-name="T3304"><text:s/></text:span><text:span text:style-name="T3305">de</text:span><text:span text:style-name="T3306"><text:s/></text:span><text:span text:style-name="T3307">Fuerteventura</text:span><text:span text:style-name="T3308"><text:s/></text:span><text:span text:style-name="T3309">para</text:span><text:span text:style-name="T3310"><text:s/></text:span>dar<text:span text:style-name="T3311"><text:s/></text:span><text:span text:style-name="T3312">la</text:span><text:span text:style-name="T3313"><text:s/></text:span>oportunidad<text:span text:style-name="T3314"><text:s/></text:span><text:span text:style-name="T3315">de</text:span><text:span text:style-name="T3316"><text:s/></text:span><text:span text:style-name="T3317">crear</text:span><text:span text:style-name="T3318"><text:s/></text:span><text:span text:style-name="T3319">directores</text:span><text:span text:style-name="T3320"><text:s/></text:span><text:span text:style-name="T3321">de</text:span><text:span text:style-name="T3322"><text:s/></text:span><text:span text:style-name="T3323">cine,</text:span><text:span text:style-name="T3324"><text:s/></text:span><text:span text:style-name="T3325">actores/actrices,</text:span><text:span text:style-name="T3326"><text:s/></text:span><text:span text:style-name="T3327">responsables</text:span><text:span text:style-name="T3328"><text:s/></text:span><text:span text:style-name="T3329">de</text:span><text:span text:style-name="T3330"><text:s/></text:span><text:span text:style-name="T3331">departamentos</text:span><text:span text:style-name="T3332"><text:s/></text:span><text:span text:style-name="T3333">de</text:span><text:span text:style-name="T3334"><text:s/></text:span>producción<text:span text:style-name="T3335"><text:s/></text:span><text:span text:style-name="T3336">etc.</text:span></text:p>
            </text:list-item>
          </text:list>
        </text:list-item>
      </text:list>
      <text:p text:style-name="P3337"/>
      <text:p text:style-name="P3338"/>
      <text:p text:style-name="P3339"/>
      <text:list text:style-name="LFO7" text:continue-numbering="true">
        <text:list-item>
          <text:p text:style-name="P3340">OBJETIVOS<text:span text:style-name="T3341"><text:s/></text:span>ESTRATÉGICOS.</text:p>
        </text:list-item>
      </text:list>
      <text:p text:style-name="P3342"/>
      <text:p text:style-name="P3343"><text:span text:style-name="T3344">Atendiendo</text:span><text:span text:style-name="T3345"><text:s/></text:span>a<text:span text:style-name="T3346"><text:s/></text:span><text:span text:style-name="T3347">las</text:span><text:span text:style-name="T3348"><text:s/></text:span><text:span text:style-name="T3349">características</text:span><text:span text:style-name="T3350"><text:s/></text:span>que<text:span text:style-name="T3351"><text:s/></text:span><text:span text:style-name="T3352">en</text:span><text:span text:style-name="T3353"><text:s/></text:span>la<text:span text:style-name="T3354"><text:s/></text:span><text:span text:style-name="T3355">actualidad</text:span><text:span text:style-name="T3356"><text:s/></text:span><text:span text:style-name="T3357">presenta</text:span><text:span text:style-name="T3358"><text:s/></text:span><text:span text:style-name="T3359">el<text:s/></text:span>sector<text:span text:style-name="T3360"><text:s/></text:span><text:span text:style-name="T3361">audiovisual,</text:span><text:span text:style-name="T3362"><text:s/></text:span><text:span text:style-name="T3363">señaladas</text:span><text:span text:style-name="T3364"><text:s/></text:span><text:span text:style-name="T3365">en</text:span><text:span text:style-name="T3366"><text:s/></text:span><text:span text:style-name="T3367">el</text:span><text:span text:style-name="T3368"><text:s/></text:span><text:span text:style-name="T3369">apartado</text:span><text:span text:style-name="T3370"><text:s/></text:span><text:span text:style-name="T3371">2,</text:span><text:span text:style-name="T3372"><text:s/></text:span>se<text:span text:style-name="T3373"><text:s/></text:span><text:span text:style-name="T3374">ha</text:span><text:span text:style-name="T3375"><text:s/></text:span>diseñado<text:span text:style-name="T3376"><text:s/></text:span><text:span text:style-name="T3377">el</text:span><text:span text:style-name="T3378"><text:s/></text:span><text:span text:style-name="T3379">presente</text:span><text:span text:style-name="T3380"><text:s/></text:span><text:span text:style-name="T3381">Plan</text:span><text:span text:style-name="T3382"><text:s/></text:span><text:span text:style-name="T3383">estratégico</text:span><text:span text:style-name="T3384"><text:s/></text:span><text:span text:style-name="T3385">de</text:span><text:span text:style-name="T3386"><text:s/></text:span>subvenciones<text:span text:style-name="T3387"><text:s/></text:span>se<text:span text:style-name="T3388"><text:s/></text:span>establecen<text:span text:style-name="T3389"><text:s/></text:span><text:span text:style-name="T3390">los</text:span><text:span text:style-name="T3391"><text:s/></text:span><text:span text:style-name="T3392">siguientes</text:span><text:span text:style-name="T3393"><text:s/></text:span><text:span text:style-name="T3394">objetivos</text:span><text:span text:style-name="T3395"><text:s/></text:span><text:span text:style-name="T3396">estratégicos</text:span><text:span text:style-name="T3397"><text:s/></text:span><text:span text:style-name="T3398">para</text:span><text:span text:style-name="T3399"><text:s/></text:span><text:span text:style-name="T3400">las</text:span><text:span text:style-name="T3401"><text:s/></text:span><text:span text:style-name="T3402">líneas</text:span><text:span text:style-name="T3403"><text:s/></text:span><text:span text:style-name="T3404">de</text:span><text:span text:style-name="T3405"><text:s/></text:span><text:span text:style-name="T3406">subvención</text:span><text:span text:style-name="T3407"><text:s/></text:span><text:span text:style-name="T3408">en</text:span><text:span text:style-name="T3409"><text:s/></text:span>las<text:span text:style-name="T3410"><text:s/></text:span><text:span text:style-name="T3411">que</text:span><text:span text:style-name="T3412"><text:s/></text:span><text:span text:style-name="T3413">se</text:span><text:span text:style-name="T3414"><text:s/></text:span><text:span text:style-name="T3415">concreta</text:span><text:span text:style-name="T3416"><text:s/></text:span><text:span text:style-name="T3417">el</text:span><text:span text:style-name="T3418"><text:s/></text:span><text:span text:style-name="T3419">plan.</text:span></text:p>
      <text:p text:style-name="P3420"/>
      <text:list text:style-name="LFO5" text:continue-numbering="true">
        <text:list-item>
          <text:p text:style-name="P3421"><text:span text:style-name="T3422">Fomentar</text:span><text:span text:style-name="T3423"><text:s/></text:span><text:span text:style-name="T3424">la</text:span><text:span text:style-name="T3425"><text:s/></text:span>creación<text:span text:style-name="T3426"><text:s/></text:span>y<text:span text:style-name="T3427"><text:s/></text:span>formación<text:span text:style-name="T3428"><text:s/></text:span>audiovisual<text:span text:style-name="T3429"><text:s/></text:span><text:span text:style-name="T3430">en</text:span><text:span text:style-name="T3431"><text:s/></text:span>la<text:span text:style-name="T3432"><text:s/></text:span><text:span text:style-name="T3433">isla</text:span><text:span text:style-name="T3434"><text:s/></text:span><text:span text:style-name="T3435">como</text:span><text:span text:style-name="T3436"><text:s/></text:span><text:span text:style-name="T3437">plataforma</text:span><text:span text:style-name="T3438"><text:s/></text:span><text:span text:style-name="T3439">de</text:span><text:span text:style-name="T3440"><text:s/></text:span><text:span text:style-name="T3441">talento</text:span><text:span text:style-name="T3442"><text:s/></text:span><text:span text:style-name="T3443">local</text:span></text:p>
        </text:list-item>
        <text:list-item>
          <text:p text:style-name="P3444"><text:span text:style-name="T3445">Contribuir</text:span><text:span text:style-name="T3446"><text:s/></text:span>a<text:span text:style-name="T3447"><text:s/></text:span>la<text:span text:style-name="T3448"><text:s/></text:span><text:span text:style-name="T3449">visibilidad</text:span><text:span text:style-name="T3450"><text:s/></text:span><text:span text:style-name="T3451">de</text:span><text:span text:style-name="T3452"><text:s/></text:span><text:span text:style-name="T3453">la</text:span><text:span text:style-name="T3454"><text:s/></text:span><text:span text:style-name="T3455">isla</text:span><text:span text:style-name="T3456"><text:s/></text:span>majorera<text:span text:style-name="T3457"><text:s/></text:span><text:span text:style-name="T3458">como</text:span><text:span text:style-name="T3459"><text:s/></text:span><text:span text:style-name="T3460">plató</text:span><text:span text:style-name="T3461"><text:s/></text:span><text:span text:style-name="T3462">de</text:span><text:span text:style-name="T3463"><text:s/></text:span>cine</text:p>
        </text:list-item>
      </text:list>
      <text:p text:style-name="P3464"/>
      <text:p text:style-name="P3465"/>
      <text:p text:style-name="P3466"/>
      <text:list text:style-name="LFO7" text:continue-numbering="true">
        <text:list-item>
          <text:p text:style-name="P3467"><text:span text:style-name="T3468">LÍNEAS</text:span><text:span text:style-name="T3469"><text:s/></text:span>DE<text:span text:style-name="T3470"><text:s/></text:span>SUBVENCIÓN</text:p>
        </text:list-item>
      </text:list>
      <text:p text:style-name="P3471"/>
      <text:p text:style-name="P3472"><text:span text:style-name="T3473">Para</text:span><text:span text:style-name="T3474"><text:s/></text:span>cada<text:span text:style-name="T3475"><text:s/></text:span>una<text:span text:style-name="T3476"><text:s/></text:span><text:span text:style-name="T3477">de</text:span><text:span text:style-name="T3478"><text:s/></text:span><text:span text:style-name="T3479">las</text:span><text:span text:style-name="T3480"><text:s/></text:span>líneas<text:span text:style-name="T3481"><text:s/></text:span><text:span text:style-name="T3482">de</text:span><text:span text:style-name="T3483"><text:s/></text:span><text:span text:style-name="T3484">subvenciones</text:span><text:span text:style-name="T3485"><text:s/></text:span><text:span text:style-name="T3486">contenidas</text:span><text:span text:style-name="T3487"><text:s/></text:span><text:span text:style-name="T3488">en</text:span><text:span text:style-name="T3489"><text:s/></text:span><text:span text:style-name="T3490">el</text:span><text:span text:style-name="T3491"><text:s/></text:span><text:span text:style-name="T3492">presente</text:span><text:span text:style-name="T3493"><text:s/></text:span>Plan<text:span text:style-name="T3494"><text:s/></text:span>se<text:span text:style-name="T3495"><text:s/></text:span><text:span text:style-name="T3496">especifican</text:span><text:span text:style-name="T3497"><text:s/></text:span><text:span text:style-name="T3498">los</text:span><text:span text:style-name="T3499"><text:s/></text:span><text:span text:style-name="T3500">siguientes</text:span><text:span text:style-name="T3501"><text:s/></text:span><text:span text:style-name="T3502">aspectos:</text:span></text:p>
      <text:p text:style-name="P3503"/>
      <text:list text:style-name="LFO8" text:continue-numbering="true">
        <text:list-item>
          <text:p text:style-name="P3504"><text:span text:style-name="T3505">Objetivos</text:span><text:span text:style-name="T3506"><text:s/></text:span>y<text:span text:style-name="T3507"><text:s/></text:span><text:span text:style-name="T3508">efectos</text:span><text:span text:style-name="T3509"><text:s/></text:span><text:span text:style-name="T3510">pretendidos.</text:span></text:p>
        </text:list-item>
        <text:list-item>
          <text:p text:style-name="P3511"><text:span text:style-name="T3512">Beneficiarios</text:span></text:p>
        </text:list-item>
        <text:list-item>
          <text:p text:style-name="P3513"><text:span text:style-name="T3514">Costes</text:span><text:span text:style-name="T3515"><text:s/></text:span><text:span text:style-name="T3516">previsibles.</text:span></text:p>
        </text:list-item>
        <text:list-item>
          <text:p text:style-name="P3517"><text:span text:style-name="T3518">Financiación</text:span></text:p>
        </text:list-item>
        <text:list-item>
          <text:p text:style-name="P3519"><text:span text:style-name="T3520">Plan</text:span><text:span text:style-name="T3521"><text:s/></text:span><text:span text:style-name="T3522">de</text:span><text:span text:style-name="T3523"><text:s/></text:span>acción</text:p>
        </text:list-item>
        <text:list-item>
          <text:p text:style-name="P3524"><text:span text:style-name="T3525">Condiciones</text:span></text:p>
        </text:list-item>
        <text:list-item>
          <text:p text:style-name="P3526"><text:span text:style-name="T3527">Indicadores</text:span><text:span text:style-name="T3528"><text:s/></text:span><text:span text:style-name="T3529">de</text:span><text:span text:style-name="T3530"><text:s/></text:span><text:span text:style-name="T3531">evaluación.</text:span></text:p>
        </text:list-item>
      </text:list>
      <text:p text:style-name="P3532"/>
      <text:p text:style-name="P3533"/>
      <text:p text:style-name="P3534"><text:span text:style-name="T3535">El</text:span><text:span text:style-name="T3536"><text:s/></text:span><text:span text:style-name="T3537">Plan</text:span><text:span text:style-name="T3538"><text:s/></text:span>se<text:span text:style-name="T3539"><text:s/></text:span>concreta<text:span text:style-name="T3540"><text:s/></text:span><text:span text:style-name="T3541">en</text:span><text:span text:style-name="T3542"><text:s/></text:span><text:span text:style-name="T3543">las</text:span><text:span text:style-name="T3544"><text:s/></text:span><text:span text:style-name="T3545">siguientes</text:span><text:span text:style-name="T3546"><text:s/></text:span><text:span text:style-name="T3547">líneas</text:span><text:span text:style-name="T3548"><text:s/></text:span><text:span text:style-name="T3549">de</text:span><text:span text:style-name="T3550"><text:s/></text:span><text:span text:style-name="T3551">actuación,</text:span><text:span text:style-name="T3552"><text:s/></text:span>que<text:span text:style-name="T3553"><text:s/></text:span>contempla<text:span text:style-name="T3554"><text:s/></text:span><text:span text:style-name="T3555">las</text:span><text:span text:style-name="T3556"><text:s/></text:span><text:span text:style-name="T3557">subvenciones</text:span><text:span text:style-name="T3558"><text:s/></text:span><text:span text:style-name="T3559">por</text:span><text:span text:style-name="T3560"><text:s/></text:span><text:span text:style-name="T3561">concesión</text:span><text:span text:style-name="T3562"><text:s/></text:span><text:span text:style-name="T3563">directa.</text:span></text:p>
      <text:p text:style-name="P3564"/>
      <text:p text:style-name="P3565"/>
      <text:p text:style-name="P3566"/>
      <table:table table:style-name="Table3567">
        <table:table-columns>
          <table:table-column table:style-name="TableColumn3568"/>
        </table:table-columns>
        <table:table-row table:style-name="TableRow3569">
          <table:table-cell table:style-name="TableCell3570">
            <text:p text:style-name="P3571"><text:span text:style-name="T3572">LÍNEA</text:span><text:span text:style-name="T3573"><text:s/></text:span><text:span text:style-name="T3574">ACTUACIÓN</text:span><text:span text:style-name="T3575"><text:s/></text:span><text:span text:style-name="T3576">1:</text:span><text:span text:style-name="T3577"><text:s/></text:span><text:span text:style-name="T3578">SUBVENCIÓN</text:span><text:span text:style-name="T3579"><text:s/></text:span><text:span text:style-name="T3580">Festival Educativo</text:span><text:span text:style-name="T3581"><text:s/></text:span><text:span text:style-name="T3582">de</text:span><text:span text:style-name="T3583"><text:s/></text:span><text:span text:style-name="T3584">Cine</text:span><text:span text:style-name="T3585"><text:s/></text:span><text:span text:style-name="T3586">CINEDFEST</text:span></text:p>
          </table:table-cell>
        </table:table-row>
        <table:table-row table:style-name="TableRow3587">
          <table:table-cell table:style-name="TableCell3588">
            <text:p text:style-name="P3589"><text:span text:style-name="T3590">PROCEDIMIENTO</text:span><text:span text:style-name="T3591"><text:s/></text:span><text:span text:style-name="T3592">DE</text:span><text:span text:style-name="T3593"><text:s/></text:span><text:span text:style-name="T3594">CONCESIÓN:</text:span><text:span text:style-name="T3595"><text:s/></text:span><text:span text:style-name="T3596">DIRECTA</text:span></text:p>
          </table:table-cell>
        </table:table-row>
        <table:table-row table:style-name="TableRow3597">
          <table:table-cell table:style-name="TableCell3598">
            <text:p text:style-name="P3599"><text:span text:style-name="T3600">OBJETIVOS</text:span><text:span text:style-name="T3601"><text:s/></text:span><text:span text:style-name="T3602">Y</text:span><text:span text:style-name="T3603"><text:s/></text:span><text:span text:style-name="T3604">EFECTOS</text:span><text:span text:style-name="T3605"><text:s/></text:span><text:span text:style-name="T3606">PRETENDIDOS:</text:span></text:p>
            <text:p text:style-name="P3607"/>
            <text:list text:style-name="LFO4" text:continue-numbering="true">
              <text:list-item>
                <text:p text:style-name="P3608"><text:span text:style-name="T3609">Dar<text:s/></text:span><text:span text:style-name="T3610">a</text:span><text:span text:style-name="T3611"><text:s/></text:span><text:span text:style-name="T3612">conocer</text:span><text:span text:style-name="T3613"><text:s/></text:span><text:span text:style-name="T3614">el</text:span><text:span text:style-name="T3615"><text:s/></text:span><text:span text:style-name="T3616">lenguaje</text:span><text:span text:style-name="T3617"><text:s/></text:span><text:span text:style-name="T3618">audiovisual</text:span><text:span text:style-name="T3619"><text:s/></text:span><text:span text:style-name="T3620">en</text:span><text:span text:style-name="T3621"><text:s/></text:span><text:span text:style-name="T3622">los</text:span><text:span text:style-name="T3623"><text:s/></text:span><text:span text:style-name="T3624">centros</text:span><text:span text:style-name="T3625"><text:s/></text:span><text:span text:style-name="T3626">educativos</text:span><text:span text:style-name="T3627"><text:s/></text:span><text:span text:style-name="T3628">de</text:span><text:span text:style-name="T3629"><text:s/></text:span><text:span text:style-name="T3630">la</text:span><text:span text:style-name="T3631"><text:s/></text:span><text:span text:style-name="T3632">isla</text:span></text:p>
              </text:list-item>
              <text:list-item>
                <text:p text:style-name="P3633"><text:span text:style-name="T3634">Apoyar<text:s/></text:span><text:span text:style-name="T3635">y</text:span><text:span text:style-name="T3636"><text:s/>promover<text:s/></text:span><text:span text:style-name="T3637">el</text:span><text:span text:style-name="T3638"><text:s/></text:span><text:span text:style-name="T3639">conocimiento</text:span><text:span text:style-name="T3640"><text:s/></text:span><text:span text:style-name="T3641">de</text:span><text:span text:style-name="T3642"><text:s/></text:span><text:span text:style-name="T3643">la</text:span><text:span text:style-name="T3644"><text:s/></text:span><text:span text:style-name="T3645">industria</text:span><text:span text:style-name="T3646"><text:s/></text:span><text:span text:style-name="T3647">audiovisual</text:span><text:span text:style-name="T3648"><text:s/>en</text:span><text:span text:style-name="T3649"><text:s/></text:span><text:span text:style-name="T3650">Fuerteventura</text:span><text:span text:style-name="T3651"><text:s/>en</text:span><text:span text:style-name="T3652"><text:s/></text:span><text:span text:style-name="T3653">los</text:span><text:span text:style-name="T3654"><text:s/></text:span><text:span text:style-name="T3655">más</text:span><text:span text:style-name="T3656"><text:s/></text:span><text:span text:style-name="T3657">jóvenes</text:span><text:span text:style-name="T3658"><text:s/></text:span><text:span text:style-name="T3659">de</text:span><text:span text:style-name="T3660"><text:s/></text:span><text:span text:style-name="T3661">la</text:span><text:span text:style-name="T3662"><text:s/></text:span><text:span text:style-name="T3663">isla</text:span><text:span text:style-name="T3664"><text:s/></text:span><text:span text:style-name="T3665">para</text:span><text:span text:style-name="T3666"><text:s/></text:span><text:span text:style-name="T3667">animarles</text:span><text:span text:style-name="T3668"><text:s/></text:span><text:span text:style-name="T3669">a</text:span><text:span text:style-name="T3670"><text:s/></text:span><text:span text:style-name="T3671">realizar</text:span><text:span text:style-name="T3672"><text:s/></text:span><text:span text:style-name="T3673">sus</text:span><text:span text:style-name="T3674"><text:s/></text:span><text:span text:style-name="T3675">propias creaciones</text:span><text:span text:style-name="T3676"><text:s/></text:span><text:span text:style-name="T3677">audiovisuales<text:s/></text:span><text:span text:style-name="T3678">y</text:span><text:span text:style-name="T3679"><text:s/>responder</text:span><text:span text:style-name="T3680"><text:s/></text:span><text:span text:style-name="T3681">a<text:s/></text:span><text:span text:style-name="T3682">las</text:span><text:span text:style-name="T3683"><text:s/></text:span><text:span text:style-name="T3684">inquietudes</text:span><text:span text:style-name="T3685"><text:s/></text:span><text:span text:style-name="T3686">de</text:span><text:span text:style-name="T3687"><text:s/></text:span><text:span text:style-name="T3688">aquellos</text:span><text:span text:style-name="T3689"><text:s/></text:span><text:span text:style-name="T3690">que</text:span><text:span text:style-name="T3691"><text:s/></text:span><text:span text:style-name="T3692">quieran</text:span><text:span text:style-name="T3693"><text:s/></text:span><text:span text:style-name="T3694">dedicarse</text:span><text:span text:style-name="T3695"><text:s/></text:span><text:span text:style-name="T3696">a</text:span><text:span text:style-name="T3697"><text:s/></text:span><text:span text:style-name="T3698">esta</text:span><text:span text:style-name="T3699"><text:s/></text:span><text:span text:style-name="T3700">industria</text:span><text:span text:style-name="T3701"><text:s/></text:span><text:span text:style-name="T3702">y</text:span><text:span text:style-name="T3703"><text:s/>convertirse</text:span><text:span text:style-name="T3704"><text:s/></text:span><text:span text:style-name="T3705">en<text:s/></text:span><text:span text:style-name="T3706">director</text:span><text:span text:style-name="T3707"><text:s/></text:span><text:span text:style-name="T3708">de<text:s/></text:span><text:span text:style-name="T3709">cine,</text:span><text:span text:style-name="T3710"><text:s/></text:span><text:span text:style-name="T3711">producción, sonidista,</text:span><text:span text:style-name="T3712"><text:s/></text:span><text:span text:style-name="T3713">guionista</text:span><text:span text:style-name="T3714"><text:s/></text:span><text:span text:style-name="T3715">etc..</text:span></text:p>
              </text:list-item>
            </text:list>
          </table:table-cell>
        </table:table-row>
      </table:table>
      <text:soft-page-break/>
      <text:p text:style-name="P3716"><draw:frame draw:z-index="1048" draw:id="id6" draw:style-name="a7" draw:name="Text Box 3" text:anchor-type="paragraph" svg:x="1.18125in" svg:y="2.64444in" svg:width="5.75069in" svg:height="0.64861in" style:rel-width="scale" style:rel-height="scale"><draw:text-box><table:table table:style-name="Table3718"><table:table-columns><table:table-column table:style-name="TableColumn3719"/><table:table-column table:style-name="TableColumn3720"/></table:table-columns><table:table-row table:style-name="TableRow3721"><table:table-cell table:style-name="TableCell3722"><text:p text:style-name="P3723"><text:span text:style-name="T3724">Denominación</text:span></text:p></table:table-cell><table:table-cell table:style-name="TableCell3725"><text:p text:style-name="P3726"><text:span text:style-name="T3727">Importe</text:span></text:p></table:table-cell></table:table-row><table:table-row table:style-name="TableRow3728"><table:table-cell table:style-name="TableCell3729" table:number-rows-spanned="3"><text:p text:style-name="P3730"><text:span text:style-name="T3731">Asociación</text:span><text:span text:style-name="T3732"><text:s/></text:span><text:span text:style-name="T3733">educativa<text:s/></text:span><text:span text:style-name="T3734">FREE RUN</text:span><text:span text:style-name="T3735"><text:s/></text:span><text:span text:style-name="T3736">EDUCA</text:span></text:p></table:table-cell><table:table-cell table:style-name="TableCell3737"><text:p text:style-name="P3738"><text:span text:style-name="T3739">2025:</text:span><text:span text:style-name="T3740"><text:s/></text:span><text:span text:style-name="T3741">10.000</text:span><text:span text:style-name="T3742"><text:s/></text:span><text:span text:style-name="T3743">euros</text:span></text:p></table:table-cell></table:table-row><table:table-row table:style-name="TableRow3744"><table:covered-table-cell><text:p text:style-name="Standard"/></table:covered-table-cell><table:table-cell table:style-name="TableCell3745"><text:p text:style-name="P3746"><text:span text:style-name="T3747">2026:</text:span><text:span text:style-name="T3748"><text:s/></text:span><text:span text:style-name="T3749">10.000</text:span><text:span text:style-name="T3750"><text:s/></text:span><text:span text:style-name="T3751">euros</text:span></text:p></table:table-cell></table:table-row><table:table-row table:style-name="TableRow3752"><table:covered-table-cell><text:p text:style-name="Standard"/></table:covered-table-cell><table:table-cell table:style-name="TableCell3753"><text:p text:style-name="P3754"><text:span text:style-name="T3755">2027:</text:span><text:span text:style-name="T3756"><text:s/></text:span><text:span text:style-name="T3757">10.000</text:span><text:span text:style-name="T3758"><text:s/></text:span><text:span text:style-name="T3759">euros</text:span></text:p></table:table-cell></table:table-row></table:table><text:p text:style-name="Standard"/></draw:text-box><svg:title/><svg:desc/></draw:frame></text:p>
      <table:table table:style-name="Table3760">
        <table:table-columns>
          <table:table-column table:style-name="TableColumn3761"/>
        </table:table-columns>
        <table:table-row table:style-name="TableRow3762">
          <table:table-cell table:style-name="TableCell3763">
            <text:p text:style-name="Standard"/>
          </table:table-cell>
        </table:table-row>
        <table:table-row table:style-name="TableRow3764">
          <table:table-cell table:style-name="TableCell3765">
            <text:p text:style-name="P3766"><text:span text:style-name="T3767">BENEFICIARIOS:</text:span></text:p>
            <text:p text:style-name="P3768"/>
            <text:p text:style-name="P3769"><text:span text:style-name="T3770">Asociación</text:span><text:span text:style-name="T3771"><text:s/></text:span><text:span text:style-name="T3772">educativa<text:s/></text:span><text:span text:style-name="T3773">FREE RUN</text:span><text:span text:style-name="T3774"><text:s/></text:span><text:span text:style-name="T3775">EDUCA</text:span></text:p>
          </table:table-cell>
        </table:table-row>
        <table:table-row table:style-name="TableRow3776">
          <table:table-cell table:style-name="TableCell3777">
            <text:p text:style-name="P3778"><text:span text:style-name="T3779">COSTES</text:span><text:span text:style-name="T3780"><text:s/></text:span><text:span text:style-name="T3781">PREVISIBLES:</text:span></text:p>
          </table:table-cell>
        </table:table-row>
        <table:table-row table:style-name="TableRow3782">
          <table:table-cell table:style-name="TableCell3783">
            <text:p text:style-name="P3784"><text:span text:style-name="T3785">FINANCIACIÓN:</text:span></text:p>
            <text:p text:style-name="P3786"/>
            <text:p text:style-name="P3787"><text:span text:style-name="T3788">La<text:s/></text:span><text:span text:style-name="T3789">financiación</text:span><text:span text:style-name="T3790"><text:s/></text:span><text:span text:style-name="T3791">de</text:span><text:span text:style-name="T3792"><text:s/></text:span><text:span text:style-name="T3793">esta</text:span><text:span text:style-name="T3794"><text:s/></text:span><text:span text:style-name="T3795">actuación</text:span><text:span text:style-name="T3796"><text:s/></text:span><text:span text:style-name="T3797">se</text:span><text:span text:style-name="T3798"><text:s/></text:span><text:span text:style-name="T3799">realizará</text:span><text:span text:style-name="T3800"><text:s/></text:span><text:span text:style-name="T3801">con</text:span><text:span text:style-name="T3802"><text:s/></text:span><text:span text:style-name="T3803">fondos</text:span><text:span text:style-name="T3804"><text:s/></text:span><text:span text:style-name="T3805">propios</text:span><text:span text:style-name="T3806"><text:s/></text:span><text:span text:style-name="T3807">no</text:span><text:span text:style-name="T3808"><text:s/></text:span><text:span text:style-name="T3809">afectados,</text:span><text:span text:style-name="T3810"><text:s/></text:span><text:span text:style-name="T3811">con</text:span><text:span text:style-name="T3812"><text:s/></text:span><text:span text:style-name="T3813">cargo</text:span><text:span text:style-name="T3814"><text:s/></text:span><text:span text:style-name="T3815">a la</text:span><text:span text:style-name="T3816"><text:s/></text:span><text:span text:style-name="T3817">aplicación</text:span><text:span text:style-name="T3818"><text:s/></text:span><text:span text:style-name="T3819">presupuestaria</text:span><text:span text:style-name="T3820"><text:s/></text:span><text:span text:style-name="T3821">60520.4330F.4800125</text:span></text:p>
          </table:table-cell>
        </table:table-row>
        <table:table-row table:style-name="TableRow3822">
          <table:table-cell table:style-name="TableCell3823">
            <text:p text:style-name="P3824"><text:span text:style-name="T3825">PLAN</text:span><text:span text:style-name="T3826"><text:s/></text:span><text:span text:style-name="T3827">DE ACCIÓN:</text:span></text:p>
            <text:p text:style-name="P3828"/>
            <text:p text:style-name="P3829"><text:span text:style-name="T3830">Presentación</text:span><text:span text:style-name="T3831"><text:s/></text:span><text:span text:style-name="T3832">por<text:s/></text:span><text:span text:style-name="T3833">parte</text:span><text:span text:style-name="T3834"><text:s/></text:span><text:span text:style-name="T3835">de<text:s/></text:span><text:span text:style-name="T3836">la</text:span><text:span text:style-name="T3837"><text:s/></text:span><text:span text:style-name="T3838">asociación</text:span><text:span text:style-name="T3839"><text:s/></text:span><text:span text:style-name="T3840">del</text:span><text:span text:style-name="T3841"><text:s/></text:span><text:span text:style-name="T3842">programa</text:span><text:span text:style-name="T3843"><text:s/></text:span><text:span text:style-name="T3844">formativo</text:span><text:span text:style-name="T3845"><text:s/></text:span><text:span text:style-name="T3846">para</text:span><text:span text:style-name="T3847"><text:s/></text:span><text:span text:style-name="T3848">su<text:s/></text:span><text:span text:style-name="T3849">valoración</text:span><text:span text:style-name="T3850"><text:s/></text:span><text:span text:style-name="T3851">previa</text:span><text:span text:style-name="T3852"><text:s/></text:span><text:span text:style-name="T3853">y</text:span><text:span text:style-name="T3854"><text:s/></text:span><text:span text:style-name="T3855">autorización</text:span><text:span text:style-name="T3856"><text:s/></text:span><text:span text:style-name="T3857">antes<text:s/></text:span><text:span text:style-name="T3858">de<text:s/></text:span><text:span text:style-name="T3859">llevar</text:span><text:span text:style-name="T3860"><text:s/>a</text:span><text:span text:style-name="T3861"><text:s/></text:span><text:span text:style-name="T3862">cabo</text:span><text:span text:style-name="T3863"><text:s/></text:span><text:span text:style-name="T3864">la</text:span><text:span text:style-name="T3865"><text:s/></text:span><text:span text:style-name="T3866">ejecución</text:span><text:span text:style-name="T3867"><text:s/></text:span><text:span text:style-name="T3868">del</text:span><text:span text:style-name="T3869"><text:s/></text:span><text:span text:style-name="T3870">festival</text:span><text:span text:style-name="T3871"><text:s/></text:span><text:span text:style-name="T3872">educativo.</text:span></text:p>
          </table:table-cell>
        </table:table-row>
        <table:table-row table:style-name="TableRow3873">
          <table:table-cell table:style-name="TableCell3874">
            <text:p text:style-name="P3875"><text:span text:style-name="T3876">INDICADORES</text:span><text:span text:style-name="T3877"><text:s/></text:span><text:span text:style-name="T3878">DE</text:span><text:span text:style-name="T3879"><text:s/></text:span><text:span text:style-name="T3880">CUMPLIMIENTO</text:span><text:span text:style-name="T3881"><text:s/></text:span><text:span text:style-name="T3882">OBJETIVOS</text:span><text:span text:style-name="T3883"><text:s/></text:span><text:span text:style-name="T3884">ESTRATÉGICOS:</text:span></text:p>
            <text:p text:style-name="P3885"/>
            <text:p text:style-name="P3886"><text:span text:style-name="T3887">Números</text:span><text:span text:style-name="T3888"><text:s/>de</text:span><text:span text:style-name="T3889"><text:s/></text:span><text:span text:style-name="T3890">centros</text:span><text:span text:style-name="T3891"><text:s/></text:span><text:span text:style-name="T3892">inscritos</text:span><text:span text:style-name="T3893"><text:s/></text:span><text:span text:style-name="T3894">Números</text:span><text:span text:style-name="T3895"><text:s/>de</text:span><text:span text:style-name="T3896"><text:s/></text:span><text:span text:style-name="T3897">alumnos</text:span><text:span text:style-name="T3898"><text:s/></text:span><text:span text:style-name="T3899">participantes</text:span><text:span text:style-name="T3900"><text:s/></text:span><text:span text:style-name="T3901">Celebración</text:span><text:span text:style-name="T3902"><text:s/>de</text:span><text:span text:style-name="T3903"><text:s/></text:span><text:span text:style-name="T3904">gala</text:span><text:span text:style-name="T3905"><text:s/></text:span><text:span text:style-name="T3906">insular</text:span><text:span text:style-name="T3907"><text:s/>y</text:span><text:span text:style-name="T3908"><text:s/>regional</text:span></text:p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</table:table-columns>
        <table:table-row table:style-name="TableRow3914">
          <table:table-cell table:style-name="TableCell3915">
            <text:p text:style-name="P3916"><text:span text:style-name="T3917">LÍNEA</text:span><text:span text:style-name="T3918"><text:s/></text:span><text:span text:style-name="T3919">ACTUACIÓN</text:span><text:span text:style-name="T3920"><text:s/></text:span><text:span text:style-name="T3921">2:</text:span><text:span text:style-name="T3922"><text:s/></text:span><text:span text:style-name="T3923">SUBVENCIÓN</text:span><text:span text:style-name="T3924"><text:s/></text:span><text:span text:style-name="T3925">Premio</text:span><text:span text:style-name="T3926"><text:s/></text:span><text:span text:style-name="T3927">FUERTEVENTURA</text:span><text:span text:style-name="T3928"><text:s/></text:span><text:span text:style-name="T3929">PLATÓ</text:span><text:span text:style-name="T3930"><text:s/></text:span><text:span text:style-name="T3931">DE</text:span><text:span text:style-name="T3932"><text:s/></text:span><text:span text:style-name="T3933">CINE</text:span><text:span text:style-name="T3934"><text:s/></text:span><text:span text:style-name="T3935">NATURAL</text:span></text:p>
          </table:table-cell>
        </table:table-row>
        <table:table-row table:style-name="TableRow3936">
          <table:table-cell table:style-name="TableCell3937">
            <text:p text:style-name="P3938"><text:span text:style-name="T3939">PROCEDIMIENTO</text:span><text:span text:style-name="T3940"><text:s/></text:span><text:span text:style-name="T3941">DE</text:span><text:span text:style-name="T3942"><text:s/></text:span><text:span text:style-name="T3943">CONCESIÓN:</text:span><text:span text:style-name="T3944"><text:s/></text:span><text:span text:style-name="T3945">DIRECTA</text:span></text:p>
          </table:table-cell>
        </table:table-row>
        <table:table-row table:style-name="TableRow3946">
          <table:table-cell table:style-name="TableCell3947">
            <text:p text:style-name="P3948"><text:span text:style-name="T3949">OBJETIVOS</text:span><text:span text:style-name="T3950"><text:s/></text:span><text:span text:style-name="T3951">Y</text:span><text:span text:style-name="T3952"><text:s/></text:span><text:span text:style-name="T3953">EFECTOS</text:span><text:span text:style-name="T3954"><text:s/></text:span><text:span text:style-name="T3955">PRETENDIDOS:</text:span></text:p>
            <text:p text:style-name="P3956"/>
            <text:list text:style-name="LFO3" text:continue-numbering="true">
              <text:list-item>
                <text:p text:style-name="P3957"><text:span text:style-name="T3958">Incentivar la</text:span><text:span text:style-name="T3959"><text:s/></text:span><text:span text:style-name="T3960">creación</text:span><text:span text:style-name="T3961"><text:s/></text:span><text:span text:style-name="T3962">audiovisual</text:span><text:span text:style-name="T3963"><text:s/></text:span><text:span text:style-name="T3964">mediante</text:span><text:span text:style-name="T3965"><text:s/></text:span><text:span text:style-name="T3966">la</text:span><text:span text:style-name="T3967"><text:s/></text:span><text:span text:style-name="T3968">elaboración</text:span><text:span text:style-name="T3969"><text:s/>de</text:span><text:span text:style-name="T3970"><text:s/></text:span><text:span text:style-name="T3971">cortometrajes</text:span><text:span text:style-name="T3972"><text:s/></text:span><text:span text:style-name="T3973">realizados</text:span><text:span text:style-name="T3974"><text:s/></text:span><text:span text:style-name="T3975">únicamente</text:span><text:span text:style-name="T3976"><text:s/></text:span><text:span text:style-name="T3977">en</text:span><text:span text:style-name="T3978"><text:s/></text:span><text:span text:style-name="T3979">la</text:span><text:span text:style-name="T3980"><text:s/></text:span><text:span text:style-name="T3981">isla</text:span></text:p>
              </text:list-item>
              <text:list-item>
                <text:p text:style-name="P3982"><text:span text:style-name="T3983">Apoyar<text:s/></text:span><text:span text:style-name="T3984">y</text:span><text:span text:style-name="T3985"><text:s/>fomentar</text:span><text:span text:style-name="T3986"><text:s/></text:span><text:span text:style-name="T3987">el</text:span><text:span text:style-name="T3988"><text:s/></text:span><text:span text:style-name="T3989">conocimiento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industria</text:span><text:span text:style-name="T3996"><text:s/></text:span><text:span text:style-name="T3997">audiovisual</text:span><text:span text:style-name="T3998"><text:s/>en</text:span><text:span text:style-name="T3999"><text:s/></text:span><text:span text:style-name="T4000">Fuerteventura</text:span><text:span text:style-name="T4001"><text:s/></text:span><text:span text:style-name="T4002">dirigido</text:span><text:span text:style-name="T4003"><text:s/></text:span><text:span text:style-name="T4004">a</text:span><text:span text:style-name="T4005"><text:s/></text:span><text:span text:style-name="T4006">todos</text:span><text:span text:style-name="T4007"><text:s/></text:span><text:span text:style-name="T4008">los</text:span><text:span text:style-name="T4009"><text:s/></text:span><text:span text:style-name="T4010">ciudadanos</text:span><text:span text:style-name="T4011"><text:s/></text:span><text:span text:style-name="T4012">del</text:span><text:span text:style-name="T4013"><text:s/></text:span><text:span text:style-name="T4014">territorio</text:span><text:span text:style-name="T4015"><text:s/></text:span><text:span text:style-name="T4016">insular</text:span></text:p>
              </text:list-item>
              <text:list-item>
                <text:p text:style-name="P4017"><text:span text:style-name="T4018">Promover<text:s/></text:span><text:span text:style-name="T4019">y</text:span><text:span text:style-name="T4020"><text:s/>destacar</text:span><text:span text:style-name="T4021"><text:s/></text:span><text:span text:style-name="T4022">los</text:span><text:span text:style-name="T4023"><text:s/></text:span><text:span text:style-name="T4024">paisajes<text:s/></text:span><text:span text:style-name="T4025">que</text:span><text:span text:style-name="T4026"><text:s/></text:span><text:span text:style-name="T4027">tiene</text:span><text:span text:style-name="T4028"><text:s/>el</text:span><text:span text:style-name="T4029"><text:s/></text:span><text:span text:style-name="T4030">territorio</text:span><text:span text:style-name="T4031"><text:s/></text:span><text:span text:style-name="T4032">insular como</text:span><text:span text:style-name="T4033"><text:s/></text:span><text:span text:style-name="T4034">un</text:span><text:span text:style-name="T4035"><text:s/></text:span><text:span text:style-name="T4036">plató</text:span><text:span text:style-name="T4037"><text:s/></text:span><text:span text:style-name="T4038">natura</text:span><text:span text:style-name="T4039"><text:s/></text:span><text:span text:style-name="T4040">de</text:span><text:span text:style-name="T4041"><text:s/></text:span><text:span text:style-name="T4042">cine</text:span></text:p>
              </text:list-item>
            </text:list>
          </table:table-cell>
        </table:table-row>
        <table:table-row table:style-name="TableRow4043">
          <table:table-cell table:style-name="TableCell4044">
            <text:p text:style-name="P4045"><text:span text:style-name="T4046">BENEFICIARIOS:</text:span></text:p>
            <text:p text:style-name="P4047"/>
            <text:p text:style-name="P4048"><text:span text:style-name="T4049">AMIGOS</text:span><text:span text:style-name="T4050"><text:s/></text:span><text:span text:style-name="T4051">DE</text:span><text:span text:style-name="T4052"><text:s/></text:span><text:span text:style-name="T4053">PHOTOESPAÑA</text:span><text:span text:style-name="T4054"><text:s/></text:span><text:span text:style-name="T4055">ASOC.</text:span><text:span text:style-name="T4056"><text:s/></text:span><text:span text:style-name="T4057">CULTURAL</text:span></text:p>
          </table:table-cell>
        </table:table-row>
      </table:table>
      <text:soft-page-break/>
      <text:p text:style-name="P4058"><draw:frame draw:z-index="1072" draw:id="id8" draw:style-name="a9" draw:name="Text Box 2" text:anchor-type="paragraph" svg:x="1.18125in" svg:y="1.67431in" svg:width="5.75069in" svg:height="0.79167in" style:rel-width="scale" style:rel-height="scale"><draw:text-box><table:table table:style-name="Table4060"><table:table-columns><table:table-column table:style-name="TableColumn4061"/><table:table-column table:style-name="TableColumn4062"/></table:table-columns><table:table-row table:style-name="TableRow4063"><table:table-cell table:style-name="TableCell4064"><text:p text:style-name="P4065"><text:span text:style-name="T4066">Denominación</text:span></text:p></table:table-cell><table:table-cell table:style-name="TableCell4067"><text:p text:style-name="P4068"><text:span text:style-name="T4069">Importe</text:span></text:p></table:table-cell></table:table-row><table:table-row table:style-name="TableRow4070"><table:table-cell table:style-name="TableCell4071" table:number-rows-spanned="3"><text:p text:style-name="P4072"><text:span text:style-name="T4073">AMIGOS</text:span><text:span text:style-name="T4074"><text:s/></text:span><text:span text:style-name="T4075">DE</text:span><text:span text:style-name="T4076"><text:s/></text:span><text:span text:style-name="T4077">PHOTOESPAÑA</text:span><text:span text:style-name="T4078"><text:s/></text:span><text:span text:style-name="T4079">ASOC.</text:span><text:span text:style-name="T4080"><text:s/></text:span><text:span text:style-name="T4081">CULTURAL</text:span></text:p></table:table-cell><table:table-cell table:style-name="TableCell4082"><text:p text:style-name="P4083"><text:span text:style-name="T4084">2025:</text:span><text:span text:style-name="T4085"><text:s/></text:span><text:span text:style-name="T4086">15.000</text:span><text:span text:style-name="T4087"><text:s/></text:span><text:span text:style-name="T4088">euros</text:span></text:p></table:table-cell></table:table-row><table:table-row table:style-name="TableRow4089"><table:covered-table-cell><text:p text:style-name="Standard"/></table:covered-table-cell><table:table-cell table:style-name="TableCell4090"><text:p text:style-name="P4091"><text:span text:style-name="T4092">2026:</text:span><text:span text:style-name="T4093"><text:s/></text:span><text:span text:style-name="T4094">15.000</text:span><text:span text:style-name="T4095"><text:s/></text:span><text:span text:style-name="T4096">euros</text:span></text:p></table:table-cell></table:table-row><table:table-row table:style-name="TableRow4097"><table:covered-table-cell><text:p text:style-name="Standard"/></table:covered-table-cell><table:table-cell table:style-name="TableCell4098"><text:p text:style-name="P4099"><text:span text:style-name="T4100">2027:</text:span><text:span text:style-name="T4101"><text:s/></text:span><text:span text:style-name="T4102">15.000</text:span><text:span text:style-name="T4103"><text:s/></text:span><text:span text:style-name="T4104">euros</text:span></text:p></table:table-cell></table:table-row></table:table><text:p text:style-name="Standard"/></draw:text-box><svg:title/><svg:desc/></draw:frame></text:p>
      <table:table table:style-name="Table4105">
        <table:table-columns>
          <table:table-column table:style-name="TableColumn4106"/>
        </table:table-columns>
        <table:table-row table:style-name="TableRow4107">
          <table:table-cell table:style-name="TableCell4108">
            <text:p text:style-name="Standard"/>
          </table:table-cell>
        </table:table-row>
        <table:table-row table:style-name="TableRow4109">
          <table:table-cell table:style-name="TableCell4110">
            <text:p text:style-name="P4111"><text:span text:style-name="T4112">COSTES</text:span><text:span text:style-name="T4113"><text:s/></text:span><text:span text:style-name="T4114">PREVISIBLES:</text:span></text:p>
          </table:table-cell>
        </table:table-row>
        <table:table-row table:style-name="TableRow4115">
          <table:table-cell table:style-name="TableCell4116">
            <text:p text:style-name="P4117"><text:span text:style-name="T4118">FINANCIACIÓN:</text:span></text:p>
            <text:p text:style-name="P4119"/>
            <text:p text:style-name="P4120"><text:span text:style-name="T4121">La<text:s/></text:span><text:span text:style-name="T4122">financiación</text:span><text:span text:style-name="T4123"><text:s/></text:span><text:span text:style-name="T4124">de</text:span><text:span text:style-name="T4125"><text:s/></text:span><text:span text:style-name="T4126">esta</text:span><text:span text:style-name="T4127"><text:s/></text:span><text:span text:style-name="T4128">actuación</text:span><text:span text:style-name="T4129"><text:s/></text:span><text:span text:style-name="T4130">se</text:span><text:span text:style-name="T4131"><text:s/></text:span><text:span text:style-name="T4132">realizará</text:span><text:span text:style-name="T4133"><text:s/></text:span><text:span text:style-name="T4134">con</text:span><text:span text:style-name="T4135"><text:s/></text:span><text:span text:style-name="T4136">fondos</text:span><text:span text:style-name="T4137"><text:s/></text:span><text:span text:style-name="T4138">propios</text:span><text:span text:style-name="T4139"><text:s/></text:span><text:span text:style-name="T4140">no</text:span><text:span text:style-name="T4141"><text:s/></text:span><text:span text:style-name="T4142">afectados,</text:span><text:span text:style-name="T4143"><text:s/></text:span><text:span text:style-name="T4144">con</text:span><text:span text:style-name="T4145"><text:s/></text:span><text:span text:style-name="T4146">cargo</text:span><text:span text:style-name="T4147"><text:s/></text:span><text:span text:style-name="T4148">a la</text:span><text:span text:style-name="T4149"><text:s/></text:span><text:span text:style-name="T4150">aplicación</text:span><text:span text:style-name="T4151"><text:s/></text:span><text:span text:style-name="T4152">presupuestaria</text:span><text:span text:style-name="T4153"><text:s/></text:span><text:span text:style-name="T4154">60520.4330F.4800225</text:span></text:p>
          </table:table-cell>
        </table:table-row>
        <table:table-row table:style-name="TableRow4155">
          <table:table-cell table:style-name="TableCell4156">
            <text:p text:style-name="P4157"><text:span text:style-name="T4158">PLAN</text:span><text:span text:style-name="T4159"><text:s/></text:span><text:span text:style-name="T4160">DE ACCIÓN:</text:span></text:p>
            <text:p text:style-name="P4161"/>
            <text:p text:style-name="P4162"><text:span text:style-name="T4163">Presentación</text:span><text:span text:style-name="T4164"><text:s/></text:span><text:span text:style-name="T4165">por<text:s/></text:span><text:span text:style-name="T4166">parte</text:span><text:span text:style-name="T4167"><text:s/></text:span><text:span text:style-name="T4168">de</text:span><text:span text:style-name="T4169"><text:s/></text:span><text:span text:style-name="T4170">la</text:span><text:span text:style-name="T4171"><text:s/></text:span><text:span text:style-name="T4172">asociación</text:span><text:span text:style-name="T4173"><text:s/></text:span><text:span text:style-name="T4174">del</text:span><text:span text:style-name="T4175"><text:s/></text:span><text:span text:style-name="T4176">programa</text:span><text:span text:style-name="T4177"><text:s/></text:span><text:span text:style-name="T4178">para</text:span><text:span text:style-name="T4179"><text:s/></text:span><text:span text:style-name="T4180">su</text:span><text:span text:style-name="T4181"><text:s/></text:span><text:span text:style-name="T4182">valoración</text:span><text:span text:style-name="T4183"><text:s/></text:span><text:span text:style-name="T4184">previa</text:span><text:span text:style-name="T4185"><text:s/></text:span><text:span text:style-name="T4186">y</text:span><text:span text:style-name="T4187"><text:s/>autorización</text:span><text:span text:style-name="T4188"><text:s/></text:span><text:span text:style-name="T4189">antes</text:span><text:span text:style-name="T4190"><text:s/></text:span><text:span text:style-name="T4191">de</text:span><text:span text:style-name="T4192"><text:s/></text:span><text:span text:style-name="T4193">llevar<text:s/></text:span><text:span text:style-name="T4194">a</text:span><text:span text:style-name="T4195"><text:s/></text:span><text:span text:style-name="T4196">cabo</text:span><text:span text:style-name="T4197"><text:s/></text:span><text:span text:style-name="T4198">la</text:span><text:span text:style-name="T4199"><text:s/></text:span><text:span text:style-name="T4200">ejecución</text:span><text:span text:style-name="T4201"><text:s/></text:span><text:span text:style-name="T4202">del</text:span><text:span text:style-name="T4203"><text:s/></text:span><text:span text:style-name="T4204">mismo</text:span></text:p>
          </table:table-cell>
        </table:table-row>
        <table:table-row table:style-name="TableRow4205">
          <table:table-cell table:style-name="TableCell4206">
            <text:p text:style-name="P4207"><text:span text:style-name="T4208">INDICADORES</text:span><text:span text:style-name="T4209"><text:s/></text:span><text:span text:style-name="T4210">DE</text:span><text:span text:style-name="T4211"><text:s/></text:span><text:span text:style-name="T4212">CUMPLIMIENTO</text:span><text:span text:style-name="T4213"><text:s/></text:span><text:span text:style-name="T4214">OBJETIVOS</text:span><text:span text:style-name="T4215"><text:s/></text:span><text:span text:style-name="T4216">ESTRATÉGICOS:</text:span></text:p>
            <text:p text:style-name="P4217"/>
            <text:p text:style-name="P4218"><text:span text:style-name="T4219">Números</text:span><text:span text:style-name="T4220"><text:s/>de</text:span><text:span text:style-name="T4221"><text:s/></text:span><text:span text:style-name="T4222">personas<text:s/></text:span><text:span text:style-name="T4223">inscritas</text:span><text:span text:style-name="T4224"><text:s/></text:span><text:span text:style-name="T4225">Números</text:span><text:span text:style-name="T4226"><text:s/>de</text:span><text:span text:style-name="T4227"><text:s/></text:span><text:span text:style-name="T4228">cortos</text:span><text:span text:style-name="T4229"><text:s/></text:span><text:span text:style-name="T4230">presentados</text:span><text:span text:style-name="T4231"><text:s/></text:span><text:span text:style-name="T4232">Celebración</text:span><text:span text:style-name="T4233"><text:s/>de</text:span><text:span text:style-name="T4234"><text:s/></text:span><text:span text:style-name="T4235">gala</text:span><text:span text:style-name="T4236"><text:s/></text:span><text:span text:style-name="T4237">final</text:span></text:p>
          </table:table-cell>
        </table:table-row>
      </table:table>
      <text:p text:style-name="P4238"/>
      <text:p text:style-name="P4239"/>
      <text:p text:style-name="P4240"/>
      <table:table table:style-name="Table4241">
        <table:table-columns>
          <table:table-column table:style-name="TableColumn4242"/>
          <table:table-column table:style-name="TableColumn4243"/>
          <table:table-column table:style-name="TableColumn4244"/>
          <table:table-column table:style-name="TableColumn4245"/>
        </table:table-columns>
        <table:table-row table:style-name="TableRow4246">
          <table:table-cell table:style-name="TableCell4247" table:number-columns-spanned="4">
            <text:p text:style-name="P4248"><text:span text:style-name="T4249">LÍNEA</text:span><text:span text:style-name="T4250"><text:s/></text:span><text:span text:style-name="T4251">ACTUACIÓN</text:span><text:span text:style-name="T4252"><text:s/></text:span><text:span text:style-name="T4253">3:</text:span><text:span text:style-name="T4254"><text:s/></text:span><text:span text:style-name="T4255">SUBVENCIÓN</text:span><text:span text:style-name="T4256"><text:s/></text:span><text:span text:style-name="T4257">Curso</text:span><text:span text:style-name="T4258"><text:s/></text:span><text:span text:style-name="T4259">ANIMACIÓN</text:span><text:span text:style-name="T4260"><text:s/></text:span><text:span text:style-name="T4261">AVANZADA</text:span>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4">
            <text:p text:style-name="P4264"><text:span text:style-name="T4265">PROCEDIMIENTO</text:span><text:span text:style-name="T4266"><text:s/></text:span><text:span text:style-name="T4267">DE</text:span><text:span text:style-name="T4268"><text:s/></text:span><text:span text:style-name="T4269">CONCESIÓN:</text:span><text:span text:style-name="T4270"><text:s/></text:span><text:span text:style-name="T4271">DIRECTA</text:span></text:p>
          </table:table-cell>
          <table:covered-table-cell/>
          <table:covered-table-cell/>
          <table:covered-table-cell/>
        </table:table-row>
        <table:table-row table:style-name="TableRow4272">
          <table:table-cell table:style-name="TableCell4273" table:number-columns-spanned="4">
            <text:p text:style-name="P4274"><text:span text:style-name="T4275">OBJETIVOS</text:span><text:span text:style-name="T4276"><text:s/></text:span><text:span text:style-name="T4277">Y</text:span><text:span text:style-name="T4278"><text:s/></text:span><text:span text:style-name="T4279">EFECTOS</text:span><text:span text:style-name="T4280"><text:s/></text:span><text:span text:style-name="T4281">PRETENDIDOS:</text:span></text:p>
            <text:p text:style-name="P4282"/>
            <text:list text:style-name="LFO2" text:continue-numbering="true">
              <text:list-item>
                <text:p text:style-name="P4283"><text:span text:style-name="T4284">Formación</text:span><text:span text:style-name="T4285"><text:s/></text:span><text:span text:style-name="T4286">específica</text:span><text:span text:style-name="T4287"><text:s/></text:span><text:span text:style-name="T4288">que</text:span><text:span text:style-name="T4289"><text:s/></text:span><text:span text:style-name="T4290">conlleve</text:span><text:span text:style-name="T4291"><text:s/></text:span><text:span text:style-name="T4292">creación</text:span><text:span text:style-name="T4293"><text:s/></text:span><text:span text:style-name="T4294">de<text:s/></text:span><text:span text:style-name="T4295">contenidos<text:s/></text:span><text:span text:style-name="T4296">propios</text:span><text:span text:style-name="T4297"><text:s/></text:span><text:span text:style-name="T4298">para</text:span><text:span text:style-name="T4299"><text:s/></text:span><text:span text:style-name="T4300">Fuerteventura</text:span></text:p>
              </text:list-item>
              <text:list-item>
                <text:p text:style-name="P4301"><text:span text:style-name="T4302">Retener</text:span><text:span text:style-name="T4303"><text:s/></text:span><text:span text:style-name="T4304">el</text:span><text:span text:style-name="T4305"><text:s/></text:span><text:span text:style-name="T4306">talento</text:span><text:span text:style-name="T4307"><text:s/></text:span><text:span text:style-name="T4308">de</text:span><text:span text:style-name="T4309"><text:s/>la</text:span><text:span text:style-name="T4310"><text:s/></text:span><text:span text:style-name="T4311">isla</text:span><text:span text:style-name="T4312"><text:s/></text:span><text:span text:style-name="T4313">en</text:span><text:span text:style-name="T4314"><text:s/></text:span><text:span text:style-name="T4315">materia</text:span><text:span text:style-name="T4316"><text:s/></text:span><text:span text:style-name="T4317">de</text:span><text:span text:style-name="T4318"><text:s/></text:span><text:span text:style-name="T4319">animació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0">
          <table:table-cell table:style-name="TableCell4321" table:number-columns-spanned="4">
            <text:p text:style-name="P4322"><text:span text:style-name="T4323">BENEFICIARIOS:</text:span></text:p>
            <text:p text:style-name="P4324"/>
            <text:p text:style-name="P4325"><text:span text:style-name="T4326">Asociación</text:span><text:span text:style-name="T4327"><text:s/></text:span><text:span text:style-name="T4328">Omotenashi</text:span></text:p>
          </table:table-cell>
          <table:covered-table-cell/>
          <table:covered-table-cell/>
          <table:covered-table-cell/>
        </table:table-row>
        <table:table-row table:style-name="TableRow4329">
          <table:table-cell table:style-name="TableCell4330" table:number-columns-spanned="4">
            <text:p text:style-name="P4331"><text:span text:style-name="T4332">COSTES</text:span><text:span text:style-name="T4333"><text:s/></text:span><text:span text:style-name="T4334">PREVISIBLES:</text:span>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>
            <text:p text:style-name="Standard"/>
          </table:table-cell>
          <table:table-cell table:style-name="TableCell4337">
            <text:p text:style-name="P4338"><text:span text:style-name="T4339">Denominación</text:span></text:p>
          </table:table-cell>
          <table:table-cell table:style-name="TableCell4340">
            <text:p text:style-name="P4341"><text:span text:style-name="T4342">Importe</text:span></text:p>
          </table:table-cell>
          <table:table-cell table:style-name="TableCell4343">
            <text:p text:style-name="Standard"/>
          </table:table-cell>
        </table:table-row>
        <table:table-row table:style-name="TableRow4344">
          <table:table-cell table:style-name="TableCell4345" table:number-rows-spanned="3">
            <text:p text:style-name="Standard"/>
          </table:table-cell>
          <table:table-cell table:style-name="TableCell4346" table:number-rows-spanned="3">
            <text:p text:style-name="P4347"><text:span text:style-name="T4348">Asociación</text:span><text:span text:style-name="T4349"><text:s/></text:span><text:span text:style-name="T4350">Omotenashi</text:span></text:p>
          </table:table-cell>
          <table:table-cell table:style-name="TableCell4351">
            <text:p text:style-name="P4352"><text:span text:style-name="T4353">2025:</text:span><text:span text:style-name="T4354"><text:s/></text:span><text:span text:style-name="T4355">15.000</text:span><text:span text:style-name="T4356"><text:s/></text:span><text:span text:style-name="T4357">euros</text:span></text:p>
          </table:table-cell>
          <table:table-cell table:style-name="TableCell4358">
            <text:p text:style-name="Standard"/>
          </table:table-cell>
        </table:table-row>
        <table:table-row table:style-name="TableRow43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60">
            <text:p text:style-name="P4361"><text:span text:style-name="T4362">2026:</text:span><text:span text:style-name="T4363"><text:s/></text:span><text:span text:style-name="T4364">15.000</text:span><text:span text:style-name="T4365"><text:s/></text:span><text:span text:style-name="T4366">euros</text:span></text:p>
          </table:table-cell>
          <table:table-cell table:style-name="TableCell4367">
            <text:p text:style-name="Standard"/>
          </table:table-cell>
        </table:table-row>
        <table:table-row table:style-name="TableRow43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69">
            <text:p text:style-name="P4370"><text:span text:style-name="T4371">2027:</text:span><text:span text:style-name="T4372"><text:s/></text:span><text:span text:style-name="T4373">15.000</text:span><text:span text:style-name="T4374"><text:s/></text:span><text:span text:style-name="T4375">euros</text:span></text:p>
          </table:table-cell>
          <table:table-cell table:style-name="TableCell4376">
            <text:p text:style-name="Standard"/>
          </table:table-cell>
        </table:table-row>
      </table:table>
      <text:p text:style-name="P4377"/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>
            <text:p text:style-name="Standard"/>
          </table:table-cell>
          <table:table-cell table:style-name="TableCell4386">
            <text:p text:style-name="Standard"/>
          </table:table-cell>
          <table:table-cell table:style-name="TableCell4387">
            <text:p text:style-name="Standard"/>
          </table:table-cell>
          <table:table-cell table:style-name="TableCell4388">
            <text:p text:style-name="Standard"/>
          </table:table-cell>
        </table:table-row>
        <table:table-row table:style-name="TableRow4389">
          <table:table-cell table:style-name="TableCell4390" table:number-columns-spanned="4">
            <text:p text:style-name="P4391"><text:span text:style-name="T4392">FINANCIACIÓN:</text:span></text:p>
            <text:p text:style-name="P4393"/>
            <text:p text:style-name="P4394"><text:span text:style-name="T4395">La<text:s/></text:span><text:span text:style-name="T4396">financiación</text:span><text:span text:style-name="T4397"><text:s/></text:span><text:span text:style-name="T4398">de</text:span><text:span text:style-name="T4399"><text:s/></text:span><text:span text:style-name="T4400">esta</text:span><text:span text:style-name="T4401"><text:s/></text:span><text:span text:style-name="T4402">actuación</text:span><text:span text:style-name="T4403"><text:s/></text:span><text:span text:style-name="T4404">se</text:span><text:span text:style-name="T4405"><text:s/></text:span><text:span text:style-name="T4406">realizará</text:span><text:span text:style-name="T4407"><text:s/></text:span><text:span text:style-name="T4408">con</text:span><text:span text:style-name="T4409"><text:s/></text:span><text:span text:style-name="T4410">fondos</text:span><text:span text:style-name="T4411"><text:s/></text:span><text:span text:style-name="T4412">propios</text:span><text:span text:style-name="T4413"><text:s/></text:span><text:span text:style-name="T4414">no</text:span><text:span text:style-name="T4415"><text:s/></text:span><text:span text:style-name="T4416">afectados,</text:span><text:span text:style-name="T4417"><text:s/></text:span><text:span text:style-name="T4418">con</text:span><text:span text:style-name="T4419"><text:s/></text:span><text:span text:style-name="T4420">cargo</text:span><text:span text:style-name="T4421"><text:s/></text:span><text:span text:style-name="T4422">a la</text:span><text:span text:style-name="T4423"><text:s/></text:span><text:span text:style-name="T4424">aplicación</text:span><text:span text:style-name="T4425"><text:s/></text:span><text:span text:style-name="T4426">presupuestaria</text:span><text:span text:style-name="T4427"><text:s/></text:span><text:span text:style-name="T4428">60520.4330F.</text:span><text:span text:style-name="T4429"><text:s/></text:span><text:span text:style-name="T4430">4800325</text:span></text:p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><text:span text:style-name="T4434">PLAN</text:span><text:span text:style-name="T4435"><text:s/></text:span><text:span text:style-name="T4436">DE ACCIÓN:</text:span></text:p>
            <text:p text:style-name="P4437"/>
            <text:p text:style-name="P4438"><text:span text:style-name="T4439">Presentación</text:span><text:span text:style-name="T4440"><text:s/></text:span><text:span text:style-name="T4441">por<text:s/></text:span><text:span text:style-name="T4442">parte</text:span><text:span text:style-name="T4443"><text:s/></text:span><text:span text:style-name="T4444">de</text:span><text:span text:style-name="T4445"><text:s/></text:span><text:span text:style-name="T4446">la</text:span><text:span text:style-name="T4447"><text:s/></text:span><text:span text:style-name="T4448">asociación</text:span><text:span text:style-name="T4449"><text:s/></text:span><text:span text:style-name="T4450">del</text:span><text:span text:style-name="T4451"><text:s/></text:span><text:span text:style-name="T4452">programa</text:span><text:span text:style-name="T4453"><text:s/></text:span><text:span text:style-name="T4454">para</text:span><text:span text:style-name="T4455"><text:s/></text:span><text:span text:style-name="T4456">su</text:span><text:span text:style-name="T4457"><text:s/></text:span><text:span text:style-name="T4458">valoración</text:span><text:span text:style-name="T4459"><text:s/></text:span><text:span text:style-name="T4460">previa</text:span><text:span text:style-name="T4461"><text:s/></text:span><text:span text:style-name="T4462">y</text:span><text:span text:style-name="T4463"><text:s/>autorización</text:span><text:span text:style-name="T4464"><text:s/></text:span><text:span text:style-name="T4465">antes</text:span><text:span text:style-name="T4466"><text:s/></text:span><text:span text:style-name="T4467">de</text:span><text:span text:style-name="T4468"><text:s/></text:span><text:span text:style-name="T4469">llevar<text:s/></text:span><text:span text:style-name="T4470">a</text:span><text:span text:style-name="T4471"><text:s/></text:span><text:span text:style-name="T4472">cabo</text:span><text:span text:style-name="T4473"><text:s/></text:span><text:span text:style-name="T4474">la</text:span><text:span text:style-name="T4475"><text:s/></text:span><text:span text:style-name="T4476">ejecución</text:span><text:span text:style-name="T4477"><text:s/></text:span><text:span text:style-name="T4478">del</text:span><text:span text:style-name="T4479"><text:s/></text:span><text:span text:style-name="T4480">mismo</text:span><text:span text:style-name="T4481"><text:s/></text:span><text:span text:style-name="T4482">y</text:span><text:span text:style-name="T4483"><text:s/></text:span><text:span text:style-name="T4484">que</text:span><text:span text:style-name="T4485"><text:s/></text:span><text:span text:style-name="T4486">incluye</text:span><text:span text:style-name="T4487"><text:s/></text:span><text:span text:style-name="T4488">formación</text:span><text:span text:style-name="T4489"><text:s/></text:span><text:span text:style-name="T4490">integral</text:span><text:span text:style-name="T4491"><text:s/></text:span><text:span text:style-name="T4492">en</text:span><text:span text:style-name="T4493"><text:s/></text:span><text:span text:style-name="T4494">animación</text:span><text:span text:style-name="T4495"><text:s/></text:span><text:span text:style-name="T4496">abarcando</text:span><text:span text:style-name="T4497"><text:s/></text:span><text:span text:style-name="T4498">técnicas</text:span><text:span text:style-name="T4499"><text:s/></text:span><text:span text:style-name="T4500">de 2D y</text:span><text:span text:style-name="T4501"><text:s/></text:span><text:span text:style-name="T4502">3D</text:span><text:span text:style-name="T4503"><text:s/></text:span><text:span text:style-name="T4504">y</text:span><text:span text:style-name="T4505"><text:s/></text:span><text:span text:style-name="T4506">el</text:span><text:span text:style-name="T4507"><text:s/></text:span><text:span text:style-name="T4508">uso</text:span><text:span text:style-name="T4509"><text:s/></text:span><text:span text:style-name="T4510">de</text:span><text:span text:style-name="T4511"><text:s/></text:span><text:span text:style-name="T4512">inteligencia</text:span><text:span text:style-name="T4513"><text:s/></text:span><text:span text:style-name="T4514">artificial.</text:span><text:span text:style-name="T4515"><text:s/></text:span><text:span text:style-name="T4516">A lo</text:span><text:span text:style-name="T4517"><text:s/></text:span><text:span text:style-name="T4518">largo</text:span><text:span text:style-name="T4519"><text:s/></text:span><text:span text:style-name="T4520">de</text:span><text:span text:style-name="T4521"><text:s/></text:span><text:span text:style-name="T4522">6</text:span><text:span text:style-name="T4523"><text:s/></text:span><text:span text:style-name="T4524">meses,</text:span><text:span text:style-name="T4525"><text:s/></text:span><text:span text:style-name="T4526">los</text:span><text:span text:style-name="T4527"><text:s/></text:span><text:span text:style-name="T4528">participantes</text:span><text:span text:style-name="T4529"><text:s/></text:span><text:span text:style-name="T4530">aprenderán</text:span><text:span text:style-name="T4531"><text:s/></text:span><text:span text:style-name="T4532">las<text:s/></text:span><text:span text:style-name="T4533">12</text:span><text:span text:style-name="T4534"><text:s/></text:span><text:span text:style-name="T4535">leyes</text:span><text:span text:style-name="T4536"><text:s/></text:span><text:span text:style-name="T4537">de</text:span><text:span text:style-name="T4538"><text:s/></text:span><text:span text:style-name="T4539">la</text:span><text:span text:style-name="T4540"><text:s/></text:span><text:span text:style-name="T4541">animación,</text:span><text:span text:style-name="T4542"><text:s/></text:span><text:span text:style-name="T4543">modelando</text:span><text:span text:style-name="T4544"><text:s/></text:span><text:span text:style-name="T4545">básico,</text:span><text:span text:style-name="T4546"><text:s/></text:span><text:span text:style-name="T4547">creación</text:span><text:span text:style-name="T4548"><text:s/></text:span><text:span text:style-name="T4549">de</text:span><text:span text:style-name="T4550"><text:s/></text:span><text:span text:style-name="T4551">personas,</text:span><text:span text:style-name="T4552"><text:s/></text:span><text:span text:style-name="T4553">dibujo,</text:span><text:span text:style-name="T4554"><text:s/></text:span><text:span text:style-name="T4555">guión,</text:span><text:span text:style-name="T4556"><text:s/></text:span><text:span text:style-name="T4557">composición</text:span><text:span text:style-name="T4558"><text:s/></text:span><text:span text:style-name="T4559">de</text:span><text:span text:style-name="T4560"><text:s/></text:span><text:span text:style-name="T4561">escenas</text:span><text:span text:style-name="T4562"><text:s/>y</text:span><text:span text:style-name="T4563"><text:s/>otras</text:span><text:span text:style-name="T4564"><text:s/></text:span><text:span text:style-name="T4565">disciplinas</text:span></text:p>
          </table:table-cell>
          <table:covered-table-cell/>
          <table:covered-table-cell/>
          <table:covered-table-cell/>
        </table:table-row>
        <table:table-row table:style-name="TableRow4566">
          <table:table-cell table:style-name="TableCell4567" table:number-columns-spanned="4">
            <text:p text:style-name="P4568"><text:span text:style-name="T4569">INDICADORES</text:span><text:span text:style-name="T4570"><text:s/></text:span><text:span text:style-name="T4571">DE</text:span><text:span text:style-name="T4572"><text:s/></text:span><text:span text:style-name="T4573">CUMPLIMIENTO</text:span><text:span text:style-name="T4574"><text:s/></text:span><text:span text:style-name="T4575">OBJETIVOS</text:span><text:span text:style-name="T4576"><text:s/></text:span><text:span text:style-name="T4577">ESTRATÉGICOS:</text:span></text:p>
            <text:p text:style-name="P4578"/>
            <text:p text:style-name="P4579"><text:span text:style-name="T4580">Números</text:span><text:span text:style-name="T4581"><text:s/>de</text:span><text:span text:style-name="T4582"><text:s/></text:span><text:span text:style-name="T4583">proyectos elaborados</text:span><text:span text:style-name="T4584"><text:s/></text:span><text:span text:style-name="T4585">Números</text:span><text:span text:style-name="T4586"><text:s/>de</text:span><text:span text:style-name="T4587"><text:s/></text:span><text:span text:style-name="T4588">alumnos</text:span><text:span text:style-name="T4589"><text:s/></text:span><text:span text:style-name="T4590">participantes</text:span></text:p>
          </table:table-cell>
          <table:covered-table-cell/>
          <table:covered-table-cell/>
          <table:covered-table-cell/>
        </table:table-row>
      </table:table>
      <text:p text:style-name="P4591"/>
      <text:p text:style-name="P4592"/>
      <text:p text:style-name="P4593"/>
      <text:list text:style-name="LFO7" text:continue-numbering="true">
        <text:list-item>
          <text:p text:style-name="P4594">COSTES<text:span text:style-name="T4595"><text:s/></text:span>PREVISIBLES<text:span text:style-name="T4596"><text:s/></text:span>Y<text:span text:style-name="T4597"><text:s/></text:span>FUENTES<text:span text:style-name="T4598"><text:s/></text:span><text:span text:style-name="T4599">DE</text:span><text:span text:style-name="T4600"><text:s/></text:span>FINANCIACIÓN</text:p>
        </text:list-item>
      </text:list>
      <text:p text:style-name="P4601"/>
      <text:p text:style-name="P4602"><text:span text:style-name="T4603">El</text:span><text:span text:style-name="T4604"><text:s/></text:span><text:span text:style-name="T4605">establecimiento</text:span><text:span text:style-name="T4606"><text:s/></text:span><text:span text:style-name="T4607">efectivo</text:span><text:span text:style-name="T4608"><text:s/></text:span><text:span text:style-name="T4609">de</text:span><text:span text:style-name="T4610"><text:s/></text:span>las<text:span text:style-name="T4611"><text:s/></text:span>subvenciones<text:span text:style-name="T4612"><text:s/></text:span><text:span text:style-name="T4613">previstas</text:span><text:span text:style-name="T4614"><text:s/></text:span><text:span text:style-name="T4615">en</text:span><text:span text:style-name="T4616"><text:s/></text:span><text:span text:style-name="T4617">este</text:span><text:span text:style-name="T4618"><text:s/></text:span>Plan<text:span text:style-name="T4619"><text:s/></text:span>Estratégico<text:span text:style-name="T4620"><text:s/></text:span><text:span text:style-name="T4621">requerirá</text:span><text:span text:style-name="T4622"><text:s/></text:span><text:span text:style-name="T4623">la</text:span><text:span text:style-name="T4624"><text:s/></text:span><text:span text:style-name="T4625">inclusión</text:span><text:span text:style-name="T4626"><text:s/></text:span><text:span text:style-name="T4627">de</text:span><text:span text:style-name="T4628"><text:s/></text:span><text:span text:style-name="T4629">los</text:span><text:span text:style-name="T4630"><text:s/></text:span><text:span text:style-name="T4631">créditos</text:span><text:span text:style-name="T4632"><text:s/></text:span><text:span text:style-name="T4633">correspondientes</text:span><text:span text:style-name="T4634"><text:s/></text:span><text:span text:style-name="T4635">en</text:span><text:span text:style-name="T4636"><text:s/></text:span><text:span text:style-name="T4637">el</text:span><text:span text:style-name="T4638"><text:s/></text:span><text:span text:style-name="T4639">presupuesto</text:span><text:span text:style-name="T4640"><text:s/></text:span><text:span text:style-name="T4641">insular</text:span><text:span text:style-name="T4642"><text:s/></text:span><text:span text:style-name="T4643">de</text:span><text:span text:style-name="T4644"><text:s/></text:span>cada<text:span text:style-name="T4645"><text:s/></text:span>año<text:span text:style-name="T4646"><text:s/></text:span>y<text:span text:style-name="T4647"><text:s/></text:span>la<text:span text:style-name="T4648"><text:s/></text:span><text:span text:style-name="T4649">aprobación</text:span><text:span text:style-name="T4650"><text:s/></text:span>del<text:span text:style-name="T4651"><text:s/></text:span>acuerdo<text:span text:style-name="T4652"><text:s/></text:span>que<text:span text:style-name="T4653"><text:s/></text:span><text:span text:style-name="T4654">apruebe</text:span><text:span text:style-name="T4655"><text:s/></text:span><text:span text:style-name="T4656">la</text:span><text:span text:style-name="T4657"><text:s/></text:span>concesión<text:span text:style-name="T4658"><text:s/></text:span>directa.</text:p>
      <text:p text:style-name="P4659"/>
      <text:p text:style-name="P4660"><text:span text:style-name="T4661">La</text:span><text:span text:style-name="T4662"><text:s/></text:span><text:span text:style-name="T4663">financiación</text:span><text:span text:style-name="T4664"><text:s/></text:span>se<text:span text:style-name="T4665"><text:s/></text:span><text:span text:style-name="T4666">llevará</text:span><text:span text:style-name="T4667"><text:s/></text:span>a<text:span text:style-name="T4668"><text:s/></text:span><text:span text:style-name="T4669">cabo</text:span><text:span text:style-name="T4670"><text:s/></text:span>con<text:span text:style-name="T4671"><text:s/></text:span><text:span text:style-name="T4672">fondos</text:span><text:span text:style-name="T4673"><text:s/></text:span>propios,<text:span text:style-name="T4674"><text:s/></text:span>con<text:span text:style-name="T4675"><text:s/></text:span><text:span text:style-name="T4676">cargo</text:span><text:span text:style-name="T4677"><text:s/></text:span><text:span text:style-name="T4678">de</text:span><text:span text:style-name="T4679"><text:s/></text:span><text:span text:style-name="T4680">la</text:span><text:span text:style-name="T4681"><text:s/></text:span><text:span text:style-name="T4682">partida</text:span><text:span text:style-name="T4683"><text:s/></text:span><text:span text:style-name="T4684">presupuestaria</text:span><text:span text:style-name="T4685"><text:s/></text:span>CAPÍTULO<text:span text:style-name="T4686"><text:s/></text:span><text:span text:style-name="T4687">IV.</text:span><text:span text:style-name="T4688"><text:s/></text:span>SUBVENCIONES<text:span text:style-name="T4689"><text:s/></text:span>CORRIENTES:</text:p>
      <text:p text:style-name="P4690"/>
      <text:p text:style-name="P4691"><text:span text:style-name="T4692">-</text:span><text:span text:style-name="T4693"><text:tab/></text:span><text:span text:style-name="T4694">60520.4330F.</text:span><text:span text:style-name="T4695"><text:s/></text:span>4800125</text:p>
      <text:p text:style-name="P4696"><text:span text:style-name="T4697">-</text:span><text:span text:style-name="T4698"><text:tab/></text:span><text:span text:style-name="T4699">60520.4330F.</text:span><text:span text:style-name="T4700"><text:s/></text:span>4800225</text:p>
      <text:p text:style-name="P4701"><text:span text:style-name="T4702">-</text:span><text:span text:style-name="T4703"><text:tab/></text:span><text:span text:style-name="T4704">60520.4330F.</text:span><text:span text:style-name="T4705"><text:s/></text:span>4800325</text:p>
      <text:p text:style-name="P4706"/>
      <text:p text:style-name="P4707"/>
      <text:list text:style-name="LFO7" text:continue-numbering="true">
        <text:list-item>
          <text:p text:style-name="P4708">VIGENCIA<text:span text:style-name="T4709"><text:s/></text:span><text:span text:style-name="T4710">DEL</text:span><text:span text:style-name="T4711"><text:s/></text:span><text:span text:style-name="T4712">PLAN</text:span></text:p>
        </text:list-item>
      </text:list>
      <text:p text:style-name="P4713"/>
      <text:p text:style-name="P4714"><text:span text:style-name="T4715">El</text:span><text:span text:style-name="T4716"><text:s/></text:span><text:span text:style-name="T4717">Plan</text:span><text:span text:style-name="T4718"><text:s/></text:span><text:span text:style-name="T4719">Estratégico</text:span><text:span text:style-name="T4720"><text:s/></text:span><text:span text:style-name="T4721">de</text:span><text:span text:style-name="T4722"><text:s/></text:span><text:span text:style-name="T4723">Subvenciones</text:span><text:span text:style-name="T4724"><text:s/></text:span>se<text:span text:style-name="T4725"><text:s/></text:span>elabora<text:span text:style-name="T4726"><text:s/></text:span>y<text:span text:style-name="T4727"><text:s/></text:span><text:span text:style-name="T4728">aprueba</text:span><text:span text:style-name="T4729"><text:s/></text:span><text:span text:style-name="T4730">para</text:span><text:span text:style-name="T4731"><text:s/></text:span><text:span text:style-name="T4732">las</text:span><text:span text:style-name="T4733"><text:s/></text:span><text:span text:style-name="T4734">anualidades</text:span><text:span text:style-name="T4735"><text:s/></text:span><text:span text:style-name="T4736">de</text:span><text:span text:style-name="T4737"><text:s/></text:span>2025<text:span text:style-name="T4738"><text:s/></text:span>y<text:span text:style-name="T4739"><text:s/></text:span><text:span text:style-name="T4740">2027.</text:span></text:p>
      <text:p text:style-name="P4741"/>
      <text:p text:style-name="P4742"/>
      <text:p text:style-name="P4743"/>
      <text:list text:style-name="LFO7" text:continue-numbering="true">
        <text:list-item>
          <text:p text:style-name="P4744">INDICADORES<text:span text:style-name="T4745"><text:s/></text:span>PARA<text:span text:style-name="T4746"><text:s/></text:span>EL<text:span text:style-name="T4747"><text:s/></text:span>SEGUIMIENTO<text:span text:style-name="T4748"><text:s/></text:span>Y<text:span text:style-name="T4749"><text:s/></text:span>EVALUACIÓN.</text:p>
        </text:list-item>
      </text:list>
      <text:p text:style-name="P4750"/>
      <text:p text:style-name="P4751">Tal<text:span text:style-name="T4752"><text:s/></text:span>y<text:span text:style-name="T4753"><text:s/></text:span><text:span text:style-name="T4754">como</text:span><text:span text:style-name="T4755"><text:s/></text:span>se<text:span text:style-name="T4756"><text:s/></text:span><text:span text:style-name="T4757">dispone</text:span><text:span text:style-name="T4758"><text:s/></text:span><text:span text:style-name="T4759">en</text:span><text:span text:style-name="T4760"><text:s/></text:span><text:span text:style-name="T4761">el</text:span><text:span text:style-name="T4762"><text:s/></text:span><text:span text:style-name="T4763">artículo</text:span><text:span text:style-name="T4764"><text:s/></text:span><text:span text:style-name="T4765">12.1.c)</text:span><text:span text:style-name="T4766"><text:s/></text:span>del<text:span text:style-name="T4767"><text:s/></text:span>Real<text:span text:style-name="T4768"><text:s/></text:span><text:span text:style-name="T4769">Decreto</text:span><text:span text:style-name="T4770"><text:s/></text:span><text:span text:style-name="T4771">887/2006,</text:span><text:span text:style-name="T4772"><text:s/></text:span><text:span text:style-name="T4773">de</text:span><text:span text:style-name="T4774"><text:s/></text:span><text:span text:style-name="T4775">21</text:span><text:span text:style-name="T4776"><text:s/></text:span><text:span text:style-name="T4777">de</text:span><text:span text:style-name="T4778"><text:s/></text:span><text:span text:style-name="T4779">julio,</text:span><text:span text:style-name="T4780"><text:s/></text:span><text:span text:style-name="T4781">por</text:span><text:span text:style-name="T4782"><text:s/></text:span><text:span text:style-name="T4783">el</text:span><text:span text:style-name="T4784"><text:s/></text:span><text:span text:style-name="T4785">que</text:span><text:span text:style-name="T4786"><text:s/></text:span>se<text:span text:style-name="T4787"><text:s/></text:span><text:span text:style-name="T4788">aprueba</text:span><text:span text:style-name="T4789"><text:s/></text:span><text:span text:style-name="T4790">el</text:span><text:span text:style-name="T4791"><text:s/></text:span>Reglamento<text:span text:style-name="T4792"><text:s/></text:span><text:span text:style-name="T4793">de</text:span><text:span text:style-name="T4794"><text:s/></text:span><text:span text:style-name="T4795">la</text:span><text:span text:style-name="T4796"><text:s/></text:span><text:span text:style-name="T4797">Ley</text:span><text:span text:style-name="T4798"><text:s/></text:span><text:span text:style-name="T4799">38/2003,</text:span><text:span text:style-name="T4800"><text:s/></text:span><text:span text:style-name="T4801">de</text:span><text:span text:style-name="T4802"><text:s/></text:span><text:span text:style-name="T4803">17</text:span><text:span text:style-name="T4804"><text:s/></text:span><text:span text:style-name="T4805">de</text:span><text:span text:style-name="T4806"><text:s/></text:span>noviembre,<text:span text:style-name="T4807"><text:s/></text:span>General<text:span text:style-name="T4808"><text:s/></text:span><text:span text:style-name="T4809">de</text:span><text:span text:style-name="T4810"><text:s/></text:span><text:span text:style-name="T4811">Subvenciones,</text:span><text:span text:style-name="T4812"><text:s/></text:span><text:span text:style-name="T4813">en</text:span><text:span text:style-name="T4814"><text:s/></text:span>relación<text:span text:style-name="T4815"><text:s/></text:span><text:span text:style-name="T4816">al</text:span><text:span text:style-name="T4817"><text:s/></text:span>Régimen<text:span text:style-name="T4818"><text:s/></text:span><text:span text:style-name="T4819">de</text:span><text:span text:style-name="T4820"><text:s/></text:span>seguimiento<text:span text:style-name="T4821"><text:s/></text:span>y<text:span text:style-name="T4822"><text:s/></text:span><text:span text:style-name="T4823">evaluación</text:span><text:span text:style-name="T4824"><text:s/></text:span>continua<text:span text:style-name="T4825"><text:s/></text:span>aplicable<text:span text:style-name="T4826"><text:s/></text:span>a<text:span text:style-name="T4827"><text:s/></text:span><text:span text:style-name="T4828">las</text:span><text:span text:style-name="T4829"><text:s/></text:span><text:span text:style-name="T4830">diferentes</text:span><text:span text:style-name="T4831"><text:s/></text:span><text:span text:style-name="T4832">líneas</text:span><text:span text:style-name="T4833"><text:s/></text:span><text:span text:style-name="T4834">de</text:span><text:span text:style-name="T4835"><text:s/></text:span>subvenciones<text:span text:style-name="T4836"><text:s/></text:span><text:span text:style-name="T4837">que</text:span><text:span text:style-name="T4838"><text:s/></text:span>se<text:span text:style-name="T4839"><text:s/></text:span>establezcan,<text:span text:style-name="T4840"><text:s/></text:span>se<text:span text:style-name="T4841"><text:s/></text:span><text:span text:style-name="T4842">han</text:span><text:span text:style-name="T4843"><text:s/></text:span><text:span text:style-name="T4844">determinado</text:span><text:span text:style-name="T4845"><text:s/></text:span>para<text:span text:style-name="T4846"><text:s/></text:span><text:span text:style-name="T4847">cada</text:span><text:span text:style-name="T4848"><text:s/></text:span><text:span text:style-name="T4849">línea</text:span><text:span text:style-name="T4850"><text:s/></text:span><text:span text:style-name="T4851">de</text:span><text:span text:style-name="T4852"><text:s/></text:span><text:span text:style-name="T4853">subvención,</text:span><text:span text:style-name="T4854"><text:s/></text:span><text:span text:style-name="T4855">un</text:span><text:span text:style-name="T4856"><text:s/></text:span>conjunto<text:span text:style-name="T4857"><text:s/></text:span><text:span text:style-name="T4858">de</text:span><text:span text:style-name="T4859"><text:s/></text:span><text:span text:style-name="T4860">indicadores</text:span><text:span text:style-name="T4861"><text:s/></text:span><text:span text:style-name="T4862">relacionados</text:span><text:span text:style-name="T4863"><text:s/></text:span>con<text:span text:style-name="T4864"><text:s/></text:span><text:span text:style-name="T4865">los</text:span><text:span text:style-name="T4866"><text:s/></text:span><text:span text:style-name="T4867">objetivos</text:span><text:span text:style-name="T4868"><text:s/></text:span><text:span text:style-name="T4869">del</text:span><text:span text:style-name="T4870"><text:s/></text:span>Plan,<text:span text:style-name="T4871"><text:s/></text:span><text:span text:style-name="T4872">que</text:span><text:span text:style-name="T4873"><text:s/></text:span><text:span text:style-name="T4874">recogidos</text:span></text:p>
      <text:p text:style-name="P4875"/>
      <text:p text:style-name="P4877"><text:span text:style-name="T4878">periódicamente</text:span><text:span text:style-name="T4879"><text:s/></text:span>por<text:span text:style-name="T4880"><text:s/></text:span>los<text:span text:style-name="T4881"><text:s/></text:span><text:span text:style-name="T4882">responsables</text:span><text:span text:style-name="T4883"><text:s/></text:span><text:span text:style-name="T4884">de</text:span><text:span text:style-name="T4885"><text:s/></text:span>su<text:span text:style-name="T4886"><text:s/></text:span><text:span text:style-name="T4887">seguimiento,</text:span><text:span text:style-name="T4888"><text:s/></text:span><text:span text:style-name="T4889">permitirán</text:span><text:span text:style-name="T4890"><text:s/></text:span>conocer<text:span text:style-name="T4891"><text:s/></text:span><text:span text:style-name="T4892">el</text:span><text:span text:style-name="T4893"><text:s/></text:span>estado<text:span text:style-name="T4894"><text:s/></text:span><text:span text:style-name="T4895">de</text:span><text:span text:style-name="T4896"><text:s/></text:span>la<text:span text:style-name="T4897"><text:s/></text:span><text:span text:style-name="T4898">situación</text:span><text:span text:style-name="T4899"><text:s/></text:span>y<text:span text:style-name="T4900"><text:s/></text:span>los<text:span text:style-name="T4901"><text:s/></text:span><text:span text:style-name="T4902">progresos</text:span><text:span text:style-name="T4903"><text:s/></text:span><text:span text:style-name="T4904">conseguidos</text:span><text:span text:style-name="T4905"><text:s/></text:span><text:span text:style-name="T4906">en</text:span><text:span text:style-name="T4907"><text:s/></text:span><text:span text:style-name="T4908">el</text:span><text:span text:style-name="T4909"><text:s/></text:span><text:span text:style-name="T4910">cumplimiento</text:span><text:span text:style-name="T4911"><text:s/></text:span><text:span text:style-name="T4912">de</text:span><text:span text:style-name="T4913"><text:s/></text:span><text:span text:style-name="T4914">los</text:span><text:span text:style-name="T4915"><text:s/></text:span><text:span text:style-name="T4916">respectivos</text:span><text:span text:style-name="T4917"><text:s/></text:span><text:span text:style-name="T4918">objetivos.</text:span></text:p>
      <text:p text:style-name="P4919"/>
      <text:p text:style-name="P4920"><text:span text:style-name="T4921">Este</text:span><text:span text:style-name="T4922"><text:s/></text:span><text:span text:style-name="T4923">Plan</text:span><text:span text:style-name="T4924"><text:s/></text:span>Estratégico<text:span text:style-name="T4925"><text:s/></text:span>debe<text:span text:style-name="T4926"><text:s/></text:span>ser<text:span text:style-name="T4927"><text:s/></text:span><text:span text:style-name="T4928">revisado</text:span><text:span text:style-name="T4929"><text:s/></text:span><text:span text:style-name="T4930">al</text:span><text:span text:style-name="T4931"><text:s/></text:span><text:span text:style-name="T4932">objeto</text:span><text:span text:style-name="T4933"><text:s/></text:span><text:span text:style-name="T4934">de:</text:span></text:p>
      <text:p text:style-name="P4935"/>
      <text:list text:style-name="LFO1" text:continue-numbering="true">
        <text:list-item>
          <text:p text:style-name="P4936"><text:span text:style-name="T4937">Actualizar</text:span><text:span text:style-name="T4938"><text:s/></text:span><text:span text:style-name="T4939">las</text:span><text:span text:style-name="T4940"><text:s/></text:span><text:span text:style-name="T4941">líneas</text:span><text:span text:style-name="T4942"><text:s/></text:span><text:span text:style-name="T4943">de</text:span><text:span text:style-name="T4944"><text:s/></text:span>subvención<text:span text:style-name="T4945"><text:s/></text:span>para<text:span text:style-name="T4946"><text:s/></text:span><text:span text:style-name="T4947">el</text:span><text:span text:style-name="T4948"><text:s/></text:span><text:span text:style-name="T4949">cumplimiento</text:span><text:span text:style-name="T4950"><text:s/></text:span><text:span text:style-name="T4951">de</text:span><text:span text:style-name="T4952"><text:s/></text:span>los<text:span text:style-name="T4953"><text:s/></text:span><text:span text:style-name="T4954">objetivos,</text:span><text:span text:style-name="T4955"><text:s/></text:span>así<text:span text:style-name="T4956"><text:s/></text:span><text:span text:style-name="T4957">como</text:span><text:span text:style-name="T4958"><text:s/></text:span><text:span text:style-name="T4959">de</text:span><text:span text:style-name="T4960"><text:s/></text:span><text:span text:style-name="T4961">la</text:span><text:span text:style-name="T4962"><text:s/></text:span>normativa/ley<text:span text:style-name="T4963"><text:s/></text:span>vigente.</text:p>
        </text:list-item>
        <text:list-item>
          <text:p text:style-name="P4964"><text:span text:style-name="T4965">Actualizar</text:span><text:span text:style-name="T4966"><text:s/></text:span><text:span text:style-name="T4967">los</text:span><text:span text:style-name="T4968"><text:s/></text:span><text:span text:style-name="T4969">importes.</text:span></text:p>
        </text:list-item>
        <text:list-item>
          <text:p text:style-name="P4970"><text:span text:style-name="T4971">Incluir</text:span><text:span text:style-name="T4972"><text:s/></text:span>nuevas<text:span text:style-name="T4973"><text:s/></text:span><text:span text:style-name="T4974">líneas</text:span><text:span text:style-name="T4975"><text:s/></text:span><text:span text:style-name="T4976">de</text:span><text:span text:style-name="T4977"><text:s/></text:span>actuación,<text:span text:style-name="T4978"><text:s/></text:span>sí<text:span text:style-name="T4979"><text:s/></text:span>procediese.</text:p>
        </text:list-item>
      </text:list>
      <text:p text:style-name="P4980"/>
      <text:p text:style-name="P4981"/>
      <text:list text:style-name="LFO7" text:continue-numbering="true">
        <text:list-item>
          <text:p text:style-name="P4982">MODIFICACIÓN<text:span text:style-name="T4983"><text:s/></text:span>DEL<text:span text:style-name="T4984"><text:s/></text:span><text:span text:style-name="T4985">PLAN.</text:span></text:p>
        </text:list-item>
      </text:list>
      <text:p text:style-name="P4986"/>
      <text:p text:style-name="P4987">No<text:span text:style-name="T4988"><text:s/></text:span>será<text:span text:style-name="T4989"><text:s/></text:span><text:span text:style-name="T4990">necesaria</text:span><text:span text:style-name="T4991"><text:s/></text:span><text:span text:style-name="T4992">la</text:span><text:span text:style-name="T4993"><text:s/></text:span><text:span text:style-name="T4994">modificación</text:span><text:span text:style-name="T4995"><text:s/></text:span>del<text:span text:style-name="T4996"><text:s/></text:span>PES<text:span text:style-name="T4997"><text:s/></text:span><text:span text:style-name="T4998">en</text:span><text:span text:style-name="T4999"><text:s/></text:span><text:span text:style-name="T5000">los</text:span><text:span text:style-name="T5001"><text:s/></text:span>supuestos<text:span text:style-name="T5002"><text:s/></text:span><text:span text:style-name="T5003">de</text:span><text:span text:style-name="T5004"><text:s/></text:span><text:span text:style-name="T5005">modificación</text:span><text:span text:style-name="T5006"><text:s/></text:span><text:span text:style-name="T5007">de</text:span><text:span text:style-name="T5008"><text:s/></text:span><text:span text:style-name="T5009">líneas</text:span><text:span text:style-name="T5010"><text:s/></text:span><text:span text:style-name="T5011">de</text:span><text:span text:style-name="T5012"><text:s/></text:span><text:span text:style-name="T5013">subvención</text:span><text:span text:style-name="T5014"><text:s/></text:span><text:span text:style-name="T5015">existentes,</text:span><text:span text:style-name="T5016"><text:s/></text:span>cuando<text:span text:style-name="T5017"><text:s/></text:span><text:span text:style-name="T5018">la</text:span><text:span text:style-name="T5019"><text:s/></text:span><text:span text:style-name="T5020">modificación</text:span><text:span text:style-name="T5021"><text:s/></text:span>consista<text:span text:style-name="T5022"><text:s/></text:span><text:span text:style-name="T5023">en</text:span><text:span text:style-name="T5024"><text:s/></text:span>la<text:span text:style-name="T5025"><text:s/></text:span><text:span text:style-name="T5026">variación</text:span><text:span text:style-name="T5027"><text:s/></text:span>del<text:span text:style-name="T5028"><text:s/></text:span><text:span text:style-name="T5029">importe</text:span><text:span text:style-name="T5030"><text:s/></text:span>asignado<text:span text:style-name="T5031"><text:s/></text:span>a<text:span text:style-name="T5032"><text:s/></text:span><text:span text:style-name="T5033">una</text:span><text:span text:style-name="T5034"><text:s/></text:span><text:span text:style-name="T5035">subvención</text:span><text:span text:style-name="T5036"><text:s/></text:span><text:span text:style-name="T5037">de</text:span><text:span text:style-name="T5038"><text:s/></text:span>la<text:span text:style-name="T5039"><text:s/></text:span><text:span text:style-name="T5040">línea,</text:span><text:span text:style-name="T5041"><text:s/></text:span>siempre<text:span text:style-name="T5042"><text:s/></text:span>que<text:span text:style-name="T5043"><text:s/></text:span><text:span text:style-name="T5044">el</text:span><text:span text:style-name="T5045"><text:s/></text:span><text:span text:style-name="T5046">resto</text:span><text:span text:style-name="T5047"><text:s/></text:span><text:span text:style-name="T5048">de</text:span><text:span text:style-name="T5049"><text:s/></text:span><text:span text:style-name="T5050">los</text:span><text:span text:style-name="T5051"><text:s/></text:span>componentes<text:span text:style-name="T5052"><text:s/></text:span><text:span text:style-name="T5053">de</text:span><text:span text:style-name="T5054"><text:s/></text:span><text:span text:style-name="T5055">la</text:span><text:span text:style-name="T5056"><text:s/></text:span>misma<text:span text:style-name="T5057"><text:s/></text:span><text:span text:style-name="T5058">permanezcan</text:span><text:span text:style-name="T5059"><text:s/></text:span>sin<text:span text:style-name="T5060"><text:s/></text:span>cambios,<text:span text:style-name="T5061"><text:s/></text:span><text:span text:style-name="T5062">hecho</text:span><text:span text:style-name="T5063"><text:s/></text:span><text:span text:style-name="T5064">este</text:span><text:span text:style-name="T5065"><text:s/></text:span>que<text:span text:style-name="T5066"><text:s/></text:span><text:span text:style-name="T5067">deberá</text:span><text:span text:style-name="T5068"><text:s/></text:span><text:span text:style-name="T5069">quedar</text:span><text:span text:style-name="T5070"><text:s/></text:span><text:span text:style-name="T5071">acreditado</text:span><text:span text:style-name="T5072"><text:s/></text:span><text:span text:style-name="T5073">en</text:span><text:span text:style-name="T5074"><text:s/></text:span><text:span text:style-name="T5075">el</text:span><text:span text:style-name="T5076"><text:s/></text:span><text:span text:style-name="T5077">expediente,</text:span><text:span text:style-name="T5078"><text:s/></text:span>por<text:span text:style-name="T5079"><text:s/></text:span><text:span text:style-name="T5080">parte</text:span><text:span text:style-name="T5081"><text:s/></text:span>del<text:span text:style-name="T5082"><text:s/></text:span>centro<text:span text:style-name="T5083"><text:s/></text:span><text:span text:style-name="T5084">gestor</text:span><text:span text:style-name="T5085"><text:s/></text:span><text:span text:style-name="T5086">correspondiente.</text:span></text:p>
      <text:p text:style-name="P5087"/>
      <text:p text:style-name="P5088"/>
      <text:p text:style-name="P5089"/>
      <text:h text:style-name="P5090" text:outline-level="1"><text:span text:style-name="T5091">10.-</text:span><text:span text:style-name="T5092"><text:s/></text:span>PUBLICACIÓN<text:span text:style-name="T5093"><text:s/></text:span><text:span text:style-name="T5094">DEL</text:span><text:span text:style-name="T5095"><text:s/></text:span><text:span text:style-name="T5096">PLAN.</text:span></text:h>
      <text:p text:style-name="P5097"/>
      <text:list text:style-name="LFO1" text:continue-numbering="true">
        <text:list-item>
          <text:p text:style-name="P5098"><text:span text:style-name="T5099">Publicar</text:span><text:span text:style-name="T5100"><text:s/></text:span><text:span text:style-name="T5101">en</text:span><text:span text:style-name="T5102"><text:s/></text:span><text:span text:style-name="T5103">el</text:span><text:span text:style-name="T5104"><text:s/></text:span><text:span text:style-name="T5105">Portal</text:span><text:span text:style-name="T5106"><text:s/></text:span><text:span text:style-name="T5107">de</text:span><text:span text:style-name="T5108"><text:s/></text:span>Transparencia<text:span text:style-name="T5109"><text:s/></text:span>del<text:span text:style-name="T5110"><text:s/></text:span>Cabildo<text:span text:style-name="T5111"><text:s/></text:span>Insular<text:span text:style-name="T5112"><text:s/></text:span><text:span text:style-name="T5113">de</text:span><text:span text:style-name="T5114"><text:s/></text:span><text:span text:style-name="T5115">Fuerteventura</text:span><text:span text:style-name="T5116"><text:s/></text:span><text:span text:style-name="T5117">el</text:span><text:span text:style-name="T5118"><text:s/></text:span>anuncio<text:span text:style-name="T5119"><text:s/></text:span><text:span text:style-name="T5120">correspondiente</text:span><text:span text:style-name="T5121"><text:s/></text:span>sobre<text:span text:style-name="T5122"><text:s/></text:span><text:span text:style-name="T5123">la</text:span><text:span text:style-name="T5124"><text:s/></text:span><text:span text:style-name="T5125">aprobación</text:span><text:span text:style-name="T5126"><text:s/></text:span>del<text:span text:style-name="T5127"><text:s/></text:span><text:span text:style-name="T5128">Plan</text:span><text:span text:style-name="T5129"><text:s/></text:span><text:span text:style-name="T5130">Estratégico</text:span><text:span text:style-name="T5131"><text:s/></text:span><text:span text:style-name="T5132">de</text:span><text:span text:style-name="T5133"><text:s/></text:span>conformidad<text:span text:style-name="T5134"><text:s/></text:span>con<text:span text:style-name="T5135"><text:s/></text:span>lo<text:span text:style-name="T5136"><text:s/></text:span><text:span text:style-name="T5137">dispuesto</text:span><text:span text:style-name="T5138"><text:s/></text:span><text:span text:style-name="T5139">en</text:span><text:span text:style-name="T5140"><text:s/></text:span><text:span text:style-name="T5141">el</text:span><text:span text:style-name="T5142"><text:s/></text:span><text:span text:style-name="T5143">artículo</text:span><text:span text:style-name="T5144"><text:s/></text:span><text:span text:style-name="T5145">105</text:span><text:span text:style-name="T5146"><text:s/></text:span><text:span text:style-name="T5147">de</text:span><text:span text:style-name="T5148"><text:s/></text:span><text:span text:style-name="T5149">la</text:span><text:span text:style-name="T5150"><text:s/></text:span><text:span text:style-name="T5151">Ley</text:span><text:span text:style-name="T5152"><text:s/></text:span>8/2015,<text:span text:style-name="T5153"><text:s/></text:span><text:span text:style-name="T5154">de</text:span><text:span text:style-name="T5155"><text:s/></text:span>1<text:span text:style-name="T5156"><text:s/></text:span><text:span text:style-name="T5157">de</text:span><text:span text:style-name="T5158"><text:s/></text:span><text:span text:style-name="T5159">abril,</text:span><text:span text:style-name="T5160"><text:s/></text:span><text:span text:style-name="T5161">de</text:span><text:span text:style-name="T5162"><text:s/></text:span><text:span text:style-name="T5163">Cabildos</text:span><text:span text:style-name="T5164"><text:s/></text:span>Insulares.</text:p>
        </text:list-item>
        <text:list-item>
          <text:p text:style-name="P5165"><text:span text:style-name="T5166">Publicar</text:span><text:span text:style-name="T5167"><text:s/></text:span><text:span text:style-name="T5168">en</text:span><text:span text:style-name="T5169"><text:s/></text:span><text:span text:style-name="T5170">el</text:span><text:span text:style-name="T5171"><text:s/></text:span><text:span text:style-name="T5172">portal</text:span><text:span text:style-name="T5173"><text:s/></text:span><text:span text:style-name="T5174">Web<text:s/></text:span><text:span text:style-name="T5175">del</text:span><text:span text:style-name="T5176"><text:s/></text:span>Cabildo<text:span text:style-name="T5177"><text:s/></text:span><text:span text:style-name="T5178">Insular</text:span><text:span text:style-name="T5179"><text:s/></text:span><text:span text:style-name="T5180">de</text:span><text:span text:style-name="T5181"><text:s/></text:span><text:span text:style-name="T5182">Fuerteventura</text:span><text:span text:style-name="T5183"><text:s/></text:span><text:span text:style-name="T5184">el</text:span><text:span text:style-name="T5185"><text:s/></text:span><text:span text:style-name="T5186">texto</text:span><text:span text:style-name="T5187"><text:s/></text:span><text:span text:style-name="T5188">íntegro</text:span><text:span text:style-name="T5189"><text:s/></text:span>del<text:span text:style-name="T5190"><text:s/></text:span><text:span text:style-name="T5191">Plan</text:span><text:span text:style-name="T5192"><text:s/></text:span><text:span text:style-name="T5193">Estratégico</text:span><text:span text:style-name="T5194"><text:s/></text:span><text:span text:style-name="T5195">aprob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4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fo:font-size="9pt" style:font-size-asian="9pt" style:font-size-complex="9pt"/>
    </style:style>
    <style:style style:name="WW_CharLFO3LVL1" style:family="text">
      <style:text-properties style:font-name="Times New Roman" style:font-name-asian="Times New Roman" fo:font-size="9pt" style:font-size-asian="9pt" style:font-size-complex="9pt"/>
    </style:style>
    <style:style style:name="WW_CharLFO4LVL1" style:family="text">
      <style:text-properties style:font-name="Times New Roman" style:font-name-asian="Times New Roman" fo:font-size="9pt" style:font-size-asian="9pt" style:font-size-complex="9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style:text-scale="99%" fo:font-size="10pt" style:font-size-asian="10pt" style:font-size-complex="10pt"/>
    </style:style>
    <style:style style:name="WW_CharLFO8LVL1" style:family="text">
      <style:text-properties style:font-name="Times New Roman" style:font-name-asian="Times New Roma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395in" text:min-label-width="0.25in"/>
        <style:text-properties style:font-name="Times New Roman"/>
      </text:list-level-style-bullet>
      <text:list-level-style-bullet text:level="2" text:bullet-char="•">
        <style:list-level-properties text:space-before="1.1881in" text:min-label-width="0.25in"/>
      </text:list-level-style-bullet>
      <text:list-level-style-bullet text:level="3" text:bullet-char="•">
        <style:list-level-properties text:space-before="1.7375in" text:min-label-width="0.25in"/>
      </text:list-level-style-bullet>
      <text:list-level-style-bullet text:level="4" text:bullet-char="•">
        <style:list-level-properties text:space-before="2.2861in" text:min-label-width="0.25in"/>
      </text:list-level-style-bullet>
      <text:list-level-style-bullet text:level="5" text:bullet-char="•">
        <style:list-level-properties text:space-before="2.8347in" text:min-label-width="0.25in"/>
      </text:list-level-style-bullet>
      <text:list-level-style-bullet text:level="6" text:bullet-char="•">
        <style:list-level-properties text:space-before="3.384in" text:min-label-width="0.25in"/>
      </text:list-level-style-bullet>
      <text:list-level-style-bullet text:level="7" text:bullet-char="•">
        <style:list-level-properties text:space-before="3.9326in" text:min-label-width="0.25in"/>
      </text:list-level-style-bullet>
      <text:list-level-style-bullet text:level="8" text:bullet-char="•">
        <style:list-level-properties text:space-before="4.4812in" text:min-label-width="0.25in"/>
      </text:list-level-style-bullet>
      <text:list-level-style-bullet text:level="9" text:bullet-char="•">
        <style:list-level-properties text:space-before="5.0298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3201in" text:min-label-width="0.2506in"/>
        <style:text-properties style:font-name="Times New Roman"/>
      </text:list-level-style-bullet>
      <text:list-level-style-bullet text:level="2" text:bullet-char="•">
        <style:list-level-properties text:space-before="0.8513in" text:min-label-width="0.2506in"/>
      </text:list-level-style-bullet>
      <text:list-level-style-bullet text:level="3" text:bullet-char="•">
        <style:list-level-properties text:space-before="1.3833in" text:min-label-width="0.2506in"/>
      </text:list-level-style-bullet>
      <text:list-level-style-bullet text:level="4" text:bullet-char="•">
        <style:list-level-properties text:space-before="1.9145in" text:min-label-width="0.2506in"/>
      </text:list-level-style-bullet>
      <text:list-level-style-bullet text:level="5" text:bullet-char="•">
        <style:list-level-properties text:space-before="2.4465in" text:min-label-width="0.2506in"/>
      </text:list-level-style-bullet>
      <text:list-level-style-bullet text:level="6" text:bullet-char="•">
        <style:list-level-properties text:space-before="2.9777in" text:min-label-width="0.2506in"/>
      </text:list-level-style-bullet>
      <text:list-level-style-bullet text:level="7" text:bullet-char="•">
        <style:list-level-properties text:space-before="3.5097in" text:min-label-width="0.2506in"/>
      </text:list-level-style-bullet>
      <text:list-level-style-bullet text:level="8" text:bullet-char="•">
        <style:list-level-properties text:space-before="4.0409in" text:min-label-width="0.2506in"/>
      </text:list-level-style-bullet>
      <text:list-level-style-bullet text:level="9" text:bullet-char="•">
        <style:list-level-properties text:space-before="4.5729in" text:min-label-width="0.2506in"/>
      </text:list-level-style-bullet>
    </text:list-style>
    <text:list-style style:name="LFO3">
      <text:list-level-style-bullet text:level="1" text:style-name="WW_CharLFO3LVL1" text:bullet-char="-">
        <style:list-level-properties text:space-before="0.3201in" text:min-label-width="0.2506in"/>
        <style:text-properties style:font-name="Times New Roman"/>
      </text:list-level-style-bullet>
      <text:list-level-style-bullet text:level="2" text:bullet-char="•">
        <style:list-level-properties text:space-before="0.8513in" text:min-label-width="0.2506in"/>
      </text:list-level-style-bullet>
      <text:list-level-style-bullet text:level="3" text:bullet-char="•">
        <style:list-level-properties text:space-before="1.3833in" text:min-label-width="0.2506in"/>
      </text:list-level-style-bullet>
      <text:list-level-style-bullet text:level="4" text:bullet-char="•">
        <style:list-level-properties text:space-before="1.9145in" text:min-label-width="0.2506in"/>
      </text:list-level-style-bullet>
      <text:list-level-style-bullet text:level="5" text:bullet-char="•">
        <style:list-level-properties text:space-before="2.4465in" text:min-label-width="0.2506in"/>
      </text:list-level-style-bullet>
      <text:list-level-style-bullet text:level="6" text:bullet-char="•">
        <style:list-level-properties text:space-before="2.9777in" text:min-label-width="0.2506in"/>
      </text:list-level-style-bullet>
      <text:list-level-style-bullet text:level="7" text:bullet-char="•">
        <style:list-level-properties text:space-before="3.5097in" text:min-label-width="0.2506in"/>
      </text:list-level-style-bullet>
      <text:list-level-style-bullet text:level="8" text:bullet-char="•">
        <style:list-level-properties text:space-before="4.0409in" text:min-label-width="0.2506in"/>
      </text:list-level-style-bullet>
      <text:list-level-style-bullet text:level="9" text:bullet-char="•">
        <style:list-level-properties text:space-before="4.5729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3201in" text:min-label-width="0.2506in"/>
        <style:text-properties style:font-name="Times New Roman"/>
      </text:list-level-style-bullet>
      <text:list-level-style-bullet text:level="2" text:bullet-char="•">
        <style:list-level-properties text:space-before="0.8513in" text:min-label-width="0.2506in"/>
      </text:list-level-style-bullet>
      <text:list-level-style-bullet text:level="3" text:bullet-char="•">
        <style:list-level-properties text:space-before="1.3833in" text:min-label-width="0.2506in"/>
      </text:list-level-style-bullet>
      <text:list-level-style-bullet text:level="4" text:bullet-char="•">
        <style:list-level-properties text:space-before="1.9145in" text:min-label-width="0.2506in"/>
      </text:list-level-style-bullet>
      <text:list-level-style-bullet text:level="5" text:bullet-char="•">
        <style:list-level-properties text:space-before="2.4465in" text:min-label-width="0.2506in"/>
      </text:list-level-style-bullet>
      <text:list-level-style-bullet text:level="6" text:bullet-char="•">
        <style:list-level-properties text:space-before="2.9777in" text:min-label-width="0.2506in"/>
      </text:list-level-style-bullet>
      <text:list-level-style-bullet text:level="7" text:bullet-char="•">
        <style:list-level-properties text:space-before="3.5097in" text:min-label-width="0.2506in"/>
      </text:list-level-style-bullet>
      <text:list-level-style-bullet text:level="8" text:bullet-char="•">
        <style:list-level-properties text:space-before="4.0409in" text:min-label-width="0.2506in"/>
      </text:list-level-style-bullet>
      <text:list-level-style-bullet text:level="9" text:bullet-char="•">
        <style:list-level-properties text:space-before="4.5729in" text:min-label-width="0.2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06in"/>
      </text:list-level-style-number>
      <text:list-level-style-bullet text:level="2" text:bullet-char="•">
        <style:list-level-properties text:space-before="1.1875in" text:min-label-width="0.2506in"/>
      </text:list-level-style-bullet>
      <text:list-level-style-bullet text:level="3" text:bullet-char="•">
        <style:list-level-properties text:space-before="1.7368in" text:min-label-width="0.2506in"/>
      </text:list-level-style-bullet>
      <text:list-level-style-bullet text:level="4" text:bullet-char="•">
        <style:list-level-properties text:space-before="2.2854in" text:min-label-width="0.2506in"/>
      </text:list-level-style-bullet>
      <text:list-level-style-bullet text:level="5" text:bullet-char="•">
        <style:list-level-properties text:space-before="2.834in" text:min-label-width="0.2506in"/>
      </text:list-level-style-bullet>
      <text:list-level-style-bullet text:level="6" text:bullet-char="•">
        <style:list-level-properties text:space-before="3.3833in" text:min-label-width="0.2506in"/>
      </text:list-level-style-bullet>
      <text:list-level-style-bullet text:level="7" text:bullet-char="•">
        <style:list-level-properties text:space-before="3.9319in" text:min-label-width="0.2506in"/>
      </text:list-level-style-bullet>
      <text:list-level-style-bullet text:level="8" text:bullet-char="•">
        <style:list-level-properties text:space-before="4.4805in" text:min-label-width="0.2506in"/>
      </text:list-level-style-bullet>
      <text:list-level-style-bullet text:level="9" text:bullet-char="•">
        <style:list-level-properties text:space-before="5.0291in" text:min-label-width="0.2506in"/>
      </text:list-level-style-bullet>
    </text:list-style>
    <text:list-style style:name="LFO6">
      <text:list-level-style-bullet text:level="1" text:style-name="WW_CharLFO6LVL1" text:bullet-char="-">
        <style:list-level-properties text:space-before="0.8812in" text:min-label-width="0.0854in"/>
        <style:text-properties style:font-name="Arial"/>
      </text:list-level-style-bullet>
      <text:list-level-style-bullet text:level="2" text:bullet-char="•">
        <style:list-level-properties text:space-before="1.4222in" text:min-label-width="0.0854in"/>
      </text:list-level-style-bullet>
      <text:list-level-style-bullet text:level="3" text:bullet-char="•">
        <style:list-level-properties text:space-before="1.9631in" text:min-label-width="0.0854in"/>
      </text:list-level-style-bullet>
      <text:list-level-style-bullet text:level="4" text:bullet-char="•">
        <style:list-level-properties text:space-before="2.5041in" text:min-label-width="0.0854in"/>
      </text:list-level-style-bullet>
      <text:list-level-style-bullet text:level="5" text:bullet-char="•">
        <style:list-level-properties text:space-before="3.0458in" text:min-label-width="0.0854in"/>
      </text:list-level-style-bullet>
      <text:list-level-style-bullet text:level="6" text:bullet-char="•">
        <style:list-level-properties text:space-before="3.5868in" text:min-label-width="0.0854in"/>
      </text:list-level-style-bullet>
      <text:list-level-style-bullet text:level="7" text:bullet-char="•">
        <style:list-level-properties text:space-before="4.1277in" text:min-label-width="0.0854in"/>
      </text:list-level-style-bullet>
      <text:list-level-style-bullet text:level="8" text:bullet-char="•">
        <style:list-level-properties text:space-before="4.6687in" text:min-label-width="0.0854in"/>
      </text:list-level-style-bullet>
      <text:list-level-style-bullet text:level="9" text:bullet-char="•">
        <style:list-level-properties text:space-before="5.2097in" text:min-label-width="0.085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388in" text:min-label-width="0.2506in"/>
      </text:list-level-style-number>
      <text:list-level-style-bullet text:level="2" text:style-name="WW_CharLFO7LVL2" text:bullet-char="-">
        <style:list-level-properties text:space-before="0.7506in" text:min-label-width="0.1388in"/>
        <style:text-properties style:font-name="Arial"/>
      </text:list-level-style-bullet>
      <text:list-level-style-bullet text:level="3" text:bullet-char="•">
        <style:list-level-properties text:space-before="1.3604in" text:min-label-width="0.1388in"/>
      </text:list-level-style-bullet>
      <text:list-level-style-bullet text:level="4" text:bullet-char="•">
        <style:list-level-properties text:space-before="1.9701in" text:min-label-width="0.1388in"/>
      </text:list-level-style-bullet>
      <text:list-level-style-bullet text:level="5" text:bullet-char="•">
        <style:list-level-properties text:space-before="2.5798in" text:min-label-width="0.1388in"/>
      </text:list-level-style-bullet>
      <text:list-level-style-bullet text:level="6" text:bullet-char="•">
        <style:list-level-properties text:space-before="3.1895in" text:min-label-width="0.1388in"/>
      </text:list-level-style-bullet>
      <text:list-level-style-bullet text:level="7" text:bullet-char="•">
        <style:list-level-properties text:space-before="3.8in" text:min-label-width="0.1388in"/>
      </text:list-level-style-bullet>
      <text:list-level-style-bullet text:level="8" text:bullet-char="•">
        <style:list-level-properties text:space-before="4.4097in" text:min-label-width="0.1388in"/>
      </text:list-level-style-bullet>
      <text:list-level-style-bullet text:level="9" text:bullet-char="•">
        <style:list-level-properties text:space-before="5.0194in" text:min-label-width="0.1388in"/>
      </text:list-level-style-bullet>
    </text:list-style>
    <text:list-style style:name="LFO8">
      <text:list-level-style-bullet text:level="1" text:style-name="WW_CharLFO8LVL1" text:bullet-char="-">
        <style:list-level-properties text:space-before="0.6395in" text:min-label-width="0.25in"/>
        <style:text-properties style:font-name="Times New Roman"/>
      </text:list-level-style-bullet>
      <text:list-level-style-bullet text:level="2" text:bullet-char="•">
        <style:list-level-properties text:space-before="1.2256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3986in" text:min-label-width="0.25in"/>
      </text:list-level-style-bullet>
      <text:list-level-style-bullet text:level="5" text:bullet-char="•">
        <style:list-level-properties text:space-before="2.9847in" text:min-label-width="0.25in"/>
      </text:list-level-style-bullet>
      <text:list-level-style-bullet text:level="6" text:bullet-char="•">
        <style:list-level-properties text:space-before="3.5715in" text:min-label-width="0.25in"/>
      </text:list-level-style-bullet>
      <text:list-level-style-bullet text:level="7" text:bullet-char="•">
        <style:list-level-properties text:space-before="4.1576in" text:min-label-width="0.25in"/>
      </text:list-level-style-bullet>
      <text:list-level-style-bullet text:level="8" text:bullet-char="•">
        <style:list-level-properties text:space-before="4.7437in" text:min-label-width="0.25in"/>
      </text:list-level-style-bullet>
      <text:list-level-style-bullet text:level="9" text:bullet-char="•">
        <style:list-level-properties text:space-before="5.3298in" text:min-label-width="0.25in"/>
      </text:list-level-style-bullet>
    </text:list-style>
    <style:page-layout style:name="PL0">
      <style:page-layout-properties fo:page-width="8.2708in" fo:page-height="11.6944in" style:print-orientation="portrait" fo:margin-top="0.9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451in" fo:margin-left="0.791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513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8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6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2451in" fo:margin-left="0.791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3717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9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8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6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513"><draw:frame draw:id="id1" draw:style-name="a2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186"><draw:frame draw:id="id2" draw:style-name="a3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188"><draw:frame draw:id="id3" draw:style-name="a4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186"><draw:frame draw:id="id4" draw:style-name="a5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717"><draw:frame draw:id="id5" draw:style-name="a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059"><draw:frame draw:id="id7" draw:style-name="a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378"><draw:frame draw:id="id9" draw:style-name="a1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4876"><draw:frame draw:id="id10" draw:style-name="a1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8T12:59:00Z</meta:creation-date>
    <dc:date>2024-10-28T12:59:00Z</dc:date>
    <meta:template xlink:href="Normal.dotm" xlink:type="simple"/>
    <meta:editing-cycles>2</meta:editing-cycles>
    <meta:editing-duration>PT0S</meta:editing-duration>
    <meta:user-defined meta:name="Created" meta:value-type="date">2024-10-28T00:00:00Z</meta:user-defined>
    <meta:user-defined meta:name="LastSaved" meta:value-type="date">2024-10-28T00:00:00Z</meta:user-defined>
    <meta:document-statistic meta:page-count="9" meta:paragraph-count="139" meta:word-count="2967" meta:character-count="19395" meta:row-count="456" meta:non-whitespace-character-count="16563"/>
  </office:meta>
</office:document-meta>
</file>