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7" style:parent-style-name="Standard" style:family="paragraph">
      <style:paragraph-properties fo:margin-top="0.002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5pt" style:font-size-asian="5pt"/>
    </style:style>
    <style:style style:name="P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0" style:parent-style-name="Absatz-Standardschriftart" style:family="text">
      <style:text-properties style:font-name="Arial" fo:font-size="5pt" style:font-size-asian="5pt"/>
    </style:style>
    <style:style style:name="P1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3" style:family="table-column">
      <style:table-column-properties style:column-width="0.8881in" style:use-optimal-column-width="false"/>
    </style:style>
    <style:style style:name="TableColumn14" style:family="table-column">
      <style:table-column-properties style:column-width="5.0201in" style:use-optimal-column-width="false"/>
    </style:style>
    <style:style style:name="Table12" style:family="table">
      <style:table-properties style:width="5.9083in" fo:margin-left="0.384in" table:align="left"/>
    </style:style>
    <style:style style:name="TableRow15" style:family="table-row">
      <style:table-row-properties style:row-height="0.25in" style:use-optimal-row-height="false"/>
    </style:style>
    <style:style style:name="TableCell16" style:family="table-cell">
      <style:table-cell-properties fo:border="0.0104in solid #C0C0C0" fo:padding-top="0in" fo:padding-left="0in" fo:padding-bottom="0in" fo:padding-right="0in"/>
    </style:style>
    <style:style style:name="P17" style:parent-style-name="TableParagraph" style:family="paragraph">
      <style:paragraph-properties fo:margin-top="0.0402in" fo:margin-left="0.0437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0.0006in" fo:font-size="10pt" style:font-size-asian="10pt"/>
    </style:style>
    <style:style style:name="T30" style:parent-style-name="Absatz-Standardschriftart" style:family="text">
      <style:text-properties style:font-name="Arial" fo:letter-spacing="-0.0055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8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-0.0041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ableRow36" style:family="table-row">
      <style:table-row-properties style:row-height="0.2513in" style:use-optimal-row-height="false"/>
    </style:style>
    <style:style style:name="TableCell37" style:family="table-cell">
      <style:table-cell-properties fo:border="0.0104in solid #C0C0C0" fo:padding-top="0in" fo:padding-left="0in" fo:padding-bottom="0in" fo:padding-right="0in"/>
    </style:style>
    <style:style style:name="P38" style:parent-style-name="TableParagraph" style:family="paragraph">
      <style:paragraph-properties fo:margin-top="0.0402in" fo:margin-left="0.0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ableCell40" style:family="table-cell">
      <style:table-cell-properties fo:border="0.0104in solid #C0C0C0" fo:padding-top="0in" fo:padding-left="0in" fo:padding-bottom="0in" fo:padding-right="0in"/>
    </style:style>
    <style:style style:name="P41" style:parent-style-name="TableParagraph" style:family="paragraph">
      <style:paragraph-properties fo:margin-top="0.0388in" fo:margin-left="0.0437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6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4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41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6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4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2" style:parent-style-name="Textkörper" style:family="paragraph">
      <style:paragraph-properties fo:text-align="justify" fo:margin-top="0.0513in" fo:line-height="120%" fo:margin-right="1.178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75in"/>
    </style:style>
    <style:style style:name="T485" style:parent-style-name="Absatz-Standardschriftart" style:family="text">
      <style:text-properties fo:letter-spacing="0.0368in"/>
    </style:style>
    <style:style style:name="T486" style:parent-style-name="Absatz-Standardschriftart" style:family="text">
      <style:text-properties fo:letter-spacing="0.0381in"/>
    </style:style>
    <style:style style:name="T487" style:parent-style-name="Absatz-Standardschriftart" style:family="text">
      <style:text-properties fo:letter-spacing="0.0381in"/>
    </style:style>
    <style:style style:name="T488" style:parent-style-name="Absatz-Standardschriftart" style:family="text">
      <style:text-properties fo:letter-spacing="0.0368in"/>
    </style:style>
    <style:style style:name="T489" style:parent-style-name="Absatz-Standardschriftart" style:family="text">
      <style:text-properties fo:letter-spacing="0.0368in"/>
    </style:style>
    <style:style style:name="T490" style:parent-style-name="Absatz-Standardschriftart" style:family="text">
      <style:text-properties style:font-name="Times New Roman" fo:letter-spacing="0.0201in" style:text-scale="99%"/>
    </style:style>
    <style:style style:name="T491" style:parent-style-name="Absatz-Standardschriftart" style:family="text">
      <style:text-properties fo:letter-spacing="0.0194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0.0208in"/>
    </style:style>
    <style:style style:name="T494" style:parent-style-name="Absatz-Standardschriftart" style:family="text">
      <style:text-properties fo:letter-spacing="0.0194in"/>
    </style:style>
    <style:style style:name="T495" style:parent-style-name="Absatz-Standardschriftart" style:family="text">
      <style:text-properties fo:letter-spacing="0.0159in"/>
    </style:style>
    <style:style style:name="T496" style:parent-style-name="Absatz-Standardschriftart" style:family="text">
      <style:text-properties fo:letter-spacing="0.0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305in" style:text-scale="99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63in"/>
    </style:style>
    <style:style style:name="T503" style:parent-style-name="Absatz-Standardschriftart" style:family="text">
      <style:text-properties fo:letter-spacing="0.025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0.028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63in"/>
    </style:style>
    <style:style style:name="T508" style:parent-style-name="Absatz-Standardschriftart" style:family="text">
      <style:text-properties fo:letter-spacing="0.0256in"/>
    </style:style>
    <style:style style:name="T509" style:parent-style-name="Absatz-Standardschriftart" style:family="text">
      <style:text-properties fo:letter-spacing="0.0236in"/>
    </style:style>
    <style:style style:name="T510" style:parent-style-name="Absatz-Standardschriftart" style:family="text">
      <style:text-properties style:font-name="Times New Roman" fo:letter-spacing="0.0305in" style:text-scale="99%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0.0055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fo:letter-spacing="0.004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style:font-name="Times New Roman" fo:letter-spacing="0.0236in" style:text-scale="99%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fo:letter-spacing="0.0388in" style:text-scale="99%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0.0298in"/>
    </style:style>
    <style:style style:name="T535" style:parent-style-name="Absatz-Standardschriftart" style:family="text">
      <style:text-properties fo:letter-spacing="0.0305in"/>
    </style:style>
    <style:style style:name="T536" style:parent-style-name="Absatz-Standardschriftart" style:family="text">
      <style:text-properties fo:letter-spacing="0.030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12in"/>
    </style:style>
    <style:style style:name="T539" style:parent-style-name="Absatz-Standardschriftart" style:family="text">
      <style:text-properties fo:letter-spacing="0.030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05in"/>
    </style:style>
    <style:style style:name="T542" style:parent-style-name="Absatz-Standardschriftart" style:family="text">
      <style:text-properties fo:letter-spacing="0.030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98in"/>
    </style:style>
    <style:style style:name="T545" style:parent-style-name="Absatz-Standardschriftart" style:family="text">
      <style:text-properties style:font-name="Times New Roman" fo:letter-spacing="0.0319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7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9in"/>
    </style:style>
    <style:style style:name="T550" style:parent-style-name="Absatz-Standardschriftart" style:family="text">
      <style:text-properties fo:letter-spacing="-0.0097in"/>
    </style:style>
    <style:style style:name="P55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2" style:parent-style-name="Standard" style:family="paragraph">
      <style:paragraph-properties fo:text-align="justify" fo:margin-left="0.3895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-0.0041in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-0.0041in" fo:font-size="10pt" style:font-size-asian="10pt"/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-0.0041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Arial" fo:letter-spacing="-0.0048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562" style:parent-style-name="Absatz-Standardschriftart" style:family="text">
      <style:text-properties style:font-name="Arial" fo:letter-spacing="-0.0041i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-0.0048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P566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567" style:parent-style-name="Textkörper" style:family="paragraph">
      <style:paragraph-properties fo:text-align="justify" fo:line-height="120%" fo:margin-right="1.17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0.0048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69in"/>
    </style:style>
    <style:style style:name="T58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8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0.0104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0.0208in"/>
    </style:style>
    <style:style style:name="T612" style:parent-style-name="Absatz-Standardschriftart" style:family="text">
      <style:text-properties fo:letter-spacing="0.019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01in"/>
    </style:style>
    <style:style style:name="T615" style:parent-style-name="Absatz-Standardschriftart" style:family="text">
      <style:text-properties fo:letter-spacing="0.0201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36in"/>
    </style:style>
    <style:style style:name="T619" style:parent-style-name="Absatz-Standardschriftart" style:family="text">
      <style:text-properties fo:letter-spacing="0.0166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21" style:parent-style-name="Absatz-Standardschriftart" style:family="text">
      <style:text-properties fo:letter-spacing="0.0201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208in"/>
    </style:style>
    <style:style style:name="T624" style:parent-style-name="Absatz-Standardschriftart" style:family="text">
      <style:text-properties fo:letter-spacing="0.023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1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15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201in"/>
    </style:style>
    <style:style style:name="T631" style:parent-style-name="Absatz-Standardschriftart" style:family="text">
      <style:text-properties fo:letter-spacing="0.0215in"/>
    </style:style>
    <style:style style:name="T632" style:parent-style-name="Absatz-Standardschriftart" style:family="text">
      <style:text-properties fo:letter-spacing="0.0222in"/>
    </style:style>
    <style:style style:name="T633" style:parent-style-name="Absatz-Standardschriftart" style:family="text">
      <style:text-properties fo:letter-spacing="0.0222in"/>
    </style:style>
    <style:style style:name="T634" style:parent-style-name="Absatz-Standardschriftart" style:family="text">
      <style:text-properties fo:letter-spacing="0.0166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37" style:parent-style-name="Absatz-Standardschriftart" style:family="text">
      <style:text-properties fo:letter-spacing="-0.0069in"/>
    </style:style>
    <style:style style:name="T638" style:parent-style-name="Absatz-Standardschriftart" style:family="text">
      <style:text-properties fo:letter-spacing="-0.0076in"/>
    </style:style>
    <style:style style:name="T639" style:parent-style-name="Absatz-Standardschriftart" style:family="text">
      <style:text-properties fo:letter-spacing="-0.007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62in"/>
    </style:style>
    <style:style style:name="T642" style:parent-style-name="Absatz-Standardschriftart" style:family="text">
      <style:text-properties fo:letter-spacing="-0.0055in"/>
    </style:style>
    <style:style style:name="T643" style:parent-style-name="Absatz-Standardschriftart" style:family="text">
      <style:text-properties fo:letter-spacing="-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7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69in"/>
    </style:style>
    <style:style style:name="P6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9" style:parent-style-name="Textkörper" style:family="paragraph">
      <style:paragraph-properties fo:text-align="justify" fo:line-height="120%" fo:margin-right="1.17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87in"/>
    </style:style>
    <style:style style:name="T652" style:parent-style-name="Absatz-Standardschriftart" style:family="text">
      <style:text-properties fo:letter-spacing="0.0187in"/>
    </style:style>
    <style:style style:name="T653" style:parent-style-name="Absatz-Standardschriftart" style:family="text">
      <style:text-properties fo:letter-spacing="0.0194in"/>
    </style:style>
    <style:style style:name="T654" style:parent-style-name="Absatz-Standardschriftart" style:family="text">
      <style:text-properties fo:letter-spacing="0.0187in"/>
    </style:style>
    <style:style style:name="T655" style:parent-style-name="Absatz-Standardschriftart" style:family="text">
      <style:text-properties fo:letter-spacing="0.0187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0.018in"/>
    </style:style>
    <style:style style:name="T658" style:parent-style-name="Absatz-Standardschriftart" style:family="text">
      <style:text-properties fo:letter-spacing="0.0138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style:font-name="Times New Roman" fo:letter-spacing="0.0152in" style:text-scale="99%"/>
    </style:style>
    <style:style style:name="T663" style:parent-style-name="Absatz-Standardschriftart" style:family="text">
      <style:text-properties fo:letter-spacing="0.022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05in"/>
    </style:style>
    <style:style style:name="T666" style:parent-style-name="Absatz-Standardschriftart" style:family="text">
      <style:text-properties fo:letter-spacing="0.027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0.0284in"/>
    </style:style>
    <style:style style:name="T670" style:parent-style-name="Absatz-Standardschriftart" style:family="text">
      <style:text-properties fo:letter-spacing="0.0243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277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263in"/>
    </style:style>
    <style:style style:name="T675" style:parent-style-name="Absatz-Standardschriftart" style:family="text">
      <style:text-properties fo:letter-spacing="0.025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style:font-name="Times New Roman" fo:letter-spacing="0.043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486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41in"/>
    </style:style>
    <style:style style:name="T698" style:parent-style-name="Absatz-Standardschriftart" style:family="text">
      <style:text-properties fo:letter-spacing="-0.0062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-0.0048in"/>
    </style:style>
    <style:style style:name="T701" style:parent-style-name="Absatz-Standardschriftart" style:family="text">
      <style:text-properties fo:letter-spacing="-0.005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83in"/>
    </style:style>
    <style:style style:name="P705" style:parent-style-name="Standard" style:master-page-name="MP1" style:family="paragraph">
      <style:paragraph-properties fo:break-before="page" fo:margin-top="0.0076in"/>
    </style:style>
    <style:style style:name="P711" style:parent-style-name="Standard" style:family="paragraph">
      <style:paragraph-properties fo:margin-top="0.002in" fo:margin-left="0.0138in">
        <style:tab-stops/>
      </style:paragraph-properties>
    </style:style>
    <style:style style:name="T712" style:parent-style-name="Absatz-Standardschriftart" style:family="text">
      <style:text-properties style:font-name="Arial" fo:font-size="5pt" style:font-size-asian="5pt"/>
    </style:style>
    <style:style style:name="P71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4" style:parent-style-name="Absatz-Standardschriftart" style:family="text">
      <style:text-properties style:font-name="Arial" fo:font-size="5pt" style:font-size-asian="5pt"/>
    </style:style>
    <style:style style:name="P715" style:parent-style-name="Textkörper" style:family="paragraph">
      <style:paragraph-properties fo:text-align="justify" fo:margin-top="0.0513in" fo:line-height="120%" fo:margin-right="1.1777in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208in"/>
    </style:style>
    <style:style style:name="T719" style:parent-style-name="Absatz-Standardschriftart" style:family="text">
      <style:text-properties fo:letter-spacing="0.023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1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15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201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0.0222in"/>
    </style:style>
    <style:style style:name="T728" style:parent-style-name="Absatz-Standardschriftart" style:family="text">
      <style:text-properties fo:letter-spacing="0.0222in"/>
    </style:style>
    <style:style style:name="T729" style:parent-style-name="Absatz-Standardschriftart" style:family="text">
      <style:text-properties fo:letter-spacing="0.016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style:font-name="Times New Roman" fo:letter-spacing="0.0236in" style:text-scale="99%"/>
    </style:style>
    <style:style style:name="T732" style:parent-style-name="Absatz-Standardschriftart" style:family="text">
      <style:text-properties fo:letter-spacing="-0.0069in"/>
    </style:style>
    <style:style style:name="T733" style:parent-style-name="Absatz-Standardschriftart" style:family="text">
      <style:text-properties fo:letter-spacing="-0.0076in"/>
    </style:style>
    <style:style style:name="T734" style:parent-style-name="Absatz-Standardschriftart" style:family="text">
      <style:text-properties fo:letter-spacing="-0.007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62in"/>
    </style:style>
    <style:style style:name="T737" style:parent-style-name="Absatz-Standardschriftart" style:family="text">
      <style:text-properties fo:letter-spacing="-0.0055in"/>
    </style:style>
    <style:style style:name="T738" style:parent-style-name="Absatz-Standardschriftart" style:family="text">
      <style:text-properties fo:letter-spacing="-0.004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76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-0.0069in"/>
    </style:style>
    <style:style style:name="P7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4" style:parent-style-name="Textkörper" style:family="paragraph">
      <style:paragraph-properties fo:text-align="justify" fo:line-height="120%" fo:margin-right="1.177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63in"/>
    </style:style>
    <style:style style:name="T747" style:parent-style-name="Absatz-Standardschriftart" style:family="text">
      <style:text-properties fo:letter-spacing="0.0256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256in"/>
    </style:style>
    <style:style style:name="T750" style:parent-style-name="Absatz-Standardschriftart" style:family="text">
      <style:text-properties fo:letter-spacing="0.0277in"/>
    </style:style>
    <style:style style:name="T751" style:parent-style-name="Absatz-Standardschriftart" style:family="text">
      <style:text-properties fo:letter-spacing="0.0263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25in"/>
    </style:style>
    <style:style style:name="T754" style:parent-style-name="Absatz-Standardschriftart" style:family="text">
      <style:text-properties fo:letter-spacing="0.0263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256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0.0243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236in"/>
    </style:style>
    <style:style style:name="T761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0.0069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01" style:parent-style-name="Absatz-Standardschriftart" style:family="text">
      <style:text-properties style:text-scale="99%"/>
    </style:style>
    <style:style style:name="T8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fo:letter-spacing="0.0187in"/>
    </style:style>
    <style:style style:name="T807" style:parent-style-name="Absatz-Standardschriftart" style:family="text">
      <style:text-properties fo:letter-spacing="0.0159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0.0222in"/>
    </style:style>
    <style:style style:name="T811" style:parent-style-name="Absatz-Standardschriftart" style:family="text">
      <style:text-properties fo:letter-spacing="0.015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0.009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830" style:parent-style-name="Absatz-Standardschriftart" style:family="text">
      <style:text-properties fo:letter-spacing="-0.0076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41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-0.0041in"/>
    </style:style>
    <style:style style:name="P8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6" style:parent-style-name="Textkörper" style:family="paragraph">
      <style:paragraph-properties fo:text-align="justify" fo:line-height="120%" fo:margin-right="1.17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0.0111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111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1in"/>
    </style:style>
    <style:style style:name="T859" style:parent-style-name="Absatz-Standardschriftart" style:family="text">
      <style:text-properties style:font-name="Times New Roman" fo:letter-spacing="0.025in" style:text-scale="99%"/>
    </style:style>
    <style:style style:name="T860" style:parent-style-name="Absatz-Standardschriftart" style:family="text">
      <style:text-properties fo:letter-spacing="0.0104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236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style:font-name="Times New Roman" fo:letter-spacing="0.0319in" style:text-scale="99%"/>
    </style:style>
    <style:style style:name="T870" style:parent-style-name="Absatz-Standardschriftart" style:family="text">
      <style:text-properties fo:letter-spacing="0.0229in"/>
    </style:style>
    <style:style style:name="T871" style:parent-style-name="Absatz-Standardschriftart" style:family="text">
      <style:text-properties fo:letter-spacing="0.022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63in"/>
    </style:style>
    <style:style style:name="T874" style:parent-style-name="Absatz-Standardschriftart" style:family="text">
      <style:text-properties fo:letter-spacing="0.024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43in"/>
    </style:style>
    <style:style style:name="T877" style:parent-style-name="Absatz-Standardschriftart" style:family="text">
      <style:text-properties fo:letter-spacing="0.0243in"/>
    </style:style>
    <style:style style:name="T878" style:parent-style-name="Absatz-Standardschriftart" style:family="text">
      <style:text-properties fo:letter-spacing="0.0236in"/>
    </style:style>
    <style:style style:name="T879" style:parent-style-name="Absatz-Standardschriftart" style:family="text">
      <style:text-properties fo:letter-spacing="0.025in"/>
    </style:style>
    <style:style style:name="T880" style:parent-style-name="Absatz-Standardschriftart" style:family="text">
      <style:text-properties fo:letter-spacing="0.0236in"/>
    </style:style>
    <style:style style:name="T881" style:parent-style-name="Absatz-Standardschriftart" style:family="text">
      <style:text-properties style:font-name="Times New Roman" fo:letter-spacing="0.0222in" style:text-scale="99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7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9in"/>
    </style:style>
    <style:style style:name="T886" style:parent-style-name="Absatz-Standardschriftart" style:family="text">
      <style:text-properties fo:letter-spacing="-0.0097in"/>
    </style:style>
    <style:style style:name="P8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8" style:parent-style-name="Textkörper" style:family="paragraph">
      <style:paragraph-properties fo:text-align="justify" fo:line-height="120%" fo:margin-right="1.177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45in"/>
    </style:style>
    <style:style style:name="T891" style:parent-style-name="Absatz-Standardschriftart" style:family="text">
      <style:text-properties fo:letter-spacing="0.0138in"/>
    </style:style>
    <style:style style:name="T892" style:parent-style-name="Absatz-Standardschriftart" style:family="text">
      <style:text-properties fo:letter-spacing="0.0145in"/>
    </style:style>
    <style:style style:name="T893" style:parent-style-name="Absatz-Standardschriftart" style:family="text">
      <style:text-properties fo:letter-spacing="0.0145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145in"/>
    </style:style>
    <style:style style:name="T896" style:parent-style-name="Absatz-Standardschriftart" style:family="text">
      <style:text-properties fo:letter-spacing="0.0152in"/>
    </style:style>
    <style:style style:name="T897" style:parent-style-name="Absatz-Standardschriftart" style:family="text">
      <style:text-properties fo:letter-spacing="0.0145in"/>
    </style:style>
    <style:style style:name="T898" style:parent-style-name="Absatz-Standardschriftart" style:family="text">
      <style:text-properties fo:letter-spacing="0.0145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style:font-name="Times New Roman" fo:letter-spacing="0.0152in" style:text-scale="99%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fo:letter-spacing="0.006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04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0.0104in"/>
    </style:style>
    <style:style style:name="T912" style:parent-style-name="Absatz-Standardschriftart" style:family="text">
      <style:text-properties fo:letter-spacing="0.009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style:font-name="Times New Roman" fo:letter-spacing="0.0236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0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19in"/>
    </style:style>
    <style:style style:name="T919" style:parent-style-name="Absatz-Standardschriftart" style:family="text">
      <style:text-properties fo:letter-spacing="0.0256in"/>
    </style:style>
    <style:style style:name="T920" style:parent-style-name="Absatz-Standardschriftart" style:family="text">
      <style:text-properties fo:letter-spacing="0.030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19in"/>
    </style:style>
    <style:style style:name="T923" style:parent-style-name="Absatz-Standardschriftart" style:family="text">
      <style:text-properties fo:letter-spacing="0.028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98in"/>
    </style:style>
    <style:style style:name="T926" style:parent-style-name="Absatz-Standardschriftart" style:family="text">
      <style:text-properties fo:letter-spacing="0.0291in"/>
    </style:style>
    <style:style style:name="T927" style:parent-style-name="Absatz-Standardschriftart" style:family="text">
      <style:text-properties fo:letter-spacing="0.0291in"/>
    </style:style>
    <style:style style:name="T928" style:parent-style-name="Absatz-Standardschriftart" style:family="text">
      <style:text-properties style:font-name="Times New Roman" fo:letter-spacing="0.0347in" style:text-scale="99%"/>
    </style:style>
    <style:style style:name="T929" style:parent-style-name="Absatz-Standardschriftart" style:family="text">
      <style:text-properties fo:letter-spacing="0.017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5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45in"/>
    </style:style>
    <style:style style:name="T934" style:parent-style-name="Absatz-Standardschriftart" style:family="text">
      <style:text-properties fo:letter-spacing="0.0145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145in"/>
    </style:style>
    <style:style style:name="T937" style:parent-style-name="Absatz-Standardschriftart" style:family="text">
      <style:text-properties fo:letter-spacing="0.0298in"/>
    </style:style>
    <style:style style:name="T938" style:parent-style-name="Absatz-Standardschriftart" style:family="text">
      <style:text-properties fo:letter-spacing="0.0145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style:font-name="Times New Roman" fo:letter-spacing="0.0305in" style:text-scale="99%"/>
    </style:style>
    <style:style style:name="T941" style:parent-style-name="Absatz-Standardschriftart" style:family="text">
      <style:text-properties fo:letter-spacing="0.0222in"/>
    </style:style>
    <style:style style:name="T942" style:parent-style-name="Absatz-Standardschriftart" style:family="text">
      <style:text-properties fo:letter-spacing="0.022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36in"/>
    </style:style>
    <style:style style:name="T947" style:parent-style-name="Absatz-Standardschriftart" style:family="text">
      <style:text-properties fo:letter-spacing="0.0236in"/>
    </style:style>
    <style:style style:name="T948" style:parent-style-name="Absatz-Standardschriftart" style:family="text">
      <style:text-properties fo:letter-spacing="0.0222in"/>
    </style:style>
    <style:style style:name="T949" style:parent-style-name="Absatz-Standardschriftart" style:family="text">
      <style:text-properties fo:letter-spacing="0.0243in"/>
    </style:style>
    <style:style style:name="T950" style:parent-style-name="Absatz-Standardschriftart" style:family="text">
      <style:text-properties fo:letter-spacing="0.0229in"/>
    </style:style>
    <style:style style:name="T951" style:parent-style-name="Absatz-Standardschriftart" style:family="text">
      <style:text-properties style:font-name="Times New Roman" fo:letter-spacing="0.0166in" style:text-scale="99%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7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9in"/>
    </style:style>
    <style:style style:name="T956" style:parent-style-name="Absatz-Standardschriftart" style:family="text">
      <style:text-properties fo:letter-spacing="-0.0097in"/>
    </style:style>
    <style:style style:name="P95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8" style:parent-style-name="Standard" style:family="paragraph">
      <style:paragraph-properties fo:line-height="120%" fo:margin-left="0.3895in" fo:margin-right="4.6291in">
        <style:tab-stops/>
      </style:paragraph-properties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-0.0062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-0.0055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-0.0062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-0.0055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T970" style:parent-style-name="Absatz-Standardschriftart" style:family="text">
      <style:text-properties style:font-name="Arial" fo:letter-spacing="-0.0069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-0.0055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-0.0069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P976" style:parent-style-name="Standard" style:family="paragraph">
      <style:paragraph-properties fo:text-align="justify" fo:margin-top="0.0006in" fo:margin-left="0.3895in">
        <style:tab-stops/>
      </style:paragraph-properties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-0.0055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-0.0048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-0.0048in" fo:font-size="10pt" style:font-size-asian="10pt"/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Arial" fo:letter-spacing="-0.0055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34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-0.0048in" fo:font-size="10pt" style:font-size-asian="10pt"/>
    </style:style>
    <style:style style:name="T989" style:parent-style-name="Absatz-Standardschriftart" style:family="text">
      <style:text-properties style:font-name="Arial" fo:letter-spacing="0.0006in" fo:font-size="10pt" style:font-size-asian="10pt"/>
    </style:style>
    <style:style style:name="P990" style:parent-style-name="Standard" style:family="paragraph">
      <style:paragraph-properties fo:margin-top="0.0319in" fo:line-height="120%" fo:margin-left="0.3895in" fo:margin-right="2.777in">
        <style:tab-stops/>
      </style:paragraph-properties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-0.0055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-0.0041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-0.0055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-0.0048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letter-spacing="-0.0048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-0.0055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-0.0034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-0.0041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-0.0041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-0.0055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-0.0048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-0.0048in" fo:font-size="10pt" style:font-size-asian="10pt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T1018" style:parent-style-name="Absatz-Standardschriftart" style:family="text">
      <style:text-properties style:font-name="Arial" fo:letter-spacing="-0.0048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-0.0055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-0.0048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-0.0034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P102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27" style:parent-style-name="Textkörper" style:family="paragraph">
      <style:paragraph-properties fo:text-align="justify" fo:line-height="120%" fo:margin-right="1.176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0.0062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0.0055in"/>
    </style:style>
    <style:style style:name="T1041" style:parent-style-name="Absatz-Standardschriftart" style:family="text">
      <style:text-properties style:font-name="Times New Roman" fo:letter-spacing="0.0277in" style:text-scale="99%"/>
    </style:style>
    <style:style style:name="T1042" style:parent-style-name="Absatz-Standardschriftart" style:family="text">
      <style:text-properties fo:letter-spacing="0.0298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305in"/>
    </style:style>
    <style:style style:name="T1045" style:parent-style-name="Absatz-Standardschriftart" style:family="text">
      <style:text-properties fo:letter-spacing="0.0305in"/>
    </style:style>
    <style:style style:name="T1046" style:parent-style-name="Absatz-Standardschriftart" style:family="text">
      <style:text-properties fo:letter-spacing="0.031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2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2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19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319in"/>
    </style:style>
    <style:style style:name="T1055" style:parent-style-name="Absatz-Standardschriftart" style:family="text">
      <style:text-properties fo:letter-spacing="0.0312in"/>
    </style:style>
    <style:style style:name="T1056" style:parent-style-name="Absatz-Standardschriftart" style:family="text">
      <style:text-properties style:font-name="Times New Roman" fo:letter-spacing="0.0236in" style:text-scale="99%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6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0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73in"/>
    </style:style>
    <style:style style:name="T1063" style:parent-style-name="Absatz-Standardschriftart" style:family="text">
      <style:text-properties fo:letter-spacing="0.0187in"/>
    </style:style>
    <style:style style:name="T1064" style:parent-style-name="Absatz-Standardschriftart" style:family="text">
      <style:text-properties fo:letter-spacing="0.0187in"/>
    </style:style>
    <style:style style:name="T1065" style:parent-style-name="Absatz-Standardschriftart" style:family="text">
      <style:text-properties fo:letter-spacing="0.0187in"/>
    </style:style>
    <style:style style:name="T1066" style:parent-style-name="Absatz-Standardschriftart" style:family="text">
      <style:text-properties fo:letter-spacing="0.017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66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style:font-name="Times New Roman" fo:letter-spacing="0.0333in" style:text-scale="99%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09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0.009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388in" style:text-scale="99%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5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0.004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0.008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style:font-name="Times New Roman" fo:letter-spacing="0.0444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-0.0041in"/>
    </style:style>
    <style:style style:name="P110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6" style:parent-style-name="Standard" style:family="paragraph">
      <style:paragraph-properties fo:text-align="justify" fo:margin-left="0.3895in" fo:margin-right="1.1798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0.0104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0.0111in" fo:font-size="10pt" style:font-size-asian="10pt"/>
    </style:style>
    <style:style style:name="T1111" style:parent-style-name="Absatz-Standardschriftart" style:family="text">
      <style:text-properties style:font-name="Arial" fo:font-size="10pt" style:font-size-asian="10pt"/>
    </style:style>
    <style:style style:name="T1112" style:parent-style-name="Absatz-Standardschriftart" style:family="text">
      <style:text-properties style:font-name="Arial" fo:letter-spacing="0.0097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0.0111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0.009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0.0111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0.0111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0.009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111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0.009in" fo:font-size="10pt" style:font-size-asian="10pt"/>
    </style:style>
    <style:style style:name="T1127" style:parent-style-name="Absatz-Standardschriftart" style:family="text">
      <style:text-properties style:font-name="Arial" fo:letter-spacing="0.0006in" fo:font-size="10pt" style:font-size-asian="10pt"/>
    </style:style>
    <style:style style:name="T1128" style:parent-style-name="Absatz-Standardschriftart" style:family="text">
      <style:text-properties style:font-name="Arial" fo:letter-spacing="0.0097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0.0125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0.0104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0.0097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0.0097in" fo:font-size="10pt" style:font-size-asian="10pt"/>
    </style:style>
    <style:style style:name="T1137" style:parent-style-name="Absatz-Standardschriftart" style:family="text">
      <style:text-properties style:font-name="Arial" fo:letter-spacing="0.0006in" fo:font-size="10pt" style:font-size-asian="10pt"/>
    </style:style>
    <style:style style:name="T1138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7"><text:span text:style-name="T8">1.Firmante: GONZALEZ CABRERA, LUIS</text:span></text:p><text:p text:style-name="P9"><text:span text:style-name="T10">Puesto: Consejero Delegado de Contr. P <text:s/>blica, Dep, Transp, Movilidad y Comunicac Fecha Firma: 08/10/2024 14:10:07</text:span></text:p></draw:text-box><svg:title/><svg:desc/></draw:frame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ferencia:</text:span></text:p>
          </table:table-cell>
          <table:table-cell table:style-name="TableCell19">
            <text:p text:style-name="P20"><text:span text:style-name="T21">2024</text:span><text:span text:style-name="T22"><text:s/></text:span><text:span text:style-name="T23">/</text:span><text:span text:style-name="T24"><text:s/></text:span><text:span text:style-name="T25">325</text:span><text:span text:style-name="T26"><text:s/></text:span><text:span text:style-name="T27">MESAS</text:span><text:span text:style-name="T28"><text:s/></text:span><text:span text:style-name="T29">DE</text:span><text:span text:style-name="T30"><text:s/></text:span><text:span text:style-name="T31">CONTRATACIÓN</text:span><text:span text:style-name="T32"><text:s/></text:span><text:span text:style-name="T33">AÑO</text:span><text:span text:style-name="T34"><text:s/></text:span><text:span text:style-name="T35">2024</text:span></text:p>
          </table:table-cell>
        </table:table-row>
        <table:table-row table:style-name="TableRow36">
          <table:table-cell table:style-name="TableCell37">
            <text:p text:style-name="P38"><text:span text:style-name="T39">Asunto:</text:span></text:p>
          </table:table-cell>
          <table:table-cell table:style-name="TableCell40">
            <text:p text:style-name="P41"><text:span text:style-name="T42">CONVOCATORIA</text:span><text:span text:style-name="T43"><text:s/></text:span><text:span text:style-name="T44">MESA</text:span><text:span text:style-name="T45"><text:s/></text:span><text:span text:style-name="T46">DE</text:span><text:span text:style-name="T47"><text:s/></text:span><text:span text:style-name="T48">CONTRATACION</text:span><text:span text:style-name="T49"><text:s/></text:span><text:span text:style-name="T50">DE</text:span><text:span text:style-name="T51"><text:s/></text:span><text:span text:style-name="T52">FECHA</text:span><text:span text:style-name="T53"><text:s/></text:span><text:span text:style-name="T54">10.10.2024</text:span></text:p>
          </table:table-cell>
        </table:table-row>
      </table:table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10</text:span><text:span text:style-name="T317"><text:s/></text:span><text:span text:style-name="T318">DE</text:span><text:span text:style-name="T319"><text:s/></text:span><text:span text:style-name="T320">OCTUBRE</text:span><text:span text:style-name="T321"><text:s/></text:span><text:span text:style-name="T322">DE</text:span><text:span text:style-name="T323"><text:s/></text:span><text:span text:style-name="T324">2024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4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/>
      <text:p text:style-name="P482"><text:span text:style-name="T483">1.-</text:span><text:span text:style-name="T484"><text:s/></text:span>EXPEDIENTE<text:span text:style-name="T485"><text:s/></text:span>DE<text:span text:style-name="T486"><text:s/></text:span>CONTRATACIÓN SUMINISTRO<text:span text:style-name="T487"><text:s/></text:span>DE<text:span text:style-name="T488"><text:s/></text:span>BOMBAS,<text:span text:style-name="T489"><text:s/></text:span>CUADROS<text:span text:style-name="T490"><text:s/></text:span>ELÉCTRICOS<text:span text:style-name="T491"><text:s/></text:span>CON<text:span text:style-name="T492"><text:s/></text:span>VARIADOR<text:span text:style-name="T493"><text:s/></text:span>DE<text:span text:style-name="T494"><text:s/></text:span>FRECUENCIA<text:span text:style-name="T495"><text:s/></text:span>O<text:span text:style-name="T496"><text:s/></text:span><text:span text:style-name="T497">ARRANCADOR</text:span><text:span text:style-name="T498"><text:s/></text:span><text:span text:style-name="T499">ESTÁTICO,</text:span><text:span text:style-name="T500"><text:s/></text:span><text:span text:style-name="T501">MEMBRANAS</text:span><text:span text:style-name="T502"><text:s/></text:span>ÓSMOSIS<text:span text:style-name="T503"><text:s/></text:span>INVERSA<text:span text:style-name="T504"><text:s/></text:span>Y<text:span text:style-name="T505"><text:s/></text:span><text:span text:style-name="T506">PIEZAS</text:span><text:span text:style-name="T507"><text:s/></text:span>ESPECIALES<text:span text:style-name="T508"><text:s/></text:span>PARA<text:span text:style-name="T509"><text:s/></text:span>LAS<text:span text:style-name="T510"><text:s/></text:span>INFRAESTRUCTURAS<text:span text:style-name="T511"><text:s/></text:span>HIDRÁULICAS<text:span text:style-name="T512"><text:s/></text:span><text:span text:style-name="T513">DE</text:span><text:span text:style-name="T514"><text:s/></text:span><text:span text:style-name="T515">LA</text:span><text:span text:style-name="T516"><text:s/></text:span>ISLA<text:span text:style-name="T517"><text:s/></text:span>DE<text:span text:style-name="T518"><text:s/></text:span>FUERTEVENTURA.<text:span text:style-name="T519"><text:s/></text:span><text:span text:style-name="T520">DIVIDIDO</text:span><text:span text:style-name="T521"><text:s/></text:span><text:span text:style-name="T522">EN</text:span><text:span text:style-name="T523"><text:s/></text:span>4<text:span text:style-name="T524"><text:s/></text:span>LOTES.<text:span text:style-name="T525"><text:s/></text:span>MEDIANTE<text:span text:style-name="T526"><text:s/></text:span>PROCEDIMIENTO<text:s/><text:span text:style-name="T527">ABIERTO</text:span><text:span text:style-name="T528"><text:s/></text:span>SUJETO<text:span text:style-name="T529"><text:s/></text:span>A<text:span text:style-name="T530"><text:s/></text:span>REGULACIÓN<text:span text:style-name="T531"><text:s/>ARMONIZADA.</text:span><text:span text:style-name="T532"><text:s/></text:span>Nº<text:span text:style-name="T533"><text:s/></text:span>DE<text:span text:style-name="T534"><text:s/></text:span>EXPEDIENTE<text:span text:style-name="T535"><text:s/></text:span>EN<text:span text:style-name="T536"><text:s/></text:span><text:span text:style-name="T537">EL</text:span><text:span text:style-name="T538"><text:s/></text:span>PERFIL<text:span text:style-name="T539"><text:s/></text:span><text:span text:style-name="T540">DEL</text:span><text:span text:style-name="T541"><text:s/></text:span>CONTRATANTE<text:span text:style-name="T542"><text:s/></text:span><text:span text:style-name="T543">SU35977/2019</text:span><text:span text:style-name="T544"><text:s/></text:span>(EXPTE.<text:span text:style-name="T545"><text:s/></text:span><text:span text:style-name="T546">2019/35977).</text:span><text:span text:style-name="T547"><text:s/></text:span><text:span text:style-name="T548">ACUERDOS</text:span><text:span text:style-name="T549"><text:s/></text:span>QUE<text:span text:style-name="T550"><text:s/></text:span>PROCEDAN.</text:p>
      <text:p text:style-name="P551"/>
      <text:p text:style-name="P552"><text:span text:style-name="T553">Lote</text:span><text:span text:style-name="T554"><text:s/></text:span><text:span text:style-name="T555">1:</text:span><text:span text:style-name="T556"><text:s/></text:span><text:span text:style-name="T557">SUMINISTRO</text:span><text:span text:style-name="T558"><text:s/></text:span><text:span text:style-name="T559">DE</text:span><text:span text:style-name="T560"><text:s/></text:span><text:span text:style-name="T561">EQUIPOS</text:span><text:span text:style-name="T562"><text:s/></text:span><text:span text:style-name="T563">DE</text:span><text:span text:style-name="T564"><text:s/></text:span><text:span text:style-name="T565">BOMBEO</text:span></text:p>
      <text:p text:style-name="P566"/>
      <text:p text:style-name="P567"><text:span text:style-name="T568">2.-</text:span><text:span text:style-name="T569"><text:s/></text:span>EXPEDIENTE<text:span text:style-name="T570"><text:s/></text:span><text:span text:style-name="T571">DE</text:span><text:span text:style-name="T572"><text:s/></text:span>CONTRATACIÓN<text:span text:style-name="T573"><text:s/></text:span>DE<text:span text:style-name="T574"><text:s/></text:span><text:span text:style-name="T575">OBRA</text:span><text:span text:style-name="T576"><text:s/></text:span>PARA<text:span text:style-name="T577"><text:s/></text:span><text:span text:style-name="T578">LA</text:span><text:span text:style-name="T579"><text:s/></text:span>EJECUCIÓN<text:span text:style-name="T580"><text:s/></text:span><text:span text:style-name="T581">DEL</text:span><text:span text:style-name="T582"><text:s/></text:span>PROYECTO<text:span text:style-name="T583"><text:s/></text:span>DENOMINADO<text:span text:style-name="T584"><text:s/></text:span><text:span text:style-name="T585">“REFORMA</text:span><text:span text:style-name="T586"><text:s/></text:span>Y<text:span text:style-name="T587"><text:s/></text:span><text:span text:style-name="T588">ACCESIBILIDAD</text:span><text:span text:style-name="T589"><text:s/></text:span><text:span text:style-name="T590">INSTALACIONES</text:span><text:span text:style-name="T591"><text:s/></text:span><text:span text:style-name="T592">DE</text:span><text:span text:style-name="T593"><text:s/></text:span><text:span text:style-name="T594">INDUSTRIA”,</text:span><text:span text:style-name="T595"><text:s/></text:span>MEDIANTE<text:span text:style-name="T596"><text:s/></text:span>PROCEDIMIENTO<text:span text:style-name="T597"><text:s/></text:span><text:span text:style-name="T598">ABIERTO</text:span><text:span text:style-name="T599"><text:s/></text:span><text:span text:style-name="T600">SIMPLIFICADO.</text:span><text:span text:style-name="T601"><text:s/></text:span>Nº<text:span text:style-name="T602"><text:s/></text:span>DE<text:span text:style-name="T603"><text:s/></text:span>EXPEDIENTE<text:span text:style-name="T604"><text:s/></text:span><text:span text:style-name="T605">EN</text:span><text:span text:style-name="T606"><text:s/></text:span><text:span text:style-name="T607">EL</text:span><text:span text:style-name="T608"><text:s/></text:span><text:span text:style-name="T609">PERFIL</text:span><text:span text:style-name="T610"><text:s/></text:span>DEL<text:span text:style-name="T611"><text:s/></text:span>CONTRATANTE<text:span text:style-name="T612"><text:s/></text:span><text:span text:style-name="T613">OB11322/2022</text:span><text:span text:style-name="T614"><text:s/></text:span>(EXPTE.<text:span text:style-name="T615"><text:s/></text:span>GD<text:span text:style-name="T616"><text:s/></text:span><text:span text:style-name="T617">2022/11322).</text:span><text:span text:style-name="T618"><text:s/></text:span>APERTURA<text:span text:style-name="T619"><text:s/></text:span>DEL<text:span text:style-name="T620"><text:s/></text:span>SOBRE<text:span text:style-name="T621"><text:s/></text:span><text:span text:style-name="T622">QUE</text:span><text:span text:style-name="T623"><text:s/></text:span>CONTIENE<text:span text:style-name="T624"><text:s/></text:span><text:span text:style-name="T625">ANEXO</text:span><text:span text:style-name="T626"><text:s/></text:span><text:span text:style-name="T627">III</text:span><text:span text:style-name="T628"><text:s/></text:span><text:span text:style-name="T629">DE</text:span><text:span text:style-name="T630"><text:s/></text:span>DECLARACIÓN<text:span text:style-name="T631"><text:s/></text:span>RESPONSABLE<text:span text:style-name="T632"><text:s/></text:span>Y<text:span text:style-name="T633"><text:s/></text:span>OFERTA<text:span text:style-name="T634"><text:s/></text:span><text:span text:style-name="T635">DE</text:span><text:span text:style-name="T636"><text:s/></text:span>CRITERIOS<text:span text:style-name="T637"><text:s/></text:span>VALORABLES<text:span text:style-name="T638"><text:s/></text:span>EN<text:span text:style-name="T639"><text:s/></text:span><text:span text:style-name="T640">CIFRAS</text:span><text:span text:style-name="T641"><text:s/></text:span>O<text:span text:style-name="T642"><text:s/></text:span>PORCENTAJES.<text:span text:style-name="T643"><text:s/></text:span><text:span text:style-name="T644">ACUERDOS</text:span><text:span text:style-name="T645"><text:s/></text:span><text:span text:style-name="T646">QUE</text:span><text:span text:style-name="T647"><text:s/></text:span>PROCEDAN.</text:p>
      <text:p text:style-name="P648"/>
      <text:p text:style-name="P649"><text:span text:style-name="T650">3.-</text:span><text:span text:style-name="T651"><text:s/></text:span>EXPEDIENTE<text:span text:style-name="T652"><text:s/></text:span>DE<text:span text:style-name="T653"><text:s/></text:span>CONTRATACIÓN<text:span text:style-name="T654"><text:s/></text:span>DE<text:span text:style-name="T655"><text:s/></text:span>SUMINISTRO<text:span text:style-name="T656"><text:s/></text:span>DE<text:span text:style-name="T657"><text:s/></text:span>LICENCIA<text:span text:style-name="T658"><text:s/></text:span><text:span text:style-name="T659">DE</text:span><text:span text:style-name="T660"><text:s/></text:span><text:span text:style-name="T661">LA</text:span><text:span text:style-name="T662"><text:s/></text:span>PLATAFORMA<text:span text:style-name="T663"><text:s/></text:span><text:span text:style-name="T664">DIGITAL</text:span><text:span text:style-name="T665"><text:s/></text:span>DE<text:span text:style-name="T666"><text:s/></text:span><text:span text:style-name="T667">LA</text:span><text:span text:style-name="T668"><text:s/></text:span>GESTIÓN<text:span text:style-name="T669"><text:s/></text:span>EDUCATIVA<text:span text:style-name="T670"><text:s/></text:span><text:span text:style-name="T671">DE</text:span><text:span text:style-name="T672"><text:s/></text:span><text:span text:style-name="T673">LA</text:span><text:span text:style-name="T674"><text:s/></text:span>ESCUELA<text:span text:style-name="T675"><text:s/></text:span><text:span text:style-name="T676">INSULAR</text:span><text:span text:style-name="T677"><text:s/></text:span><text:span text:style-name="T678">DE</text:span><text:span text:style-name="T679"><text:s/></text:span><text:span text:style-name="T680">MÚSICA,</text:span><text:span text:style-name="T681"><text:s/></text:span>MEDIANTE<text:span text:style-name="T682"><text:s/></text:span>PROCEDIMIENTO<text:span text:style-name="T683"><text:s/></text:span><text:span text:style-name="T684">ABIERTO SIMPLIFICADO.</text:span><text:span text:style-name="T685"><text:s/></text:span>Nº<text:span text:style-name="T686"><text:s/></text:span><text:span text:style-name="T687">DE</text:span><text:span text:style-name="T688"><text:s/></text:span>EXPEDIENTE<text:span text:style-name="T689"><text:s/></text:span><text:span text:style-name="T690">EN</text:span><text:span text:style-name="T691"><text:s/></text:span><text:span text:style-name="T692">EL</text:span><text:span text:style-name="T693"><text:s/></text:span><text:span text:style-name="T694">PERFIL</text:span><text:span text:style-name="T695"><text:s/></text:span><text:span text:style-name="T696">DEL</text:span><text:span text:style-name="T697"><text:s/></text:span>CONTRATANTE<text:span text:style-name="T698"><text:s/></text:span>SU12226/2024<text:span text:style-name="T699"><text:s/></text:span>(EXPTE.<text:span text:style-name="T700"><text:s/></text:span>GD<text:span text:style-name="T701"><text:s/></text:span><text:span text:style-name="T702">2024/12226).</text:span><text:span text:style-name="T703"><text:s/></text:span>APERTURA<text:span text:style-name="T704"><text:s/></text:span>DEL</text:p>
      <text:soft-page-break/>
      <text:p text:style-name="P705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711"><text:span text:style-name="T712">1.Firmante: GONZALEZ CABRERA, LUIS</text:span></text:p><text:p text:style-name="P713"><text:span text:style-name="T714">Puesto: Consejero Delegado de Contr. P <text:s/>blica, Dep, Transp, Movilidad y Comunicac Fecha Firma: 08/10/2024 14:10:07</text:span></text:p></draw:text-box><svg:title/><svg:desc/></draw:frame></text:p>
      <text:p text:style-name="P715">SOBRE<text:span text:style-name="T716"><text:s/></text:span><text:span text:style-name="T717">QUE</text:span><text:span text:style-name="T718"><text:s/></text:span>CONTIENE<text:span text:style-name="T719"><text:s/></text:span><text:span text:style-name="T720">ANEXO</text:span><text:span text:style-name="T721"><text:s/></text:span><text:span text:style-name="T722">III</text:span><text:span text:style-name="T723"><text:s/></text:span><text:span text:style-name="T724">DE</text:span><text:span text:style-name="T725"><text:s/></text:span>DECLARACIÓN<text:span text:style-name="T726"><text:s/></text:span>RESPONSABLE<text:span text:style-name="T727"><text:s/></text:span>Y<text:span text:style-name="T728"><text:s/></text:span>OFERTA<text:span text:style-name="T729"><text:s/></text:span><text:span text:style-name="T730">DE</text:span><text:span text:style-name="T731"><text:s/></text:span>CRITERIOS<text:span text:style-name="T732"><text:s/></text:span>VALORABLES<text:span text:style-name="T733"><text:s/></text:span>EN<text:span text:style-name="T734"><text:s/></text:span><text:span text:style-name="T735">CIFRAS</text:span><text:span text:style-name="T736"><text:s/></text:span>O<text:span text:style-name="T737"><text:s/></text:span>PORCENTAJES.<text:span text:style-name="T738"><text:s/></text:span><text:span text:style-name="T739">ACUERDOS</text:span><text:span text:style-name="T740"><text:s/></text:span><text:span text:style-name="T741">QUE</text:span><text:span text:style-name="T742"><text:s/></text:span>PROCEDAN.</text:p>
      <text:p text:style-name="P743"/>
      <text:p text:style-name="P744"><text:span text:style-name="T745">4.-</text:span><text:span text:style-name="T746"><text:s/></text:span>EXPEDIENTE<text:span text:style-name="T747"><text:s/></text:span><text:span text:style-name="T748">DE</text:span><text:span text:style-name="T749"><text:s/></text:span>CONTRATACIÓN<text:span text:style-name="T750"><text:s/></text:span>PARA<text:span text:style-name="T751"><text:s/></text:span><text:span text:style-name="T752">LA</text:span><text:span text:style-name="T753"><text:s/></text:span>EJECUCIÓN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OBRA</text:span><text:span text:style-name="T760"><text:s/></text:span>DEL<text:span text:style-name="T761"><text:s/></text:span>PROYECTO<text:span text:style-name="T762"><text:s/></text:span>DENOMINADO<text:span text:style-name="T763"><text:s/></text:span>“POLÍGONO<text:span text:style-name="T764"><text:s/></text:span><text:span text:style-name="T765">INDUSTRIAL</text:span><text:span text:style-name="T766"><text:s/></text:span>RISCO<text:span text:style-name="T767"><text:s/></text:span>PRIETO”,<text:span text:style-name="T768"><text:s/></text:span><text:span text:style-name="T769">T.M.</text:span><text:span text:style-name="T770"><text:s/></text:span>DE<text:span text:style-name="T771"><text:s/></text:span>PUERTO<text:span text:style-name="T772"><text:s/></text:span><text:span text:style-name="T773">DEL</text:span><text:span text:style-name="T774"><text:s/></text:span>ROSARIO.<text:span text:style-name="T775"><text:s/></text:span>MEDIANTE<text:span text:style-name="T776"><text:s/></text:span>PROCEDIMIENTO<text:span text:style-name="T777"><text:s/></text:span><text:span text:style-name="T778">ABIERTO.</text:span><text:span text:style-name="T779"><text:s/></text:span>Nº<text:span text:style-name="T780"><text:s/></text:span><text:span text:style-name="T781">DE</text:span><text:span text:style-name="T782"><text:s/></text:span>EXPEDIENTE<text:span text:style-name="T783"><text:s/></text:span><text:span text:style-name="T784">EN</text:span><text:span text:style-name="T785"><text:s/></text:span><text:span text:style-name="T786">EL</text:span><text:span text:style-name="T787"><text:s/></text:span><text:span text:style-name="T788">PERFIL</text:span><text:span text:style-name="T789"><text:s/></text:span>DEL<text:span text:style-name="T790"><text:s/></text:span>CONTRATANTE<text:span text:style-name="T791"><text:s/></text:span>13011/2021<text:span text:style-name="T792"><text:s/></text:span>(EXPTE.<text:span text:style-name="T793"><text:s/></text:span>GD<text:span text:style-name="T794"><text:s/></text:span><text:span text:style-name="T795">2021/13011).</text:span><text:span text:style-name="T796"><text:s/></text:span><text:span text:style-name="T797">APERTURA</text:span><text:span text:style-name="T798"><text:s/></text:span><text:span text:style-name="T799">DEL</text:span><text:span text:style-name="T800"><text:s/></text:span><text:span text:style-name="T801"><text:s/></text:span><text:span text:style-name="T802">“SOBRE</text:span><text:span text:style-name="T803"><text:s/></text:span><text:span text:style-name="T804">A”</text:span><text:span text:style-name="T805"><text:s/></text:span>QUE<text:span text:style-name="T806"><text:s/></text:span>CONTIENE<text:span text:style-name="T807"><text:s/></text:span><text:span text:style-name="T808">LA</text:span><text:span text:style-name="T809"><text:s/></text:span>DOCUMENTACIÓN<text:span text:style-name="T810"><text:s/></text:span>ADMINISTRATIVA<text:span text:style-name="T811"><text:s/></text:span><text:span text:style-name="T812">DEL</text:span><text:span text:style-name="T813"><text:s/></text:span>CUMPLIMIENTO<text:span text:style-name="T814"><text:s/></text:span>DE<text:span text:style-name="T815"><text:s/></text:span>LOS<text:span text:style-name="T816"><text:s/></text:span>REQUISITOS<text:span text:style-name="T817"><text:s/></text:span>PREVIOS<text:span text:style-name="T818"><text:s/></text:span><text:span text:style-name="T819">Y</text:span><text:span text:style-name="T820"><text:s/></text:span><text:span text:style-name="T821">SI</text:span><text:span text:style-name="T822"><text:s/></text:span><text:span text:style-name="T823">PROCEDE</text:span><text:span text:style-name="T824"><text:s/></text:span><text:span text:style-name="T825">APERTURA</text:span><text:span text:style-name="T826"><text:s/></text:span><text:span text:style-name="T827">“SOBRE</text:span><text:span text:style-name="T828"><text:s/></text:span>B<text:span text:style-name="T829"><text:s/></text:span>“OFERTA<text:span text:style-name="T830"><text:s/></text:span>DE<text:span text:style-name="T831"><text:s/></text:span>CRITERIOS<text:span text:style-name="T832"><text:s/></text:span>VALORABLES<text:span text:style-name="T833"><text:s/></text:span>EN<text:span text:style-name="T834"><text:s/></text:span>CIFRAS<text:span text:style-name="T835"><text:s/></text:span>O<text:span text:style-name="T836"><text:s/></text:span>PORCENTAJES.<text:s/><text:span text:style-name="T837">ACUERDOS</text:span><text:span text:style-name="T838"><text:s/></text:span>QUE<text:span text:style-name="T839"><text:s/></text:span><text:span text:style-name="T840">P</text:span>R<text:span text:style-name="T841">O</text:span>C<text:span text:style-name="T842">E</text:span><text:span text:style-name="T843">D</text:span><text:span text:style-name="T844">A</text:span>N.</text:p>
      <text:p text:style-name="P845"/>
      <text:p text:style-name="P846"><text:span text:style-name="T847">5.-</text:span><text:span text:style-name="T848"><text:s/></text:span>EXPEDIENTE<text:span text:style-name="T849"><text:s/></text:span>DE<text:span text:style-name="T850"><text:s/></text:span>CONTRATACIÓN<text:span text:style-name="T851"><text:s/></text:span><text:span text:style-name="T852">DE</text:span><text:span text:style-name="T853"><text:s/></text:span>SUMINISTRO<text:span text:style-name="T854"><text:s/></text:span>DE<text:span text:style-name="T855"><text:s/></text:span>PUNTO<text:span text:style-name="T856"><text:s/></text:span><text:span text:style-name="T857">LIMPIO</text:span><text:span text:style-name="T858"><text:s/></text:span>MOVIL.<text:span text:style-name="T859"><text:s/></text:span>MEDIANTE<text:span text:style-name="T860"><text:s/></text:span>PROCEDIMIENTO<text:span text:style-name="T861"><text:s/></text:span><text:span text:style-name="T862">ABIERTO</text:span><text:span text:style-name="T863"><text:s/></text:span><text:span text:style-name="T864">SIMPLIFICADO.</text:span><text:span text:style-name="T865"><text:s/></text:span>TRAMITACIÓN<text:span text:style-name="T866"><text:s/></text:span>ORDINARIA.<text:span text:style-name="T867"><text:s/></text:span><text:span text:style-name="T868">Nº</text:span><text:span text:style-name="T869"><text:s/></text:span>DE<text:span text:style-name="T870"><text:s/></text:span>EXPEDIENTE<text:span text:style-name="T871"><text:s/></text:span><text:span text:style-name="T872">EN</text:span><text:span text:style-name="T873"><text:s/></text:span>EL<text:span text:style-name="T874"><text:s/></text:span><text:span text:style-name="T875">PERFIL</text:span><text:span text:style-name="T876"><text:s/></text:span>DEL<text:span text:style-name="T877"><text:s/></text:span>CONTRATANTE<text:span text:style-name="T878"><text:s/></text:span>SU31491/2023<text:span text:style-name="T879"><text:s/></text:span>(EXPTE.<text:span text:style-name="T880"><text:s/></text:span>GD<text:span text:style-name="T881"><text:s/></text:span><text:span text:style-name="T882">2023/31491).</text:span><text:span text:style-name="T883"><text:s/></text:span><text:span text:style-name="T884">ACUERDOS</text:span><text:span text:style-name="T885"><text:s/></text:span>QUE<text:span text:style-name="T886"><text:s/></text:span>PROCEDAN.</text:p>
      <text:p text:style-name="P887"/>
      <text:p text:style-name="P888"><text:span text:style-name="T889">6.-</text:span><text:span text:style-name="T890"><text:s/></text:span>EXPEDIENTE<text:span text:style-name="T891"><text:s/></text:span>DE<text:span text:style-name="T892"><text:s/></text:span>CONTRATACIÓN<text:span text:style-name="T893"><text:s/></text:span><text:span text:style-name="T894">DE</text:span><text:span text:style-name="T895"><text:s/></text:span>SERVICIO<text:span text:style-name="T896"><text:s/></text:span>DE<text:span text:style-name="T897"><text:s/></text:span>FORMACIÓN<text:span text:style-name="T898"><text:s/></text:span>NO<text:span text:style-name="T899"><text:s/></text:span><text:span text:style-name="T900">FORMAL</text:span><text:span text:style-name="T901"><text:s/></text:span>(NO<text:span text:style-name="T902"><text:s/></text:span>ASOCIADA<text:span text:style-name="T903"><text:s/></text:span>A<text:span text:style-name="T904"><text:s/></text:span><text:span text:style-name="T905">CERTIFICADO</text:span><text:span text:style-name="T906"><text:s/></text:span><text:span text:style-name="T907">DE</text:span><text:span text:style-name="T908"><text:s/></text:span>PROFESIONALIDAD)<text:span text:style-name="T909"><text:s/></text:span>PARA<text:span text:style-name="T910"><text:s/></text:span>LOS<text:span text:style-name="T911"><text:s/></text:span>PROGRAMAS<text:span text:style-name="T912"><text:s/></text:span><text:span text:style-name="T913">DE</text:span><text:span text:style-name="T914"><text:s/></text:span><text:span text:style-name="T915">FORMACIÓN</text:span><text:span text:style-name="T916"><text:s/></text:span><text:span text:style-name="T917">EN</text:span><text:span text:style-name="T918"><text:s/></text:span>ALTERNANCIA<text:span text:style-name="T919"><text:s/></text:span>CON<text:span text:style-name="T920"><text:s/></text:span><text:span text:style-name="T921">EL</text:span><text:span text:style-name="T922"><text:s/></text:span>EMPLEO.<text:span text:style-name="T923"><text:s/></text:span><text:span text:style-name="T924">DIVIDIDO</text:span><text:span text:style-name="T925"><text:s/></text:span>EN<text:span text:style-name="T926"><text:s/></text:span>5<text:span text:style-name="T927"><text:s/></text:span>LOTES.<text:span text:style-name="T928"><text:s/></text:span>PROCEDIMIENTO<text:span text:style-name="T929"><text:s/></text:span><text:span text:style-name="T930">ABIERTO</text:span><text:span text:style-name="T931"><text:s/></text:span><text:span text:style-name="T932">SIMPLIFICADO,</text:span><text:span text:style-name="T933"><text:s/></text:span>TRAMITACIÓN<text:span text:style-name="T934"><text:s/></text:span><text:span text:style-name="T935">DE</text:span><text:span text:style-name="T936"><text:s/></text:span>URGENCIA.<text:span text:style-name="T937"><text:s/></text:span>Nº<text:span text:style-name="T938"><text:s/></text:span><text:span text:style-name="T939">DE</text:span><text:span text:style-name="T940"><text:s/></text:span>EXPEDIENTE<text:span text:style-name="T941"><text:s/></text:span>EN<text:span text:style-name="T942"><text:s/></text:span><text:span text:style-name="T943">EL</text:span><text:span text:style-name="T944"><text:s/></text:span><text:span text:style-name="T945">PERFIL</text:span><text:span text:style-name="T946"><text:s/></text:span>DEL<text:span text:style-name="T947"><text:s/></text:span>CONTRATANTE<text:span text:style-name="T948"><text:s/></text:span>SE34094/2023<text:span text:style-name="T949"><text:s/></text:span>(EXPTE.<text:span text:style-name="T950"><text:s/></text:span>GD<text:span text:style-name="T951"><text:s/></text:span><text:span text:style-name="T952">2023/34094).</text:span><text:span text:style-name="T953"><text:s/></text:span><text:span text:style-name="T954">ACUERDOS</text:span><text:span text:style-name="T955"><text:s/></text:span>QUE<text:span text:style-name="T956"><text:s/></text:span>PROCEDAN.</text:p>
      <text:p text:style-name="P957"/>
      <text:p text:style-name="P958"><text:span text:style-name="T959">LOTE</text:span><text:span text:style-name="T960"><text:s/></text:span><text:span text:style-name="T961">1:</text:span><text:span text:style-name="T962"><text:s/></text:span><text:span text:style-name="T963">PFAE</text:span><text:span text:style-name="T964"><text:s/></text:span><text:span text:style-name="T965">Fuerteventura</text:span><text:span text:style-name="T966"><text:s/></text:span><text:span text:style-name="T967">Play</text:span><text:span text:style-name="T968"><text:s/></text:span><text:span text:style-name="T969">LOTE</text:span><text:span text:style-name="T970"><text:s/></text:span><text:span text:style-name="T971">2:</text:span><text:span text:style-name="T972"><text:s/></text:span><text:span text:style-name="T973">PFAE</text:span><text:span text:style-name="T974"><text:s/></text:span><text:span text:style-name="T975">Hidroventura</text:span></text:p>
      <text:p text:style-name="P976"><text:span text:style-name="T977">LOTE</text:span><text:span text:style-name="T978"><text:s/></text:span><text:span text:style-name="T979">3:</text:span><text:span text:style-name="T980"><text:s/></text:span><text:span text:style-name="T981">PFAE</text:span><text:span text:style-name="T982"><text:s/></text:span><text:span text:style-name="T983">Fuerteventura</text:span><text:span text:style-name="T984"><text:s/></text:span><text:span text:style-name="T985">Florece</text:span><text:span text:style-name="T986"><text:s/></text:span><text:span text:style-name="T987">para</text:span><text:span text:style-name="T988"><text:s/></text:span><text:span text:style-name="T989">ti</text:span></text:p>
      <text:p text:style-name="P990"><text:span text:style-name="T991">LOTE</text:span><text:span text:style-name="T992"><text:s/></text:span><text:span text:style-name="T993">4:</text:span><text:span text:style-name="T994"><text:s/></text:span><text:span text:style-name="T995">PFAE</text:span><text:span text:style-name="T996"><text:s/></text:span><text:span text:style-name="T997">Fuerteventura</text:span><text:span text:style-name="T998"><text:s/></text:span><text:span text:style-name="T999">a</text:span><text:span text:style-name="T1000"><text:s/></text:span><text:span text:style-name="T1001">puesta</text:span><text:span text:style-name="T1002"><text:s/></text:span><text:span text:style-name="T1003">por</text:span><text:span text:style-name="T1004"><text:s/></text:span><text:span text:style-name="T1005">sus</text:span><text:span text:style-name="T1006"><text:s/></text:span><text:span text:style-name="T1007">productos</text:span><text:span text:style-name="T1008"><text:s/></text:span><text:span text:style-name="T1009">locales</text:span><text:span text:style-name="T1010"><text:s/></text:span><text:span text:style-name="T1011">LOTE</text:span><text:span text:style-name="T1012"><text:s/></text:span><text:span text:style-name="T1013">5:</text:span><text:span text:style-name="T1014"><text:s/></text:span><text:span text:style-name="T1015">PFAE</text:span><text:span text:style-name="T1016"><text:s/></text:span><text:span text:style-name="T1017">Fuerteventura</text:span><text:span text:style-name="T1018"><text:s/></text:span><text:span text:style-name="T1019">un</text:span><text:span text:style-name="T1020"><text:s/></text:span><text:span text:style-name="T1021">destino</text:span><text:span text:style-name="T1022"><text:s/></text:span><text:span text:style-name="T1023">con</text:span><text:span text:style-name="T1024"><text:s/></text:span><text:span text:style-name="T1025">sabor</text:span></text:p>
      <text:p text:style-name="P1026"/>
      <text:p text:style-name="P1027"><text:span text:style-name="T1028">7.-</text:span><text:span text:style-name="T1029"><text:s/></text:span>EXPEDIENTE<text:span text:style-name="T1030"><text:s/></text:span>DE<text:span text:style-name="T1031"><text:s/></text:span>CONTRATACIÓN<text:span text:style-name="T1032"><text:s/></text:span>DE<text:span text:style-name="T1033"><text:s/></text:span><text:span text:style-name="T1034">SERVICIO</text:span><text:span text:style-name="T1035"><text:s/></text:span><text:span text:style-name="T1036">DE</text:span><text:span text:style-name="T1037"><text:s/></text:span>EDICIÓN<text:span text:style-name="T1038"><text:s/></text:span>DE<text:span text:style-name="T1039"><text:s/></text:span>LOS<text:span text:style-name="T1040"><text:s/></text:span>TEXTOS<text:span text:style-name="T1041"><text:s/></text:span>ORIGINALES<text:span text:style-name="T1042"><text:s/></text:span><text:span text:style-name="T1043">DE</text:span><text:span text:style-name="T1044"><text:s/></text:span>LIBROS<text:span text:style-name="T1045"><text:s/></text:span>RECIBIDOS<text:span text:style-name="T1046"><text:s/></text:span><text:span text:style-name="T1047">EN</text:span><text:span text:style-name="T1048"><text:s/></text:span><text:span text:style-name="T1049">EL</text:span><text:span text:style-name="T1050"><text:s/></text:span><text:span text:style-name="T1051">SERVICIO</text:span><text:span text:style-name="T1052"><text:s/></text:span><text:span text:style-name="T1053">DE</text:span><text:span text:style-name="T1054"><text:s/></text:span>PATRIMONIO<text:span text:style-name="T1055"><text:s/></text:span>CULTURAL<text:span text:style-name="T1056"><text:s/></text:span><text:span text:style-name="T1057">(PUBLICACIONES)</text:span><text:span text:style-name="T1058"><text:s/></text:span><text:span text:style-name="T1059">DEL</text:span><text:span text:style-name="T1060"><text:s/></text:span><text:span text:style-name="T1061">CABILDO</text:span><text:span text:style-name="T1062"><text:s/></text:span>INSULAR<text:span text:style-name="T1063"><text:s/></text:span>DE<text:span text:style-name="T1064"><text:s/></text:span>FUERTEVENTURA,<text:span text:style-name="T1065"><text:s/></text:span>DIVIDIDO<text:span text:style-name="T1066"><text:s/></text:span><text:span text:style-name="T1067">EN</text:span><text:span text:style-name="T1068"><text:s/></text:span><text:span text:style-name="T1069">TRES</text:span><text:span text:style-name="T1070"><text:s/></text:span>LOTES.<text:span text:style-name="T1071"><text:s/></text:span>MEDIANTE<text:span text:style-name="T1072"><text:s/></text:span>PROCEDIMIENTO<text:span text:style-name="T1073"><text:s/></text:span><text:span text:style-name="T1074">ABIERTO</text:span><text:span text:style-name="T1075"><text:s/></text:span><text:span text:style-name="T1076">SIMPLIFICADO.</text:span><text:span text:style-name="T1077"><text:s/></text:span><text:span text:style-name="T1078">Nº</text:span><text:span text:style-name="T1079"><text:s/></text:span><text:span text:style-name="T1080">DE</text:span><text:span text:style-name="T1081"><text:s/></text:span>EXPEDIENTE<text:span text:style-name="T1082"><text:s/></text:span><text:span text:style-name="T1083">EN</text:span><text:span text:style-name="T1084"><text:s/></text:span><text:span text:style-name="T1085">EL</text:span><text:span text:style-name="T1086"><text:s/></text:span><text:span text:style-name="T1087">PERFIL</text:span><text:span text:style-name="T1088"><text:s/></text:span><text:span text:style-name="T1089">DEL</text:span><text:span text:style-name="T1090"><text:s/></text:span>CONTRATANTE<text:span text:style-name="T1091"><text:s/></text:span><text:span text:style-name="T1092">SE1763/2024</text:span><text:span text:style-name="T1093"><text:s/></text:span>(EXPTE.<text:span text:style-name="T1094"><text:s/></text:span>GD<text:span text:style-name="T1095"><text:s/></text:span><text:span text:style-name="T1096">2024/1763).</text:span><text:span text:style-name="T1097"><text:s/></text:span>ACUERDOS<text:span text:style-name="T1098"><text:s/></text:span>QUE<text:span text:style-name="T1099"><text:s/></text:span><text:span text:style-name="T1100">P</text:span>R<text:span text:style-name="T1101">O</text:span>C<text:span text:style-name="T1102">E</text:span><text:span text:style-name="T1103">D</text:span><text:span text:style-name="T1104">A</text:span>N.</text:p>
      <text:p text:style-name="P1105"/>
      <text:p text:style-name="P1106"><text:span text:style-name="T1107">Lote</text:span><text:span text:style-name="T1108"><text:s/></text:span><text:span text:style-name="T1109">1:</text:span><text:span text:style-name="T1110"><text:s/></text:span><text:span text:style-name="T1111">Estudio</text:span><text:span text:style-name="T1112"><text:s/></text:span><text:span text:style-name="T1113">etnográfico</text:span><text:span text:style-name="T1114"><text:s/></text:span><text:span text:style-name="T1115">y</text:span><text:span text:style-name="T1116"><text:s/></text:span><text:span text:style-name="T1117">guía</text:span><text:span text:style-name="T1118"><text:s/></text:span><text:span text:style-name="T1119">divulgativa</text:span><text:span text:style-name="T1120"><text:s/></text:span><text:span text:style-name="T1121">del</text:span><text:span text:style-name="T1122"><text:s/></text:span><text:span text:style-name="T1123">curtido</text:span><text:span text:style-name="T1124"><text:s/></text:span><text:span text:style-name="T1125">artesanal</text:span><text:span text:style-name="T1126"><text:s/></text:span><text:span text:style-name="T1127">de</text:span><text:span text:style-name="T1128"><text:s/></text:span><text:span text:style-name="T1129">pieles</text:span><text:span text:style-name="T1130"><text:s/></text:span><text:span text:style-name="T1131">en</text:span><text:span text:style-name="T1132"><text:s/></text:span><text:span text:style-name="T1133">la</text:span><text:span text:style-name="T1134"><text:s/></text:span><text:span text:style-name="T1135">Tenería</text:span><text:span text:style-name="T1136"><text:s/></text:span><text:span text:style-name="T1137">de</text:span><text:span text:style-name="T1138"><text:s/></text:span><text:span text:style-name="T1139">Mesq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T6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Standard" style:family="paragraph">
      <style:paragraph-properties fo:line-height="5%"/>
    </style:style>
    <style:style style:name="P707" style:parent-style-name="Standard" style:family="paragraph">
      <style:paragraph-properties fo:line-height="5%"/>
    </style:style>
    <style:style style:name="P708" style:parent-style-name="Standard" style:family="paragraph">
      <style:paragraph-properties fo:margin-top="0.002in" fo:margin-left="0.0138in">
        <style:tab-stops/>
      </style:paragraph-properties>
    </style:style>
    <style:style style:name="T709" style:parent-style-name="Absatz-Standardschriftart" style:family="text">
      <style:text-properties style:font-name="Arial" fo:font-size="5pt" style:font-size-asian="5pt"/>
    </style:style>
    <style:style style:name="T710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056" draw:id="id2" draw:style-name="a2" draw:name="Text Box 1" text:anchor-type="paragraph" svg:x="2.46389in" svg:y="11.50208in" svg:width="2.70278in" svg:height="0.09722in" style:rel-width="scale" style:rel-height="scale"><draw:text-box><text:p text:style-name="P4"><text:span text:style-name="T5">CSV: 35600IDOC27DF1D73D9DB3A341BDBE6C<text:s/></text:span><text:span text:style-name="T6">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06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7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056" draw:id="id6" draw:style-name="a6" draw:name="Text Box 1" text:anchor-type="paragraph" svg:x="2.46389in" svg:y="11.50208in" svg:width="2.70278in" svg:height="0.09722in" style:rel-width="scale" style:rel-height="scale"><draw:text-box><text:p text:style-name="P708"><text:span text:style-name="T709">CSV: 35600IDOC27DF1D73D9DB3A341BDBE6C<text:s/></text:span><text:span text:style-name="T710">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09T06:47:00Z</meta:creation-date>
    <dc:date>2024-10-09T06:47:00Z</dc:date>
    <meta:template xlink:href="Normal.dotm" xlink:type="simple"/>
    <meta:editing-cycles>2</meta:editing-cycles>
    <meta:editing-duration>PT0S</meta:editing-duration>
    <meta:user-defined meta:name="Created" meta:value-type="date">2024-10-09T00:00:00Z</meta:user-defined>
    <meta:user-defined meta:name="LastSaved" meta:value-type="date">2024-10-09T00:00:00Z</meta:user-defined>
    <meta:document-statistic meta:page-count="2" meta:paragraph-count="22" meta:word-count="662" meta:character-count="4385" meta:row-count="93" meta:non-whitespace-character-count="3745"/>
  </office:meta>
</office:document-meta>
</file>