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118in" style:use-optimal-column-width="false"/>
    </style:style>
    <style:style style:name="Table11" style:family="table">
      <style:table-properties style:width="6.0062in" fo:margin-left="0.384in" table:align="left"/>
    </style:style>
    <style:style style:name="TableRow14" style:family="table-row">
      <style:table-row-properties style:row-height="0.25in" style:use-optimal-row-height="false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fo:padding-top="0in" fo:padding-left="0in" fo:padding-bottom="0in" fo:padding-right="0in"/>
    </style:style>
    <style:style style:name="P19" style:parent-style-name="TableParagraph" style:family="paragraph">
      <style:paragraph-properties fo:line-height="0.159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6" style:parent-style-name="Textkörper" style:family="paragraph">
      <style:paragraph-properties fo:margin-top="0.0513in" fo:line-height="120%" fo:margin-left="2.443in" fo:margin-right="3.1701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3895in" fo:margin-right="1.177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2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04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97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04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83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6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9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97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34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34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41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4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5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34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34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48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55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4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4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34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41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4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13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13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02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-0.00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69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0.005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7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76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69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062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253" style:parent-style-name="Absatz-Standardschriftart" style:family="text">
      <style:text-properties style:font-name="Arial" fo:letter-spacing="0.0055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8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7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7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15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8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8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66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87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73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73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letter-spacing="0.018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41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41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06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41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27in" fo:font-size="10pt" style:font-size-asian="10pt"/>
    </style:style>
    <style:style style:name="T345" style:parent-style-name="Absatz-Standardschriftart" style:family="text">
      <style:text-properties style:font-name="Arial" fo:letter-spacing="0.0006in" fo:font-size="10pt" style:font-size-asian="10pt"/>
    </style:style>
    <style:style style:name="T346" style:parent-style-name="Absatz-Standardschriftart" style:family="text">
      <style:text-properties style:font-name="Arial" fo:letter-spacing="0.002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2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4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2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20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-0.0013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22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9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15in" fo:font-size="10pt" style:font-size-asian="10pt"/>
    </style:style>
    <style:style style:name="T389" style:parent-style-name="Absatz-Standardschriftart" style:family="text">
      <style:text-properties style:font-name="Arial" fo:letter-spacing="0.0006in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222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94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9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66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73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7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2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5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201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3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5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111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P4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5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83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7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2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5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41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48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34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P47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4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1" style:parent-style-name="Textkörper" style:family="paragraph">
      <style:paragraph-properties fo:text-align="justify" fo:margin-top="0.0513in" fo:line-height="120%" fo:margin-right="1.17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56in"/>
    </style:style>
    <style:style style:name="T484" style:parent-style-name="Absatz-Standardschriftart" style:family="text">
      <style:text-properties fo:letter-spacing="0.0243in"/>
    </style:style>
    <style:style style:name="T485" style:parent-style-name="Absatz-Standardschriftart" style:family="text">
      <style:text-properties fo:letter-spacing="0.0256in"/>
    </style:style>
    <style:style style:name="T486" style:parent-style-name="Absatz-Standardschriftart" style:family="text">
      <style:text-properties fo:letter-spacing="0.025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256in"/>
    </style:style>
    <style:style style:name="T489" style:parent-style-name="Absatz-Standardschriftart" style:family="text">
      <style:text-properties fo:letter-spacing="0.0256in"/>
    </style:style>
    <style:style style:name="T490" style:parent-style-name="Absatz-Standardschriftart" style:family="text">
      <style:text-properties fo:letter-spacing="0.0243in"/>
    </style:style>
    <style:style style:name="T491" style:parent-style-name="Absatz-Standardschriftart" style:family="text">
      <style:text-properties fo:letter-spacing="0.0243in"/>
    </style:style>
    <style:style style:name="T492" style:parent-style-name="Absatz-Standardschriftart" style:family="text">
      <style:text-properties style:font-name="Times New Roman" fo:letter-spacing="0.0166in" style:text-scale="99%"/>
    </style:style>
    <style:style style:name="T493" style:parent-style-name="Absatz-Standardschriftart" style:family="text">
      <style:text-properties fo:letter-spacing="0.0111in"/>
    </style:style>
    <style:style style:name="T494" style:parent-style-name="Absatz-Standardschriftart" style:family="text">
      <style:text-properties fo:letter-spacing="0.0069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0.0097in"/>
    </style:style>
    <style:style style:name="T497" style:parent-style-name="Absatz-Standardschriftart" style:family="text">
      <style:text-properties fo:letter-spacing="0.0097in"/>
    </style:style>
    <style:style style:name="T498" style:parent-style-name="Absatz-Standardschriftart" style:family="text">
      <style:text-properties fo:letter-spacing="0.0125in"/>
    </style:style>
    <style:style style:name="T499" style:parent-style-name="Absatz-Standardschriftart" style:family="text">
      <style:text-properties fo:letter-spacing="0.0069in"/>
    </style:style>
    <style:style style:name="T500" style:parent-style-name="Absatz-Standardschriftart" style:family="text">
      <style:text-properties fo:letter-spacing="0.0111in"/>
    </style:style>
    <style:style style:name="T501" style:parent-style-name="Absatz-Standardschriftart" style:family="text">
      <style:text-properties fo:letter-spacing="0.0097in"/>
    </style:style>
    <style:style style:name="T502" style:parent-style-name="Absatz-Standardschriftart" style:family="text">
      <style:text-properties fo:letter-spacing="0.011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fo:letter-spacing="0.018in" style:text-scale="99%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22in"/>
    </style:style>
    <style:style style:name="T507" style:parent-style-name="Absatz-Standardschriftart" style:family="text">
      <style:text-properties fo:letter-spacing="0.0215in"/>
    </style:style>
    <style:style style:name="T508" style:parent-style-name="Absatz-Standardschriftart" style:family="text">
      <style:text-properties fo:letter-spacing="0.021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2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22in"/>
    </style:style>
    <style:style style:name="T513" style:parent-style-name="Absatz-Standardschriftart" style:family="text">
      <style:text-properties fo:letter-spacing="0.0236in"/>
    </style:style>
    <style:style style:name="T514" style:parent-style-name="Absatz-Standardschriftart" style:family="text">
      <style:text-properties fo:letter-spacing="0.0201in"/>
    </style:style>
    <style:style style:name="T515" style:parent-style-name="Absatz-Standardschriftart" style:family="text">
      <style:text-properties fo:letter-spacing="0.0208in"/>
    </style:style>
    <style:style style:name="T516" style:parent-style-name="Absatz-Standardschriftart" style:family="text">
      <style:text-properties style:font-name="Times New Roman" fo:letter-spacing="0.0319in" style:text-scale="99%"/>
    </style:style>
    <style:style style:name="T517" style:parent-style-name="Absatz-Standardschriftart" style:family="text">
      <style:text-properties fo:letter-spacing="0.018in"/>
    </style:style>
    <style:style style:name="T518" style:parent-style-name="Absatz-Standardschriftart" style:family="text">
      <style:text-properties fo:letter-spacing="0.0201in"/>
    </style:style>
    <style:style style:name="T519" style:parent-style-name="Absatz-Standardschriftart" style:family="text">
      <style:text-properties fo:letter-spacing="0.0152in"/>
    </style:style>
    <style:style style:name="T520" style:parent-style-name="Absatz-Standardschriftart" style:family="text">
      <style:text-properties fo:letter-spacing="0.020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01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0.0173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0.0173in"/>
    </style:style>
    <style:style style:name="T527" style:parent-style-name="Absatz-Standardschriftart" style:family="text">
      <style:text-properties fo:letter-spacing="0.0166in"/>
    </style:style>
    <style:style style:name="T528" style:parent-style-name="Absatz-Standardschriftart" style:family="text">
      <style:text-properties fo:letter-spacing="0.01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style:font-name="Times New Roman" fo:letter-spacing="0.0305in" style:text-scale="99%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12in"/>
    </style:style>
    <style:style style:name="T535" style:parent-style-name="Absatz-Standardschriftart" style:family="text">
      <style:text-properties fo:letter-spacing="0.030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12in"/>
    </style:style>
    <style:style style:name="T538" style:parent-style-name="Absatz-Standardschriftart" style:family="text">
      <style:text-properties fo:letter-spacing="0.0312in"/>
    </style:style>
    <style:style style:name="T539" style:parent-style-name="Absatz-Standardschriftart" style:family="text">
      <style:text-properties fo:letter-spacing="0.031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05in"/>
    </style:style>
    <style:style style:name="T544" style:parent-style-name="Absatz-Standardschriftart" style:family="text">
      <style:text-properties style:font-name="Times New Roman" fo:letter-spacing="0.0555in" style:text-scale="99%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027in"/>
    </style:style>
    <style:style style:name="T549" style:parent-style-name="Absatz-Standardschriftart" style:family="text">
      <style:text-properties fo:letter-spacing="-0.0041in"/>
    </style:style>
    <style:style style:name="P55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1" style:parent-style-name="Standard" style:family="paragraph">
      <style:paragraph-properties fo:text-align="justify" fo:margin-left="0.3895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10pt" style:font-size-asian="10pt"/>
    </style:style>
    <style:style style:name="T553" style:parent-style-name="Absatz-Standardschriftart" style:family="text">
      <style:text-properties style:font-name="Arial" fo:letter-spacing="-0.0041in" fo:font-size="10pt" style:font-size-asian="10pt"/>
    </style:style>
    <style:style style:name="T554" style:parent-style-name="Absatz-Standardschriftart" style:family="text">
      <style:text-properties style:font-name="Arial" fo:letter-spacing="-0.0006in" fo:font-size="10pt" style:font-size-asian="10pt"/>
    </style:style>
    <style:style style:name="T555" style:parent-style-name="Absatz-Standardschriftart" style:family="text">
      <style:text-properties style:font-name="Arial" fo:letter-spacing="-0.0041in" fo:font-size="10pt" style:font-size-asian="10pt"/>
    </style:style>
    <style:style style:name="T556" style:parent-style-name="Absatz-Standardschriftart" style:family="text">
      <style:text-properties style:font-name="Arial" fo:letter-spacing="-0.0006in" fo:font-size="10pt" style:font-size-asian="10pt"/>
    </style:style>
    <style:style style:name="T557" style:parent-style-name="Absatz-Standardschriftart" style:family="text">
      <style:text-properties style:font-name="Arial" fo:letter-spacing="-0.0055in" fo:font-size="10pt" style:font-size-asian="10pt"/>
    </style:style>
    <style:style style:name="T558" style:parent-style-name="Absatz-Standardschriftart" style:family="text">
      <style:text-properties style:font-name="Arial" fo:letter-spacing="0.0006in" fo:font-size="10pt" style:font-size-asian="10pt"/>
    </style:style>
    <style:style style:name="T559" style:parent-style-name="Absatz-Standardschriftart" style:family="text">
      <style:text-properties style:font-name="Arial" fo:letter-spacing="-0.0055in" fo:font-size="10pt" style:font-size-asian="10pt"/>
    </style:style>
    <style:style style:name="T560" style:parent-style-name="Absatz-Standardschriftart" style:family="text">
      <style:text-properties style:font-name="Arial" fo:letter-spacing="-0.0006in" fo:font-size="10pt" style:font-size-asian="10pt"/>
    </style:style>
    <style:style style:name="T561" style:parent-style-name="Absatz-Standardschriftart" style:family="text">
      <style:text-properties style:font-name="Arial" fo:letter-spacing="-0.0041in" fo:font-size="10pt" style:font-size-asian="10pt"/>
    </style:style>
    <style:style style:name="T562" style:parent-style-name="Absatz-Standardschriftart" style:family="text">
      <style:text-properties style:font-name="Arial" fo:letter-spacing="-0.0006in" fo:font-size="10pt" style:font-size-asian="10pt"/>
    </style:style>
    <style:style style:name="T563" style:parent-style-name="Absatz-Standardschriftart" style:family="text">
      <style:text-properties style:font-name="Arial" fo:letter-spacing="-0.0041in" fo:font-size="10pt" style:font-size-asian="10pt"/>
    </style:style>
    <style:style style:name="T564" style:parent-style-name="Absatz-Standardschriftart" style:family="text">
      <style:text-properties style:font-name="Arial" fo:font-size="10pt" style:font-size-asian="10pt"/>
    </style:style>
    <style:style style:name="T565" style:parent-style-name="Absatz-Standardschriftart" style:family="text">
      <style:text-properties style:font-name="Arial" fo:letter-spacing="-0.0055in" fo:font-size="10pt" style:font-size-asian="10pt"/>
    </style:style>
    <style:style style:name="T566" style:parent-style-name="Absatz-Standardschriftart" style:family="text">
      <style:text-properties style:font-name="Arial" fo:letter-spacing="-0.0006in" fo:font-size="10pt" style:font-size-asian="10pt"/>
    </style:style>
    <style:style style:name="T567" style:parent-style-name="Absatz-Standardschriftart" style:family="text">
      <style:text-properties style:font-name="Arial" fo:letter-spacing="-0.0041in" fo:font-size="10pt" style:font-size-asian="10pt"/>
    </style:style>
    <style:style style:name="T568" style:parent-style-name="Absatz-Standardschriftart" style:family="text">
      <style:text-properties style:font-name="Arial" fo:letter-spacing="-0.0006in" fo:font-size="10pt" style:font-size-asian="10pt"/>
    </style:style>
    <style:style style:name="T569" style:parent-style-name="Absatz-Standardschriftart" style:family="text">
      <style:text-properties style:font-name="Arial" fo:letter-spacing="-0.0041in" fo:font-size="10pt" style:font-size-asian="10pt"/>
    </style:style>
    <style:style style:name="T570" style:parent-style-name="Absatz-Standardschriftart" style:family="text">
      <style:text-properties style:font-name="Arial" fo:letter-spacing="-0.0006in" fo:font-size="10pt" style:font-size-asian="10pt"/>
    </style:style>
    <style:style style:name="T571" style:parent-style-name="Absatz-Standardschriftart" style:family="text">
      <style:text-properties style:font-name="Arial" fo:letter-spacing="-0.0041in" fo:font-size="10pt" style:font-size-asian="10pt"/>
    </style:style>
    <style:style style:name="T572" style:parent-style-name="Absatz-Standardschriftart" style:family="text">
      <style:text-properties style:font-name="Arial" fo:letter-spacing="-0.0006in" fo:font-size="10pt" style:font-size-asian="10pt"/>
    </style:style>
    <style:style style:name="P573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574" style:parent-style-name="Textkörper" style:family="paragraph">
      <style:paragraph-properties fo:text-align="justify" fo:line-height="120%" fo:margin-right="1.176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61in"/>
    </style:style>
    <style:style style:name="T577" style:parent-style-name="Absatz-Standardschriftart" style:family="text">
      <style:text-properties fo:letter-spacing="0.0347in"/>
    </style:style>
    <style:style style:name="T578" style:parent-style-name="Absatz-Standardschriftart" style:family="text">
      <style:text-properties fo:letter-spacing="0.0354in"/>
    </style:style>
    <style:style style:name="T579" style:parent-style-name="Absatz-Standardschriftart" style:family="text">
      <style:text-properties fo:letter-spacing="0.0354in"/>
    </style:style>
    <style:style style:name="T580" style:parent-style-name="Absatz-Standardschriftart" style:family="text">
      <style:text-properties fo:letter-spacing="0.035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361in"/>
    </style:style>
    <style:style style:name="T583" style:parent-style-name="Absatz-Standardschriftart" style:family="text">
      <style:text-properties fo:letter-spacing="0.0354in"/>
    </style:style>
    <style:style style:name="T584" style:parent-style-name="Absatz-Standardschriftart" style:family="text">
      <style:text-properties fo:letter-spacing="0.0347in"/>
    </style:style>
    <style:style style:name="T585" style:parent-style-name="Absatz-Standardschriftart" style:family="text">
      <style:text-properties fo:letter-spacing="0.0354in"/>
    </style:style>
    <style:style style:name="T586" style:parent-style-name="Absatz-Standardschriftart" style:family="text">
      <style:text-properties style:font-name="Times New Roman" fo:letter-spacing="0.0277in" style:text-scale="99%"/>
    </style:style>
    <style:style style:name="T587" style:parent-style-name="Absatz-Standardschriftart" style:family="text">
      <style:text-properties fo:letter-spacing="-0.0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34in"/>
    </style:style>
    <style:style style:name="T591" style:parent-style-name="Absatz-Standardschriftart" style:family="text">
      <style:text-properties fo:letter-spacing="-0.003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2in"/>
    </style:style>
    <style:style style:name="T597" style:parent-style-name="Absatz-Standardschriftart" style:family="text">
      <style:text-properties fo:letter-spacing="-0.002in"/>
    </style:style>
    <style:style style:name="T598" style:parent-style-name="Absatz-Standardschriftart" style:family="text">
      <style:text-properties style:font-name="Times New Roman" fo:letter-spacing="0.0263in" style:text-scale="99%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9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18in"/>
    </style:style>
    <style:style style:name="T603" style:parent-style-name="Absatz-Standardschriftart" style:family="text">
      <style:text-properties fo:letter-spacing="0.009in"/>
    </style:style>
    <style:style style:name="T604" style:parent-style-name="Absatz-Standardschriftart" style:family="text">
      <style:text-properties fo:letter-spacing="0.0125in"/>
    </style:style>
    <style:style style:name="T605" style:parent-style-name="Absatz-Standardschriftart" style:family="text">
      <style:text-properties fo:letter-spacing="0.009in"/>
    </style:style>
    <style:style style:name="T606" style:parent-style-name="Absatz-Standardschriftart" style:family="text">
      <style:text-properties fo:letter-spacing="0.012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9in"/>
    </style:style>
    <style:style style:name="T609" style:parent-style-name="Absatz-Standardschriftart" style:family="text">
      <style:text-properties fo:letter-spacing="0.0111in"/>
    </style:style>
    <style:style style:name="T610" style:parent-style-name="Absatz-Standardschriftart" style:family="text">
      <style:text-properties fo:letter-spacing="0.0104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fo:letter-spacing="0.0375in" style:text-scale="99%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31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4in"/>
    </style:style>
    <style:style style:name="T620" style:parent-style-name="Absatz-Standardschriftart" style:family="text">
      <style:text-properties fo:letter-spacing="0.0326in"/>
    </style:style>
    <style:style style:name="T621" style:parent-style-name="Absatz-Standardschriftart" style:family="text">
      <style:text-properties fo:letter-spacing="0.0319in"/>
    </style:style>
    <style:style style:name="T622" style:parent-style-name="Absatz-Standardschriftart" style:family="text">
      <style:text-properties fo:letter-spacing="0.0319in"/>
    </style:style>
    <style:style style:name="T623" style:parent-style-name="Absatz-Standardschriftart" style:family="text">
      <style:text-properties fo:letter-spacing="0.033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6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style:font-name="Times New Roman" fo:letter-spacing="0.0416in" style:text-scale="99%"/>
    </style:style>
    <style:style style:name="T628" style:parent-style-name="Absatz-Standardschriftart" style:family="text">
      <style:text-properties fo:letter-spacing="-0.009in"/>
    </style:style>
    <style:style style:name="T629" style:parent-style-name="Absatz-Standardschriftart" style:family="text">
      <style:text-properties fo:letter-spacing="-0.005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83in"/>
    </style:style>
    <style:style style:name="T632" style:parent-style-name="Absatz-Standardschriftart" style:family="text">
      <style:text-properties fo:letter-spacing="-0.0076in"/>
    </style:style>
    <style:style style:name="P63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4" style:parent-style-name="Standard" style:family="paragraph">
      <style:paragraph-properties fo:line-height="120%" fo:margin-left="0.3895in" fo:margin-right="1.4368in">
        <style:tab-stops/>
      </style:paragraph-properties>
    </style:style>
    <style:style style:name="T6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7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9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692" style:parent-style-name="Textkörper" style:family="paragraph">
      <style:paragraph-properties fo:text-align="justify" fo:line-height="120%" fo:margin-right="1.17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68in"/>
    </style:style>
    <style:style style:name="T695" style:parent-style-name="Absatz-Standardschriftart" style:family="text">
      <style:text-properties fo:letter-spacing="0.0354in"/>
    </style:style>
    <style:style style:name="T696" style:parent-style-name="Absatz-Standardschriftart" style:family="text">
      <style:text-properties fo:letter-spacing="0.0354in"/>
    </style:style>
    <style:style style:name="T697" style:parent-style-name="Absatz-Standardschriftart" style:family="text">
      <style:text-properties fo:letter-spacing="0.0361in"/>
    </style:style>
    <style:style style:name="T698" style:parent-style-name="Absatz-Standardschriftart" style:family="text">
      <style:text-properties fo:letter-spacing="0.0361in"/>
    </style:style>
    <style:style style:name="T699" style:parent-style-name="Absatz-Standardschriftart" style:family="text">
      <style:text-properties fo:letter-spacing="0.0326in"/>
    </style:style>
    <style:style style:name="T700" style:parent-style-name="Absatz-Standardschriftart" style:family="text">
      <style:text-properties fo:letter-spacing="0.0013in"/>
    </style:style>
    <style:style style:name="T701" style:parent-style-name="Absatz-Standardschriftart" style:family="text">
      <style:text-properties fo:letter-spacing="0.0326in"/>
    </style:style>
    <style:style style:name="T702" style:parent-style-name="Absatz-Standardschriftart" style:family="text">
      <style:text-properties fo:letter-spacing="0.0368in"/>
    </style:style>
    <style:style style:name="T703" style:parent-style-name="Absatz-Standardschriftart" style:family="text">
      <style:text-properties fo:letter-spacing="0.0354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0.0326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708" style:parent-style-name="Absatz-Standardschriftart" style:family="text">
      <style:text-properties fo:letter-spacing="0.0152in"/>
    </style:style>
    <style:style style:name="T709" style:parent-style-name="Absatz-Standardschriftart" style:family="text">
      <style:text-properties fo:letter-spacing="0.018in"/>
    </style:style>
    <style:style style:name="T710" style:parent-style-name="Absatz-Standardschriftart" style:family="text">
      <style:text-properties fo:letter-spacing="0.020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8in"/>
    </style:style>
    <style:style style:name="T713" style:parent-style-name="Absatz-Standardschriftart" style:family="text">
      <style:text-properties fo:letter-spacing="0.018in"/>
    </style:style>
    <style:style style:name="T714" style:parent-style-name="Absatz-Standardschriftart" style:family="text">
      <style:text-properties fo:letter-spacing="0.018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0.0152in"/>
    </style:style>
    <style:style style:name="T717" style:parent-style-name="Absatz-Standardschriftart" style:family="text">
      <style:text-properties fo:letter-spacing="0.0138in"/>
    </style:style>
    <style:style style:name="T718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719" style:parent-style-name="Absatz-Standardschriftart" style:family="text">
      <style:text-properties fo:letter-spacing="0.0041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0.0048in"/>
    </style:style>
    <style:style style:name="T722" style:parent-style-name="Absatz-Standardschriftart" style:family="text">
      <style:text-properties fo:letter-spacing="0.0062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0.006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76in"/>
    </style:style>
    <style:style style:name="T727" style:parent-style-name="Absatz-Standardschriftart" style:family="text">
      <style:text-properties fo:letter-spacing="0.0013in"/>
    </style:style>
    <style:style style:name="T728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62in"/>
    </style:style>
    <style:style style:name="T731" style:parent-style-name="Absatz-Standardschriftart" style:family="text">
      <style:text-properties fo:letter-spacing="0.0069in"/>
    </style:style>
    <style:style style:name="T732" style:parent-style-name="Absatz-Standardschriftart" style:family="text">
      <style:text-properties fo:letter-spacing="0.00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4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69in"/>
    </style:style>
    <style:style style:name="T737" style:parent-style-name="Absatz-Standardschriftart" style:family="text">
      <style:text-properties fo:letter-spacing="0.006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69in"/>
    </style:style>
    <style:style style:name="T740" style:parent-style-name="Absatz-Standardschriftart" style:family="text">
      <style:text-properties fo:letter-spacing="0.0006in"/>
    </style:style>
    <style:style style:name="P741" style:parent-style-name="Standard" style:master-page-name="MP1" style:family="paragraph">
      <style:paragraph-properties fo:break-before="page" fo:margin-top="0.0076in"/>
    </style:style>
    <style:style style:name="P746" style:parent-style-name="Standard" style:family="paragraph">
      <style:paragraph-properties fo:margin-top="0.002in" fo:margin-left="0.0138in">
        <style:tab-stops/>
      </style:paragraph-properties>
    </style:style>
    <style:style style:name="T747" style:parent-style-name="Absatz-Standardschriftart" style:family="text">
      <style:text-properties style:font-name="Arial" fo:font-size="5pt" style:font-size-asian="5pt"/>
    </style:style>
    <style:style style:name="P74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49" style:parent-style-name="Absatz-Standardschriftart" style:family="text">
      <style:text-properties style:font-name="Arial" fo:font-size="5pt" style:font-size-asian="5pt"/>
    </style:style>
    <style:style style:name="P750" style:parent-style-name="Textkörper" style:family="paragraph">
      <style:paragraph-properties fo:text-align="justify" fo:margin-top="0.0513in" fo:line-height="120%" fo:margin-right="1.1784in"/>
    </style:style>
    <style:style style:name="T751" style:parent-style-name="Absatz-Standardschriftart" style:family="text">
      <style:text-properties fo:letter-spacing="0.0215in"/>
    </style:style>
    <style:style style:name="T752" style:parent-style-name="Absatz-Standardschriftart" style:family="text">
      <style:text-properties fo:letter-spacing="0.021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43in"/>
    </style:style>
    <style:style style:name="T755" style:parent-style-name="Absatz-Standardschriftart" style:family="text">
      <style:text-properties fo:letter-spacing="0.022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22in"/>
    </style:style>
    <style:style style:name="T758" style:parent-style-name="Absatz-Standardschriftart" style:family="text">
      <style:text-properties fo:letter-spacing="0.0229in"/>
    </style:style>
    <style:style style:name="T759" style:parent-style-name="Absatz-Standardschriftart" style:family="text">
      <style:text-properties fo:letter-spacing="0.0215in"/>
    </style:style>
    <style:style style:name="T760" style:parent-style-name="Absatz-Standardschriftart" style:family="text">
      <style:text-properties fo:letter-spacing="0.023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22in"/>
    </style:style>
    <style:style style:name="T763" style:parent-style-name="Absatz-Standardschriftart" style:family="text">
      <style:text-properties style:font-name="Times New Roman" fo:letter-spacing="0.0305in" style:text-scale="99%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7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9in"/>
    </style:style>
    <style:style style:name="T768" style:parent-style-name="Absatz-Standardschriftart" style:family="text">
      <style:text-properties fo:letter-spacing="-0.0097in"/>
    </style:style>
    <style:style style:name="P769" style:parent-style-name="Textkörper" style:family="paragraph">
      <style:paragraph-properties fo:text-align="justify" fo:margin-top="0.1125in" fo:line-height="120%" fo:margin-right="1.17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15in"/>
    </style:style>
    <style:style style:name="T772" style:parent-style-name="Absatz-Standardschriftart" style:family="text">
      <style:text-properties fo:letter-spacing="0.0215in"/>
    </style:style>
    <style:style style:name="T773" style:parent-style-name="Absatz-Standardschriftart" style:family="text">
      <style:text-properties fo:letter-spacing="0.0229in"/>
    </style:style>
    <style:style style:name="T774" style:parent-style-name="Absatz-Standardschriftart" style:family="text">
      <style:text-properties fo:letter-spacing="0.0215in"/>
    </style:style>
    <style:style style:name="T775" style:parent-style-name="Absatz-Standardschriftart" style:family="text">
      <style:text-properties fo:letter-spacing="0.0229in"/>
    </style:style>
    <style:style style:name="T776" style:parent-style-name="Absatz-Standardschriftart" style:family="text">
      <style:text-properties fo:letter-spacing="0.0243in"/>
    </style:style>
    <style:style style:name="T777" style:parent-style-name="Absatz-Standardschriftart" style:family="text">
      <style:text-properties fo:letter-spacing="0.0208in"/>
    </style:style>
    <style:style style:name="T778" style:parent-style-name="Absatz-Standardschriftart" style:family="text">
      <style:text-properties fo:letter-spacing="0.0222in"/>
    </style:style>
    <style:style style:name="T779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98in"/>
    </style:style>
    <style:style style:name="T782" style:parent-style-name="Absatz-Standardschriftart" style:family="text">
      <style:text-properties fo:letter-spacing="0.0222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0.0222in"/>
    </style:style>
    <style:style style:name="T785" style:parent-style-name="Absatz-Standardschriftart" style:family="text">
      <style:text-properties fo:letter-spacing="0.0222in"/>
    </style:style>
    <style:style style:name="T786" style:parent-style-name="Absatz-Standardschriftart" style:family="text">
      <style:text-properties fo:letter-spacing="0.025in"/>
    </style:style>
    <style:style style:name="T787" style:parent-style-name="Absatz-Standardschriftart" style:family="text">
      <style:text-properties fo:letter-spacing="0.027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63in"/>
    </style:style>
    <style:style style:name="T790" style:parent-style-name="Absatz-Standardschriftart" style:family="text">
      <style:text-properties fo:letter-spacing="0.0263in"/>
    </style:style>
    <style:style style:name="T791" style:parent-style-name="Absatz-Standardschriftart" style:family="text">
      <style:text-properties fo:letter-spacing="0.02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5in"/>
    </style:style>
    <style:style style:name="T794" style:parent-style-name="Absatz-Standardschriftart" style:family="text">
      <style:text-properties fo:letter-spacing="0.027in"/>
    </style:style>
    <style:style style:name="T795" style:parent-style-name="Absatz-Standardschriftart" style:family="text">
      <style:text-properties fo:letter-spacing="0.025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798" style:parent-style-name="Absatz-Standardschriftart" style:family="text">
      <style:text-properties fo:letter-spacing="-0.0048in"/>
    </style:style>
    <style:style style:name="T799" style:parent-style-name="Absatz-Standardschriftart" style:family="text">
      <style:text-properties fo:letter-spacing="-0.0069in"/>
    </style:style>
    <style:style style:name="T800" style:parent-style-name="Absatz-Standardschriftart" style:family="text">
      <style:text-properties fo:letter-spacing="-0.0048in"/>
    </style:style>
    <style:style style:name="T801" style:parent-style-name="Absatz-Standardschriftart" style:family="text">
      <style:text-properties fo:letter-spacing="-0.0048in"/>
    </style:style>
    <style:style style:name="T802" style:parent-style-name="Absatz-Standardschriftart" style:family="text">
      <style:text-properties fo:letter-spacing="-0.0034in"/>
    </style:style>
    <style:style style:name="T803" style:parent-style-name="Absatz-Standardschriftart" style:family="text">
      <style:text-properties fo:letter-spacing="-0.004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806" style:parent-style-name="Absatz-Standardschriftart" style:family="text">
      <style:text-properties fo:letter-spacing="0.0125in"/>
    </style:style>
    <style:style style:name="T807" style:parent-style-name="Absatz-Standardschriftart" style:family="text">
      <style:text-properties fo:letter-spacing="0.015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45in"/>
    </style:style>
    <style:style style:name="T810" style:parent-style-name="Absatz-Standardschriftart" style:family="text">
      <style:text-properties fo:letter-spacing="0.0125in"/>
    </style:style>
    <style:style style:name="T811" style:parent-style-name="Absatz-Standardschriftart" style:family="text">
      <style:text-properties fo:letter-spacing="0.0118in"/>
    </style:style>
    <style:style style:name="T812" style:parent-style-name="Absatz-Standardschriftart" style:family="text">
      <style:text-properties fo:letter-spacing="0.015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52in"/>
    </style:style>
    <style:style style:name="T815" style:parent-style-name="Absatz-Standardschriftart" style:family="text">
      <style:text-properties fo:letter-spacing="0.0131in"/>
    </style:style>
    <style:style style:name="T816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817" style:parent-style-name="Absatz-Standardschriftart" style:family="text">
      <style:text-properties fo:letter-spacing="0.002in"/>
    </style:style>
    <style:style style:name="T818" style:parent-style-name="Absatz-Standardschriftart" style:family="text">
      <style:text-properties fo:letter-spacing="0.002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27in"/>
    </style:style>
    <style:style style:name="T821" style:parent-style-name="Absatz-Standardschriftart" style:family="text">
      <style:text-properties fo:letter-spacing="0.002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7in"/>
    </style:style>
    <style:style style:name="T824" style:parent-style-name="Absatz-Standardschriftart" style:family="text">
      <style:text-properties fo:letter-spacing="0.00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2in"/>
    </style:style>
    <style:style style:name="T827" style:parent-style-name="Absatz-Standardschriftart" style:family="text">
      <style:text-properties fo:letter-spacing="0.0027in"/>
    </style:style>
    <style:style style:name="T828" style:parent-style-name="Absatz-Standardschriftart" style:family="text">
      <style:text-properties fo:letter-spacing="0.003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31" style:parent-style-name="Absatz-Standardschriftart" style:family="text">
      <style:text-properties style:text-scale="99%"/>
    </style:style>
    <style:style style:name="T8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3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8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5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8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7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83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39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840" style:parent-style-name="Absatz-Standardschriftart" style:family="text">
      <style:text-properties fo:letter-spacing="0.0145in"/>
    </style:style>
    <style:style style:name="T841" style:parent-style-name="Absatz-Standardschriftart" style:family="text">
      <style:text-properties fo:letter-spacing="0.0145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138in"/>
    </style:style>
    <style:style style:name="T844" style:parent-style-name="Absatz-Standardschriftart" style:family="text">
      <style:text-properties fo:letter-spacing="0.018in"/>
    </style:style>
    <style:style style:name="T845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94in"/>
    </style:style>
    <style:style style:name="T848" style:parent-style-name="Absatz-Standardschriftart" style:family="text">
      <style:text-properties fo:letter-spacing="0.0194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0.0187in"/>
    </style:style>
    <style:style style:name="T851" style:parent-style-name="Absatz-Standardschriftart" style:family="text">
      <style:text-properties fo:letter-spacing="0.0194in"/>
    </style:style>
    <style:style style:name="T852" style:parent-style-name="Absatz-Standardschriftart" style:family="text">
      <style:text-properties fo:letter-spacing="0.0194in"/>
    </style:style>
    <style:style style:name="T853" style:parent-style-name="Absatz-Standardschriftart" style:family="text">
      <style:text-properties fo:letter-spacing="0.0187in"/>
    </style:style>
    <style:style style:name="T8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5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8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57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8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9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8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62" style:parent-style-name="Absatz-Standardschriftart" style:family="text">
      <style:text-properties style:text-scale="99%"/>
    </style:style>
    <style:style style:name="T8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0.0027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878" style:parent-style-name="Absatz-Standardschriftart" style:family="text">
      <style:text-properties fo:letter-spacing="-0.006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9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-0.0083in"/>
    </style:style>
    <style:style style:name="P88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4" style:parent-style-name="Textkörper" style:family="paragraph">
      <style:paragraph-properties fo:text-align="justify" fo:line-height="120%" fo:margin-right="1.179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11in"/>
    </style:style>
    <style:style style:name="T887" style:parent-style-name="Absatz-Standardschriftart" style:family="text">
      <style:text-properties fo:letter-spacing="0.0104in"/>
    </style:style>
    <style:style style:name="T888" style:parent-style-name="Absatz-Standardschriftart" style:family="text">
      <style:text-properties fo:letter-spacing="0.0097in"/>
    </style:style>
    <style:style style:name="T889" style:parent-style-name="Absatz-Standardschriftart" style:family="text">
      <style:text-properties fo:letter-spacing="0.0111in"/>
    </style:style>
    <style:style style:name="T890" style:parent-style-name="Absatz-Standardschriftart" style:family="text">
      <style:text-properties fo:letter-spacing="0.0104in"/>
    </style:style>
    <style:style style:name="T891" style:parent-style-name="Absatz-Standardschriftart" style:family="text">
      <style:text-properties fo:letter-spacing="0.0111in"/>
    </style:style>
    <style:style style:name="T892" style:parent-style-name="Absatz-Standardschriftart" style:family="text">
      <style:text-properties fo:letter-spacing="0.010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04in"/>
    </style:style>
    <style:style style:name="T895" style:parent-style-name="Absatz-Standardschriftart" style:family="text">
      <style:text-properties fo:letter-spacing="0.0097in"/>
    </style:style>
    <style:style style:name="T896" style:parent-style-name="Absatz-Standardschriftart" style:family="text">
      <style:text-properties style:font-name="Times New Roman" fo:letter-spacing="0.018in" style:text-scale="99%"/>
    </style:style>
    <style:style style:name="T897" style:parent-style-name="Absatz-Standardschriftart" style:family="text">
      <style:text-properties fo:letter-spacing="0.0243in"/>
    </style:style>
    <style:style style:name="T898" style:parent-style-name="Absatz-Standardschriftart" style:family="text">
      <style:text-properties fo:letter-spacing="0.0243in"/>
    </style:style>
    <style:style style:name="T899" style:parent-style-name="Absatz-Standardschriftart" style:family="text">
      <style:text-properties fo:letter-spacing="0.0229in"/>
    </style:style>
    <style:style style:name="T900" style:parent-style-name="Absatz-Standardschriftart" style:family="text">
      <style:text-properties fo:letter-spacing="0.0229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0.0229in"/>
    </style:style>
    <style:style style:name="T903" style:parent-style-name="Absatz-Standardschriftart" style:family="text">
      <style:text-properties fo:letter-spacing="0.0256in"/>
    </style:style>
    <style:style style:name="T904" style:parent-style-name="Absatz-Standardschriftart" style:family="text">
      <style:text-properties fo:font-weight="normal" style:font-weight-asian="normal"/>
    </style:style>
    <style:style style:name="T905" style:parent-style-name="Absatz-Standardschriftart" style:family="text">
      <style:text-properties fo:font-weight="normal" style:font-weight-asian="normal" fo:letter-spacing="0.0243in"/>
    </style:style>
    <style:style style:name="T906" style:parent-style-name="Absatz-Standardschriftart" style:family="text">
      <style:text-properties fo:letter-spacing="0.024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56in"/>
    </style:style>
    <style:style style:name="T909" style:parent-style-name="Absatz-Standardschriftart" style:family="text">
      <style:text-properties style:font-name="Times New Roman" fo:letter-spacing="0.0222in" style:text-scale="99%"/>
    </style:style>
    <style:style style:name="T910" style:parent-style-name="Absatz-Standardschriftart" style:family="text">
      <style:text-properties fo:letter-spacing="0.0083in"/>
    </style:style>
    <style:style style:name="T911" style:parent-style-name="Absatz-Standardschriftart" style:family="text">
      <style:text-properties fo:letter-spacing="0.0076in"/>
    </style:style>
    <style:style style:name="T912" style:parent-style-name="Absatz-Standardschriftart" style:family="text">
      <style:text-properties fo:letter-spacing="0.010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9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83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0.0083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0.0097in"/>
    </style:style>
    <style:style style:name="T921" style:parent-style-name="Absatz-Standardschriftart" style:family="text">
      <style:text-properties fo:letter-spacing="0.009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style:font-name="Times New Roman" fo:letter-spacing="0.0388in" style:text-scale="99%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7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83in"/>
    </style:style>
    <style:style style:name="T928" style:parent-style-name="Absatz-Standardschriftart" style:family="text">
      <style:text-properties fo:letter-spacing="0.0083in"/>
    </style:style>
    <style:style style:name="T929" style:parent-style-name="Absatz-Standardschriftart" style:family="text">
      <style:text-properties fo:letter-spacing="0.006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76in"/>
    </style:style>
    <style:style style:name="T932" style:parent-style-name="Absatz-Standardschriftart" style:family="text">
      <style:text-properties fo:letter-spacing="0.0076in"/>
    </style:style>
    <style:style style:name="T933" style:parent-style-name="Absatz-Standardschriftart" style:family="text">
      <style:text-properties fo:letter-spacing="0.007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1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69in"/>
    </style:style>
    <style:style style:name="T938" style:parent-style-name="Absatz-Standardschriftart" style:family="text">
      <style:text-properties style:font-name="Times New Roman" fo:letter-spacing="0.0569in" style:text-scale="99%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0.0027in"/>
    </style:style>
    <style:style style:name="T943" style:parent-style-name="Absatz-Standardschriftart" style:family="text">
      <style:text-properties fo:letter-spacing="-0.0041in"/>
    </style:style>
    <style:style style:name="P94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45" style:parent-style-name="Standard" style:family="paragraph">
      <style:paragraph-properties fo:text-align="justify" fo:margin-left="0.3895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letter-spacing="-0.0048in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letter-spacing="-0.0041in" fo:font-size="10pt" style:font-size-asian="10pt"/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T951" style:parent-style-name="Absatz-Standardschriftart" style:family="text">
      <style:text-properties style:font-name="Arial" fo:letter-spacing="-0.0048in" fo:font-size="10pt" style:font-size-asian="10pt"/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953" style:parent-style-name="Absatz-Standardschriftart" style:family="text">
      <style:text-properties style:font-name="Arial" fo:letter-spacing="-0.0041in" fo:font-size="10pt" style:font-size-asian="10pt"/>
    </style:style>
    <style:style style:name="T954" style:parent-style-name="Absatz-Standardschriftart" style:family="text">
      <style:text-properties style:font-name="Arial" fo:letter-spacing="-0.0006in" fo:font-size="10pt" style:font-size-asian="10pt"/>
    </style:style>
    <style:style style:name="P955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956" style:parent-style-name="Textkörper" style:family="paragraph">
      <style:paragraph-properties fo:text-align="justify" fo:line-height="120%" fo:margin-right="1.177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13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0.0013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13in"/>
    </style:style>
    <style:style style:name="T965" style:parent-style-name="Absatz-Standardschriftart" style:family="text">
      <style:text-properties fo:letter-spacing="0.0013in"/>
    </style:style>
    <style:style style:name="T966" style:parent-style-name="Absatz-Standardschriftart" style:family="text">
      <style:text-properties fo:letter-spacing="0.0354in"/>
    </style:style>
    <style:style style:name="T967" style:parent-style-name="Absatz-Standardschriftart" style:family="text">
      <style:text-properties style:font-name="Times New Roman" fo:letter-spacing="0.0222in" style:text-scale="99%"/>
    </style:style>
    <style:style style:name="T968" style:parent-style-name="Absatz-Standardschriftart" style:family="text">
      <style:text-properties fo:letter-spacing="0.0069in"/>
    </style:style>
    <style:style style:name="T969" style:parent-style-name="Absatz-Standardschriftart" style:family="text">
      <style:text-properties fo:letter-spacing="0.00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76in"/>
    </style:style>
    <style:style style:name="T972" style:parent-style-name="Absatz-Standardschriftart" style:family="text">
      <style:text-properties fo:letter-spacing="0.006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8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69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0.010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8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8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style:font-name="Times New Roman" fo:letter-spacing="0.0402in" style:text-scale="99%"/>
    </style:style>
    <style:style style:name="T985" style:parent-style-name="Absatz-Standardschriftart" style:family="text">
      <style:text-properties fo:letter-spacing="0.0312in"/>
    </style:style>
    <style:style style:name="T986" style:parent-style-name="Absatz-Standardschriftart" style:family="text">
      <style:text-properties fo:letter-spacing="0.0347in"/>
    </style:style>
    <style:style style:name="T987" style:parent-style-name="Absatz-Standardschriftart" style:family="text">
      <style:text-properties fo:letter-spacing="0.0312in"/>
    </style:style>
    <style:style style:name="T988" style:parent-style-name="Absatz-Standardschriftart" style:family="text">
      <style:text-properties fo:letter-spacing="0.035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2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26in"/>
    </style:style>
    <style:style style:name="T993" style:parent-style-name="Absatz-Standardschriftart" style:family="text">
      <style:text-properties fo:letter-spacing="0.0319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style:font-name="Times New Roman" fo:letter-spacing="0.0333in" style:text-scale="99%"/>
    </style:style>
    <style:style style:name="T996" style:parent-style-name="Absatz-Standardschriftart" style:family="text">
      <style:text-properties fo:letter-spacing="0.011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1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31in"/>
    </style:style>
    <style:style style:name="T1001" style:parent-style-name="Absatz-Standardschriftart" style:family="text">
      <style:text-properties fo:letter-spacing="0.011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11in"/>
    </style:style>
    <style:style style:name="T1004" style:parent-style-name="Absatz-Standardschriftart" style:family="text">
      <style:text-properties fo:letter-spacing="0.011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04in"/>
    </style:style>
    <style:style style:name="T1007" style:parent-style-name="Absatz-Standardschriftart" style:family="text">
      <style:text-properties fo:letter-spacing="0.0111in"/>
    </style:style>
    <style:style style:name="T1008" style:parent-style-name="Absatz-Standardschriftart" style:family="text">
      <style:text-properties fo:letter-spacing="0.011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fo:letter-spacing="0.0416in" style:text-scale="99%"/>
    </style:style>
    <style:style style:name="T1011" style:parent-style-name="Absatz-Standardschriftart" style:family="text">
      <style:text-properties fo:letter-spacing="0.004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76in"/>
    </style:style>
    <style:style style:name="T1014" style:parent-style-name="Absatz-Standardschriftart" style:family="text">
      <style:text-properties fo:letter-spacing="0.0083in"/>
    </style:style>
    <style:style style:name="T1015" style:parent-style-name="Absatz-Standardschriftart" style:family="text">
      <style:text-properties fo:letter-spacing="0.0069in"/>
    </style:style>
    <style:style style:name="T1016" style:parent-style-name="Absatz-Standardschriftart" style:family="text">
      <style:text-properties fo:letter-spacing="0.007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8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69in"/>
    </style:style>
    <style:style style:name="T1021" style:parent-style-name="Absatz-Standardschriftart" style:family="text">
      <style:text-properties fo:letter-spacing="0.0069in"/>
    </style:style>
    <style:style style:name="T1022" style:parent-style-name="Absatz-Standardschriftart" style:family="text">
      <style:text-properties fo:letter-spacing="0.0076in"/>
    </style:style>
    <style:style style:name="T1023" style:parent-style-name="Absatz-Standardschriftart" style:family="text">
      <style:text-properties style:font-name="Times New Roman" fo:letter-spacing="0.0236in" style:text-scale="99%"/>
    </style:style>
    <style:style style:name="T1024" style:parent-style-name="Absatz-Standardschriftart" style:family="text">
      <style:text-properties fo:letter-spacing="0.0277in"/>
    </style:style>
    <style:style style:name="T1025" style:parent-style-name="Absatz-Standardschriftart" style:family="text">
      <style:text-properties fo:letter-spacing="0.0229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0.027in"/>
    </style:style>
    <style:style style:name="T1028" style:parent-style-name="Absatz-Standardschriftart" style:family="text">
      <style:text-properties fo:letter-spacing="0.027in"/>
    </style:style>
    <style:style style:name="T1029" style:parent-style-name="Absatz-Standardschriftart" style:family="text">
      <style:text-properties fo:letter-spacing="0.028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84in"/>
    </style:style>
    <style:style style:name="T1034" style:parent-style-name="Absatz-Standardschriftart" style:family="text">
      <style:text-properties fo:letter-spacing="0.0284in"/>
    </style:style>
    <style:style style:name="T1035" style:parent-style-name="Absatz-Standardschriftart" style:family="text">
      <style:text-properties fo:letter-spacing="0.028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style:font-name="Times New Roman" fo:letter-spacing="0.0388in" style:text-scale="99%"/>
    </style:style>
    <style:style style:name="T1038" style:parent-style-name="Absatz-Standardschriftart" style:family="text">
      <style:text-properties fo:letter-spacing="-0.0125in"/>
    </style:style>
    <style:style style:name="P103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40" style:parent-style-name="Textkörper" style:family="paragraph">
      <style:paragraph-properties fo:text-align="justify" fo:line-height="120%" fo:margin-right="1.17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29in"/>
    </style:style>
    <style:style style:name="T1043" style:parent-style-name="Absatz-Standardschriftart" style:family="text">
      <style:text-properties fo:letter-spacing="0.0215in"/>
    </style:style>
    <style:style style:name="T1044" style:parent-style-name="Absatz-Standardschriftart" style:family="text">
      <style:text-properties fo:letter-spacing="0.0222in"/>
    </style:style>
    <style:style style:name="T1045" style:parent-style-name="Absatz-Standardschriftart" style:family="text">
      <style:text-properties fo:letter-spacing="0.0222in"/>
    </style:style>
    <style:style style:name="T1046" style:parent-style-name="Absatz-Standardschriftart" style:family="text">
      <style:text-properties fo:letter-spacing="0.022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29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0.0222in"/>
    </style:style>
    <style:style style:name="T1051" style:parent-style-name="Absatz-Standardschriftart" style:family="text">
      <style:text-properties fo:letter-spacing="0.0229in"/>
    </style:style>
    <style:style style:name="T1052" style:parent-style-name="Absatz-Standardschriftart" style:family="text">
      <style:text-properties fo:letter-spacing="0.0215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style:font-name="Times New Roman" fo:letter-spacing="0.0263in" style:text-scale="99%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48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0.0013in"/>
    </style:style>
    <style:style style:name="T1059" style:parent-style-name="Absatz-Standardschriftart" style:family="text">
      <style:text-properties fo:letter-spacing="0.0041in"/>
    </style:style>
    <style:style style:name="T1060" style:parent-style-name="Absatz-Standardschriftart" style:family="text">
      <style:text-properties fo:letter-spacing="0.0048in"/>
    </style:style>
    <style:style style:name="T1061" style:parent-style-name="Absatz-Standardschriftart" style:family="text">
      <style:text-properties fo:letter-spacing="0.0041in"/>
    </style:style>
    <style:style style:name="T1062" style:parent-style-name="Absatz-Standardschriftart" style:family="text">
      <style:text-properties fo:letter-spacing="0.002in"/>
    </style:style>
    <style:style style:name="T1063" style:parent-style-name="Absatz-Standardschriftart" style:family="text">
      <style:text-properties fo:letter-spacing="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34in"/>
    </style:style>
    <style:style style:name="T1066" style:parent-style-name="Absatz-Standardschriftart" style:family="text">
      <style:text-properties style:font-name="Times New Roman" fo:letter-spacing="0.0375in" style:text-scale="99%"/>
    </style:style>
    <style:style style:name="T1067" style:parent-style-name="Absatz-Standardschriftart" style:family="text">
      <style:text-properties fo:letter-spacing="0.036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4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61in"/>
    </style:style>
    <style:style style:name="T1072" style:parent-style-name="Absatz-Standardschriftart" style:family="text">
      <style:text-properties fo:letter-spacing="0.0354in"/>
    </style:style>
    <style:style style:name="T1073" style:parent-style-name="Absatz-Standardschriftart" style:family="text">
      <style:text-properties fo:letter-spacing="0.0354in"/>
    </style:style>
    <style:style style:name="T1074" style:parent-style-name="Absatz-Standardschriftart" style:family="text">
      <style:text-properties fo:letter-spacing="0.035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35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36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4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style:font-name="Times New Roman" fo:letter-spacing="0.0375in" style:text-scale="99%"/>
    </style:style>
    <style:style style:name="T1083" style:parent-style-name="Absatz-Standardschriftart" style:family="text">
      <style:text-properties fo:letter-spacing="-0.009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83in"/>
    </style:style>
    <style:style style:name="T1086" style:parent-style-name="Absatz-Standardschriftart" style:family="text">
      <style:text-properties fo:letter-spacing="-0.009in"/>
    </style:style>
    <style:style style:name="T1087" style:parent-style-name="Absatz-Standardschriftart" style:family="text">
      <style:text-properties fo:letter-spacing="-0.008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97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-0.0097in"/>
    </style:style>
    <style:style style:name="P1092" style:parent-style-name="Standard" style:family="paragraph">
      <style:paragraph-properties fo:text-align="justify" fo:margin-top="0.1104in" fo:margin-left="0.3895in">
        <style:tab-stops/>
      </style:paragraph-properties>
    </style:style>
    <style:style style:name="T10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7" style:parent-style-name="Absatz-Standardschriftart" style:family="text">
      <style:text-properties style:font-name="Arial" fo:font-size="10pt" style:font-size-asian="10pt"/>
    </style:style>
    <style:style style:name="T1098" style:parent-style-name="Absatz-Standardschriftart" style:family="text">
      <style:text-properties style:font-name="Arial" fo:letter-spacing="-0.0062in" fo:font-size="10pt" style:font-size-asian="10pt"/>
    </style:style>
    <style:style style:name="T1099" style:parent-style-name="Absatz-Standardschriftart" style:family="text">
      <style:text-properties style:font-name="Arial" fo:letter-spacing="-0.0006in" fo:font-size="10pt" style:font-size-asian="10pt"/>
    </style:style>
    <style:style style:name="T1100" style:parent-style-name="Absatz-Standardschriftart" style:family="text">
      <style:text-properties style:font-name="Arial" fo:letter-spacing="-0.0041in" fo:font-size="10pt" style:font-size-asian="10pt"/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1102" style:parent-style-name="Absatz-Standardschriftart" style:family="text">
      <style:text-properties style:font-name="Arial" fo:letter-spacing="-0.0055in" fo:font-size="10pt" style:font-size-asian="10pt"/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1104" style:parent-style-name="Absatz-Standardschriftart" style:family="text">
      <style:text-properties style:font-name="Arial" fo:letter-spacing="-0.0041in" fo:font-size="10pt" style:font-size-asian="10pt"/>
    </style:style>
    <style:style style:name="T1105" style:parent-style-name="Absatz-Standardschriftart" style:family="text">
      <style:text-properties style:font-name="Arial" fo:font-size="10pt" style:font-size-asian="10pt"/>
    </style:style>
    <style:style style:name="T1106" style:parent-style-name="Absatz-Standardschriftart" style:family="text">
      <style:text-properties style:font-name="Arial" fo:letter-spacing="-0.0055in" fo:font-size="10pt" style:font-size-asian="10pt"/>
    </style:style>
    <style:style style:name="T1107" style:parent-style-name="Absatz-Standardschriftart" style:family="text">
      <style:text-properties style:font-name="Arial" fo:font-size="10pt" style:font-size-asian="10pt"/>
    </style:style>
    <style:style style:name="P1108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109" style:parent-style-name="Standard" style:family="paragraph">
      <style:paragraph-properties fo:text-align="justify" fo:margin-left="0.3895in">
        <style:tab-stops/>
      </style:paragraph-properties>
    </style:style>
    <style:style style:name="T1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14" style:parent-style-name="Absatz-Standardschriftart" style:family="text">
      <style:text-properties style:font-name="Arial" fo:font-size="10pt" style:font-size-asian="10pt"/>
    </style:style>
    <style:style style:name="T1115" style:parent-style-name="Absatz-Standardschriftart" style:family="text">
      <style:text-properties style:font-name="Arial" fo:letter-spacing="-0.0062in" fo:font-size="10pt" style:font-size-asian="10pt"/>
    </style:style>
    <style:style style:name="T1116" style:parent-style-name="Absatz-Standardschriftart" style:family="text">
      <style:text-properties style:font-name="Arial" fo:letter-spacing="-0.0006in" fo:font-size="10pt" style:font-size-asian="10pt"/>
    </style:style>
    <style:style style:name="T1117" style:parent-style-name="Absatz-Standardschriftart" style:family="text">
      <style:text-properties style:font-name="Arial" fo:letter-spacing="-0.0048in" fo:font-size="10pt" style:font-size-asian="10pt"/>
    </style:style>
    <style:style style:name="T1118" style:parent-style-name="Absatz-Standardschriftart" style:family="text">
      <style:text-properties style:font-name="Arial" fo:letter-spacing="-0.0006in" fo:font-size="10pt" style:font-size-asian="10pt"/>
    </style:style>
    <style:style style:name="T1119" style:parent-style-name="Absatz-Standardschriftart" style:family="text">
      <style:text-properties style:font-name="Arial" fo:letter-spacing="-0.0062in" fo:font-size="10pt" style:font-size-asian="10pt"/>
    </style:style>
    <style:style style:name="T1120" style:parent-style-name="Absatz-Standardschriftart" style:family="text">
      <style:text-properties style:font-name="Arial" fo:letter-spacing="-0.0006in" fo:font-size="10pt" style:font-size-asian="10pt"/>
    </style:style>
    <style:style style:name="T1121" style:parent-style-name="Absatz-Standardschriftart" style:family="text">
      <style:text-properties style:font-name="Arial" fo:letter-spacing="-0.0048in" fo:font-size="10pt" style:font-size-asian="10pt"/>
    </style:style>
    <style:style style:name="T1122" style:parent-style-name="Absatz-Standardschriftart" style:family="text">
      <style:text-properties style:font-name="Arial" fo:font-size="10pt" style:font-size-asian="10pt"/>
    </style:style>
    <style:style style:name="T1123" style:parent-style-name="Absatz-Standardschriftart" style:family="text">
      <style:text-properties style:font-name="Arial" fo:letter-spacing="-0.0055in" fo:font-size="10pt" style:font-size-asian="10pt"/>
    </style:style>
    <style:style style:name="T1124" style:parent-style-name="Absatz-Standardschriftart" style:family="text">
      <style:text-properties style:font-name="Arial" fo:font-size="10pt" style:font-size-asian="10pt"/>
    </style:style>
    <style:style style:name="P1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6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127" style:parent-style-name="Textkörper" style:family="paragraph">
      <style:paragraph-properties fo:text-align="justify" fo:line-height="120%" fo:margin-right="1.17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19in"/>
    </style:style>
    <style:style style:name="T1130" style:parent-style-name="Absatz-Standardschriftart" style:family="text">
      <style:text-properties fo:letter-spacing="0.0305in"/>
    </style:style>
    <style:style style:name="T1131" style:parent-style-name="Absatz-Standardschriftart" style:family="text">
      <style:text-properties fo:letter-spacing="0.0312in"/>
    </style:style>
    <style:style style:name="T1132" style:parent-style-name="Absatz-Standardschriftart" style:family="text">
      <style:text-properties fo:letter-spacing="0.0312in"/>
    </style:style>
    <style:style style:name="T1133" style:parent-style-name="Absatz-Standardschriftart" style:family="text">
      <style:text-properties fo:letter-spacing="0.0006in"/>
    </style:style>
    <style:style style:name="T1134" style:parent-style-name="Absatz-Standardschriftart" style:family="text">
      <style:text-properties fo:letter-spacing="0.0305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fo:letter-spacing="0.0305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333in"/>
    </style:style>
    <style:style style:name="T1139" style:parent-style-name="Absatz-Standardschriftart" style:family="text">
      <style:text-properties fo:letter-spacing="0.0319in"/>
    </style:style>
    <style:style style:name="T1140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1141" style:parent-style-name="Absatz-Standardschriftart" style:family="text">
      <style:text-properties fo:letter-spacing="0.0375in"/>
    </style:style>
    <style:style style:name="T1142" style:parent-style-name="Absatz-Standardschriftart" style:family="text">
      <style:text-properties fo:letter-spacing="0.004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34in"/>
    </style:style>
    <style:style style:name="T1145" style:parent-style-name="Absatz-Standardschriftart" style:family="text">
      <style:text-properties fo:letter-spacing="0.0027in"/>
    </style:style>
    <style:style style:name="T1146" style:parent-style-name="Absatz-Standardschriftart" style:family="text">
      <style:text-properties fo:letter-spacing="0.0013in"/>
    </style:style>
    <style:style style:name="T1147" style:parent-style-name="Absatz-Standardschriftart" style:family="text">
      <style:text-properties fo:letter-spacing="0.0027in"/>
    </style:style>
    <style:style style:name="T1148" style:parent-style-name="Absatz-Standardschriftart" style:family="text">
      <style:text-properties fo:letter-spacing="0.002in"/>
    </style:style>
    <style:style style:name="T1149" style:parent-style-name="Absatz-Standardschriftart" style:family="text">
      <style:text-properties fo:letter-spacing="0.0041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0.0027in"/>
    </style:style>
    <style:style style:name="T1152" style:parent-style-name="Absatz-Standardschriftart" style:family="text">
      <style:text-properties fo:letter-spacing="0.0055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13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1164" style:parent-style-name="Absatz-Standardschriftart" style:family="text">
      <style:text-properties fo:letter-spacing="0.020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1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1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2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22in"/>
    </style:style>
    <style:style style:name="T1173" style:parent-style-name="Absatz-Standardschriftart" style:family="text">
      <style:text-properties fo:letter-spacing="0.0194in"/>
    </style:style>
    <style:style style:name="T1174" style:parent-style-name="Absatz-Standardschriftart" style:family="text">
      <style:text-properties fo:letter-spacing="0.0215in"/>
    </style:style>
    <style:style style:name="T1175" style:parent-style-name="Absatz-Standardschriftart" style:family="text">
      <style:text-properties fo:letter-spacing="0.0201in"/>
    </style:style>
    <style:style style:name="T1176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7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9in"/>
    </style:style>
    <style:style style:name="T1181" style:parent-style-name="Absatz-Standardschriftart" style:family="text">
      <style:text-properties fo:letter-spacing="-0.0097in"/>
    </style:style>
    <style:style style:name="P11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84" style:parent-style-name="Textkörper" style:family="paragraph">
      <style:paragraph-properties fo:text-align="justify" fo:line-height="120%" fo:margin-right="1.177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38in"/>
    </style:style>
    <style:style style:name="T1187" style:parent-style-name="Absatz-Standardschriftart" style:family="text">
      <style:text-properties fo:letter-spacing="0.0138in"/>
    </style:style>
    <style:style style:name="T1188" style:parent-style-name="Absatz-Standardschriftart" style:family="text">
      <style:text-properties fo:letter-spacing="0.0145in"/>
    </style:style>
    <style:style style:name="T1189" style:parent-style-name="Absatz-Standardschriftart" style:family="text">
      <style:text-properties fo:letter-spacing="0.0145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0.0152in"/>
    </style:style>
    <style:style style:name="T1192" style:parent-style-name="Absatz-Standardschriftart" style:family="text">
      <style:text-properties fo:letter-spacing="0.0145in"/>
    </style:style>
    <style:style style:name="T1193" style:parent-style-name="Absatz-Standardschriftart" style:family="text">
      <style:text-properties fo:letter-spacing="0.0138in"/>
    </style:style>
    <style:style style:name="T1194" style:parent-style-name="Absatz-Standardschriftart" style:family="text">
      <style:text-properties fo:letter-spacing="0.0111in"/>
    </style:style>
    <style:style style:name="T1195" style:parent-style-name="Absatz-Standardschriftart" style:family="text">
      <style:text-properties fo:letter-spacing="0.0152in"/>
    </style:style>
    <style:style style:name="T1196" style:parent-style-name="Absatz-Standardschriftart" style:family="text">
      <style:text-properties style:font-name="Times New Roman" fo:letter-spacing="0.0236in" style:text-scale="99%"/>
    </style:style>
    <style:style style:name="T1197" style:parent-style-name="Absatz-Standardschriftart" style:family="text">
      <style:text-properties fo:letter-spacing="0.034in"/>
    </style:style>
    <style:style style:name="T1198" style:parent-style-name="Absatz-Standardschriftart" style:family="text">
      <style:text-properties fo:letter-spacing="0.0013in"/>
    </style:style>
    <style:style style:name="T1199" style:parent-style-name="Absatz-Standardschriftart" style:family="text">
      <style:text-properties fo:letter-spacing="0.032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354in"/>
    </style:style>
    <style:style style:name="T1202" style:parent-style-name="Absatz-Standardschriftart" style:family="text">
      <style:text-properties fo:letter-spacing="0.0375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0.034in"/>
    </style:style>
    <style:style style:name="T1205" style:parent-style-name="Absatz-Standardschriftart" style:family="text">
      <style:text-properties fo:letter-spacing="0.0326in"/>
    </style:style>
    <style:style style:name="T1206" style:parent-style-name="Absatz-Standardschriftart" style:family="text">
      <style:text-properties fo:letter-spacing="0.0368in"/>
    </style:style>
    <style:style style:name="T1207" style:parent-style-name="Absatz-Standardschriftart" style:family="text">
      <style:text-properties fo:letter-spacing="0.0347in"/>
    </style:style>
    <style:style style:name="T1208" style:parent-style-name="Absatz-Standardschriftart" style:family="text">
      <style:text-properties fo:letter-spacing="0.0347in"/>
    </style:style>
    <style:style style:name="T1209" style:parent-style-name="Absatz-Standardschriftart" style:family="text">
      <style:text-properties fo:letter-spacing="0.0361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0.0326in"/>
    </style:style>
    <style:style style:name="T1212" style:parent-style-name="Absatz-Standardschriftart" style:family="text">
      <style:text-properties fo:letter-spacing="0.034in"/>
    </style:style>
    <style:style style:name="T1213" style:parent-style-name="Absatz-Standardschriftart" style:family="text">
      <style:text-properties style:font-name="Times New Roman" fo:letter-spacing="0.0236in" style:text-scale="99%"/>
    </style:style>
    <style:style style:name="T1214" style:parent-style-name="Absatz-Standardschriftart" style:family="text">
      <style:text-properties fo:letter-spacing="0.0027in"/>
    </style:style>
    <style:style style:name="T1215" style:parent-style-name="Absatz-Standardschriftart" style:family="text">
      <style:text-properties fo:letter-spacing="0.002in"/>
    </style:style>
    <style:style style:name="T1216" style:parent-style-name="Absatz-Standardschriftart" style:family="text">
      <style:text-properties fo:letter-spacing="0.003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34in"/>
    </style:style>
    <style:style style:name="T1219" style:parent-style-name="Absatz-Standardschriftart" style:family="text">
      <style:text-properties fo:letter-spacing="0.0048in"/>
    </style:style>
    <style:style style:name="T1220" style:parent-style-name="Absatz-Standardschriftart" style:family="text">
      <style:text-properties fo:letter-spacing="0.0006in"/>
    </style:style>
    <style:style style:name="T1221" style:parent-style-name="Absatz-Standardschriftart" style:family="text">
      <style:text-properties style:font-name="Times New Roman" fo:letter-spacing="0.0194in" style:text-scale="99%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84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0.0284in"/>
    </style:style>
    <style:style style:name="T1226" style:parent-style-name="Absatz-Standardschriftart" style:family="text">
      <style:text-properties fo:letter-spacing="0.0284in"/>
    </style:style>
    <style:style style:name="T1227" style:parent-style-name="Absatz-Standardschriftart" style:family="text">
      <style:text-properties fo:letter-spacing="0.028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9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98in"/>
    </style:style>
    <style:style style:name="T1232" style:parent-style-name="Absatz-Standardschriftart" style:family="text">
      <style:text-properties fo:letter-spacing="0.029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98in"/>
    </style:style>
    <style:style style:name="T1235" style:parent-style-name="Absatz-Standardschriftart" style:family="text">
      <style:text-properties fo:letter-spacing="0.030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style:font-name="Times New Roman" fo:letter-spacing="0.0402in" style:text-scale="99%"/>
    </style:style>
    <style:style style:name="T1238" style:parent-style-name="Absatz-Standardschriftart" style:family="text">
      <style:text-properties fo:letter-spacing="-0.008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6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76in"/>
    </style:style>
    <style:style style:name="T1243" style:parent-style-name="Absatz-Standardschriftart" style:family="text">
      <style:text-properties fo:letter-spacing="-0.0076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15/10/2024 10:16:50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17.10.2024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</text:span><text:span text:style-name="T126">del</text:span><text:span text:style-name="T127"><text:s/></text:span><text:span text:style-name="T128">Sector</text:span><text:span text:style-name="T129"><text:s/></text:span><text:span text:style-name="T130">Público</text:span><text:span text:style-name="T131"><text:s/></text:span><text:span text:style-name="T132">y</text:span><text:span text:style-name="T133"><text:s/></text:span><text:span text:style-name="T134">el</text:span><text:span text:style-name="T135"><text:s/></text:span><text:span text:style-name="T136">Acuerdo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9</text:span><text:span text:style-name="T159"><text:s/></text:span><text:span text:style-name="T160">de</text:span><text:span text:style-name="T161"><text:s/></text:span><text:span text:style-name="T162">enero</text:span><text:span text:style-name="T163"><text:s/></text:span><text:span text:style-name="T164">de</text:span><text:span text:style-name="T165"><text:s/></text:span><text:span text:style-name="T166">2024</text:span><text:span text:style-name="T167"><text:s/></text:span><text:span text:style-name="T168">en</text:span><text:span text:style-name="T169"><text:s/></text:span><text:span text:style-name="T170">los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designa</text:span><text:span text:style-name="T177"><text:s/></text:span><text:span text:style-name="T178">a</text:span><text:span text:style-name="T179"><text:s/></text:span><text:span text:style-name="T180">los</text:span><text:span text:style-name="T181"><text:s/></text:span><text:span text:style-name="T182">miembros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Mesa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text:s/></text:span><text:span text:style-name="T199">por</text:span><text:span text:style-name="T200"><text:s/></text:span><text:span text:style-name="T201">la</text:span><text:span text:style-name="T202"><text:s/></text:span><text:span text:style-name="T203">presente</text:span><text:span text:style-name="T204"><text:s/>se</text:span><text:span text:style-name="T205"><text:s/></text:span><text:span text:style-name="T206">le</text:span><text:span text:style-name="T207"><text:s/></text:span><text:span text:style-name="T208">convoca</text:span><text:span text:style-name="T209"><text:s/></text:span><text:span text:style-name="T210">a</text:span><text:span text:style-name="T211"><text:s/></text:span><text:span text:style-name="T212">Ud.</text:span><text:span text:style-name="T213"><text:s/></text:span><text:span text:style-name="T214">para la<text:s/></text:span><text:span text:style-name="T215">constitución</text:span><text:span text:style-name="T216"><text:s/></text:span><text:span text:style-name="T217">de</text:span><text:span text:style-name="T218"><text:s/></text:span><text:span text:style-name="T219">la<text:s/></text:span><text:span text:style-name="T220">misma</text:span><text:span text:style-name="T221"><text:s/></text:span><text:span text:style-name="T222">y</text:span><text:span text:style-name="T223"><text:s/></text:span><text:span text:style-name="T224">que</text:span><text:span text:style-name="T225"><text:s/></text:span><text:span text:style-name="T226">ha</text:span><text:span text:style-name="T227"><text:s/></text:span><text:span text:style-name="T228">de</text:span><text:span text:style-name="T229"><text:s/></text:span><text:span text:style-name="T230">asistir</text:span><text:span text:style-name="T231"><text:s/></text:span><text:span text:style-name="T232">al</text:span><text:span text:style-name="T233"><text:s/></text:span><text:span text:style-name="T234">órgano</text:span><text:span text:style-name="T235"><text:s/></text:span><text:span text:style-name="T236">de</text:span><text:span text:style-name="T237"><text:s/></text:span><text:span text:style-name="T238">Contratación</text:span><text:span text:style-name="T239"><text:s/></text:span><text:span text:style-name="T240">en</text:span><text:span text:style-name="T241"><text:s/></text:span><text:span text:style-name="T242">los</text:span><text:span text:style-name="T243"><text:s/></text:span><text:span text:style-name="T244">asuntos</text:span><text:span text:style-name="T245"><text:s/></text:span><text:span text:style-name="T246">que</text:span><text:span text:style-name="T247"><text:s/></text:span><text:span text:style-name="T248">figuran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orden</text:span><text:span text:style-name="T255"><text:s/></text:span><text:span text:style-name="T256">del</text:span><text:span text:style-name="T257"><text:s/></text:span><text:span text:style-name="T258">día.</text:span><text:span text:style-name="T259"><text:s/></text:span><text:span text:style-name="T260">Las</text:span><text:span text:style-name="T261"><text:s/></text:span><text:span text:style-name="T262">sesiones</text:span><text:span text:style-name="T263"><text:s/></text:span><text:span text:style-name="T264">se</text:span><text:span text:style-name="T265"><text:s/></text:span><text:span text:style-name="T266">celebrarán</text:span><text:span text:style-name="T267"><text:s/></text:span><text:span text:style-name="T268">de</text:span><text:span text:style-name="T269"><text:s/></text:span><text:span text:style-name="T270">forma</text:span><text:span text:style-name="T271"><text:s/></text:span><text:span text:style-name="T272">sucesiva</text:span><text:span text:style-name="T273"><text:s/></text:span><text:span text:style-name="T274">por</text:span><text:span text:style-name="T275"><text:s/></text:span><text:span text:style-name="T276">cada</text:span><text:span text:style-name="T277"><text:s/></text:span><text:span text:style-name="T278">punto</text:span><text:span text:style-name="T279"><text:s/></text:span><text:span text:style-name="T280">d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</text:span><text:span text:style-name="T287"><text:s/></text:span><text:span text:style-name="T288">previsto</text:span><text:span text:style-name="T289"><text:s/></text:span><text:span text:style-name="T290">en</text:span><text:span text:style-name="T291"><text:s/></text:span><text:span text:style-name="T292">esta</text:span><text:span text:style-name="T293"><text:s/></text:span><text:span text:style-name="T294">convocatoria.</text:span><text:span text:style-name="T295"><text:s/></text:span><text:span text:style-name="T296">Tendrá</text:span><text:span text:style-name="T297"><text:s/></text:span><text:span text:style-name="T298">lugar</text:span><text:span text:style-name="T299"><text:s/></text:span><text:span text:style-name="T300">en</text:span><text:span text:style-name="T301"><text:s/></text:span><text:span text:style-name="T302">la</text:span><text:span text:style-name="T303"><text:s/></text:span><text:span text:style-name="T304">Salit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Oficina</text:span><text:span text:style-name="T311"><text:s/></text:span><text:span text:style-name="T312">Técnica,</text:span><text:span text:style-name="T313"><text:s/></text:span><text:span text:style-name="T314">el</text:span><text:span text:style-name="T315"><text:s/></text:span><text:span text:style-name="T316">17</text:span><text:span text:style-name="T317"><text:s/></text:span><text:span text:style-name="T318">DE</text:span><text:span text:style-name="T319"><text:s/></text:span><text:span text:style-name="T320">OCTUBRE</text:span><text:span text:style-name="T321"><text:s/></text:span><text:span text:style-name="T322">DE</text:span><text:span text:style-name="T323"><text:s/></text:span><text:span text:style-name="T324">2024,</text:span><text:span text:style-name="T325"><text:s/></text:span><text:span text:style-name="T326">A</text:span><text:span text:style-name="T327"><text:s/></text:span><text:span text:style-name="T328">LAS</text:span><text:span text:style-name="T329"><text:s/></text:span><text:span text:style-name="T330">8:45</text:span><text:span text:style-name="T331"><text:s/></text:span><text:span text:style-name="T332">HORAS.</text:span></text:p>
      <text:p text:style-name="P333"/>
      <text:p text:style-name="P334"><text:span text:style-name="T335">La</text:span><text:span text:style-name="T336"><text:s/></text:span><text:span text:style-name="T337">válida</text:span><text:span text:style-name="T338"><text:s/></text:span><text:span text:style-name="T339">constitución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esa</text:span><text:span text:style-name="T346"><text:s/></text:span><text:span text:style-name="T347">requiere</text:span><text:span text:style-name="T348"><text:s/></text:span><text:span text:style-name="T349">la</text:span><text:span text:style-name="T350"><text:s/></text:span><text:span text:style-name="T351">presenci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mayoría</text:span><text:span text:style-name="T358"><text:s/></text:span><text:span text:style-name="T359">absoluta</text:span><text:span text:style-name="T360"><text:s/></text:span><text:span text:style-name="T361">de</text:span><text:span text:style-name="T362"><text:s/></text:span><text:span text:style-name="T363">sus</text:span><text:span text:style-name="T364"><text:s/></text:span><text:span text:style-name="T365">miembros,</text:span><text:span text:style-name="T366"><text:s/></text:span><text:span text:style-name="T367">ya</text:span><text:span text:style-name="T368"><text:s/></text:span><text:span text:style-name="T369">sean</text:span><text:span text:style-name="T370"><text:s/></text:span><text:span text:style-name="T371">titulares</text:span><text:span text:style-name="T372"><text:s/></text:span><text:span text:style-name="T373">o</text:span><text:span text:style-name="T374"><text:s/></text:span><text:span text:style-name="T375">suplentes</text:span><text:span text:style-name="T376"><text:s/></text:span><text:span text:style-name="T377">y,</text:span><text:span text:style-name="T378"><text:s/></text:span><text:span text:style-name="T379">en</text:span><text:span text:style-name="T380"><text:s/></text:span><text:span text:style-name="T381">todo</text:span><text:span text:style-name="T382"><text:s/></text:span><text:span text:style-name="T383">caso,</text:span><text:span text:style-name="T384"><text:s/></text:span><text:span text:style-name="T385">el</text:span><text:span text:style-name="T386"><text:s/></text:span><text:span text:style-name="T387">Presidente,</text:span><text:span text:style-name="T388"><text:s/></text:span><text:span text:style-name="T389">el</text:span><text:span text:style-name="T390"><text:s/></text:span><text:span text:style-name="T391">Secretario</text:span><text:span text:style-name="T392"><text:s/></text:span><text:span text:style-name="T393">y</text:span><text:span text:style-name="T394"><text:s/></text:span><text:span text:style-name="T395">que</text:span><text:span text:style-name="T396"><text:s/></text:span><text:span text:style-name="T397">tengan</text:span><text:span text:style-name="T398"><text:s/></text:span><text:span text:style-name="T399">atribuidas</text:span><text:span text:style-name="T400"><text:s/></text:span><text:span text:style-name="T401">las</text:span><text:span text:style-name="T402"><text:s/></text:span><text:span text:style-name="T403">funciones</text:span><text:span text:style-name="T404"><text:s/></text:span><text:span text:style-name="T405">correspondientes</text:span><text:span text:style-name="T406"><text:s/></text:span><text:span text:style-name="T407">al</text:span><text:span text:style-name="T408"><text:s/></text:span><text:span text:style-name="T409">asesoramiento</text:span><text:span text:style-name="T410"><text:s/></text:span><text:span text:style-name="T411">jurídico</text:span><text:span text:style-name="T412"><text:s/></text:span><text:span text:style-name="T413">y</text:span><text:span text:style-name="T414"><text:s/></text:span><text:span text:style-name="T415">al</text:span><text:span text:style-name="T416"><text:s/></text:span><text:span text:style-name="T417">control</text:span><text:span text:style-name="T418"><text:s/></text:span><text:span text:style-name="T419">económico-presupuestario</text:span><text:span text:style-name="T420"><text:s/></text:span><text:span text:style-name="T421">del</text:span><text:span text:style-name="T422"><text:s/></text:span><text:span text:style-name="T423">órgano.</text:span></text:p>
      <text:p text:style-name="P424"/>
      <text:p text:style-name="P425"><text:span text:style-name="T426">Los</text:span><text:span text:style-name="T427"><text:s/></text:span><text:span text:style-name="T428">documentos</text:span><text:span text:style-name="T429"><text:s/></text:span><text:span text:style-name="T430">a</text:span><text:span text:style-name="T431"><text:s/></text:span><text:span text:style-name="T432">que</text:span><text:span text:style-name="T433"><text:s/></text:span><text:span text:style-name="T434">se</text:span><text:span text:style-name="T435"><text:s/></text:span><text:span text:style-name="T436">refieren</text:span><text:span text:style-name="T437"><text:s/></text:span><text:span text:style-name="T438">los</text:span><text:span text:style-name="T439"><text:s/></text:span><text:span text:style-name="T440">asuntos</text:span><text:span text:style-name="T441"><text:s/></text:span><text:span text:style-name="T442">incluidos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Orden</text:span><text:span text:style-name="T449"><text:s/></text:span><text:span text:style-name="T450">del</text:span><text:span text:style-name="T451"><text:s/></text:span><text:span text:style-name="T452">Día,</text:span><text:span text:style-name="T453"><text:s/></text:span><text:span text:style-name="T454">se</text:span><text:span text:style-name="T455"><text:s/></text:span><text:span text:style-name="T456">encuentran</text:span><text:span text:style-name="T457"><text:s/></text:span><text:span text:style-name="T458">a</text:span><text:span text:style-name="T459"><text:s/></text:span><text:span text:style-name="T460">su</text:span><text:span text:style-name="T461"><text:s/></text:span><text:span text:style-name="T462">disposición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Servicio</text:span><text:span text:style-name="T469"><text:s/></text:span><text:span text:style-name="T470">de</text:span><text:span text:style-name="T471"><text:s/></text:span><text:span text:style-name="T472">Contratación.</text:span></text:p>
      <text:p text:style-name="P473"/>
      <text:p text:style-name="P474"><text:span text:style-name="T475">ORDEN</text:span><text:span text:style-name="T476"><text:s/></text:span><text:span text:style-name="T477">DEL</text:span><text:span text:style-name="T478"><text:s/></text:span><text:span text:style-name="T479">DIA</text:span></text:p>
      <text:p text:style-name="P480"/>
      <text:p text:style-name="P481"><text:span text:style-name="T482">1.-</text:span><text:span text:style-name="T483"><text:s/></text:span>EXPEDIENTE<text:span text:style-name="T484"><text:s/></text:span>DE<text:span text:style-name="T485"><text:s/></text:span>CONTRATACIÓN<text:span text:style-name="T486"><text:s/></text:span><text:span text:style-name="T487">DE</text:span><text:span text:style-name="T488"><text:s/></text:span>SUMINISTRO<text:span text:style-name="T489"><text:s/></text:span>DE<text:span text:style-name="T490"><text:s/></text:span>COMBUSTIBLE<text:span text:style-name="T491"><text:s/></text:span>Y<text:span text:style-name="T492"><text:s/></text:span>LUBRICANTES<text:span text:style-name="T493"><text:s/></text:span>PARA<text:span text:style-name="T494"><text:s/></text:span><text:span text:style-name="T495">LOS</text:span><text:span text:style-name="T496"><text:s/></text:span>VEHÍCULOS<text:span text:style-name="T497"><text:s/></text:span>Y<text:span text:style-name="T498"><text:s/></text:span>MAQUINARIA<text:span text:style-name="T499"><text:s/></text:span>DEL<text:span text:style-name="T500"><text:s/></text:span>PARQUE<text:span text:style-name="T501"><text:s/></text:span>MÓVIL<text:span text:style-name="T502"><text:s/></text:span><text:span text:style-name="T503">DEL</text:span><text:span text:style-name="T504"><text:s/></text:span><text:span text:style-name="T505">CABILDO</text:span><text:span text:style-name="T506"><text:s/></text:span>DE<text:span text:style-name="T507"><text:s/></text:span>FUERTEVENTURA.<text:span text:style-name="T508"><text:s/></text:span><text:span text:style-name="T509">DIVIDIDO</text:span><text:span text:style-name="T510"><text:s/></text:span><text:span text:style-name="T511">EN</text:span><text:span text:style-name="T512"><text:s/></text:span>4<text:span text:style-name="T513"><text:s/></text:span>LOTES,<text:span text:style-name="T514"><text:s/></text:span>MEDIANTE<text:span text:style-name="T515"><text:s/></text:span>PROCEDIMIENTO<text:span text:style-name="T516"><text:s/></text:span>ABIERTO<text:span text:style-name="T517"><text:s/></text:span>SUJETO<text:span text:style-name="T518"><text:s/></text:span>A<text:span text:style-name="T519"><text:s/></text:span>REGULACIÓN<text:span text:style-name="T520"><text:s/></text:span><text:span text:style-name="T521">ARMONIZADA.</text:span><text:span text:style-name="T522"><text:s/></text:span><text:span text:style-name="T523">Nº</text:span><text:span text:style-name="T524"><text:s/></text:span><text:span text:style-name="T525">DE</text:span><text:span text:style-name="T526"><text:s/></text:span>EXPEDIENTE<text:span text:style-name="T527"><text:s/></text:span>EN<text:span text:style-name="T528"><text:s/></text:span><text:span text:style-name="T529">EL</text:span><text:span text:style-name="T530"><text:s/></text:span><text:span text:style-name="T531">PERFIL</text:span><text:span text:style-name="T532"><text:s/></text:span><text:span text:style-name="T533">DEL</text:span><text:span text:style-name="T534"><text:s/></text:span>CONTRATANTE<text:span text:style-name="T535"><text:s/></text:span><text:span text:style-name="T536">GD/2024/CBNE1478388</text:span><text:span text:style-name="T537"><text:s/></text:span>(EXPTE.<text:span text:style-name="T538"><text:s/></text:span>GD<text:span text:style-name="T539"><text:s/></text:span><text:span text:style-name="T540">2024/632).</text:span><text:span text:style-name="T541"><text:s/></text:span><text:span text:style-name="T542">ACUERDOS</text:span><text:span text:style-name="T543"><text:s/></text:span>QUE<text:span text:style-name="T544"><text:s/></text:span><text:span text:style-name="T545">P</text:span>R<text:span text:style-name="T546">O</text:span>C<text:span text:style-name="T547">E</text:span><text:span text:style-name="T548">D</text:span><text:span text:style-name="T549">A</text:span>N.</text:p>
      <text:p text:style-name="P550"/>
      <text:p text:style-name="P551"><text:span text:style-name="T552">Lote</text:span><text:span text:style-name="T553"><text:s/></text:span><text:span text:style-name="T554">1:</text:span><text:span text:style-name="T555"><text:s/></text:span><text:span text:style-name="T556">Suministro</text:span><text:span text:style-name="T557"><text:s/></text:span><text:span text:style-name="T558">de</text:span><text:span text:style-name="T559"><text:s/></text:span><text:span text:style-name="T560">combustibles</text:span><text:span text:style-name="T561"><text:s/></text:span><text:span text:style-name="T562">de</text:span><text:span text:style-name="T563"><text:s/></text:span><text:span text:style-name="T564">automoción</text:span><text:span text:style-name="T565"><text:s/></text:span><text:span text:style-name="T566">en</text:span><text:span text:style-name="T567"><text:s/></text:span><text:span text:style-name="T568">instalaciones</text:span><text:span text:style-name="T569"><text:s/></text:span><text:span text:style-name="T570">de</text:span><text:span text:style-name="T571"><text:s/></text:span><text:span text:style-name="T572">distribución.</text:span></text:p>
      <text:p text:style-name="P573"/>
      <text:p text:style-name="P574"><text:span text:style-name="T575">2.-</text:span><text:span text:style-name="T576"><text:s/></text:span>EXPEDIENTE<text:span text:style-name="T577"><text:s/></text:span>DE<text:span text:style-name="T578"><text:s/></text:span>CONTRATACIÓN<text:span text:style-name="T579"><text:s/></text:span>DE<text:span text:style-name="T580"><text:s/></text:span><text:span text:style-name="T581">SERVICIO</text:span><text:span text:style-name="T582"><text:s/></text:span>DE<text:span text:style-name="T583"><text:s/></text:span>TRANSPORTE<text:span text:style-name="T584"><text:s/></text:span>DE<text:span text:style-name="T585"><text:s/></text:span>LOS<text:span text:style-name="T586"><text:s/></text:span>CENTROS<text:span text:style-name="T587"><text:s/></text:span>DE<text:span text:style-name="T588"><text:s/></text:span><text:span text:style-name="T589">DÍA</text:span><text:span text:style-name="T590"><text:s/></text:span>PARA<text:span text:style-name="T591"><text:s/></text:span><text:span text:style-name="T592">LAS</text:span><text:span text:style-name="T593"><text:s/></text:span>PERSONAS<text:span text:style-name="T594"><text:s/></text:span><text:span text:style-name="T595">USUARIAS<text:s/></text:span>EN<text:span text:style-name="T596"><text:s/></text:span>SITUACIÓN DE<text:span text:style-name="T597"><text:s/></text:span>DEPENDENCIA.<text:span text:style-name="T598"><text:s/></text:span><text:span text:style-name="T599">DIVIDIDO</text:span><text:span text:style-name="T600"><text:s/></text:span><text:span text:style-name="T601">EN</text:span><text:span text:style-name="T602"><text:s/></text:span>2<text:span text:style-name="T603"><text:s/></text:span>LOTES.<text:span text:style-name="T604"><text:s/></text:span>MEDIANTE<text:span text:style-name="T605"><text:s/></text:span>PROCEDIMIENTO<text:span text:style-name="T606"><text:s/></text:span><text:span text:style-name="T607">ABIERTO.</text:span><text:span text:style-name="T608"><text:s/></text:span>Nº<text:span text:style-name="T609"><text:s/></text:span>DE<text:span text:style-name="T610"><text:s/></text:span>EXPEDIENTE<text:span text:style-name="T611"><text:s/></text:span><text:span text:style-name="T612">EN</text:span><text:span text:style-name="T613"><text:s/></text:span><text:span text:style-name="T614">EL</text:span><text:span text:style-name="T615"><text:s/></text:span><text:span text:style-name="T616">PERFIL</text:span><text:span text:style-name="T617"><text:s/></text:span><text:span text:style-name="T618">DEL</text:span><text:span text:style-name="T619"><text:s/></text:span>CONTRATANTE<text:span text:style-name="T620"><text:s/></text:span>SE10839/2024<text:span text:style-name="T621"><text:s/></text:span>(EXPTE.<text:span text:style-name="T622"><text:s/></text:span>GD<text:span text:style-name="T623"><text:s/></text:span><text:span text:style-name="T624">2024/10839).</text:span><text:span text:style-name="T625"><text:s/></text:span><text:span text:style-name="T626">ACUERDOS</text:span><text:span text:style-name="T627"><text:s/></text:span>QUE<text:span text:style-name="T628"><text:s/></text:span>PROCEDAN.<text:span text:style-name="T629"><text:s/></text:span><text:span text:style-name="T630">ACUERDOS</text:span><text:span text:style-name="T631"><text:s/></text:span>QUE<text:span text:style-name="T632"><text:s/></text:span>PROCEDAN.</text:p>
      <text:p text:style-name="P633"/>
      <text:p text:style-name="P634"><text:span text:style-name="T635">Lote</text:span><text:span text:style-name="T636"><text:s/></text:span><text:span text:style-name="T637">1:</text:span><text:span text:style-name="T638"><text:s/></text:span><text:span text:style-name="T639">servicio</text:span><text:span text:style-name="T640"><text:s/></text:span><text:span text:style-name="T641">de</text:span><text:span text:style-name="T642"><text:s/></text:span><text:span text:style-name="T643">transporte</text:span><text:span text:style-name="T644"><text:s/></text:span><text:span text:style-name="T645">de</text:span><text:span text:style-name="T646"><text:s/></text:span><text:span text:style-name="T647">los</text:span><text:span text:style-name="T648"><text:s/></text:span><text:span text:style-name="T649">Centros</text:span><text:span text:style-name="T650"><text:s/></text:span><text:span text:style-name="T651">de</text:span><text:span text:style-name="T652"><text:s/></text:span><text:span text:style-name="T653">Día</text:span><text:span text:style-name="T654"><text:s/></text:span><text:span text:style-name="T655">de</text:span><text:span text:style-name="T656"><text:s/></text:span><text:span text:style-name="T657">Puerto</text:span><text:span text:style-name="T658"><text:s/></text:span><text:span text:style-name="T659">del</text:span><text:span text:style-name="T660"><text:s/></text:span><text:span text:style-name="T661">Rosario<text:s/></text:span><text:span text:style-name="T662">y</text:span><text:span text:style-name="T663"><text:s/></text:span><text:span text:style-name="T664">Gran</text:span><text:span text:style-name="T665"><text:s/></text:span><text:span text:style-name="T666">Tarajal</text:span><text:span text:style-name="T667"><text:s/></text:span><text:span text:style-name="T668">Lote</text:span><text:span text:style-name="T669"><text:s/></text:span><text:span text:style-name="T670">2:</text:span><text:span text:style-name="T671"><text:s/></text:span><text:span text:style-name="T672">servicio</text:span><text:span text:style-name="T673"><text:s/></text:span><text:span text:style-name="T674">de</text:span><text:span text:style-name="T675"><text:s/></text:span><text:span text:style-name="T676">transporte</text:span><text:span text:style-name="T677"><text:s/></text:span><text:span text:style-name="T678">del</text:span><text:span text:style-name="T679"><text:s/></text:span><text:span text:style-name="T680">Centro</text:span><text:span text:style-name="T681"><text:s/></text:span><text:span text:style-name="T682">de</text:span><text:span text:style-name="T683"><text:s/></text:span><text:span text:style-name="T684">Día</text:span><text:span text:style-name="T685"><text:s/></text:span><text:span text:style-name="T686">de</text:span><text:span text:style-name="T687"><text:s/></text:span><text:span text:style-name="T688">“Josefina</text:span><text:span text:style-name="T689"><text:s/></text:span><text:span text:style-name="T690">Pla”</text:span></text:p>
      <text:p text:style-name="P691"/>
      <text:p text:style-name="P692"><text:span text:style-name="T693">3.-</text:span><text:span text:style-name="T694"><text:s/></text:span>EXPEDIENTE<text:span text:style-name="T695"><text:s/></text:span>DE<text:span text:style-name="T696"><text:s/></text:span>CONTRATACIÓN<text:span text:style-name="T697"><text:s/></text:span>DE<text:span text:style-name="T698"><text:s/></text:span>PARA<text:span text:style-name="T699"><text:s/></text:span><text:span text:style-name="T700">LA</text:span><text:span text:style-name="T701"><text:s/></text:span>EJECUCIÓN<text:span text:style-name="T702"><text:s/></text:span>DE<text:span text:style-name="T703"><text:s/></text:span><text:span text:style-name="T704">LA</text:span><text:span text:style-name="T705"><text:s/></text:span><text:span text:style-name="T706">OBRA</text:span><text:span text:style-name="T707"><text:s/></text:span>DENOMINADA<text:span text:style-name="T708"><text:s/></text:span>“REHABILITACIÓN<text:span text:style-name="T709"><text:s/></text:span>SUPERFICIAL<text:span text:style-name="T710"><text:s/></text:span><text:span text:style-name="T711">DEL</text:span><text:span text:style-name="T712"><text:s/></text:span>FIRME<text:span text:style-name="T713"><text:s/></text:span>DE<text:span text:style-name="T714"><text:s/></text:span><text:span text:style-name="T715">LA</text:span><text:span text:style-name="T716"><text:s/></text:span>CARRETERA<text:span text:style-name="T717"><text:s/></text:span>FV-2<text:span text:style-name="T718"><text:s/></text:span>ENTRE<text:span text:style-name="T719"><text:s/></text:span>LOS<text:span text:style-name="T720"><text:s/></text:span>PP.KK.<text:span text:style-name="T721"><text:s/></text:span>74+300<text:span text:style-name="T722"><text:s/></text:span>Y<text:span text:style-name="T723"><text:s/></text:span>82+320<text:span text:style-name="T724"><text:s/></text:span><text:span text:style-name="T725">(ENLACE</text:span><text:span text:style-name="T726"><text:s/></text:span>PECENESCAL–GLORIETA<text:span text:style-name="T727"><text:s/></text:span>LAS<text:span text:style-name="T728"><text:s/></text:span><text:span text:style-name="T729">GAVIOTAS)”,</text:span><text:span text:style-name="T730"><text:s/></text:span>MEDIANTE<text:span text:style-name="T731"><text:s/></text:span>PROCEDIMIENTO<text:span text:style-name="T732"><text:s/></text:span><text:span text:style-name="T733">ABIERTO,</text:span><text:span text:style-name="T734"><text:s/></text:span><text:span text:style-name="T735">TRAMITACIÓN</text:span><text:span text:style-name="T736"><text:s/></text:span>DE<text:span text:style-name="T737"><text:s/></text:span><text:span text:style-name="T738">URGENCIA.</text:span><text:span text:style-name="T739"><text:s/></text:span><text:span text:style-name="T740">Nº</text:span></text:p>
      <text:soft-page-break/>
      <text:p text:style-name="P741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46"><text:span text:style-name="T747">1.Firmante: GONZALEZ CABRERA, LUIS</text:span></text:p><text:p text:style-name="P748"><text:span text:style-name="T749">Puesto: Consejero Delegado de Contr. Pública, Dep, Transp, Movilidad y Comunicacione Fecha Firma: 15/10/2024 10:16:50</text:span></text:p></draw:text-box><svg:title/><svg:desc/></draw:frame></text:p>
      <text:p text:style-name="P750">DE<text:span text:style-name="T751"><text:s/></text:span>EXPEDIENTE<text:span text:style-name="T752"><text:s/></text:span><text:span text:style-name="T753">EN</text:span><text:span text:style-name="T754"><text:s/></text:span>EL<text:span text:style-name="T755"><text:s/></text:span><text:span text:style-name="T756">PERFIL</text:span><text:span text:style-name="T757"><text:s/></text:span>DEL<text:span text:style-name="T758"><text:s/></text:span>CONTRATANTE<text:span text:style-name="T759"><text:s/></text:span>OB10451/2024<text:span text:style-name="T760"><text:s/></text:span><text:span text:style-name="T761">(EXPTE.</text:span><text:span text:style-name="T762"><text:s/></text:span>GD<text:span text:style-name="T763"><text:s/></text:span><text:span text:style-name="T764">2024/10451).</text:span><text:span text:style-name="T765"><text:s/></text:span><text:span text:style-name="T766">ACUERDOS</text:span><text:span text:style-name="T767"><text:s/></text:span>QUE<text:span text:style-name="T768"><text:s/></text:span>PROCEDAN.</text:p>
      <text:p text:style-name="P769"><text:span text:style-name="T770">4.-</text:span><text:span text:style-name="T771"><text:s/></text:span>EXPEDIENTE<text:span text:style-name="T772"><text:s/></text:span>DE<text:span text:style-name="T773"><text:s/></text:span>CONTRATACIÓN<text:span text:style-name="T774"><text:s/></text:span>DENOMINADO<text:span text:style-name="T775"><text:s/></text:span>“SERVICIO<text:span text:style-name="T776"><text:s/></text:span>DE<text:span text:style-name="T777"><text:s/></text:span>DINAMIZACIÓN<text:span text:style-name="T778"><text:s/></text:span>Y<text:span text:style-name="T779"><text:s/></text:span><text:span text:style-name="T780">ANIMACIÓN</text:span><text:span text:style-name="T781"><text:s/></text:span>A<text:span text:style-name="T782"><text:s/></text:span><text:span text:style-name="T783">LA</text:span><text:span text:style-name="T784"><text:s/></text:span>LECTURA<text:span text:style-name="T785"><text:s/></text:span>DE<text:span text:style-name="T786"><text:s/></text:span>LAS<text:span text:style-name="T787"><text:s/></text:span><text:span text:style-name="T788">SALAS</text:span><text:span text:style-name="T789"><text:s/></text:span>INFANTIL<text:span text:style-name="T790"><text:s/></text:span>Y<text:span text:style-name="T791"><text:s/></text:span><text:span text:style-name="T792">JUVENIL,</text:span><text:span text:style-name="T793"><text:s/></text:span>Y<text:span text:style-name="T794"><text:s/></text:span>SERVICIOS<text:span text:style-name="T795"><text:s/></text:span><text:span text:style-name="T796">DE</text:span><text:span text:style-name="T797"><text:s/></text:span>EXTENSIÓN<text:span text:style-name="T798"><text:s/></text:span>BIBLIOTECARIA<text:span text:style-name="T799"><text:s/></text:span>DEPENDIENTES<text:span text:style-name="T800"><text:s/></text:span>DEL<text:span text:style-name="T801"><text:s/></text:span>CENTRO<text:span text:style-name="T802"><text:s/></text:span>BIBLIOTECARIO<text:span text:style-name="T803"><text:s/></text:span><text:span text:style-name="T804">INSULAR”,</text:span><text:span text:style-name="T805"><text:s/></text:span>MEDIANTE<text:span text:style-name="T806"><text:s/></text:span>PROCEDIMIENTO<text:span text:style-name="T807"><text:s/></text:span><text:span text:style-name="T808">ABIERTO</text:span><text:span text:style-name="T809"><text:s/></text:span>SUJETO<text:span text:style-name="T810"><text:s/></text:span>A<text:span text:style-name="T811"><text:s/></text:span>REGULACIÓN<text:span text:style-name="T812"><text:s/></text:span><text:span text:style-name="T813">ARMONIZADA.</text:span><text:span text:style-name="T814"><text:s/></text:span>Nº<text:span text:style-name="T815"><text:s/></text:span>DE<text:span text:style-name="T816"><text:s/></text:span>EXPEDIENTE<text:span text:style-name="T817"><text:s/></text:span>EN<text:span text:style-name="T818"><text:s/></text:span><text:span text:style-name="T819">EL</text:span><text:span text:style-name="T820"><text:s/></text:span>PERFIL<text:span text:style-name="T821"><text:s/></text:span><text:span text:style-name="T822">DEL</text:span><text:span text:style-name="T823"><text:s/></text:span>CONTRATANTE<text:span text:style-name="T824"><text:s/></text:span><text:span text:style-name="T825">SE3498/2024</text:span><text:span text:style-name="T826"><text:s/></text:span>(EXPTE.<text:span text:style-name="T827"><text:s/></text:span>GD<text:span text:style-name="T828"><text:s/></text:span><text:span text:style-name="T829">20241/3498).</text:span><text:span text:style-name="T830"><text:s/></text:span><text:span text:style-name="T831"><text:s/></text:span><text:span text:style-name="T832">APERTURA</text:span><text:span text:style-name="T833"><text:s/></text:span><text:span text:style-name="T834">DEL</text:span><text:span text:style-name="T835"><text:s/></text:span><text:span text:style-name="T836">“SOBRE</text:span><text:span text:style-name="T837"><text:s/></text:span><text:span text:style-name="T838">A”</text:span><text:span text:style-name="T839"><text:s/></text:span>QUE<text:span text:style-name="T840"><text:s/></text:span>CONTIENE<text:span text:style-name="T841"><text:s/></text:span><text:span text:style-name="T842">LA</text:span><text:span text:style-name="T843"><text:s/></text:span>DOCUMENTACIÓN<text:span text:style-name="T844"><text:s/></text:span>ADMINISTRATIVA<text:span text:style-name="T845"><text:s/></text:span><text:span text:style-name="T846">DEL</text:span><text:span text:style-name="T847"><text:s/></text:span>CUMPLIMIENTO<text:span text:style-name="T848"><text:s/></text:span><text:span text:style-name="T849">DE</text:span><text:span text:style-name="T850"><text:s/></text:span>LOS<text:span text:style-name="T851"><text:s/></text:span>REQUISITOS<text:span text:style-name="T852"><text:s/></text:span>PREVIOS<text:span text:style-name="T853"><text:s/></text:span><text:span text:style-name="T854">Y</text:span><text:span text:style-name="T855"><text:s/></text:span><text:span text:style-name="T856">SI</text:span><text:span text:style-name="T857"><text:s/></text:span><text:span text:style-name="T858">PROCEDE</text:span><text:span text:style-name="T859"><text:s/></text:span><text:span text:style-name="T860">APERTURA</text:span><text:span text:style-name="T861"><text:s/></text:span><text:span text:style-name="T862"><text:s/></text:span><text:span text:style-name="T863">“SOBRE</text:span><text:span text:style-name="T864"><text:s/></text:span>B<text:span text:style-name="T865"><text:s/></text:span>“OFERTA<text:span text:style-name="T866"><text:s/></text:span>DE<text:span text:style-name="T867"><text:s/></text:span>CRITERIOS<text:span text:style-name="T868"><text:s/>CUYA</text:span><text:span text:style-name="T869"><text:s/></text:span>PONDERACIÓN<text:span text:style-name="T870"><text:s/></text:span>DEPENDA<text:span text:style-name="T871"><text:s/></text:span><text:span text:style-name="T872">DE</text:span><text:span text:style-name="T873"><text:s/></text:span>UN<text:span text:style-name="T874"><text:s/></text:span><text:span text:style-name="T875">JUICIO</text:span><text:span text:style-name="T876"><text:s/></text:span>DE<text:span text:style-name="T877"><text:s/></text:span>VALOR.<text:span text:style-name="T878"><text:s/></text:span><text:span text:style-name="T879">ACUERDOS</text:span><text:span text:style-name="T880"><text:s/></text:span><text:span text:style-name="T881">QUE</text:span><text:span text:style-name="T882"><text:s/></text:span>PROCEDAN.</text:p>
      <text:p text:style-name="P883"/>
      <text:p text:style-name="P884"><text:span text:style-name="T885">5.-</text:span><text:span text:style-name="T886"><text:s/></text:span>EXPEDIENTE<text:span text:style-name="T887"><text:s/></text:span>DE<text:span text:style-name="T888"><text:s/></text:span>CONTRATACIÓN<text:span text:style-name="T889"><text:s/></text:span>DE<text:span text:style-name="T890"><text:s/></text:span>SUMINISTRO<text:span text:style-name="T891"><text:s/></text:span>DE<text:span text:style-name="T892"><text:s/></text:span><text:span text:style-name="T893">EQUIPOS</text:span><text:span text:style-name="T894"><text:s/></text:span>INFORMÁTICOS<text:span text:style-name="T895"><text:s/></text:span>Y<text:span text:style-name="T896"><text:s/></text:span>DE<text:span text:style-name="T897"><text:s/></text:span>VIDEOCONFERENCIA<text:span text:style-name="T898"><text:s/></text:span>PARA<text:span text:style-name="T899"><text:s/></text:span>BIBLIOTECA<text:span text:style-name="T900"><text:s/></text:span><text:span text:style-name="T901">DE</text:span><text:span text:style-name="T902"><text:s/></text:span>GRAN<text:span text:style-name="T903"><text:s/></text:span>TARAJAL<text:span text:style-name="T904">.</text:span><text:span text:style-name="T905"><text:s/></text:span>DIVIDIDO<text:span text:style-name="T906"><text:s/></text:span><text:span text:style-name="T907">EN</text:span><text:span text:style-name="T908"><text:s/></text:span>DOS<text:span text:style-name="T909"><text:s/></text:span>LOTES.<text:span text:style-name="T910"><text:s/></text:span>MEDIANTE<text:span text:style-name="T911"><text:s/></text:span>PROCEDIMIENTO<text:span text:style-name="T912"><text:s/></text:span><text:span text:style-name="T913">ABIERTO</text:span><text:span text:style-name="T914"><text:s/></text:span><text:span text:style-name="T915">SIMPLIFICADO.</text:span><text:span text:style-name="T916"><text:s/></text:span><text:span text:style-name="T917">Nº</text:span><text:span text:style-name="T918"><text:s/></text:span><text:span text:style-name="T919">DE</text:span><text:span text:style-name="T920"><text:s/></text:span>EXPEDIENTE<text:span text:style-name="T921"><text:s/></text:span><text:span text:style-name="T922">EN</text:span><text:span text:style-name="T923"><text:s/></text:span><text:span text:style-name="T924">EL</text:span><text:span text:style-name="T925"><text:s/></text:span><text:span text:style-name="T926">PERFIL</text:span><text:span text:style-name="T927"><text:s/></text:span>DEL<text:span text:style-name="T928"><text:s/></text:span>CONTRATANTE<text:span text:style-name="T929"><text:s/></text:span><text:span text:style-name="T930">SU3315/2024</text:span><text:span text:style-name="T931"><text:s/></text:span>(EXPTE.<text:span text:style-name="T932"><text:s/></text:span>GD<text:span text:style-name="T933"><text:s/></text:span><text:span text:style-name="T934">2024/3315).</text:span><text:span text:style-name="T935"><text:s/></text:span><text:span text:style-name="T936">ACUERDOS</text:span><text:span text:style-name="T937"><text:s/></text:span>QUE<text:span text:style-name="T938"><text:s/></text:span><text:span text:style-name="T939">P</text:span>R<text:span text:style-name="T940">O</text:span>C<text:span text:style-name="T941">E</text:span><text:span text:style-name="T942">D</text:span><text:span text:style-name="T943">A</text:span>N.</text:p>
      <text:p text:style-name="P944"/>
      <text:p text:style-name="P945"><text:span text:style-name="T946">Lote</text:span><text:span text:style-name="T947"><text:s/></text:span><text:span text:style-name="T948">2.</text:span><text:span text:style-name="T949"><text:s/></text:span><text:span text:style-name="T950">Equipos</text:span><text:span text:style-name="T951"><text:s/></text:span><text:span text:style-name="T952">de</text:span><text:span text:style-name="T953"><text:s/></text:span><text:span text:style-name="T954">videoconferencia</text:span></text:p>
      <text:p text:style-name="P955"/>
      <text:p text:style-name="P956"><text:span text:style-name="T957">6.-</text:span><text:span text:style-name="T958"><text:s/></text:span>EXPEDIENTE<text:span text:style-name="T959"><text:s/></text:span>DE<text:span text:style-name="T960"><text:s/></text:span>CONTRATACIÓN<text:span text:style-name="T961"><text:s/></text:span>DE<text:span text:style-name="T962"><text:s/></text:span><text:span text:style-name="T963">SERVICIO</text:span><text:span text:style-name="T964"><text:s/></text:span>PARA <text:s/><text:span text:style-name="T965">LA</text:span><text:span text:style-name="T966"><text:s/></text:span>ORGANIZACIÓN,<text:span text:style-name="T967"><text:s/></text:span>COORDINACIÓN<text:span text:style-name="T968"><text:s/></text:span>Y<text:span text:style-name="T969"><text:s/></text:span><text:span text:style-name="T970">EJECUCIÓN</text:span><text:span text:style-name="T971"><text:s/></text:span>DE<text:span text:style-name="T972"><text:s/></text:span><text:span text:style-name="T973">LAS</text:span><text:span text:style-name="T974"><text:s/></text:span><text:span text:style-name="T975">JORNADAS</text:span><text:span text:style-name="T976"><text:s/></text:span><text:span text:style-name="T977">DE</text:span><text:span text:style-name="T978"><text:s/></text:span><text:span text:style-name="T979">ACCESIBILIDAD</text:span><text:span text:style-name="T980"><text:s/></text:span><text:span text:style-name="T981">DEL</text:span><text:span text:style-name="T982"><text:s/></text:span><text:span text:style-name="T983">CABILDO</text:span><text:span text:style-name="T984"><text:s/></text:span>DE<text:span text:style-name="T985"><text:s/></text:span>FUERTEVENTURA,<text:span text:style-name="T986"><text:s/></text:span>MEDIANTE<text:span text:style-name="T987"><text:s/></text:span>PROCEDIMIENTO<text:span text:style-name="T988"><text:s/></text:span><text:span text:style-name="T989">ABIERTO</text:span><text:span text:style-name="T990"><text:s/></text:span><text:span text:style-name="T991">SIMPLIFICADO.</text:span><text:span text:style-name="T992"><text:s/></text:span>Nº<text:span text:style-name="T993"><text:s/></text:span><text:span text:style-name="T994">DE</text:span><text:span text:style-name="T995"><text:s/></text:span>EXPEDIENTE<text:span text:style-name="T996"><text:s/></text:span><text:span text:style-name="T997">EN</text:span><text:span text:style-name="T998"><text:s/></text:span><text:span text:style-name="T999">EL</text:span><text:span text:style-name="T1000"><text:s/></text:span>PERFIL<text:span text:style-name="T1001"><text:s/></text:span><text:span text:style-name="T1002">DEL</text:span><text:span text:style-name="T1003"><text:s/></text:span>CONTRATANTE<text:span text:style-name="T1004"><text:s/></text:span><text:span text:style-name="T1005">SE2866/2024</text:span><text:span text:style-name="T1006"><text:s/></text:span>(EXPTE.<text:span text:style-name="T1007"><text:s/></text:span>GD<text:span text:style-name="T1008"><text:s/></text:span><text:span text:style-name="T1009">2024/2866).</text:span><text:span text:style-name="T1010"><text:s/></text:span>APERTURA<text:span text:style-name="T1011"><text:s/></text:span><text:span text:style-name="T1012">DEL</text:span><text:span text:style-name="T1013"><text:s/></text:span>SOBRE<text:span text:style-name="T1014"><text:s/></text:span>QUE<text:span text:style-name="T1015"><text:s/></text:span>CONTIENE<text:span text:style-name="T1016"><text:s/></text:span><text:span text:style-name="T1017">ANEXO</text:span><text:span text:style-name="T1018"><text:s/></text:span><text:span text:style-name="T1019">III</text:span><text:span text:style-name="T1020"><text:s/></text:span>DE<text:span text:style-name="T1021"><text:s/></text:span>DECLARACIÓN<text:span text:style-name="T1022"><text:s/></text:span>RESPONSABLE<text:span text:style-name="T1023"><text:s/></text:span>Y<text:span text:style-name="T1024"><text:s/></text:span>OFERTA<text:span text:style-name="T1025"><text:s/></text:span><text:span text:style-name="T1026">DE</text:span><text:span text:style-name="T1027"><text:s/></text:span>CRITERIOS<text:span text:style-name="T1028"><text:s/></text:span>VALORABLES<text:span text:style-name="T1029"><text:s/></text:span><text:span text:style-name="T1030">EN</text:span><text:span text:style-name="T1031"><text:s/></text:span><text:span text:style-name="T1032">CIFRAS</text:span><text:span text:style-name="T1033"><text:s/></text:span>O<text:span text:style-name="T1034"><text:s/></text:span>PORCENTAJES.<text:span text:style-name="T1035"><text:s/></text:span><text:span text:style-name="T1036">ACUERDOS</text:span><text:span text:style-name="T1037"><text:s/></text:span>QUE<text:span text:style-name="T1038"><text:s/></text:span>PROCEDAN.</text:p>
      <text:p text:style-name="P1039"/>
      <text:p text:style-name="P1040"><text:span text:style-name="T1041">7.-</text:span><text:span text:style-name="T1042"><text:s/></text:span>EXPEDIENTE<text:span text:style-name="T1043"><text:s/></text:span>DE<text:span text:style-name="T1044"><text:s/></text:span>CONTRATACIÓN<text:span text:style-name="T1045"><text:s/></text:span>DE<text:span text:style-name="T1046"><text:s/></text:span><text:span text:style-name="T1047">SERVICIO</text:span><text:span text:style-name="T1048"><text:s/></text:span><text:span text:style-name="T1049">DE</text:span><text:span text:style-name="T1050"><text:s/></text:span>MANTENIMIENTO<text:span text:style-name="T1051"><text:s/></text:span>DE<text:span text:style-name="T1052"><text:s/></text:span><text:span text:style-name="T1053">LA</text:span><text:span text:style-name="T1054"><text:s/></text:span><text:span text:style-name="T1055">INSTALACIÓN</text:span><text:span text:style-name="T1056"><text:s/></text:span><text:span text:style-name="T1057">CONTRA</text:span><text:span text:style-name="T1058"><text:s/></text:span>INCENDIOS<text:span text:style-name="T1059"><text:s/></text:span>DE<text:span text:style-name="T1060"><text:s/></text:span>LOS<text:span text:style-name="T1061"><text:s/></text:span>VEHÍCULOS<text:span text:style-name="T1062"><text:s/></text:span>DEL<text:span text:style-name="T1063"><text:s/></text:span><text:span text:style-name="T1064">S.P.E.I.S.</text:span><text:span text:style-name="T1065"><text:s/></text:span>MEDIANTE<text:span text:style-name="T1066"><text:s/></text:span>PROCEDIMIENTO<text:span text:style-name="T1067"><text:s/></text:span><text:span text:style-name="T1068">ABIERTO</text:span><text:span text:style-name="T1069"><text:s/></text:span><text:span text:style-name="T1070">SIMPLIFICADO.</text:span><text:span text:style-name="T1071"><text:s/></text:span>Nº<text:span text:style-name="T1072"><text:s/></text:span>DE<text:span text:style-name="T1073"><text:s/></text:span>EXPEDIENTE<text:span text:style-name="T1074"><text:s/></text:span><text:span text:style-name="T1075">EN</text:span><text:span text:style-name="T1076"><text:s/></text:span><text:span text:style-name="T1077">EL</text:span><text:span text:style-name="T1078"><text:s/></text:span><text:span text:style-name="T1079">PERFIL</text:span><text:span text:style-name="T1080"><text:s/></text:span><text:span text:style-name="T1081">DEL</text:span><text:span text:style-name="T1082"><text:s/></text:span>CONTRATANTE<text:span text:style-name="T1083"><text:s/></text:span><text:span text:style-name="T1084">SE17269/2022</text:span><text:span text:style-name="T1085"><text:s/></text:span>(EXPTE.<text:span text:style-name="T1086"><text:s/></text:span>2022/17269).<text:span text:style-name="T1087"><text:s/></text:span><text:span text:style-name="T1088">ACUERDOS</text:span><text:span text:style-name="T1089"><text:s/></text:span><text:span text:style-name="T1090">QUE</text:span><text:span text:style-name="T1091"><text:s/></text:span>PROCEDAN.</text:p>
      <text:p text:style-name="P1092"><text:span text:style-name="T1093">Lote</text:span><text:span text:style-name="T1094"><text:s/></text:span><text:span text:style-name="T1095">1:</text:span><text:span text:style-name="T1096"><text:s/></text:span><text:span text:style-name="T1097">Bomba</text:span><text:span text:style-name="T1098"><text:s/></text:span><text:span text:style-name="T1099">sobre</text:span><text:span text:style-name="T1100"><text:s/></text:span><text:span text:style-name="T1101">vehículo</text:span><text:span text:style-name="T1102"><text:s/></text:span><text:span text:style-name="T1103">fabricante</text:span><text:span text:style-name="T1104"><text:s/></text:span><text:span text:style-name="T1105">GODIVA,</text:span><text:span text:style-name="T1106"><text:s/></text:span><text:span text:style-name="T1107">RUBERG</text:span></text:p>
      <text:p text:style-name="P1108"/>
      <text:p text:style-name="P1109"><text:span text:style-name="T1110">Lote</text:span><text:span text:style-name="T1111"><text:s/></text:span><text:span text:style-name="T1112">2:</text:span><text:span text:style-name="T1113"><text:s/></text:span><text:span text:style-name="T1114">Bomba</text:span><text:span text:style-name="T1115"><text:s/></text:span><text:span text:style-name="T1116">sobre</text:span><text:span text:style-name="T1117"><text:s/></text:span><text:span text:style-name="T1118">vehículo</text:span><text:span text:style-name="T1119"><text:s/></text:span><text:span text:style-name="T1120">fabricante</text:span><text:span text:style-name="T1121"><text:s/></text:span><text:span text:style-name="T1122">ROSENBAUER,</text:span><text:span text:style-name="T1123"><text:s/></text:span><text:span text:style-name="T1124">FIRECO</text:span></text:p>
      <text:p text:style-name="P1125"/>
      <text:p text:style-name="P1126"/>
      <text:p text:style-name="P1127"><text:span text:style-name="T1128">8.-</text:span><text:span text:style-name="T1129"><text:s/></text:span>EXPEDIENTE<text:span text:style-name="T1130"><text:s/></text:span>DE<text:span text:style-name="T1131"><text:s/></text:span>CONTRATACIÓN<text:span text:style-name="T1132"><text:s/></text:span><text:span text:style-name="T1133">DE</text:span><text:span text:style-name="T1134"><text:s/></text:span><text:span text:style-name="T1135">OBRA</text:span><text:span text:style-name="T1136"><text:s/></text:span><text:span text:style-name="T1137">DEL</text:span><text:span text:style-name="T1138"><text:s/></text:span>PROYECTO<text:span text:style-name="T1139"><text:s/></text:span>DENOMINADO<text:span text:style-name="T1140"><text:s/></text:span>“REFORMA<text:span text:style-name="T1141"><text:s/></text:span>Y<text:span text:style-name="T1142"><text:s/></text:span><text:span text:style-name="T1143">FINALIZACIÓN</text:span><text:span text:style-name="T1144"><text:s/></text:span>DE<text:span text:style-name="T1145"><text:s/></text:span><text:span text:style-name="T1146">LA</text:span><text:span text:style-name="T1147"><text:s/></text:span>CASA<text:span text:style-name="T1148"><text:s/></text:span>CONSISTORIAL<text:span text:style-name="T1149"><text:s/></text:span><text:span text:style-name="T1150">DE</text:span><text:span text:style-name="T1151"><text:s/></text:span>BETANCURIA”<text:span text:style-name="T1152"><text:s/></text:span><text:span text:style-name="T1153">T.M.</text:span><text:span text:style-name="T1154"><text:s/></text:span>BETANCURIA”.<text:span text:style-name="T1155"><text:s/></text:span>MEDIANTE<text:span text:style-name="T1156"><text:s/></text:span>PROCEDIMIENTO<text:span text:style-name="T1157"><text:s/></text:span><text:span text:style-name="T1158">ABIERTO</text:span><text:span text:style-name="T1159"><text:s/></text:span><text:span text:style-name="T1160">SIMPLIFICADO.</text:span><text:span text:style-name="T1161"><text:s/></text:span><text:span text:style-name="T1162">Nº</text:span><text:s/>DE<text:span text:style-name="T1163"><text:s/></text:span>EXPEDIENTE<text:span text:style-name="T1164"><text:s/></text:span><text:span text:style-name="T1165">EN</text:span><text:span text:style-name="T1166"><text:s/></text:span><text:span text:style-name="T1167">EL</text:span><text:span text:style-name="T1168"><text:s/></text:span><text:span text:style-name="T1169">PERFIL</text:span><text:span text:style-name="T1170"><text:s/></text:span><text:span text:style-name="T1171">DEL</text:span><text:span text:style-name="T1172"><text:s/></text:span>CONTRATANTE<text:span text:style-name="T1173"><text:s/></text:span>OB25142/2019<text:span text:style-name="T1174"><text:s/></text:span>(EXPTE.<text:span text:style-name="T1175"><text:s/></text:span>GD<text:span text:style-name="T1176"><text:s/></text:span><text:span text:style-name="T1177">2019/25142).</text:span><text:span text:style-name="T1178"><text:s/></text:span><text:span text:style-name="T1179">ACUERDOS</text:span><text:span text:style-name="T1180"><text:s/></text:span>QUE<text:span text:style-name="T1181"><text:s/></text:span>PROCEDAN.</text:p>
      <text:p text:style-name="P1182"/>
      <text:p text:style-name="P1183"/>
      <text:p text:style-name="P1184"><text:span text:style-name="T1185">9.-</text:span><text:span text:style-name="T1186"><text:s/></text:span>EXPEDIENTE<text:span text:style-name="T1187"><text:s/></text:span>DE<text:span text:style-name="T1188"><text:s/></text:span>CONTRATACIÓN<text:span text:style-name="T1189"><text:s/></text:span><text:span text:style-name="T1190">DE</text:span><text:span text:style-name="T1191"><text:s/></text:span>SERVICIO<text:span text:style-name="T1192"><text:s/></text:span>DE<text:span text:style-name="T1193"><text:s/></text:span>RECARGA<text:span text:style-name="T1194"><text:s/></text:span>Y<text:span text:style-name="T1195"><text:s/></text:span>MANTENIMIENTO<text:span text:style-name="T1196"><text:s/></text:span>DE<text:span text:style-name="T1197"><text:s/></text:span><text:span text:style-name="T1198">LA</text:span><text:span text:style-name="T1199"><text:s/></text:span><text:span text:style-name="T1200">RED</text:span><text:span text:style-name="T1201"><text:s/></text:span>INSULAR<text:span text:style-name="T1202"><text:s/></text:span><text:span text:style-name="T1203">DE</text:span><text:span text:style-name="T1204"><text:s/></text:span>RECARGA<text:span text:style-name="T1205"><text:s/></text:span>DE<text:span text:style-name="T1206"><text:s/></text:span>VEHÍCULOS<text:span text:style-name="T1207"><text:s/></text:span>ELÉCTRICOS<text:span text:style-name="T1208"><text:s/></text:span>DE<text:span text:style-name="T1209"><text:s/></text:span><text:span text:style-name="T1210">LA</text:span><text:span text:style-name="T1211"><text:s/></text:span>ISLA<text:span text:style-name="T1212"><text:s/></text:span>DE<text:span text:style-name="T1213"><text:s/></text:span>FUERTEVENTURA,<text:span text:style-name="T1214"><text:s/></text:span>MEDIANTE<text:span text:style-name="T1215"><text:s/></text:span>PROCEDIMIENTO<text:span text:style-name="T1216"><text:s/></text:span><text:span text:style-name="T1217">ABIERTO</text:span><text:span text:style-name="T1218"><text:s/></text:span>SUJETO<text:span text:style-name="T1219"><text:s/></text:span>A<text:span text:style-name="T1220"><text:s/></text:span>REGULACIÓN<text:span text:style-name="T1221"><text:s/></text:span><text:span text:style-name="T1222">ARMONIZADA.</text:span><text:span text:style-name="T1223"><text:s/></text:span><text:span text:style-name="T1224">Nº</text:span><text:span text:style-name="T1225"><text:s/></text:span>DE<text:span text:style-name="T1226"><text:s/></text:span>EXPEDIENTE<text:span text:style-name="T1227"><text:s/></text:span><text:span text:style-name="T1228">EN</text:span><text:span text:style-name="T1229"><text:s/></text:span><text:span text:style-name="T1230">EL</text:span><text:span text:style-name="T1231"><text:s/></text:span>PERFIL<text:span text:style-name="T1232"><text:s/></text:span><text:span text:style-name="T1233">DEL</text:span><text:span text:style-name="T1234"><text:s/></text:span>CONTRATANTE<text:span text:style-name="T1235"><text:s/></text:span><text:span text:style-name="T1236">SE7074/2022</text:span><text:span text:style-name="T1237"><text:s/></text:span>(EXPTE.<text:span text:style-name="T1238"><text:s/></text:span><text:span text:style-name="T1239">2022/7074).</text:span><text:span text:style-name="T1240"><text:s/></text:span><text:span text:style-name="T1241">ACUERDOS</text:span><text:span text:style-name="T1242"><text:s/></text:span>QUE<text:span text:style-name="T1243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2" style:parent-style-name="Standard" style:family="paragraph">
      <style:paragraph-properties fo:line-height="5%"/>
    </style:style>
    <style:style style:name="P743" style:parent-style-name="Standard" style:family="paragraph">
      <style:paragraph-properties fo:line-height="5%"/>
    </style:style>
    <style:style style:name="P744" style:parent-style-name="Standard" style:family="paragraph">
      <style:paragraph-properties fo:margin-top="0.002in" fo:margin-left="0.0138in">
        <style:tab-stops/>
      </style:paragraph-properties>
    </style:style>
    <style:style style:name="T745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912" draw:id="id2" draw:style-name="a2" draw:name="Text Box 1" text:anchor-type="paragraph" svg:x="2.45in" svg:y="11.51597in" svg:width="2.64931in" svg:height="0.09722in" style:rel-width="scale" style:rel-height="scale"><draw:text-box><text:p text:style-name="P4"><text:span text:style-name="T5">CSV: 35600IDOC2D1DA497E89863848A79F4E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42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43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912" draw:id="id6" draw:style-name="a6" draw:name="Text Box 1" text:anchor-type="paragraph" svg:x="2.45in" svg:y="11.51597in" svg:width="2.64931in" svg:height="0.09722in" style:rel-width="scale" style:rel-height="scale"><draw:text-box><text:p text:style-name="P744"><text:span text:style-name="T745">CSV: 35600IDOC2D1DA497E89863848A79F4E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15T11:36:00Z</meta:creation-date>
    <dc:date>2024-10-15T11:36:00Z</dc:date>
    <meta:template xlink:href="Normal.dotm" xlink:type="simple"/>
    <meta:editing-cycles>2</meta:editing-cycles>
    <meta:editing-duration>PT0S</meta:editing-duration>
    <meta:user-defined meta:name="Created" meta:value-type="date">2024-10-15T00:00:00Z</meta:user-defined>
    <meta:user-defined meta:name="LastSaved" meta:value-type="date">2024-10-15T00:00:00Z</meta:user-defined>
    <meta:document-statistic meta:page-count="2" meta:paragraph-count="24" meta:word-count="740" meta:character-count="4957" meta:row-count="104" meta:non-whitespace-character-count="4240"/>
  </office:meta>
</office:document-meta>
</file>