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6.0069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8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9" style:parent-style-name="Absatz-Standardschriftart" style:family="text">
      <style:text-properties style:font-name="Times New Roman" fo:letter-spacing="0.0173in" style:text-scale="99%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125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-0.0097in"/>
    </style:style>
    <style:style style:name="P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5" style:parent-style-name="Textkörper" style:family="paragraph">
      <style:paragraph-properties fo:text-align="justify" fo:margin-top="0.0513in" fo:line-height="119%" fo:margin-right="1.177in"/>
    </style:style>
    <style:style style:name="T66" style:parent-style-name="Absatz-Standardschriftart" style:family="text">
      <style:text-properties fo:letter-spacing="0.019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29in"/>
    </style:style>
    <style:style style:name="T81" style:parent-style-name="Absatz-Standardschriftart" style:family="text">
      <style:text-properties fo:letter-spacing="0.01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01in"/>
    </style:style>
    <style:style style:name="T84" style:parent-style-name="Absatz-Standardschriftart" style:family="text">
      <style:text-properties style:font-name="Times New Roman" fo:letter-spacing="0.0534in" style:text-scale="99%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04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69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9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0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62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0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fo:letter-spacing="0.0562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letter-spacing="0.00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0.006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0.007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0.00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0.0076in"/>
    </style:style>
    <style:style style:name="T135" style:parent-style-name="Absatz-Standardschriftart" style:family="text">
      <style:text-properties style:font-name="Times New Roman" fo:letter-spacing="0.0354in" style:text-scale="99%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5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style:font-name="Times New Roman" fo:letter-spacing="0.0298in" style:text-scale="99%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style:font-name="Times New Roman" fo:letter-spacing="0.0527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9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0.005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7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76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055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0.007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fo:letter-spacing="0.0465in" style:text-scale="99%"/>
    </style:style>
    <style:style style:name="T227" style:parent-style-name="Absatz-Standardschriftart" style:family="text">
      <style:text-properties fo:letter-spacing="0.017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15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0.0166in"/>
    </style:style>
    <style:style style:name="T242" style:parent-style-name="Absatz-Standardschriftart" style:family="text">
      <style:text-properties fo:letter-spacing="0.0187in"/>
    </style:style>
    <style:style style:name="T243" style:parent-style-name="Absatz-Standardschriftart" style:family="text">
      <style:text-properties fo:letter-spacing="0.0173in"/>
    </style:style>
    <style:style style:name="T244" style:parent-style-name="Absatz-Standardschriftart" style:family="text">
      <style:text-properties fo:letter-spacing="0.0173in"/>
    </style:style>
    <style:style style:name="T245" style:parent-style-name="Absatz-Standardschriftart" style:family="text">
      <style:text-properties fo:letter-spacing="0.0173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fo:letter-spacing="0.0375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1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1in"/>
    </style:style>
    <style:style style:name="T257" style:parent-style-name="Absatz-Standardschriftart" style:family="text">
      <style:text-properties fo:font-weight="bold" style:font-weight-asian="bold" fo:letter-spacing="-0.0006in"/>
    </style:style>
    <style:style style:name="T258" style:parent-style-name="Absatz-Standardschriftart" style:family="text">
      <style:text-properties fo:font-weight="bold" style:font-weight-asian="bold" fo:letter-spacing="0.0041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0.0041in"/>
    </style:style>
    <style:style style:name="T261" style:parent-style-name="Absatz-Standardschriftart" style:family="text">
      <style:text-properties fo:font-weight="bold" style:font-weight-asian="bold"/>
    </style:style>
    <style:style style:name="T262" style:parent-style-name="Absatz-Standardschriftart" style:family="text">
      <style:text-properties fo:font-weight="bold" style:font-weight-asian="bold" fo:letter-spacing="0.0041in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 fo:letter-spacing="0.0041in"/>
    </style:style>
    <style:style style:name="T265" style:parent-style-name="Absatz-Standardschriftart" style:family="text">
      <style:text-properties fo:font-weight="bold" style:font-weight-asian="bold"/>
    </style:style>
    <style:style style:name="T266" style:parent-style-name="Absatz-Standardschriftart" style:family="text">
      <style:text-properties fo:font-weight="bold" style:font-weight-asian="bold" fo:letter-spacing="0.0062in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 fo:letter-spacing="0.0048in"/>
    </style:style>
    <style:style style:name="T269" style:parent-style-name="Absatz-Standardschriftart" style:family="text">
      <style:text-properties fo:font-weight="bold" style:font-weight-asian="bold" fo:letter-spacing="-0.0006in"/>
    </style:style>
    <style:style style:name="T270" style:parent-style-name="Absatz-Standardschriftart" style:family="text">
      <style:text-properties fo:font-weight="bold" style:font-weight-asian="bold" fo:letter-spacing="0.0048in"/>
    </style:style>
    <style:style style:name="T271" style:parent-style-name="Absatz-Standardschriftart" style:family="text">
      <style:text-properties fo:font-weight="bold" style:font-weight-asian="bold" fo:letter-spacing="-0.0006in"/>
    </style:style>
    <style:style style:name="T272" style:parent-style-name="Absatz-Standardschriftart" style:family="text">
      <style:text-properties fo:font-weight="bold" style:font-weight-asian="bold" fo:letter-spacing="0.0041in"/>
    </style:style>
    <style:style style:name="T273" style:parent-style-name="Absatz-Standardschriftart" style:family="text">
      <style:text-properties fo:font-weight="bold" style:font-weight-asian="bold" fo:letter-spacing="0.0006in"/>
    </style:style>
    <style:style style:name="T274" style:parent-style-name="Absatz-Standardschriftart" style:family="text">
      <style:text-properties fo:font-weight="bold" style:font-weight-asian="bold" fo:letter-spacing="0.0041in"/>
    </style:style>
    <style:style style:name="T275" style:parent-style-name="Absatz-Standardschriftart" style:family="text">
      <style:text-properties fo:font-weight="bold" style:font-weight-asian="bold"/>
    </style:style>
    <style:style style:name="T276" style:parent-style-name="Absatz-Standardschriftart" style:family="text">
      <style:text-properties fo:font-weight="bold" style:font-weight-asian="bold" fo:letter-spacing="0.0041in"/>
    </style:style>
    <style:style style:name="T277" style:parent-style-name="Absatz-Standardschriftart" style:family="text">
      <style:text-properties fo:font-weight="bold" style:font-weight-asian="bold" fo:letter-spacing="0.0006in"/>
    </style:style>
    <style:style style:name="T278" style:parent-style-name="Absatz-Standardschriftart" style:family="text">
      <style:text-properties fo:font-weight="bold" style:font-weight-asian="bold" fo:letter-spacing="0.0041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style:font-name="Times New Roman" fo:font-weight="bold" style:font-weight-asian="bold" fo:letter-spacing="0.052in" style:text-scale="99%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-0.0069in"/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fo:font-weight="bold" style:font-weight-asian="bold" fo:letter-spacing="-0.0013in"/>
    </style:style>
    <style:style style:name="T285" style:parent-style-name="Absatz-Standardschriftart" style:family="text">
      <style:text-properties fo:font-weight="bold" style:font-weight-asian="bold" fo:letter-spacing="-0.0006in"/>
    </style:style>
    <style:style style:name="T286" style:parent-style-name="Absatz-Standardschriftart" style:family="text">
      <style:text-properties fo:font-weight="bold" style:font-weight-asian="bold" fo:letter-spacing="-0.0055in"/>
    </style:style>
    <style:style style:name="T287" style:parent-style-name="Absatz-Standardschriftart" style:family="text">
      <style:text-properties fo:font-weight="bold" style:font-weight-asian="bold"/>
    </style:style>
    <style:style style:name="P28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9" style:parent-style-name="Textkörper" style:family="paragraph">
      <style:paragraph-properties fo:text-align="justify" fo:line-height="120%" fo:margin-right="1.177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7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style:font-name="Times New Roman" fo:letter-spacing="0.052in" style:text-scale="99%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0.020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0.0194in"/>
    </style:style>
    <style:style style:name="T331" style:parent-style-name="Absatz-Standardschriftart" style:family="text">
      <style:text-properties fo:letter-spacing="0.0229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22in"/>
    </style:style>
    <style:style style:name="T341" style:parent-style-name="Absatz-Standardschriftart" style:family="text">
      <style:text-properties fo:letter-spacing="0.019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fo:letter-spacing="0.0451in" style:text-scale="99%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5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66in"/>
    </style:style>
    <style:style style:name="T348" style:parent-style-name="Absatz-Standardschriftart" style:family="text">
      <style:text-properties fo:letter-spacing="0.016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7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8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5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9in"/>
    </style:style>
    <style:style style:name="T357" style:parent-style-name="Absatz-Standardschriftart" style:family="text">
      <style:text-properties fo:letter-spacing="0.0201in"/>
    </style:style>
    <style:style style:name="T358" style:parent-style-name="Absatz-Standardschriftart" style:family="text">
      <style:text-properties fo:letter-spacing="0.013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52in"/>
    </style:style>
    <style:style style:name="T361" style:parent-style-name="Absatz-Standardschriftart" style:family="text">
      <style:text-properties style:font-name="Times New Roman" fo:letter-spacing="0.0548in" style:text-scale="99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11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111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8" style:parent-style-name="Textkörper" style:family="paragraph">
      <style:paragraph-properties fo:text-align="justify" fo:line-height="120%" fo:margin-right="1.179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0.0069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0.008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062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style:font-name="Times New Roman" fo:letter-spacing="0.0409in" style:text-scale="99%"/>
    </style:style>
    <style:style style:name="T395" style:parent-style-name="Absatz-Standardschriftart" style:family="text">
      <style:text-properties fo:letter-spacing="-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3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41in"/>
    </style:style>
    <style:style style:name="T402" style:parent-style-name="Absatz-Standardschriftart" style:family="text">
      <style:text-properties fo:letter-spacing="-0.004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06in"/>
    </style:style>
    <style:style style:name="P40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7" style:parent-style-name="Überschrift1" style:family="paragraph">
      <style:paragraph-properties fo:text-align="center" fo:margin-right="0.7868in"/>
    </style:style>
    <style:style style:name="T4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4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7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4" style:parent-style-name="Standard" style:family="paragraph">
      <style:paragraph-properties style:line-height-at-least="0.1319in" fo:margin-left="1.6388in">
        <style:tab-stops/>
      </style:paragraph-properties>
    </style:style>
    <style:style style:name="T525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26" style:parent-style-name="Standard" style:family="paragraph">
      <style:paragraph-properties fo:margin-top="0.0319in" fo:margin-left="0.0326in">
        <style:tab-stops/>
      </style:paragraph-properties>
    </style:style>
    <style:style style:name="T527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4/10/2024 14:08:59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8.10.2024</text:span><text:span text:style-name="T53"><text:s/></text:span><text:span text:style-name="T54">(2)</text:span></text:p>
          </table:table-cell>
        </table:table-row>
      </table:table>
      <text:p text:style-name="P55"/>
      <text:p text:style-name="P56"/>
      <text:p text:style-name="P57"/>
      <text:h text:style-name="P58" text:outline-level="1">CONVOCATORIA<text:span text:style-name="T59"><text:s/></text:span><text:span text:style-name="T60">MESA</text:span><text:span text:style-name="T61"><text:s/></text:span><text:span text:style-name="T62">DE</text:span><text:span text:style-name="T63"><text:s/></text:span>CONTRATACIÓN</text:h>
      <text:p text:style-name="P64"/>
      <text:p text:style-name="P65">De<text:span text:style-name="T66"><text:s/></text:span><text:span text:style-name="T67">conformidad</text:span><text:span text:style-name="T68"><text:s/></text:span>con<text:span text:style-name="T69"><text:s/></text:span><text:span text:style-name="T70">el</text:span><text:span text:style-name="T71"><text:s/></text:span><text:span text:style-name="T72">artículo</text:span><text:span text:style-name="T73"><text:s/></text:span>87.3<text:span text:style-name="T74"><text:s/></text:span>del<text:span text:style-name="T75"><text:s/></text:span>Reglamento<text:span text:style-name="T76"><text:s/></text:span><text:span text:style-name="T77">de</text:span><text:span text:style-name="T78"><text:s/></text:span><text:span text:style-name="T79">Organización</text:span><text:span text:style-name="T80"><text:s/></text:span>y<text:span text:style-name="T81"><text:s/></text:span><text:span text:style-name="T82">Funcionamiento</text:span><text:span text:style-name="T83"><text:s/></text:span>del<text:span text:style-name="T84"><text:s/></text:span><text:span text:style-name="T85">Cabildo</text:span><text:span text:style-name="T86"><text:s/></text:span><text:span text:style-name="T87">Insular</text:span><text:span text:style-name="T88"><text:s/></text:span><text:span text:style-name="T89">de</text:span><text:span text:style-name="T90"><text:s/></text:span><text:span text:style-name="T91">Fuerteventura,</text:span><text:span text:style-name="T92"><text:s/></text:span>con<text:span text:style-name="T93"><text:s/></text:span><text:span text:style-name="T94">el</text:span><text:span text:style-name="T95"><text:s/></text:span><text:span text:style-name="T96">artículo</text:span><text:span text:style-name="T97"><text:s/></text:span><text:span text:style-name="T98">326</text:span><text:span text:style-name="T99"><text:s/></text:span><text:span text:style-name="T100">de</text:span><text:span text:style-name="T101"><text:s/></text:span>la<text:span text:style-name="T102"><text:s/></text:span><text:span text:style-name="T103">Ley</text:span><text:span text:style-name="T104"><text:s/></text:span>9/2017<text:span text:style-name="T105"><text:s/></text:span><text:span text:style-name="T106">de</text:span><text:span text:style-name="T107"><text:s/></text:span>8<text:span text:style-name="T108"><text:s/></text:span><text:span text:style-name="T109">de</text:span><text:span text:style-name="T110"><text:s/></text:span><text:span text:style-name="T111">noviembre,</text:span><text:span text:style-name="T112"><text:s/></text:span><text:span text:style-name="T113">de</text:span><text:span text:style-name="T114"><text:s/></text:span><text:span text:style-name="T115">Contratos</text:span><text:span text:style-name="T116"><text:s/></text:span>del<text:span text:style-name="T117"><text:s/></text:span><text:span text:style-name="T118">Sector</text:span><text:span text:style-name="T119"><text:s/></text:span>Público<text:span text:style-name="T120"><text:s/></text:span>y<text:span text:style-name="T121"><text:s/></text:span><text:span text:style-name="T122">el</text:span><text:span text:style-name="T123"><text:s/></text:span>Acuerdo<text:span text:style-name="T124"><text:s/></text:span>del<text:span text:style-name="T125"><text:s/></text:span>Consejo<text:span text:style-name="T126"><text:s/></text:span><text:span text:style-name="T127">de</text:span><text:span text:style-name="T128"><text:s/></text:span>Gobierno<text:span text:style-name="T129"><text:s/></text:span><text:span text:style-name="T130">Insular</text:span><text:span text:style-name="T131"><text:s/></text:span><text:span text:style-name="T132">de</text:span><text:span text:style-name="T133"><text:s/></text:span>la<text:span text:style-name="T134"><text:s/></text:span>Corporación<text:span text:style-name="T135"><text:s/></text:span><text:span text:style-name="T136">de</text:span><text:span text:style-name="T137"><text:s/></text:span>fecha<text:span text:style-name="T138"><text:s/></text:span>9<text:span text:style-name="T139"><text:s/></text:span><text:span text:style-name="T140">de</text:span><text:span text:style-name="T141"><text:s/></text:span>enero<text:span text:style-name="T142"><text:s/></text:span><text:span text:style-name="T143">de</text:span><text:span text:style-name="T144"><text:s/></text:span>2024<text:span text:style-name="T145"><text:s/></text:span><text:span text:style-name="T146">en</text:span><text:span text:style-name="T147"><text:s/></text:span><text:span text:style-name="T148">los</text:span><text:span text:style-name="T149"><text:s/></text:span>que<text:span text:style-name="T150"><text:s/></text:span>se<text:span text:style-name="T151"><text:s/></text:span><text:span text:style-name="T152">designa</text:span><text:span text:style-name="T153"><text:s/></text:span>a<text:span text:style-name="T154"><text:s/></text:span><text:span text:style-name="T155">los</text:span><text:span text:style-name="T156"><text:s/></text:span>miembros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Mesa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Mesa</text:span><text:span text:style-name="T169"><text:s/></text:span><text:span text:style-name="T170">de</text:span><text:span text:style-name="T171"><text:s/></text:span><text:span text:style-name="T172">Contratación,<text:s/></text:span>por<text:span text:style-name="T173"><text:s/></text:span><text:span text:style-name="T174">la</text:span><text:span text:style-name="T175"><text:s/></text:span><text:span text:style-name="T176">presente</text:span><text:s/>se<text:span text:style-name="T177"><text:s/></text:span><text:span text:style-name="T178">le</text:span><text:span text:style-name="T179"><text:s/></text:span>convoca<text:span text:style-name="T180"><text:s/></text:span>a<text:span text:style-name="T181"><text:s/></text:span><text:span text:style-name="T182">Ud.</text:span><text:span text:style-name="T183"><text:s/></text:span>para la<text:s/><text:span text:style-name="T184">constitución</text:span><text:span text:style-name="T185"><text:s/></text:span><text:span text:style-name="T186">de</text:span><text:span text:style-name="T187"><text:s/></text:span>la<text:s/><text:span text:style-name="T188">misma</text:span><text:span text:style-name="T189"><text:s/></text:span>y<text:span text:style-name="T190"><text:s/></text:span><text:span text:style-name="T191">que</text:span><text:span text:style-name="T192"><text:s/></text:span><text:span text:style-name="T193">ha</text:span><text:s/><text:span text:style-name="T194">de</text:span><text:span text:style-name="T195"><text:s/></text:span><text:span text:style-name="T196">asistir</text:span><text:span text:style-name="T197"><text:s/></text:span><text:span text:style-name="T198">al</text:span><text:span text:style-name="T199"><text:s/></text:span><text:span text:style-name="T200">órgano</text:span><text:span text:style-name="T201"><text:s/></text:span><text:span text:style-name="T202">de</text:span><text:span text:style-name="T203"><text:s/></text:span><text:span text:style-name="T204">Contratación</text:span><text:span text:style-name="T205"><text:s/></text:span><text:span text:style-name="T206">en</text:span><text:span text:style-name="T207"><text:s/></text:span><text:span text:style-name="T208">los</text:span><text:span text:style-name="T209"><text:s/></text:span><text:span text:style-name="T210">asuntos</text:span><text:span text:style-name="T211"><text:s/></text:span><text:span text:style-name="T212">que</text:span><text:span text:style-name="T213"><text:s/></text:span>figuran<text:span text:style-name="T214"><text:s/></text:span><text:span text:style-name="T215">en</text:span><text:span text:style-name="T216"><text:s/></text:span><text:span text:style-name="T217">el</text:span><text:span text:style-name="T218"><text:s/></text:span>orden<text:span text:style-name="T219"><text:s/></text:span><text:span text:style-name="T220">del</text:span><text:span text:style-name="T221"><text:s/></text:span>día.<text:span text:style-name="T222"><text:s/></text:span><text:span text:style-name="T223">Las</text:span><text:span text:style-name="T224"><text:s/></text:span><text:span text:style-name="T225">sesiones</text:span><text:span text:style-name="T226"><text:s/></text:span>se<text:span text:style-name="T227"><text:s/></text:span><text:span text:style-name="T228">celebrarán</text:span><text:span text:style-name="T229"><text:s/></text:span><text:span text:style-name="T230">de</text:span><text:span text:style-name="T231"><text:s/></text:span><text:span text:style-name="T232">forma</text:span><text:span text:style-name="T233"><text:s/></text:span><text:span text:style-name="T234">sucesiva</text:span><text:span text:style-name="T235"><text:s/></text:span><text:span text:style-name="T236">por</text:span><text:span text:style-name="T237"><text:s/></text:span>cada<text:span text:style-name="T238"><text:s/></text:span><text:span text:style-name="T239">punto</text:span><text:span text:style-name="T240"><text:s/></text:span>del<text:span text:style-name="T241"><text:s/></text:span>orden<text:span text:style-name="T242"><text:s/></text:span>del<text:span text:style-name="T243"><text:s/></text:span>día<text:span text:style-name="T244"><text:s/></text:span>previsto<text:span text:style-name="T245"><text:s/></text:span><text:span text:style-name="T246">en</text:span><text:span text:style-name="T247"><text:s/></text:span><text:span text:style-name="T248">esta</text:span><text:span text:style-name="T249"><text:s/></text:span><text:span text:style-name="T250">convocatoria.</text:span><text:span text:style-name="T251"><text:s/></text:span>Tendrá<text:span text:style-name="T252"><text:s/></text:span><text:span text:style-name="T253">lugar</text:span><text:span text:style-name="T254"><text:s/></text:span><text:span text:style-name="T255">en</text:span><text:span text:style-name="T256"><text:s/></text:span><text:span text:style-name="T257">la</text:span><text:span text:style-name="T258"><text:s/></text:span><text:span text:style-name="T259">Salita</text:span><text:span text:style-name="T260"><text:s/></text:span><text:span text:style-name="T261">de</text:span><text:span text:style-name="T262"><text:s/></text:span><text:span text:style-name="T263">la</text:span><text:span text:style-name="T264"><text:s/></text:span><text:span text:style-name="T265">Oficina</text:span><text:span text:style-name="T266"><text:s/></text:span><text:span text:style-name="T267">Técnica,</text:span><text:span text:style-name="T268"><text:s/></text:span><text:span text:style-name="T269">el</text:span><text:span text:style-name="T270"><text:s/></text:span><text:span text:style-name="T271">28</text:span><text:span text:style-name="T272"><text:s/></text:span><text:span text:style-name="T273">DE</text:span><text:span text:style-name="T274"><text:s/></text:span><text:span text:style-name="T275">OCTUBRE</text:span><text:span text:style-name="T276"><text:s/></text:span><text:span text:style-name="T277">DE</text:span><text:span text:style-name="T278"><text:s/></text:span><text:span text:style-name="T279">2024,</text:span><text:span text:style-name="T280"><text:s/></text:span><text:span text:style-name="T281">A</text:span><text:span text:style-name="T282"><text:s/></text:span><text:span text:style-name="T283">LAS</text:span><text:span text:style-name="T284"><text:s/></text:span><text:span text:style-name="T285">8:40</text:span><text:span text:style-name="T286"><text:s/></text:span><text:span text:style-name="T287">HORAS.</text:span></text:p>
      <text:p text:style-name="P288"/>
      <text:p text:style-name="P289"><text:span text:style-name="T290">La</text:span><text:span text:style-name="T291"><text:s/></text:span><text:span text:style-name="T292">válida</text:span><text:span text:style-name="T293"><text:s/></text:span><text:span text:style-name="T294">constitución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mesa</text:span><text:span text:style-name="T301"><text:s/></text:span><text:span text:style-name="T302">requiere</text:span><text:span text:style-name="T303"><text:s/></text:span><text:span text:style-name="T304">la</text:span><text:span text:style-name="T305"><text:s/></text:span><text:span text:style-name="T306">presencia</text:span><text:span text:style-name="T307"><text:s/></text:span><text:span text:style-name="T308">de</text:span><text:span text:style-name="T309"><text:s/></text:span><text:span text:style-name="T310">la</text:span><text:span text:style-name="T311"><text:s/></text:span>mayoría<text:span text:style-name="T312"><text:s/></text:span><text:span text:style-name="T313">absoluta</text:span><text:span text:style-name="T314"><text:s/></text:span><text:span text:style-name="T315">de</text:span><text:span text:style-name="T316"><text:s/></text:span>sus<text:span text:style-name="T317"><text:s/></text:span>miembros,<text:span text:style-name="T318"><text:s/></text:span><text:span text:style-name="T319">ya</text:span><text:span text:style-name="T320"><text:s/></text:span><text:span text:style-name="T321">sean</text:span><text:span text:style-name="T322"><text:s/></text:span>titulares<text:span text:style-name="T323"><text:s/></text:span>o<text:span text:style-name="T324"><text:s/></text:span><text:span text:style-name="T325">suplentes</text:span><text:span text:style-name="T326"><text:s/></text:span><text:span text:style-name="T327">y,</text:span><text:span text:style-name="T328"><text:s/></text:span><text:span text:style-name="T329">en</text:span><text:span text:style-name="T330"><text:s/></text:span>todo<text:span text:style-name="T331"><text:s/></text:span>caso,<text:span text:style-name="T332"><text:s/></text:span><text:span text:style-name="T333">el</text:span><text:span text:style-name="T334"><text:s/></text:span><text:span text:style-name="T335">Presidente,</text:span><text:span text:style-name="T336"><text:s/></text:span><text:span text:style-name="T337">el</text:span><text:span text:style-name="T338"><text:s/></text:span><text:span text:style-name="T339">Secretario</text:span><text:span text:style-name="T340"><text:s/></text:span>y<text:span text:style-name="T341"><text:s/></text:span><text:span text:style-name="T342">que</text:span><text:span text:style-name="T343"><text:s/></text:span><text:span text:style-name="T344">tengan</text:span><text:span text:style-name="T345"><text:s/></text:span><text:span text:style-name="T346">atribuidas</text:span><text:span text:style-name="T347"><text:s/></text:span>las<text:span text:style-name="T348"><text:s/></text:span><text:span text:style-name="T349">funciones</text:span><text:span text:style-name="T350"><text:s/></text:span><text:span text:style-name="T351">correspondientes</text:span><text:span text:style-name="T352"><text:s/></text:span><text:span text:style-name="T353">al</text:span><text:span text:style-name="T354"><text:s/></text:span><text:span text:style-name="T355">asesoramiento</text:span><text:span text:style-name="T356"><text:s/></text:span>jurídico<text:span text:style-name="T357"><text:s/></text:span>y<text:span text:style-name="T358"><text:s/></text:span><text:span text:style-name="T359">al</text:span><text:span text:style-name="T360"><text:s/></text:span>control<text:span text:style-name="T361"><text:s/></text:span><text:span text:style-name="T362">económico-presupuestario</text:span><text:span text:style-name="T363"><text:s/></text:span><text:span text:style-name="T364">del</text:span><text:span text:style-name="T365"><text:s/></text:span><text:span text:style-name="T366">órgano.</text:span></text:p>
      <text:p text:style-name="P367"/>
      <text:p text:style-name="P368"><text:span text:style-name="T369">Los</text:span><text:span text:style-name="T370"><text:s/></text:span>documentos<text:span text:style-name="T371"><text:s/></text:span>a<text:span text:style-name="T372"><text:s/></text:span><text:span text:style-name="T373">que</text:span><text:span text:style-name="T374"><text:s/></text:span>se<text:span text:style-name="T375"><text:s/></text:span><text:span text:style-name="T376">refieren</text:span><text:span text:style-name="T377"><text:s/></text:span><text:span text:style-name="T378">los</text:span><text:span text:style-name="T379"><text:s/></text:span><text:span text:style-name="T380">asuntos</text:span><text:span text:style-name="T381"><text:s/></text:span><text:span text:style-name="T382">incluidos</text:span><text:span text:style-name="T383"><text:s/></text:span><text:span text:style-name="T384">en</text:span><text:span text:style-name="T385"><text:s/></text:span><text:span text:style-name="T386">el</text:span><text:span text:style-name="T387"><text:s/></text:span>Orden<text:span text:style-name="T388"><text:s/></text:span><text:span text:style-name="T389">del</text:span><text:span text:style-name="T390"><text:s/></text:span>Día,<text:span text:style-name="T391"><text:s/></text:span>se<text:span text:style-name="T392"><text:s/></text:span>encuentran<text:span text:style-name="T393"><text:s/></text:span>a<text:span text:style-name="T394"><text:s/></text:span>su<text:span text:style-name="T395"><text:s/></text:span><text:span text:style-name="T396">disposición</text:span><text:span text:style-name="T397"><text:s/></text:span><text:span text:style-name="T398">en</text:span><text:span text:style-name="T399"><text:s/></text:span><text:span text:style-name="T400">el</text:span><text:span text:style-name="T401"><text:s/></text:span>Servicio<text:span text:style-name="T402"><text:s/></text:span><text:span text:style-name="T403">de</text:span><text:span text:style-name="T404"><text:s/></text:span><text:span text:style-name="T405">Contratación.</text:span></text:p>
      <text:p text:style-name="P406"/>
      <text:h text:style-name="P407" text:outline-level="1"><text:span text:style-name="T408">ORDEN</text:span><text:span text:style-name="T409"><text:s/></text:span><text:span text:style-name="T410">DEL</text:span><text:span text:style-name="T411"><text:s/></text:span><text:span text:style-name="T412">DIA</text:span></text:h>
      <text:p text:style-name="P413"/>
      <text:p text:style-name="P414"><text:span text:style-name="T415">1.-</text:span><text:span text:style-name="T416"><text:s/></text:span><text:span text:style-name="T417">EXPEDIENTE</text:span><text:span text:style-name="T418"><text:s/></text:span><text:span text:style-name="T419">DE</text:span><text:span text:style-name="T420"><text:s/></text:span><text:span text:style-name="T421">CONTRATACIÓN</text:span><text:span text:style-name="T422"><text:s/></text:span><text:span text:style-name="T423">DE</text:span><text:span text:style-name="T424"><text:s/></text:span><text:span text:style-name="T425">SERVICIO</text:span><text:span text:style-name="T426"><text:s/></text:span><text:span text:style-name="T427">PARA <text:s/></text:span><text:span text:style-name="T428">LA</text:span><text:span text:style-name="T429"><text:s/></text:span><text:span text:style-name="T430">ORGANIZACIÓN,</text:span><text:span text:style-name="T431"><text:s/></text:span><text:span text:style-name="T432">COORDINACIÓN</text:span><text:span text:style-name="T433"><text:s/></text:span><text:span text:style-name="T434">Y</text:span><text:span text:style-name="T435"><text:s/></text:span><text:span text:style-name="T436">EJECUCIÓN</text:span><text:span text:style-name="T437"><text:s/></text:span><text:span text:style-name="T438">DE</text:span><text:span text:style-name="T439"><text:s/></text:span><text:span text:style-name="T440">LAS</text:span><text:span text:style-name="T441"><text:s/></text:span><text:span text:style-name="T442">JORNADAS</text:span><text:span text:style-name="T443"><text:s/></text:span><text:span text:style-name="T444">DE</text:span><text:span text:style-name="T445"><text:s/></text:span><text:span text:style-name="T446">ACCESIBILIDAD</text:span><text:span text:style-name="T447"><text:s/></text:span><text:span text:style-name="T448">DEL</text:span><text:span text:style-name="T449"><text:s/></text:span><text:span text:style-name="T450">CABILDO</text:span><text:span text:style-name="T451"><text:s/></text:span><text:span text:style-name="T452">DE</text:span><text:span text:style-name="T453"><text:s/></text:span><text:span text:style-name="T454">FUERTEVENTURA,</text:span><text:span text:style-name="T455"><text:s/></text:span><text:span text:style-name="T456">MEDIANTE</text:span><text:span text:style-name="T457"><text:s/></text:span><text:span text:style-name="T458">PROCEDIMIENTO</text:span><text:span text:style-name="T459"><text:s/></text:span><text:span text:style-name="T460">ABIERTO</text:span><text:span text:style-name="T461"><text:s/></text:span><text:span text:style-name="T462">SIMPLIFICADO.</text:span><text:span text:style-name="T463"><text:s/></text:span><text:span text:style-name="T464">Nº</text:span><text:span text:style-name="T465"><text:s/></text:span><text:span text:style-name="T466">DE</text:span><text:span text:style-name="T467"><text:s/></text:span><text:span text:style-name="T468">EXPEDIENTE</text:span><text:span text:style-name="T469"><text:s/></text:span><text:span text:style-name="T470">EN</text:span><text:span text:style-name="T471"><text:s/></text:span><text:span text:style-name="T472">EL</text:span><text:span text:style-name="T473"><text:s/></text:span><text:span text:style-name="T474">PERFIL</text:span><text:span text:style-name="T475"><text:s/></text:span><text:span text:style-name="T476">DEL</text:span><text:span text:style-name="T477"><text:s/></text:span><text:span text:style-name="T478">CONTRATANTE</text:span><text:span text:style-name="T479"><text:s/></text:span><text:span text:style-name="T480">SE2866/2024</text:span><text:span text:style-name="T481"><text:s/></text:span><text:span text:style-name="T482">(EXPTE.</text:span><text:span text:style-name="T483"><text:s/></text:span><text:span text:style-name="T484">GD</text:span><text:span text:style-name="T485"><text:s/></text:span><text:span text:style-name="T486">2024/2866).</text:span><text:span text:style-name="T487"><text:s/></text:span><text:span text:style-name="T488">INFORME</text:span><text:span text:style-name="T489"><text:s/></text:span><text:span text:style-name="T490">VALORACIÓN</text:span><text:span text:style-name="T491"><text:s/></text:span><text:span text:style-name="T492">OFERTAS.</text:span><text:span text:style-name="T493"><text:s/></text:span><text:span text:style-name="T494">ACUERDOS</text:span><text:span text:style-name="T495"><text:s/></text:span><text:span text:style-name="T496">QUE</text:span><text:span text:style-name="T497"><text:s/></text:span><text:span text:style-name="T498">PROCEDAN.</text:span>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<text:span text:style-name="T525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26"><text:span text:style-name="T527">CSV: 35600IDOC2D3423EEA63A4104EBF4F19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0-25T06:42:00Z</meta:creation-date>
    <dc:date>2024-10-25T06:42:00Z</dc:date>
    <meta:template xlink:href="Normal.dotm" xlink:type="simple"/>
    <meta:editing-cycles>2</meta:editing-cycles>
    <meta:editing-duration>PT0S</meta:editing-duration>
    <meta:user-defined meta:name="Created" meta:value-type="date">2024-10-25T00:00:00Z</meta:user-defined>
    <meta:user-defined meta:name="LastSaved" meta:value-type="date">2024-10-25T00:00:00Z</meta:user-defined>
    <meta:document-statistic meta:page-count="1" meta:paragraph-count="10" meta:word-count="275" meta:character-count="1673" meta:row-count="65" meta:non-whitespace-character-count="1407"/>
  </office:meta>
</office:document-meta>
</file>