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48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" style:parent-style-name="Überschrift1" style:family="paragraph">
      <style:paragraph-properties fo:margin-top="0.0513in" fo:margin-left="1.6465in">
        <style:tab-stops/>
      </style:paragraph-properties>
    </style:style>
    <style:style style:name="T1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3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14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15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16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17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1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2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3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2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26" style:parent-style-name="Standard" style:family="paragraph">
      <style:paragraph-properties fo:text-align="justify" fo:margin-top="0.0513in" fo:line-height="107%" fo:margin-left="0.7229in" fo:margin-right="1.1777in" fo:text-indent="0.4916in">
        <style:tab-stops/>
      </style:paragraph-properties>
    </style:style>
    <style:style style:name="T27" style:parent-style-name="Absatz-Standardschriftart" style:family="text">
      <style:text-properties style:font-name="Arial" fo:letter-spacing="-0.0006in" fo:font-size="10pt" style:font-size-asian="10pt"/>
    </style:style>
    <style:style style:name="T28" style:parent-style-name="Absatz-Standardschriftart" style:family="text">
      <style:text-properties style:font-name="Arial" fo:letter-spacing="0.0298in" fo:font-size="10pt" style:font-size-asian="10pt"/>
    </style:style>
    <style:style style:name="T29" style:parent-style-name="Absatz-Standardschriftart" style:family="text">
      <style:text-properties style:font-name="Arial" fo:letter-spacing="-0.0006in" fo:font-size="10pt" style:font-size-asian="10pt"/>
    </style:style>
    <style:style style:name="T30" style:parent-style-name="Absatz-Standardschriftart" style:family="text">
      <style:text-properties style:font-name="Arial" fo:letter-spacing="0.0319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0.0319in" fo:font-size="10pt" style:font-size-asian="10pt"/>
    </style:style>
    <style:style style:name="T33" style:parent-style-name="Absatz-Standardschriftart" style:family="text">
      <style:text-properties style:font-name="Arial" fo:letter-spacing="-0.0006in" fo:font-size="10pt" style:font-size-asian="10pt"/>
    </style:style>
    <style:style style:name="T34" style:parent-style-name="Absatz-Standardschriftart" style:family="text">
      <style:text-properties style:font-name="Arial" fo:letter-spacing="0.0319in" fo:font-size="10pt" style:font-size-asian="10pt"/>
    </style:style>
    <style:style style:name="T35" style:parent-style-name="Absatz-Standardschriftart" style:family="text">
      <style:text-properties style:font-name="Arial" fo:letter-spacing="-0.0006in" fo:font-size="10pt" style:font-size-asian="10pt"/>
    </style:style>
    <style:style style:name="T36" style:parent-style-name="Absatz-Standardschriftart" style:family="text">
      <style:text-properties style:font-name="Arial" fo:letter-spacing="0.0319in" fo:font-size="10pt" style:font-size-asian="10pt"/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38" style:parent-style-name="Absatz-Standardschriftart" style:family="text">
      <style:text-properties style:font-name="Arial" fo:letter-spacing="0.0312in" fo:font-size="10pt" style:font-size-asian="10pt"/>
    </style:style>
    <style:style style:name="T39" style:parent-style-name="Absatz-Standardschriftart" style:family="text">
      <style:text-properties style:font-name="Arial" fo:font-size="10pt" style:font-size-asian="10pt"/>
    </style:style>
    <style:style style:name="T40" style:parent-style-name="Absatz-Standardschriftart" style:family="text">
      <style:text-properties style:font-name="Arial" fo:letter-spacing="0.0319in" fo:font-size="10pt" style:font-size-asian="10pt"/>
    </style:style>
    <style:style style:name="T41" style:parent-style-name="Absatz-Standardschriftart" style:family="text">
      <style:text-properties style:font-name="Arial" fo:letter-spacing="-0.0006in" fo:font-size="10pt" style:font-size-asian="10pt"/>
    </style:style>
    <style:style style:name="T42" style:parent-style-name="Absatz-Standardschriftart" style:family="text">
      <style:text-properties style:font-name="Arial" fo:letter-spacing="0.0319in" fo:font-size="10pt" style:font-size-asian="10pt"/>
    </style:style>
    <style:style style:name="T43" style:parent-style-name="Absatz-Standardschriftart" style:family="text">
      <style:text-properties style:font-name="Arial" fo:letter-spacing="-0.0006in" fo:font-size="10pt" style:font-size-asian="10pt"/>
    </style:style>
    <style:style style:name="T44" style:parent-style-name="Absatz-Standardschriftart" style:family="text">
      <style:text-properties style:font-name="Arial" fo:letter-spacing="0.0305in" fo:font-size="10pt" style:font-size-asian="10pt"/>
    </style:style>
    <style:style style:name="T45" style:parent-style-name="Absatz-Standardschriftart" style:family="text">
      <style:text-properties style:font-name="Arial" fo:font-size="10pt" style:font-size-asian="10pt"/>
    </style:style>
    <style:style style:name="T46" style:parent-style-name="Absatz-Standardschriftart" style:family="text">
      <style:text-properties style:font-name="Arial" fo:letter-spacing="0.0305in" fo:font-size="10pt" style:font-size-asian="10pt"/>
    </style:style>
    <style:style style:name="T47" style:parent-style-name="Absatz-Standardschriftart" style:family="text">
      <style:text-properties style:font-name="Arial" fo:font-size="10pt" style:font-size-asian="10pt"/>
    </style:style>
    <style:style style:name="T48" style:parent-style-name="Absatz-Standardschriftart" style:family="text">
      <style:text-properties style:font-name="Arial" fo:letter-spacing="0.0305in" fo:font-size="10pt" style:font-size-asian="10pt"/>
    </style:style>
    <style:style style:name="T49" style:parent-style-name="Absatz-Standardschriftart" style:family="text">
      <style:text-properties style:font-name="Arial" fo:font-size="10pt" style:font-size-asian="10pt"/>
    </style:style>
    <style:style style:name="T50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51" style:parent-style-name="Absatz-Standardschriftart" style:family="text">
      <style:text-properties style:font-name="Arial" fo:letter-spacing="-0.0006in" fo:font-size="10pt" style:font-size-asian="10pt"/>
    </style:style>
    <style:style style:name="T52" style:parent-style-name="Absatz-Standardschriftart" style:family="text">
      <style:text-properties style:font-name="Arial" fo:letter-spacing="0.0083in" fo:font-size="10pt" style:font-size-asian="10pt"/>
    </style:style>
    <style:style style:name="T53" style:parent-style-name="Absatz-Standardschriftart" style:family="text">
      <style:text-properties style:font-name="Arial" fo:letter-spacing="-0.0006in" fo:font-size="10pt" style:font-size-asian="10pt"/>
    </style:style>
    <style:style style:name="T54" style:parent-style-name="Absatz-Standardschriftart" style:family="text">
      <style:text-properties style:font-name="Arial" fo:letter-spacing="0.0069in" fo:font-size="10pt" style:font-size-asian="10pt"/>
    </style:style>
    <style:style style:name="T55" style:parent-style-name="Absatz-Standardschriftart" style:family="text">
      <style:text-properties style:font-name="Arial" fo:font-size="10pt" style:font-size-asian="10pt"/>
    </style:style>
    <style:style style:name="T56" style:parent-style-name="Absatz-Standardschriftart" style:family="text">
      <style:text-properties style:font-name="Arial" fo:letter-spacing="0.0069in" fo:font-size="10pt" style:font-size-asian="10pt"/>
    </style:style>
    <style:style style:name="T57" style:parent-style-name="Absatz-Standardschriftart" style:family="text">
      <style:text-properties style:font-name="Arial" fo:font-size="10pt" style:font-size-asian="10pt"/>
    </style:style>
    <style:style style:name="T58" style:parent-style-name="Absatz-Standardschriftart" style:family="text">
      <style:text-properties style:font-name="Arial" fo:letter-spacing="0.0069in" fo:font-size="10pt" style:font-size-asian="10pt"/>
    </style:style>
    <style:style style:name="T59" style:parent-style-name="Absatz-Standardschriftart" style:family="text">
      <style:text-properties style:font-name="Arial" fo:font-size="10pt" style:font-size-asian="10pt"/>
    </style:style>
    <style:style style:name="T60" style:parent-style-name="Absatz-Standardschriftart" style:family="text">
      <style:text-properties style:font-name="Arial" fo:letter-spacing="0.0062in" fo:font-size="10pt" style:font-size-asian="10pt"/>
    </style:style>
    <style:style style:name="T61" style:parent-style-name="Absatz-Standardschriftart" style:family="text">
      <style:text-properties style:font-name="Arial" fo:letter-spacing="0.0006in" fo:font-size="10pt" style:font-size-asian="10pt"/>
    </style:style>
    <style:style style:name="T62" style:parent-style-name="Absatz-Standardschriftart" style:family="text">
      <style:text-properties style:font-name="Arial" fo:letter-spacing="0.0069in" fo:font-size="10pt" style:font-size-asian="10pt"/>
    </style:style>
    <style:style style:name="T63" style:parent-style-name="Absatz-Standardschriftart" style:family="text">
      <style:text-properties style:font-name="Arial" fo:font-size="10pt" style:font-size-asian="10pt"/>
    </style:style>
    <style:style style:name="T64" style:parent-style-name="Absatz-Standardschriftart" style:family="text">
      <style:text-properties style:font-name="Arial" fo:letter-spacing="0.0069in" fo:font-size="10pt" style:font-size-asian="10pt"/>
    </style:style>
    <style:style style:name="T65" style:parent-style-name="Absatz-Standardschriftart" style:family="text">
      <style:text-properties style:font-name="Arial" fo:font-size="10pt" style:font-size-asian="10pt"/>
    </style:style>
    <style:style style:name="T66" style:parent-style-name="Absatz-Standardschriftart" style:family="text">
      <style:text-properties style:font-name="Arial" fo:letter-spacing="0.009in" fo:font-size="10pt" style:font-size-asian="10pt"/>
    </style:style>
    <style:style style:name="T67" style:parent-style-name="Absatz-Standardschriftart" style:family="text">
      <style:text-properties style:font-name="Arial" fo:letter-spacing="-0.0006in" fo:font-size="10pt" style:font-size-asian="10pt"/>
    </style:style>
    <style:style style:name="T68" style:parent-style-name="Absatz-Standardschriftart" style:family="text">
      <style:text-properties style:font-name="Arial" fo:letter-spacing="0.0083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0" style:parent-style-name="Absatz-Standardschriftart" style:family="text">
      <style:text-properties style:font-name="Arial" fo:font-weight="bold" style:font-weight-asian="bold" fo:letter-spacing="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2" style:parent-style-name="Absatz-Standardschriftart" style:family="text">
      <style:text-properties style:font-name="Arial" fo:font-weight="bold" style:font-weight-asian="bold" fo:letter-spacing="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4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6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9" style:parent-style-name="Absatz-Standardschriftart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1" style:parent-style-name="Absatz-Standardschriftart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2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3" style:parent-style-name="Absatz-Standardschriftart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5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7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9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1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3" style:parent-style-name="Absatz-Standardschriftart" style:family="text">
      <style:text-properties style:font-name="Arial" fo:font-weight="bold" style:font-weight-asian="bold" fo:letter-spacing="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5" style:parent-style-name="Absatz-Standardschriftart" style:family="text">
      <style:text-properties style:font-name="Arial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7" style:parent-style-name="Absatz-Standardschriftart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9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-0.0013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5" style:parent-style-name="Absatz-Standardschriftart" style:family="text">
      <style:text-properties style:font-name="Times New Roman" fo:font-weight="bold" style:font-weight-asian="bold" fo:letter-spacing="0.025in" style:text-scale="99%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Arial" fo:letter-spacing="0.0006in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120" style:parent-style-name="Absatz-Standardschriftart" style:family="text">
      <style:text-properties style:font-name="Arial" fo:letter-spacing="0.0006in" fo:font-size="10pt" style:font-size-asian="10pt"/>
    </style:style>
    <style:style style:name="T121" style:parent-style-name="Absatz-Standardschriftart" style:family="text">
      <style:text-properties style:font-name="Arial" fo:font-size="10pt" style:font-size-asian="10pt"/>
    </style:style>
    <style:style style:name="T122" style:parent-style-name="Absatz-Standardschriftart" style:family="text">
      <style:text-properties style:font-name="Arial" fo:letter-spacing="0.0013in" fo:font-size="10pt" style:font-size-asian="10pt"/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Arial" fo:letter-spacing="0.0027in" fo:font-size="10pt" style:font-size-asian="10pt"/>
    </style:style>
    <style:style style:name="T125" style:parent-style-name="Absatz-Standardschriftart" style:family="text">
      <style:text-properties style:font-name="Arial" fo:letter-spacing="-0.0006in" fo:font-size="10pt" style:font-size-asian="10pt"/>
    </style:style>
    <style:style style:name="T126" style:parent-style-name="Absatz-Standardschriftart" style:family="text">
      <style:text-properties style:font-name="Arial" fo:letter-spacing="0.0034in" fo:font-size="10pt" style:font-size-asian="10pt"/>
    </style:style>
    <style:style style:name="T127" style:parent-style-name="Absatz-Standardschriftart" style:family="text">
      <style:text-properties style:font-name="Arial" fo:letter-spacing="-0.0013in" fo:font-size="10pt" style:font-size-asian="10pt"/>
    </style:style>
    <style:style style:name="T128" style:parent-style-name="Absatz-Standardschriftart" style:family="text">
      <style:text-properties style:font-name="Arial" fo:letter-spacing="0.0013in" fo:font-size="10pt" style:font-size-asian="10pt"/>
    </style:style>
    <style:style style:name="T129" style:parent-style-name="Absatz-Standardschriftart" style:family="text">
      <style:text-properties style:font-name="Arial" fo:letter-spacing="0.0006in" fo:font-size="10pt" style:font-size-asian="10pt"/>
    </style:style>
    <style:style style:name="T130" style:parent-style-name="Absatz-Standardschriftart" style:family="text">
      <style:text-properties style:font-name="Arial" fo:letter-spacing="0.0013in" fo:font-size="10pt" style:font-size-asian="10pt"/>
    </style:style>
    <style:style style:name="T131" style:parent-style-name="Absatz-Standardschriftart" style:family="text">
      <style:text-properties style:font-name="Arial" fo:font-size="10pt" style:font-size-asian="10pt"/>
    </style:style>
    <style:style style:name="T132" style:parent-style-name="Absatz-Standardschriftart" style:family="text">
      <style:text-properties style:font-name="Arial" fo:letter-spacing="0.0013in" fo:font-size="10pt" style:font-size-asian="10pt"/>
    </style:style>
    <style:style style:name="T133" style:parent-style-name="Absatz-Standardschriftart" style:family="text">
      <style:text-properties style:font-name="Arial" fo:font-size="10pt" style:font-size-asian="10pt"/>
    </style:style>
    <style:style style:name="T134" style:parent-style-name="Absatz-Standardschriftart" style:family="text">
      <style:text-properties style:font-name="Arial" fo:letter-spacing="0.0013in" fo:font-size="10pt" style:font-size-asian="10pt"/>
    </style:style>
    <style:style style:name="T135" style:parent-style-name="Absatz-Standardschriftart" style:family="text">
      <style:text-properties style:font-name="Arial" fo:letter-spacing="-0.0006in" fo:font-size="10pt" style:font-size-asian="10pt"/>
    </style:style>
    <style:style style:name="T136" style:parent-style-name="Absatz-Standardschriftart" style:family="text">
      <style:text-properties style:font-name="Arial" fo:letter-spacing="0.0013in" fo:font-size="10pt" style:font-size-asian="10pt"/>
    </style:style>
    <style:style style:name="T137" style:parent-style-name="Absatz-Standardschriftart" style:family="text">
      <style:text-properties style:font-name="Arial" fo:letter-spacing="-0.0006in" fo:font-size="10pt" style:font-size-asian="10pt"/>
    </style:style>
    <style:style style:name="T138" style:parent-style-name="Absatz-Standardschriftart" style:family="text">
      <style:text-properties style:font-name="Arial" fo:letter-spacing="0.002in" fo:font-size="10pt" style:font-size-asian="10pt"/>
    </style:style>
    <style:style style:name="T139" style:parent-style-name="Absatz-Standardschriftart" style:family="text">
      <style:text-properties style:font-name="Arial" fo:letter-spacing="-0.0006in" fo:font-size="10pt" style:font-size-asian="10pt"/>
    </style:style>
    <style:style style:name="T140" style:parent-style-name="Absatz-Standardschriftart" style:family="text">
      <style:text-properties style:font-name="Arial" fo:letter-spacing="0.002in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letter-spacing="0.0013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0.0013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013in" fo:font-size="10pt" style:font-size-asian="10pt"/>
    </style:style>
    <style:style style:name="T147" style:parent-style-name="Absatz-Standardschriftart" style:family="text">
      <style:text-properties style:font-name="Arial" fo:font-size="10pt" style:font-size-asian="10pt"/>
    </style:style>
    <style:style style:name="T148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T150" style:parent-style-name="Absatz-Standardschriftart" style:family="text">
      <style:text-properties style:font-name="Arial" fo:letter-spacing="0.0083in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letter-spacing="0.0069in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Arial" fo:letter-spacing="0.0076in" fo:font-size="10pt" style:font-size-asian="10pt"/>
    </style:style>
    <style:style style:name="T155" style:parent-style-name="Absatz-Standardschriftart" style:family="text">
      <style:text-properties style:font-name="Arial" fo:letter-spacing="0.0006in" fo:font-size="10pt" style:font-size-asian="10pt"/>
    </style:style>
    <style:style style:name="T156" style:parent-style-name="Absatz-Standardschriftart" style:family="text">
      <style:text-properties style:font-name="Arial" fo:letter-spacing="0.0055in" fo:font-size="10pt" style:font-size-asian="10pt"/>
    </style:style>
    <style:style style:name="T157" style:parent-style-name="Absatz-Standardschriftart" style:family="text">
      <style:text-properties style:font-name="Arial" fo:letter-spacing="-0.0006in" fo:font-size="10pt" style:font-size-asian="10pt"/>
    </style:style>
    <style:style style:name="T158" style:parent-style-name="Absatz-Standardschriftart" style:family="text">
      <style:text-properties style:font-name="Arial" fo:letter-spacing="0.0076in" fo:font-size="10pt" style:font-size-asian="10pt"/>
    </style:style>
    <style:style style:name="T159" style:parent-style-name="Absatz-Standardschriftart" style:family="text">
      <style:text-properties style:font-name="Arial" fo:font-size="10pt" style:font-size-asian="10pt"/>
    </style:style>
    <style:style style:name="T160" style:parent-style-name="Absatz-Standardschriftart" style:family="text">
      <style:text-properties style:font-name="Arial" fo:letter-spacing="0.0055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0.0062in" fo:font-size="10pt" style:font-size-asian="10pt"/>
    </style:style>
    <style:style style:name="T163" style:parent-style-name="Absatz-Standardschriftart" style:family="text">
      <style:text-properties style:font-name="Arial" fo:font-size="10pt" style:font-size-asian="10pt"/>
    </style:style>
    <style:style style:name="T164" style:parent-style-name="Absatz-Standardschriftart" style:family="text">
      <style:text-properties style:font-name="Arial" fo:letter-spacing="0.0076in" fo:font-size="10pt" style:font-size-asian="10pt"/>
    </style:style>
    <style:style style:name="T165" style:parent-style-name="Absatz-Standardschriftart" style:family="text">
      <style:text-properties style:font-name="Arial" fo:font-size="10pt" style:font-size-asian="10pt"/>
    </style:style>
    <style:style style:name="T166" style:parent-style-name="Absatz-Standardschriftart" style:family="text">
      <style:text-properties style:font-name="Arial" fo:letter-spacing="0.0062in" fo:font-size="10pt" style:font-size-asian="10pt"/>
    </style:style>
    <style:style style:name="T167" style:parent-style-name="Absatz-Standardschriftart" style:family="text">
      <style:text-properties style:font-name="Arial" fo:font-size="10pt" style:font-size-asian="10pt"/>
    </style:style>
    <style:style style:name="T168" style:parent-style-name="Absatz-Standardschriftart" style:family="text">
      <style:text-properties style:font-name="Arial" fo:letter-spacing="0.0062in" fo:font-size="10pt" style:font-size-asian="10pt"/>
    </style:style>
    <style:style style:name="T169" style:parent-style-name="Absatz-Standardschriftart" style:family="text">
      <style:text-properties style:font-name="Arial" fo:font-size="10pt" style:font-size-asian="10pt"/>
    </style:style>
    <style:style style:name="T170" style:parent-style-name="Absatz-Standardschriftart" style:family="text">
      <style:text-properties style:font-name="Arial" fo:letter-spacing="0.009in" fo:font-size="10pt" style:font-size-asian="10pt"/>
    </style:style>
    <style:style style:name="T171" style:parent-style-name="Absatz-Standardschriftart" style:family="text">
      <style:text-properties style:font-name="Arial" fo:font-size="10pt" style:font-size-asian="10pt"/>
    </style:style>
    <style:style style:name="T172" style:parent-style-name="Absatz-Standardschriftart" style:family="text">
      <style:text-properties style:font-name="Arial" fo:letter-spacing="0.0048in" fo:font-size="10pt" style:font-size-asian="10pt"/>
    </style:style>
    <style:style style:name="T173" style:parent-style-name="Absatz-Standardschriftart" style:family="text">
      <style:text-properties style:font-name="Arial" fo:font-size="10pt" style:font-size-asian="10pt"/>
    </style:style>
    <style:style style:name="T174" style:parent-style-name="Absatz-Standardschriftart" style:family="text">
      <style:text-properties style:font-name="Arial" fo:letter-spacing="0.0062in" fo:font-size="10pt" style:font-size-asian="10pt"/>
    </style:style>
    <style:style style:name="T175" style:parent-style-name="Absatz-Standardschriftart" style:family="text">
      <style:text-properties style:font-name="Arial" fo:font-size="10pt" style:font-size-asian="10pt"/>
    </style:style>
    <style:style style:name="T176" style:parent-style-name="Absatz-Standardschriftart" style:family="text">
      <style:text-properties style:font-name="Arial" fo:letter-spacing="0.0076in" fo:font-size="10pt" style:font-size-asian="10pt"/>
    </style:style>
    <style:style style:name="T177" style:parent-style-name="Absatz-Standardschriftart" style:family="text">
      <style:text-properties style:font-name="Arial" fo:font-size="10pt" style:font-size-asian="10pt"/>
    </style:style>
    <style:style style:name="T178" style:parent-style-name="Absatz-Standardschriftart" style:family="text">
      <style:text-properties style:font-name="Arial" fo:letter-spacing="0.0055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Arial" fo:letter-spacing="-0.0055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-0.0034in" fo:font-size="10pt" style:font-size-asian="10pt"/>
    </style:style>
    <style:style style:name="T185" style:parent-style-name="Absatz-Standardschriftart" style:family="text">
      <style:text-properties style:font-name="Arial" fo:font-size="10pt" style:font-size-asian="10pt"/>
    </style:style>
    <style:style style:name="P186" style:parent-style-name="Überschrift1" style:family="paragraph">
      <style:paragraph-properties fo:text-align="center" fo:margin-top="0.1097in" fo:margin-left="1.768in" fo:margin-right="2.2215in">
        <style:tab-stops/>
      </style:paragraph-properties>
    </style:style>
    <style:style style:name="T18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8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8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0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91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19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193" style:parent-style-name="Standard" style:family="paragraph">
      <style:paragraph-properties fo:text-align="justify" fo:margin-top="0.0513in" fo:margin-left="0.7229in">
        <style:tab-stops/>
      </style:paragraph-properties>
    </style:style>
    <style:style style:name="T1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5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7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9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2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7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10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1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5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1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P217" style:parent-style-name="Standard" style:family="paragraph">
      <style:paragraph-properties fo:text-align="justify" fo:margin-top="0.0104in" fo:margin-left="0.7229in">
        <style:tab-stops/>
      </style:paragraph-properties>
    </style:style>
    <style:style style:name="T2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9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2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1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3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25" style:parent-style-name="Standard" style:family="paragraph">
      <style:paragraph-properties fo:text-align="justify" fo:margin-top="0.1201in" fo:margin-left="0.7229in" fo:margin-right="1.1777in">
        <style:tab-stops/>
      </style:paragraph-properties>
    </style:style>
    <style:style style:name="T2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7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9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2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1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2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3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5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2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7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9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1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2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3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2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5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2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7" style:parent-style-name="Absatz-Standardschriftart" style:family="text">
      <style:text-properties style:font-name="Times New Roman" fo:font-weight="bold" style:font-weight-asian="bold" fo:letter-spacing="0.0152in" style:text-scale="99%" fo:font-size="10pt" style:font-size-asian="10pt"/>
    </style:style>
    <style:style style:name="T2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6" style:parent-style-name="Absatz-Standardschriftart" style:family="text">
      <style:text-properties style:font-name="Times New Roman" fo:font-weight="bold" style:font-weight-asian="bold" fo:letter-spacing="0.043in" style:text-scale="99%" fo:font-size="10pt" style:font-size-asian="10pt"/>
    </style:style>
    <style:style style:name="T2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72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7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7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6" style:parent-style-name="Standard" style:family="paragraph">
      <style:paragraph-properties fo:text-align="justify" fo:margin-left="0.7229in" fo:margin-right="1.1743in">
        <style:tab-stops/>
      </style:paragraph-properties>
    </style:style>
    <style:style style:name="T2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7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8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8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8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8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84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28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86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28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8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8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90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29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96" style:parent-style-name="Absatz-Standardschriftart" style:family="text">
      <style:text-properties style:font-name="Times New Roman" fo:font-weight="bold" style:font-weight-asian="bold" fo:letter-spacing="0.0409in" style:text-scale="99%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2" style:parent-style-name="Absatz-Standardschriftart" style:family="text">
      <style:text-properties style:font-name="Times New Roman" fo:font-weight="bold" style:font-weight-asian="bold" fo:letter-spacing="0.0423in" style:text-scale="99%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4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2" style:parent-style-name="Absatz-Standardschriftart" style:family="text">
      <style:text-properties style:font-name="Times New Roman" fo:font-weight="bold" style:font-weight-asian="bold" fo:letter-spacing="0.0375in" style:text-scale="99%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0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3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2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36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64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3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6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3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8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3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0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3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2" style:parent-style-name="Absatz-Standardschriftart" style:family="text">
      <style:text-properties style:font-name="Times New Roman" fo:font-weight="bold" style:font-weight-asian="bold" fo:letter-spacing="0.0291in" style:text-scale="99%" fo:font-size="10pt" style:font-size-asian="10pt"/>
    </style:style>
    <style:style style:name="T3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8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8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3" style:parent-style-name="Standard" style:family="paragraph">
      <style:paragraph-properties fo:text-align="justify" fo:margin-left="0.7229in" fo:margin-right="1.1791in">
        <style:tab-stops/>
      </style:paragraph-properties>
    </style:style>
    <style:style style:name="T3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5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7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9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1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3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3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5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3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7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9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1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3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4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5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7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40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11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7" style:parent-style-name="Absatz-Standardschriftart" style:family="text">
      <style:text-properties style:font-name="Times New Roman" fo:font-weight="bold" style:font-weight-asian="bold" fo:letter-spacing="0.025in" style:text-scale="99%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3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0" style:parent-style-name="Standard" style:family="paragraph">
      <style:paragraph-properties fo:text-align="justify" fo:margin-left="0.7229in" fo:margin-right="1.1763in">
        <style:tab-stops/>
      </style:paragraph-properties>
    </style:style>
    <style:style style:name="T4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8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4" style:parent-style-name="Absatz-Standardschriftart" style:family="text">
      <style:text-properties style:font-name="Times New Roman" fo:font-weight="bold" style:font-weight-asian="bold" fo:letter-spacing="0.0416in" style:text-scale="99%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7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9" style:parent-style-name="Standard" style:family="paragraph">
      <style:paragraph-properties fo:text-align="justify" fo:margin-left="0.7229in" fo:margin-right="1.1791in">
        <style:tab-stops/>
      </style:paragraph-properties>
    </style:style>
    <style:style style:name="T4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7" style:parent-style-name="Absatz-Standardschriftart" style:family="text">
      <style:text-properties style:font-name="Times New Roman" fo:font-weight="bold" style:font-weight-asian="bold" fo:letter-spacing="0.0263in" style:text-scale="99%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0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8" style:parent-style-name="Standard" style:family="paragraph">
      <style:paragraph-properties fo:text-align="justify" fo:margin-left="0.7229in" fo:margin-right="1.1777in">
        <style:tab-stops/>
      </style:paragraph-properties>
    </style:style>
    <style:style style:name="T5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5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4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6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8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5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5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8" style:parent-style-name="Absatz-Standardschriftart" style:family="text">
      <style:text-properties style:font-name="Times New Roman" fo:font-weight="bold" style:font-weight-asian="bold" fo:letter-spacing="0.0305in" style:text-scale="99%" fo:font-size="10pt" style:font-size-asian="10pt"/>
    </style:style>
    <style:style style:name="T5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1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5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1" style:parent-style-name="Absatz-Standardschriftart" style:family="text">
      <style:text-properties style:font-name="Times New Roman" fo:font-weight="bold" style:font-weight-asian="bold" fo:letter-spacing="0.0333in" style:text-scale="99%" fo:font-size="10pt" style:font-size-asian="10pt"/>
    </style:style>
    <style:style style:name="T5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3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5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4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6" style:parent-style-name="Standard" style:family="paragraph">
      <style:paragraph-properties fo:text-align="justify" fo:margin-left="0.7229in" fo:margin-right="1.1798in">
        <style:tab-stops/>
      </style:paragraph-properties>
    </style:style>
    <style:style style:name="T5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8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5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0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5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2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5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4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5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6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5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8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5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0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5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2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5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4" style:parent-style-name="Absatz-Standardschriftart" style:family="text">
      <style:text-properties style:font-name="Times New Roman" fo:font-weight="bold" style:font-weight-asian="bold" fo:letter-spacing="0.0277in" style:text-scale="99%" fo:font-size="10pt" style:font-size-asian="10pt"/>
    </style:style>
    <style:style style:name="T5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8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5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0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5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2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5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4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5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6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5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8" style:parent-style-name="Absatz-Standardschriftart" style:family="text">
      <style:text-properties style:font-name="Times New Roman" fo:font-weight="bold" style:font-weight-asian="bold" fo:letter-spacing="0.0305in" style:text-scale="99%" fo:font-size="10pt" style:font-size-asian="10pt"/>
    </style:style>
    <style:style style:name="T5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84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58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8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88" style:parent-style-name="Standard" style:family="paragraph">
      <style:paragraph-properties fo:text-align="justify" fo:margin-left="0.7229in" fo:margin-right="1.1777in">
        <style:tab-stops/>
      </style:paragraph-properties>
    </style:style>
    <style:style style:name="T5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0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5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4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59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96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5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8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5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0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6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4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6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6" style:parent-style-name="Absatz-Standardschriftart" style:family="text">
      <style:text-properties style:font-name="Times New Roman" fo:font-weight="bold" style:font-weight-asian="bold" fo:letter-spacing="0.0152in" style:text-scale="99%" fo:font-size="10pt" style:font-size-asian="10pt"/>
    </style:style>
    <style:style style:name="T6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8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6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0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6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2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6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4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6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6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6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8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6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0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6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2" style:parent-style-name="Absatz-Standardschriftart" style:family="text">
      <style:text-properties style:font-name="Times New Roman" fo:font-weight="bold" style:font-weight-asian="bold" fo:letter-spacing="0.0319in" style:text-scale="99%" fo:font-size="10pt" style:font-size-asian="10pt"/>
    </style:style>
    <style:style style:name="T6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6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8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6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3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1" style:parent-style-name="Standard" style:family="paragraph">
      <style:paragraph-properties fo:text-align="justify" fo:margin-left="0.7229in" fo:margin-right="1.1777in">
        <style:tab-stops/>
      </style:paragraph-properties>
    </style:style>
    <style:style style:name="T6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6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6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6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6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6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6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05in" style:text-scale="99%" fo:font-size="10pt" style:font-size-asian="10pt" style:font-size-complex="10pt"/>
    </style:style>
    <style:style style:name="T6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6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6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6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6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6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6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6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6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6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2in" style:text-scale="99%" fo:font-size="10pt" style:font-size-asian="10pt" style:font-size-complex="10pt"/>
    </style:style>
    <style:style style:name="T6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6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6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6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6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6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6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6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6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58in" style:text-scale="99%" fo:font-size="10pt" style:font-size-asian="10pt" style:font-size-complex="10pt"/>
    </style:style>
    <style:style style:name="T7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04in" fo:font-size="10pt" style:font-size-asian="10pt" style:font-size-complex="10pt"/>
    </style:style>
    <style:style style:name="T7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in" fo:font-size="10pt" style:font-size-asian="10pt" style:font-size-complex="10pt"/>
    </style:style>
    <style:style style:name="T7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7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7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7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7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7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6" style:parent-style-name="Standard" style:family="paragraph">
      <style:paragraph-properties fo:text-align="justify" fo:line-height="105%" fo:margin-left="0.7229in" fo:margin-right="1.1777in">
        <style:tab-stops/>
      </style:paragraph-properties>
    </style:style>
    <style:style style:name="T7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8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7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0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72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2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2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2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5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7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7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1" style:parent-style-name="Absatz-Standardschriftart" style:family="text">
      <style:text-properties style:font-name="Times New Roman" fo:font-weight="bold" style:font-weight-asian="bold" fo:letter-spacing="0.0263in" style:text-scale="99%" fo:font-size="10pt" style:font-size-asian="10pt"/>
    </style:style>
    <style:style style:name="T7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4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7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5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5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6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6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6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6" style:parent-style-name="Absatz-Standardschriftart" style:family="text">
      <style:text-properties style:font-name="Times New Roman" fo:font-weight="bold" style:font-weight-asian="bold" fo:letter-spacing="0.025in" style:text-scale="99%" fo:font-size="10pt" style:font-size-asian="10pt"/>
    </style:style>
    <style:style style:name="T7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2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7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80" style:parent-style-name="Standard" style:family="paragraph">
      <style:paragraph-properties fo:text-align="justify" fo:margin-top="0.1125in" fo:margin-left="0.7229in">
        <style:tab-stops/>
      </style:paragraph-properties>
    </style:style>
    <style:style style:name="T7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8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88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7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90" style:parent-style-name="Überschrift1" style:master-page-name="MP1" style:family="paragraph">
      <style:paragraph-properties fo:break-before="page" fo:text-align="justify" fo:margin-top="0.1076in"/>
    </style:style>
    <style:style style:name="P795" style:parent-style-name="Standard" style:family="paragraph">
      <style:paragraph-properties fo:margin-top="0.0048in" fo:margin-left="0.0138in">
        <style:tab-stops/>
      </style:paragraph-properties>
    </style:style>
    <style:style style:name="T796" style:parent-style-name="Absatz-Standardschriftart" style:family="text">
      <style:text-properties style:font-name="Arial" fo:font-size="5pt" style:font-size-asian="5pt"/>
    </style:style>
    <style:style style:name="P797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798" style:parent-style-name="Absatz-Standardschriftart" style:family="text">
      <style:text-properties style:font-name="Arial" fo:font-size="5pt" style:font-size-asian="5pt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41in"/>
    </style:style>
    <style:style style:name="T801" style:parent-style-name="Absatz-Standardschriftart" style:family="text">
      <style:text-properties fo:letter-spacing="-0.0069in"/>
    </style:style>
    <style:style style:name="T802" style:parent-style-name="Absatz-Standardschriftart" style:family="text">
      <style:text-properties fo:letter-spacing="-0.0076in"/>
    </style:style>
    <style:style style:name="P803" style:parent-style-name="Standard" style:family="paragraph">
      <style:paragraph-properties fo:text-align="justify" fo:margin-top="0.1187in" fo:margin-left="0.7229in">
        <style:tab-stops/>
      </style:paragraph-properties>
    </style:style>
    <style:style style:name="T8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8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8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8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11" style:parent-style-name="Überschrift2" style:family="paragraph">
      <style:paragraph-properties fo:text-align="justify" fo:margin-top="0.1131in" fo:line-height="107%" fo:margin-right="1.1784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48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69in"/>
    </style:style>
    <style:style style:name="T816" style:parent-style-name="Absatz-Standardschriftart" style:family="text">
      <style:text-properties fo:letter-spacing="0.0013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55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55in"/>
    </style:style>
    <style:style style:name="T821" style:parent-style-name="Absatz-Standardschriftart" style:family="text">
      <style:text-properties fo:letter-spacing="0.0034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55in"/>
    </style:style>
    <style:style style:name="T824" style:parent-style-name="Absatz-Standardschriftart" style:family="text">
      <style:text-properties fo:letter-spacing="0.0055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34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41in"/>
    </style:style>
    <style:style style:name="T829" style:parent-style-name="Absatz-Standardschriftart" style:family="text">
      <style:text-properties fo:letter-spacing="0.0041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55in"/>
    </style:style>
    <style:style style:name="T832" style:parent-style-name="Absatz-Standardschriftart" style:family="text">
      <style:text-properties fo:letter-spacing="0.0041in"/>
    </style:style>
    <style:style style:name="T833" style:parent-style-name="Absatz-Standardschriftart" style:family="text">
      <style:text-properties fo:letter-spacing="0.0041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style:font-name="Times New Roman" fo:letter-spacing="0.0576in" style:text-scale="99%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9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104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97in"/>
    </style:style>
    <style:style style:name="T842" style:parent-style-name="Absatz-Standardschriftart" style:family="text">
      <style:text-properties fo:letter-spacing="0.0104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111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104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11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97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111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97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118in"/>
    </style:style>
    <style:style style:name="T857" style:parent-style-name="Absatz-Standardschriftart" style:family="text">
      <style:text-properties fo:letter-spacing="0.0069in"/>
    </style:style>
    <style:style style:name="T858" style:parent-style-name="Absatz-Standardschriftart" style:family="text">
      <style:text-properties fo:letter-spacing="0.0006in"/>
    </style:style>
    <style:style style:name="T859" style:parent-style-name="Absatz-Standardschriftart" style:family="text">
      <style:text-properties fo:letter-spacing="0.0097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04in"/>
    </style:style>
    <style:style style:name="T862" style:parent-style-name="Absatz-Standardschriftart" style:family="text">
      <style:text-properties style:font-name="Times New Roman" fo:letter-spacing="0.0465in" style:text-scale="99%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41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41in"/>
    </style:style>
    <style:style style:name="T867" style:parent-style-name="Absatz-Standardschriftart" style:family="text">
      <style:text-properties fo:letter-spacing="-0.0062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27in"/>
    </style:style>
    <style:style style:name="T870" style:parent-style-name="Absatz-Standardschriftart" style:family="text">
      <style:text-properties fo:letter-spacing="-0.0055in"/>
    </style:style>
    <style:style style:name="P871" style:parent-style-name="Standard" style:family="paragraph">
      <style:paragraph-properties fo:text-align="justify" fo:margin-top="0.1111in" fo:line-height="107%" fo:margin-left="0.7229in" fo:margin-right="1.1784in">
        <style:tab-stops/>
      </style:paragraph-properties>
    </style:style>
    <style:style style:name="T872" style:parent-style-name="Absatz-Standardschriftart" style:family="text">
      <style:text-properties style:font-name="Arial" fo:letter-spacing="-0.0006in" fo:font-size="10pt" style:font-size-asian="10pt"/>
    </style:style>
    <style:style style:name="T873" style:parent-style-name="Absatz-Standardschriftart" style:family="text">
      <style:text-properties style:font-name="Arial" fo:letter-spacing="0.0145in" fo:font-size="10pt" style:font-size-asian="10pt"/>
    </style:style>
    <style:style style:name="T874" style:parent-style-name="Absatz-Standardschriftart" style:family="text">
      <style:text-properties style:font-name="Arial" fo:font-size="10pt" style:font-size-asian="10pt"/>
    </style:style>
    <style:style style:name="T875" style:parent-style-name="Absatz-Standardschriftart" style:family="text">
      <style:text-properties style:font-name="Arial" fo:letter-spacing="0.0145in" fo:font-size="10pt" style:font-size-asian="10pt"/>
    </style:style>
    <style:style style:name="T876" style:parent-style-name="Absatz-Standardschriftart" style:family="text">
      <style:text-properties style:font-name="Arial" fo:font-size="10pt" style:font-size-asian="10pt"/>
    </style:style>
    <style:style style:name="T877" style:parent-style-name="Absatz-Standardschriftart" style:family="text">
      <style:text-properties style:font-name="Arial" fo:letter-spacing="0.0145in" fo:font-size="10pt" style:font-size-asian="10pt"/>
    </style:style>
    <style:style style:name="T878" style:parent-style-name="Absatz-Standardschriftart" style:family="text">
      <style:text-properties style:font-name="Arial" fo:font-size="10pt" style:font-size-asian="10pt"/>
    </style:style>
    <style:style style:name="T879" style:parent-style-name="Absatz-Standardschriftart" style:family="text">
      <style:text-properties style:font-name="Arial" fo:letter-spacing="0.0145in" fo:font-size="10pt" style:font-size-asian="10pt"/>
    </style:style>
    <style:style style:name="T880" style:parent-style-name="Absatz-Standardschriftart" style:family="text">
      <style:text-properties style:font-name="Arial" fo:letter-spacing="-0.0006in" fo:font-size="10pt" style:font-size-asian="10pt"/>
    </style:style>
    <style:style style:name="T881" style:parent-style-name="Absatz-Standardschriftart" style:family="text">
      <style:text-properties style:font-name="Arial" fo:letter-spacing="0.0145in" fo:font-size="10pt" style:font-size-asian="10pt"/>
    </style:style>
    <style:style style:name="T882" style:parent-style-name="Absatz-Standardschriftart" style:family="text">
      <style:text-properties style:font-name="Arial" fo:letter-spacing="-0.0006in" fo:font-size="10pt" style:font-size-asian="10pt"/>
    </style:style>
    <style:style style:name="T883" style:parent-style-name="Absatz-Standardschriftart" style:family="text">
      <style:text-properties style:font-name="Arial" fo:letter-spacing="0.0145in" fo:font-size="10pt" style:font-size-asian="10pt"/>
    </style:style>
    <style:style style:name="T884" style:parent-style-name="Absatz-Standardschriftart" style:family="text">
      <style:text-properties style:font-name="Arial" fo:font-size="10pt" style:font-size-asian="10pt"/>
    </style:style>
    <style:style style:name="T885" style:parent-style-name="Absatz-Standardschriftart" style:family="text">
      <style:text-properties style:font-name="Arial" fo:letter-spacing="0.0145in" fo:font-size="10pt" style:font-size-asian="10pt"/>
    </style:style>
    <style:style style:name="T886" style:parent-style-name="Absatz-Standardschriftart" style:family="text">
      <style:text-properties style:font-name="Arial" fo:letter-spacing="-0.0006in" fo:font-size="10pt" style:font-size-asian="10pt"/>
    </style:style>
    <style:style style:name="T887" style:parent-style-name="Absatz-Standardschriftart" style:family="text">
      <style:text-properties style:font-name="Arial" fo:letter-spacing="0.0159in" fo:font-size="10pt" style:font-size-asian="10pt"/>
    </style:style>
    <style:style style:name="T888" style:parent-style-name="Absatz-Standardschriftart" style:family="text">
      <style:text-properties style:font-name="Arial" fo:letter-spacing="-0.0006in" fo:font-size="10pt" style:font-size-asian="10pt"/>
    </style:style>
    <style:style style:name="T889" style:parent-style-name="Absatz-Standardschriftart" style:family="text">
      <style:text-properties style:font-name="Arial" fo:letter-spacing="0.0145in" fo:font-size="10pt" style:font-size-asian="10pt"/>
    </style:style>
    <style:style style:name="T890" style:parent-style-name="Absatz-Standardschriftart" style:family="text">
      <style:text-properties style:font-name="Arial" fo:letter-spacing="0.0006in" fo:font-size="10pt" style:font-size-asian="10pt"/>
    </style:style>
    <style:style style:name="T891" style:parent-style-name="Absatz-Standardschriftart" style:family="text">
      <style:text-properties style:font-name="Arial" fo:letter-spacing="0.0145in" fo:font-size="10pt" style:font-size-asian="10pt"/>
    </style:style>
    <style:style style:name="T892" style:parent-style-name="Absatz-Standardschriftart" style:family="text">
      <style:text-properties style:font-name="Arial" fo:letter-spacing="-0.0006in" fo:font-size="10pt" style:font-size-asian="10pt"/>
    </style:style>
    <style:style style:name="T893" style:parent-style-name="Absatz-Standardschriftart" style:family="text">
      <style:text-properties style:font-name="Arial" fo:letter-spacing="0.0152in" fo:font-size="10pt" style:font-size-asian="10pt"/>
    </style:style>
    <style:style style:name="T894" style:parent-style-name="Absatz-Standardschriftart" style:family="text">
      <style:text-properties style:font-name="Arial" fo:font-size="10pt" style:font-size-asian="10pt"/>
    </style:style>
    <style:style style:name="T895" style:parent-style-name="Absatz-Standardschriftart" style:family="text">
      <style:text-properties style:font-name="Arial" fo:letter-spacing="0.0145in" fo:font-size="10pt" style:font-size-asian="10pt"/>
    </style:style>
    <style:style style:name="T896" style:parent-style-name="Absatz-Standardschriftart" style:family="text">
      <style:text-properties style:font-name="Arial" fo:font-size="10pt" style:font-size-asian="10pt"/>
    </style:style>
    <style:style style:name="T897" style:parent-style-name="Absatz-Standardschriftart" style:family="text">
      <style:text-properties style:font-name="Arial" fo:letter-spacing="0.0159in" fo:font-size="10pt" style:font-size-asian="10pt"/>
    </style:style>
    <style:style style:name="T898" style:parent-style-name="Absatz-Standardschriftart" style:family="text">
      <style:text-properties style:font-name="Arial" fo:letter-spacing="-0.0006in" fo:font-size="10pt" style:font-size-asian="10pt"/>
    </style:style>
    <style:style style:name="T899" style:parent-style-name="Absatz-Standardschriftart" style:family="text">
      <style:text-properties style:font-name="Arial" fo:letter-spacing="0.0159in" fo:font-size="10pt" style:font-size-asian="10pt"/>
    </style:style>
    <style:style style:name="T900" style:parent-style-name="Absatz-Standardschriftart" style:family="text">
      <style:text-properties style:font-name="Arial" fo:letter-spacing="-0.0006in" fo:font-size="10pt" style:font-size-asian="10pt"/>
    </style:style>
    <style:style style:name="T901" style:parent-style-name="Absatz-Standardschriftart" style:family="text">
      <style:text-properties style:font-name="Arial" fo:letter-spacing="0.0145in" fo:font-size="10pt" style:font-size-asian="10pt"/>
    </style:style>
    <style:style style:name="T902" style:parent-style-name="Absatz-Standardschriftart" style:family="text">
      <style:text-properties style:font-name="Arial" fo:letter-spacing="-0.0006in" fo:font-size="10pt" style:font-size-asian="10pt"/>
    </style:style>
    <style:style style:name="T903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904" style:parent-style-name="Absatz-Standardschriftart" style:family="text">
      <style:text-properties style:font-name="Arial" fo:letter-spacing="-0.0006in" fo:font-size="10pt" style:font-size-asian="10pt"/>
    </style:style>
    <style:style style:name="T905" style:parent-style-name="Absatz-Standardschriftart" style:family="text">
      <style:text-properties style:font-name="Arial" fo:letter-spacing="0.0152in" fo:font-size="10pt" style:font-size-asian="10pt"/>
    </style:style>
    <style:style style:name="T906" style:parent-style-name="Absatz-Standardschriftart" style:family="text">
      <style:text-properties style:font-name="Arial" fo:letter-spacing="0.0006in" fo:font-size="10pt" style:font-size-asian="10pt"/>
    </style:style>
    <style:style style:name="T907" style:parent-style-name="Absatz-Standardschriftart" style:family="text">
      <style:text-properties style:font-name="Arial" fo:letter-spacing="0.018in" fo:font-size="10pt" style:font-size-asian="10pt"/>
    </style:style>
    <style:style style:name="T908" style:parent-style-name="Absatz-Standardschriftart" style:family="text">
      <style:text-properties style:font-name="Arial" fo:letter-spacing="-0.0006in" fo:font-size="10pt" style:font-size-asian="10pt"/>
    </style:style>
    <style:style style:name="T909" style:parent-style-name="Absatz-Standardschriftart" style:family="text">
      <style:text-properties style:font-name="Arial" fo:letter-spacing="0.0173in" fo:font-size="10pt" style:font-size-asian="10pt"/>
    </style:style>
    <style:style style:name="T910" style:parent-style-name="Absatz-Standardschriftart" style:family="text">
      <style:text-properties style:font-name="Arial" fo:font-size="10pt" style:font-size-asian="10pt"/>
    </style:style>
    <style:style style:name="T911" style:parent-style-name="Absatz-Standardschriftart" style:family="text">
      <style:text-properties style:font-name="Arial" fo:letter-spacing="0.0159in" fo:font-size="10pt" style:font-size-asian="10pt"/>
    </style:style>
    <style:style style:name="T912" style:parent-style-name="Absatz-Standardschriftart" style:family="text">
      <style:text-properties style:font-name="Arial" fo:font-size="10pt" style:font-size-asian="10pt"/>
    </style:style>
    <style:style style:name="T913" style:parent-style-name="Absatz-Standardschriftart" style:family="text">
      <style:text-properties style:font-name="Arial" fo:letter-spacing="0.0159in" fo:font-size="10pt" style:font-size-asian="10pt"/>
    </style:style>
    <style:style style:name="T914" style:parent-style-name="Absatz-Standardschriftart" style:family="text">
      <style:text-properties style:font-name="Arial" fo:font-size="10pt" style:font-size-asian="10pt"/>
    </style:style>
    <style:style style:name="T915" style:parent-style-name="Absatz-Standardschriftart" style:family="text">
      <style:text-properties style:font-name="Arial" fo:letter-spacing="0.0152in" fo:font-size="10pt" style:font-size-asian="10pt"/>
    </style:style>
    <style:style style:name="T916" style:parent-style-name="Absatz-Standardschriftart" style:family="text">
      <style:text-properties style:font-name="Arial" fo:font-size="10pt" style:font-size-asian="10pt"/>
    </style:style>
    <style:style style:name="T917" style:parent-style-name="Absatz-Standardschriftart" style:family="text">
      <style:text-properties style:font-name="Arial" fo:letter-spacing="0.0166in" fo:font-size="10pt" style:font-size-asian="10pt"/>
    </style:style>
    <style:style style:name="T918" style:parent-style-name="Absatz-Standardschriftart" style:family="text">
      <style:text-properties style:font-name="Arial" fo:font-size="10pt" style:font-size-asian="10pt"/>
    </style:style>
    <style:style style:name="T919" style:parent-style-name="Absatz-Standardschriftart" style:family="text">
      <style:text-properties style:font-name="Arial" fo:letter-spacing="0.018in" fo:font-size="10pt" style:font-size-asian="10pt"/>
    </style:style>
    <style:style style:name="T920" style:parent-style-name="Absatz-Standardschriftart" style:family="text">
      <style:text-properties style:font-name="Arial" fo:letter-spacing="-0.0006in" fo:font-size="10pt" style:font-size-asian="10pt"/>
    </style:style>
    <style:style style:name="T921" style:parent-style-name="Absatz-Standardschriftart" style:family="text">
      <style:text-properties style:font-name="Arial" fo:letter-spacing="0.0173in" fo:font-size="10pt" style:font-size-asian="10pt"/>
    </style:style>
    <style:style style:name="T922" style:parent-style-name="Absatz-Standardschriftart" style:family="text">
      <style:text-properties style:font-name="Arial" fo:letter-spacing="-0.0006in" fo:font-size="10pt" style:font-size-asian="10pt"/>
    </style:style>
    <style:style style:name="T923" style:parent-style-name="Absatz-Standardschriftart" style:family="text">
      <style:text-properties style:font-name="Arial" fo:letter-spacing="0.018in" fo:font-size="10pt" style:font-size-asian="10pt"/>
    </style:style>
    <style:style style:name="T924" style:parent-style-name="Absatz-Standardschriftart" style:family="text">
      <style:text-properties style:font-name="Arial" fo:letter-spacing="-0.0006in" fo:font-size="10pt" style:font-size-asian="10pt"/>
    </style:style>
    <style:style style:name="T925" style:parent-style-name="Absatz-Standardschriftart" style:family="text">
      <style:text-properties style:font-name="Arial" fo:letter-spacing="0.0173in" fo:font-size="10pt" style:font-size-asian="10pt"/>
    </style:style>
    <style:style style:name="T926" style:parent-style-name="Absatz-Standardschriftart" style:family="text">
      <style:text-properties style:font-name="Arial" fo:letter-spacing="-0.0006in" fo:font-size="10pt" style:font-size-asian="10pt"/>
    </style:style>
    <style:style style:name="T927" style:parent-style-name="Absatz-Standardschriftart" style:family="text">
      <style:text-properties style:font-name="Arial" fo:letter-spacing="0.0194in" fo:font-size="10pt" style:font-size-asian="10pt"/>
    </style:style>
    <style:style style:name="T928" style:parent-style-name="Absatz-Standardschriftart" style:family="text">
      <style:text-properties style:font-name="Arial" fo:letter-spacing="-0.0006in" fo:font-size="10pt" style:font-size-asian="10pt"/>
    </style:style>
    <style:style style:name="T929" style:parent-style-name="Absatz-Standardschriftart" style:family="text">
      <style:text-properties style:font-name="Arial" fo:letter-spacing="0.0173in" fo:font-size="10pt" style:font-size-asian="10pt"/>
    </style:style>
    <style:style style:name="T930" style:parent-style-name="Absatz-Standardschriftart" style:family="text">
      <style:text-properties style:font-name="Arial" fo:letter-spacing="-0.0006in" fo:font-size="10pt" style:font-size-asian="10pt"/>
    </style:style>
    <style:style style:name="T931" style:parent-style-name="Absatz-Standardschriftart" style:family="text">
      <style:text-properties style:font-name="Arial" fo:letter-spacing="0.0159in" fo:font-size="10pt" style:font-size-asian="10pt"/>
    </style:style>
    <style:style style:name="T932" style:parent-style-name="Absatz-Standardschriftart" style:family="text">
      <style:text-properties style:font-name="Arial" fo:font-size="10pt" style:font-size-asian="10pt"/>
    </style:style>
    <style:style style:name="T933" style:parent-style-name="Absatz-Standardschriftart" style:family="text">
      <style:text-properties style:font-name="Times New Roman" fo:letter-spacing="0.0326in" style:text-scale="99%" fo:font-size="10pt" style:font-size-asian="10pt"/>
    </style:style>
    <style:style style:name="T934" style:parent-style-name="Absatz-Standardschriftart" style:family="text">
      <style:text-properties style:font-name="Arial" fo:letter-spacing="-0.0006in" fo:font-size="10pt" style:font-size-asian="10pt"/>
    </style:style>
    <style:style style:name="T935" style:parent-style-name="Absatz-Standardschriftart" style:family="text">
      <style:text-properties style:font-name="Arial" fo:letter-spacing="0.0104in" fo:font-size="10pt" style:font-size-asian="10pt"/>
    </style:style>
    <style:style style:name="T936" style:parent-style-name="Absatz-Standardschriftart" style:family="text">
      <style:text-properties style:font-name="Arial" fo:letter-spacing="0.0006in" fo:font-size="10pt" style:font-size-asian="10pt"/>
    </style:style>
    <style:style style:name="T937" style:parent-style-name="Absatz-Standardschriftart" style:family="text">
      <style:text-properties style:font-name="Arial" fo:letter-spacing="0.0111in" fo:font-size="10pt" style:font-size-asian="10pt"/>
    </style:style>
    <style:style style:name="T938" style:parent-style-name="Absatz-Standardschriftart" style:family="text">
      <style:text-properties style:font-name="Arial" fo:letter-spacing="-0.0006in" fo:font-size="10pt" style:font-size-asian="10pt"/>
    </style:style>
    <style:style style:name="T939" style:parent-style-name="Absatz-Standardschriftart" style:family="text">
      <style:text-properties style:font-name="Arial" fo:letter-spacing="0.0111in" fo:font-size="10pt" style:font-size-asian="10pt"/>
    </style:style>
    <style:style style:name="T940" style:parent-style-name="Absatz-Standardschriftart" style:family="text">
      <style:text-properties style:font-name="Arial" fo:font-size="10pt" style:font-size-asian="10pt"/>
    </style:style>
    <style:style style:name="T941" style:parent-style-name="Absatz-Standardschriftart" style:family="text">
      <style:text-properties style:font-name="Arial" fo:letter-spacing="0.0111in" fo:font-size="10pt" style:font-size-asian="10pt"/>
    </style:style>
    <style:style style:name="T942" style:parent-style-name="Absatz-Standardschriftart" style:family="text">
      <style:text-properties style:font-name="Arial" fo:font-size="10pt" style:font-size-asian="10pt"/>
    </style:style>
    <style:style style:name="T943" style:parent-style-name="Absatz-Standardschriftart" style:family="text">
      <style:text-properties style:font-name="Arial" fo:letter-spacing="0.0125in" fo:font-size="10pt" style:font-size-asian="10pt"/>
    </style:style>
    <style:style style:name="T944" style:parent-style-name="Absatz-Standardschriftart" style:family="text">
      <style:text-properties style:font-name="Arial" fo:letter-spacing="-0.0006in" fo:font-size="10pt" style:font-size-asian="10pt"/>
    </style:style>
    <style:style style:name="T945" style:parent-style-name="Absatz-Standardschriftart" style:family="text">
      <style:text-properties style:font-name="Arial" fo:letter-spacing="0.0118in" fo:font-size="10pt" style:font-size-asian="10pt"/>
    </style:style>
    <style:style style:name="T946" style:parent-style-name="Absatz-Standardschriftart" style:family="text">
      <style:text-properties style:font-name="Arial" fo:font-size="10pt" style:font-size-asian="10pt"/>
    </style:style>
    <style:style style:name="T947" style:parent-style-name="Absatz-Standardschriftart" style:family="text">
      <style:text-properties style:font-name="Arial" fo:letter-spacing="0.0111in" fo:font-size="10pt" style:font-size-asian="10pt"/>
    </style:style>
    <style:style style:name="T948" style:parent-style-name="Absatz-Standardschriftart" style:family="text">
      <style:text-properties style:font-name="Arial" fo:letter-spacing="-0.0006in" fo:font-size="10pt" style:font-size-asian="10pt"/>
    </style:style>
    <style:style style:name="T949" style:parent-style-name="Absatz-Standardschriftart" style:family="text">
      <style:text-properties style:font-name="Arial" fo:letter-spacing="0.0104in" fo:font-size="10pt" style:font-size-asian="10pt"/>
    </style:style>
    <style:style style:name="T950" style:parent-style-name="Absatz-Standardschriftart" style:family="text">
      <style:text-properties style:font-name="Arial" fo:letter-spacing="-0.0006in" fo:font-size="10pt" style:font-size-asian="10pt"/>
    </style:style>
    <style:style style:name="T951" style:parent-style-name="Absatz-Standardschriftart" style:family="text">
      <style:text-properties style:font-name="Arial" fo:letter-spacing="0.0111in" fo:font-size="10pt" style:font-size-asian="10pt"/>
    </style:style>
    <style:style style:name="T952" style:parent-style-name="Absatz-Standardschriftart" style:family="text">
      <style:text-properties style:font-name="Arial" fo:letter-spacing="-0.0006in" fo:font-size="10pt" style:font-size-asian="10pt"/>
    </style:style>
    <style:style style:name="T953" style:parent-style-name="Absatz-Standardschriftart" style:family="text">
      <style:text-properties style:font-name="Arial" fo:letter-spacing="0.0111in" fo:font-size="10pt" style:font-size-asian="10pt"/>
    </style:style>
    <style:style style:name="T954" style:parent-style-name="Absatz-Standardschriftart" style:family="text">
      <style:text-properties style:font-name="Arial" fo:letter-spacing="0.0006in" fo:font-size="10pt" style:font-size-asian="10pt"/>
    </style:style>
    <style:style style:name="T955" style:parent-style-name="Absatz-Standardschriftart" style:family="text">
      <style:text-properties style:font-name="Arial" fo:letter-spacing="0.0111in" fo:font-size="10pt" style:font-size-asian="10pt"/>
    </style:style>
    <style:style style:name="T956" style:parent-style-name="Absatz-Standardschriftart" style:family="text">
      <style:text-properties style:font-name="Arial" fo:letter-spacing="-0.0006in" fo:font-size="10pt" style:font-size-asian="10pt"/>
    </style:style>
    <style:style style:name="T957" style:parent-style-name="Absatz-Standardschriftart" style:family="text">
      <style:text-properties style:font-name="Arial" fo:letter-spacing="0.0125in" fo:font-size="10pt" style:font-size-asian="10pt"/>
    </style:style>
    <style:style style:name="T958" style:parent-style-name="Absatz-Standardschriftart" style:family="text">
      <style:text-properties style:font-name="Arial" fo:letter-spacing="0.0006in" fo:font-size="10pt" style:font-size-asian="10pt"/>
    </style:style>
    <style:style style:name="T959" style:parent-style-name="Absatz-Standardschriftart" style:family="text">
      <style:text-properties style:font-name="Arial" fo:letter-spacing="0.009in" fo:font-size="10pt" style:font-size-asian="10pt"/>
    </style:style>
    <style:style style:name="T960" style:parent-style-name="Absatz-Standardschriftart" style:family="text">
      <style:text-properties style:font-name="Arial" fo:letter-spacing="-0.0006in" fo:font-size="10pt" style:font-size-asian="10pt"/>
    </style:style>
    <style:style style:name="T961" style:parent-style-name="Absatz-Standardschriftart" style:family="text">
      <style:text-properties style:font-name="Arial" fo:letter-spacing="0.0145in" fo:font-size="10pt" style:font-size-asian="10pt"/>
    </style:style>
    <style:style style:name="T962" style:parent-style-name="Absatz-Standardschriftart" style:family="text">
      <style:text-properties style:font-name="Arial" fo:font-size="10pt" style:font-size-asian="10pt"/>
    </style:style>
    <style:style style:name="T963" style:parent-style-name="Absatz-Standardschriftart" style:family="text">
      <style:text-properties style:font-name="Arial" fo:letter-spacing="0.009in" fo:font-size="10pt" style:font-size-asian="10pt"/>
    </style:style>
    <style:style style:name="T964" style:parent-style-name="Absatz-Standardschriftart" style:family="text">
      <style:text-properties style:font-name="Arial" fo:letter-spacing="-0.0006in" fo:font-size="10pt" style:font-size-asian="10pt"/>
    </style:style>
    <style:style style:name="T965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966" style:parent-style-name="Absatz-Standardschriftart" style:family="text">
      <style:text-properties style:font-name="Arial" fo:letter-spacing="-0.0006in" fo:font-size="10pt" style:font-size-asian="10pt"/>
    </style:style>
    <style:style style:name="T967" style:parent-style-name="Absatz-Standardschriftart" style:family="text">
      <style:text-properties style:font-name="Arial" fo:letter-spacing="0.0076in" fo:font-size="10pt" style:font-size-asian="10pt"/>
    </style:style>
    <style:style style:name="T968" style:parent-style-name="Absatz-Standardschriftart" style:family="text">
      <style:text-properties style:font-name="Arial" fo:font-size="10pt" style:font-size-asian="10pt"/>
    </style:style>
    <style:style style:name="T969" style:parent-style-name="Absatz-Standardschriftart" style:family="text">
      <style:text-properties style:font-name="Arial" fo:letter-spacing="0.0034in" fo:font-size="10pt" style:font-size-asian="10pt"/>
    </style:style>
    <style:style style:name="T970" style:parent-style-name="Absatz-Standardschriftart" style:family="text">
      <style:text-properties style:font-name="Arial" fo:font-size="10pt" style:font-size-asian="10pt"/>
    </style:style>
    <style:style style:name="T971" style:parent-style-name="Absatz-Standardschriftart" style:family="text">
      <style:text-properties style:font-name="Arial" fo:letter-spacing="0.0048in" fo:font-size="10pt" style:font-size-asian="10pt"/>
    </style:style>
    <style:style style:name="T972" style:parent-style-name="Absatz-Standardschriftart" style:family="text">
      <style:text-properties style:font-name="Arial" fo:letter-spacing="-0.0006in" fo:font-size="10pt" style:font-size-asian="10pt"/>
    </style:style>
    <style:style style:name="T973" style:parent-style-name="Absatz-Standardschriftart" style:family="text">
      <style:text-properties style:font-name="Arial" fo:letter-spacing="0.0069in" fo:font-size="10pt" style:font-size-asian="10pt"/>
    </style:style>
    <style:style style:name="T974" style:parent-style-name="Absatz-Standardschriftart" style:family="text">
      <style:text-properties style:font-name="Arial" fo:letter-spacing="-0.0006in" fo:font-size="10pt" style:font-size-asian="10pt"/>
    </style:style>
    <style:style style:name="T975" style:parent-style-name="Absatz-Standardschriftart" style:family="text">
      <style:text-properties style:font-name="Arial" fo:letter-spacing="0.0055in" fo:font-size="10pt" style:font-size-asian="10pt"/>
    </style:style>
    <style:style style:name="T976" style:parent-style-name="Absatz-Standardschriftart" style:family="text">
      <style:text-properties style:font-name="Arial" fo:font-size="10pt" style:font-size-asian="10pt"/>
    </style:style>
    <style:style style:name="T977" style:parent-style-name="Absatz-Standardschriftart" style:family="text">
      <style:text-properties style:font-name="Arial" fo:letter-spacing="0.0048in" fo:font-size="10pt" style:font-size-asian="10pt"/>
    </style:style>
    <style:style style:name="T978" style:parent-style-name="Absatz-Standardschriftart" style:family="text">
      <style:text-properties style:font-name="Arial" fo:letter-spacing="-0.0006in" fo:font-size="10pt" style:font-size-asian="10pt"/>
    </style:style>
    <style:style style:name="T979" style:parent-style-name="Absatz-Standardschriftart" style:family="text">
      <style:text-properties style:font-name="Arial" fo:letter-spacing="0.0055in" fo:font-size="10pt" style:font-size-asian="10pt"/>
    </style:style>
    <style:style style:name="T980" style:parent-style-name="Absatz-Standardschriftart" style:family="text">
      <style:text-properties style:font-name="Arial" fo:font-size="10pt" style:font-size-asian="10pt"/>
    </style:style>
    <style:style style:name="T981" style:parent-style-name="Absatz-Standardschriftart" style:family="text">
      <style:text-properties style:font-name="Arial" fo:letter-spacing="0.0055in" fo:font-size="10pt" style:font-size-asian="10pt"/>
    </style:style>
    <style:style style:name="T982" style:parent-style-name="Absatz-Standardschriftart" style:family="text">
      <style:text-properties style:font-name="Arial" fo:letter-spacing="-0.0006in" fo:font-size="10pt" style:font-size-asian="10pt"/>
    </style:style>
    <style:style style:name="T983" style:parent-style-name="Absatz-Standardschriftart" style:family="text">
      <style:text-properties style:font-name="Arial" fo:letter-spacing="0.0048in" fo:font-size="10pt" style:font-size-asian="10pt"/>
    </style:style>
    <style:style style:name="T984" style:parent-style-name="Absatz-Standardschriftart" style:family="text">
      <style:text-properties style:font-name="Arial" fo:font-size="10pt" style:font-size-asian="10pt"/>
    </style:style>
    <style:style style:name="T985" style:parent-style-name="Absatz-Standardschriftart" style:family="text">
      <style:text-properties style:font-name="Arial" fo:letter-spacing="0.0055in" fo:font-size="10pt" style:font-size-asian="10pt"/>
    </style:style>
    <style:style style:name="T986" style:parent-style-name="Absatz-Standardschriftart" style:family="text">
      <style:text-properties style:font-name="Arial" fo:letter-spacing="-0.0006in" fo:font-size="10pt" style:font-size-asian="10pt"/>
    </style:style>
    <style:style style:name="T987" style:parent-style-name="Absatz-Standardschriftart" style:family="text">
      <style:text-properties style:font-name="Arial" fo:letter-spacing="0.0062in" fo:font-size="10pt" style:font-size-asian="10pt"/>
    </style:style>
    <style:style style:name="T988" style:parent-style-name="Absatz-Standardschriftart" style:family="text">
      <style:text-properties style:font-name="Arial" fo:letter-spacing="-0.0006in" fo:font-size="10pt" style:font-size-asian="10pt"/>
    </style:style>
    <style:style style:name="T989" style:parent-style-name="Absatz-Standardschriftart" style:family="text">
      <style:text-properties style:font-name="Arial" fo:letter-spacing="0.0055in" fo:font-size="10pt" style:font-size-asian="10pt"/>
    </style:style>
    <style:style style:name="T990" style:parent-style-name="Absatz-Standardschriftart" style:family="text">
      <style:text-properties style:font-name="Arial" fo:letter-spacing="-0.0006in" fo:font-size="10pt" style:font-size-asian="10pt"/>
    </style:style>
    <style:style style:name="T991" style:parent-style-name="Absatz-Standardschriftart" style:family="text">
      <style:text-properties style:font-name="Times New Roman" fo:letter-spacing="0.0701in" style:text-scale="99%" fo:font-size="10pt" style:font-size-asian="10pt"/>
    </style:style>
    <style:style style:name="T992" style:parent-style-name="Absatz-Standardschriftart" style:family="text">
      <style:text-properties style:font-name="Arial" fo:letter-spacing="-0.0006in" fo:font-size="10pt" style:font-size-asian="10pt"/>
    </style:style>
    <style:style style:name="T993" style:parent-style-name="Absatz-Standardschriftart" style:family="text">
      <style:text-properties style:font-name="Arial" fo:letter-spacing="0.0097in" fo:font-size="10pt" style:font-size-asian="10pt"/>
    </style:style>
    <style:style style:name="T994" style:parent-style-name="Absatz-Standardschriftart" style:family="text">
      <style:text-properties style:font-name="Arial" fo:font-size="10pt" style:font-size-asian="10pt"/>
    </style:style>
    <style:style style:name="T995" style:parent-style-name="Absatz-Standardschriftart" style:family="text">
      <style:text-properties style:font-name="Arial" fo:letter-spacing="0.0104in" fo:font-size="10pt" style:font-size-asian="10pt"/>
    </style:style>
    <style:style style:name="T996" style:parent-style-name="Absatz-Standardschriftart" style:family="text">
      <style:text-properties style:font-name="Arial" fo:letter-spacing="-0.0006in" fo:font-size="10pt" style:font-size-asian="10pt"/>
    </style:style>
    <style:style style:name="T997" style:parent-style-name="Absatz-Standardschriftart" style:family="text">
      <style:text-properties style:font-name="Arial" fo:letter-spacing="0.0097in" fo:font-size="10pt" style:font-size-asian="10pt"/>
    </style:style>
    <style:style style:name="T998" style:parent-style-name="Absatz-Standardschriftart" style:family="text">
      <style:text-properties style:font-name="Arial" fo:font-size="10pt" style:font-size-asian="10pt"/>
    </style:style>
    <style:style style:name="T999" style:parent-style-name="Absatz-Standardschriftart" style:family="text">
      <style:text-properties style:font-name="Arial" fo:letter-spacing="0.0097in" fo:font-size="10pt" style:font-size-asian="10pt"/>
    </style:style>
    <style:style style:name="T1000" style:parent-style-name="Absatz-Standardschriftart" style:family="text">
      <style:text-properties style:font-name="Arial" fo:font-size="10pt" style:font-size-asian="10pt"/>
    </style:style>
    <style:style style:name="T1001" style:parent-style-name="Absatz-Standardschriftart" style:family="text">
      <style:text-properties style:font-name="Arial" fo:letter-spacing="0.0097in" fo:font-size="10pt" style:font-size-asian="10pt"/>
    </style:style>
    <style:style style:name="T1002" style:parent-style-name="Absatz-Standardschriftart" style:family="text">
      <style:text-properties style:font-name="Arial" fo:font-size="10pt" style:font-size-asian="10pt"/>
    </style:style>
    <style:style style:name="T1003" style:parent-style-name="Absatz-Standardschriftart" style:family="text">
      <style:text-properties style:font-name="Arial" fo:letter-spacing="0.0111in" fo:font-size="10pt" style:font-size-asian="10pt"/>
    </style:style>
    <style:style style:name="T1004" style:parent-style-name="Absatz-Standardschriftart" style:family="text">
      <style:text-properties style:font-name="Arial" fo:font-size="10pt" style:font-size-asian="10pt"/>
    </style:style>
    <style:style style:name="T1005" style:parent-style-name="Absatz-Standardschriftart" style:family="text">
      <style:text-properties style:font-name="Arial" fo:letter-spacing="0.0097in" fo:font-size="10pt" style:font-size-asian="10pt"/>
    </style:style>
    <style:style style:name="T1006" style:parent-style-name="Absatz-Standardschriftart" style:family="text">
      <style:text-properties style:font-name="Arial" fo:letter-spacing="-0.0006in" fo:font-size="10pt" style:font-size-asian="10pt"/>
    </style:style>
    <style:style style:name="T1007" style:parent-style-name="Absatz-Standardschriftart" style:family="text">
      <style:text-properties style:font-name="Arial" fo:letter-spacing="0.0111in" fo:font-size="10pt" style:font-size-asian="10pt"/>
    </style:style>
    <style:style style:name="T1008" style:parent-style-name="Absatz-Standardschriftart" style:family="text">
      <style:text-properties style:font-name="Arial" fo:letter-spacing="-0.0006in" fo:font-size="10pt" style:font-size-asian="10pt"/>
    </style:style>
    <style:style style:name="T1009" style:parent-style-name="Absatz-Standardschriftart" style:family="text">
      <style:text-properties style:font-name="Arial" fo:letter-spacing="0.0104in" fo:font-size="10pt" style:font-size-asian="10pt"/>
    </style:style>
    <style:style style:name="T1010" style:parent-style-name="Absatz-Standardschriftart" style:family="text">
      <style:text-properties style:font-name="Arial" fo:font-size="10pt" style:font-size-asian="10pt"/>
    </style:style>
    <style:style style:name="T1011" style:parent-style-name="Absatz-Standardschriftart" style:family="text">
      <style:text-properties style:font-name="Arial" fo:letter-spacing="0.0097in" fo:font-size="10pt" style:font-size-asian="10pt"/>
    </style:style>
    <style:style style:name="T1012" style:parent-style-name="Absatz-Standardschriftart" style:family="text">
      <style:text-properties style:font-name="Arial" fo:letter-spacing="-0.0006in" fo:font-size="10pt" style:font-size-asian="10pt"/>
    </style:style>
    <style:style style:name="T1013" style:parent-style-name="Absatz-Standardschriftart" style:family="text">
      <style:text-properties style:font-name="Arial" fo:letter-spacing="0.0104in" fo:font-size="10pt" style:font-size-asian="10pt"/>
    </style:style>
    <style:style style:name="T1014" style:parent-style-name="Absatz-Standardschriftart" style:family="text">
      <style:text-properties style:font-name="Arial" fo:letter-spacing="-0.0006in" fo:font-size="10pt" style:font-size-asian="10pt"/>
    </style:style>
    <style:style style:name="T1015" style:parent-style-name="Absatz-Standardschriftart" style:family="text">
      <style:text-properties style:font-name="Arial" fo:letter-spacing="0.0104in" fo:font-size="10pt" style:font-size-asian="10pt"/>
    </style:style>
    <style:style style:name="T1016" style:parent-style-name="Absatz-Standardschriftart" style:family="text">
      <style:text-properties style:font-name="Arial" fo:letter-spacing="-0.0006in" fo:font-size="10pt" style:font-size-asian="10pt"/>
    </style:style>
    <style:style style:name="T1017" style:parent-style-name="Absatz-Standardschriftart" style:family="text">
      <style:text-properties style:font-name="Arial" fo:letter-spacing="0.0104in" fo:font-size="10pt" style:font-size-asian="10pt"/>
    </style:style>
    <style:style style:name="T1018" style:parent-style-name="Absatz-Standardschriftart" style:family="text">
      <style:text-properties style:font-name="Arial" fo:font-size="10pt" style:font-size-asian="10pt"/>
    </style:style>
    <style:style style:name="T1019" style:parent-style-name="Absatz-Standardschriftart" style:family="text">
      <style:text-properties style:font-name="Arial" fo:letter-spacing="0.0097in" fo:font-size="10pt" style:font-size-asian="10pt"/>
    </style:style>
    <style:style style:name="T1020" style:parent-style-name="Absatz-Standardschriftart" style:family="text">
      <style:text-properties style:font-name="Arial" fo:font-size="10pt" style:font-size-asian="10pt"/>
    </style:style>
    <style:style style:name="T1021" style:parent-style-name="Absatz-Standardschriftart" style:family="text">
      <style:text-properties style:font-name="Arial" fo:letter-spacing="0.0097in" fo:font-size="10pt" style:font-size-asian="10pt"/>
    </style:style>
    <style:style style:name="T1022" style:parent-style-name="Absatz-Standardschriftart" style:family="text">
      <style:text-properties style:font-name="Arial" fo:font-size="10pt" style:font-size-asian="10pt"/>
    </style:style>
    <style:style style:name="T1023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024" style:parent-style-name="Absatz-Standardschriftart" style:family="text">
      <style:text-properties style:font-name="Arial" fo:letter-spacing="-0.0006in" fo:font-size="10pt" style:font-size-asian="10pt"/>
    </style:style>
    <style:style style:name="T1025" style:parent-style-name="Absatz-Standardschriftart" style:family="text">
      <style:text-properties style:font-name="Arial" fo:font-size="10pt" style:font-size-asian="10pt"/>
    </style:style>
    <style:style style:name="T1026" style:parent-style-name="Absatz-Standardschriftart" style:family="text">
      <style:text-properties style:font-name="Arial" fo:letter-spacing="0.002in" fo:font-size="10pt" style:font-size-asian="10pt"/>
    </style:style>
    <style:style style:name="T1027" style:parent-style-name="Absatz-Standardschriftart" style:family="text">
      <style:text-properties style:font-name="Arial" fo:letter-spacing="-0.0006in" fo:font-size="10pt" style:font-size-asian="10pt"/>
    </style:style>
    <style:style style:name="T1028" style:parent-style-name="Absatz-Standardschriftart" style:family="text">
      <style:text-properties style:font-name="Arial" fo:letter-spacing="0.0006in" fo:font-size="10pt" style:font-size-asian="10pt"/>
    </style:style>
    <style:style style:name="T1029" style:parent-style-name="Absatz-Standardschriftart" style:family="text">
      <style:text-properties style:font-name="Arial" fo:font-size="10pt" style:font-size-asian="10pt"/>
    </style:style>
    <style:style style:name="T1030" style:parent-style-name="Absatz-Standardschriftart" style:family="text">
      <style:text-properties style:font-name="Arial" fo:letter-spacing="0.0006in" fo:font-size="10pt" style:font-size-asian="10pt"/>
    </style:style>
    <style:style style:name="T1031" style:parent-style-name="Absatz-Standardschriftart" style:family="text">
      <style:text-properties style:font-name="Arial" fo:letter-spacing="-0.0006in" fo:font-size="10pt" style:font-size-asian="10pt"/>
    </style:style>
    <style:style style:name="T1032" style:parent-style-name="Absatz-Standardschriftart" style:family="text">
      <style:text-properties style:font-name="Arial" fo:letter-spacing="0.0006in" fo:font-size="10pt" style:font-size-asian="10pt"/>
    </style:style>
    <style:style style:name="T1033" style:parent-style-name="Absatz-Standardschriftart" style:family="text">
      <style:text-properties style:font-name="Arial" fo:font-size="10pt" style:font-size-asian="10pt"/>
    </style:style>
    <style:style style:name="T1034" style:parent-style-name="Absatz-Standardschriftart" style:family="text">
      <style:text-properties style:font-name="Arial" fo:letter-spacing="0.002in" fo:font-size="10pt" style:font-size-asian="10pt"/>
    </style:style>
    <style:style style:name="T1035" style:parent-style-name="Absatz-Standardschriftart" style:family="text">
      <style:text-properties style:font-name="Arial" fo:letter-spacing="-0.0006in" fo:font-size="10pt" style:font-size-asian="10pt"/>
    </style:style>
    <style:style style:name="T1036" style:parent-style-name="Absatz-Standardschriftart" style:family="text">
      <style:text-properties style:font-name="Arial" fo:letter-spacing="0.0006in" fo:font-size="10pt" style:font-size-asian="10pt"/>
    </style:style>
    <style:style style:name="T1037" style:parent-style-name="Absatz-Standardschriftart" style:family="text">
      <style:text-properties style:font-name="Arial" fo:letter-spacing="-0.0006in" fo:font-size="10pt" style:font-size-asian="10pt"/>
    </style:style>
    <style:style style:name="T1038" style:parent-style-name="Absatz-Standardschriftart" style:family="text">
      <style:text-properties style:font-name="Arial" fo:letter-spacing="0.0027in" fo:font-size="10pt" style:font-size-asian="10pt"/>
    </style:style>
    <style:style style:name="T1039" style:parent-style-name="Absatz-Standardschriftart" style:family="text">
      <style:text-properties style:font-name="Arial" fo:letter-spacing="-0.0006in" fo:font-size="10pt" style:font-size-asian="10pt"/>
    </style:style>
    <style:style style:name="T1040" style:parent-style-name="Absatz-Standardschriftart" style:family="text">
      <style:text-properties style:font-name="Arial" fo:font-size="10pt" style:font-size-asian="10pt"/>
    </style:style>
    <style:style style:name="T1041" style:parent-style-name="Absatz-Standardschriftart" style:family="text">
      <style:text-properties style:font-name="Arial" fo:letter-spacing="0.0006in" fo:font-size="10pt" style:font-size-asian="10pt"/>
    </style:style>
    <style:style style:name="T1042" style:parent-style-name="Absatz-Standardschriftart" style:family="text">
      <style:text-properties style:font-name="Times New Roman" fo:letter-spacing="0.034in" style:text-scale="99%" fo:font-size="10pt" style:font-size-asian="10pt"/>
    </style:style>
    <style:style style:name="T1043" style:parent-style-name="Absatz-Standardschriftart" style:family="text">
      <style:text-properties style:font-name="Arial" fo:letter-spacing="-0.0006in" fo:font-size="10pt" style:font-size-asian="10pt"/>
    </style:style>
    <style:style style:name="T1044" style:parent-style-name="Absatz-Standardschriftart" style:family="text">
      <style:text-properties style:font-name="Arial" fo:letter-spacing="-0.0055in" fo:font-size="10pt" style:font-size-asian="10pt"/>
    </style:style>
    <style:style style:name="T1045" style:parent-style-name="Absatz-Standardschriftart" style:family="text">
      <style:text-properties style:font-name="Arial" fo:font-size="10pt" style:font-size-asian="10pt"/>
    </style:style>
    <style:style style:name="T1046" style:parent-style-name="Absatz-Standardschriftart" style:family="text">
      <style:text-properties style:font-name="Arial" fo:letter-spacing="-0.0048in" fo:font-size="10pt" style:font-size-asian="10pt"/>
    </style:style>
    <style:style style:name="T1047" style:parent-style-name="Absatz-Standardschriftart" style:family="text">
      <style:text-properties style:font-name="Arial" fo:font-size="10pt" style:font-size-asian="10pt"/>
    </style:style>
    <style:style style:name="T1048" style:parent-style-name="Absatz-Standardschriftart" style:family="text">
      <style:text-properties style:font-name="Arial" fo:letter-spacing="-0.0048in" fo:font-size="10pt" style:font-size-asian="10pt"/>
    </style:style>
    <style:style style:name="T1049" style:parent-style-name="Absatz-Standardschriftart" style:family="text">
      <style:text-properties style:font-name="Arial" fo:font-size="10pt" style:font-size-asian="10pt"/>
    </style:style>
    <style:style style:name="T1050" style:parent-style-name="Absatz-Standardschriftart" style:family="text">
      <style:text-properties style:font-name="Arial" fo:letter-spacing="-0.0048in" fo:font-size="10pt" style:font-size-asian="10pt"/>
    </style:style>
    <style:style style:name="T1051" style:parent-style-name="Absatz-Standardschriftart" style:family="text">
      <style:text-properties style:font-name="Arial" fo:font-size="10pt" style:font-size-asian="10pt"/>
    </style:style>
    <style:style style:name="T1052" style:parent-style-name="Absatz-Standardschriftart" style:family="text">
      <style:text-properties style:font-name="Arial" fo:letter-spacing="-0.0027in" fo:font-size="10pt" style:font-size-asian="10pt"/>
    </style:style>
    <style:style style:name="T1053" style:parent-style-name="Absatz-Standardschriftart" style:family="text">
      <style:text-properties style:font-name="Arial" fo:letter-spacing="-0.0006in" fo:font-size="10pt" style:font-size-asian="10pt"/>
    </style:style>
    <style:style style:name="T1054" style:parent-style-name="Absatz-Standardschriftart" style:family="text">
      <style:text-properties style:font-name="Arial" fo:letter-spacing="-0.0034in" fo:font-size="10pt" style:font-size-asian="10pt"/>
    </style:style>
    <style:style style:name="T1055" style:parent-style-name="Absatz-Standardschriftart" style:family="text">
      <style:text-properties style:font-name="Arial" fo:letter-spacing="-0.0006in" fo:font-size="10pt" style:font-size-asian="10pt"/>
    </style:style>
    <style:style style:name="T1056" style:parent-style-name="Absatz-Standardschriftart" style:family="text">
      <style:text-properties style:font-name="Arial" fo:letter-spacing="-0.0034in" fo:font-size="10pt" style:font-size-asian="10pt"/>
    </style:style>
    <style:style style:name="T1057" style:parent-style-name="Absatz-Standardschriftart" style:family="text">
      <style:text-properties style:font-name="Arial" fo:letter-spacing="-0.0006in" fo:font-size="10pt" style:font-size-asian="10pt"/>
    </style:style>
    <style:style style:name="P1058" style:parent-style-name="Standard" style:family="paragraph">
      <style:paragraph-properties fo:text-align="center" fo:margin-top="0.1111in" fo:margin-left="1.768in" fo:margin-right="2.2229in">
        <style:tab-stops/>
      </style:paragraph-properties>
    </style:style>
    <style:style style:name="T1059" style:parent-style-name="Absatz-Standardschriftart" style:family="text">
      <style:text-properties style:font-name="Arial" fo:letter-spacing="-0.0006in" fo:font-size="10pt" style:font-size-asian="10pt"/>
    </style:style>
    <style:style style:name="T1060" style:parent-style-name="Absatz-Standardschriftart" style:family="text">
      <style:text-properties style:font-name="Arial" fo:letter-spacing="-0.0048in" fo:font-size="10pt" style:font-size-asian="10pt"/>
    </style:style>
    <style:style style:name="T1061" style:parent-style-name="Absatz-Standardschriftart" style:family="text">
      <style:text-properties style:font-name="Arial" fo:font-size="10pt" style:font-size-asian="10pt"/>
    </style:style>
    <style:style style:name="T1062" style:parent-style-name="Absatz-Standardschriftart" style:family="text">
      <style:text-properties style:font-name="Arial" fo:letter-spacing="-0.0041in" fo:font-size="10pt" style:font-size-asian="10pt"/>
    </style:style>
    <style:style style:name="T1063" style:parent-style-name="Absatz-Standardschriftart" style:family="text">
      <style:text-properties style:font-name="Arial" fo:font-size="10pt" style:font-size-asian="10pt"/>
    </style:style>
    <style:style style:name="T1064" style:parent-style-name="Absatz-Standardschriftart" style:family="text">
      <style:text-properties style:font-name="Arial" fo:letter-spacing="-0.0027in" fo:font-size="10pt" style:font-size-asian="10pt"/>
    </style:style>
    <style:style style:name="T1065" style:parent-style-name="Absatz-Standardschriftart" style:family="text">
      <style:text-properties style:font-name="Arial" fo:letter-spacing="-0.0006in" fo:font-size="10pt" style:font-size-asian="10pt"/>
    </style:style>
    <style:style style:name="T1066" style:parent-style-name="Absatz-Standardschriftart" style:family="text">
      <style:text-properties style:font-name="Arial" fo:letter-spacing="-0.0048in" fo:font-size="10pt" style:font-size-asian="10pt"/>
    </style:style>
    <style:style style:name="T1067" style:parent-style-name="Absatz-Standardschriftart" style:family="text">
      <style:text-properties style:font-name="Arial" fo:font-size="10pt" style:font-size-asian="10pt"/>
    </style:style>
    <style:style style:name="T1068" style:parent-style-name="Absatz-Standardschriftart" style:family="text">
      <style:text-properties style:font-name="Arial" fo:letter-spacing="-0.0041in" fo:font-size="10pt" style:font-size-asian="10pt"/>
    </style:style>
    <style:style style:name="T1069" style:parent-style-name="Absatz-Standardschriftart" style:family="text">
      <style:text-properties style:font-name="Arial" fo:letter-spacing="0.0006in" fo:font-size="10pt" style:font-size-asian="10pt"/>
    </style:style>
    <style:style style:name="T1070" style:parent-style-name="Absatz-Standardschriftart" style:family="text">
      <style:text-properties style:font-name="Arial" fo:letter-spacing="-0.0048in" fo:font-size="10pt" style:font-size-asian="10pt"/>
    </style:style>
    <style:style style:name="T1071" style:parent-style-name="Absatz-Standardschriftart" style:family="text">
      <style:text-properties style:font-name="Arial" fo:font-size="10pt" style:font-size-asian="10pt"/>
    </style:style>
    <style:style style:name="T1072" style:parent-style-name="Absatz-Standardschriftart" style:family="text">
      <style:text-properties style:font-name="Arial" fo:letter-spacing="-0.0041in" fo:font-size="10pt" style:font-size-asian="10pt"/>
    </style:style>
    <style:style style:name="T1073" style:parent-style-name="Absatz-Standardschriftart" style:family="text">
      <style:text-properties style:font-name="Arial" fo:font-size="10pt" style:font-size-asian="10pt"/>
    </style:style>
    <style:style style:name="T1074" style:parent-style-name="Absatz-Standardschriftart" style:family="text">
      <style:text-properties style:font-name="Arial" fo:letter-spacing="-0.0048in" fo:font-size="10pt" style:font-size-asian="10pt"/>
    </style:style>
    <style:style style:name="T1075" style:parent-style-name="Absatz-Standardschriftart" style:family="text">
      <style:text-properties style:font-name="Arial" fo:letter-spacing="-0.0006in" fo:font-size="10pt" style:font-size-asian="10pt"/>
    </style:style>
    <style:style style:name="T1076" style:parent-style-name="Absatz-Standardschriftart" style:family="text">
      <style:text-properties style:font-name="Arial" fo:letter-spacing="-0.0013in" fo:font-size="10pt" style:font-size-asian="10pt"/>
    </style:style>
    <style:style style:name="T1077" style:parent-style-name="Absatz-Standardschriftart" style:family="text">
      <style:text-properties style:font-name="Arial" fo:font-size="10pt" style:font-size-asian="10pt"/>
    </style:style>
    <style:style style:name="T1078" style:parent-style-name="Absatz-Standardschriftart" style:family="text">
      <style:text-properties style:font-name="Arial" fo:letter-spacing="-0.0041in" fo:font-size="10pt" style:font-size-asian="10pt"/>
    </style:style>
    <style:style style:name="T1079" style:parent-style-name="Absatz-Standardschriftart" style:family="text">
      <style:text-properties style:font-name="Arial" fo:font-size="10pt" style:font-size-asian="10pt"/>
    </style:style>
    <style:style style:name="P1080" style:parent-style-name="Standard" style:family="paragraph">
      <style:paragraph-properties fo:text-align="center" fo:margin-top="0.1236in" fo:margin-left="1.768in" fo:margin-right="2.2229in">
        <style:tab-stops/>
      </style:paragraph-properties>
    </style:style>
    <style:style style:name="T1081" style:parent-style-name="Absatz-Standardschriftart" style:family="text">
      <style:text-properties style:font-name="Arial" fo:letter-spacing="-0.0006in" fo:font-size="10pt" style:font-size-asian="10pt"/>
    </style:style>
    <style:style style:name="T1082" style:parent-style-name="Absatz-Standardschriftart" style:family="text">
      <style:text-properties style:font-name="Arial" fo:letter-spacing="-0.0027in" fo:font-size="10pt" style:font-size-asian="10pt"/>
    </style:style>
    <style:style style:name="T1083" style:parent-style-name="Absatz-Standardschriftart" style:family="text">
      <style:text-properties style:font-name="Arial" fo:letter-spacing="-0.0006in" fo:font-size="10pt" style:font-size-asian="10pt"/>
    </style:style>
    <style:style style:name="T1084" style:parent-style-name="Absatz-Standardschriftart" style:family="text">
      <style:text-properties style:font-name="Arial" fo:letter-spacing="-0.0041in" fo:font-size="10pt" style:font-size-asian="10pt"/>
    </style:style>
    <style:style style:name="T1085" style:parent-style-name="Absatz-Standardschriftart" style:family="text">
      <style:text-properties style:font-name="Arial" fo:font-size="10pt" style:font-size-asian="10pt"/>
    </style:style>
    <style:style style:name="T1086" style:parent-style-name="Absatz-Standardschriftart" style:family="text">
      <style:text-properties style:font-name="Arial" fo:letter-spacing="-0.0034in" fo:font-size="10pt" style:font-size-asian="10pt"/>
    </style:style>
    <style:style style:name="T1087" style:parent-style-name="Absatz-Standardschriftart" style:family="text">
      <style:text-properties style:font-name="Arial" fo:letter-spacing="-0.0006in" fo:font-size="10pt" style:font-size-asian="10pt"/>
    </style:style>
    <style:style style:name="T1088" style:parent-style-name="Absatz-Standardschriftart" style:family="text">
      <style:text-properties style:font-name="Arial" fo:letter-spacing="-0.0027in" fo:font-size="10pt" style:font-size-asian="10pt"/>
    </style:style>
    <style:style style:name="T1089" style:parent-style-name="Absatz-Standardschriftart" style:family="text">
      <style:text-properties style:font-name="Arial" fo:font-size="10pt" style:font-size-asian="10pt"/>
    </style:style>
    <style:style style:name="T1090" style:parent-style-name="Absatz-Standardschriftart" style:family="text">
      <style:text-properties style:font-name="Arial" fo:letter-spacing="-0.002in" fo:font-size="10pt" style:font-size-asian="10pt"/>
    </style:style>
    <style:style style:name="T1091" style:parent-style-name="Absatz-Standardschriftart" style:family="text">
      <style:text-properties style:font-name="Arial" fo:letter-spacing="-0.0006in" fo:font-size="10pt" style:font-size-asian="10pt"/>
    </style:style>
    <style:style style:name="T1092" style:parent-style-name="Absatz-Standardschriftart" style:family="text">
      <style:text-properties style:font-name="Arial" fo:letter-spacing="-0.002in" fo:font-size="10pt" style:font-size-asian="10pt"/>
    </style:style>
    <style:style style:name="T1093" style:parent-style-name="Absatz-Standardschriftart" style:family="text">
      <style:text-properties style:font-name="Arial" fo:font-size="10pt" style:font-size-asian="10pt"/>
    </style:style>
    <style:style style:name="T1094" style:parent-style-name="Absatz-Standardschriftart" style:family="text">
      <style:text-properties style:font-name="Arial" fo:letter-spacing="-0.0041in" fo:font-size="10pt" style:font-size-asian="10pt"/>
    </style:style>
    <style:style style:name="T1095" style:parent-style-name="Absatz-Standardschriftart" style:family="text">
      <style:text-properties style:font-name="Arial" fo:letter-spacing="-0.0006in" fo:font-size="10pt" style:font-size-asian="10pt"/>
    </style:style>
    <style:style style:name="T1096" style:parent-style-name="Absatz-Standardschriftart" style:family="text">
      <style:text-properties style:font-name="Arial" fo:letter-spacing="-0.0041in" fo:font-size="10pt" style:font-size-asian="10pt"/>
    </style:style>
    <style:style style:name="T1097" style:parent-style-name="Absatz-Standardschriftart" style:family="text">
      <style:text-properties style:font-name="Arial" fo:font-size="10pt" style:font-size-asian="10pt"/>
    </style:style>
    <style:style style:name="T1098" style:parent-style-name="Absatz-Standardschriftart" style:family="text">
      <style:text-properties style:font-name="Arial" fo:letter-spacing="-0.0034in" fo:font-size="10pt" style:font-size-asian="10pt"/>
    </style:style>
    <style:style style:name="T1099" style:parent-style-name="Absatz-Standardschriftart" style:family="text">
      <style:text-properties style:font-name="Arial" fo:font-size="10pt" style:font-size-asian="10pt"/>
    </style:style>
    <style:style style:name="T1100" style:parent-style-name="Absatz-Standardschriftart" style:family="text">
      <style:text-properties style:font-name="Arial" fo:letter-spacing="-0.0041in" fo:font-size="10pt" style:font-size-asian="10pt"/>
    </style:style>
    <style:style style:name="T1101" style:parent-style-name="Absatz-Standardschriftart" style:family="text">
      <style:text-properties style:font-name="Arial" fo:letter-spacing="-0.0006in" fo:font-size="10pt" style:font-size-asian="10pt"/>
    </style:style>
    <style:style style:name="P11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03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1104" style:parent-style-name="Standard" style:family="paragraph">
      <style:paragraph-properties fo:text-align="center" fo:margin-left="2.2611in" fo:margin-right="2.7208in">
        <style:tab-stops/>
      </style:paragraph-properties>
    </style:style>
    <style:style style:name="T11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1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1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6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11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1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26" style:parent-style-name="Standard" style:master-page-name="MP2" style:family="paragraph">
      <style:paragraph-properties fo:break-before="page"/>
    </style:style>
    <style:style style:name="P1131" style:parent-style-name="Standard" style:family="paragraph">
      <style:paragraph-properties fo:margin-top="0.0048in" fo:margin-left="0.0138in">
        <style:tab-stops/>
      </style:paragraph-properties>
    </style:style>
    <style:style style:name="T1132" style:parent-style-name="Absatz-Standardschriftart" style:family="text">
      <style:text-properties style:font-name="Arial" fo:font-size="5pt" style:font-size-asian="5pt"/>
    </style:style>
    <style:style style:name="P1133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1134" style:parent-style-name="Absatz-Standardschriftart" style:family="text">
      <style:text-properties style:font-name="Arial" fo:font-size="5pt" style:font-size-asian="5pt"/>
    </style:style>
    <style:style style:name="P11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37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138" style:parent-style-name="Überschrift1" style:family="paragraph">
      <style:paragraph-properties fo:text-align="justify" fo:margin-top="0.0513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62in"/>
    </style:style>
    <style:style style:name="T1141" style:parent-style-name="Absatz-Standardschriftart" style:family="text">
      <style:text-properties fo:letter-spacing="-0.0062in"/>
    </style:style>
    <style:style style:name="T1142" style:parent-style-name="Absatz-Standardschriftart" style:family="text">
      <style:text-properties fo:letter-spacing="-0.0062in"/>
    </style:style>
    <style:style style:name="T1143" style:parent-style-name="Absatz-Standardschriftart" style:family="text">
      <style:text-properties fo:letter-spacing="-0.0062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-0.0062in"/>
    </style:style>
    <style:style style:name="T1146" style:parent-style-name="Absatz-Standardschriftart" style:family="text">
      <style:text-properties fo:letter-spacing="-0.0034in"/>
    </style:style>
    <style:style style:name="T1147" style:parent-style-name="Absatz-Standardschriftart" style:family="text">
      <style:text-properties fo:letter-spacing="-0.0076in"/>
    </style:style>
    <style:style style:name="T1148" style:parent-style-name="Absatz-Standardschriftart" style:family="text">
      <style:text-properties fo:letter-spacing="-0.0062in"/>
    </style:style>
    <style:style style:name="T1149" style:parent-style-name="Absatz-Standardschriftart" style:family="text">
      <style:text-properties fo:letter-spacing="-0.0048in"/>
    </style:style>
    <style:style style:name="T1150" style:parent-style-name="Absatz-Standardschriftart" style:family="text">
      <style:text-properties fo:letter-spacing="-0.0006in"/>
    </style:style>
    <style:style style:name="P115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152" style:parent-style-name="Überschrift2" style:family="paragraph">
      <style:paragraph-properties fo:text-align="justify" fo:margin-top="0in" fo:line-height="107%" fo:margin-right="1.1868in" fo:text-indent="0.4312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2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02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-0.002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-0.0034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-0.0034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2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2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34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2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-0.002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02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27in"/>
    </style:style>
    <style:style style:name="T1177" style:parent-style-name="Absatz-Standardschriftart" style:family="text">
      <style:text-properties style:font-name="Times New Roman" fo:letter-spacing="0.0687in" style:text-scale="99%"/>
    </style:style>
    <style:style style:name="T1178" style:parent-style-name="Absatz-Standardschriftart" style:family="text">
      <style:text-properties fo:letter-spacing="-0.0041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13in"/>
    </style:style>
    <style:style style:name="T1181" style:parent-style-name="Absatz-Standardschriftart" style:family="text">
      <style:text-properties fo:letter-spacing="-0.002in"/>
    </style:style>
    <style:style style:name="T1182" style:parent-style-name="Absatz-Standardschriftart" style:family="text">
      <style:text-properties fo:letter-spacing="-0.0034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-0.0041in"/>
    </style:style>
    <style:style style:name="T1185" style:parent-style-name="Absatz-Standardschriftart" style:family="text">
      <style:text-properties fo:letter-spacing="0.0006in"/>
    </style:style>
    <style:style style:name="T1186" style:parent-style-name="Absatz-Standardschriftart" style:family="text">
      <style:text-properties fo:letter-spacing="-0.0013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027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02in"/>
    </style:style>
    <style:style style:name="T1191" style:parent-style-name="Absatz-Standardschriftart" style:family="text">
      <style:text-properties fo:letter-spacing="-0.0034in"/>
    </style:style>
    <style:style style:name="T1192" style:parent-style-name="Absatz-Standardschriftart" style:family="text">
      <style:text-properties fo:letter-spacing="-0.0041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2in"/>
    </style:style>
    <style:style style:name="T1195" style:parent-style-name="Absatz-Standardschriftart" style:family="text">
      <style:text-properties fo:letter-spacing="0.0006in"/>
    </style:style>
    <style:style style:name="T1196" style:parent-style-name="Absatz-Standardschriftart" style:family="text">
      <style:text-properties fo:letter-spacing="-0.0041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55in"/>
    </style:style>
    <style:style style:name="T1199" style:parent-style-name="Absatz-Standardschriftart" style:family="text">
      <style:text-properties fo:letter-spacing="-0.0041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2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027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style:font-name="Times New Roman" fo:letter-spacing="0.0534in" style:text-scale="99%"/>
    </style:style>
    <style:style style:name="T1206" style:parent-style-name="Absatz-Standardschriftart" style:family="text">
      <style:text-properties fo:letter-spacing="-0.0006in"/>
    </style:style>
    <style:style style:name="P120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208" style:parent-style-name="Standard" style:family="paragraph">
      <style:paragraph-properties fo:text-align="justify" fo:margin-left="0.7229in">
        <style:tab-stops/>
      </style:paragraph-properties>
    </style:style>
    <style:style style:name="T12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1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2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1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2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1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2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1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2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1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2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2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2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2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2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22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225" style:parent-style-name="Textkörper" style:family="paragraph">
      <style:paragraph-properties fo:text-align="justify" fo:margin-right="1.177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83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9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9in"/>
    </style:style>
    <style:style style:name="T1232" style:parent-style-name="Absatz-Standardschriftart" style:family="text">
      <style:text-properties fo:letter-spacing="0.0083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9in"/>
    </style:style>
    <style:style style:name="T1235" style:parent-style-name="Absatz-Standardschriftart" style:family="text">
      <style:text-properties fo:letter-spacing="0.0069in"/>
    </style:style>
    <style:style style:name="T1236" style:parent-style-name="Absatz-Standardschriftart" style:family="text">
      <style:text-properties fo:letter-spacing="0.0083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9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9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83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69in"/>
    </style:style>
    <style:style style:name="T1245" style:parent-style-name="Absatz-Standardschriftart" style:family="text">
      <style:text-properties fo:letter-spacing="0.009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69in"/>
    </style:style>
    <style:style style:name="T1248" style:parent-style-name="Absatz-Standardschriftart" style:family="text">
      <style:text-properties fo:letter-spacing="0.009in"/>
    </style:style>
    <style:style style:name="T1249" style:parent-style-name="Absatz-Standardschriftart" style:family="text">
      <style:text-properties fo:letter-spacing="0.0083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style:font-name="Times New Roman" fo:letter-spacing="0.0465in"/>
    </style:style>
    <style:style style:name="T1252" style:parent-style-name="Absatz-Standardschriftart" style:family="text">
      <style:text-properties fo:letter-spacing="0.0229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222in"/>
    </style:style>
    <style:style style:name="T1255" style:parent-style-name="Absatz-Standardschriftart" style:family="text">
      <style:text-properties fo:letter-spacing="0.0222in"/>
    </style:style>
    <style:style style:name="T1256" style:parent-style-name="Absatz-Standardschriftart" style:family="text">
      <style:text-properties fo:letter-spacing="0.0222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215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243in"/>
    </style:style>
    <style:style style:name="T1261" style:parent-style-name="Absatz-Standardschriftart" style:family="text">
      <style:text-properties fo:letter-spacing="0.0222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222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229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222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236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236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215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222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222in"/>
    </style:style>
    <style:style style:name="T1278" style:parent-style-name="Absatz-Standardschriftart" style:family="text">
      <style:text-properties fo:letter-spacing="0.0222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style:font-name="Times New Roman" fo:letter-spacing="0.0465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13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41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2in"/>
    </style:style>
    <style:style style:name="T1287" style:parent-style-name="Absatz-Standardschriftart" style:family="text">
      <style:text-properties fo:letter-spacing="0.0041in"/>
    </style:style>
    <style:style style:name="T1288" style:parent-style-name="Absatz-Standardschriftart" style:family="text">
      <style:text-properties fo:letter-spacing="0.0013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41in"/>
    </style:style>
    <style:style style:name="T1291" style:parent-style-name="Absatz-Standardschriftart" style:family="text">
      <style:text-properties fo:letter-spacing="0.0027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2in"/>
    </style:style>
    <style:style style:name="T1294" style:parent-style-name="Absatz-Standardschriftart" style:family="text">
      <style:text-properties fo:letter-spacing="0.0041in"/>
    </style:style>
    <style:style style:name="T1295" style:parent-style-name="Absatz-Standardschriftart" style:family="text">
      <style:text-properties fo:letter-spacing="0.0013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2in"/>
    </style:style>
    <style:style style:name="T1298" style:parent-style-name="Absatz-Standardschriftart" style:family="text">
      <style:text-properties fo:letter-spacing="0.0041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27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2in"/>
    </style:style>
    <style:style style:name="T1303" style:parent-style-name="Absatz-Standardschriftart" style:family="text">
      <style:text-properties fo:letter-spacing="0.0041in"/>
    </style:style>
    <style:style style:name="T1304" style:parent-style-name="Absatz-Standardschriftart" style:family="text">
      <style:text-properties fo:letter-spacing="-0.0013in"/>
    </style:style>
    <style:style style:name="T1305" style:parent-style-name="Absatz-Standardschriftart" style:family="text">
      <style:text-properties style:font-name="Times New Roman" fo:letter-spacing="0.059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-0.0013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06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-0.002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2in"/>
    </style:style>
    <style:style style:name="T1314" style:parent-style-name="Absatz-Standardschriftart" style:family="text">
      <style:text-properties fo:letter-spacing="-0.0006in"/>
    </style:style>
    <style:style style:name="P1315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316" style:parent-style-name="Textkörper" style:family="paragraph">
      <style:paragraph-properties fo:line-height="101%" fo:margin-right="1.4791in"/>
    </style:style>
    <style:style style:name="T1317" style:parent-style-name="Absatz-Standardschriftart" style:family="text">
      <style:text-properties fo:font-weight="bold" style:font-weight-asian="bold" fo:letter-spacing="-0.0006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2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027in"/>
    </style:style>
    <style:style style:name="T1323" style:parent-style-name="Absatz-Standardschriftart" style:family="text">
      <style:text-properties fo:letter-spacing="-0.002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-0.0055in"/>
    </style:style>
    <style:style style:name="T1326" style:parent-style-name="Absatz-Standardschriftart" style:family="text">
      <style:text-properties fo:letter-spacing="-0.0041in"/>
    </style:style>
    <style:style style:name="T1327" style:parent-style-name="Absatz-Standardschriftart" style:family="text">
      <style:text-properties fo:letter-spacing="-0.0048in"/>
    </style:style>
    <style:style style:name="T1328" style:parent-style-name="Absatz-Standardschriftart" style:family="text">
      <style:text-properties fo:letter-spacing="-0.0104in"/>
    </style:style>
    <style:style style:name="T1329" style:parent-style-name="Absatz-Standardschriftart" style:family="text">
      <style:text-properties fo:letter-spacing="-0.0055in"/>
    </style:style>
    <style:style style:name="T1330" style:parent-style-name="Absatz-Standardschriftart" style:family="text">
      <style:text-properties fo:letter-spacing="-0.0048in"/>
    </style:style>
    <style:style style:name="T1331" style:parent-style-name="Absatz-Standardschriftart" style:family="text">
      <style:text-properties fo:letter-spacing="-0.0055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-0.0034in"/>
    </style:style>
    <style:style style:name="T1334" style:parent-style-name="Absatz-Standardschriftart" style:family="text">
      <style:text-properties fo:letter-spacing="-0.002in"/>
    </style:style>
    <style:style style:name="T1335" style:parent-style-name="Absatz-Standardschriftart" style:family="text">
      <style:text-properties style:font-name="Times New Roman" fo:letter-spacing="0.0534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06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-0.0013in"/>
    </style:style>
    <style:style style:name="T1341" style:parent-style-name="Absatz-Standardschriftart" style:family="text">
      <style:text-properties fo:letter-spacing="-0.0013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48in"/>
    </style:style>
    <style:style style:name="T1344" style:parent-style-name="Absatz-Standardschriftart" style:family="text">
      <style:text-properties fo:letter-spacing="-0.0097in"/>
    </style:style>
    <style:style style:name="T1345" style:parent-style-name="Absatz-Standardschriftart" style:family="text">
      <style:text-properties fo:letter-spacing="-0.0048in"/>
    </style:style>
    <style:style style:name="T1346" style:parent-style-name="Absatz-Standardschriftart" style:family="text">
      <style:text-properties fo:letter-spacing="-0.0055in"/>
    </style:style>
    <style:style style:name="T1347" style:parent-style-name="Absatz-Standardschriftart" style:family="text">
      <style:text-properties fo:letter-spacing="-0.0048in"/>
    </style:style>
    <style:style style:name="T1348" style:parent-style-name="Absatz-Standardschriftart" style:family="text">
      <style:text-properties fo:letter-spacing="-0.0055in"/>
    </style:style>
    <style:style style:name="T1349" style:parent-style-name="Absatz-Standardschriftart" style:family="text">
      <style:text-properties fo:letter-spacing="-0.0097in"/>
    </style:style>
    <style:style style:name="T1350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T1351" style:parent-style-name="Absatz-Standardschriftart" style:family="text">
      <style:text-properties fo:color="#0000FF" fo:letter-spacing="-0.0062in" style:text-underline-type="single" style:text-underline-style="solid" style:text-underline-width="auto" style:text-underline-mode="continuous" style:text-underline-color="#0000FF"/>
    </style:style>
    <style:style style:name="T1352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T1353" style:parent-style-name="Absatz-Standardschriftart" style:family="text">
      <style:text-properties fo:color="#0000FF" fo:letter-spacing="-0.0062in" style:text-underline-type="single" style:text-underline-style="solid" style:text-underline-width="auto" style:text-underline-mode="continuous" style:text-underline-color="#0000FF"/>
    </style:style>
    <style:style style:name="T1354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P1355" style:parent-style-name="Standard" style:family="paragraph">
      <style:paragraph-properties fo:margin-top="0.0048in"/>
      <style:text-properties style:font-name="Arial" style:font-name-asian="Arial" style:font-name-complex="Arial" fo:font-size="5pt" style:font-size-asian="5pt" style:font-size-complex="5pt"/>
    </style:style>
    <style:style style:name="P1356" style:parent-style-name="Standard" style:family="paragraph">
      <style:paragraph-properties fo:text-align="justify" fo:margin-top="0.0534in" fo:margin-left="0.7229in">
        <style:tab-stops/>
      </style:paragraph-properties>
    </style:style>
    <style:style style:name="T13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5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6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3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6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364" style:parent-style-name="Absatz-Standardschriftart" style:family="text">
      <style:text-properties style:font-name="Arial" fo:letter-spacing="-0.0006in" fo:font-size="9pt" style:font-size-asian="9pt"/>
    </style:style>
    <style:style style:name="T1365" style:parent-style-name="Absatz-Standardschriftart" style:family="text">
      <style:text-properties style:font-name="Arial" fo:letter-spacing="-0.002in" fo:font-size="9pt" style:font-size-asian="9pt"/>
    </style:style>
    <style:style style:name="T1366" style:parent-style-name="Absatz-Standardschriftart" style:family="text">
      <style:text-properties style:font-name="Arial" fo:letter-spacing="-0.0006in" fo:font-size="9pt" style:font-size-asian="9pt"/>
    </style:style>
    <style:style style:name="T1367" style:parent-style-name="Absatz-Standardschriftart" style:family="text">
      <style:text-properties style:font-name="Arial" fo:letter-spacing="-0.0013in" fo:font-size="9pt" style:font-size-asian="9pt"/>
    </style:style>
    <style:style style:name="T1368" style:parent-style-name="Absatz-Standardschriftart" style:family="text">
      <style:text-properties style:font-name="Arial" fo:letter-spacing="-0.0006in" fo:font-size="9pt" style:font-size-asian="9pt"/>
    </style:style>
    <style:style style:name="P1369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370" style:parent-style-name="Textkörper" style:family="paragraph">
      <style:paragraph-properties fo:text-align="justify" fo:line-height="101%" fo:margin-right="1.177in"/>
    </style:style>
    <style:style style:name="T1371" style:parent-style-name="Absatz-Standardschriftart" style:family="text">
      <style:text-properties fo:font-weight="bold" style:font-weight-asian="bold" fo:letter-spacing="-0.0006in"/>
    </style:style>
    <style:style style:name="T1372" style:parent-style-name="Absatz-Standardschriftart" style:family="text">
      <style:text-properties fo:font-weight="bold" style:font-weight-asian="bold" fo:letter-spacing="0.0312in"/>
    </style:style>
    <style:style style:name="T1373" style:parent-style-name="Absatz-Standardschriftart" style:family="text">
      <style:text-properties fo:font-weight="bold" style:font-weight-asian="bold" fo:letter-spacing="-0.0006in"/>
    </style:style>
    <style:style style:name="T1374" style:parent-style-name="Absatz-Standardschriftart" style:family="text">
      <style:text-properties fo:font-weight="bold" style:font-weight-asian="bold" fo:letter-spacing="0.0291in"/>
    </style:style>
    <style:style style:name="T1375" style:parent-style-name="Absatz-Standardschriftart" style:family="text">
      <style:text-properties fo:letter-spacing="0.0312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319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298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312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319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312in"/>
    </style:style>
    <style:style style:name="T1386" style:parent-style-name="Absatz-Standardschriftart" style:family="text">
      <style:text-properties fo:letter-spacing="0.0298in"/>
    </style:style>
    <style:style style:name="T1387" style:parent-style-name="Absatz-Standardschriftart" style:family="text">
      <style:text-properties fo:letter-spacing="0.0319in"/>
    </style:style>
    <style:style style:name="T1388" style:parent-style-name="Absatz-Standardschriftart" style:family="text">
      <style:text-properties fo:letter-spacing="0.0312in"/>
    </style:style>
    <style:style style:name="T1389" style:parent-style-name="Absatz-Standardschriftart" style:family="text">
      <style:text-properties fo:letter-spacing="0.0312in"/>
    </style:style>
    <style:style style:name="T1390" style:parent-style-name="Absatz-Standardschriftart" style:family="text">
      <style:text-properties fo:letter-spacing="0.0319in"/>
    </style:style>
    <style:style style:name="T1391" style:parent-style-name="Absatz-Standardschriftart" style:family="text">
      <style:text-properties fo:letter-spacing="0.0312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305in"/>
    </style:style>
    <style:style style:name="T1394" style:parent-style-name="Absatz-Standardschriftart" style:family="text">
      <style:text-properties fo:letter-spacing="0.0312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319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style:font-name="Times New Roman" fo:letter-spacing="0.0631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06in"/>
    </style:style>
    <style:style style:name="T1402" style:parent-style-name="Absatz-Standardschriftart" style:family="text">
      <style:text-properties fo:letter-spacing="-0.0013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06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06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06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06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06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06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06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06in"/>
    </style:style>
    <style:style style:name="T1420" style:parent-style-name="Absatz-Standardschriftart" style:family="text">
      <style:text-properties fo:letter-spacing="-0.0013in"/>
    </style:style>
    <style:style style:name="T1421" style:parent-style-name="Absatz-Standardschriftart" style:family="text">
      <style:text-properties fo:letter-spacing="0.0006in"/>
    </style:style>
    <style:style style:name="T1422" style:parent-style-name="Absatz-Standardschriftart" style:family="text">
      <style:text-properties fo:letter-spacing="-0.0013in"/>
    </style:style>
    <style:style style:name="P1423" style:parent-style-name="Textkörper" style:family="paragraph">
      <style:paragraph-properties fo:text-align="justify" fo:margin-right="1.177in"/>
    </style:style>
    <style:style style:name="T1424" style:parent-style-name="Absatz-Standardschriftart" style:family="text">
      <style:text-properties fo:letter-spacing="0.0194in"/>
    </style:style>
    <style:style style:name="T1425" style:parent-style-name="Absatz-Standardschriftart" style:family="text">
      <style:text-properties fo:letter-spacing="0.0201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201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194in"/>
    </style:style>
    <style:style style:name="T1430" style:parent-style-name="Absatz-Standardschriftart" style:family="text">
      <style:text-properties fo:letter-spacing="0.0208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194in"/>
    </style:style>
    <style:style style:name="T1433" style:parent-style-name="Absatz-Standardschriftart" style:family="text">
      <style:text-properties fo:letter-spacing="0.0194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201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194in"/>
    </style:style>
    <style:style style:name="T1438" style:parent-style-name="Absatz-Standardschriftart" style:family="text">
      <style:text-properties fo:letter-spacing="0.0187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18in"/>
    </style:style>
    <style:style style:name="T1441" style:parent-style-name="Absatz-Standardschriftart" style:family="text">
      <style:text-properties fo:letter-spacing="0.0201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201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194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187in"/>
    </style:style>
    <style:style style:name="T1448" style:parent-style-name="Absatz-Standardschriftart" style:family="text">
      <style:text-properties fo:letter-spacing="0.0201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style:font-name="Times New Roman" fo:letter-spacing="0.0534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263in"/>
    </style:style>
    <style:style style:name="T1453" style:parent-style-name="Absatz-Standardschriftart" style:family="text">
      <style:text-properties fo:letter-spacing="0.0284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284in"/>
    </style:style>
    <style:style style:name="T1456" style:parent-style-name="Absatz-Standardschriftart" style:family="text">
      <style:text-properties fo:letter-spacing="0.027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277in"/>
    </style:style>
    <style:style style:name="T1459" style:parent-style-name="Absatz-Standardschriftart" style:family="text">
      <style:text-properties fo:letter-spacing="0.0256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291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277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27in"/>
    </style:style>
    <style:style style:name="T1466" style:parent-style-name="Absatz-Standardschriftart" style:family="text">
      <style:text-properties fo:letter-spacing="0.0284in"/>
    </style:style>
    <style:style style:name="T1467" style:parent-style-name="Absatz-Standardschriftart" style:family="text">
      <style:text-properties fo:letter-spacing="0.0277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291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263in"/>
    </style:style>
    <style:style style:name="T1472" style:parent-style-name="Absatz-Standardschriftart" style:family="text">
      <style:text-properties fo:letter-spacing="0.0256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284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style:font-name="Times New Roman" fo:letter-spacing="0.0576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111in"/>
    </style:style>
    <style:style style:name="T1479" style:parent-style-name="Absatz-Standardschriftart" style:family="text">
      <style:text-properties fo:letter-spacing="0.0118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118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131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118in"/>
    </style:style>
    <style:style style:name="T1486" style:parent-style-name="Absatz-Standardschriftart" style:family="text">
      <style:text-properties fo:letter-spacing="0.0125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111in"/>
    </style:style>
    <style:style style:name="T1489" style:parent-style-name="Absatz-Standardschriftart" style:family="text">
      <style:text-properties fo:letter-spacing="0.0118in"/>
    </style:style>
    <style:style style:name="T1490" style:parent-style-name="Absatz-Standardschriftart" style:family="text">
      <style:text-properties fo:letter-spacing="0.0138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131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118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111in"/>
    </style:style>
    <style:style style:name="T1497" style:parent-style-name="Absatz-Standardschriftart" style:family="text">
      <style:text-properties fo:letter-spacing="0.0118in"/>
    </style:style>
    <style:style style:name="T1498" style:parent-style-name="Absatz-Standardschriftart" style:family="text">
      <style:text-properties fo:letter-spacing="0.0125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118in"/>
    </style:style>
    <style:style style:name="T1501" style:parent-style-name="Absatz-Standardschriftart" style:family="text">
      <style:text-properties fo:letter-spacing="0.0125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138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111in"/>
    </style:style>
    <style:style style:name="T1506" style:parent-style-name="Absatz-Standardschriftart" style:family="text">
      <style:text-properties style:font-name="Times New Roman" fo:letter-spacing="0.0479in"/>
    </style:style>
    <style:style style:name="T1507" style:parent-style-name="Absatz-Standardschriftart" style:family="text">
      <style:text-properties fo:letter-spacing="-0.0013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06in"/>
    </style:style>
    <style:style style:name="T1511" style:parent-style-name="Absatz-Standardschriftart" style:family="text">
      <style:text-properties fo:letter-spacing="-0.0013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-0.002in"/>
    </style:style>
    <style:style style:name="T1514" style:parent-style-name="Absatz-Standardschriftart" style:family="text">
      <style:text-properties fo:letter-spacing="0.0006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-0.0013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06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006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-0.0013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-0.0013in"/>
    </style:style>
    <style:style style:name="T1529" style:parent-style-name="Absatz-Standardschriftart" style:family="text">
      <style:text-properties fo:letter-spacing="0.0006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style:font-name="Times New Roman" fo:letter-spacing="0.059in" style:text-scale="99%"/>
    </style:style>
    <style:style style:name="T1532" style:parent-style-name="Absatz-Standardschriftart" style:family="text">
      <style:text-properties fo:letter-spacing="0.0097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104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104in"/>
    </style:style>
    <style:style style:name="T1537" style:parent-style-name="Absatz-Standardschriftart" style:family="text">
      <style:text-properties fo:letter-spacing="0.0097in"/>
    </style:style>
    <style:style style:name="T1538" style:parent-style-name="Absatz-Standardschriftart" style:family="text">
      <style:text-properties fo:letter-spacing="0.009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104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097in"/>
    </style:style>
    <style:style style:name="T1543" style:parent-style-name="Absatz-Standardschriftart" style:family="text">
      <style:text-properties fo:letter-spacing="0.009in"/>
    </style:style>
    <style:style style:name="T1544" style:parent-style-name="Absatz-Standardschriftart" style:family="text">
      <style:text-properties fo:letter-spacing="0.0104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104in"/>
    </style:style>
    <style:style style:name="T1547" style:parent-style-name="Absatz-Standardschriftart" style:family="text">
      <style:text-properties fo:letter-spacing="0.0097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104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104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097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style:font-name="Times New Roman" fo:letter-spacing="0.0618in"/>
    </style:style>
    <style:style style:name="T1556" style:parent-style-name="Absatz-Standardschriftart" style:family="text">
      <style:text-properties fo:letter-spacing="0.0083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76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69in"/>
    </style:style>
    <style:style style:name="T1561" style:parent-style-name="Absatz-Standardschriftart" style:family="text">
      <style:text-properties fo:letter-spacing="0.0062in"/>
    </style:style>
    <style:style style:name="T1562" style:parent-style-name="Absatz-Standardschriftart" style:family="text">
      <style:text-properties fo:letter-spacing="0.0076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69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9in"/>
    </style:style>
    <style:style style:name="T1567" style:parent-style-name="Absatz-Standardschriftart" style:family="text">
      <style:text-properties fo:letter-spacing="0.0062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09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69in"/>
    </style:style>
    <style:style style:name="T1572" style:parent-style-name="Absatz-Standardschriftart" style:family="text">
      <style:text-properties fo:letter-spacing="0.009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062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09in"/>
    </style:style>
    <style:style style:name="T1577" style:parent-style-name="Absatz-Standardschriftart" style:family="text">
      <style:text-properties fo:letter-spacing="0.0062in"/>
    </style:style>
    <style:style style:name="T1578" style:parent-style-name="Absatz-Standardschriftart" style:family="text">
      <style:text-properties fo:letter-spacing="0.0069in"/>
    </style:style>
    <style:style style:name="P1579" style:parent-style-name="Textkörper" style:family="paragraph">
      <style:paragraph-properties fo:text-align="justify" fo:margin-right="1.177in"/>
    </style:style>
    <style:style style:name="T1580" style:parent-style-name="Absatz-Standardschriftart" style:family="text">
      <style:text-properties fo:letter-spacing="0.0166in"/>
    </style:style>
    <style:style style:name="T1581" style:parent-style-name="Absatz-Standardschriftart" style:family="text">
      <style:text-properties fo:letter-spacing="0.0159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166in"/>
    </style:style>
    <style:style style:name="T1584" style:parent-style-name="Absatz-Standardschriftart" style:family="text">
      <style:text-properties fo:letter-spacing="0.0166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152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166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173in"/>
    </style:style>
    <style:style style:name="T1591" style:parent-style-name="Absatz-Standardschriftart" style:family="text">
      <style:text-properties fo:letter-spacing="0.0166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173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152in"/>
    </style:style>
    <style:style style:name="T1596" style:parent-style-name="Absatz-Standardschriftart" style:family="text">
      <style:text-properties fo:letter-spacing="0.0173in"/>
    </style:style>
    <style:style style:name="T1597" style:parent-style-name="Absatz-Standardschriftart" style:family="text">
      <style:text-properties fo:letter-spacing="0.0145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173in"/>
    </style:style>
    <style:style style:name="T1600" style:parent-style-name="Absatz-Standardschriftart" style:family="text">
      <style:text-properties fo:letter-spacing="0.0145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152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style:font-name="Times New Roman" fo:letter-spacing="0.0562in"/>
    </style:style>
    <style:style style:name="T1605" style:parent-style-name="Absatz-Standardschriftart" style:family="text">
      <style:text-properties fo:letter-spacing="-0.0006in"/>
    </style:style>
    <style:style style:name="P1606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607" style:parent-style-name="Textkörper" style:family="paragraph">
      <style:paragraph-properties fo:text-align="justify" fo:line-height="100%" fo:margin-right="1.177in"/>
    </style:style>
    <style:style style:name="T1608" style:parent-style-name="Absatz-Standardschriftart" style:family="text">
      <style:text-properties fo:font-weight="bold" style:font-weight-asian="bold" fo:letter-spacing="-0.0006in"/>
    </style:style>
    <style:style style:name="T1609" style:parent-style-name="Absatz-Standardschriftart" style:family="text">
      <style:text-properties fo:font-weight="bold" style:font-weight-asian="bold" fo:letter-spacing="0.0298in"/>
    </style:style>
    <style:style style:name="T1610" style:parent-style-name="Absatz-Standardschriftart" style:family="text">
      <style:text-properties fo:font-weight="bold" style:font-weight-asian="bold" fo:letter-spacing="-0.0006in"/>
    </style:style>
    <style:style style:name="T1611" style:parent-style-name="Absatz-Standardschriftart" style:family="text">
      <style:text-properties fo:font-weight="bold" style:font-weight-asian="bold" fo:letter-spacing="0.0298in"/>
    </style:style>
    <style:style style:name="T1612" style:parent-style-name="Absatz-Standardschriftart" style:family="text">
      <style:text-properties fo:font-weight="bold" style:font-weight-asian="bold" fo:letter-spacing="-0.0006in"/>
    </style:style>
    <style:style style:name="T1613" style:parent-style-name="Absatz-Standardschriftart" style:family="text">
      <style:text-properties fo:font-weight="bold" style:font-weight-asian="bold" fo:letter-spacing="0.0277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291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298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277in"/>
    </style:style>
    <style:style style:name="T1620" style:parent-style-name="Absatz-Standardschriftart" style:family="text">
      <style:text-properties fo:letter-spacing="0.0277in"/>
    </style:style>
    <style:style style:name="T1621" style:parent-style-name="Absatz-Standardschriftart" style:family="text">
      <style:text-properties fo:letter-spacing="0.0277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277in"/>
    </style:style>
    <style:style style:name="T1624" style:parent-style-name="Absatz-Standardschriftart" style:family="text">
      <style:text-properties fo:letter-spacing="0.0298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284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284in"/>
    </style:style>
    <style:style style:name="T1629" style:parent-style-name="Absatz-Standardschriftart" style:family="text">
      <style:text-properties fo:letter-spacing="0.0263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277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style:font-name="Times New Roman" fo:letter-spacing="0.0673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06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06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006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006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006in"/>
    </style:style>
    <style:style style:name="T1646" style:parent-style-name="Absatz-Standardschriftart" style:family="text">
      <style:text-properties fo:letter-spacing="0.0006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006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006in"/>
    </style:style>
    <style:style style:name="T1652" style:parent-style-name="Absatz-Standardschriftart" style:family="text">
      <style:text-properties fo:letter-spacing="-0.0013in"/>
    </style:style>
    <style:style style:name="T1653" style:parent-style-name="Absatz-Standardschriftart" style:family="text">
      <style:text-properties fo:letter-spacing="-0.0013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style:font-name="Times New Roman" fo:letter-spacing="0.0618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006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06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-0.0013in"/>
    </style:style>
    <style:style style:name="T1663" style:parent-style-name="Absatz-Standardschriftart" style:family="text">
      <style:text-properties fo:letter-spacing="0.0006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-0.0013in"/>
    </style:style>
    <style:style style:name="T1666" style:parent-style-name="Absatz-Standardschriftart" style:family="text">
      <style:text-properties fo:letter-spacing="0.0006in"/>
    </style:style>
    <style:style style:name="T1667" style:parent-style-name="Absatz-Standardschriftart" style:family="text">
      <style:text-properties fo:letter-spacing="-0.0006in"/>
    </style:style>
    <style:style style:name="P1668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669" style:parent-style-name="Textkörper" style:family="paragraph">
      <style:paragraph-properties fo:text-align="justify" fo:line-height="100%" fo:margin-right="1.177in"/>
    </style:style>
    <style:style style:name="T1670" style:parent-style-name="Absatz-Standardschriftart" style:family="text">
      <style:text-properties fo:font-weight="bold" style:font-weight-asian="bold" fo:letter-spacing="-0.0006in"/>
    </style:style>
    <style:style style:name="T1671" style:parent-style-name="Absatz-Standardschriftart" style:family="text">
      <style:text-properties fo:font-weight="bold" style:font-weight-asian="bold" fo:letter-spacing="0.0305in"/>
    </style:style>
    <style:style style:name="T1672" style:parent-style-name="Absatz-Standardschriftart" style:family="text">
      <style:text-properties fo:font-weight="bold" style:font-weight-asian="bold"/>
    </style:style>
    <style:style style:name="T1673" style:parent-style-name="Absatz-Standardschriftart" style:family="text">
      <style:text-properties fo:font-weight="bold" style:font-weight-asian="bold" fo:letter-spacing="0.0312in"/>
    </style:style>
    <style:style style:name="T1674" style:parent-style-name="Absatz-Standardschriftart" style:family="text">
      <style:text-properties fo:font-weight="bold" style:font-weight-asian="bold" fo:letter-spacing="-0.0006in"/>
    </style:style>
    <style:style style:name="T1675" style:parent-style-name="Absatz-Standardschriftart" style:family="text">
      <style:text-properties fo:font-weight="bold" style:font-weight-asian="bold" fo:letter-spacing="0.0291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298in"/>
    </style:style>
    <style:style style:name="T1678" style:parent-style-name="Absatz-Standardschriftart" style:family="text">
      <style:text-properties fo:letter-spacing="0.0312in"/>
    </style:style>
    <style:style style:name="T1679" style:parent-style-name="Absatz-Standardschriftart" style:family="text">
      <style:text-properties fo:letter-spacing="0.0312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312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312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312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312in"/>
    </style:style>
    <style:style style:name="T1688" style:parent-style-name="Absatz-Standardschriftart" style:family="text">
      <style:text-properties fo:letter-spacing="-0.0013in"/>
    </style:style>
    <style:style style:name="T1689" style:parent-style-name="Absatz-Standardschriftart" style:family="text">
      <style:text-properties fo:letter-spacing="0.0312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319in"/>
    </style:style>
    <style:style style:name="T1692" style:parent-style-name="Absatz-Standardschriftart" style:family="text">
      <style:text-properties style:font-name="Times New Roman" fo:letter-spacing="0.0604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27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06in"/>
    </style:style>
    <style:style style:name="T1698" style:parent-style-name="Absatz-Standardschriftart" style:family="text">
      <style:text-properties fo:letter-spacing="0.002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02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027in"/>
    </style:style>
    <style:style style:name="T1703" style:parent-style-name="Absatz-Standardschriftart" style:family="text">
      <style:text-properties fo:letter-spacing="0.0013in"/>
    </style:style>
    <style:style style:name="T1704" style:parent-style-name="Absatz-Standardschriftart" style:family="text">
      <style:text-properties fo:letter-spacing="0.002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013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02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027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013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style:font-name="Times New Roman" fo:letter-spacing="0.0534in" style:text-scale="99%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06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-0.0013in"/>
    </style:style>
    <style:style style:name="T1720" style:parent-style-name="Absatz-Standardschriftart" style:family="text">
      <style:text-properties fo:letter-spacing="0.0006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-0.0013in"/>
    </style:style>
    <style:style style:name="T1723" style:parent-style-name="Absatz-Standardschriftart" style:family="text">
      <style:text-properties fo:letter-spacing="-0.0006in"/>
    </style:style>
    <style:style style:name="P1724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725" style:parent-style-name="Textkörper" style:family="paragraph">
      <style:paragraph-properties fo:text-align="justify" fo:line-height="100%" fo:margin-right="1.177in"/>
    </style:style>
    <style:style style:name="T1726" style:parent-style-name="Absatz-Standardschriftart" style:family="text">
      <style:text-properties fo:font-weight="bold" style:font-weight-asian="bold" fo:letter-spacing="-0.0006in"/>
    </style:style>
    <style:style style:name="T1727" style:parent-style-name="Absatz-Standardschriftart" style:family="text">
      <style:text-properties fo:font-weight="bold" style:font-weight-asian="bold" fo:letter-spacing="0.0229in"/>
    </style:style>
    <style:style style:name="T1728" style:parent-style-name="Absatz-Standardschriftart" style:family="text">
      <style:text-properties fo:letter-spacing="0.025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236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256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243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25in"/>
    </style:style>
    <style:style style:name="T1737" style:parent-style-name="Absatz-Standardschriftart" style:family="text">
      <style:text-properties fo:letter-spacing="0.0256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25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25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236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256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style:font-name="Times New Roman" fo:letter-spacing="0.0618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25in"/>
    </style:style>
    <style:style style:name="T1750" style:parent-style-name="Absatz-Standardschriftart" style:family="text">
      <style:text-properties fo:letter-spacing="0.0256in"/>
    </style:style>
    <style:style style:name="T1751" style:parent-style-name="Absatz-Standardschriftart" style:family="text">
      <style:text-properties fo:letter-spacing="0.025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256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256in"/>
    </style:style>
    <style:style style:name="T1756" style:parent-style-name="Absatz-Standardschriftart" style:family="text">
      <style:text-properties fo:letter-spacing="0.025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256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256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25in"/>
    </style:style>
    <style:style style:name="T1763" style:parent-style-name="Absatz-Standardschriftart" style:family="text">
      <style:text-properties fo:letter-spacing="0.0243in"/>
    </style:style>
    <style:style style:name="T1764" style:parent-style-name="Absatz-Standardschriftart" style:family="text">
      <style:text-properties fo:letter-spacing="0.0256in"/>
    </style:style>
    <style:style style:name="T1765" style:parent-style-name="Absatz-Standardschriftart" style:family="text">
      <style:text-properties fo:letter-spacing="0.025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256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256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25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style:font-name="Times New Roman" fo:letter-spacing="0.059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13in"/>
    </style:style>
    <style:style style:name="T1776" style:parent-style-name="Absatz-Standardschriftart" style:family="text">
      <style:text-properties fo:letter-spacing="0.0006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027in"/>
    </style:style>
    <style:style style:name="T1779" style:parent-style-name="Absatz-Standardschriftart" style:family="text">
      <style:text-properties fo:letter-spacing="0.0006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006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27in"/>
    </style:style>
    <style:style style:name="T1784" style:parent-style-name="Absatz-Standardschriftart" style:family="text">
      <style:text-properties fo:letter-spacing="0.0006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006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02in"/>
    </style:style>
    <style:style style:name="T1789" style:parent-style-name="Absatz-Standardschriftart" style:family="text">
      <style:text-properties fo:letter-spacing="0.0006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027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027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027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style:font-name="Times New Roman" fo:letter-spacing="0.0548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006in"/>
    </style:style>
    <style:style style:name="T1800" style:parent-style-name="Absatz-Standardschriftart" style:family="text">
      <style:text-properties fo:letter-spacing="-0.0006in"/>
    </style:style>
    <style:style style:name="P1801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1802" style:parent-style-name="Textkörper" style:family="paragraph">
      <style:paragraph-properties fo:text-align="justify" fo:margin-right="1.177in" fo:text-indent="-0.0006in"/>
    </style:style>
    <style:style style:name="T1803" style:parent-style-name="Absatz-Standardschriftart" style:family="text">
      <style:text-properties fo:letter-spacing="0.0048in"/>
    </style:style>
    <style:style style:name="T1804" style:parent-style-name="Absatz-Standardschriftart" style:family="text">
      <style:text-properties fo:letter-spacing="0.0069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055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048in"/>
    </style:style>
    <style:style style:name="T1809" style:parent-style-name="Absatz-Standardschriftart" style:family="text">
      <style:text-properties fo:letter-spacing="0.0055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055in"/>
    </style:style>
    <style:style style:name="T1812" style:parent-style-name="Absatz-Standardschriftart" style:family="text">
      <style:text-properties fo:letter-spacing="0.0048in"/>
    </style:style>
    <style:style style:name="T1813" style:parent-style-name="Absatz-Standardschriftart" style:family="text">
      <style:text-properties fo:letter-spacing="0.0055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069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062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055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055in"/>
    </style:style>
    <style:style style:name="T1822" style:parent-style-name="Absatz-Standardschriftart" style:family="text">
      <style:text-properties fo:letter-spacing="0.0062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076in"/>
    </style:style>
    <style:style style:name="T1825" style:parent-style-name="Absatz-Standardschriftart" style:family="text">
      <style:text-properties fo:letter-spacing="0.0055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048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style:font-name="Times New Roman" fo:letter-spacing="0.0423in"/>
    </style:style>
    <style:style style:name="T1830" style:parent-style-name="Absatz-Standardschriftart" style:family="text">
      <style:text-properties fo:letter-spacing="0.0097in"/>
    </style:style>
    <style:style style:name="T1831" style:parent-style-name="Absatz-Standardschriftart" style:family="text">
      <style:text-properties fo:letter-spacing="0.0104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111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104in"/>
    </style:style>
    <style:style style:name="T1836" style:parent-style-name="Absatz-Standardschriftart" style:family="text">
      <style:text-properties fo:letter-spacing="0.0111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104in"/>
    </style:style>
    <style:style style:name="T1839" style:parent-style-name="Absatz-Standardschriftart" style:family="text">
      <style:text-properties fo:letter-spacing="0.0104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118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111in"/>
    </style:style>
    <style:style style:name="T1844" style:parent-style-name="Absatz-Standardschriftart" style:family="text">
      <style:text-properties fo:letter-spacing="0.0097in"/>
    </style:style>
    <style:style style:name="T1845" style:parent-style-name="Absatz-Standardschriftart" style:family="text">
      <style:text-properties fo:letter-spacing="0.0104in"/>
    </style:style>
    <style:style style:name="T1846" style:parent-style-name="Absatz-Standardschriftart" style:family="text">
      <style:text-properties fo:letter-spacing="0.0104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097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111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104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style:font-name="Times New Roman" fo:letter-spacing="0.0506in"/>
    </style:style>
    <style:style style:name="T1855" style:parent-style-name="Absatz-Standardschriftart" style:family="text">
      <style:text-properties fo:letter-spacing="0.0097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118in"/>
    </style:style>
    <style:style style:name="T1858" style:parent-style-name="Absatz-Standardschriftart" style:family="text">
      <style:text-properties fo:letter-spacing="0.0104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118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111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125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111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104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097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118in"/>
    </style:style>
    <style:style style:name="T1873" style:parent-style-name="Absatz-Standardschriftart" style:family="text">
      <style:text-properties fo:letter-spacing="0.0104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111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104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style:font-name="Times New Roman" fo:letter-spacing="0.0493in"/>
    </style:style>
    <style:style style:name="T1880" style:parent-style-name="Absatz-Standardschriftart" style:family="text">
      <style:text-properties fo:letter-spacing="0.0312in"/>
    </style:style>
    <style:style style:name="T1881" style:parent-style-name="Absatz-Standardschriftart" style:family="text">
      <style:text-properties fo:letter-spacing="0.0326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326in"/>
    </style:style>
    <style:style style:name="T1884" style:parent-style-name="Absatz-Standardschriftart" style:family="text">
      <style:text-properties fo:letter-spacing="0.0305in"/>
    </style:style>
    <style:style style:name="T1885" style:parent-style-name="Absatz-Standardschriftart" style:family="text">
      <style:text-properties fo:letter-spacing="0.0312in"/>
    </style:style>
    <style:style style:name="T1886" style:parent-style-name="Absatz-Standardschriftart" style:family="text">
      <style:text-properties fo:letter-spacing="0.0319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319in"/>
    </style:style>
    <style:style style:name="T1889" style:parent-style-name="Absatz-Standardschriftart" style:family="text">
      <style:text-properties fo:letter-spacing="0.0312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319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319in"/>
    </style:style>
    <style:style style:name="T1894" style:parent-style-name="Absatz-Standardschriftart" style:family="text">
      <style:text-properties fo:letter-spacing="0.0319in"/>
    </style:style>
    <style:style style:name="T1895" style:parent-style-name="Absatz-Standardschriftart" style:family="text">
      <style:text-properties fo:letter-spacing="0.0312in"/>
    </style:style>
    <style:style style:name="T1896" style:parent-style-name="Absatz-Standardschriftart" style:family="text">
      <style:text-properties fo:letter-spacing="0.0319in"/>
    </style:style>
    <style:style style:name="T1897" style:parent-style-name="Absatz-Standardschriftart" style:family="text">
      <style:text-properties fo:letter-spacing="0.0305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305in"/>
    </style:style>
    <style:style style:name="T1900" style:parent-style-name="Absatz-Standardschriftart" style:family="text">
      <style:text-properties fo:letter-spacing="0.0312in"/>
    </style:style>
    <style:style style:name="T1901" style:parent-style-name="Absatz-Standardschriftart" style:family="text">
      <style:text-properties fo:letter-spacing="0.0319in"/>
    </style:style>
    <style:style style:name="T1902" style:parent-style-name="Absatz-Standardschriftart" style:family="text">
      <style:text-properties fo:letter-spacing="0.0319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style:font-name="Times New Roman" fo:letter-spacing="0.0409in" style:text-scale="99%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-0.002in"/>
    </style:style>
    <style:style style:name="T1907" style:parent-style-name="Absatz-Standardschriftart" style:family="text">
      <style:text-properties fo:letter-spacing="0.0006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006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-0.0013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006in"/>
    </style:style>
    <style:style style:name="T1915" style:parent-style-name="Absatz-Standardschriftart" style:family="text">
      <style:text-properties fo:letter-spacing="-0.0006in"/>
    </style:style>
    <style:style style:name="P1916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917" style:parent-style-name="Textkörper" style:family="paragraph">
      <style:paragraph-properties fo:text-align="justify" fo:line-height="100%" fo:margin-right="1.177in"/>
    </style:style>
    <style:style style:name="T1918" style:parent-style-name="Absatz-Standardschriftart" style:family="text">
      <style:text-properties fo:font-weight="bold" style:font-weight-asian="bold"/>
    </style:style>
    <style:style style:name="T1919" style:parent-style-name="Absatz-Standardschriftart" style:family="text">
      <style:text-properties fo:font-weight="bold" style:font-weight-asian="bold" fo:letter-spacing="0.0083in"/>
    </style:style>
    <style:style style:name="T1920" style:parent-style-name="Absatz-Standardschriftart" style:family="text">
      <style:text-properties fo:font-weight="bold" style:font-weight-asian="bold" fo:letter-spacing="-0.0006in"/>
    </style:style>
    <style:style style:name="T1921" style:parent-style-name="Absatz-Standardschriftart" style:family="text">
      <style:text-properties fo:font-weight="bold" style:font-weight-asian="bold" fo:letter-spacing="0.0083in"/>
    </style:style>
    <style:style style:name="T1922" style:parent-style-name="Absatz-Standardschriftart" style:family="text">
      <style:text-properties fo:font-weight="bold" style:font-weight-asian="bold" fo:letter-spacing="-0.0006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083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09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069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069in"/>
    </style:style>
    <style:style style:name="T1931" style:parent-style-name="Absatz-Standardschriftart" style:family="text">
      <style:text-properties fo:letter-spacing="0.0069in"/>
    </style:style>
    <style:style style:name="T1932" style:parent-style-name="Absatz-Standardschriftart" style:family="text">
      <style:text-properties fo:letter-spacing="0.0069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083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069in"/>
    </style:style>
    <style:style style:name="T1937" style:parent-style-name="Absatz-Standardschriftart" style:family="text">
      <style:text-properties fo:letter-spacing="0.0076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083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083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style:font-name="Times New Roman" fo:letter-spacing="0.0493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152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159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152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138in"/>
    </style:style>
    <style:style style:name="T1952" style:parent-style-name="Absatz-Standardschriftart" style:family="text">
      <style:text-properties fo:letter-spacing="0.0159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159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159in"/>
    </style:style>
    <style:style style:name="T1957" style:parent-style-name="Absatz-Standardschriftart" style:family="text">
      <style:text-properties fo:letter-spacing="0.0152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159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159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159in"/>
    </style:style>
    <style:style style:name="T1964" style:parent-style-name="Absatz-Standardschriftart" style:family="text">
      <style:text-properties fo:letter-spacing="0.0145in"/>
    </style:style>
    <style:style style:name="T1965" style:parent-style-name="Absatz-Standardschriftart" style:family="text">
      <style:text-properties fo:letter-spacing="0.0159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152in"/>
    </style:style>
    <style:style style:name="T1968" style:parent-style-name="Absatz-Standardschriftart" style:family="text">
      <style:text-properties fo:letter-spacing="0.0152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style:font-name="Times New Roman" fo:letter-spacing="0.0451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083in"/>
    </style:style>
    <style:style style:name="T1973" style:parent-style-name="Absatz-Standardschriftart" style:family="text">
      <style:text-properties fo:letter-spacing="0.009in"/>
    </style:style>
    <style:style style:name="T1974" style:parent-style-name="Absatz-Standardschriftart" style:family="text">
      <style:text-properties fo:letter-spacing="0.009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09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09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104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09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104in"/>
    </style:style>
    <style:style style:name="T1985" style:parent-style-name="Absatz-Standardschriftart" style:family="text">
      <style:text-properties fo:letter-spacing="0.0083in"/>
    </style:style>
    <style:style style:name="T1986" style:parent-style-name="Absatz-Standardschriftart" style:family="text">
      <style:text-properties fo:letter-spacing="0.0104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104in"/>
    </style:style>
    <style:style style:name="T1989" style:parent-style-name="Absatz-Standardschriftart" style:family="text">
      <style:text-properties fo:letter-spacing="0.0083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111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104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09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style:font-name="Times New Roman" fo:letter-spacing="0.0618in" style:text-scale="99%"/>
    </style:style>
    <style:style style:name="T1998" style:parent-style-name="Absatz-Standardschriftart" style:family="text">
      <style:text-properties fo:letter-spacing="0.0111in"/>
    </style:style>
    <style:style style:name="T1999" style:parent-style-name="Absatz-Standardschriftart" style:family="text">
      <style:text-properties fo:letter-spacing="0.0104in"/>
    </style:style>
    <style:style style:name="T2000" style:parent-style-name="Absatz-Standardschriftart" style:family="text">
      <style:text-properties fo:letter-spacing="0.0104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118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125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125in"/>
    </style:style>
    <style:style style:name="T2007" style:parent-style-name="Absatz-Standardschriftart" style:family="text">
      <style:text-properties fo:letter-spacing="0.0104in"/>
    </style:style>
    <style:style style:name="T2008" style:parent-style-name="Absatz-Standardschriftart" style:family="text">
      <style:text-properties fo:letter-spacing="0.0097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118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118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118in"/>
    </style:style>
    <style:style style:name="T2015" style:parent-style-name="Absatz-Standardschriftart" style:family="text">
      <style:text-properties fo:letter-spacing="0.0111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118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104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111in"/>
    </style:style>
    <style:style style:name="T2022" style:parent-style-name="Absatz-Standardschriftart" style:family="text">
      <style:text-properties fo:letter-spacing="0.0104in"/>
    </style:style>
    <style:style style:name="T2023" style:parent-style-name="Absatz-Standardschriftart" style:family="text">
      <style:text-properties fo:letter-spacing="-0.0013in"/>
    </style:style>
    <style:style style:name="T2024" style:parent-style-name="Absatz-Standardschriftart" style:family="text">
      <style:text-properties style:font-name="Times New Roman" fo:letter-spacing="0.0451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006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006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006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006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006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006in"/>
    </style:style>
    <style:style style:name="T2040" style:parent-style-name="Absatz-Standardschriftart" style:family="text">
      <style:text-properties fo:letter-spacing="-0.0006in"/>
    </style:style>
    <style:style style:name="P2041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2042" style:parent-style-name="Standard" style:family="paragraph">
      <style:paragraph-properties fo:text-align="justify" fo:margin-left="0.7229in">
        <style:tab-stops/>
      </style:paragraph-properties>
    </style:style>
    <style:style style:name="T204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44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204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4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048" style:parent-style-name="Absatz-Standardschriftart" style:family="text">
      <style:text-properties style:font-name="Arial" fo:letter-spacing="-0.0006in" fo:font-size="9pt" style:font-size-asian="9pt"/>
    </style:style>
    <style:style style:name="T2049" style:parent-style-name="Absatz-Standardschriftart" style:family="text">
      <style:text-properties style:font-name="Arial" fo:font-size="9pt" style:font-size-asian="9pt"/>
    </style:style>
    <style:style style:name="T2050" style:parent-style-name="Absatz-Standardschriftart" style:family="text">
      <style:text-properties style:font-name="Arial" fo:letter-spacing="-0.0006in" fo:font-size="9pt" style:font-size-asian="9pt"/>
    </style:style>
    <style:style style:name="T2051" style:parent-style-name="Absatz-Standardschriftart" style:family="text">
      <style:text-properties style:font-name="Arial" fo:font-size="9pt" style:font-size-asian="9pt"/>
    </style:style>
    <style:style style:name="T2052" style:parent-style-name="Absatz-Standardschriftart" style:family="text">
      <style:text-properties style:font-name="Arial" fo:letter-spacing="-0.0006in" fo:font-size="9pt" style:font-size-asian="9pt"/>
    </style:style>
    <style:style style:name="T2053" style:parent-style-name="Absatz-Standardschriftart" style:family="text">
      <style:text-properties style:font-name="Arial" fo:font-size="9pt" style:font-size-asian="9pt"/>
    </style:style>
    <style:style style:name="T2054" style:parent-style-name="Absatz-Standardschriftart" style:family="text">
      <style:text-properties style:font-name="Arial" fo:letter-spacing="-0.002in" fo:font-size="9pt" style:font-size-asian="9pt"/>
    </style:style>
    <style:style style:name="T2055" style:parent-style-name="Absatz-Standardschriftart" style:family="text">
      <style:text-properties style:font-name="Arial" fo:letter-spacing="-0.0006in" fo:font-size="9pt" style:font-size-asian="9pt"/>
    </style:style>
    <style:style style:name="P2056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2057" style:parent-style-name="Textkörper" style:family="paragraph">
      <style:paragraph-properties fo:text-align="justify" fo:line-height="100%" fo:margin-right="1.177in"/>
    </style:style>
    <style:style style:name="T2058" style:parent-style-name="Absatz-Standardschriftart" style:family="text">
      <style:text-properties fo:font-weight="bold" style:font-weight-asian="bold" fo:letter-spacing="-0.0006in"/>
    </style:style>
    <style:style style:name="T2059" style:parent-style-name="Absatz-Standardschriftart" style:family="text">
      <style:text-properties fo:font-weight="bold" style:font-weight-asian="bold" fo:letter-spacing="0.0013in"/>
    </style:style>
    <style:style style:name="T2060" style:parent-style-name="Absatz-Standardschriftart" style:family="text">
      <style:text-properties fo:letter-spacing="0.0034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041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034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041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013in"/>
    </style:style>
    <style:style style:name="T2069" style:parent-style-name="Absatz-Standardschriftart" style:family="text">
      <style:text-properties fo:letter-spacing="0.0027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02in"/>
    </style:style>
    <style:style style:name="T2072" style:parent-style-name="Absatz-Standardschriftart" style:family="text">
      <style:text-properties fo:letter-spacing="0.0034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041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034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style:font-name="Times New Roman" fo:letter-spacing="0.0645in" style:text-scale="99%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062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069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062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069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069in"/>
    </style:style>
    <style:style style:name="T2089" style:parent-style-name="Absatz-Standardschriftart" style:family="text">
      <style:text-properties fo:letter-spacing="0.0062in"/>
    </style:style>
    <style:style style:name="T2090" style:parent-style-name="Absatz-Standardschriftart" style:family="text">
      <style:text-properties fo:letter-spacing="0.0055in"/>
    </style:style>
    <style:style style:name="T2091" style:parent-style-name="Absatz-Standardschriftart" style:family="text">
      <style:text-properties fo:letter-spacing="0.0048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062in"/>
    </style:style>
    <style:style style:name="T2094" style:parent-style-name="Absatz-Standardschriftart" style:family="text">
      <style:text-properties fo:letter-spacing="0.0069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069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062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069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069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style:font-name="Times New Roman" fo:letter-spacing="0.0604in"/>
    </style:style>
    <style:style style:name="T2105" style:parent-style-name="Absatz-Standardschriftart" style:family="text">
      <style:text-properties fo:letter-spacing="0.0229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236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215in"/>
    </style:style>
    <style:style style:name="T2110" style:parent-style-name="Absatz-Standardschriftart" style:family="text">
      <style:text-properties fo:letter-spacing="0.0236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236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208in"/>
    </style:style>
    <style:style style:name="T2115" style:parent-style-name="Absatz-Standardschriftart" style:family="text">
      <style:text-properties fo:letter-spacing="0.0236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229in"/>
    </style:style>
    <style:style style:name="T2118" style:parent-style-name="Absatz-Standardschriftart" style:family="text">
      <style:text-properties fo:letter-spacing="0.0236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236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236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236in"/>
    </style:style>
    <style:style style:name="T2125" style:parent-style-name="Absatz-Standardschriftart" style:family="text">
      <style:text-properties fo:letter-spacing="0.0229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236in"/>
    </style:style>
    <style:style style:name="T2128" style:parent-style-name="Absatz-Standardschriftart" style:family="text">
      <style:text-properties fo:letter-spacing="-0.0013in"/>
    </style:style>
    <style:style style:name="T2129" style:parent-style-name="Absatz-Standardschriftart" style:family="text">
      <style:text-properties style:font-name="Times New Roman" fo:letter-spacing="0.059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048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41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055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48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55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048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34in"/>
    </style:style>
    <style:style style:name="T2144" style:parent-style-name="Absatz-Standardschriftart" style:family="text">
      <style:text-properties fo:letter-spacing="0.0027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55in"/>
    </style:style>
    <style:style style:name="T2147" style:parent-style-name="Absatz-Standardschriftart" style:family="text">
      <style:text-properties fo:letter-spacing="0.0048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055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048in"/>
    </style:style>
    <style:style style:name="T2152" style:parent-style-name="Absatz-Standardschriftart" style:family="text">
      <style:text-properties fo:letter-spacing="0.0041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048in"/>
    </style:style>
    <style:style style:name="T2155" style:parent-style-name="Absatz-Standardschriftart" style:family="text">
      <style:text-properties fo:letter-spacing="0.0055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style:font-name="Times New Roman" fo:letter-spacing="0.0631in"/>
    </style:style>
    <style:style style:name="T2158" style:parent-style-name="Absatz-Standardschriftart" style:family="text">
      <style:text-properties fo:letter-spacing="0.0145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152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131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138in"/>
    </style:style>
    <style:style style:name="T2165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166" style:parent-style-name="Absatz-Standardschriftart" style:family="text">
      <style:text-properties fo:color="#0000FF" fo:letter-spacing="0.0159in" style:text-underline-type="single" style:text-underline-style="solid" style:text-underline-width="auto" style:text-underline-mode="continuous" style:text-underline-color="#0000FF"/>
    </style:style>
    <style:style style:name="T2167" style:parent-style-name="Absatz-Standardschriftart" style:family="text">
      <style:text-properties fo:letter-spacing="0.0131in"/>
    </style:style>
    <style:style style:name="T2168" style:parent-style-name="Absatz-Standardschriftart" style:family="text">
      <style:text-properties fo:letter-spacing="0.0138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152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138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138in"/>
    </style:style>
    <style:style style:name="T2175" style:parent-style-name="Absatz-Standardschriftart" style:family="text">
      <style:text-properties fo:letter-spacing="0.0131in"/>
    </style:style>
    <style:style style:name="T2176" style:parent-style-name="Absatz-Standardschriftart" style:family="text">
      <style:text-properties fo:letter-spacing="0.0138in"/>
    </style:style>
    <style:style style:name="T2177" style:parent-style-name="Absatz-Standardschriftart" style:family="text">
      <style:text-properties fo:letter-spacing="0.0111in"/>
    </style:style>
    <style:style style:name="T2178" style:parent-style-name="Absatz-Standardschriftart" style:family="text">
      <style:text-properties fo:letter-spacing="0.0138in"/>
    </style:style>
    <style:style style:name="T2179" style:parent-style-name="Absatz-Standardschriftart" style:family="text">
      <style:text-properties fo:letter-spacing="0.0138in"/>
    </style:style>
    <style:style style:name="T2180" style:parent-style-name="Absatz-Standardschriftart" style:family="text">
      <style:text-properties fo:letter-spacing="0.0284in"/>
    </style:style>
    <style:style style:name="T2181" style:parent-style-name="Absatz-Standardschriftart" style:family="text">
      <style:text-properties style:font-name="Times New Roman" fo:letter-spacing="0.0479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243in"/>
    </style:style>
    <style:style style:name="T2184" style:parent-style-name="Absatz-Standardschriftart" style:family="text">
      <style:text-properties fo:letter-spacing="0.0263in"/>
    </style:style>
    <style:style style:name="T2185" style:parent-style-name="Absatz-Standardschriftart" style:family="text">
      <style:text-properties fo:letter-spacing="0.025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243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263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263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25in"/>
    </style:style>
    <style:style style:name="T2194" style:parent-style-name="Absatz-Standardschriftart" style:family="text">
      <style:text-properties fo:letter-spacing="0.025in"/>
    </style:style>
    <style:style style:name="T2195" style:parent-style-name="Absatz-Standardschriftart" style:family="text">
      <style:text-properties fo:letter-spacing="0.025in"/>
    </style:style>
    <style:style style:name="T2196" style:parent-style-name="Absatz-Standardschriftart" style:family="text">
      <style:text-properties fo:letter-spacing="0.0263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27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27in"/>
    </style:style>
    <style:style style:name="T2201" style:parent-style-name="Absatz-Standardschriftart" style:family="text">
      <style:text-properties fo:letter-spacing="-0.0006in"/>
    </style:style>
    <style:style style:name="P2202" style:parent-style-name="Textkörper" style:master-page-name="MP3" style:family="paragraph">
      <style:paragraph-properties fo:break-before="page" fo:text-align="justify" fo:margin-top="0.1041in" fo:margin-right="1.177in"/>
    </style:style>
    <style:style style:name="P2207" style:parent-style-name="Standard" style:family="paragraph">
      <style:paragraph-properties fo:margin-top="0.0048in" fo:margin-left="0.0138in">
        <style:tab-stops/>
      </style:paragraph-properties>
    </style:style>
    <style:style style:name="T2208" style:parent-style-name="Absatz-Standardschriftart" style:family="text">
      <style:text-properties style:font-name="Arial" fo:font-size="5pt" style:font-size-asian="5pt"/>
    </style:style>
    <style:style style:name="P2209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2210" style:parent-style-name="Absatz-Standardschriftart" style:family="text">
      <style:text-properties style:font-name="Arial" fo:font-size="5pt" style:font-size-asian="5pt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006in"/>
    </style:style>
    <style:style style:name="T2214" style:parent-style-name="Absatz-Standardschriftart" style:family="text">
      <style:text-properties fo:letter-spacing="0.0006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006in"/>
    </style:style>
    <style:style style:name="T2217" style:parent-style-name="Absatz-Standardschriftart" style:family="text">
      <style:text-properties fo:letter-spacing="-0.0013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006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006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006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-0.0013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006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006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006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style:font-name="Times New Roman" fo:letter-spacing="0.059in"/>
    </style:style>
    <style:style style:name="T2235" style:parent-style-name="Absatz-Standardschriftart" style:family="text">
      <style:text-properties fo:letter-spacing="0.018in"/>
    </style:style>
    <style:style style:name="T2236" style:parent-style-name="Absatz-Standardschriftart" style:family="text">
      <style:text-properties fo:letter-spacing="0.018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18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18in"/>
    </style:style>
    <style:style style:name="T2241" style:parent-style-name="Absatz-Standardschriftart" style:family="text">
      <style:text-properties fo:letter-spacing="0.0166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18in"/>
    </style:style>
    <style:style style:name="T2244" style:parent-style-name="Absatz-Standardschriftart" style:family="text">
      <style:text-properties fo:letter-spacing="0.018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187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159in"/>
    </style:style>
    <style:style style:name="T2249" style:parent-style-name="Absatz-Standardschriftart" style:family="text">
      <style:text-properties fo:letter-spacing="0.018in"/>
    </style:style>
    <style:style style:name="T2250" style:parent-style-name="Absatz-Standardschriftart" style:family="text">
      <style:text-properties fo:letter-spacing="0.018in"/>
    </style:style>
    <style:style style:name="T2251" style:parent-style-name="Absatz-Standardschriftart" style:family="text">
      <style:text-properties fo:letter-spacing="0.018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18in"/>
    </style:style>
    <style:style style:name="T2254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255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style:font-name="Times New Roman" fo:letter-spacing="0.052in" style:text-scale="99%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229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236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229in"/>
    </style:style>
    <style:style style:name="T2264" style:parent-style-name="Absatz-Standardschriftart" style:family="text">
      <style:text-properties fo:letter-spacing="0.0222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222in"/>
    </style:style>
    <style:style style:name="T2267" style:parent-style-name="Absatz-Standardschriftart" style:family="text">
      <style:text-properties fo:letter-spacing="0.0229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236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229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222in"/>
    </style:style>
    <style:style style:name="T2274" style:parent-style-name="Absatz-Standardschriftart" style:family="text">
      <style:text-properties fo:letter-spacing="0.0222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222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222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208in"/>
    </style:style>
    <style:style style:name="T2281" style:parent-style-name="Absatz-Standardschriftart" style:family="text">
      <style:text-properties fo:letter-spacing="0.0201in"/>
    </style:style>
    <style:style style:name="T2282" style:parent-style-name="Absatz-Standardschriftart" style:family="text">
      <style:text-properties fo:letter-spacing="0.0236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215in"/>
    </style:style>
    <style:style style:name="T2285" style:parent-style-name="Absatz-Standardschriftart" style:family="text">
      <style:text-properties style:font-name="Times New Roman" fo:letter-spacing="0.0506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277in"/>
    </style:style>
    <style:style style:name="T2288" style:parent-style-name="Absatz-Standardschriftart" style:family="text">
      <style:text-properties fo:letter-spacing="0.0284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284in"/>
    </style:style>
    <style:style style:name="T2291" style:parent-style-name="Absatz-Standardschriftart" style:family="text">
      <style:text-properties fo:letter-spacing="0.0284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284in"/>
    </style:style>
    <style:style style:name="T2294" style:parent-style-name="Absatz-Standardschriftart" style:family="text">
      <style:text-properties fo:letter-spacing="0.0284in"/>
    </style:style>
    <style:style style:name="T2295" style:parent-style-name="Absatz-Standardschriftart" style:family="text">
      <style:text-properties fo:letter-spacing="0.0284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277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27in"/>
    </style:style>
    <style:style style:name="T2300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277in"/>
    </style:style>
    <style:style style:name="T2303" style:parent-style-name="Absatz-Standardschriftart" style:family="text">
      <style:text-properties fo:letter-spacing="-0.0013in"/>
    </style:style>
    <style:style style:name="T2304" style:parent-style-name="Absatz-Standardschriftart" style:family="text">
      <style:text-properties fo:letter-spacing="0.0291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284in"/>
    </style:style>
    <style:style style:name="T2307" style:parent-style-name="Absatz-Standardschriftart" style:family="text">
      <style:text-properties fo:letter-spacing="0.0277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style:font-name="Times New Roman" fo:letter-spacing="0.0631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-0.002in"/>
    </style:style>
    <style:style style:name="T2312" style:parent-style-name="Absatz-Standardschriftart" style:family="text">
      <style:text-properties fo:letter-spacing="-0.0013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-0.002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006in"/>
    </style:style>
    <style:style style:name="T2317" style:parent-style-name="Absatz-Standardschriftart" style:family="text">
      <style:text-properties fo:letter-spacing="-0.002in"/>
    </style:style>
    <style:style style:name="T2318" style:parent-style-name="Absatz-Standardschriftart" style:family="text">
      <style:text-properties fo:letter-spacing="0.0006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-0.0006in"/>
    </style:style>
    <style:style style:name="P2321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2322" style:parent-style-name="Standard" style:family="paragraph">
      <style:paragraph-properties fo:margin-left="0.9097in">
        <style:tab-stops/>
      </style:paragraph-properties>
    </style:style>
    <style:style style:name="T2323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2324" style:parent-style-name="Absatz-Standardschriftart" style:family="text">
      <style:text-properties style:font-name="Arial" fo:font-weight="bold" style:font-weight-asian="bold" fo:letter-spacing="0.0013in" fo:font-size="8.5pt" style:font-size-asian="8.5pt"/>
    </style:style>
    <style:style style:name="T2325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2326" style:parent-style-name="Absatz-Standardschriftart" style:family="text">
      <style:text-properties style:font-name="Arial" fo:font-weight="bold" style:font-weight-asian="bold" fo:letter-spacing="-0.002in" fo:font-size="8.5pt" style:font-size-asian="8.5pt"/>
    </style:style>
    <style:style style:name="T2327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2328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2329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P23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331" style:parent-style-name="Standard" style:family="paragraph">
      <style:paragraph-properties fo:text-align="justify" fo:margin-left="0.7229in" fo:margin-right="1.177in" fo:text-indent="0.4916in">
        <style:tab-stops/>
      </style:paragraph-properties>
    </style:style>
    <style:style style:name="T2332" style:parent-style-name="Absatz-Standardschriftart" style:family="text">
      <style:text-properties style:font-name="Arial" fo:letter-spacing="-0.0006in" fo:font-size="8.5pt" style:font-size-asian="8.5pt"/>
    </style:style>
    <style:style style:name="T2333" style:parent-style-name="Absatz-Standardschriftart" style:family="text">
      <style:text-properties style:font-name="Arial" fo:letter-spacing="0.0256in" fo:font-size="8.5pt" style:font-size-asian="8.5pt"/>
    </style:style>
    <style:style style:name="T2334" style:parent-style-name="Absatz-Standardschriftart" style:family="text">
      <style:text-properties style:font-name="Arial" fo:letter-spacing="-0.0013in" fo:font-size="8.5pt" style:font-size-asian="8.5pt"/>
    </style:style>
    <style:style style:name="T2335" style:parent-style-name="Absatz-Standardschriftart" style:family="text">
      <style:text-properties style:font-name="Arial" fo:letter-spacing="0.0263in" fo:font-size="8.5pt" style:font-size-asian="8.5pt"/>
    </style:style>
    <style:style style:name="T2336" style:parent-style-name="Absatz-Standardschriftart" style:family="text">
      <style:text-properties style:font-name="Arial" fo:letter-spacing="-0.0006in" fo:font-size="8.5pt" style:font-size-asian="8.5pt"/>
    </style:style>
    <style:style style:name="T2337" style:parent-style-name="Absatz-Standardschriftart" style:family="text">
      <style:text-properties style:font-name="Arial" fo:letter-spacing="0.0263in" fo:font-size="8.5pt" style:font-size-asian="8.5pt"/>
    </style:style>
    <style:style style:name="T2338" style:parent-style-name="Absatz-Standardschriftart" style:family="text">
      <style:text-properties style:font-name="Arial" fo:font-size="8.5pt" style:font-size-asian="8.5pt"/>
    </style:style>
    <style:style style:name="T2339" style:parent-style-name="Absatz-Standardschriftart" style:family="text">
      <style:text-properties style:font-name="Arial" fo:letter-spacing="0.0256in" fo:font-size="8.5pt" style:font-size-asian="8.5pt"/>
    </style:style>
    <style:style style:name="T2340" style:parent-style-name="Absatz-Standardschriftart" style:family="text">
      <style:text-properties style:font-name="Arial" fo:letter-spacing="-0.0006in" fo:font-size="8.5pt" style:font-size-asian="8.5pt"/>
    </style:style>
    <style:style style:name="T2341" style:parent-style-name="Absatz-Standardschriftart" style:family="text">
      <style:text-properties style:font-name="Arial" fo:letter-spacing="0.0256in" fo:font-size="8.5pt" style:font-size-asian="8.5pt"/>
    </style:style>
    <style:style style:name="T2342" style:parent-style-name="Absatz-Standardschriftart" style:family="text">
      <style:text-properties style:font-name="Arial" fo:letter-spacing="-0.0006in" fo:font-size="8.5pt" style:font-size-asian="8.5pt"/>
    </style:style>
    <style:style style:name="T2343" style:parent-style-name="Absatz-Standardschriftart" style:family="text">
      <style:text-properties style:font-name="Arial" fo:letter-spacing="0.0243in" fo:font-size="8.5pt" style:font-size-asian="8.5pt"/>
    </style:style>
    <style:style style:name="T2344" style:parent-style-name="Absatz-Standardschriftart" style:family="text">
      <style:text-properties style:font-name="Arial" fo:letter-spacing="-0.0006in" fo:font-size="8.5pt" style:font-size-asian="8.5pt"/>
    </style:style>
    <style:style style:name="T2345" style:parent-style-name="Absatz-Standardschriftart" style:family="text">
      <style:text-properties style:font-name="Arial" fo:letter-spacing="0.0263in" fo:font-size="8.5pt" style:font-size-asian="8.5pt"/>
    </style:style>
    <style:style style:name="T2346" style:parent-style-name="Absatz-Standardschriftart" style:family="text">
      <style:text-properties style:font-name="Arial" fo:letter-spacing="-0.0006in" fo:font-size="8.5pt" style:font-size-asian="8.5pt"/>
    </style:style>
    <style:style style:name="T2347" style:parent-style-name="Absatz-Standardschriftart" style:family="text">
      <style:text-properties style:font-name="Arial" fo:letter-spacing="0.0256in" fo:font-size="8.5pt" style:font-size-asian="8.5pt"/>
    </style:style>
    <style:style style:name="T2348" style:parent-style-name="Absatz-Standardschriftart" style:family="text">
      <style:text-properties style:font-name="Arial" fo:letter-spacing="-0.0006in" fo:font-size="8.5pt" style:font-size-asian="8.5pt"/>
    </style:style>
    <style:style style:name="T2349" style:parent-style-name="Absatz-Standardschriftart" style:family="text">
      <style:text-properties style:font-name="Arial" fo:letter-spacing="0.0263in" fo:font-size="8.5pt" style:font-size-asian="8.5pt"/>
    </style:style>
    <style:style style:name="T2350" style:parent-style-name="Absatz-Standardschriftart" style:family="text">
      <style:text-properties style:font-name="Arial" fo:letter-spacing="-0.0006in" fo:font-size="8.5pt" style:font-size-asian="8.5pt"/>
    </style:style>
    <style:style style:name="T2351" style:parent-style-name="Absatz-Standardschriftart" style:family="text">
      <style:text-properties style:font-name="Arial" fo:letter-spacing="0.0263in" fo:font-size="8.5pt" style:font-size-asian="8.5pt"/>
    </style:style>
    <style:style style:name="T2352" style:parent-style-name="Absatz-Standardschriftart" style:family="text">
      <style:text-properties style:font-name="Arial" fo:letter-spacing="-0.0013in" fo:font-size="8.5pt" style:font-size-asian="8.5pt"/>
    </style:style>
    <style:style style:name="T2353" style:parent-style-name="Absatz-Standardschriftart" style:family="text">
      <style:text-properties style:font-name="Arial" fo:letter-spacing="0.0263in" fo:font-size="8.5pt" style:font-size-asian="8.5pt"/>
    </style:style>
    <style:style style:name="T2354" style:parent-style-name="Absatz-Standardschriftart" style:family="text">
      <style:text-properties style:font-name="Arial" fo:font-size="8.5pt" style:font-size-asian="8.5pt"/>
    </style:style>
    <style:style style:name="T2355" style:parent-style-name="Absatz-Standardschriftart" style:family="text">
      <style:text-properties style:font-name="Arial" fo:letter-spacing="0.0236in" fo:font-size="8.5pt" style:font-size-asian="8.5pt"/>
    </style:style>
    <style:style style:name="T2356" style:parent-style-name="Absatz-Standardschriftart" style:family="text">
      <style:text-properties style:font-name="Arial" fo:letter-spacing="-0.0006in" fo:font-size="8.5pt" style:font-size-asian="8.5pt"/>
    </style:style>
    <style:style style:name="T2357" style:parent-style-name="Absatz-Standardschriftart" style:family="text">
      <style:text-properties style:font-name="Arial" fo:letter-spacing="0.0263in" fo:font-size="8.5pt" style:font-size-asian="8.5pt"/>
    </style:style>
    <style:style style:name="T2358" style:parent-style-name="Absatz-Standardschriftart" style:family="text">
      <style:text-properties style:font-name="Arial" fo:letter-spacing="-0.0006in" fo:font-size="8.5pt" style:font-size-asian="8.5pt"/>
    </style:style>
    <style:style style:name="T2359" style:parent-style-name="Absatz-Standardschriftart" style:family="text">
      <style:text-properties style:font-name="Times New Roman" fo:letter-spacing="0.0479in" fo:font-size="8.5pt" style:font-size-asian="8.5pt"/>
    </style:style>
    <style:style style:name="T2360" style:parent-style-name="Absatz-Standardschriftart" style:family="text">
      <style:text-properties style:font-name="Arial" fo:letter-spacing="-0.0013in" fo:font-size="8.5pt" style:font-size-asian="8.5pt"/>
    </style:style>
    <style:style style:name="T2361" style:parent-style-name="Absatz-Standardschriftart" style:family="text">
      <style:text-properties style:font-name="Arial" fo:letter-spacing="0.027in" fo:font-size="8.5pt" style:font-size-asian="8.5pt"/>
    </style:style>
    <style:style style:name="T2362" style:parent-style-name="Absatz-Standardschriftart" style:family="text">
      <style:text-properties style:font-name="Arial" fo:letter-spacing="-0.0006in" fo:font-size="8.5pt" style:font-size-asian="8.5pt"/>
    </style:style>
    <style:style style:name="T2363" style:parent-style-name="Absatz-Standardschriftart" style:family="text">
      <style:text-properties style:font-name="Arial" fo:letter-spacing="0.0277in" fo:font-size="8.5pt" style:font-size-asian="8.5pt"/>
    </style:style>
    <style:style style:name="T2364" style:parent-style-name="Absatz-Standardschriftart" style:family="text">
      <style:text-properties style:font-name="Arial" fo:font-size="8.5pt" style:font-size-asian="8.5pt"/>
    </style:style>
    <style:style style:name="T2365" style:parent-style-name="Absatz-Standardschriftart" style:family="text">
      <style:text-properties style:font-name="Arial" fo:letter-spacing="0.0263in" fo:font-size="8.5pt" style:font-size-asian="8.5pt"/>
    </style:style>
    <style:style style:name="T2366" style:parent-style-name="Absatz-Standardschriftart" style:family="text">
      <style:text-properties style:font-name="Arial" fo:letter-spacing="-0.0006in" fo:font-size="8.5pt" style:font-size-asian="8.5pt"/>
    </style:style>
    <style:style style:name="T2367" style:parent-style-name="Absatz-Standardschriftart" style:family="text">
      <style:text-properties style:font-name="Arial" fo:letter-spacing="0.0256in" fo:font-size="8.5pt" style:font-size-asian="8.5pt"/>
    </style:style>
    <style:style style:name="T2368" style:parent-style-name="Absatz-Standardschriftart" style:family="text">
      <style:text-properties style:font-name="Arial" fo:letter-spacing="-0.0006in" fo:font-size="8.5pt" style:font-size-asian="8.5pt"/>
    </style:style>
    <style:style style:name="T2369" style:parent-style-name="Absatz-Standardschriftart" style:family="text">
      <style:text-properties style:font-name="Arial" fo:letter-spacing="0.0263in" fo:font-size="8.5pt" style:font-size-asian="8.5pt"/>
    </style:style>
    <style:style style:name="T2370" style:parent-style-name="Absatz-Standardschriftart" style:family="text">
      <style:text-properties style:font-name="Arial" fo:letter-spacing="-0.0006in" fo:font-size="8.5pt" style:font-size-asian="8.5pt"/>
    </style:style>
    <style:style style:name="T2371" style:parent-style-name="Absatz-Standardschriftart" style:family="text">
      <style:text-properties style:font-name="Arial" fo:letter-spacing="0.0277in" fo:font-size="8.5pt" style:font-size-asian="8.5pt"/>
    </style:style>
    <style:style style:name="T2372" style:parent-style-name="Absatz-Standardschriftart" style:family="text">
      <style:text-properties style:font-name="Arial" fo:font-size="8.5pt" style:font-size-asian="8.5pt"/>
    </style:style>
    <style:style style:name="T2373" style:parent-style-name="Absatz-Standardschriftart" style:family="text">
      <style:text-properties style:font-name="Arial" fo:letter-spacing="0.0263in" fo:font-size="8.5pt" style:font-size-asian="8.5pt"/>
    </style:style>
    <style:style style:name="T2374" style:parent-style-name="Absatz-Standardschriftart" style:family="text">
      <style:text-properties style:font-name="Arial" fo:letter-spacing="-0.0006in" fo:font-size="8.5pt" style:font-size-asian="8.5pt"/>
    </style:style>
    <style:style style:name="T2375" style:parent-style-name="Absatz-Standardschriftart" style:family="text">
      <style:text-properties style:font-name="Arial" fo:letter-spacing="0.027in" fo:font-size="8.5pt" style:font-size-asian="8.5pt"/>
    </style:style>
    <style:style style:name="T2376" style:parent-style-name="Absatz-Standardschriftart" style:family="text">
      <style:text-properties style:font-name="Arial" fo:letter-spacing="-0.0006in" fo:font-size="8.5pt" style:font-size-asian="8.5pt"/>
    </style:style>
    <style:style style:name="T2377" style:parent-style-name="Absatz-Standardschriftart" style:family="text">
      <style:text-properties style:font-name="Arial" fo:letter-spacing="0.0277in" fo:font-size="8.5pt" style:font-size-asian="8.5pt"/>
    </style:style>
    <style:style style:name="T2378" style:parent-style-name="Absatz-Standardschriftart" style:family="text">
      <style:text-properties style:font-name="Arial" fo:letter-spacing="-0.0013in" fo:font-size="8.5pt" style:font-size-asian="8.5pt"/>
    </style:style>
    <style:style style:name="T2379" style:parent-style-name="Absatz-Standardschriftart" style:family="text">
      <style:text-properties style:font-name="Arial" fo:letter-spacing="0.0277in" fo:font-size="8.5pt" style:font-size-asian="8.5pt"/>
    </style:style>
    <style:style style:name="T2380" style:parent-style-name="Absatz-Standardschriftart" style:family="text">
      <style:text-properties style:font-name="Arial" fo:letter-spacing="-0.0006in" fo:font-size="8.5pt" style:font-size-asian="8.5pt"/>
    </style:style>
    <style:style style:name="T2381" style:parent-style-name="Absatz-Standardschriftart" style:family="text">
      <style:text-properties style:font-name="Arial" fo:letter-spacing="0.0263in" fo:font-size="8.5pt" style:font-size-asian="8.5pt"/>
    </style:style>
    <style:style style:name="T2382" style:parent-style-name="Absatz-Standardschriftart" style:family="text">
      <style:text-properties style:font-name="Arial" fo:font-size="8.5pt" style:font-size-asian="8.5pt"/>
    </style:style>
    <style:style style:name="T2383" style:parent-style-name="Absatz-Standardschriftart" style:family="text">
      <style:text-properties style:font-name="Arial" fo:letter-spacing="0.0256in" fo:font-size="8.5pt" style:font-size-asian="8.5pt"/>
    </style:style>
    <style:style style:name="T2384" style:parent-style-name="Absatz-Standardschriftart" style:family="text">
      <style:text-properties style:font-name="Arial" fo:letter-spacing="-0.0006in" fo:font-size="8.5pt" style:font-size-asian="8.5pt"/>
    </style:style>
    <style:style style:name="T2385" style:parent-style-name="Absatz-Standardschriftart" style:family="text">
      <style:text-properties style:font-name="Arial" fo:letter-spacing="0.0277in" fo:font-size="8.5pt" style:font-size-asian="8.5pt"/>
    </style:style>
    <style:style style:name="T2386" style:parent-style-name="Absatz-Standardschriftart" style:family="text">
      <style:text-properties style:font-name="Arial" fo:font-size="8.5pt" style:font-size-asian="8.5pt"/>
    </style:style>
    <style:style style:name="T2387" style:parent-style-name="Absatz-Standardschriftart" style:family="text">
      <style:text-properties style:font-name="Arial" fo:letter-spacing="0.0263in" fo:font-size="8.5pt" style:font-size-asian="8.5pt"/>
    </style:style>
    <style:style style:name="T2388" style:parent-style-name="Absatz-Standardschriftart" style:family="text">
      <style:text-properties style:font-name="Arial" fo:letter-spacing="-0.0006in" fo:font-size="8.5pt" style:font-size-asian="8.5pt"/>
    </style:style>
    <style:style style:name="T2389" style:parent-style-name="Absatz-Standardschriftart" style:family="text">
      <style:text-properties style:font-name="Arial" fo:letter-spacing="0.0263in" fo:font-size="8.5pt" style:font-size-asian="8.5pt"/>
    </style:style>
    <style:style style:name="T2390" style:parent-style-name="Absatz-Standardschriftart" style:family="text">
      <style:text-properties style:font-name="Arial" fo:letter-spacing="-0.0006in" fo:font-size="8.5pt" style:font-size-asian="8.5pt"/>
    </style:style>
    <style:style style:name="T2391" style:parent-style-name="Absatz-Standardschriftart" style:family="text">
      <style:text-properties style:font-name="Times New Roman" fo:letter-spacing="0.0423in" fo:font-size="8.5pt" style:font-size-asian="8.5pt"/>
    </style:style>
    <style:style style:name="T2392" style:parent-style-name="Absatz-Standardschriftart" style:family="text">
      <style:text-properties style:font-name="Arial" fo:letter-spacing="-0.0013in" fo:font-size="8.5pt" style:font-size-asian="8.5pt"/>
    </style:style>
    <style:style style:name="T2393" style:parent-style-name="Absatz-Standardschriftart" style:family="text">
      <style:text-properties style:font-name="Arial" fo:letter-spacing="0.0083in" fo:font-size="8.5pt" style:font-size-asian="8.5pt"/>
    </style:style>
    <style:style style:name="T2394" style:parent-style-name="Absatz-Standardschriftart" style:family="text">
      <style:text-properties style:font-name="Arial" fo:letter-spacing="-0.0006in" fo:font-size="8.5pt" style:font-size-asian="8.5pt"/>
    </style:style>
    <style:style style:name="T2395" style:parent-style-name="Absatz-Standardschriftart" style:family="text">
      <style:text-properties style:font-name="Arial" fo:letter-spacing="0.0076in" fo:font-size="8.5pt" style:font-size-asian="8.5pt"/>
    </style:style>
    <style:style style:name="T2396" style:parent-style-name="Absatz-Standardschriftart" style:family="text">
      <style:text-properties style:font-name="Arial" fo:letter-spacing="-0.0013in" fo:font-size="8.5pt" style:font-size-asian="8.5pt"/>
    </style:style>
    <style:style style:name="T2397" style:parent-style-name="Absatz-Standardschriftart" style:family="text">
      <style:text-properties style:font-name="Arial" fo:letter-spacing="0.0083in" fo:font-size="8.5pt" style:font-size-asian="8.5pt"/>
    </style:style>
    <style:style style:name="T2398" style:parent-style-name="Absatz-Standardschriftart" style:family="text">
      <style:text-properties style:font-name="Arial" fo:letter-spacing="-0.0013in" fo:font-size="8.5pt" style:font-size-asian="8.5pt"/>
    </style:style>
    <style:style style:name="T2399" style:parent-style-name="Absatz-Standardschriftart" style:family="text">
      <style:text-properties style:font-name="Arial" fo:letter-spacing="0.0083in" fo:font-size="8.5pt" style:font-size-asian="8.5pt"/>
    </style:style>
    <style:style style:name="T2400" style:parent-style-name="Absatz-Standardschriftart" style:family="text">
      <style:text-properties style:font-name="Arial" fo:letter-spacing="-0.0006in" fo:font-size="8.5pt" style:font-size-asian="8.5pt"/>
    </style:style>
    <style:style style:name="T2401" style:parent-style-name="Absatz-Standardschriftart" style:family="text">
      <style:text-properties style:font-name="Arial" fo:letter-spacing="0.0083in" fo:font-size="8.5pt" style:font-size-asian="8.5pt"/>
    </style:style>
    <style:style style:name="T2402" style:parent-style-name="Absatz-Standardschriftart" style:family="text">
      <style:text-properties style:font-name="Arial" fo:font-size="8.5pt" style:font-size-asian="8.5pt"/>
    </style:style>
    <style:style style:name="T2403" style:parent-style-name="Absatz-Standardschriftart" style:family="text">
      <style:text-properties style:font-name="Arial" fo:letter-spacing="0.0062in" fo:font-size="8.5pt" style:font-size-asian="8.5pt"/>
    </style:style>
    <style:style style:name="T2404" style:parent-style-name="Absatz-Standardschriftart" style:family="text">
      <style:text-properties style:font-name="Arial" fo:letter-spacing="-0.0006in" fo:font-size="8.5pt" style:font-size-asian="8.5pt"/>
    </style:style>
    <style:style style:name="T2405" style:parent-style-name="Absatz-Standardschriftart" style:family="text">
      <style:text-properties style:font-name="Arial" fo:letter-spacing="0.0083in" fo:font-size="8.5pt" style:font-size-asian="8.5pt"/>
    </style:style>
    <style:style style:name="T2406" style:parent-style-name="Absatz-Standardschriftart" style:family="text">
      <style:text-properties style:font-name="Arial" fo:letter-spacing="-0.0006in" fo:font-size="8.5pt" style:font-size-asian="8.5pt"/>
    </style:style>
    <style:style style:name="T2407" style:parent-style-name="Absatz-Standardschriftart" style:family="text">
      <style:text-properties style:font-name="Arial" fo:letter-spacing="0.0076in" fo:font-size="8.5pt" style:font-size-asian="8.5pt"/>
    </style:style>
    <style:style style:name="T2408" style:parent-style-name="Absatz-Standardschriftart" style:family="text">
      <style:text-properties style:font-name="Arial" fo:letter-spacing="-0.0006in" fo:font-size="8.5pt" style:font-size-asian="8.5pt"/>
    </style:style>
    <style:style style:name="T2409" style:parent-style-name="Absatz-Standardschriftart" style:family="text">
      <style:text-properties style:font-name="Arial" fo:letter-spacing="0.0069in" fo:font-size="8.5pt" style:font-size-asian="8.5pt"/>
    </style:style>
    <style:style style:name="T2410" style:parent-style-name="Absatz-Standardschriftart" style:family="text">
      <style:text-properties style:font-name="Arial" fo:letter-spacing="-0.0006in" fo:font-size="8.5pt" style:font-size-asian="8.5pt"/>
    </style:style>
    <style:style style:name="T2411" style:parent-style-name="Absatz-Standardschriftart" style:family="text">
      <style:text-properties style:font-name="Arial" fo:letter-spacing="0.0083in" fo:font-size="8.5pt" style:font-size-asian="8.5pt"/>
    </style:style>
    <style:style style:name="T2412" style:parent-style-name="Absatz-Standardschriftart" style:family="text">
      <style:text-properties style:font-name="Arial" fo:font-size="8.5pt" style:font-size-asian="8.5pt"/>
    </style:style>
    <style:style style:name="T2413" style:parent-style-name="Absatz-Standardschriftart" style:family="text">
      <style:text-properties style:font-name="Arial" fo:letter-spacing="0.0062in" fo:font-size="8.5pt" style:font-size-asian="8.5pt"/>
    </style:style>
    <style:style style:name="T2414" style:parent-style-name="Absatz-Standardschriftart" style:family="text">
      <style:text-properties style:font-name="Arial" fo:letter-spacing="-0.0006in" fo:font-size="8.5pt" style:font-size-asian="8.5pt"/>
    </style:style>
    <style:style style:name="T2415" style:parent-style-name="Absatz-Standardschriftart" style:family="text">
      <style:text-properties style:font-name="Arial" fo:letter-spacing="0.0069in" fo:font-size="8.5pt" style:font-size-asian="8.5pt"/>
    </style:style>
    <style:style style:name="T2416" style:parent-style-name="Absatz-Standardschriftart" style:family="text">
      <style:text-properties style:font-name="Arial" fo:letter-spacing="-0.0006in" fo:font-size="8.5pt" style:font-size-asian="8.5pt"/>
    </style:style>
    <style:style style:name="T2417" style:parent-style-name="Absatz-Standardschriftart" style:family="text">
      <style:text-properties style:font-name="Arial" fo:letter-spacing="0.0083in" fo:font-size="8.5pt" style:font-size-asian="8.5pt"/>
    </style:style>
    <style:style style:name="T2418" style:parent-style-name="Absatz-Standardschriftart" style:family="text">
      <style:text-properties style:font-name="Arial" fo:letter-spacing="-0.0013in" fo:font-size="8.5pt" style:font-size-asian="8.5pt"/>
    </style:style>
    <style:style style:name="T2419" style:parent-style-name="Absatz-Standardschriftart" style:family="text">
      <style:text-properties style:font-name="Arial" fo:letter-spacing="0.0083in" fo:font-size="8.5pt" style:font-size-asian="8.5pt"/>
    </style:style>
    <style:style style:name="T2420" style:parent-style-name="Absatz-Standardschriftart" style:family="text">
      <style:text-properties style:font-name="Arial" fo:font-size="8.5pt" style:font-size-asian="8.5pt"/>
    </style:style>
    <style:style style:name="T2421" style:parent-style-name="Absatz-Standardschriftart" style:family="text">
      <style:text-properties style:font-name="Times New Roman" fo:letter-spacing="0.0548in" fo:font-size="8.5pt" style:font-size-asian="8.5pt"/>
    </style:style>
    <style:style style:name="T2422" style:parent-style-name="Absatz-Standardschriftart" style:family="text">
      <style:text-properties style:font-name="Arial" fo:letter-spacing="-0.0006in" fo:font-size="8.5pt" style:font-size-asian="8.5pt"/>
    </style:style>
    <style:style style:name="T2423" style:parent-style-name="Absatz-Standardschriftart" style:family="text">
      <style:text-properties style:font-name="Arial" fo:letter-spacing="0.0027in" fo:font-size="8.5pt" style:font-size-asian="8.5pt"/>
    </style:style>
    <style:style style:name="T2424" style:parent-style-name="Absatz-Standardschriftart" style:family="text">
      <style:text-properties style:font-name="Arial" fo:letter-spacing="-0.0006in" fo:font-size="8.5pt" style:font-size-asian="8.5pt"/>
    </style:style>
    <style:style style:name="T2425" style:parent-style-name="Absatz-Standardschriftart" style:family="text">
      <style:text-properties style:font-name="Arial" fo:letter-spacing="0.0041in" fo:font-size="8.5pt" style:font-size-asian="8.5pt"/>
    </style:style>
    <style:style style:name="T2426" style:parent-style-name="Absatz-Standardschriftart" style:family="text">
      <style:text-properties style:font-name="Arial" fo:letter-spacing="-0.0006in" fo:font-size="8.5pt" style:font-size-asian="8.5pt"/>
    </style:style>
    <style:style style:name="T2427" style:parent-style-name="Absatz-Standardschriftart" style:family="text">
      <style:text-properties style:font-name="Arial" fo:letter-spacing="0.0041in" fo:font-size="8.5pt" style:font-size-asian="8.5pt"/>
    </style:style>
    <style:style style:name="T2428" style:parent-style-name="Absatz-Standardschriftart" style:family="text">
      <style:text-properties style:font-name="Arial" fo:letter-spacing="-0.0006in" fo:font-size="8.5pt" style:font-size-asian="8.5pt"/>
    </style:style>
    <style:style style:name="T2429" style:parent-style-name="Absatz-Standardschriftart" style:family="text">
      <style:text-properties style:font-name="Arial" fo:letter-spacing="0.0027in" fo:font-size="8.5pt" style:font-size-asian="8.5pt"/>
    </style:style>
    <style:style style:name="T2430" style:parent-style-name="Absatz-Standardschriftart" style:family="text">
      <style:text-properties style:font-name="Arial" fo:letter-spacing="-0.0006in" fo:font-size="8.5pt" style:font-size-asian="8.5pt"/>
    </style:style>
    <style:style style:name="T2431" style:parent-style-name="Absatz-Standardschriftart" style:family="text">
      <style:text-properties style:font-name="Arial" fo:letter-spacing="-0.002in" fo:font-size="8.5pt" style:font-size-asian="8.5pt"/>
    </style:style>
    <style:style style:name="T2432" style:parent-style-name="Absatz-Standardschriftart" style:family="text">
      <style:text-properties style:font-name="Arial" fo:letter-spacing="-0.0006in" fo:font-size="8.5pt" style:font-size-asian="8.5pt"/>
    </style:style>
    <style:style style:name="T2433" style:parent-style-name="Absatz-Standardschriftart" style:family="text">
      <style:text-properties style:font-name="Arial" fo:letter-spacing="-0.0027in" fo:font-size="8.5pt" style:font-size-asian="8.5pt"/>
    </style:style>
    <style:style style:name="T2434" style:parent-style-name="Absatz-Standardschriftart" style:family="text">
      <style:text-properties style:font-name="Arial" fo:letter-spacing="-0.0006in" fo:font-size="8.5pt" style:font-size-asian="8.5pt"/>
    </style:style>
    <style:style style:name="T2435" style:parent-style-name="Absatz-Standardschriftart" style:family="text">
      <style:text-properties style:font-name="Arial" fo:letter-spacing="0.0034in" fo:font-size="8.5pt" style:font-size-asian="8.5pt"/>
    </style:style>
    <style:style style:name="T2436" style:parent-style-name="Absatz-Standardschriftart" style:family="text">
      <style:text-properties style:font-name="Arial" fo:letter-spacing="-0.0006in" fo:font-size="8.5pt" style:font-size-asian="8.5pt"/>
    </style:style>
    <style:style style:name="T2437" style:parent-style-name="Absatz-Standardschriftart" style:family="text">
      <style:text-properties style:font-name="Arial" fo:letter-spacing="0.0041in" fo:font-size="8.5pt" style:font-size-asian="8.5pt"/>
    </style:style>
    <style:style style:name="T2438" style:parent-style-name="Absatz-Standardschriftart" style:family="text">
      <style:text-properties style:font-name="Arial" fo:letter-spacing="-0.0006in" fo:font-size="8.5pt" style:font-size-asian="8.5pt"/>
    </style:style>
    <style:style style:name="T2439" style:parent-style-name="Absatz-Standardschriftart" style:family="text">
      <style:text-properties style:font-name="Arial" fo:letter-spacing="0.0034in" fo:font-size="8.5pt" style:font-size-asian="8.5pt"/>
    </style:style>
    <style:style style:name="T2440" style:parent-style-name="Absatz-Standardschriftart" style:family="text">
      <style:text-properties style:font-name="Arial" fo:letter-spacing="-0.0006in" fo:font-size="8.5pt" style:font-size-asian="8.5pt"/>
    </style:style>
    <style:style style:name="T2441" style:parent-style-name="Absatz-Standardschriftart" style:family="text">
      <style:text-properties style:font-name="Arial" fo:letter-spacing="0.0041in" fo:font-size="8.5pt" style:font-size-asian="8.5pt"/>
    </style:style>
    <style:style style:name="T2442" style:parent-style-name="Absatz-Standardschriftart" style:family="text">
      <style:text-properties style:font-name="Arial" fo:font-size="8.5pt" style:font-size-asian="8.5pt"/>
    </style:style>
    <style:style style:name="T2443" style:parent-style-name="Absatz-Standardschriftart" style:family="text">
      <style:text-properties style:font-name="Arial" fo:letter-spacing="0.0048in" fo:font-size="8.5pt" style:font-size-asian="8.5pt"/>
    </style:style>
    <style:style style:name="T2444" style:parent-style-name="Absatz-Standardschriftart" style:family="text">
      <style:text-properties style:font-name="Arial" fo:letter-spacing="-0.0006in" fo:font-size="8.5pt" style:font-size-asian="8.5pt"/>
    </style:style>
    <style:style style:name="T2445" style:parent-style-name="Absatz-Standardschriftart" style:family="text">
      <style:text-properties style:font-name="Arial" fo:letter-spacing="0.0041in" fo:font-size="8.5pt" style:font-size-asian="8.5pt"/>
    </style:style>
    <style:style style:name="T2446" style:parent-style-name="Absatz-Standardschriftart" style:family="text">
      <style:text-properties style:font-name="Arial" fo:font-size="8.5pt" style:font-size-asian="8.5pt"/>
    </style:style>
    <style:style style:name="T2447" style:parent-style-name="Absatz-Standardschriftart" style:family="text">
      <style:text-properties style:font-name="Arial" fo:letter-spacing="0.0034in" fo:font-size="8.5pt" style:font-size-asian="8.5pt"/>
    </style:style>
    <style:style style:name="T2448" style:parent-style-name="Absatz-Standardschriftart" style:family="text">
      <style:text-properties style:font-name="Arial" fo:font-size="8.5pt" style:font-size-asian="8.5pt"/>
    </style:style>
    <style:style style:name="T2449" style:parent-style-name="Absatz-Standardschriftart" style:family="text">
      <style:text-properties style:font-name="Arial" fo:letter-spacing="0.0041in" fo:font-size="8.5pt" style:font-size-asian="8.5pt"/>
    </style:style>
    <style:style style:name="T2450" style:parent-style-name="Absatz-Standardschriftart" style:family="text">
      <style:text-properties style:font-name="Arial" fo:letter-spacing="-0.0013in" fo:font-size="8.5pt" style:font-size-asian="8.5pt"/>
    </style:style>
    <style:style style:name="T2451" style:parent-style-name="Absatz-Standardschriftart" style:family="text">
      <style:text-properties style:font-name="Arial" fo:letter-spacing="0.0048in" fo:font-size="8.5pt" style:font-size-asian="8.5pt"/>
    </style:style>
    <style:style style:name="T2452" style:parent-style-name="Absatz-Standardschriftart" style:family="text">
      <style:text-properties style:font-name="Arial" fo:letter-spacing="-0.0006in" fo:font-size="8.5pt" style:font-size-asian="8.5pt"/>
    </style:style>
    <style:style style:name="T2453" style:parent-style-name="Absatz-Standardschriftart" style:family="text">
      <style:text-properties style:font-name="Arial" fo:letter-spacing="0.0027in" fo:font-size="8.5pt" style:font-size-asian="8.5pt"/>
    </style:style>
    <style:style style:name="T2454" style:parent-style-name="Absatz-Standardschriftart" style:family="text">
      <style:text-properties style:font-name="Arial" fo:letter-spacing="-0.0006in" fo:font-size="8.5pt" style:font-size-asian="8.5pt"/>
    </style:style>
    <style:style style:name="T2455" style:parent-style-name="Absatz-Standardschriftart" style:family="text">
      <style:text-properties style:font-name="Arial" fo:letter-spacing="0.0048in" fo:font-size="8.5pt" style:font-size-asian="8.5pt"/>
    </style:style>
    <style:style style:name="T2456" style:parent-style-name="Absatz-Standardschriftart" style:family="text">
      <style:text-properties style:font-name="Arial" fo:font-size="8.5pt" style:font-size-asian="8.5pt"/>
    </style:style>
    <style:style style:name="T2457" style:parent-style-name="Absatz-Standardschriftart" style:family="text">
      <style:text-properties style:font-name="Times New Roman" fo:letter-spacing="0.0395in" fo:font-size="8.5pt" style:font-size-asian="8.5pt"/>
    </style:style>
    <style:style style:name="T2458" style:parent-style-name="Absatz-Standardschriftart" style:family="text">
      <style:text-properties style:font-name="Arial" fo:font-size="8.5pt" style:font-size-asian="8.5pt"/>
    </style:style>
    <style:style style:name="T2459" style:parent-style-name="Absatz-Standardschriftart" style:family="text">
      <style:text-properties style:font-name="Arial" fo:letter-spacing="0.0236in" fo:font-size="8.5pt" style:font-size-asian="8.5pt"/>
    </style:style>
    <style:style style:name="T2460" style:parent-style-name="Absatz-Standardschriftart" style:family="text">
      <style:text-properties style:font-name="Arial" fo:letter-spacing="-0.0006in" fo:font-size="8.5pt" style:font-size-asian="8.5pt"/>
    </style:style>
    <style:style style:name="T2461" style:parent-style-name="Absatz-Standardschriftart" style:family="text">
      <style:text-properties style:font-name="Arial" fo:letter-spacing="0.0256in" fo:font-size="8.5pt" style:font-size-asian="8.5pt"/>
    </style:style>
    <style:style style:name="T2462" style:parent-style-name="Absatz-Standardschriftart" style:family="text">
      <style:text-properties style:font-name="Arial" fo:letter-spacing="-0.0006in" fo:font-size="8.5pt" style:font-size-asian="8.5pt"/>
    </style:style>
    <style:style style:name="T2463" style:parent-style-name="Absatz-Standardschriftart" style:family="text">
      <style:text-properties style:font-name="Arial" fo:letter-spacing="0.0243in" fo:font-size="8.5pt" style:font-size-asian="8.5pt"/>
    </style:style>
    <style:style style:name="T2464" style:parent-style-name="Absatz-Standardschriftart" style:family="text">
      <style:text-properties style:font-name="Arial" fo:letter-spacing="-0.0006in" fo:font-size="8.5pt" style:font-size-asian="8.5pt"/>
    </style:style>
    <style:style style:name="T2465" style:parent-style-name="Absatz-Standardschriftart" style:family="text">
      <style:text-properties style:font-name="Arial" fo:letter-spacing="0.0236in" fo:font-size="8.5pt" style:font-size-asian="8.5pt"/>
    </style:style>
    <style:style style:name="T2466" style:parent-style-name="Absatz-Standardschriftart" style:family="text">
      <style:text-properties style:font-name="Arial" fo:letter-spacing="-0.0006in" fo:font-size="8.5pt" style:font-size-asian="8.5pt"/>
    </style:style>
    <style:style style:name="T2467" style:parent-style-name="Absatz-Standardschriftart" style:family="text">
      <style:text-properties style:font-name="Arial" fo:letter-spacing="0.0243in" fo:font-size="8.5pt" style:font-size-asian="8.5pt"/>
    </style:style>
    <style:style style:name="T2468" style:parent-style-name="Absatz-Standardschriftart" style:family="text">
      <style:text-properties style:font-name="Arial" fo:letter-spacing="-0.0006in" fo:font-size="8.5pt" style:font-size-asian="8.5pt"/>
    </style:style>
    <style:style style:name="T2469" style:parent-style-name="Absatz-Standardschriftart" style:family="text">
      <style:text-properties style:font-name="Arial" fo:letter-spacing="0.0263in" fo:font-size="8.5pt" style:font-size-asian="8.5pt"/>
    </style:style>
    <style:style style:name="T2470" style:parent-style-name="Absatz-Standardschriftart" style:family="text">
      <style:text-properties style:font-name="Arial" fo:letter-spacing="-0.0006in" fo:font-size="8.5pt" style:font-size-asian="8.5pt"/>
    </style:style>
    <style:style style:name="T2471" style:parent-style-name="Absatz-Standardschriftart" style:family="text">
      <style:text-properties style:font-name="Arial" fo:letter-spacing="0.0263in" fo:font-size="8.5pt" style:font-size-asian="8.5pt"/>
    </style:style>
    <style:style style:name="T2472" style:parent-style-name="Absatz-Standardschriftart" style:family="text">
      <style:text-properties style:font-name="Arial" fo:font-size="8.5pt" style:font-size-asian="8.5pt"/>
    </style:style>
    <style:style style:name="T2473" style:parent-style-name="Absatz-Standardschriftart" style:family="text">
      <style:text-properties style:font-name="Arial" fo:letter-spacing="0.0236in" fo:font-size="8.5pt" style:font-size-asian="8.5pt"/>
    </style:style>
    <style:style style:name="T2474" style:parent-style-name="Absatz-Standardschriftart" style:family="text">
      <style:text-properties style:font-name="Arial" fo:letter-spacing="-0.0006in" fo:font-size="8.5pt" style:font-size-asian="8.5pt"/>
    </style:style>
    <style:style style:name="T2475" style:parent-style-name="Absatz-Standardschriftart" style:family="text">
      <style:text-properties style:font-name="Arial" fo:letter-spacing="0.0243in" fo:font-size="8.5pt" style:font-size-asian="8.5pt"/>
    </style:style>
    <style:style style:name="T2476" style:parent-style-name="Absatz-Standardschriftart" style:family="text">
      <style:text-properties style:font-name="Arial" fo:letter-spacing="-0.0006in" fo:font-size="8.5pt" style:font-size-asian="8.5pt"/>
    </style:style>
    <style:style style:name="T2477" style:parent-style-name="Absatz-Standardschriftart" style:family="text">
      <style:text-properties style:font-name="Arial" fo:letter-spacing="0.0243in" fo:font-size="8.5pt" style:font-size-asian="8.5pt"/>
    </style:style>
    <style:style style:name="T2478" style:parent-style-name="Absatz-Standardschriftart" style:family="text">
      <style:text-properties style:font-name="Arial" fo:letter-spacing="-0.0006in" fo:font-size="8.5pt" style:font-size-asian="8.5pt"/>
    </style:style>
    <style:style style:name="T2479" style:parent-style-name="Absatz-Standardschriftart" style:family="text">
      <style:text-properties style:font-name="Arial" fo:letter-spacing="0.0263in" fo:font-size="8.5pt" style:font-size-asian="8.5pt"/>
    </style:style>
    <style:style style:name="T2480" style:parent-style-name="Absatz-Standardschriftart" style:family="text">
      <style:text-properties style:font-name="Arial" fo:letter-spacing="-0.0006in" fo:font-size="8.5pt" style:font-size-asian="8.5pt"/>
    </style:style>
    <style:style style:name="T2481" style:parent-style-name="Absatz-Standardschriftart" style:family="text">
      <style:text-properties style:font-name="Arial" fo:letter-spacing="0.0256in" fo:font-size="8.5pt" style:font-size-asian="8.5pt"/>
    </style:style>
    <style:style style:name="T2482" style:parent-style-name="Absatz-Standardschriftart" style:family="text">
      <style:text-properties style:font-name="Arial" fo:letter-spacing="-0.0006in" fo:font-size="8.5pt" style:font-size-asian="8.5pt"/>
    </style:style>
    <style:style style:name="T2483" style:parent-style-name="Absatz-Standardschriftart" style:family="text">
      <style:text-properties style:font-name="Arial" fo:letter-spacing="0.0243in" fo:font-size="8.5pt" style:font-size-asian="8.5pt"/>
    </style:style>
    <style:style style:name="T2484" style:parent-style-name="Absatz-Standardschriftart" style:family="text">
      <style:text-properties style:font-name="Arial" fo:letter-spacing="-0.0006in" fo:font-size="8.5pt" style:font-size-asian="8.5pt"/>
    </style:style>
    <style:style style:name="T2485" style:parent-style-name="Absatz-Standardschriftart" style:family="text">
      <style:text-properties style:font-name="Arial" fo:letter-spacing="0.0256in" fo:font-size="8.5pt" style:font-size-asian="8.5pt"/>
    </style:style>
    <style:style style:name="T2486" style:parent-style-name="Absatz-Standardschriftart" style:family="text">
      <style:text-properties style:font-name="Arial" fo:letter-spacing="-0.0013in" fo:font-size="8.5pt" style:font-size-asian="8.5pt"/>
    </style:style>
    <style:style style:name="T2487" style:parent-style-name="Absatz-Standardschriftart" style:family="text">
      <style:text-properties style:font-name="Arial" fo:letter-spacing="0.0243in" fo:font-size="8.5pt" style:font-size-asian="8.5pt"/>
    </style:style>
    <style:style style:name="T2488" style:parent-style-name="Absatz-Standardschriftart" style:family="text">
      <style:text-properties style:font-name="Arial" fo:letter-spacing="-0.0006in" fo:font-size="8.5pt" style:font-size-asian="8.5pt"/>
    </style:style>
    <style:style style:name="T2489" style:parent-style-name="Absatz-Standardschriftart" style:family="text">
      <style:text-properties style:font-name="Times New Roman" fo:letter-spacing="0.0298in" fo:font-size="8.5pt" style:font-size-asian="8.5pt"/>
    </style:style>
    <style:style style:name="T2490" style:parent-style-name="Absatz-Standardschriftart" style:family="text">
      <style:text-properties style:font-name="Arial" fo:letter-spacing="-0.0006in" fo:font-size="8.5pt" style:font-size-asian="8.5pt"/>
    </style:style>
    <style:style style:name="T2491" style:parent-style-name="Absatz-Standardschriftart" style:family="text">
      <style:text-properties style:font-name="Arial" fo:letter-spacing="0.0222in" fo:font-size="8.5pt" style:font-size-asian="8.5pt"/>
    </style:style>
    <style:style style:name="T2492" style:parent-style-name="Absatz-Standardschriftart" style:family="text">
      <style:text-properties style:font-name="Arial" fo:letter-spacing="-0.0006in" fo:font-size="8.5pt" style:font-size-asian="8.5pt"/>
    </style:style>
    <style:style style:name="T2493" style:parent-style-name="Absatz-Standardschriftart" style:family="text">
      <style:text-properties style:font-name="Arial" fo:letter-spacing="0.0215in" fo:font-size="8.5pt" style:font-size-asian="8.5pt"/>
    </style:style>
    <style:style style:name="T2494" style:parent-style-name="Absatz-Standardschriftart" style:family="text">
      <style:text-properties style:font-name="Arial" fo:letter-spacing="-0.0006in" fo:font-size="8.5pt" style:font-size-asian="8.5pt"/>
    </style:style>
    <style:style style:name="T2495" style:parent-style-name="Absatz-Standardschriftart" style:family="text">
      <style:text-properties style:font-name="Arial" fo:letter-spacing="0.0215in" fo:font-size="8.5pt" style:font-size-asian="8.5pt"/>
    </style:style>
    <style:style style:name="T2496" style:parent-style-name="Absatz-Standardschriftart" style:family="text">
      <style:text-properties style:font-name="Arial" fo:letter-spacing="-0.0006in" fo:font-size="8.5pt" style:font-size-asian="8.5pt"/>
    </style:style>
    <style:style style:name="T2497" style:parent-style-name="Absatz-Standardschriftart" style:family="text">
      <style:text-properties style:font-name="Arial" fo:letter-spacing="0.002in" fo:font-size="8.5pt" style:font-size-asian="8.5pt"/>
    </style:style>
    <style:style style:name="T2498" style:parent-style-name="Absatz-Standardschriftart" style:family="text">
      <style:text-properties style:font-name="Arial" fo:letter-spacing="-0.0006in" fo:font-size="8.5pt" style:font-size-asian="8.5pt"/>
    </style:style>
    <style:style style:name="T2499" style:parent-style-name="Absatz-Standardschriftart" style:family="text">
      <style:text-properties style:font-name="Arial" fo:letter-spacing="0.0215in" fo:font-size="8.5pt" style:font-size-asian="8.5pt"/>
    </style:style>
    <style:style style:name="T2500" style:parent-style-name="Absatz-Standardschriftart" style:family="text">
      <style:text-properties style:font-name="Arial" fo:letter-spacing="-0.0006in" fo:font-size="8.5pt" style:font-size-asian="8.5pt"/>
    </style:style>
    <style:style style:name="T2501" style:parent-style-name="Absatz-Standardschriftart" style:family="text">
      <style:text-properties style:font-name="Arial" fo:letter-spacing="0.0208in" fo:font-size="8.5pt" style:font-size-asian="8.5pt"/>
    </style:style>
    <style:style style:name="T2502" style:parent-style-name="Absatz-Standardschriftart" style:family="text">
      <style:text-properties style:font-name="Arial" fo:letter-spacing="-0.0006in" fo:font-size="8.5pt" style:font-size-asian="8.5pt"/>
    </style:style>
    <style:style style:name="T2503" style:parent-style-name="Absatz-Standardschriftart" style:family="text">
      <style:text-properties style:font-name="Arial" fo:letter-spacing="0.0229in" fo:font-size="8.5pt" style:font-size-asian="8.5pt"/>
    </style:style>
    <style:style style:name="T2504" style:parent-style-name="Absatz-Standardschriftart" style:family="text">
      <style:text-properties style:font-name="Arial" fo:letter-spacing="-0.0013in" fo:font-size="8.5pt" style:font-size-asian="8.5pt"/>
    </style:style>
    <style:style style:name="T2505" style:parent-style-name="Absatz-Standardschriftart" style:family="text">
      <style:text-properties style:font-name="Arial" fo:letter-spacing="0.0006in" fo:font-size="8.5pt" style:font-size-asian="8.5pt"/>
    </style:style>
    <style:style style:name="T2506" style:parent-style-name="Absatz-Standardschriftart" style:family="text">
      <style:text-properties style:font-name="Arial" fo:letter-spacing="-0.0006in" fo:font-size="8.5pt" style:font-size-asian="8.5pt"/>
    </style:style>
    <style:style style:name="T2507" style:parent-style-name="Absatz-Standardschriftart" style:family="text">
      <style:text-properties style:font-name="Arial" fo:letter-spacing="0.0215in" fo:font-size="8.5pt" style:font-size-asian="8.5pt"/>
    </style:style>
    <style:style style:name="T2508" style:parent-style-name="Absatz-Standardschriftart" style:family="text">
      <style:text-properties style:font-name="Arial" fo:letter-spacing="-0.0006in" fo:font-size="8.5pt" style:font-size-asian="8.5pt"/>
    </style:style>
    <style:style style:name="T2509" style:parent-style-name="Absatz-Standardschriftart" style:family="text">
      <style:text-properties style:font-name="Arial" fo:letter-spacing="0.0215in" fo:font-size="8.5pt" style:font-size-asian="8.5pt"/>
    </style:style>
    <style:style style:name="T2510" style:parent-style-name="Absatz-Standardschriftart" style:family="text">
      <style:text-properties style:font-name="Arial" fo:letter-spacing="-0.0006in" fo:font-size="8.5pt" style:font-size-asian="8.5pt"/>
    </style:style>
    <style:style style:name="T2511" style:parent-style-name="Absatz-Standardschriftart" style:family="text">
      <style:text-properties style:font-name="Arial" fo:letter-spacing="0.0222in" fo:font-size="8.5pt" style:font-size-asian="8.5pt"/>
    </style:style>
    <style:style style:name="T2512" style:parent-style-name="Absatz-Standardschriftart" style:family="text">
      <style:text-properties style:font-name="Arial" fo:letter-spacing="-0.0006in" fo:font-size="8.5pt" style:font-size-asian="8.5pt"/>
    </style:style>
    <style:style style:name="T2513" style:parent-style-name="Absatz-Standardschriftart" style:family="text">
      <style:text-properties style:font-name="Arial" fo:letter-spacing="0.0208in" fo:font-size="8.5pt" style:font-size-asian="8.5pt"/>
    </style:style>
    <style:style style:name="T2514" style:parent-style-name="Absatz-Standardschriftart" style:family="text">
      <style:text-properties style:font-name="Arial" fo:letter-spacing="-0.0006in" fo:font-size="8.5pt" style:font-size-asian="8.5pt"/>
    </style:style>
    <style:style style:name="T2515" style:parent-style-name="Absatz-Standardschriftart" style:family="text">
      <style:text-properties style:font-name="Arial" fo:letter-spacing="0.0215in" fo:font-size="8.5pt" style:font-size-asian="8.5pt"/>
    </style:style>
    <style:style style:name="T2516" style:parent-style-name="Absatz-Standardschriftart" style:family="text">
      <style:text-properties style:font-name="Arial" fo:letter-spacing="-0.0006in" fo:font-size="8.5pt" style:font-size-asian="8.5pt"/>
    </style:style>
    <style:style style:name="T2517" style:parent-style-name="Absatz-Standardschriftart" style:family="text">
      <style:text-properties style:font-name="Arial" fo:letter-spacing="0.0229in" fo:font-size="8.5pt" style:font-size-asian="8.5pt"/>
    </style:style>
    <style:style style:name="T2518" style:parent-style-name="Absatz-Standardschriftart" style:family="text">
      <style:text-properties style:font-name="Arial" fo:letter-spacing="-0.0013in" fo:font-size="8.5pt" style:font-size-asian="8.5pt"/>
    </style:style>
    <style:style style:name="T2519" style:parent-style-name="Absatz-Standardschriftart" style:family="text">
      <style:text-properties style:font-name="Arial" fo:letter-spacing="0.0006in" fo:font-size="8.5pt" style:font-size-asian="8.5pt"/>
    </style:style>
    <style:style style:name="T2520" style:parent-style-name="Absatz-Standardschriftart" style:family="text">
      <style:text-properties style:font-name="Arial" fo:letter-spacing="-0.0006in" fo:font-size="8.5pt" style:font-size-asian="8.5pt"/>
    </style:style>
    <style:style style:name="T2521" style:parent-style-name="Absatz-Standardschriftart" style:family="text">
      <style:text-properties style:font-name="Arial" fo:letter-spacing="0.0208in" fo:font-size="8.5pt" style:font-size-asian="8.5pt"/>
    </style:style>
    <style:style style:name="T2522" style:parent-style-name="Absatz-Standardschriftart" style:family="text">
      <style:text-properties style:font-name="Arial" fo:letter-spacing="-0.0006in" fo:font-size="8.5pt" style:font-size-asian="8.5pt"/>
    </style:style>
    <style:style style:name="T2523" style:parent-style-name="Absatz-Standardschriftart" style:family="text">
      <style:text-properties style:font-name="Times New Roman" fo:letter-spacing="0.0368in" fo:font-size="8.5pt" style:font-size-asian="8.5pt"/>
    </style:style>
    <style:style style:name="T2524" style:parent-style-name="Absatz-Standardschriftart" style:family="text">
      <style:text-properties style:font-name="Arial" fo:letter-spacing="-0.0006in" fo:font-size="8.5pt" style:font-size-asian="8.5pt"/>
    </style:style>
    <style:style style:name="T2525" style:parent-style-name="Absatz-Standardschriftart" style:family="text">
      <style:text-properties style:font-name="Arial" fo:letter-spacing="0.0291in" fo:font-size="8.5pt" style:font-size-asian="8.5pt"/>
    </style:style>
    <style:style style:name="T2526" style:parent-style-name="Absatz-Standardschriftart" style:family="text">
      <style:text-properties style:font-name="Arial" fo:font-size="8.5pt" style:font-size-asian="8.5pt"/>
    </style:style>
    <style:style style:name="T2527" style:parent-style-name="Absatz-Standardschriftart" style:family="text">
      <style:text-properties style:font-name="Arial" fo:letter-spacing="0.0277in" fo:font-size="8.5pt" style:font-size-asian="8.5pt"/>
    </style:style>
    <style:style style:name="T2528" style:parent-style-name="Absatz-Standardschriftart" style:family="text">
      <style:text-properties style:font-name="Arial" fo:letter-spacing="-0.0006in" fo:font-size="8.5pt" style:font-size-asian="8.5pt"/>
    </style:style>
    <style:style style:name="T2529" style:parent-style-name="Absatz-Standardschriftart" style:family="text">
      <style:text-properties style:font-name="Arial" fo:letter-spacing="0.0277in" fo:font-size="8.5pt" style:font-size-asian="8.5pt"/>
    </style:style>
    <style:style style:name="T2530" style:parent-style-name="Absatz-Standardschriftart" style:family="text">
      <style:text-properties style:font-name="Arial" fo:letter-spacing="-0.0013in" fo:font-size="8.5pt" style:font-size-asian="8.5pt"/>
    </style:style>
    <style:style style:name="T2531" style:parent-style-name="Absatz-Standardschriftart" style:family="text">
      <style:text-properties style:font-name="Arial" fo:letter-spacing="0.0284in" fo:font-size="8.5pt" style:font-size-asian="8.5pt"/>
    </style:style>
    <style:style style:name="T2532" style:parent-style-name="Absatz-Standardschriftart" style:family="text">
      <style:text-properties style:font-name="Arial" fo:letter-spacing="-0.0006in" fo:font-size="8.5pt" style:font-size-asian="8.5pt"/>
    </style:style>
    <style:style style:name="T2533" style:parent-style-name="Absatz-Standardschriftart" style:family="text">
      <style:text-properties style:font-name="Arial" fo:letter-spacing="0.0277in" fo:font-size="8.5pt" style:font-size-asian="8.5pt"/>
    </style:style>
    <style:style style:name="T2534" style:parent-style-name="Absatz-Standardschriftart" style:family="text">
      <style:text-properties style:font-name="Arial" fo:letter-spacing="-0.0006in" fo:font-size="8.5pt" style:font-size-asian="8.5pt"/>
    </style:style>
    <style:style style:name="T2535" style:parent-style-name="Absatz-Standardschriftart" style:family="text">
      <style:text-properties style:font-name="Arial" fo:letter-spacing="0.0277in" fo:font-size="8.5pt" style:font-size-asian="8.5pt"/>
    </style:style>
    <style:style style:name="T2536" style:parent-style-name="Absatz-Standardschriftart" style:family="text">
      <style:text-properties style:font-name="Arial" fo:letter-spacing="-0.0006in" fo:font-size="8.5pt" style:font-size-asian="8.5pt"/>
    </style:style>
    <style:style style:name="T2537" style:parent-style-name="Absatz-Standardschriftart" style:family="text">
      <style:text-properties style:font-name="Arial" fo:letter-spacing="0.0298in" fo:font-size="8.5pt" style:font-size-asian="8.5pt"/>
    </style:style>
    <style:style style:name="T2538" style:parent-style-name="Absatz-Standardschriftart" style:family="text">
      <style:text-properties style:font-name="Arial" fo:letter-spacing="-0.0006in" fo:font-size="8.5pt" style:font-size-asian="8.5pt"/>
    </style:style>
    <style:style style:name="T2539" style:parent-style-name="Absatz-Standardschriftart" style:family="text">
      <style:text-properties style:font-name="Arial" fo:letter-spacing="0.0291in" fo:font-size="8.5pt" style:font-size-asian="8.5pt"/>
    </style:style>
    <style:style style:name="T2540" style:parent-style-name="Absatz-Standardschriftart" style:family="text">
      <style:text-properties style:font-name="Arial" fo:letter-spacing="-0.0006in" fo:font-size="8.5pt" style:font-size-asian="8.5pt"/>
    </style:style>
    <style:style style:name="T2541" style:parent-style-name="Absatz-Standardschriftart" style:family="text">
      <style:text-properties style:font-name="Arial" fo:letter-spacing="0.0291in" fo:font-size="8.5pt" style:font-size-asian="8.5pt"/>
    </style:style>
    <style:style style:name="T2542" style:parent-style-name="Absatz-Standardschriftart" style:family="text">
      <style:text-properties style:font-name="Arial" fo:letter-spacing="-0.0006in" fo:font-size="8.5pt" style:font-size-asian="8.5pt"/>
    </style:style>
    <style:style style:name="T2543" style:parent-style-name="Absatz-Standardschriftart" style:family="text">
      <style:text-properties style:font-name="Arial" fo:letter-spacing="0.0277in" fo:font-size="8.5pt" style:font-size-asian="8.5pt"/>
    </style:style>
    <style:style style:name="T2544" style:parent-style-name="Absatz-Standardschriftart" style:family="text">
      <style:text-properties style:font-name="Arial" fo:letter-spacing="-0.0006in" fo:font-size="8.5pt" style:font-size-asian="8.5pt"/>
    </style:style>
    <style:style style:name="T2545" style:parent-style-name="Absatz-Standardschriftart" style:family="text">
      <style:text-properties style:font-name="Arial" fo:letter-spacing="0.0277in" fo:font-size="8.5pt" style:font-size-asian="8.5pt"/>
    </style:style>
    <style:style style:name="T2546" style:parent-style-name="Absatz-Standardschriftart" style:family="text">
      <style:text-properties style:font-name="Arial" fo:font-size="8.5pt" style:font-size-asian="8.5pt"/>
    </style:style>
    <style:style style:name="T2547" style:parent-style-name="Absatz-Standardschriftart" style:family="text">
      <style:text-properties style:font-name="Arial" fo:letter-spacing="0.027in" fo:font-size="8.5pt" style:font-size-asian="8.5pt"/>
    </style:style>
    <style:style style:name="T2548" style:parent-style-name="Absatz-Standardschriftart" style:family="text">
      <style:text-properties style:font-name="Arial" fo:letter-spacing="-0.0006in" fo:font-size="8.5pt" style:font-size-asian="8.5pt"/>
    </style:style>
    <style:style style:name="T2549" style:parent-style-name="Absatz-Standardschriftart" style:family="text">
      <style:text-properties style:font-name="Arial" fo:letter-spacing="0.0277in" fo:font-size="8.5pt" style:font-size-asian="8.5pt"/>
    </style:style>
    <style:style style:name="T2550" style:parent-style-name="Absatz-Standardschriftart" style:family="text">
      <style:text-properties style:font-name="Arial" fo:font-size="8.5pt" style:font-size-asian="8.5pt"/>
    </style:style>
    <style:style style:name="T2551" style:parent-style-name="Absatz-Standardschriftart" style:family="text">
      <style:text-properties style:font-name="Arial" fo:letter-spacing="0.0277in" fo:font-size="8.5pt" style:font-size-asian="8.5pt"/>
    </style:style>
    <style:style style:name="T2552" style:parent-style-name="Absatz-Standardschriftart" style:family="text">
      <style:text-properties style:font-name="Arial" fo:font-size="8.5pt" style:font-size-asian="8.5pt"/>
    </style:style>
    <style:style style:name="T2553" style:parent-style-name="Absatz-Standardschriftart" style:family="text">
      <style:text-properties style:font-name="Arial" fo:letter-spacing="0.0277in" fo:font-size="8.5pt" style:font-size-asian="8.5pt"/>
    </style:style>
    <style:style style:name="T2554" style:parent-style-name="Absatz-Standardschriftart" style:family="text">
      <style:text-properties style:font-name="Arial" fo:letter-spacing="-0.0006in" fo:font-size="8.5pt" style:font-size-asian="8.5pt"/>
    </style:style>
    <style:style style:name="T2555" style:parent-style-name="Absatz-Standardschriftart" style:family="text">
      <style:text-properties style:font-name="Arial" fo:letter-spacing="0.027in" fo:font-size="8.5pt" style:font-size-asian="8.5pt"/>
    </style:style>
    <style:style style:name="T2556" style:parent-style-name="Absatz-Standardschriftart" style:family="text">
      <style:text-properties style:font-name="Arial" fo:letter-spacing="-0.0006in" fo:font-size="8.5pt" style:font-size-asian="8.5pt"/>
    </style:style>
    <style:style style:name="T2557" style:parent-style-name="Absatz-Standardschriftart" style:family="text">
      <style:text-properties style:font-name="Times New Roman" fo:letter-spacing="0.0284in" fo:font-size="8.5pt" style:font-size-asian="8.5pt"/>
    </style:style>
    <style:style style:name="T2558" style:parent-style-name="Absatz-Standardschriftart" style:family="text">
      <style:text-properties style:font-name="Arial" fo:letter-spacing="-0.0006in" fo:font-size="8.5pt" style:font-size-asian="8.5pt"/>
    </style:style>
    <style:style style:name="P2559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2560" style:parent-style-name="Standard" style:family="paragraph">
      <style:paragraph-properties fo:text-align="justify" fo:margin-left="0.7229in" fo:margin-right="1.1777in" fo:text-indent="0.4916in">
        <style:tab-stops/>
      </style:paragraph-properties>
    </style:style>
    <style:style style:name="T2561" style:parent-style-name="Absatz-Standardschriftart" style:family="text">
      <style:text-properties style:font-name="Arial" fo:font-size="8.5pt" style:font-size-asian="8.5pt"/>
    </style:style>
    <style:style style:name="T2562" style:parent-style-name="Absatz-Standardschriftart" style:family="text">
      <style:text-properties style:font-name="Arial" fo:letter-spacing="0.0041in" fo:font-size="8.5pt" style:font-size-asian="8.5pt"/>
    </style:style>
    <style:style style:name="T2563" style:parent-style-name="Absatz-Standardschriftart" style:family="text">
      <style:text-properties style:font-name="Arial" fo:letter-spacing="-0.0006in" fo:font-size="8.5pt" style:font-size-asian="8.5pt"/>
    </style:style>
    <style:style style:name="T2564" style:parent-style-name="Absatz-Standardschriftart" style:family="text">
      <style:text-properties style:font-name="Arial" fo:letter-spacing="0.0055in" fo:font-size="8.5pt" style:font-size-asian="8.5pt"/>
    </style:style>
    <style:style style:name="T2565" style:parent-style-name="Absatz-Standardschriftart" style:family="text">
      <style:text-properties style:font-name="Arial" fo:letter-spacing="-0.0006in" fo:font-size="8.5pt" style:font-size-asian="8.5pt"/>
    </style:style>
    <style:style style:name="T2566" style:parent-style-name="Absatz-Standardschriftart" style:family="text">
      <style:text-properties style:font-name="Arial" fo:letter-spacing="0.0041in" fo:font-size="8.5pt" style:font-size-asian="8.5pt"/>
    </style:style>
    <style:style style:name="T2567" style:parent-style-name="Absatz-Standardschriftart" style:family="text">
      <style:text-properties style:font-name="Arial" fo:letter-spacing="-0.0006in" fo:font-size="8.5pt" style:font-size-asian="8.5pt"/>
    </style:style>
    <style:style style:name="T2568" style:parent-style-name="Absatz-Standardschriftart" style:family="text">
      <style:text-properties style:font-name="Arial" fo:letter-spacing="0.0041in" fo:font-size="8.5pt" style:font-size-asian="8.5pt"/>
    </style:style>
    <style:style style:name="T2569" style:parent-style-name="Absatz-Standardschriftart" style:family="text">
      <style:text-properties style:font-name="Arial" fo:letter-spacing="-0.0006in" fo:font-size="8.5pt" style:font-size-asian="8.5pt"/>
    </style:style>
    <style:style style:name="T2570" style:parent-style-name="Absatz-Standardschriftart" style:family="text">
      <style:text-properties style:font-name="Arial" fo:letter-spacing="0.0062in" fo:font-size="8.5pt" style:font-size-asian="8.5pt"/>
    </style:style>
    <style:style style:name="T2571" style:parent-style-name="Absatz-Standardschriftart" style:family="text">
      <style:text-properties style:font-name="Arial" fo:letter-spacing="-0.0013in" fo:font-size="8.5pt" style:font-size-asian="8.5pt"/>
    </style:style>
    <style:style style:name="T2572" style:parent-style-name="Absatz-Standardschriftart" style:family="text">
      <style:text-properties style:font-name="Arial" fo:letter-spacing="0.0055in" fo:font-size="8.5pt" style:font-size-asian="8.5pt"/>
    </style:style>
    <style:style style:name="T2573" style:parent-style-name="Absatz-Standardschriftart" style:family="text">
      <style:text-properties style:font-name="Arial" fo:font-size="8.5pt" style:font-size-asian="8.5pt"/>
    </style:style>
    <style:style style:name="T2574" style:parent-style-name="Absatz-Standardschriftart" style:family="text">
      <style:text-properties style:font-name="Arial" fo:letter-spacing="0.0048in" fo:font-size="8.5pt" style:font-size-asian="8.5pt"/>
    </style:style>
    <style:style style:name="T2575" style:parent-style-name="Absatz-Standardschriftart" style:family="text">
      <style:text-properties style:font-name="Arial" fo:letter-spacing="-0.0006in" fo:font-size="8.5pt" style:font-size-asian="8.5pt"/>
    </style:style>
    <style:style style:name="T2576" style:parent-style-name="Absatz-Standardschriftart" style:family="text">
      <style:text-properties style:font-name="Arial" fo:letter-spacing="0.0041in" fo:font-size="8.5pt" style:font-size-asian="8.5pt"/>
    </style:style>
    <style:style style:name="T2577" style:parent-style-name="Absatz-Standardschriftart" style:family="text">
      <style:text-properties style:font-name="Arial" fo:letter-spacing="-0.0013in" fo:font-size="8.5pt" style:font-size-asian="8.5pt"/>
    </style:style>
    <style:style style:name="T2578" style:parent-style-name="Absatz-Standardschriftart" style:family="text">
      <style:text-properties style:font-name="Arial" fo:letter-spacing="0.0062in" fo:font-size="8.5pt" style:font-size-asian="8.5pt"/>
    </style:style>
    <style:style style:name="T2579" style:parent-style-name="Absatz-Standardschriftart" style:family="text">
      <style:text-properties style:font-name="Arial" fo:letter-spacing="-0.0006in" fo:font-size="8.5pt" style:font-size-asian="8.5pt"/>
    </style:style>
    <style:style style:name="T2580" style:parent-style-name="Absatz-Standardschriftart" style:family="text">
      <style:text-properties style:font-name="Arial" fo:letter-spacing="0.0041in" fo:font-size="8.5pt" style:font-size-asian="8.5pt"/>
    </style:style>
    <style:style style:name="T2581" style:parent-style-name="Absatz-Standardschriftart" style:family="text">
      <style:text-properties style:font-name="Arial" fo:letter-spacing="-0.0006in" fo:font-size="8.5pt" style:font-size-asian="8.5pt"/>
    </style:style>
    <style:style style:name="T2582" style:parent-style-name="Absatz-Standardschriftart" style:family="text">
      <style:text-properties style:font-name="Arial" fo:letter-spacing="0.0048in" fo:font-size="8.5pt" style:font-size-asian="8.5pt"/>
    </style:style>
    <style:style style:name="T2583" style:parent-style-name="Absatz-Standardschriftart" style:family="text">
      <style:text-properties style:font-name="Arial" fo:letter-spacing="-0.0013in" fo:font-size="8.5pt" style:font-size-asian="8.5pt"/>
    </style:style>
    <style:style style:name="T2584" style:parent-style-name="Absatz-Standardschriftart" style:family="text">
      <style:text-properties style:font-name="Arial" fo:letter-spacing="0.0055in" fo:font-size="8.5pt" style:font-size-asian="8.5pt"/>
    </style:style>
    <style:style style:name="T2585" style:parent-style-name="Absatz-Standardschriftart" style:family="text">
      <style:text-properties style:font-name="Arial" fo:letter-spacing="-0.0006in" fo:font-size="8.5pt" style:font-size-asian="8.5pt"/>
    </style:style>
    <style:style style:name="T2586" style:parent-style-name="Absatz-Standardschriftart" style:family="text">
      <style:text-properties style:font-name="Arial" fo:letter-spacing="0.0048in" fo:font-size="8.5pt" style:font-size-asian="8.5pt"/>
    </style:style>
    <style:style style:name="T2587" style:parent-style-name="Absatz-Standardschriftart" style:family="text">
      <style:text-properties style:font-name="Arial" fo:letter-spacing="-0.0013in" fo:font-size="8.5pt" style:font-size-asian="8.5pt"/>
    </style:style>
    <style:style style:name="T2588" style:parent-style-name="Absatz-Standardschriftart" style:family="text">
      <style:text-properties style:font-name="Arial" fo:letter-spacing="0.0055in" fo:font-size="8.5pt" style:font-size-asian="8.5pt"/>
    </style:style>
    <style:style style:name="T2589" style:parent-style-name="Absatz-Standardschriftart" style:family="text">
      <style:text-properties style:font-name="Arial" fo:letter-spacing="-0.0013in" fo:font-size="8.5pt" style:font-size-asian="8.5pt"/>
    </style:style>
    <style:style style:name="T2590" style:parent-style-name="Absatz-Standardschriftart" style:family="text">
      <style:text-properties style:font-name="Arial" fo:letter-spacing="0.0055in" fo:font-size="8.5pt" style:font-size-asian="8.5pt"/>
    </style:style>
    <style:style style:name="T2591" style:parent-style-name="Absatz-Standardschriftart" style:family="text">
      <style:text-properties style:font-name="Arial" fo:letter-spacing="-0.0006in" fo:font-size="8.5pt" style:font-size-asian="8.5pt"/>
    </style:style>
    <style:style style:name="T2592" style:parent-style-name="Absatz-Standardschriftart" style:family="text">
      <style:text-properties style:font-name="Times New Roman" fo:letter-spacing="0.0645in" fo:font-size="8.5pt" style:font-size-asian="8.5pt"/>
    </style:style>
    <style:style style:name="T2593" style:parent-style-name="Absatz-Standardschriftart" style:family="text">
      <style:text-properties style:font-name="Arial" fo:font-size="8.5pt" style:font-size-asian="8.5pt"/>
    </style:style>
    <style:style style:name="T2594" style:parent-style-name="Absatz-Standardschriftart" style:family="text">
      <style:text-properties style:font-name="Arial" fo:letter-spacing="0.0055in" fo:font-size="8.5pt" style:font-size-asian="8.5pt"/>
    </style:style>
    <style:style style:name="T2595" style:parent-style-name="Absatz-Standardschriftart" style:family="text">
      <style:text-properties style:font-name="Arial" fo:letter-spacing="-0.0006in" fo:font-size="8.5pt" style:font-size-asian="8.5pt"/>
    </style:style>
    <style:style style:name="T2596" style:parent-style-name="Absatz-Standardschriftart" style:family="text">
      <style:text-properties style:font-name="Arial" fo:letter-spacing="0.0076in" fo:font-size="8.5pt" style:font-size-asian="8.5pt"/>
    </style:style>
    <style:style style:name="T2597" style:parent-style-name="Absatz-Standardschriftart" style:family="text">
      <style:text-properties style:font-name="Arial" fo:letter-spacing="-0.0006in" fo:font-size="8.5pt" style:font-size-asian="8.5pt"/>
    </style:style>
    <style:style style:name="T2598" style:parent-style-name="Absatz-Standardschriftart" style:family="text">
      <style:text-properties style:font-name="Arial" fo:letter-spacing="0.0069in" fo:font-size="8.5pt" style:font-size-asian="8.5pt"/>
    </style:style>
    <style:style style:name="T2599" style:parent-style-name="Absatz-Standardschriftart" style:family="text">
      <style:text-properties style:font-name="Arial" fo:letter-spacing="-0.0006in" fo:font-size="8.5pt" style:font-size-asian="8.5pt"/>
    </style:style>
    <style:style style:name="T2600" style:parent-style-name="Absatz-Standardschriftart" style:family="text">
      <style:text-properties style:font-name="Arial" fo:letter-spacing="0.0055in" fo:font-size="8.5pt" style:font-size-asian="8.5pt"/>
    </style:style>
    <style:style style:name="T2601" style:parent-style-name="Absatz-Standardschriftart" style:family="text">
      <style:text-properties style:font-name="Arial" fo:font-size="8.5pt" style:font-size-asian="8.5pt"/>
    </style:style>
    <style:style style:name="T2602" style:parent-style-name="Absatz-Standardschriftart" style:family="text">
      <style:text-properties style:font-name="Arial" fo:letter-spacing="0.0062in" fo:font-size="8.5pt" style:font-size-asian="8.5pt"/>
    </style:style>
    <style:style style:name="T2603" style:parent-style-name="Absatz-Standardschriftart" style:family="text">
      <style:text-properties style:font-name="Arial" fo:letter-spacing="-0.0006in" fo:font-size="8.5pt" style:font-size-asian="8.5pt"/>
    </style:style>
    <style:style style:name="T2604" style:parent-style-name="Absatz-Standardschriftart" style:family="text">
      <style:text-properties style:font-name="Arial" fo:letter-spacing="0.0055in" fo:font-size="8.5pt" style:font-size-asian="8.5pt"/>
    </style:style>
    <style:style style:name="T2605" style:parent-style-name="Absatz-Standardschriftart" style:family="text">
      <style:text-properties style:font-name="Arial" fo:letter-spacing="-0.0006in" fo:font-size="8.5pt" style:font-size-asian="8.5pt"/>
    </style:style>
    <style:style style:name="T2606" style:parent-style-name="Absatz-Standardschriftart" style:family="text">
      <style:text-properties style:font-name="Arial" fo:letter-spacing="0.0055in" fo:font-size="8.5pt" style:font-size-asian="8.5pt"/>
    </style:style>
    <style:style style:name="T2607" style:parent-style-name="Absatz-Standardschriftart" style:family="text">
      <style:text-properties style:font-name="Arial" fo:letter-spacing="-0.0006in" fo:font-size="8.5pt" style:font-size-asian="8.5pt"/>
    </style:style>
    <style:style style:name="T2608" style:parent-style-name="Absatz-Standardschriftart" style:family="text">
      <style:text-properties style:font-name="Arial" fo:letter-spacing="0.0076in" fo:font-size="8.5pt" style:font-size-asian="8.5pt"/>
    </style:style>
    <style:style style:name="T2609" style:parent-style-name="Absatz-Standardschriftart" style:family="text">
      <style:text-properties style:font-name="Arial" fo:letter-spacing="-0.0013in" fo:font-size="8.5pt" style:font-size-asian="8.5pt"/>
    </style:style>
    <style:style style:name="T2610" style:parent-style-name="Absatz-Standardschriftart" style:family="text">
      <style:text-properties style:font-name="Arial" fo:letter-spacing="0.0076in" fo:font-size="8.5pt" style:font-size-asian="8.5pt"/>
    </style:style>
    <style:style style:name="T2611" style:parent-style-name="Absatz-Standardschriftart" style:family="text">
      <style:text-properties style:font-name="Arial" fo:letter-spacing="-0.0006in" fo:font-size="8.5pt" style:font-size-asian="8.5pt"/>
    </style:style>
    <style:style style:name="T2612" style:parent-style-name="Absatz-Standardschriftart" style:family="text">
      <style:text-properties style:font-name="Arial" fo:letter-spacing="0.0055in" fo:font-size="8.5pt" style:font-size-asian="8.5pt"/>
    </style:style>
    <style:style style:name="T2613" style:parent-style-name="Absatz-Standardschriftart" style:family="text">
      <style:text-properties style:font-name="Arial" fo:letter-spacing="-0.0006in" fo:font-size="8.5pt" style:font-size-asian="8.5pt"/>
    </style:style>
    <style:style style:name="T2614" style:parent-style-name="Absatz-Standardschriftart" style:family="text">
      <style:text-properties style:font-name="Arial" fo:letter-spacing="0.0076in" fo:font-size="8.5pt" style:font-size-asian="8.5pt"/>
    </style:style>
    <style:style style:name="T2615" style:parent-style-name="Absatz-Standardschriftart" style:family="text">
      <style:text-properties style:font-name="Arial" fo:letter-spacing="-0.0006in" fo:font-size="8.5pt" style:font-size-asian="8.5pt"/>
    </style:style>
    <style:style style:name="T2616" style:parent-style-name="Absatz-Standardschriftart" style:family="text">
      <style:text-properties style:font-name="Arial" fo:letter-spacing="0.0055in" fo:font-size="8.5pt" style:font-size-asian="8.5pt"/>
    </style:style>
    <style:style style:name="T2617" style:parent-style-name="Absatz-Standardschriftart" style:family="text">
      <style:text-properties style:font-name="Arial" fo:letter-spacing="-0.0006in" fo:font-size="8.5pt" style:font-size-asian="8.5pt"/>
    </style:style>
    <style:style style:name="T2618" style:parent-style-name="Absatz-Standardschriftart" style:family="text">
      <style:text-properties style:font-name="Arial" fo:letter-spacing="0.0062in" fo:font-size="8.5pt" style:font-size-asian="8.5pt"/>
    </style:style>
    <style:style style:name="T2619" style:parent-style-name="Absatz-Standardschriftart" style:family="text">
      <style:text-properties style:font-name="Arial" fo:font-size="8.5pt" style:font-size-asian="8.5pt"/>
    </style:style>
    <style:style style:name="T2620" style:parent-style-name="Absatz-Standardschriftart" style:family="text">
      <style:text-properties style:font-name="Arial" fo:letter-spacing="0.0055in" fo:font-size="8.5pt" style:font-size-asian="8.5pt"/>
    </style:style>
    <style:style style:name="T2621" style:parent-style-name="Absatz-Standardschriftart" style:family="text">
      <style:text-properties style:font-name="Arial" fo:letter-spacing="-0.0006in" fo:font-size="8.5pt" style:font-size-asian="8.5pt"/>
    </style:style>
    <style:style style:name="T2622" style:parent-style-name="Absatz-Standardschriftart" style:family="text">
      <style:text-properties style:font-name="Arial" fo:letter-spacing="0.0055in" fo:font-size="8.5pt" style:font-size-asian="8.5pt"/>
    </style:style>
    <style:style style:name="T2623" style:parent-style-name="Absatz-Standardschriftart" style:family="text">
      <style:text-properties style:font-name="Arial" fo:letter-spacing="-0.0006in" fo:font-size="8.5pt" style:font-size-asian="8.5pt"/>
    </style:style>
    <style:style style:name="T2624" style:parent-style-name="Absatz-Standardschriftart" style:family="text">
      <style:text-properties style:font-name="Arial" fo:letter-spacing="0.0055in" fo:font-size="8.5pt" style:font-size-asian="8.5pt"/>
    </style:style>
    <style:style style:name="T2625" style:parent-style-name="Absatz-Standardschriftart" style:family="text">
      <style:text-properties style:font-name="Arial" fo:letter-spacing="-0.0006in" fo:font-size="8.5pt" style:font-size-asian="8.5pt"/>
    </style:style>
    <style:style style:name="T2626" style:parent-style-name="Absatz-Standardschriftart" style:family="text">
      <style:text-properties style:font-name="Arial" fo:letter-spacing="0.0076in" fo:font-size="8.5pt" style:font-size-asian="8.5pt"/>
    </style:style>
    <style:style style:name="T2627" style:parent-style-name="Absatz-Standardschriftart" style:family="text">
      <style:text-properties style:font-name="Arial" fo:letter-spacing="-0.0006in" fo:font-size="8.5pt" style:font-size-asian="8.5pt"/>
    </style:style>
    <style:style style:name="T2628" style:parent-style-name="Absatz-Standardschriftart" style:family="text">
      <style:text-properties style:font-name="Arial" fo:letter-spacing="0.0055in" fo:font-size="8.5pt" style:font-size-asian="8.5pt"/>
    </style:style>
    <style:style style:name="T2629" style:parent-style-name="Absatz-Standardschriftart" style:family="text">
      <style:text-properties style:font-name="Arial" fo:letter-spacing="-0.0006in" fo:font-size="8.5pt" style:font-size-asian="8.5pt"/>
    </style:style>
    <style:style style:name="T2630" style:parent-style-name="Absatz-Standardschriftart" style:family="text">
      <style:text-properties style:font-name="Times New Roman" fo:letter-spacing="0.0368in" fo:font-size="8.5pt" style:font-size-asian="8.5pt"/>
    </style:style>
    <style:style style:name="T2631" style:parent-style-name="Absatz-Standardschriftart" style:family="text">
      <style:text-properties style:font-name="Arial" fo:letter-spacing="-0.0006in" fo:font-size="8.5pt" style:font-size-asian="8.5pt"/>
    </style:style>
    <style:style style:name="T2632" style:parent-style-name="Absatz-Standardschriftart" style:family="text">
      <style:text-properties style:font-name="Arial" fo:letter-spacing="0.009in" fo:font-size="8.5pt" style:font-size-asian="8.5pt"/>
    </style:style>
    <style:style style:name="T2633" style:parent-style-name="Absatz-Standardschriftart" style:family="text">
      <style:text-properties style:font-name="Arial" fo:font-size="8.5pt" style:font-size-asian="8.5pt"/>
    </style:style>
    <style:style style:name="T2634" style:parent-style-name="Absatz-Standardschriftart" style:family="text">
      <style:text-properties style:font-name="Arial" fo:letter-spacing="0.009in" fo:font-size="8.5pt" style:font-size-asian="8.5pt"/>
    </style:style>
    <style:style style:name="T2635" style:parent-style-name="Absatz-Standardschriftart" style:family="text">
      <style:text-properties style:font-name="Arial" fo:letter-spacing="-0.0006in" fo:font-size="8.5pt" style:font-size-asian="8.5pt"/>
    </style:style>
    <style:style style:name="T2636" style:parent-style-name="Absatz-Standardschriftart" style:family="text">
      <style:text-properties style:font-name="Arial" fo:letter-spacing="0.0104in" fo:font-size="8.5pt" style:font-size-asian="8.5pt"/>
    </style:style>
    <style:style style:name="T2637" style:parent-style-name="Absatz-Standardschriftart" style:family="text">
      <style:text-properties style:font-name="Arial" fo:letter-spacing="-0.0006in" fo:font-size="8.5pt" style:font-size-asian="8.5pt"/>
    </style:style>
    <style:style style:name="T2638" style:parent-style-name="Absatz-Standardschriftart" style:family="text">
      <style:text-properties style:font-name="Arial" fo:letter-spacing="0.009in" fo:font-size="8.5pt" style:font-size-asian="8.5pt"/>
    </style:style>
    <style:style style:name="T2639" style:parent-style-name="Absatz-Standardschriftart" style:family="text">
      <style:text-properties style:font-name="Arial" fo:letter-spacing="-0.0006in" fo:font-size="8.5pt" style:font-size-asian="8.5pt"/>
    </style:style>
    <style:style style:name="T2640" style:parent-style-name="Absatz-Standardschriftart" style:family="text">
      <style:text-properties style:font-name="Arial" fo:letter-spacing="0.0118in" fo:font-size="8.5pt" style:font-size-asian="8.5pt"/>
    </style:style>
    <style:style style:name="T2641" style:parent-style-name="Absatz-Standardschriftart" style:family="text">
      <style:text-properties style:font-name="Arial" fo:font-size="8.5pt" style:font-size-asian="8.5pt"/>
    </style:style>
    <style:style style:name="T2642" style:parent-style-name="Absatz-Standardschriftart" style:family="text">
      <style:text-properties style:font-name="Arial" fo:letter-spacing="0.009in" fo:font-size="8.5pt" style:font-size-asian="8.5pt"/>
    </style:style>
    <style:style style:name="T2643" style:parent-style-name="Absatz-Standardschriftart" style:family="text">
      <style:text-properties style:font-name="Arial" fo:letter-spacing="-0.0006in" fo:font-size="8.5pt" style:font-size-asian="8.5pt"/>
    </style:style>
    <style:style style:name="T2644" style:parent-style-name="Absatz-Standardschriftart" style:family="text">
      <style:text-properties style:font-name="Arial" fo:letter-spacing="0.0104in" fo:font-size="8.5pt" style:font-size-asian="8.5pt"/>
    </style:style>
    <style:style style:name="T2645" style:parent-style-name="Absatz-Standardschriftart" style:family="text">
      <style:text-properties style:font-name="Arial" fo:letter-spacing="-0.0013in" fo:font-size="8.5pt" style:font-size-asian="8.5pt"/>
    </style:style>
    <style:style style:name="T2646" style:parent-style-name="Absatz-Standardschriftart" style:family="text">
      <style:text-properties style:font-name="Arial" fo:letter-spacing="0.009in" fo:font-size="8.5pt" style:font-size-asian="8.5pt"/>
    </style:style>
    <style:style style:name="T2647" style:parent-style-name="Absatz-Standardschriftart" style:family="text">
      <style:text-properties style:font-name="Arial" fo:letter-spacing="-0.0006in" fo:font-size="8.5pt" style:font-size-asian="8.5pt"/>
    </style:style>
    <style:style style:name="T2648" style:parent-style-name="Absatz-Standardschriftart" style:family="text">
      <style:text-properties style:font-name="Arial" fo:letter-spacing="0.0111in" fo:font-size="8.5pt" style:font-size-asian="8.5pt"/>
    </style:style>
    <style:style style:name="T2649" style:parent-style-name="Absatz-Standardschriftart" style:family="text">
      <style:text-properties style:font-name="Arial" fo:letter-spacing="-0.0006in" fo:font-size="8.5pt" style:font-size-asian="8.5pt"/>
    </style:style>
    <style:style style:name="T2650" style:parent-style-name="Absatz-Standardschriftart" style:family="text">
      <style:text-properties style:font-name="Arial" fo:letter-spacing="0.0111in" fo:font-size="8.5pt" style:font-size-asian="8.5pt"/>
    </style:style>
    <style:style style:name="T2651" style:parent-style-name="Absatz-Standardschriftart" style:family="text">
      <style:text-properties style:font-name="Arial" fo:letter-spacing="-0.0006in" fo:font-size="8.5pt" style:font-size-asian="8.5pt"/>
    </style:style>
    <style:style style:name="T2652" style:parent-style-name="Absatz-Standardschriftart" style:family="text">
      <style:text-properties style:font-name="Arial" fo:letter-spacing="0.0111in" fo:font-size="8.5pt" style:font-size-asian="8.5pt"/>
    </style:style>
    <style:style style:name="T2653" style:parent-style-name="Absatz-Standardschriftart" style:family="text">
      <style:text-properties style:font-name="Arial" fo:letter-spacing="-0.0006in" fo:font-size="8.5pt" style:font-size-asian="8.5pt"/>
    </style:style>
    <style:style style:name="T2654" style:parent-style-name="Absatz-Standardschriftart" style:family="text">
      <style:text-properties style:font-name="Arial" fo:letter-spacing="0.009in" fo:font-size="8.5pt" style:font-size-asian="8.5pt"/>
    </style:style>
    <style:style style:name="T2655" style:parent-style-name="Absatz-Standardschriftart" style:family="text">
      <style:text-properties style:font-name="Arial" fo:letter-spacing="-0.0006in" fo:font-size="8.5pt" style:font-size-asian="8.5pt"/>
    </style:style>
    <style:style style:name="T2656" style:parent-style-name="Absatz-Standardschriftart" style:family="text">
      <style:text-properties style:font-name="Arial" fo:letter-spacing="0.0097in" fo:font-size="8.5pt" style:font-size-asian="8.5pt"/>
    </style:style>
    <style:style style:name="T2657" style:parent-style-name="Absatz-Standardschriftart" style:family="text">
      <style:text-properties style:font-name="Arial" fo:letter-spacing="-0.0006in" fo:font-size="8.5pt" style:font-size-asian="8.5pt"/>
    </style:style>
    <style:style style:name="T2658" style:parent-style-name="Absatz-Standardschriftart" style:family="text">
      <style:text-properties style:font-name="Arial" fo:letter-spacing="0.009in" fo:font-size="8.5pt" style:font-size-asian="8.5pt"/>
    </style:style>
    <style:style style:name="T2659" style:parent-style-name="Absatz-Standardschriftart" style:family="text">
      <style:text-properties style:font-name="Arial" fo:letter-spacing="-0.0006in" fo:font-size="8.5pt" style:font-size-asian="8.5pt"/>
    </style:style>
    <style:style style:name="T2660" style:parent-style-name="Absatz-Standardschriftart" style:family="text">
      <style:text-properties style:font-name="Arial" fo:letter-spacing="0.0111in" fo:font-size="8.5pt" style:font-size-asian="8.5pt"/>
    </style:style>
    <style:style style:name="T2661" style:parent-style-name="Absatz-Standardschriftart" style:family="text">
      <style:text-properties style:font-name="Arial" fo:letter-spacing="-0.0013in" fo:font-size="8.5pt" style:font-size-asian="8.5pt"/>
    </style:style>
    <style:style style:name="T2662" style:parent-style-name="Absatz-Standardschriftart" style:family="text">
      <style:text-properties style:font-name="Arial" fo:letter-spacing="0.0111in" fo:font-size="8.5pt" style:font-size-asian="8.5pt"/>
    </style:style>
    <style:style style:name="T2663" style:parent-style-name="Absatz-Standardschriftart" style:family="text">
      <style:text-properties style:font-name="Arial" fo:letter-spacing="-0.0006in" fo:font-size="8.5pt" style:font-size-asian="8.5pt"/>
    </style:style>
    <style:style style:name="T2664" style:parent-style-name="Absatz-Standardschriftart" style:family="text">
      <style:text-properties style:font-name="Times New Roman" fo:letter-spacing="0.0409in" fo:font-size="8.5pt" style:font-size-asian="8.5pt"/>
    </style:style>
    <style:style style:name="T2665" style:parent-style-name="Absatz-Standardschriftart" style:family="text">
      <style:text-properties style:font-name="Arial" fo:letter-spacing="-0.0006in" fo:font-size="8.5pt" style:font-size-asian="8.5pt"/>
    </style:style>
    <style:style style:name="T2666" style:parent-style-name="Absatz-Standardschriftart" style:family="text">
      <style:text-properties style:font-name="Arial" fo:font-size="8.5pt" style:font-size-asian="8.5pt"/>
    </style:style>
    <style:style style:name="T2667" style:parent-style-name="Absatz-Standardschriftart" style:family="text">
      <style:text-properties style:font-name="Arial" fo:letter-spacing="-0.0013in" fo:font-size="8.5pt" style:font-size-asian="8.5pt"/>
    </style:style>
    <style:style style:name="T2668" style:parent-style-name="Absatz-Standardschriftart" style:family="text">
      <style:text-properties style:font-name="Arial" fo:font-size="8.5pt" style:font-size-asian="8.5pt"/>
    </style:style>
    <style:style style:name="T2669" style:parent-style-name="Absatz-Standardschriftart" style:family="text">
      <style:text-properties style:font-name="Arial" fo:letter-spacing="-0.0006in" fo:font-size="8.5pt" style:font-size-asian="8.5pt"/>
    </style:style>
    <style:style style:name="T2670" style:parent-style-name="Absatz-Standardschriftart" style:family="text">
      <style:text-properties style:font-name="Arial" fo:letter-spacing="0.0312in" fo:font-size="8.5pt" style:font-size-asian="8.5pt"/>
    </style:style>
    <style:style style:name="T2671" style:parent-style-name="Absatz-Standardschriftart" style:family="text">
      <style:text-properties style:font-name="Arial" fo:letter-spacing="-0.0006in" fo:font-size="8.5pt" style:font-size-asian="8.5pt"/>
    </style:style>
    <style:style style:name="T2672" style:parent-style-name="Absatz-Standardschriftart" style:family="text">
      <style:text-properties style:font-name="Arial" fo:font-size="8.5pt" style:font-size-asian="8.5pt"/>
    </style:style>
    <style:style style:name="T2673" style:parent-style-name="Absatz-Standardschriftart" style:family="text">
      <style:text-properties style:font-name="Arial" fo:letter-spacing="-0.0006in" fo:font-size="8.5pt" style:font-size-asian="8.5pt"/>
    </style:style>
    <style:style style:name="T2674" style:parent-style-name="Absatz-Standardschriftart" style:family="text">
      <style:text-properties style:font-name="Arial" fo:letter-spacing="0.0312in" fo:font-size="8.5pt" style:font-size-asian="8.5pt"/>
    </style:style>
    <style:style style:name="T2675" style:parent-style-name="Absatz-Standardschriftart" style:family="text">
      <style:text-properties style:font-name="Arial" fo:letter-spacing="-0.0006in" fo:font-size="8.5pt" style:font-size-asian="8.5pt"/>
    </style:style>
    <style:style style:name="T2676" style:parent-style-name="Absatz-Standardschriftart" style:family="text">
      <style:text-properties style:font-name="Arial" fo:letter-spacing="0.0312in" fo:font-size="8.5pt" style:font-size-asian="8.5pt"/>
    </style:style>
    <style:style style:name="T2677" style:parent-style-name="Absatz-Standardschriftart" style:family="text">
      <style:text-properties style:font-name="Arial" fo:font-size="8.5pt" style:font-size-asian="8.5pt"/>
    </style:style>
    <style:style style:name="T2678" style:parent-style-name="Absatz-Standardschriftart" style:family="text">
      <style:text-properties style:font-name="Arial" fo:letter-spacing="0.0312in" fo:font-size="8.5pt" style:font-size-asian="8.5pt"/>
    </style:style>
    <style:style style:name="T2679" style:parent-style-name="Absatz-Standardschriftart" style:family="text">
      <style:text-properties style:font-name="Arial" fo:letter-spacing="-0.0006in" fo:font-size="8.5pt" style:font-size-asian="8.5pt"/>
    </style:style>
    <style:style style:name="T2680" style:parent-style-name="Absatz-Standardschriftart" style:family="text">
      <style:text-properties style:font-name="Arial" fo:letter-spacing="0.0312in" fo:font-size="8.5pt" style:font-size-asian="8.5pt"/>
    </style:style>
    <style:style style:name="T2681" style:parent-style-name="Absatz-Standardschriftart" style:family="text">
      <style:text-properties style:font-name="Arial" fo:letter-spacing="-0.0006in" fo:font-size="8.5pt" style:font-size-asian="8.5pt"/>
    </style:style>
    <style:style style:name="T2682" style:parent-style-name="Absatz-Standardschriftart" style:family="text">
      <style:text-properties style:font-name="Arial" fo:letter-spacing="0.0312in" fo:font-size="8.5pt" style:font-size-asian="8.5pt"/>
    </style:style>
    <style:style style:name="T2683" style:parent-style-name="Absatz-Standardschriftart" style:family="text">
      <style:text-properties style:font-name="Arial" fo:letter-spacing="-0.0006in" fo:font-size="8.5pt" style:font-size-asian="8.5pt"/>
    </style:style>
    <style:style style:name="T2684" style:parent-style-name="Absatz-Standardschriftart" style:family="text">
      <style:text-properties style:font-name="Arial" fo:letter-spacing="0.0326in" fo:font-size="8.5pt" style:font-size-asian="8.5pt"/>
    </style:style>
    <style:style style:name="T2685" style:parent-style-name="Absatz-Standardschriftart" style:family="text">
      <style:text-properties style:font-name="Arial" fo:letter-spacing="-0.0006in" fo:font-size="8.5pt" style:font-size-asian="8.5pt"/>
    </style:style>
    <style:style style:name="T2686" style:parent-style-name="Absatz-Standardschriftart" style:family="text">
      <style:text-properties style:font-name="Arial" fo:letter-spacing="0.0312in" fo:font-size="8.5pt" style:font-size-asian="8.5pt"/>
    </style:style>
    <style:style style:name="T2687" style:parent-style-name="Absatz-Standardschriftart" style:family="text">
      <style:text-properties style:font-name="Arial" fo:letter-spacing="-0.0006in" fo:font-size="8.5pt" style:font-size-asian="8.5pt"/>
    </style:style>
    <style:style style:name="T2688" style:parent-style-name="Absatz-Standardschriftart" style:family="text">
      <style:text-properties style:font-name="Arial" fo:letter-spacing="0.0312in" fo:font-size="8.5pt" style:font-size-asian="8.5pt"/>
    </style:style>
    <style:style style:name="T2689" style:parent-style-name="Absatz-Standardschriftart" style:family="text">
      <style:text-properties style:font-name="Arial" fo:letter-spacing="-0.0006in" fo:font-size="8.5pt" style:font-size-asian="8.5pt"/>
    </style:style>
    <style:style style:name="T2690" style:parent-style-name="Absatz-Standardschriftart" style:family="text">
      <style:text-properties style:font-name="Arial" fo:font-size="8.5pt" style:font-size-asian="8.5pt"/>
    </style:style>
    <style:style style:name="T2691" style:parent-style-name="Absatz-Standardschriftart" style:family="text">
      <style:text-properties style:font-name="Times New Roman" fo:letter-spacing="0.0368in" fo:font-size="8.5pt" style:font-size-asian="8.5pt"/>
    </style:style>
    <style:style style:name="T2692" style:parent-style-name="Absatz-Standardschriftart" style:family="text">
      <style:text-properties style:font-name="Arial" fo:letter-spacing="-0.0006in" fo:font-size="8.5pt" style:font-size-asian="8.5pt"/>
    </style:style>
    <style:style style:name="T2693" style:parent-style-name="Absatz-Standardschriftart" style:family="text">
      <style:text-properties style:font-name="Arial" fo:letter-spacing="0.0256in" fo:font-size="8.5pt" style:font-size-asian="8.5pt"/>
    </style:style>
    <style:style style:name="T2694" style:parent-style-name="Absatz-Standardschriftart" style:family="text">
      <style:text-properties style:font-name="Arial" fo:letter-spacing="-0.0006in" fo:font-size="8.5pt" style:font-size-asian="8.5pt"/>
    </style:style>
    <style:style style:name="T2695" style:parent-style-name="Absatz-Standardschriftart" style:family="text">
      <style:text-properties style:font-name="Arial" fo:letter-spacing="0.0277in" fo:font-size="8.5pt" style:font-size-asian="8.5pt"/>
    </style:style>
    <style:style style:name="T2696" style:parent-style-name="Absatz-Standardschriftart" style:family="text">
      <style:text-properties style:font-name="Arial" fo:letter-spacing="-0.0006in" fo:font-size="8.5pt" style:font-size-asian="8.5pt"/>
    </style:style>
    <style:style style:name="T2697" style:parent-style-name="Absatz-Standardschriftart" style:family="text">
      <style:text-properties style:font-name="Arial" fo:letter-spacing="0.0277in" fo:font-size="8.5pt" style:font-size-asian="8.5pt"/>
    </style:style>
    <style:style style:name="T2698" style:parent-style-name="Absatz-Standardschriftart" style:family="text">
      <style:text-properties style:font-name="Arial" fo:font-size="8.5pt" style:font-size-asian="8.5pt"/>
    </style:style>
    <style:style style:name="T2699" style:parent-style-name="Absatz-Standardschriftart" style:family="text">
      <style:text-properties style:font-name="Arial" fo:letter-spacing="0.0256in" fo:font-size="8.5pt" style:font-size-asian="8.5pt"/>
    </style:style>
    <style:style style:name="T2700" style:parent-style-name="Absatz-Standardschriftart" style:family="text">
      <style:text-properties style:font-name="Arial" fo:letter-spacing="-0.0006in" fo:font-size="8.5pt" style:font-size-asian="8.5pt"/>
    </style:style>
    <style:style style:name="T2701" style:parent-style-name="Absatz-Standardschriftart" style:family="text">
      <style:text-properties style:font-name="Arial" fo:letter-spacing="0.0291in" fo:font-size="8.5pt" style:font-size-asian="8.5pt"/>
    </style:style>
    <style:style style:name="T2702" style:parent-style-name="Absatz-Standardschriftart" style:family="text">
      <style:text-properties style:font-name="Arial" fo:letter-spacing="-0.0006in" fo:font-size="8.5pt" style:font-size-asian="8.5pt"/>
    </style:style>
    <style:style style:name="T2703" style:parent-style-name="Absatz-Standardschriftart" style:family="text">
      <style:text-properties style:font-name="Arial" fo:letter-spacing="0.0277in" fo:font-size="8.5pt" style:font-size-asian="8.5pt"/>
    </style:style>
    <style:style style:name="T2704" style:parent-style-name="Absatz-Standardschriftart" style:family="text">
      <style:text-properties style:font-name="Arial" fo:letter-spacing="-0.0006in" fo:font-size="8.5pt" style:font-size-asian="8.5pt"/>
    </style:style>
    <style:style style:name="T2705" style:parent-style-name="Absatz-Standardschriftart" style:family="text">
      <style:text-properties style:font-name="Arial" fo:letter-spacing="0.0263in" fo:font-size="8.5pt" style:font-size-asian="8.5pt"/>
    </style:style>
    <style:style style:name="T2706" style:parent-style-name="Absatz-Standardschriftart" style:family="text">
      <style:text-properties style:font-name="Arial" fo:font-size="8.5pt" style:font-size-asian="8.5pt"/>
    </style:style>
    <style:style style:name="T2707" style:parent-style-name="Absatz-Standardschriftart" style:family="text">
      <style:text-properties style:font-name="Arial" fo:letter-spacing="0.027in" fo:font-size="8.5pt" style:font-size-asian="8.5pt"/>
    </style:style>
    <style:style style:name="T2708" style:parent-style-name="Absatz-Standardschriftart" style:family="text">
      <style:text-properties style:font-name="Arial" fo:letter-spacing="-0.0006in" fo:font-size="8.5pt" style:font-size-asian="8.5pt"/>
    </style:style>
    <style:style style:name="T2709" style:parent-style-name="Absatz-Standardschriftart" style:family="text">
      <style:text-properties style:font-name="Arial" fo:letter-spacing="0.0263in" fo:font-size="8.5pt" style:font-size-asian="8.5pt"/>
    </style:style>
    <style:style style:name="T2710" style:parent-style-name="Absatz-Standardschriftart" style:family="text">
      <style:text-properties style:font-name="Arial" fo:font-size="8.5pt" style:font-size-asian="8.5pt"/>
    </style:style>
    <style:style style:name="T2711" style:parent-style-name="Absatz-Standardschriftart" style:family="text">
      <style:text-properties style:font-name="Arial" fo:letter-spacing="0.0263in" fo:font-size="8.5pt" style:font-size-asian="8.5pt"/>
    </style:style>
    <style:style style:name="T2712" style:parent-style-name="Absatz-Standardschriftart" style:family="text">
      <style:text-properties style:font-name="Arial" fo:letter-spacing="-0.0006in" fo:font-size="8.5pt" style:font-size-asian="8.5pt"/>
    </style:style>
    <style:style style:name="T2713" style:parent-style-name="Absatz-Standardschriftart" style:family="text">
      <style:text-properties style:font-name="Arial" fo:letter-spacing="0.0263in" fo:font-size="8.5pt" style:font-size-asian="8.5pt"/>
    </style:style>
    <style:style style:name="T2714" style:parent-style-name="Absatz-Standardschriftart" style:family="text">
      <style:text-properties style:font-name="Arial" fo:font-size="8.5pt" style:font-size-asian="8.5pt"/>
    </style:style>
    <style:style style:name="T2715" style:parent-style-name="Absatz-Standardschriftart" style:family="text">
      <style:text-properties style:font-name="Arial" fo:letter-spacing="0.0256in" fo:font-size="8.5pt" style:font-size-asian="8.5pt"/>
    </style:style>
    <style:style style:name="T2716" style:parent-style-name="Absatz-Standardschriftart" style:family="text">
      <style:text-properties style:font-name="Arial" fo:letter-spacing="-0.0006in" fo:font-size="8.5pt" style:font-size-asian="8.5pt"/>
    </style:style>
    <style:style style:name="T2717" style:parent-style-name="Absatz-Standardschriftart" style:family="text">
      <style:text-properties style:font-name="Arial" fo:letter-spacing="0.0277in" fo:font-size="8.5pt" style:font-size-asian="8.5pt"/>
    </style:style>
    <style:style style:name="T2718" style:parent-style-name="Absatz-Standardschriftart" style:family="text">
      <style:text-properties style:font-name="Arial" fo:letter-spacing="-0.0006in" fo:font-size="8.5pt" style:font-size-asian="8.5pt"/>
    </style:style>
    <style:style style:name="T2719" style:parent-style-name="Absatz-Standardschriftart" style:family="text">
      <style:text-properties style:font-name="Arial" fo:letter-spacing="0.0277in" fo:font-size="8.5pt" style:font-size-asian="8.5pt"/>
    </style:style>
    <style:style style:name="T2720" style:parent-style-name="Absatz-Standardschriftart" style:family="text">
      <style:text-properties style:font-name="Arial" fo:letter-spacing="-0.0006in" fo:font-size="8.5pt" style:font-size-asian="8.5pt"/>
    </style:style>
    <style:style style:name="T2721" style:parent-style-name="Absatz-Standardschriftart" style:family="text">
      <style:text-properties style:font-name="Arial" fo:letter-spacing="0.0277in" fo:font-size="8.5pt" style:font-size-asian="8.5pt"/>
    </style:style>
    <style:style style:name="T2722" style:parent-style-name="Absatz-Standardschriftart" style:family="text">
      <style:text-properties style:font-name="Arial" fo:font-size="8.5pt" style:font-size-asian="8.5pt"/>
    </style:style>
    <style:style style:name="T2723" style:parent-style-name="Absatz-Standardschriftart" style:family="text">
      <style:text-properties style:font-name="Times New Roman" fo:letter-spacing="0.0465in" fo:font-size="8.5pt" style:font-size-asian="8.5pt"/>
    </style:style>
    <style:style style:name="T2724" style:parent-style-name="Absatz-Standardschriftart" style:family="text">
      <style:text-properties style:font-name="Arial" fo:letter-spacing="-0.0006in" fo:font-size="8.5pt" style:font-size-asian="8.5pt"/>
    </style:style>
    <style:style style:name="T2725" style:parent-style-name="Absatz-Standardschriftart" style:family="text">
      <style:text-properties style:font-name="Arial" fo:letter-spacing="0.027in" fo:font-size="8.5pt" style:font-size-asian="8.5pt"/>
    </style:style>
    <style:style style:name="T2726" style:parent-style-name="Absatz-Standardschriftart" style:family="text">
      <style:text-properties style:font-name="Arial" fo:letter-spacing="-0.0006in" fo:font-size="8.5pt" style:font-size-asian="8.5pt"/>
    </style:style>
    <style:style style:name="T2727" style:parent-style-name="Absatz-Standardschriftart" style:family="text">
      <style:text-properties style:font-name="Arial" fo:letter-spacing="0.0277in" fo:font-size="8.5pt" style:font-size-asian="8.5pt"/>
    </style:style>
    <style:style style:name="T2728" style:parent-style-name="Absatz-Standardschriftart" style:family="text">
      <style:text-properties style:font-name="Arial" fo:letter-spacing="-0.0006in" fo:font-size="8.5pt" style:font-size-asian="8.5pt"/>
    </style:style>
    <style:style style:name="T2729" style:parent-style-name="Absatz-Standardschriftart" style:family="text">
      <style:text-properties style:font-name="Arial" fo:letter-spacing="0.0277in" fo:font-size="8.5pt" style:font-size-asian="8.5pt"/>
    </style:style>
    <style:style style:name="T2730" style:parent-style-name="Absatz-Standardschriftart" style:family="text">
      <style:text-properties style:font-name="Arial" fo:letter-spacing="-0.0013in" fo:font-size="8.5pt" style:font-size-asian="8.5pt"/>
    </style:style>
    <style:style style:name="T2731" style:parent-style-name="Absatz-Standardschriftart" style:family="text">
      <style:text-properties style:font-name="Arial" fo:letter-spacing="0.027in" fo:font-size="8.5pt" style:font-size-asian="8.5pt"/>
    </style:style>
    <style:style style:name="T2732" style:parent-style-name="Absatz-Standardschriftart" style:family="text">
      <style:text-properties style:font-name="Arial" fo:font-size="8.5pt" style:font-size-asian="8.5pt"/>
    </style:style>
    <style:style style:name="T2733" style:parent-style-name="Absatz-Standardschriftart" style:family="text">
      <style:text-properties style:font-name="Arial" fo:letter-spacing="0.0263in" fo:font-size="8.5pt" style:font-size-asian="8.5pt"/>
    </style:style>
    <style:style style:name="T2734" style:parent-style-name="Absatz-Standardschriftart" style:family="text">
      <style:text-properties style:font-name="Arial" fo:letter-spacing="-0.0006in" fo:font-size="8.5pt" style:font-size-asian="8.5pt"/>
    </style:style>
    <style:style style:name="T2735" style:parent-style-name="Absatz-Standardschriftart" style:family="text">
      <style:text-properties style:font-name="Arial" fo:letter-spacing="0.0263in" fo:font-size="8.5pt" style:font-size-asian="8.5pt"/>
    </style:style>
    <style:style style:name="T2736" style:parent-style-name="Absatz-Standardschriftart" style:family="text">
      <style:text-properties style:font-name="Arial" fo:font-size="8.5pt" style:font-size-asian="8.5pt"/>
    </style:style>
    <style:style style:name="T2737" style:parent-style-name="Absatz-Standardschriftart" style:family="text">
      <style:text-properties style:font-name="Arial" fo:letter-spacing="0.0277in" fo:font-size="8.5pt" style:font-size-asian="8.5pt"/>
    </style:style>
    <style:style style:name="T2738" style:parent-style-name="Absatz-Standardschriftart" style:family="text">
      <style:text-properties style:font-name="Arial" fo:letter-spacing="-0.0006in" fo:font-size="8.5pt" style:font-size-asian="8.5pt"/>
    </style:style>
    <style:style style:name="T2739" style:parent-style-name="Absatz-Standardschriftart" style:family="text">
      <style:text-properties style:font-name="Arial" fo:letter-spacing="0.027in" fo:font-size="8.5pt" style:font-size-asian="8.5pt"/>
    </style:style>
    <style:style style:name="T2740" style:parent-style-name="Absatz-Standardschriftart" style:family="text">
      <style:text-properties style:font-name="Arial" fo:letter-spacing="-0.0006in" fo:font-size="8.5pt" style:font-size-asian="8.5pt"/>
    </style:style>
    <style:style style:name="T2741" style:parent-style-name="Absatz-Standardschriftart" style:family="text">
      <style:text-properties style:font-name="Arial" fo:letter-spacing="0.0263in" fo:font-size="8.5pt" style:font-size-asian="8.5pt"/>
    </style:style>
    <style:style style:name="T2742" style:parent-style-name="Absatz-Standardschriftart" style:family="text">
      <style:text-properties style:font-name="Arial" fo:letter-spacing="-0.0006in" fo:font-size="8.5pt" style:font-size-asian="8.5pt"/>
    </style:style>
    <style:style style:name="T2743" style:parent-style-name="Absatz-Standardschriftart" style:family="text">
      <style:text-properties style:font-name="Arial" fo:letter-spacing="0.0277in" fo:font-size="8.5pt" style:font-size-asian="8.5pt"/>
    </style:style>
    <style:style style:name="T2744" style:parent-style-name="Absatz-Standardschriftart" style:family="text">
      <style:text-properties style:font-name="Arial" fo:letter-spacing="-0.0013in" fo:font-size="8.5pt" style:font-size-asian="8.5pt"/>
    </style:style>
    <style:style style:name="T2745" style:parent-style-name="Absatz-Standardschriftart" style:family="text">
      <style:text-properties style:font-name="Arial" fo:letter-spacing="0.0277in" fo:font-size="8.5pt" style:font-size-asian="8.5pt"/>
    </style:style>
    <style:style style:name="T2746" style:parent-style-name="Absatz-Standardschriftart" style:family="text">
      <style:text-properties style:font-name="Arial" fo:letter-spacing="-0.0006in" fo:font-size="8.5pt" style:font-size-asian="8.5pt"/>
    </style:style>
    <style:style style:name="T2747" style:parent-style-name="Absatz-Standardschriftart" style:family="text">
      <style:text-properties style:font-name="Arial" fo:letter-spacing="0.027in" fo:font-size="8.5pt" style:font-size-asian="8.5pt"/>
    </style:style>
    <style:style style:name="T2748" style:parent-style-name="Absatz-Standardschriftart" style:family="text">
      <style:text-properties style:font-name="Arial" fo:letter-spacing="-0.0013in" fo:font-size="8.5pt" style:font-size-asian="8.5pt"/>
    </style:style>
    <style:style style:name="T2749" style:parent-style-name="Absatz-Standardschriftart" style:family="text">
      <style:text-properties style:font-name="Arial" fo:letter-spacing="0.0277in" fo:font-size="8.5pt" style:font-size-asian="8.5pt"/>
    </style:style>
    <style:style style:name="T2750" style:parent-style-name="Absatz-Standardschriftart" style:family="text">
      <style:text-properties style:font-name="Arial" fo:letter-spacing="-0.0006in" fo:font-size="8.5pt" style:font-size-asian="8.5pt"/>
    </style:style>
    <style:style style:name="T2751" style:parent-style-name="Absatz-Standardschriftart" style:family="text">
      <style:text-properties style:font-name="Times New Roman" fo:letter-spacing="0.0465in" fo:font-size="8.5pt" style:font-size-asian="8.5pt"/>
    </style:style>
    <style:style style:name="T2752" style:parent-style-name="Absatz-Standardschriftart" style:family="text">
      <style:text-properties style:font-name="Arial" fo:letter-spacing="-0.0013in" fo:font-size="8.5pt" style:font-size-asian="8.5pt"/>
    </style:style>
    <style:style style:name="T2753" style:parent-style-name="Absatz-Standardschriftart" style:family="text">
      <style:text-properties style:font-name="Arial" fo:letter-spacing="0.0173in" fo:font-size="8.5pt" style:font-size-asian="8.5pt"/>
    </style:style>
    <style:style style:name="T2754" style:parent-style-name="Absatz-Standardschriftart" style:family="text">
      <style:text-properties style:font-name="Arial" fo:font-size="8.5pt" style:font-size-asian="8.5pt"/>
    </style:style>
    <style:style style:name="T2755" style:parent-style-name="Absatz-Standardschriftart" style:family="text">
      <style:text-properties style:font-name="Arial" fo:letter-spacing="0.0145in" fo:font-size="8.5pt" style:font-size-asian="8.5pt"/>
    </style:style>
    <style:style style:name="T2756" style:parent-style-name="Absatz-Standardschriftart" style:family="text">
      <style:text-properties style:font-name="Arial" fo:letter-spacing="-0.0006in" fo:font-size="8.5pt" style:font-size-asian="8.5pt"/>
    </style:style>
    <style:style style:name="T2757" style:parent-style-name="Absatz-Standardschriftart" style:family="text">
      <style:text-properties style:font-name="Arial" fo:letter-spacing="0.0159in" fo:font-size="8.5pt" style:font-size-asian="8.5pt"/>
    </style:style>
    <style:style style:name="T2758" style:parent-style-name="Absatz-Standardschriftart" style:family="text">
      <style:text-properties style:font-name="Arial" fo:letter-spacing="-0.0006in" fo:font-size="8.5pt" style:font-size-asian="8.5pt"/>
    </style:style>
    <style:style style:name="T2759" style:parent-style-name="Absatz-Standardschriftart" style:family="text">
      <style:text-properties style:font-name="Arial" fo:letter-spacing="0.0152in" fo:font-size="8.5pt" style:font-size-asian="8.5pt"/>
    </style:style>
    <style:style style:name="T2760" style:parent-style-name="Absatz-Standardschriftart" style:family="text">
      <style:text-properties style:font-name="Arial" fo:letter-spacing="-0.0006in" fo:font-size="8.5pt" style:font-size-asian="8.5pt"/>
    </style:style>
    <style:style style:name="T2761" style:parent-style-name="Absatz-Standardschriftart" style:family="text">
      <style:text-properties style:font-name="Arial" fo:letter-spacing="0.0159in" fo:font-size="8.5pt" style:font-size-asian="8.5pt"/>
    </style:style>
    <style:style style:name="T2762" style:parent-style-name="Absatz-Standardschriftart" style:family="text">
      <style:text-properties style:font-name="Arial" fo:letter-spacing="-0.0006in" fo:font-size="8.5pt" style:font-size-asian="8.5pt"/>
    </style:style>
    <style:style style:name="T2763" style:parent-style-name="Absatz-Standardschriftart" style:family="text">
      <style:text-properties style:font-name="Arial" fo:letter-spacing="0.0159in" fo:font-size="8.5pt" style:font-size-asian="8.5pt"/>
    </style:style>
    <style:style style:name="T2764" style:parent-style-name="Absatz-Standardschriftart" style:family="text">
      <style:text-properties style:font-name="Arial" fo:letter-spacing="-0.0006in" fo:font-size="8.5pt" style:font-size-asian="8.5pt"/>
    </style:style>
    <style:style style:name="T2765" style:parent-style-name="Absatz-Standardschriftart" style:family="text">
      <style:text-properties style:font-name="Arial" fo:letter-spacing="0.0145in" fo:font-size="8.5pt" style:font-size-asian="8.5pt"/>
    </style:style>
    <style:style style:name="T2766" style:parent-style-name="Absatz-Standardschriftart" style:family="text">
      <style:text-properties style:font-name="Arial" fo:font-size="8.5pt" style:font-size-asian="8.5pt"/>
    </style:style>
    <style:style style:name="T2767" style:parent-style-name="Absatz-Standardschriftart" style:family="text">
      <style:text-properties style:font-name="Arial" fo:letter-spacing="0.0152in" fo:font-size="8.5pt" style:font-size-asian="8.5pt"/>
    </style:style>
    <style:style style:name="T2768" style:parent-style-name="Absatz-Standardschriftart" style:family="text">
      <style:text-properties style:font-name="Arial" fo:letter-spacing="-0.0013in" fo:font-size="8.5pt" style:font-size-asian="8.5pt"/>
    </style:style>
    <style:style style:name="T2769" style:parent-style-name="Absatz-Standardschriftart" style:family="text">
      <style:text-properties style:font-name="Arial" fo:letter-spacing="0.0159in" fo:font-size="8.5pt" style:font-size-asian="8.5pt"/>
    </style:style>
    <style:style style:name="T2770" style:parent-style-name="Absatz-Standardschriftart" style:family="text">
      <style:text-properties style:font-name="Arial" fo:font-size="8.5pt" style:font-size-asian="8.5pt"/>
    </style:style>
    <style:style style:name="T2771" style:parent-style-name="Absatz-Standardschriftart" style:family="text">
      <style:text-properties style:font-name="Arial" fo:letter-spacing="0.0159in" fo:font-size="8.5pt" style:font-size-asian="8.5pt"/>
    </style:style>
    <style:style style:name="T2772" style:parent-style-name="Absatz-Standardschriftart" style:family="text">
      <style:text-properties style:font-name="Arial" fo:letter-spacing="-0.0006in" fo:font-size="8.5pt" style:font-size-asian="8.5pt"/>
    </style:style>
    <style:style style:name="T2773" style:parent-style-name="Absatz-Standardschriftart" style:family="text">
      <style:text-properties style:font-name="Arial" fo:letter-spacing="0.018in" fo:font-size="8.5pt" style:font-size-asian="8.5pt"/>
    </style:style>
    <style:style style:name="T2774" style:parent-style-name="Absatz-Standardschriftart" style:family="text">
      <style:text-properties style:font-name="Arial" fo:letter-spacing="-0.0006in" fo:font-size="8.5pt" style:font-size-asian="8.5pt"/>
    </style:style>
    <style:style style:name="T2775" style:parent-style-name="Absatz-Standardschriftart" style:family="text">
      <style:text-properties style:font-name="Arial" fo:letter-spacing="0.0152in" fo:font-size="8.5pt" style:font-size-asian="8.5pt"/>
    </style:style>
    <style:style style:name="T2776" style:parent-style-name="Absatz-Standardschriftart" style:family="text">
      <style:text-properties style:font-name="Arial" fo:letter-spacing="-0.0006in" fo:font-size="8.5pt" style:font-size-asian="8.5pt"/>
    </style:style>
    <style:style style:name="T2777" style:parent-style-name="Absatz-Standardschriftart" style:family="text">
      <style:text-properties style:font-name="Arial" fo:letter-spacing="0.018in" fo:font-size="8.5pt" style:font-size-asian="8.5pt"/>
    </style:style>
    <style:style style:name="T2778" style:parent-style-name="Absatz-Standardschriftart" style:family="text">
      <style:text-properties style:font-name="Arial" fo:letter-spacing="-0.0013in" fo:font-size="8.5pt" style:font-size-asian="8.5pt"/>
    </style:style>
    <style:style style:name="T2779" style:parent-style-name="Absatz-Standardschriftart" style:family="text">
      <style:text-properties style:font-name="Arial" fo:letter-spacing="0.0159in" fo:font-size="8.5pt" style:font-size-asian="8.5pt"/>
    </style:style>
    <style:style style:name="T2780" style:parent-style-name="Absatz-Standardschriftart" style:family="text">
      <style:text-properties style:font-name="Arial" fo:letter-spacing="-0.0006in" fo:font-size="8.5pt" style:font-size-asian="8.5pt"/>
    </style:style>
    <style:style style:name="T2781" style:parent-style-name="Absatz-Standardschriftart" style:family="text">
      <style:text-properties style:font-name="Times New Roman" fo:letter-spacing="0.0604in" fo:font-size="8.5pt" style:font-size-asian="8.5pt"/>
    </style:style>
    <style:style style:name="T2782" style:parent-style-name="Absatz-Standardschriftart" style:family="text">
      <style:text-properties style:font-name="Arial" fo:letter-spacing="-0.0006in" fo:font-size="8.5pt" style:font-size-asian="8.5pt"/>
    </style:style>
    <style:style style:name="T2783" style:parent-style-name="Absatz-Standardschriftart" style:family="text">
      <style:text-properties style:font-name="Arial" fo:letter-spacing="0.0006in" fo:font-size="8.5pt" style:font-size-asian="8.5pt"/>
    </style:style>
    <style:style style:name="T2784" style:parent-style-name="Absatz-Standardschriftart" style:family="text">
      <style:text-properties style:font-name="Arial" fo:letter-spacing="-0.0006in" fo:font-size="8.5pt" style:font-size-asian="8.5pt"/>
    </style:style>
    <style:style style:name="T2785" style:parent-style-name="Absatz-Standardschriftart" style:family="text">
      <style:text-properties style:font-name="Arial" fo:font-size="8.5pt" style:font-size-asian="8.5pt"/>
    </style:style>
    <style:style style:name="T2786" style:parent-style-name="Absatz-Standardschriftart" style:family="text">
      <style:text-properties style:font-name="Arial" fo:letter-spacing="-0.0006in" fo:font-size="8.5pt" style:font-size-asian="8.5pt"/>
    </style:style>
    <style:style style:name="T2787" style:parent-style-name="Absatz-Standardschriftart" style:family="text">
      <style:text-properties style:font-name="Arial" fo:font-size="8.5pt" style:font-size-asian="8.5pt"/>
    </style:style>
    <style:style style:name="T2788" style:parent-style-name="Absatz-Standardschriftart" style:family="text">
      <style:text-properties style:font-name="Arial" fo:letter-spacing="-0.0006in" fo:font-size="8.5pt" style:font-size-asian="8.5pt"/>
    </style:style>
    <style:style style:name="T2789" style:parent-style-name="Absatz-Standardschriftart" style:family="text">
      <style:text-properties style:font-name="Arial" fo:font-size="8.5pt" style:font-size-asian="8.5pt"/>
    </style:style>
    <style:style style:name="T2790" style:parent-style-name="Absatz-Standardschriftart" style:family="text">
      <style:text-properties style:font-name="Arial" fo:letter-spacing="-0.0006in" fo:font-size="8.5pt" style:font-size-asian="8.5pt"/>
    </style:style>
    <style:style style:name="T2791" style:parent-style-name="Absatz-Standardschriftart" style:family="text">
      <style:text-properties style:font-name="Arial" fo:letter-spacing="0.0006in" fo:font-size="8.5pt" style:font-size-asian="8.5pt"/>
    </style:style>
    <style:style style:name="T2792" style:parent-style-name="Absatz-Standardschriftart" style:family="text">
      <style:text-properties style:font-name="Arial" fo:letter-spacing="-0.0006in" fo:font-size="8.5pt" style:font-size-asian="8.5pt"/>
    </style:style>
    <style:style style:name="T2793" style:parent-style-name="Absatz-Standardschriftart" style:family="text">
      <style:text-properties style:font-name="Arial" fo:letter-spacing="0.0006in" fo:font-size="8.5pt" style:font-size-asian="8.5pt"/>
    </style:style>
    <style:style style:name="T2794" style:parent-style-name="Absatz-Standardschriftart" style:family="text">
      <style:text-properties style:font-name="Arial" fo:letter-spacing="-0.0006in" fo:font-size="8.5pt" style:font-size-asian="8.5pt"/>
    </style:style>
    <style:style style:name="T2795" style:parent-style-name="Absatz-Standardschriftart" style:family="text">
      <style:text-properties style:font-name="Arial" fo:letter-spacing="0.0006in" fo:font-size="8.5pt" style:font-size-asian="8.5pt"/>
    </style:style>
    <style:style style:name="T2796" style:parent-style-name="Absatz-Standardschriftart" style:family="text">
      <style:text-properties style:font-name="Arial" fo:letter-spacing="-0.0006in" fo:font-size="8.5pt" style:font-size-asian="8.5pt"/>
    </style:style>
    <style:style style:name="T2797" style:parent-style-name="Absatz-Standardschriftart" style:family="text">
      <style:text-properties style:font-name="Arial" fo:font-size="8.5pt" style:font-size-asian="8.5pt"/>
    </style:style>
    <style:style style:name="T2798" style:parent-style-name="Absatz-Standardschriftart" style:family="text">
      <style:text-properties style:font-name="Arial" fo:letter-spacing="-0.0006in" fo:font-size="8.5pt" style:font-size-asian="8.5pt"/>
    </style:style>
    <style:style style:name="T2799" style:parent-style-name="Absatz-Standardschriftart" style:family="text">
      <style:text-properties style:font-name="Arial" fo:letter-spacing="-0.0013in" fo:font-size="8.5pt" style:font-size-asian="8.5pt"/>
    </style:style>
    <style:style style:name="T2800" style:parent-style-name="Absatz-Standardschriftart" style:family="text">
      <style:text-properties style:font-name="Arial" fo:letter-spacing="0.0006in" fo:font-size="8.5pt" style:font-size-asian="8.5pt"/>
    </style:style>
    <style:style style:name="T2801" style:parent-style-name="Absatz-Standardschriftart" style:family="text">
      <style:text-properties style:font-name="Arial" fo:letter-spacing="-0.0006in" fo:font-size="8.5pt" style:font-size-asian="8.5pt"/>
    </style:style>
    <style:style style:name="P2802" style:parent-style-name="Standard" style:family="paragraph">
      <style:text-properties style:font-name="Arial" style:font-name-asian="Arial" style:font-name-complex="Arial" fo:font-size="8.5pt" style:font-size-asian="8.5pt" style:font-size-complex="8.5pt"/>
    </style:style>
    <style:style style:name="P2803" style:parent-style-name="Standard" style:family="paragraph">
      <style:paragraph-properties fo:text-align="justify" fo:margin-left="0.7229in" fo:margin-right="1.1777in" fo:text-indent="0.4916in">
        <style:tab-stops/>
      </style:paragraph-properties>
    </style:style>
    <style:style style:name="T2804" style:parent-style-name="Absatz-Standardschriftart" style:family="text">
      <style:text-properties style:font-name="Arial" fo:letter-spacing="-0.0006in" fo:font-size="8.5pt" style:font-size-asian="8.5pt"/>
    </style:style>
    <style:style style:name="T2805" style:parent-style-name="Absatz-Standardschriftart" style:family="text">
      <style:text-properties style:font-name="Arial" fo:letter-spacing="0.0055in" fo:font-size="8.5pt" style:font-size-asian="8.5pt"/>
    </style:style>
    <style:style style:name="T2806" style:parent-style-name="Absatz-Standardschriftart" style:family="text">
      <style:text-properties style:font-name="Arial" fo:letter-spacing="-0.0006in" fo:font-size="8.5pt" style:font-size-asian="8.5pt"/>
    </style:style>
    <style:style style:name="T2807" style:parent-style-name="Absatz-Standardschriftart" style:family="text">
      <style:text-properties style:font-name="Arial" fo:letter-spacing="0.0041in" fo:font-size="8.5pt" style:font-size-asian="8.5pt"/>
    </style:style>
    <style:style style:name="T2808" style:parent-style-name="Absatz-Standardschriftart" style:family="text">
      <style:text-properties style:font-name="Arial" fo:letter-spacing="-0.0006in" fo:font-size="8.5pt" style:font-size-asian="8.5pt"/>
    </style:style>
    <style:style style:name="T2809" style:parent-style-name="Absatz-Standardschriftart" style:family="text">
      <style:text-properties style:font-name="Arial" fo:letter-spacing="0.0055in" fo:font-size="8.5pt" style:font-size-asian="8.5pt"/>
    </style:style>
    <style:style style:name="T2810" style:parent-style-name="Absatz-Standardschriftart" style:family="text">
      <style:text-properties style:font-name="Arial" fo:font-size="8.5pt" style:font-size-asian="8.5pt"/>
    </style:style>
    <style:style style:name="T2811" style:parent-style-name="Absatz-Standardschriftart" style:family="text">
      <style:text-properties style:font-name="Arial" fo:letter-spacing="0.0041in" fo:font-size="8.5pt" style:font-size-asian="8.5pt"/>
    </style:style>
    <style:style style:name="T2812" style:parent-style-name="Absatz-Standardschriftart" style:family="text">
      <style:text-properties style:font-name="Arial" fo:letter-spacing="-0.0006in" fo:font-size="8.5pt" style:font-size-asian="8.5pt"/>
    </style:style>
    <style:style style:name="T2813" style:parent-style-name="Absatz-Standardschriftart" style:family="text">
      <style:text-properties style:font-name="Arial" fo:letter-spacing="0.0048in" fo:font-size="8.5pt" style:font-size-asian="8.5pt"/>
    </style:style>
    <style:style style:name="T2814" style:parent-style-name="Absatz-Standardschriftart" style:family="text">
      <style:text-properties style:font-name="Arial" fo:letter-spacing="-0.0006in" fo:font-size="8.5pt" style:font-size-asian="8.5pt"/>
    </style:style>
    <style:style style:name="T2815" style:parent-style-name="Absatz-Standardschriftart" style:family="text">
      <style:text-properties style:font-name="Arial" fo:letter-spacing="0.0055in" fo:font-size="8.5pt" style:font-size-asian="8.5pt"/>
    </style:style>
    <style:style style:name="T2816" style:parent-style-name="Absatz-Standardschriftart" style:family="text">
      <style:text-properties style:font-name="Arial" fo:letter-spacing="-0.0006in" fo:font-size="8.5pt" style:font-size-asian="8.5pt"/>
    </style:style>
    <style:style style:name="T2817" style:parent-style-name="Absatz-Standardschriftart" style:family="text">
      <style:text-properties style:font-name="Arial" fo:letter-spacing="0.0055in" fo:font-size="8.5pt" style:font-size-asian="8.5pt"/>
    </style:style>
    <style:style style:name="T2818" style:parent-style-name="Absatz-Standardschriftart" style:family="text">
      <style:text-properties style:font-name="Arial" fo:letter-spacing="-0.0006in" fo:font-size="8.5pt" style:font-size-asian="8.5pt"/>
    </style:style>
    <style:style style:name="T2819" style:parent-style-name="Absatz-Standardschriftart" style:family="text">
      <style:text-properties style:font-name="Arial" fo:letter-spacing="0.0055in" fo:font-size="8.5pt" style:font-size-asian="8.5pt"/>
    </style:style>
    <style:style style:name="T2820" style:parent-style-name="Absatz-Standardschriftart" style:family="text">
      <style:text-properties style:font-name="Arial" fo:font-size="8.5pt" style:font-size-asian="8.5pt"/>
    </style:style>
    <style:style style:name="T2821" style:parent-style-name="Absatz-Standardschriftart" style:family="text">
      <style:text-properties style:font-name="Arial" fo:letter-spacing="0.0048in" fo:font-size="8.5pt" style:font-size-asian="8.5pt"/>
    </style:style>
    <style:style style:name="T2822" style:parent-style-name="Absatz-Standardschriftart" style:family="text">
      <style:text-properties style:font-name="Arial" fo:letter-spacing="-0.0006in" fo:font-size="8.5pt" style:font-size-asian="8.5pt"/>
    </style:style>
    <style:style style:name="T2823" style:parent-style-name="Absatz-Standardschriftart" style:family="text">
      <style:text-properties style:font-name="Arial" fo:letter-spacing="0.0055in" fo:font-size="8.5pt" style:font-size-asian="8.5pt"/>
    </style:style>
    <style:style style:name="T2824" style:parent-style-name="Absatz-Standardschriftart" style:family="text">
      <style:text-properties style:font-name="Arial" fo:letter-spacing="-0.0006in" fo:font-size="8.5pt" style:font-size-asian="8.5pt"/>
    </style:style>
    <style:style style:name="T2825" style:parent-style-name="Absatz-Standardschriftart" style:family="text">
      <style:text-properties style:font-name="Arial" fo:letter-spacing="0.0055in" fo:font-size="8.5pt" style:font-size-asian="8.5pt"/>
    </style:style>
    <style:style style:name="T2826" style:parent-style-name="Absatz-Standardschriftart" style:family="text">
      <style:text-properties style:font-name="Arial" fo:letter-spacing="-0.0006in" fo:font-size="8.5pt" style:font-size-asian="8.5pt"/>
    </style:style>
    <style:style style:name="T2827" style:parent-style-name="Absatz-Standardschriftart" style:family="text">
      <style:text-properties style:font-name="Arial" fo:letter-spacing="0.0055in" fo:font-size="8.5pt" style:font-size-asian="8.5pt"/>
    </style:style>
    <style:style style:name="T2828" style:parent-style-name="Absatz-Standardschriftart" style:family="text">
      <style:text-properties style:font-name="Arial" fo:letter-spacing="-0.0006in" fo:font-size="8.5pt" style:font-size-asian="8.5pt"/>
    </style:style>
    <style:style style:name="T2829" style:parent-style-name="Absatz-Standardschriftart" style:family="text">
      <style:text-properties style:font-name="Arial" fo:letter-spacing="0.0048in" fo:font-size="8.5pt" style:font-size-asian="8.5pt"/>
    </style:style>
    <style:style style:name="T2830" style:parent-style-name="Absatz-Standardschriftart" style:family="text">
      <style:text-properties style:font-name="Arial" fo:font-size="8.5pt" style:font-size-asian="8.5pt"/>
    </style:style>
    <style:style style:name="T2831" style:parent-style-name="Absatz-Standardschriftart" style:family="text">
      <style:text-properties style:font-name="Arial" fo:letter-spacing="0.0041in" fo:font-size="8.5pt" style:font-size-asian="8.5pt"/>
    </style:style>
    <style:style style:name="T2832" style:parent-style-name="Absatz-Standardschriftart" style:family="text">
      <style:text-properties style:font-name="Arial" fo:letter-spacing="-0.0006in" fo:font-size="8.5pt" style:font-size-asian="8.5pt"/>
    </style:style>
    <style:style style:name="T2833" style:parent-style-name="Absatz-Standardschriftart" style:family="text">
      <style:text-properties style:font-name="Arial" fo:letter-spacing="0.0041in" fo:font-size="8.5pt" style:font-size-asian="8.5pt"/>
    </style:style>
    <style:style style:name="T2834" style:parent-style-name="Absatz-Standardschriftart" style:family="text">
      <style:text-properties style:font-name="Arial" fo:font-size="8.5pt" style:font-size-asian="8.5pt"/>
    </style:style>
    <style:style style:name="T2835" style:parent-style-name="Absatz-Standardschriftart" style:family="text">
      <style:text-properties style:font-name="Times New Roman" fo:letter-spacing="0.0326in" fo:font-size="8.5pt" style:font-size-asian="8.5pt"/>
    </style:style>
    <style:style style:name="T2836" style:parent-style-name="Absatz-Standardschriftart" style:family="text">
      <style:text-properties style:font-name="Arial" fo:letter-spacing="-0.0006in" fo:font-size="8.5pt" style:font-size-asian="8.5pt"/>
    </style:style>
    <style:style style:name="T2837" style:parent-style-name="Absatz-Standardschriftart" style:family="text">
      <style:text-properties style:font-name="Arial" fo:letter-spacing="0.0152in" fo:font-size="8.5pt" style:font-size-asian="8.5pt"/>
    </style:style>
    <style:style style:name="T2838" style:parent-style-name="Absatz-Standardschriftart" style:family="text">
      <style:text-properties style:font-name="Arial" fo:letter-spacing="-0.0006in" fo:font-size="8.5pt" style:font-size-asian="8.5pt"/>
    </style:style>
    <style:style style:name="T2839" style:parent-style-name="Absatz-Standardschriftart" style:family="text">
      <style:text-properties style:font-name="Arial" fo:letter-spacing="0.018in" fo:font-size="8.5pt" style:font-size-asian="8.5pt"/>
    </style:style>
    <style:style style:name="T2840" style:parent-style-name="Absatz-Standardschriftart" style:family="text">
      <style:text-properties style:font-name="Arial" fo:letter-spacing="-0.0006in" fo:font-size="8.5pt" style:font-size-asian="8.5pt"/>
    </style:style>
    <style:style style:name="T2841" style:parent-style-name="Absatz-Standardschriftart" style:family="text">
      <style:text-properties style:font-name="Arial" fo:letter-spacing="0.018in" fo:font-size="8.5pt" style:font-size-asian="8.5pt"/>
    </style:style>
    <style:style style:name="T2842" style:parent-style-name="Absatz-Standardschriftart" style:family="text">
      <style:text-properties style:font-name="Arial" fo:letter-spacing="-0.0006in" fo:font-size="8.5pt" style:font-size-asian="8.5pt"/>
    </style:style>
    <style:style style:name="T2843" style:parent-style-name="Absatz-Standardschriftart" style:family="text">
      <style:text-properties style:font-name="Arial" fo:letter-spacing="0.0173in" fo:font-size="8.5pt" style:font-size-asian="8.5pt"/>
    </style:style>
    <style:style style:name="T2844" style:parent-style-name="Absatz-Standardschriftart" style:family="text">
      <style:text-properties style:font-name="Arial" fo:letter-spacing="-0.0013in" fo:font-size="8.5pt" style:font-size-asian="8.5pt"/>
    </style:style>
    <style:style style:name="T2845" style:parent-style-name="Absatz-Standardschriftart" style:family="text">
      <style:text-properties style:font-name="Arial" fo:letter-spacing="0.018in" fo:font-size="8.5pt" style:font-size-asian="8.5pt"/>
    </style:style>
    <style:style style:name="T2846" style:parent-style-name="Absatz-Standardschriftart" style:family="text">
      <style:text-properties style:font-name="Arial" fo:letter-spacing="-0.0013in" fo:font-size="8.5pt" style:font-size-asian="8.5pt"/>
    </style:style>
    <style:style style:name="T2847" style:parent-style-name="Absatz-Standardschriftart" style:family="text">
      <style:text-properties style:font-name="Arial" fo:letter-spacing="0.0194in" fo:font-size="8.5pt" style:font-size-asian="8.5pt"/>
    </style:style>
    <style:style style:name="T2848" style:parent-style-name="Absatz-Standardschriftart" style:family="text">
      <style:text-properties style:font-name="Arial" fo:letter-spacing="-0.0006in" fo:font-size="8.5pt" style:font-size-asian="8.5pt"/>
    </style:style>
    <style:style style:name="T2849" style:parent-style-name="Absatz-Standardschriftart" style:family="text">
      <style:text-properties style:font-name="Arial" fo:letter-spacing="0.018in" fo:font-size="8.5pt" style:font-size-asian="8.5pt"/>
    </style:style>
    <style:style style:name="T2850" style:parent-style-name="Absatz-Standardschriftart" style:family="text">
      <style:text-properties style:font-name="Arial" fo:font-size="8.5pt" style:font-size-asian="8.5pt"/>
    </style:style>
    <style:style style:name="T2851" style:parent-style-name="Absatz-Standardschriftart" style:family="text">
      <style:text-properties style:font-name="Arial" fo:letter-spacing="0.0152in" fo:font-size="8.5pt" style:font-size-asian="8.5pt"/>
    </style:style>
    <style:style style:name="T2852" style:parent-style-name="Absatz-Standardschriftart" style:family="text">
      <style:text-properties style:font-name="Arial" fo:letter-spacing="-0.0006in" fo:font-size="8.5pt" style:font-size-asian="8.5pt"/>
    </style:style>
    <style:style style:name="T2853" style:parent-style-name="Absatz-Standardschriftart" style:family="text">
      <style:text-properties style:font-name="Arial" fo:letter-spacing="0.0173in" fo:font-size="8.5pt" style:font-size-asian="8.5pt"/>
    </style:style>
    <style:style style:name="T2854" style:parent-style-name="Absatz-Standardschriftart" style:family="text">
      <style:text-properties style:font-name="Arial" fo:letter-spacing="-0.0006in" fo:font-size="8.5pt" style:font-size-asian="8.5pt"/>
    </style:style>
    <style:style style:name="T2855" style:parent-style-name="Absatz-Standardschriftart" style:family="text">
      <style:text-properties style:font-name="Arial" fo:letter-spacing="0.018in" fo:font-size="8.5pt" style:font-size-asian="8.5pt"/>
    </style:style>
    <style:style style:name="T2856" style:parent-style-name="Absatz-Standardschriftart" style:family="text">
      <style:text-properties style:font-name="Arial" fo:letter-spacing="-0.0006in" fo:font-size="8.5pt" style:font-size-asian="8.5pt"/>
    </style:style>
    <style:style style:name="T2857" style:parent-style-name="Absatz-Standardschriftart" style:family="text">
      <style:text-properties style:font-name="Arial" fo:letter-spacing="0.0159in" fo:font-size="8.5pt" style:font-size-asian="8.5pt"/>
    </style:style>
    <style:style style:name="T2858" style:parent-style-name="Absatz-Standardschriftart" style:family="text">
      <style:text-properties style:font-name="Arial" fo:letter-spacing="-0.0006in" fo:font-size="8.5pt" style:font-size-asian="8.5pt"/>
    </style:style>
    <style:style style:name="T2859" style:parent-style-name="Absatz-Standardschriftart" style:family="text">
      <style:text-properties style:font-name="Arial" fo:letter-spacing="0.0152in" fo:font-size="8.5pt" style:font-size-asian="8.5pt"/>
    </style:style>
    <style:style style:name="T2860" style:parent-style-name="Absatz-Standardschriftart" style:family="text">
      <style:text-properties style:font-name="Arial" fo:letter-spacing="-0.0006in" fo:font-size="8.5pt" style:font-size-asian="8.5pt"/>
    </style:style>
    <style:style style:name="T2861" style:parent-style-name="Absatz-Standardschriftart" style:family="text">
      <style:text-properties style:font-name="Arial" fo:letter-spacing="0.0159in" fo:font-size="8.5pt" style:font-size-asian="8.5pt"/>
    </style:style>
    <style:style style:name="T2862" style:parent-style-name="Absatz-Standardschriftart" style:family="text">
      <style:text-properties style:font-name="Arial" fo:font-size="8.5pt" style:font-size-asian="8.5pt"/>
    </style:style>
    <style:style style:name="T2863" style:parent-style-name="Absatz-Standardschriftart" style:family="text">
      <style:text-properties style:font-name="Arial" fo:letter-spacing="0.0159in" fo:font-size="8.5pt" style:font-size-asian="8.5pt"/>
    </style:style>
    <style:style style:name="T2864" style:parent-style-name="Absatz-Standardschriftart" style:family="text">
      <style:text-properties style:font-name="Arial" fo:letter-spacing="0.0006in" fo:font-size="8.5pt" style:font-size-asian="8.5pt"/>
    </style:style>
    <style:style style:name="T2865" style:parent-style-name="Absatz-Standardschriftart" style:family="text">
      <style:text-properties style:font-name="Arial" fo:letter-spacing="0.0159in" fo:font-size="8.5pt" style:font-size-asian="8.5pt"/>
    </style:style>
    <style:style style:name="T2866" style:parent-style-name="Absatz-Standardschriftart" style:family="text">
      <style:text-properties style:font-name="Arial" fo:letter-spacing="-0.0006in" fo:font-size="8.5pt" style:font-size-asian="8.5pt"/>
    </style:style>
    <style:style style:name="T2867" style:parent-style-name="Absatz-Standardschriftart" style:family="text">
      <style:text-properties style:font-name="Arial" fo:letter-spacing="0.0173in" fo:font-size="8.5pt" style:font-size-asian="8.5pt"/>
    </style:style>
    <style:style style:name="T2868" style:parent-style-name="Absatz-Standardschriftart" style:family="text">
      <style:text-properties style:font-name="Arial" fo:letter-spacing="-0.0006in" fo:font-size="8.5pt" style:font-size-asian="8.5pt"/>
    </style:style>
    <style:style style:name="T2869" style:parent-style-name="Absatz-Standardschriftart" style:family="text">
      <style:text-properties style:font-name="Times New Roman" fo:letter-spacing="0.0673in" fo:font-size="8.5pt" style:font-size-asian="8.5pt"/>
    </style:style>
    <style:style style:name="T2870" style:parent-style-name="Absatz-Standardschriftart" style:family="text">
      <style:text-properties style:font-name="Arial" fo:letter-spacing="-0.0006in" fo:font-size="8.5pt" style:font-size-asian="8.5pt"/>
    </style:style>
    <style:style style:name="T2871" style:parent-style-name="Absatz-Standardschriftart" style:family="text">
      <style:text-properties style:font-name="Arial" fo:letter-spacing="0.0138in" fo:font-size="8.5pt" style:font-size-asian="8.5pt"/>
    </style:style>
    <style:style style:name="T2872" style:parent-style-name="Absatz-Standardschriftart" style:family="text">
      <style:text-properties style:font-name="Arial" fo:letter-spacing="-0.0006in" fo:font-size="8.5pt" style:font-size-asian="8.5pt"/>
    </style:style>
    <style:style style:name="T2873" style:parent-style-name="Absatz-Standardschriftart" style:family="text">
      <style:text-properties style:font-name="Arial" fo:letter-spacing="0.0145in" fo:font-size="8.5pt" style:font-size-asian="8.5pt"/>
    </style:style>
    <style:style style:name="T2874" style:parent-style-name="Absatz-Standardschriftart" style:family="text">
      <style:text-properties style:font-name="Arial" fo:letter-spacing="-0.0013in" fo:font-size="8.5pt" style:font-size-asian="8.5pt"/>
    </style:style>
    <style:style style:name="T2875" style:parent-style-name="Absatz-Standardschriftart" style:family="text">
      <style:text-properties style:font-name="Arial" fo:letter-spacing="0.0159in" fo:font-size="8.5pt" style:font-size-asian="8.5pt"/>
    </style:style>
    <style:style style:name="T2876" style:parent-style-name="Absatz-Standardschriftart" style:family="text">
      <style:text-properties style:font-name="Arial" fo:font-size="8.5pt" style:font-size-asian="8.5pt"/>
    </style:style>
    <style:style style:name="T2877" style:parent-style-name="Absatz-Standardschriftart" style:family="text">
      <style:text-properties style:font-name="Arial" fo:letter-spacing="0.0138in" fo:font-size="8.5pt" style:font-size-asian="8.5pt"/>
    </style:style>
    <style:style style:name="T2878" style:parent-style-name="Absatz-Standardschriftart" style:family="text">
      <style:text-properties style:font-name="Arial" fo:font-size="8.5pt" style:font-size-asian="8.5pt"/>
    </style:style>
    <style:style style:name="T2879" style:parent-style-name="Absatz-Standardschriftart" style:family="text">
      <style:text-properties style:font-name="Arial" fo:letter-spacing="0.0145in" fo:font-size="8.5pt" style:font-size-asian="8.5pt"/>
    </style:style>
    <style:style style:name="T2880" style:parent-style-name="Absatz-Standardschriftart" style:family="text">
      <style:text-properties style:font-name="Arial" fo:letter-spacing="-0.0006in" fo:font-size="8.5pt" style:font-size-asian="8.5pt"/>
    </style:style>
    <style:style style:name="T2881" style:parent-style-name="Absatz-Standardschriftart" style:family="text">
      <style:text-properties style:font-name="Arial" fo:letter-spacing="0.0145in" fo:font-size="8.5pt" style:font-size-asian="8.5pt"/>
    </style:style>
    <style:style style:name="T2882" style:parent-style-name="Absatz-Standardschriftart" style:family="text">
      <style:text-properties style:font-name="Arial" fo:letter-spacing="-0.0006in" fo:font-size="8.5pt" style:font-size-asian="8.5pt"/>
    </style:style>
    <style:style style:name="T2883" style:parent-style-name="Absatz-Standardschriftart" style:family="text">
      <style:text-properties style:font-name="Arial" fo:letter-spacing="0.0145in" fo:font-size="8.5pt" style:font-size-asian="8.5pt"/>
    </style:style>
    <style:style style:name="T2884" style:parent-style-name="Absatz-Standardschriftart" style:family="text">
      <style:text-properties style:font-name="Arial" fo:letter-spacing="-0.0006in" fo:font-size="8.5pt" style:font-size-asian="8.5pt"/>
    </style:style>
    <style:style style:name="T2885" style:parent-style-name="Absatz-Standardschriftart" style:family="text">
      <style:text-properties style:font-name="Arial" fo:letter-spacing="0.0138in" fo:font-size="8.5pt" style:font-size-asian="8.5pt"/>
    </style:style>
    <style:style style:name="T2886" style:parent-style-name="Absatz-Standardschriftart" style:family="text">
      <style:text-properties style:font-name="Arial" fo:letter-spacing="-0.0006in" fo:font-size="8.5pt" style:font-size-asian="8.5pt"/>
    </style:style>
    <style:style style:name="T2887" style:parent-style-name="Absatz-Standardschriftart" style:family="text">
      <style:text-properties style:font-name="Arial" fo:letter-spacing="0.0145in" fo:font-size="8.5pt" style:font-size-asian="8.5pt"/>
    </style:style>
    <style:style style:name="T2888" style:parent-style-name="Absatz-Standardschriftart" style:family="text">
      <style:text-properties style:font-name="Arial" fo:letter-spacing="-0.0006in" fo:font-size="8.5pt" style:font-size-asian="8.5pt"/>
    </style:style>
    <style:style style:name="T2889" style:parent-style-name="Absatz-Standardschriftart" style:family="text">
      <style:text-properties style:font-name="Arial" fo:letter-spacing="0.0159in" fo:font-size="8.5pt" style:font-size-asian="8.5pt"/>
    </style:style>
    <style:style style:name="T2890" style:parent-style-name="Absatz-Standardschriftart" style:family="text">
      <style:text-properties style:font-name="Arial" fo:letter-spacing="-0.0006in" fo:font-size="8.5pt" style:font-size-asian="8.5pt"/>
    </style:style>
    <style:style style:name="T2891" style:parent-style-name="Absatz-Standardschriftart" style:family="text">
      <style:text-properties style:font-name="Arial" fo:letter-spacing="0.0159in" fo:font-size="8.5pt" style:font-size-asian="8.5pt"/>
    </style:style>
    <style:style style:name="T2892" style:parent-style-name="Absatz-Standardschriftart" style:family="text">
      <style:text-properties style:font-name="Arial" fo:letter-spacing="-0.0013in" fo:font-size="8.5pt" style:font-size-asian="8.5pt"/>
    </style:style>
    <style:style style:name="T2893" style:parent-style-name="Absatz-Standardschriftart" style:family="text">
      <style:text-properties style:font-name="Arial" fo:letter-spacing="0.0138in" fo:font-size="8.5pt" style:font-size-asian="8.5pt"/>
    </style:style>
    <style:style style:name="T2894" style:parent-style-name="Absatz-Standardschriftart" style:family="text">
      <style:text-properties style:font-name="Arial" fo:letter-spacing="-0.0006in" fo:font-size="8.5pt" style:font-size-asian="8.5pt"/>
    </style:style>
    <style:style style:name="T2895" style:parent-style-name="Absatz-Standardschriftart" style:family="text">
      <style:text-properties style:font-name="Arial" fo:letter-spacing="0.0159in" fo:font-size="8.5pt" style:font-size-asian="8.5pt"/>
    </style:style>
    <style:style style:name="T2896" style:parent-style-name="Absatz-Standardschriftart" style:family="text">
      <style:text-properties style:font-name="Arial" fo:letter-spacing="-0.0006in" fo:font-size="8.5pt" style:font-size-asian="8.5pt"/>
    </style:style>
    <style:style style:name="T2897" style:parent-style-name="Absatz-Standardschriftart" style:family="text">
      <style:text-properties style:font-name="Arial" fo:letter-spacing="0.0145in" fo:font-size="8.5pt" style:font-size-asian="8.5pt"/>
    </style:style>
    <style:style style:name="T2898" style:parent-style-name="Absatz-Standardschriftart" style:family="text">
      <style:text-properties style:font-name="Arial" fo:letter-spacing="-0.0006in" fo:font-size="8.5pt" style:font-size-asian="8.5pt"/>
    </style:style>
    <style:style style:name="T2899" style:parent-style-name="Absatz-Standardschriftart" style:family="text">
      <style:text-properties style:font-name="Arial" fo:letter-spacing="0.0145in" fo:font-size="8.5pt" style:font-size-asian="8.5pt"/>
    </style:style>
    <style:style style:name="T2900" style:parent-style-name="Absatz-Standardschriftart" style:family="text">
      <style:text-properties style:font-name="Arial" fo:letter-spacing="-0.0006in" fo:font-size="8.5pt" style:font-size-asian="8.5pt"/>
    </style:style>
    <style:style style:name="T2901" style:parent-style-name="Absatz-Standardschriftart" style:family="text">
      <style:text-properties style:font-name="Times New Roman" fo:letter-spacing="0.0326in" fo:font-size="8.5pt" style:font-size-asian="8.5pt"/>
    </style:style>
    <style:style style:name="T2902" style:parent-style-name="Absatz-Standardschriftart" style:family="text">
      <style:text-properties style:font-name="Arial" fo:letter-spacing="-0.0013in" fo:font-size="8.5pt" style:font-size-asian="8.5pt"/>
    </style:style>
    <style:style style:name="T2903" style:parent-style-name="Absatz-Standardschriftart" style:family="text">
      <style:text-properties style:font-name="Arial" fo:letter-spacing="0.0076in" fo:font-size="8.5pt" style:font-size-asian="8.5pt"/>
    </style:style>
    <style:style style:name="T2904" style:parent-style-name="Absatz-Standardschriftart" style:family="text">
      <style:text-properties style:font-name="Arial" fo:letter-spacing="-0.0006in" fo:font-size="8.5pt" style:font-size-asian="8.5pt"/>
    </style:style>
    <style:style style:name="T2905" style:parent-style-name="Absatz-Standardschriftart" style:family="text">
      <style:text-properties style:font-name="Arial" fo:letter-spacing="0.0076in" fo:font-size="8.5pt" style:font-size-asian="8.5pt"/>
    </style:style>
    <style:style style:name="T2906" style:parent-style-name="Absatz-Standardschriftart" style:family="text">
      <style:text-properties style:font-name="Arial" fo:letter-spacing="-0.0006in" fo:font-size="8.5pt" style:font-size-asian="8.5pt"/>
    </style:style>
    <style:style style:name="T2907" style:parent-style-name="Absatz-Standardschriftart" style:family="text">
      <style:text-properties style:font-name="Arial" fo:letter-spacing="0.0055in" fo:font-size="8.5pt" style:font-size-asian="8.5pt"/>
    </style:style>
    <style:style style:name="T2908" style:parent-style-name="Absatz-Standardschriftart" style:family="text">
      <style:text-properties style:font-name="Arial" fo:letter-spacing="-0.0006in" fo:font-size="8.5pt" style:font-size-asian="8.5pt"/>
    </style:style>
    <style:style style:name="T2909" style:parent-style-name="Absatz-Standardschriftart" style:family="text">
      <style:text-properties style:font-name="Arial" fo:letter-spacing="0.0076in" fo:font-size="8.5pt" style:font-size-asian="8.5pt"/>
    </style:style>
    <style:style style:name="T2910" style:parent-style-name="Absatz-Standardschriftart" style:family="text">
      <style:text-properties style:font-name="Arial" fo:letter-spacing="-0.0006in" fo:font-size="8.5pt" style:font-size-asian="8.5pt"/>
    </style:style>
    <style:style style:name="T2911" style:parent-style-name="Absatz-Standardschriftart" style:family="text">
      <style:text-properties style:font-name="Arial" fo:letter-spacing="0.0062in" fo:font-size="8.5pt" style:font-size-asian="8.5pt"/>
    </style:style>
    <style:style style:name="T2912" style:parent-style-name="Absatz-Standardschriftart" style:family="text">
      <style:text-properties style:font-name="Arial" fo:letter-spacing="-0.0006in" fo:font-size="8.5pt" style:font-size-asian="8.5pt"/>
    </style:style>
    <style:style style:name="T2913" style:parent-style-name="Absatz-Standardschriftart" style:family="text">
      <style:text-properties style:font-name="Arial" fo:letter-spacing="0.0069in" fo:font-size="8.5pt" style:font-size-asian="8.5pt"/>
    </style:style>
    <style:style style:name="T2914" style:parent-style-name="Absatz-Standardschriftart" style:family="text">
      <style:text-properties style:font-name="Arial" fo:letter-spacing="-0.0006in" fo:font-size="8.5pt" style:font-size-asian="8.5pt"/>
    </style:style>
    <style:style style:name="T2915" style:parent-style-name="Absatz-Standardschriftart" style:family="text">
      <style:text-properties style:font-name="Arial" fo:letter-spacing="0.0076in" fo:font-size="8.5pt" style:font-size-asian="8.5pt"/>
    </style:style>
    <style:style style:name="T2916" style:parent-style-name="Absatz-Standardschriftart" style:family="text">
      <style:text-properties style:font-name="Arial" fo:letter-spacing="-0.0006in" fo:font-size="8.5pt" style:font-size-asian="8.5pt"/>
    </style:style>
    <style:style style:name="T2917" style:parent-style-name="Absatz-Standardschriftart" style:family="text">
      <style:text-properties style:font-name="Arial" fo:letter-spacing="0.0076in" fo:font-size="8.5pt" style:font-size-asian="8.5pt"/>
    </style:style>
    <style:style style:name="T2918" style:parent-style-name="Absatz-Standardschriftart" style:family="text">
      <style:text-properties style:font-name="Arial" fo:letter-spacing="-0.0006in" fo:font-size="8.5pt" style:font-size-asian="8.5pt"/>
    </style:style>
    <style:style style:name="T2919" style:parent-style-name="Absatz-Standardschriftart" style:family="text">
      <style:text-properties style:font-name="Arial" fo:letter-spacing="0.0062in" fo:font-size="8.5pt" style:font-size-asian="8.5pt"/>
    </style:style>
    <style:style style:name="T2920" style:parent-style-name="Absatz-Standardschriftart" style:family="text">
      <style:text-properties style:font-name="Arial" fo:letter-spacing="-0.0006in" fo:font-size="8.5pt" style:font-size-asian="8.5pt"/>
    </style:style>
    <style:style style:name="T2921" style:parent-style-name="Absatz-Standardschriftart" style:family="text">
      <style:text-properties style:font-name="Arial" fo:letter-spacing="0.0055in" fo:font-size="8.5pt" style:font-size-asian="8.5pt"/>
    </style:style>
    <style:style style:name="T2922" style:parent-style-name="Absatz-Standardschriftart" style:family="text">
      <style:text-properties style:font-name="Arial" fo:letter-spacing="-0.0006in" fo:font-size="8.5pt" style:font-size-asian="8.5pt"/>
    </style:style>
    <style:style style:name="T2923" style:parent-style-name="Absatz-Standardschriftart" style:family="text">
      <style:text-properties style:font-name="Arial" fo:letter-spacing="0.0055in" fo:font-size="8.5pt" style:font-size-asian="8.5pt"/>
    </style:style>
    <style:style style:name="T2924" style:parent-style-name="Absatz-Standardschriftart" style:family="text">
      <style:text-properties style:font-name="Arial" fo:letter-spacing="-0.0006in" fo:font-size="8.5pt" style:font-size-asian="8.5pt"/>
    </style:style>
    <style:style style:name="T2925" style:parent-style-name="Absatz-Standardschriftart" style:family="text">
      <style:text-properties style:font-name="Arial" fo:letter-spacing="0.0055in" fo:font-size="8.5pt" style:font-size-asian="8.5pt"/>
    </style:style>
    <style:style style:name="T2926" style:parent-style-name="Absatz-Standardschriftart" style:family="text">
      <style:text-properties style:font-name="Arial" fo:font-size="8.5pt" style:font-size-asian="8.5pt"/>
    </style:style>
    <style:style style:name="T2927" style:parent-style-name="Absatz-Standardschriftart" style:family="text">
      <style:text-properties style:font-name="Arial" fo:letter-spacing="0.0062in" fo:font-size="8.5pt" style:font-size-asian="8.5pt"/>
    </style:style>
    <style:style style:name="T2928" style:parent-style-name="Absatz-Standardschriftart" style:family="text">
      <style:text-properties style:font-name="Arial" fo:letter-spacing="-0.0006in" fo:font-size="8.5pt" style:font-size-asian="8.5pt"/>
    </style:style>
    <style:style style:name="T2929" style:parent-style-name="Absatz-Standardschriftart" style:family="text">
      <style:text-properties style:font-name="Arial" fo:letter-spacing="0.0076in" fo:font-size="8.5pt" style:font-size-asian="8.5pt"/>
    </style:style>
    <style:style style:name="T2930" style:parent-style-name="Absatz-Standardschriftart" style:family="text">
      <style:text-properties style:font-name="Arial" fo:letter-spacing="-0.0006in" fo:font-size="8.5pt" style:font-size-asian="8.5pt"/>
    </style:style>
    <style:style style:name="T2931" style:parent-style-name="Absatz-Standardschriftart" style:family="text">
      <style:text-properties style:font-name="Arial" fo:letter-spacing="0.0076in" fo:font-size="8.5pt" style:font-size-asian="8.5pt"/>
    </style:style>
    <style:style style:name="T2932" style:parent-style-name="Absatz-Standardschriftart" style:family="text">
      <style:text-properties style:font-name="Arial" fo:font-size="8.5pt" style:font-size-asian="8.5pt"/>
    </style:style>
    <style:style style:name="T2933" style:parent-style-name="Absatz-Standardschriftart" style:family="text">
      <style:text-properties style:font-name="Arial" fo:letter-spacing="0.0076in" fo:font-size="8.5pt" style:font-size-asian="8.5pt"/>
    </style:style>
    <style:style style:name="T2934" style:parent-style-name="Absatz-Standardschriftart" style:family="text">
      <style:text-properties style:font-name="Arial" fo:font-size="8.5pt" style:font-size-asian="8.5pt"/>
    </style:style>
    <style:style style:name="T2935" style:parent-style-name="Absatz-Standardschriftart" style:family="text">
      <style:text-properties style:font-name="Arial" fo:letter-spacing="0.0062in" fo:font-size="8.5pt" style:font-size-asian="8.5pt"/>
    </style:style>
    <style:style style:name="T2936" style:parent-style-name="Absatz-Standardschriftart" style:family="text">
      <style:text-properties style:font-name="Arial" fo:letter-spacing="-0.0006in" fo:font-size="8.5pt" style:font-size-asian="8.5pt"/>
    </style:style>
    <style:style style:name="T2937" style:parent-style-name="Absatz-Standardschriftart" style:family="text">
      <style:text-properties style:font-name="Times New Roman" fo:letter-spacing="0.0423in" fo:font-size="8.5pt" style:font-size-asian="8.5pt"/>
    </style:style>
    <style:style style:name="T2938" style:parent-style-name="Absatz-Standardschriftart" style:family="text">
      <style:text-properties style:font-name="Arial" fo:letter-spacing="-0.0006in" fo:font-size="8.5pt" style:font-size-asian="8.5pt"/>
    </style:style>
    <style:style style:name="T2939" style:parent-style-name="Absatz-Standardschriftart" style:family="text">
      <style:text-properties style:font-name="Arial" fo:letter-spacing="0.0138in" fo:font-size="8.5pt" style:font-size-asian="8.5pt"/>
    </style:style>
    <style:style style:name="T2940" style:parent-style-name="Absatz-Standardschriftart" style:family="text">
      <style:text-properties style:font-name="Arial" fo:letter-spacing="-0.0013in" fo:font-size="8.5pt" style:font-size-asian="8.5pt"/>
    </style:style>
    <style:style style:name="T2941" style:parent-style-name="Absatz-Standardschriftart" style:family="text">
      <style:text-properties style:font-name="Arial" fo:letter-spacing="0.0138in" fo:font-size="8.5pt" style:font-size-asian="8.5pt"/>
    </style:style>
    <style:style style:name="T2942" style:parent-style-name="Absatz-Standardschriftart" style:family="text">
      <style:text-properties style:font-name="Arial" fo:letter-spacing="-0.0006in" fo:font-size="8.5pt" style:font-size-asian="8.5pt"/>
    </style:style>
    <style:style style:name="T2943" style:parent-style-name="Absatz-Standardschriftart" style:family="text">
      <style:text-properties style:font-name="Arial" fo:letter-spacing="0.0131in" fo:font-size="8.5pt" style:font-size-asian="8.5pt"/>
    </style:style>
    <style:style style:name="T2944" style:parent-style-name="Absatz-Standardschriftart" style:family="text">
      <style:text-properties style:font-name="Arial" fo:letter-spacing="-0.0006in" fo:font-size="8.5pt" style:font-size-asian="8.5pt"/>
    </style:style>
    <style:style style:name="T2945" style:parent-style-name="Absatz-Standardschriftart" style:family="text">
      <style:text-properties style:font-name="Arial" fo:letter-spacing="0.0125in" fo:font-size="8.5pt" style:font-size-asian="8.5pt"/>
    </style:style>
    <style:style style:name="T2946" style:parent-style-name="Absatz-Standardschriftart" style:family="text">
      <style:text-properties style:font-name="Arial" fo:letter-spacing="-0.0006in" fo:font-size="8.5pt" style:font-size-asian="8.5pt"/>
    </style:style>
    <style:style style:name="T2947" style:parent-style-name="Absatz-Standardschriftart" style:family="text">
      <style:text-properties style:font-name="Arial" fo:letter-spacing="0.0131in" fo:font-size="8.5pt" style:font-size-asian="8.5pt"/>
    </style:style>
    <style:style style:name="T2948" style:parent-style-name="Absatz-Standardschriftart" style:family="text">
      <style:text-properties style:font-name="Arial" fo:font-size="8.5pt" style:font-size-asian="8.5pt"/>
    </style:style>
    <style:style style:name="T2949" style:parent-style-name="Absatz-Standardschriftart" style:family="text">
      <style:text-properties style:font-name="Arial" fo:letter-spacing="0.0131in" fo:font-size="8.5pt" style:font-size-asian="8.5pt"/>
    </style:style>
    <style:style style:name="T2950" style:parent-style-name="Absatz-Standardschriftart" style:family="text">
      <style:text-properties style:font-name="Arial" fo:font-size="8.5pt" style:font-size-asian="8.5pt"/>
    </style:style>
    <style:style style:name="T2951" style:parent-style-name="Absatz-Standardschriftart" style:family="text">
      <style:text-properties style:font-name="Arial" fo:letter-spacing="0.0131in" fo:font-size="8.5pt" style:font-size-asian="8.5pt"/>
    </style:style>
    <style:style style:name="T2952" style:parent-style-name="Absatz-Standardschriftart" style:family="text">
      <style:text-properties style:font-name="Arial" fo:letter-spacing="-0.0006in" fo:font-size="8.5pt" style:font-size-asian="8.5pt"/>
    </style:style>
    <style:style style:name="T2953" style:parent-style-name="Absatz-Standardschriftart" style:family="text">
      <style:text-properties style:font-name="Arial" fo:letter-spacing="0.0138in" fo:font-size="8.5pt" style:font-size-asian="8.5pt"/>
    </style:style>
    <style:style style:name="T2954" style:parent-style-name="Absatz-Standardschriftart" style:family="text">
      <style:text-properties style:font-name="Arial" fo:letter-spacing="-0.0013in" fo:font-size="8.5pt" style:font-size-asian="8.5pt"/>
    </style:style>
    <style:style style:name="T2955" style:parent-style-name="Absatz-Standardschriftart" style:family="text">
      <style:text-properties style:font-name="Arial" fo:letter-spacing="0.0145in" fo:font-size="8.5pt" style:font-size-asian="8.5pt"/>
    </style:style>
    <style:style style:name="T2956" style:parent-style-name="Absatz-Standardschriftart" style:family="text">
      <style:text-properties style:font-name="Arial" fo:letter-spacing="-0.0006in" fo:font-size="8.5pt" style:font-size-asian="8.5pt"/>
    </style:style>
    <style:style style:name="T2957" style:parent-style-name="Absatz-Standardschriftart" style:family="text">
      <style:text-properties style:font-name="Arial" fo:letter-spacing="0.0145in" fo:font-size="8.5pt" style:font-size-asian="8.5pt"/>
    </style:style>
    <style:style style:name="T2958" style:parent-style-name="Absatz-Standardschriftart" style:family="text">
      <style:text-properties style:font-name="Arial" fo:letter-spacing="-0.0013in" fo:font-size="8.5pt" style:font-size-asian="8.5pt"/>
    </style:style>
    <style:style style:name="T2959" style:parent-style-name="Absatz-Standardschriftart" style:family="text">
      <style:text-properties style:font-name="Arial" fo:letter-spacing="0.0145in" fo:font-size="8.5pt" style:font-size-asian="8.5pt"/>
    </style:style>
    <style:style style:name="T2960" style:parent-style-name="Absatz-Standardschriftart" style:family="text">
      <style:text-properties style:font-name="Arial" fo:letter-spacing="-0.0013in" fo:font-size="8.5pt" style:font-size-asian="8.5pt"/>
    </style:style>
    <style:style style:name="T2961" style:parent-style-name="Absatz-Standardschriftart" style:family="text">
      <style:text-properties style:font-name="Arial" fo:letter-spacing="0.0131in" fo:font-size="8.5pt" style:font-size-asian="8.5pt"/>
    </style:style>
    <style:style style:name="T2962" style:parent-style-name="Absatz-Standardschriftart" style:family="text">
      <style:text-properties style:font-name="Arial" fo:letter-spacing="-0.0006in" fo:font-size="8.5pt" style:font-size-asian="8.5pt"/>
    </style:style>
    <style:style style:name="T2963" style:parent-style-name="Absatz-Standardschriftart" style:family="text">
      <style:text-properties style:font-name="Arial" fo:letter-spacing="0.0131in" fo:font-size="8.5pt" style:font-size-asian="8.5pt"/>
    </style:style>
    <style:style style:name="T2964" style:parent-style-name="Absatz-Standardschriftart" style:family="text">
      <style:text-properties style:font-name="Arial" fo:font-size="8.5pt" style:font-size-asian="8.5pt"/>
    </style:style>
    <style:style style:name="T2965" style:parent-style-name="Absatz-Standardschriftart" style:family="text">
      <style:text-properties style:font-name="Arial" fo:letter-spacing="0.0131in" fo:font-size="8.5pt" style:font-size-asian="8.5pt"/>
    </style:style>
    <style:style style:name="T2966" style:parent-style-name="Absatz-Standardschriftart" style:family="text">
      <style:text-properties style:font-name="Arial" fo:letter-spacing="-0.0006in" fo:font-size="8.5pt" style:font-size-asian="8.5pt"/>
    </style:style>
    <style:style style:name="T2967" style:parent-style-name="Absatz-Standardschriftart" style:family="text">
      <style:text-properties style:font-name="Arial" fo:letter-spacing="0.0145in" fo:font-size="8.5pt" style:font-size-asian="8.5pt"/>
    </style:style>
    <style:style style:name="T2968" style:parent-style-name="Absatz-Standardschriftart" style:family="text">
      <style:text-properties style:font-name="Arial" fo:letter-spacing="-0.0006in" fo:font-size="8.5pt" style:font-size-asian="8.5pt"/>
    </style:style>
    <style:style style:name="T2969" style:parent-style-name="Absatz-Standardschriftart" style:family="text">
      <style:text-properties style:font-name="Arial" fo:letter-spacing="0.0131in" fo:font-size="8.5pt" style:font-size-asian="8.5pt"/>
    </style:style>
    <style:style style:name="T2970" style:parent-style-name="Absatz-Standardschriftart" style:family="text">
      <style:text-properties style:font-name="Arial" fo:letter-spacing="-0.0006in" fo:font-size="8.5pt" style:font-size-asian="8.5pt"/>
    </style:style>
    <style:style style:name="T2971" style:parent-style-name="Absatz-Standardschriftart" style:family="text">
      <style:text-properties style:font-name="Times New Roman" fo:letter-spacing="0.0506in" fo:font-size="8.5pt" style:font-size-asian="8.5pt"/>
    </style:style>
    <style:style style:name="T2972" style:parent-style-name="Absatz-Standardschriftart" style:family="text">
      <style:text-properties style:font-name="Arial" fo:letter-spacing="-0.0006in" fo:font-size="8.5pt" style:font-size-asian="8.5pt"/>
    </style:style>
    <style:style style:name="T2973" style:parent-style-name="Absatz-Standardschriftart" style:family="text">
      <style:text-properties style:font-name="Arial" fo:letter-spacing="0.0006in" fo:font-size="8.5pt" style:font-size-asian="8.5pt"/>
    </style:style>
    <style:style style:name="T2974" style:parent-style-name="Absatz-Standardschriftart" style:family="text">
      <style:text-properties style:font-name="Arial" fo:letter-spacing="-0.0006in" fo:font-size="8.5pt" style:font-size-asian="8.5pt"/>
    </style:style>
    <style:style style:name="T2975" style:parent-style-name="Absatz-Standardschriftart" style:family="text">
      <style:text-properties style:font-name="Arial" fo:letter-spacing="0.0006in" fo:font-size="8.5pt" style:font-size-asian="8.5pt"/>
    </style:style>
    <style:style style:name="T2976" style:parent-style-name="Absatz-Standardschriftart" style:family="text">
      <style:text-properties style:font-name="Arial" fo:letter-spacing="-0.0006in" fo:font-size="8.5pt" style:font-size-asian="8.5pt"/>
    </style:style>
    <style:style style:name="T2977" style:parent-style-name="Absatz-Standardschriftart" style:family="text">
      <style:text-properties style:font-name="Arial" fo:font-size="8.5pt" style:font-size-asian="8.5pt"/>
    </style:style>
    <style:style style:name="T2978" style:parent-style-name="Absatz-Standardschriftart" style:family="text">
      <style:text-properties style:font-name="Arial" fo:letter-spacing="-0.0006in" fo:font-size="8.5pt" style:font-size-asian="8.5pt"/>
    </style:style>
    <style:style style:name="T2979" style:parent-style-name="Absatz-Standardschriftart" style:family="text">
      <style:text-properties style:font-name="Arial" fo:letter-spacing="0.0006in" fo:font-size="8.5pt" style:font-size-asian="8.5pt"/>
    </style:style>
    <style:style style:name="T2980" style:parent-style-name="Absatz-Standardschriftart" style:family="text">
      <style:text-properties style:font-name="Arial" fo:letter-spacing="-0.0006in" fo:font-size="8.5pt" style:font-size-asian="8.5pt"/>
    </style:style>
    <style:style style:family="graphic" style:name="a15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6192" draw:id="id3" draw:style-name="a3" draw:name="Text Box 5" text:anchor-type="paragraph" svg:x="0.09653in" svg:y="1.55833in" svg:width="0.26389in" svg:height="1.52569in" style:rel-width="scale" style:rel-height="scale"><draw:text-box><text:p text:style-name="P6"><text:span text:style-name="T7">1.Firmante: SÁNCHEZ SOSA,MARIA DEL PINO</text:span></text:p><text:p text:style-name="P8"><text:span text:style-name="T9">Puesto: Secretaria General Acctal. del Pleno Fecha Firma: 22/10/2024 12:07:28</text:span></text:p></draw:text-box><svg:title/><svg:desc/></draw:frame></text:p>
      <text:p text:style-name="P10"/>
      <text:h text:style-name="P11" text:outline-level="1"><text:span text:style-name="T12">COMUNICACIÓN</text:span><text:span text:style-name="T13"><text:s/></text:span><text:span text:style-name="T14">DE</text:span><text:span text:style-name="T15"><text:s/></text:span><text:span text:style-name="T16">LA</text:span><text:span text:style-name="T17"><text:s/></text:span><text:span text:style-name="T18">CONVOCATORIA</text:span><text:span text:style-name="T19"><text:s/></text:span><text:span text:style-name="T20">SESIÓN</text:span><text:span text:style-name="T21"><text:s/></text:span><text:span text:style-name="T22">DE</text:span><text:span text:style-name="T23"><text:s/></text:span><text:span text:style-name="T24">PLENO</text:span></text:h>
      <text:p text:style-name="P25"/>
      <text:p text:style-name="P26"><text:span text:style-name="T27">En</text:span><text:span text:style-name="T28"><text:s/></text:span><text:span text:style-name="T29">cumplimiento</text:span><text:span text:style-name="T30"><text:s/></text:span><text:span text:style-name="T31">de</text:span><text:span text:style-name="T32"><text:s/></text:span><text:span text:style-name="T33">lo</text:span><text:span text:style-name="T34"><text:s/></text:span><text:span text:style-name="T35">dispuesto</text:span><text:span text:style-name="T36"><text:s/></text:span><text:span text:style-name="T37">por</text:span><text:span text:style-name="T38"><text:s/></text:span><text:span text:style-name="T39">la</text:span><text:span text:style-name="T40"><text:s/></text:span><text:span text:style-name="T41">Sra.</text:span><text:span text:style-name="T42"><text:s/></text:span><text:span text:style-name="T43">Presidenta</text:span><text:span text:style-name="T44"><text:s/></text:span><text:span text:style-name="T45">mediante</text:span><text:span text:style-name="T46"><text:s/></text:span><text:span text:style-name="T47">Decreto</text:span><text:span text:style-name="T48"><text:s/></text:span><text:span text:style-name="T49">número</text:span><text:span text:style-name="T50"><text:s/></text:span><text:span text:style-name="T51">8407/2024,</text:span><text:span text:style-name="T52"><text:s/></text:span><text:span text:style-name="T53">de</text:span><text:span text:style-name="T54"><text:s/></text:span><text:span text:style-name="T55">fecha</text:span><text:span text:style-name="T56"><text:s/></text:span><text:span text:style-name="T57">22.10.2024,</text:span><text:span text:style-name="T58"><text:s/></text:span><text:span text:style-name="T59">se</text:span><text:span text:style-name="T60"><text:s/></text:span><text:span text:style-name="T61">ha</text:span><text:span text:style-name="T62"><text:s/></text:span><text:span text:style-name="T63">convocado</text:span><text:span text:style-name="T64"><text:s/></text:span><text:span text:style-name="T65">a</text:span><text:span text:style-name="T66"><text:s/></text:span><text:span text:style-name="T67">la</text:span><text:span text:style-name="T68"><text:s/></text:span><text:span text:style-name="T69">SESIÓN</text:span><text:span text:style-name="T70"><text:s/></text:span><text:span text:style-name="T71">ORDINARIA</text:span><text:span text:style-name="T72"><text:s/></text:span><text:span text:style-name="T73">DEL</text:span><text:span text:style-name="T74"><text:s/></text:span><text:span text:style-name="T75">CABILDO</text:span><text:span text:style-name="T76"><text:s/></text:span><text:span text:style-name="T77"><text:s/></text:span><text:span text:style-name="T78">PLENO</text:span><text:span text:style-name="T79"><text:s/></text:span><text:span text:style-name="T80">EL</text:span><text:span text:style-name="T81"><text:s/></text:span><text:span text:style-name="T82">DÍA</text:span><text:span text:style-name="T83"><text:s/></text:span><text:span text:style-name="T84">25</text:span><text:span text:style-name="T85"><text:s/></text:span><text:span text:style-name="T86">DE</text:span><text:span text:style-name="T87"><text:s/></text:span><text:span text:style-name="T88">OCTUBRE</text:span><text:span text:style-name="T89"><text:s/></text:span><text:span text:style-name="T90">DE</text:span><text:span text:style-name="T91"><text:s/></text:span><text:span text:style-name="T92">2024</text:span><text:span text:style-name="T93"><text:s/></text:span><text:span text:style-name="T94">A</text:span><text:span text:style-name="T95"><text:s/></text:span><text:span text:style-name="T96">LAS</text:span><text:span text:style-name="T97"><text:s/></text:span><text:span text:style-name="T98">08:00</text:span><text:span text:style-name="T99"><text:s/></text:span><text:span text:style-name="T100">HORAS</text:span><text:span text:style-name="T101"><text:s/></text:span><text:span text:style-name="T102">en</text:span><text:span text:style-name="T103"><text:s/></text:span><text:span text:style-name="T104">el</text:span><text:span text:style-name="T105"><text:s/></text:span><text:span text:style-name="T106">salón</text:span><text:span text:style-name="T107"><text:s/></text:span><text:span text:style-name="T108">de</text:span><text:span text:style-name="T109"><text:s/></text:span><text:span text:style-name="T110">Plenos</text:span><text:span text:style-name="T111"><text:s/></text:span><text:span text:style-name="T112">de</text:span><text:span text:style-name="T113"><text:s/></text:span><text:span text:style-name="T114">la</text:span><text:span text:style-name="T115"><text:s/></text:span><text:span text:style-name="T116">Corporación</text:span><text:span text:style-name="T117">,</text:span><text:span text:style-name="T118"><text:s/></text:span><text:span text:style-name="T119">al</text:span><text:span text:style-name="T120"><text:s/></text:span><text:span text:style-name="T121">objeto</text:span><text:span text:style-name="T122"><text:s/></text:span><text:span text:style-name="T123">de</text:span><text:span text:style-name="T124"><text:s/></text:span><text:span text:style-name="T125">debatir</text:span><text:span text:style-name="T126"><text:s/></text:span><text:span text:style-name="T127">y,</text:span><text:span text:style-name="T128"><text:s/></text:span><text:span text:style-name="T129">en</text:span><text:span text:style-name="T130"><text:s/></text:span><text:span text:style-name="T131">su</text:span><text:span text:style-name="T132"><text:s/></text:span><text:span text:style-name="T133">caso,</text:span><text:span text:style-name="T134"><text:s/></text:span><text:span text:style-name="T135">adoptar</text:span><text:span text:style-name="T136"><text:s/></text:span><text:span text:style-name="T137">los</text:span><text:span text:style-name="T138"><text:s/></text:span><text:span text:style-name="T139">acuerdos</text:span><text:span text:style-name="T140"><text:s/></text:span><text:span text:style-name="T141">que</text:span><text:span text:style-name="T142"><text:s/></text:span><text:span text:style-name="T143">procedan,</text:span><text:span text:style-name="T144"><text:s/></text:span><text:span text:style-name="T145">sobre</text:span><text:span text:style-name="T146"><text:s/></text:span><text:span text:style-name="T147">los</text:span><text:span text:style-name="T148"><text:s/></text:span><text:span text:style-name="T149">asuntos</text:span><text:span text:style-name="T150"><text:s/></text:span><text:span text:style-name="T151">incluidos</text:span><text:span text:style-name="T152"><text:s/></text:span><text:span text:style-name="T153">en</text:span><text:span text:style-name="T154"><text:s/></text:span><text:span text:style-name="T155">el</text:span><text:span text:style-name="T156"><text:s/></text:span><text:span text:style-name="T157">Orden</text:span><text:span text:style-name="T158"><text:s/></text:span><text:span text:style-name="T159">del</text:span><text:span text:style-name="T160"><text:s/></text:span><text:span text:style-name="T161">día</text:span><text:span text:style-name="T162"><text:s/></text:span><text:span text:style-name="T163">que</text:span><text:span text:style-name="T164"><text:s/></text:span><text:span text:style-name="T165">a</text:span><text:span text:style-name="T166"><text:s/></text:span><text:span text:style-name="T167">continuación</text:span><text:span text:style-name="T168"><text:s/></text:span><text:span text:style-name="T169">figura</text:span><text:span text:style-name="T170"><text:s/></text:span><text:span text:style-name="T171">y</text:span><text:span text:style-name="T172"><text:s/></text:span><text:span text:style-name="T173">que</text:span><text:span text:style-name="T174"><text:s/></text:span><text:span text:style-name="T175">motivan</text:span><text:span text:style-name="T176"><text:s/></text:span><text:span text:style-name="T177">la</text:span><text:span text:style-name="T178"><text:s/></text:span><text:span text:style-name="T179">convocatoria</text:span><text:span text:style-name="T180"><text:s/></text:span><text:span text:style-name="T181">de</text:span><text:span text:style-name="T182"><text:s/></text:span><text:span text:style-name="T183">esta</text:span><text:span text:style-name="T184"><text:s/></text:span><text:span text:style-name="T185">sesión:</text:span></text:p>
      <text:h text:style-name="P186" text:outline-level="1"><text:span text:style-name="T187">ORDEN</text:span><text:span text:style-name="T188"><text:s/></text:span><text:span text:style-name="T189">DEL</text:span><text:span text:style-name="T190"><text:s/></text:span><text:span text:style-name="T191">DÍA</text:span></text:h>
      <text:p text:style-name="P192"/>
      <text:p text:style-name="P193"><text:span text:style-name="T194">1.-</text:span><text:span text:style-name="T195"><text:s/></text:span><text:span text:style-name="T196">APROBACIÓN,</text:span><text:span text:style-name="T197"><text:s/></text:span><text:span text:style-name="T198">SI</text:span><text:span text:style-name="T199"><text:s/></text:span><text:span text:style-name="T200">PROCEDE,</text:span><text:span text:style-name="T201"><text:s/></text:span><text:span text:style-name="T202">DEL</text:span><text:span text:style-name="T203"><text:s/></text:span><text:span text:style-name="T204">BORRADOR</text:span><text:span text:style-name="T205"><text:s/></text:span><text:span text:style-name="T206">DEL</text:span><text:span text:style-name="T207"><text:s/></text:span><text:span text:style-name="T208">ACTA</text:span><text:span text:style-name="T209"><text:s/>DE</text:span><text:span text:style-name="T210"><text:s/></text:span><text:span text:style-name="T211">LA<text:s/></text:span><text:span text:style-name="T212">SESIÓN</text:span><text:span text:style-name="T213"><text:s/></text:span><text:span text:style-name="T214">DE</text:span><text:span text:style-name="T215"><text:s/></text:span><text:span text:style-name="T216">FECHA</text:span></text:p>
      <text:p text:style-name="P217"><text:span text:style-name="T218">27/09/2024</text:span><text:span text:style-name="T219"><text:s/></text:span><text:span text:style-name="T220">(ORDINARIA),</text:span><text:span text:style-name="T221"><text:s/></text:span><text:span text:style-name="T222">EXPEDIENTE:</text:span><text:span text:style-name="T223"><text:s/></text:span><text:span text:style-name="T224">28843.</text:span></text:p>
      <text:p text:style-name="P225"><text:span text:style-name="T226">2.-</text:span><text:span text:style-name="T227"><text:s/></text:span><text:span text:style-name="T228">MODIFICACIÓN</text:span><text:span text:style-name="T229"><text:s/></text:span><text:span text:style-name="T230">MENOR</text:span><text:span text:style-name="T231"><text:s/></text:span><text:span text:style-name="T232">DE</text:span><text:span text:style-name="T233"><text:s/></text:span><text:span text:style-name="T234">LAS</text:span><text:span text:style-name="T235"><text:s/></text:span><text:span text:style-name="T236">NORMAS</text:span><text:span text:style-name="T237"><text:s/></text:span><text:span text:style-name="T238">DE</text:span><text:span text:style-name="T239"><text:s/></text:span><text:span text:style-name="T240">CONSERVACIÓN</text:span><text:span text:style-name="T241"><text:s/></text:span><text:span text:style-name="T242">DEL</text:span><text:span text:style-name="T243"><text:s/></text:span><text:span text:style-name="T244">SITIO</text:span><text:span text:style-name="T245"><text:s/></text:span><text:span text:style-name="T246">DE</text:span><text:span text:style-name="T247"><text:s/></text:span><text:span text:style-name="T248">INTERÉS</text:span><text:span text:style-name="T249"><text:s/></text:span><text:span text:style-name="T250">CIENTÍFICO</text:span><text:span text:style-name="T251"><text:s/></text:span><text:span text:style-name="T252">PLAYA</text:span><text:span text:style-name="T253"><text:s/></text:span><text:span text:style-name="T254">DEL</text:span><text:span text:style-name="T255"><text:s/></text:span><text:span text:style-name="T256">MATORRAL</text:span><text:span text:style-name="T257"><text:s/></text:span><text:span text:style-name="T258">(F-13).</text:span><text:span text:style-name="T259"><text:s/></text:span><text:span text:style-name="T260">EXP.</text:span><text:span text:style-name="T261"><text:s/></text:span><text:span text:style-name="T262">22006/2024.<text:s/></text:span><text:span text:style-name="T263">ACUERDOS</text:span><text:span text:style-name="T264"><text:s/></text:span><text:span text:style-name="T265">QUE</text:span><text:span text:style-name="T266"><text:s/></text:span><text:span text:style-name="T267">P</text:span><text:span text:style-name="T268">R</text:span><text:span text:style-name="T269">O</text:span><text:span text:style-name="T270">C</text:span><text:span text:style-name="T271">E</text:span><text:span text:style-name="T272">D</text:span><text:span text:style-name="T273">A</text:span><text:span text:style-name="T274">N.</text:span></text:p>
      <text:p text:style-name="P275"/>
      <text:p text:style-name="P276"><text:span text:style-name="T277">3.-</text:span><text:span text:style-name="T278"><text:s/></text:span><text:span text:style-name="T279">AUTORIZACIÓN</text:span><text:span text:style-name="T280"><text:s/></text:span><text:span text:style-name="T281">ELEVACIÓN</text:span><text:span text:style-name="T282"><text:s/></text:span><text:span text:style-name="T283">DE</text:span><text:span text:style-name="T284"><text:s/></text:span><text:span text:style-name="T285">LOS</text:span><text:span text:style-name="T286"><text:s/></text:span><text:span text:style-name="T287">PORCENTAJES</text:span><text:span text:style-name="T288"><text:s/></text:span><text:span text:style-name="T289">DE</text:span><text:span text:style-name="T290"><text:s/></text:span><text:span text:style-name="T291">LOS</text:span><text:span text:style-name="T292"><text:s/></text:span><text:span text:style-name="T293">COMPROMISOS</text:span><text:span text:style-name="T294"><text:s/></text:span><text:span text:style-name="T295">DE</text:span><text:span text:style-name="T296"><text:s/></text:span><text:span text:style-name="T297">GASTOS</text:span><text:span text:style-name="T298"><text:s/></text:span><text:span text:style-name="T299">PLURIANUALES</text:span><text:span text:style-name="T300"><text:s/></text:span><text:span text:style-name="T301">RELATIVOS</text:span><text:span text:style-name="T302"><text:s/></text:span><text:span text:style-name="T303">AL</text:span><text:span text:style-name="T304"><text:s/></text:span><text:span text:style-name="T305">CONTRATO</text:span><text:span text:style-name="T306"><text:s/></text:span><text:span text:style-name="T307">ADMINISTRATIVO</text:span><text:span text:style-name="T308"><text:s/></text:span><text:span text:style-name="T309">MIXTO</text:span><text:span text:style-name="T310"><text:s/></text:span><text:span text:style-name="T311">PARA</text:span><text:span text:style-name="T312"><text:s/></text:span><text:span text:style-name="T313">LA</text:span><text:span text:style-name="T314"><text:s/></text:span><text:span text:style-name="T315">CONTRATACIÓN</text:span><text:span text:style-name="T316"><text:s/></text:span><text:span text:style-name="T317">CONJUNTA</text:span><text:span text:style-name="T318"><text:s/></text:span><text:span text:style-name="T319">DE</text:span><text:span text:style-name="T320"><text:s/></text:span><text:span text:style-name="T321">LA</text:span><text:span text:style-name="T322"><text:s/></text:span><text:span text:style-name="T323">REDACCIÓN</text:span><text:span text:style-name="T324"><text:s/></text:span><text:span text:style-name="T325">DE</text:span><text:span text:style-name="T326"><text:s/></text:span><text:span text:style-name="T327">PROYECTO</text:span><text:span text:style-name="T328"><text:s/></text:span><text:span text:style-name="T329">Y</text:span><text:span text:style-name="T330"><text:s/></text:span><text:span text:style-name="T331">EJECUCIÓN</text:span><text:span text:style-name="T332"><text:s/></text:span><text:span text:style-name="T333">DE</text:span><text:span text:style-name="T334"><text:s/></text:span><text:span text:style-name="T335">OBRAS,</text:span><text:span text:style-name="T336"><text:s/></text:span><text:span text:style-name="T337">ASÍ</text:span><text:span text:style-name="T338"><text:s/></text:span><text:span text:style-name="T339">COMO</text:span><text:span text:style-name="T340"><text:s/></text:span><text:span text:style-name="T341">SUMINISTRO</text:span><text:span text:style-name="T342"><text:s/></text:span><text:span text:style-name="T343">DE</text:span><text:span text:style-name="T344"><text:s/></text:span><text:span text:style-name="T345">EQUIPAMIENTO</text:span><text:span text:style-name="T346"><text:s/></text:span><text:span text:style-name="T347">DE</text:span><text:span text:style-name="T348"><text:s/></text:span><text:span text:style-name="T349">LA</text:span><text:span text:style-name="T350"><text:s/></text:span><text:span text:style-name="T351">RESIDENCIA</text:span><text:span text:style-name="T352"><text:s/></text:span><text:span text:style-name="T353">SOCIOSANITARIA</text:span><text:span text:style-name="T354"><text:s/></text:span><text:span text:style-name="T355">Y</text:span><text:span text:style-name="T356"><text:s/></text:span><text:span text:style-name="T357">CENTRO</text:span><text:span text:style-name="T358"><text:s/></text:span><text:span text:style-name="T359">DE</text:span><text:span text:style-name="T360"><text:s/></text:span><text:span text:style-name="T361">DÍA</text:span><text:span text:style-name="T362"><text:s/></text:span><text:span text:style-name="T363">DE</text:span><text:span text:style-name="T364"><text:s/></text:span><text:span text:style-name="T365">PERSONAS</text:span><text:span text:style-name="T366"><text:s/></text:span><text:span text:style-name="T367">MAYORES</text:span><text:span text:style-name="T368"><text:s/></text:span><text:span text:style-name="T369">DEPENDIENTES</text:span><text:span text:style-name="T370"><text:s/></text:span><text:span text:style-name="T371">EN</text:span><text:span text:style-name="T372"><text:s/></text:span><text:span text:style-name="T373">GRAN</text:span><text:span text:style-name="T374"><text:s/></text:span><text:span text:style-name="T375">TARAJAL.</text:span><text:span text:style-name="T376"><text:s/></text:span><text:span text:style-name="T377">ACUERDOS</text:span><text:span text:style-name="T378"><text:s/></text:span><text:span text:style-name="T379">QUE</text:span><text:span text:style-name="T380"><text:s/></text:span><text:span text:style-name="T381">PROCEDAN.</text:span></text:p>
      <text:p text:style-name="P382"/>
      <text:p text:style-name="P383"><text:span text:style-name="T384">4.-</text:span><text:span text:style-name="T385"><text:s/></text:span><text:span text:style-name="T386">EXPROPIACIÓN</text:span><text:span text:style-name="T387"><text:s/></text:span><text:span text:style-name="T388">TERRENOS</text:span><text:span text:style-name="T389"><text:s/></text:span><text:span text:style-name="T390">DEL</text:span><text:span text:style-name="T391"><text:s/></text:span><text:span text:style-name="T392">PROYECTO</text:span><text:span text:style-name="T393"><text:s/></text:span><text:span text:style-name="T394">DE</text:span><text:span text:style-name="T395"><text:s/></text:span><text:span text:style-name="T396">MODERNIZACIÓN</text:span><text:span text:style-name="T397"><text:s/></text:span><text:span text:style-name="T398">Y</text:span><text:span text:style-name="T399"><text:s/></text:span><text:span text:style-name="T400">MEJORA</text:span><text:span text:style-name="T401"><text:s/></text:span><text:span text:style-name="T402">DEL</text:span><text:span text:style-name="T403"><text:s/></text:span><text:span text:style-name="T404">REGADÍO</text:span><text:span text:style-name="T405"><text:s/></text:span><text:span text:style-name="T406">A</text:span><text:span text:style-name="T407"><text:s/></text:span><text:span text:style-name="T408">LA</text:span><text:span text:style-name="T409"><text:s text:c="2"/></text:span><text:span text:style-name="T410">ZONA</text:span><text:span text:style-name="T411"><text:s/></text:span><text:span text:style-name="T412">CENTRO</text:span><text:span text:style-name="T413"><text:s/></text:span><text:span text:style-name="T414">SUR</text:span><text:span text:style-name="T415"><text:s/></text:span><text:span text:style-name="T416">DE</text:span><text:span text:style-name="T417"><text:s/></text:span><text:span text:style-name="T418">FUERTEVENTURA</text:span><text:span text:style-name="T419"><text:s/></text:span><text:span text:style-name="T420">TT.MM.</text:span><text:span text:style-name="T421"><text:s/></text:span><text:span text:style-name="T422">DE</text:span><text:span text:style-name="T423"><text:s/></text:span><text:span text:style-name="T424">TUINEJE</text:span><text:span text:style-name="T425"><text:s/></text:span><text:span text:style-name="T426">Y</text:span><text:span text:style-name="T427"><text:s/></text:span><text:span text:style-name="T428">PÁJARA.</text:span><text:span text:style-name="T429"><text:s/></text:span><text:span text:style-name="T430">EXPEDIENTE:</text:span><text:span text:style-name="T431"><text:s/></text:span><text:span text:style-name="T432">2024/18229.</text:span><text:span text:style-name="T433"><text:s/></text:span><text:span text:style-name="T434">ACUERDOS</text:span><text:span text:style-name="T435"><text:s/></text:span><text:span text:style-name="T436">QUE</text:span><text:span text:style-name="T437"><text:s/></text:span><text:span text:style-name="T438">PROCEDAN.</text:span></text:p>
      <text:p text:style-name="P439"/>
      <text:p text:style-name="P440"><text:span text:style-name="T441">5.-</text:span><text:span text:style-name="T442"><text:s/></text:span><text:span text:style-name="T443">EXPEDIENTE</text:span><text:span text:style-name="T444"><text:s/></text:span><text:span text:style-name="T445">DE</text:span><text:span text:style-name="T446"><text:s/></text:span><text:span text:style-name="T447">MODIFICACIÓN</text:span><text:span text:style-name="T448"><text:s/></text:span><text:span text:style-name="T449">DE</text:span><text:span text:style-name="T450"><text:s/></text:span><text:span text:style-name="T451">CRÉDITOS</text:span><text:span text:style-name="T452"><text:s/></text:span><text:span text:style-name="T453">Nº</text:span><text:span text:style-name="T454"><text:s/></text:span><text:span text:style-name="T455">37/2024.</text:span><text:span text:style-name="T456"><text:s/></text:span><text:span text:style-name="T457">CRÉDITOS</text:span><text:span text:style-name="T458"><text:s/></text:span><text:span text:style-name="T459">EXTRAORDINARIOS</text:span><text:span text:style-name="T460"><text:s/></text:span><text:span text:style-name="T461">Y</text:span><text:span text:style-name="T462"><text:s/></text:span><text:span text:style-name="T463">SUPLEMENTOS</text:span><text:span text:style-name="T464"><text:s/></text:span><text:span text:style-name="T465">DE</text:span><text:span text:style-name="T466"><text:s/></text:span><text:span text:style-name="T467">CRÉDITOS.</text:span><text:span text:style-name="T468"><text:s/></text:span><text:span text:style-name="T469">EXP.:</text:span><text:span text:style-name="T470"><text:s/></text:span><text:span text:style-name="T471">24912/2024.</text:span><text:span text:style-name="T472"><text:s/></text:span><text:span text:style-name="T473">ACUERDOS</text:span><text:span text:style-name="T474"><text:s/></text:span><text:span text:style-name="T475">QUE</text:span><text:span text:style-name="T476"><text:s/></text:span><text:span text:style-name="T477">PROCEDAN.</text:span></text:p>
      <text:p text:style-name="P478"/>
      <text:p text:style-name="P479"><text:span text:style-name="T480">6.-</text:span><text:span text:style-name="T481"><text:s/></text:span><text:span text:style-name="T482">RECONOCIMIENTO</text:span><text:span text:style-name="T483"><text:s/></text:span><text:span text:style-name="T484">EXTRAJUDICIAL</text:span><text:span text:style-name="T485"><text:s/></text:span><text:span text:style-name="T486">DE</text:span><text:span text:style-name="T487"><text:s/></text:span><text:span text:style-name="T488">CRÉDITOS</text:span><text:span text:style-name="T489"><text:s/></text:span><text:span text:style-name="T490">DEL</text:span><text:span text:style-name="T491"><text:s/></text:span><text:span text:style-name="T492">SERVICIO</text:span><text:span text:style-name="T493"><text:s/></text:span><text:span text:style-name="T494">DE</text:span><text:span text:style-name="T495"><text:s/></text:span><text:span text:style-name="T496">MEDIO</text:span><text:span text:style-name="T497"><text:s/></text:span><text:span text:style-name="T498">AMBIENTE,</text:span><text:span text:style-name="T499"><text:s/></text:span><text:span text:style-name="T500">EXP.14781/2024.</text:span><text:span text:style-name="T501"><text:s/></text:span><text:span text:style-name="T502">ACUERDOS</text:span><text:span text:style-name="T503"><text:s/></text:span><text:span text:style-name="T504">QUE</text:span><text:span text:style-name="T505"><text:s/></text:span><text:span text:style-name="T506">PROCEDAN.</text:span></text:p>
      <text:p text:style-name="P507"/>
      <text:p text:style-name="P508"><text:span text:style-name="T509">7.-</text:span><text:span text:style-name="T510"><text:s/></text:span><text:span text:style-name="T511">PLAN</text:span><text:span text:style-name="T512"><text:s/></text:span><text:span text:style-name="T513">ESTRATÉGICO</text:span><text:span text:style-name="T514"><text:s/></text:span><text:span text:style-name="T515">DE</text:span><text:span text:style-name="T516"><text:s/></text:span><text:span text:style-name="T517">SUBVENCIONES</text:span><text:span text:style-name="T518"><text:s/></text:span><text:span text:style-name="T519">2024-2026,</text:span><text:span text:style-name="T520"><text:s/></text:span><text:span text:style-name="T521">DE</text:span><text:span text:style-name="T522"><text:s/></text:span><text:span text:style-name="T523">LA</text:span><text:span text:style-name="T524"><text:s/></text:span><text:span text:style-name="T525">CONSEJERÍA</text:span><text:span text:style-name="T526"><text:s/></text:span><text:span text:style-name="T527">DE</text:span><text:span text:style-name="T528"><text:s/></text:span><text:span text:style-name="T529">TRANSPORES,<text:s/></text:span><text:span text:style-name="T530">MOVILIDAD</text:span><text:span text:style-name="T531"><text:s/></text:span><text:span text:style-name="T532">Y</text:span><text:span text:style-name="T533"><text:s/></text:span><text:span text:style-name="T534">COMUNICACIONES,</text:span><text:span text:style-name="T535"><text:s/></text:span><text:span text:style-name="T536">EXPEDIENTE:</text:span><text:span text:style-name="T537"><text:s/></text:span><text:span text:style-name="T538">2024/1533.</text:span><text:span text:style-name="T539"><text:s/></text:span><text:span text:style-name="T540">ACUERDOS</text:span><text:span text:style-name="T541"><text:s/></text:span><text:span text:style-name="T542">QUE</text:span><text:span text:style-name="T543"><text:s/></text:span><text:span text:style-name="T544">PROCEDAN.</text:span></text:p>
      <text:p text:style-name="P545"/>
      <text:p text:style-name="P546"><text:span text:style-name="T547">8.-</text:span><text:span text:style-name="T548"><text:s/></text:span><text:span text:style-name="T549">PLAN</text:span><text:span text:style-name="T550"><text:s/></text:span><text:span text:style-name="T551">ESTRATÉGICO</text:span><text:span text:style-name="T552"><text:s/></text:span><text:span text:style-name="T553">DE</text:span><text:span text:style-name="T554"><text:s/></text:span><text:span text:style-name="T555">SUBVENCIONES</text:span><text:span text:style-name="T556"><text:s/></text:span><text:span text:style-name="T557">FILM</text:span><text:span text:style-name="T558"><text:s/></text:span><text:span text:style-name="T559">COMMISSION</text:span><text:span text:style-name="T560"><text:s/></text:span><text:span text:style-name="T561">DEL</text:span><text:span text:style-name="T562"><text:s/></text:span><text:span text:style-name="T563">CABILDO</text:span><text:span text:style-name="T564"><text:s/></text:span><text:span text:style-name="T565">INSULAR</text:span><text:span text:style-name="T566"><text:s/></text:span><text:span text:style-name="T567">DE</text:span><text:span text:style-name="T568"><text:s/></text:span><text:span text:style-name="T569">FUERTEVENTURA,</text:span><text:span text:style-name="T570"><text:s/></text:span><text:span text:style-name="T571">2025-2027,</text:span><text:span text:style-name="T572"><text:s/></text:span><text:span text:style-name="T573">EXP.26477/2024.</text:span><text:span text:style-name="T574"><text:s/></text:span><text:span text:style-name="T575">ACUERDOS</text:span><text:span text:style-name="T576"><text:s/></text:span><text:span text:style-name="T577">QUE</text:span><text:span text:style-name="T578"><text:s/></text:span><text:span text:style-name="T579">P</text:span><text:span text:style-name="T580">R</text:span><text:span text:style-name="T581">O</text:span><text:span text:style-name="T582">C</text:span><text:span text:style-name="T583">E</text:span><text:span text:style-name="T584">D</text:span><text:span text:style-name="T585">A</text:span><text:span text:style-name="T586">N.</text:span></text:p>
      <text:p text:style-name="P587"/>
      <text:p text:style-name="P588"><text:span text:style-name="T589">9.-</text:span><text:span text:style-name="T590"><text:s/></text:span><text:span text:style-name="T591">BASES</text:span><text:span text:style-name="T592"><text:s/></text:span><text:span text:style-name="T593">REGULADORAS <text:s/>PARA</text:span><text:span text:style-name="T594"><text:s/></text:span><text:span text:style-name="T595">LA</text:span><text:span text:style-name="T596"><text:s/></text:span><text:span text:style-name="T597">CONCESIÓN</text:span><text:span text:style-name="T598"><text:s/></text:span><text:span text:style-name="T599">DE</text:span><text:span text:style-name="T600"><text:s/></text:span><text:span text:style-name="T601">SUBVENCIONES</text:span><text:span text:style-name="T602"><text:s/></text:span><text:span text:style-name="T603">A</text:span><text:span text:style-name="T604"><text:s/></text:span><text:span text:style-name="T605">LOS</text:span><text:span text:style-name="T606"><text:s/></text:span><text:span text:style-name="T607">SECTORES</text:span><text:span text:style-name="T608"><text:s/></text:span><text:span text:style-name="T609">AGRÍCOLA,</text:span><text:span text:style-name="T610"><text:s/></text:span><text:span text:style-name="T611">GANADERO</text:span><text:span text:style-name="T612"><text:s/></text:span><text:span text:style-name="T613">Y</text:span><text:span text:style-name="T614"><text:s/></text:span><text:span text:style-name="T615">PESQUERO</text:span><text:span text:style-name="T616"><text:s/></text:span><text:span text:style-name="T617">DE</text:span><text:span text:style-name="T618"><text:s/></text:span><text:span text:style-name="T619">FUERTEVENTURA.</text:span><text:span text:style-name="T620"><text:s/></text:span><text:span text:style-name="T621">EXP.</text:span><text:span text:style-name="T622"><text:s/></text:span><text:span text:style-name="T623">2024/22109.</text:span><text:span text:style-name="T624"><text:s/></text:span><text:span text:style-name="T625">ACUERDOS</text:span><text:span text:style-name="T626"><text:s/></text:span><text:span text:style-name="T627">QUE</text:span><text:span text:style-name="T628"><text:s/></text:span><text:span text:style-name="T629">PROCEDAN.</text:span></text:p>
      <text:p text:style-name="P630"/>
      <text:p text:style-name="P631"><text:span text:style-name="T632">10.-</text:span><text:span text:style-name="T633"><text:s/></text:span><text:span text:style-name="T634">MOCIÓN</text:span><text:span text:style-name="T635"><text:s/></text:span><text:span text:style-name="T636">DEL</text:span><text:span text:style-name="T637"><text:s/></text:span><text:span text:style-name="T638">GRUPO</text:span><text:span text:style-name="T639"><text:s/></text:span><text:span text:style-name="T640">MIXTO,</text:span><text:span text:style-name="T641"><text:s/></text:span><text:span text:style-name="T642">CON</text:span><text:span text:style-name="T643"><text:s/></text:span><text:span text:style-name="T644">R.E.</text:span><text:span text:style-name="T645"><text:s/></text:span><text:span text:style-name="T646">NÚMERO</text:span><text:span text:style-name="T647"><text:s/></text:span><text:span text:style-name="T648">50212</text:span><text:span text:style-name="T649"><text:s/></text:span><text:span text:style-name="T650">DE</text:span><text:span text:style-name="T651"><text:s/></text:span><text:span text:style-name="T652">FECHA</text:span><text:span text:style-name="T653"><text:s/></text:span><text:span text:style-name="T654">22</text:span><text:span text:style-name="T655"><text:s/></text:span><text:span text:style-name="T656"><text:s/></text:span><text:span text:style-name="T657">DE</text:span><text:span text:style-name="T658"><text:s/></text:span><text:span text:style-name="T659">OCTUBRE</text:span><text:span text:style-name="T660"><text:s/></text:span><text:span text:style-name="T661">DE</text:span><text:span text:style-name="T662"><text:s/></text:span><text:span text:style-name="T663">2024,</text:span><text:span text:style-name="T664"><text:s/></text:span><text:span text:style-name="T665">REFERENTE</text:span><text:span text:style-name="T666"><text:s/></text:span><text:span text:style-name="T667">A</text:span><text:span text:style-name="T668"><text:s/></text:span><text:span text:style-name="T669">CONTINUAR</text:span><text:span text:style-name="T670"><text:s/></text:span><text:span text:style-name="T671">CON</text:span><text:span text:style-name="T672"><text:s/></text:span><text:span text:style-name="T673">LA</text:span><text:span text:style-name="T674"><text:s/></text:span><text:span text:style-name="T675">TRAMITACIÓN</text:span><text:span text:style-name="T676"><text:s/></text:span><text:span text:style-name="T677">DEL</text:span><text:span text:style-name="T678"><text:s/></text:span><text:span text:style-name="T679">EXPEDIENTE</text:span><text:span text:style-name="T680"><text:s/></text:span><text:span text:style-name="T681">RELATIVO</text:span><text:span text:style-name="T682"><text:s/></text:span><text:span text:style-name="T683">AL</text:span><text:span text:style-name="T684"><text:s/></text:span><text:span text:style-name="T685">PROYECTO</text:span><text:span text:style-name="T686"><text:s/></text:span><text:span text:style-name="T687">Y</text:span><text:span text:style-name="T688"><text:s/></text:span><text:span text:style-name="T689">EJECUCIÓN</text:span><text:span text:style-name="T690"><text:s/></text:span><text:span text:style-name="T691">DE</text:span><text:span text:style-name="T692"><text:s/></text:span><text:span text:style-name="T693">LA</text:span><text:span text:style-name="T694"><text:s/></text:span><text:span text:style-name="T695">“CIUDAD</text:span><text:span text:style-name="T696"><text:s/></text:span><text:span text:style-name="T697">DEPORTIVA<text:s/></text:span><text:span text:style-name="T698">DE</text:span><text:span text:style-name="T699"><text:s/></text:span><text:span text:style-name="T700">LA</text:span><text:span text:style-name="T701"><text:s/></text:span><text:span text:style-name="T702">COMARCA</text:span><text:span text:style-name="T703"><text:s/></text:span><text:span text:style-name="T704">SUR”</text:span><text:span text:style-name="T705"><text:s/></text:span><text:span text:style-name="T706">DE</text:span><text:span text:style-name="T707"><text:s/></text:span><text:span text:style-name="T708">FUERTEVENTURA.</text:span><text:span text:style-name="T709"><text:s/></text:span><text:span text:style-name="T710">ACUERDOS</text:span><text:span text:style-name="T711"><text:s/></text:span><text:span text:style-name="T712">QUE</text:span><text:span text:style-name="T713"><text:s/></text:span><text:span text:style-name="T714">PROCEDAN.</text:span></text:p>
      <text:p text:style-name="P715"/>
      <text:p text:style-name="P716"><text:span text:style-name="T717">11.-</text:span><text:span text:style-name="T718"><text:s/></text:span><text:span text:style-name="T719">DAR</text:span><text:span text:style-name="T720"><text:s/></text:span><text:span text:style-name="T721">CUENTA</text:span><text:span text:style-name="T722"><text:s/></text:span><text:span text:style-name="T723">DE</text:span><text:span text:style-name="T724"><text:s/></text:span><text:span text:style-name="T725">LOS</text:span><text:span text:style-name="T726"><text:s/></text:span><text:span text:style-name="T727">DECRETOS</text:span><text:span text:style-name="T728"><text:s/></text:span><text:span text:style-name="T729">DE</text:span><text:span text:style-name="T730"><text:s/>LA</text:span><text:span text:style-name="T731"><text:s/></text:span><text:span text:style-name="T732">PRESIDENCIA</text:span><text:span text:style-name="T733"><text:s/></text:span><text:span text:style-name="T734">Y</text:span><text:span text:style-name="T735"><text:s/></text:span><text:span text:style-name="T736">DE</text:span><text:span text:style-name="T737"><text:s/></text:span><text:span text:style-name="T738">LAS</text:span><text:span text:style-name="T739"><text:s/></text:span><text:span text:style-name="T740">RESOLUCIONES</text:span><text:span text:style-name="T741"><text:s/></text:span><text:span text:style-name="T742">DE</text:span><text:span text:style-name="T743"><text:s/></text:span><text:span text:style-name="T744">SUS</text:span><text:span text:style-name="T745"><text:s/></text:span><text:span text:style-name="T746">CONSEJEROS</text:span><text:span text:style-name="T747"><text:s/></text:span><text:span text:style-name="T748">DE</text:span><text:span text:style-name="T749"><text:s/></text:span><text:span text:style-name="T750">ÁREA</text:span><text:span text:style-name="T751"><text:s/></text:span><text:span text:style-name="T752">DEL</text:span><text:span text:style-name="T753"><text:s/></text:span><text:span text:style-name="T754">NÚMERO</text:span><text:span text:style-name="T755"><text:s/></text:span><text:span text:style-name="T756">7.446</text:span><text:span text:style-name="T757"><text:s/></text:span><text:span text:style-name="T758">DE</text:span><text:span text:style-name="T759"><text:s/></text:span><text:span text:style-name="T760">FECHA</text:span><text:span text:style-name="T761"><text:s/></text:span><text:span text:style-name="T762">23.09.2024</text:span><text:span text:style-name="T763"><text:s/>AL</text:span><text:span text:style-name="T764"><text:s/></text:span><text:span text:style-name="T765">NÚMERO</text:span><text:span text:style-name="T766"><text:s/></text:span><text:span text:style-name="T767">8.307</text:span><text:span text:style-name="T768"><text:s/></text:span><text:span text:style-name="T769">DE</text:span><text:span text:style-name="T770"><text:s/></text:span><text:span text:style-name="T771">FECHA</text:span><text:span text:style-name="T772"><text:s/></text:span><text:span text:style-name="T773">-18.10.2024</text:span><text:span text:style-name="T774"><text:s/></text:span><text:span text:style-name="T775">(Expediente</text:span><text:span text:style-name="T776"><text:s/></text:span><text:span text:style-name="T777">nº:</text:span><text:span text:style-name="T778"><text:s/></text:span><text:span text:style-name="T779">2024/25189)</text:span></text:p>
      <text:p text:style-name="P780"><text:span text:style-name="T781">12.-</text:span><text:span text:style-name="T782"><text:s/></text:span><text:span text:style-name="T783">ASUNTOS</text:span><text:span text:style-name="T784"><text:s/></text:span><text:span text:style-name="T785">DE</text:span><text:span text:style-name="T786"><text:s/></text:span><text:span text:style-name="T787">LA</text:span><text:span text:style-name="T788"><text:s/></text:span><text:span text:style-name="T789">PRESIDENCIA.</text:span></text:p>
      <text:soft-page-break/>
      <text:h text:style-name="P790" text:outline-level="1"><draw:frame draw:z-index="251657216" draw:id="id7" draw:style-name="a7" draw:name="Text Box 4" text:anchor-type="paragraph" svg:x="0.09653in" svg:y="1.55833in" svg:width="0.26389in" svg:height="1.52569in" style:rel-width="scale" style:rel-height="scale"><draw:text-box><text:p text:style-name="P795"><text:span text:style-name="T796">1.Firmante: SÁNCHEZ SOSA,MARIA DEL PINO</text:span></text:p><text:p text:style-name="P797"><text:span text:style-name="T798">Puesto: Secretaria General Acctal. del Pleno Fecha Firma: 22/10/2024 12:07:28</text:span></text:p></draw:text-box><svg:title/><svg:desc/></draw:frame><text:span text:style-name="T799">13.-</text:span><text:span text:style-name="T800"><text:s/></text:span>ASUNTOS<text:span text:style-name="T801"><text:s/></text:span>DE<text:span text:style-name="T802"><text:s/></text:span>URGENCIA.</text:h>
      <text:p text:style-name="P803"><text:span text:style-name="T804">14.-</text:span><text:span text:style-name="T805"><text:s/></text:span><text:span text:style-name="T806">RUEGOS</text:span><text:span text:style-name="T807"><text:s/></text:span><text:span text:style-name="T808">Y</text:span><text:span text:style-name="T809"><text:s/></text:span><text:span text:style-name="T810">PREGUNTAS.</text:span></text:p>
      <text:h text:style-name="P811" text:outline-level="2"><text:span text:style-name="T812">Los</text:span><text:span text:style-name="T813"><text:s/></text:span><text:span text:style-name="T814">expedientes</text:span><text:span text:style-name="T815"><text:s/></text:span>y<text:span text:style-name="T816"><text:s/></text:span><text:span text:style-name="T817">documentos</text:span><text:span text:style-name="T818"><text:s/></text:span><text:span text:style-name="T819">relativos</text:span><text:span text:style-name="T820"><text:s/></text:span>a<text:span text:style-name="T821"><text:s/></text:span><text:span text:style-name="T822">los</text:span><text:span text:style-name="T823"><text:s/></text:span>asuntos<text:span text:style-name="T824"><text:s/></text:span><text:span text:style-name="T825">del</text:span><text:span text:style-name="T826"><text:s/></text:span><text:span text:style-name="T827">Orden</text:span><text:span text:style-name="T828"><text:s/></text:span>del<text:span text:style-name="T829"><text:s/></text:span><text:span text:style-name="T830">Día</text:span><text:span text:style-name="T831"><text:s/></text:span>estarán<text:span text:style-name="T832"><text:s/></text:span>a<text:span text:style-name="T833"><text:s/></text:span><text:span text:style-name="T834">disposición</text:span><text:span text:style-name="T835"><text:s/></text:span><text:span text:style-name="T836">de</text:span><text:span text:style-name="T837"><text:s/></text:span><text:span text:style-name="T838">los/as</text:span><text:span text:style-name="T839"><text:s/></text:span><text:span text:style-name="T840">Señores/as</text:span><text:span text:style-name="T841"><text:s/></text:span>Consejeros/as<text:span text:style-name="T842"><text:s/></text:span><text:span text:style-name="T843">en</text:span><text:span text:style-name="T844"><text:s/></text:span><text:span text:style-name="T845">la</text:span><text:span text:style-name="T846"><text:s/></text:span><text:span text:style-name="T847">Secretaría</text:span><text:span text:style-name="T848"><text:s/></text:span><text:span text:style-name="T849">General</text:span><text:span text:style-name="T850"><text:s/></text:span><text:span text:style-name="T851">de</text:span><text:span text:style-name="T852"><text:s/></text:span><text:span text:style-name="T853">la</text:span><text:span text:style-name="T854"><text:s/></text:span><text:span text:style-name="T855">Corporación</text:span><text:span text:style-name="T856"><text:s/></text:span>y<text:span text:style-name="T857"><text:s/></text:span><text:span text:style-name="T858">en</text:span><text:span text:style-name="T859"><text:s/></text:span><text:span text:style-name="T860">la</text:span><text:span text:style-name="T861"><text:s/></text:span>Sede<text:span text:style-name="T862"><text:s/></text:span><text:span text:style-name="T863">Electrónica,</text:span><text:span text:style-name="T864"><text:s/></text:span><text:span text:style-name="T865">para</text:span><text:span text:style-name="T866"><text:s/></text:span>su<text:span text:style-name="T867"><text:s/></text:span><text:span text:style-name="T868">información</text:span><text:span text:style-name="T869"><text:s/></text:span>y<text:span text:style-name="T870"><text:s/></text:span>examen.</text:h>
      <text:p text:style-name="P871"><text:span text:style-name="T872">Se</text:span><text:span text:style-name="T873"><text:s/></text:span><text:span text:style-name="T874">le</text:span><text:span text:style-name="T875"><text:s/></text:span><text:span text:style-name="T876">recuerda</text:span><text:span text:style-name="T877"><text:s/></text:span><text:span text:style-name="T878">que</text:span><text:span text:style-name="T879"><text:s/></text:span><text:span text:style-name="T880">es</text:span><text:span text:style-name="T881"><text:s/></text:span><text:span text:style-name="T882">obligatoria</text:span><text:span text:style-name="T883"><text:s/></text:span><text:span text:style-name="T884">su</text:span><text:span text:style-name="T885"><text:s/></text:span><text:span text:style-name="T886">asistencia</text:span><text:span text:style-name="T887"><text:s/></text:span><text:span text:style-name="T888">de</text:span><text:span text:style-name="T889"><text:s/></text:span><text:span text:style-name="T890">no</text:span><text:span text:style-name="T891"><text:s/></text:span><text:span text:style-name="T892">existir</text:span><text:span text:style-name="T893"><text:s/></text:span><text:span text:style-name="T894">causa</text:span><text:span text:style-name="T895"><text:s/></text:span><text:span text:style-name="T896">justificada</text:span><text:span text:style-name="T897"><text:s/></text:span><text:span text:style-name="T898">que</text:span><text:span text:style-name="T899"><text:s/></text:span><text:span text:style-name="T900">lo</text:span><text:span text:style-name="T901"><text:s/></text:span><text:span text:style-name="T902">impida,</text:span><text:span text:style-name="T903"><text:s/></text:span><text:span text:style-name="T904">que</text:span><text:span text:style-name="T905"><text:s/></text:span><text:span text:style-name="T906">con</text:span><text:span text:style-name="T907"><text:s/></text:span><text:span text:style-name="T908">la</text:span><text:span text:style-name="T909"><text:s/></text:span><text:span text:style-name="T910">debida</text:span><text:span text:style-name="T911"><text:s/></text:span><text:span text:style-name="T912">antelación</text:span><text:span text:style-name="T913"><text:s/></text:span><text:span text:style-name="T914">deberá</text:span><text:span text:style-name="T915"><text:s/></text:span><text:span text:style-name="T916">comunicar</text:span><text:span text:style-name="T917"><text:s/></text:span><text:span text:style-name="T918">a</text:span><text:span text:style-name="T919"><text:s/></text:span><text:span text:style-name="T920">la</text:span><text:span text:style-name="T921"><text:s/></text:span><text:span text:style-name="T922">Presidencia,</text:span><text:span text:style-name="T923"><text:s/></text:span><text:span text:style-name="T924">en</text:span><text:span text:style-name="T925"><text:s/></text:span><text:span text:style-name="T926">evitación</text:span><text:span text:style-name="T927"><text:s/></text:span><text:span text:style-name="T928">de</text:span><text:span text:style-name="T929"><text:s/></text:span><text:span text:style-name="T930">la</text:span><text:span text:style-name="T931"><text:s/></text:span><text:span text:style-name="T932">sanción</text:span><text:span text:style-name="T933"><text:s/></text:span><text:span text:style-name="T934">que,</text:span><text:span text:style-name="T935"><text:s/></text:span><text:span text:style-name="T936">en</text:span><text:span text:style-name="T937"><text:s/></text:span><text:span text:style-name="T938">otro</text:span><text:span text:style-name="T939"><text:s/></text:span><text:span text:style-name="T940">caso,</text:span><text:span text:style-name="T941"><text:s/></text:span><text:span text:style-name="T942">pudiera</text:span><text:span text:style-name="T943"><text:s/></text:span><text:span text:style-name="T944">incurrir</text:span><text:span text:style-name="T945"><text:s/></text:span><text:span text:style-name="T946">conforme</text:span><text:span text:style-name="T947"><text:s/></text:span><text:span text:style-name="T948">al</text:span><text:span text:style-name="T949"><text:s/></text:span><text:span text:style-name="T950">artículo</text:span><text:span text:style-name="T951"><text:s/></text:span><text:span text:style-name="T952">78.4</text:span><text:span text:style-name="T953"><text:s/></text:span><text:span text:style-name="T954">de</text:span><text:span text:style-name="T955"><text:s/></text:span><text:span text:style-name="T956">la</text:span><text:span text:style-name="T957"><text:s/></text:span><text:span text:style-name="T958">Ley</text:span><text:span text:style-name="T959"><text:s/></text:span><text:span text:style-name="T960">7/1985</text:span><text:span text:style-name="T961"><text:s/></text:span><text:span text:style-name="T962">y</text:span><text:span text:style-name="T963"><text:s/></text:span><text:span text:style-name="T964">disposiciones</text:span><text:span text:style-name="T965"><text:s/></text:span><text:span text:style-name="T966">concordantes</text:span><text:span text:style-name="T967"><text:s/></text:span><text:span text:style-name="T968">y</text:span><text:span text:style-name="T969"><text:s/></text:span><text:span text:style-name="T970">del</text:span><text:span text:style-name="T971"><text:s/></text:span><text:span text:style-name="T972">artículo</text:span><text:span text:style-name="T973"><text:s/></text:span><text:span text:style-name="T974">13</text:span><text:span text:style-name="T975"><text:s/></text:span><text:span text:style-name="T976">del</text:span><text:span text:style-name="T977"><text:s/></text:span><text:span text:style-name="T978">Reglamento</text:span><text:span text:style-name="T979"><text:s/></text:span><text:span text:style-name="T980">Orgánico</text:span><text:span text:style-name="T981"><text:s/></text:span><text:span text:style-name="T982">del</text:span><text:span text:style-name="T983"><text:s/></text:span><text:span text:style-name="T984">Cabildo</text:span><text:span text:style-name="T985"><text:s/></text:span><text:span text:style-name="T986">Insular</text:span><text:span text:style-name="T987"><text:s/></text:span><text:span text:style-name="T988">de</text:span><text:span text:style-name="T989"><text:s/></text:span><text:span text:style-name="T990">Fuerteventura.</text:span><text:span text:style-name="T991"><text:s/></text:span><text:span text:style-name="T992">Adjunto</text:span><text:span text:style-name="T993"><text:s/></text:span><text:span text:style-name="T994">a</text:span><text:span text:style-name="T995"><text:s/></text:span><text:span text:style-name="T996">la</text:span><text:span text:style-name="T997"><text:s/></text:span><text:span text:style-name="T998">convocatoria</text:span><text:span text:style-name="T999"><text:s/></text:span><text:span text:style-name="T1000">tienen</text:span><text:span text:style-name="T1001"><text:s/></text:span><text:span text:style-name="T1002">a</text:span><text:span text:style-name="T1003"><text:s/></text:span><text:span text:style-name="T1004">su</text:span><text:span text:style-name="T1005"><text:s/></text:span><text:span text:style-name="T1006">disposición</text:span><text:span text:style-name="T1007"><text:s/></text:span><text:span text:style-name="T1008">el</text:span><text:span text:style-name="T1009"><text:s/></text:span><text:span text:style-name="T1010">acceso</text:span><text:span text:style-name="T1011"><text:s/></text:span><text:span text:style-name="T1012">por</text:span><text:span text:style-name="T1013"><text:s/></text:span><text:span text:style-name="T1014">medios</text:span><text:span text:style-name="T1015"><text:s/></text:span><text:span text:style-name="T1016">electrónicos</text:span><text:span text:style-name="T1017"><text:s/></text:span><text:span text:style-name="T1018">a</text:span><text:span text:style-name="T1019"><text:s/></text:span><text:span text:style-name="T1020">toda</text:span><text:span text:style-name="T1021"><text:s/></text:span><text:span text:style-name="T1022">la</text:span><text:span text:style-name="T1023"><text:s/></text:span><text:span text:style-name="T1024">documentación</text:span><text:span text:style-name="T1025"><text:s/>correspondiente a</text:span><text:span text:style-name="T1026"><text:s/></text:span><text:span text:style-name="T1027">los</text:span><text:span text:style-name="T1028"><text:s/></text:span><text:span text:style-name="T1029">expedientes</text:span><text:span text:style-name="T1030"><text:s/></text:span><text:span text:style-name="T1031">relacionados</text:span><text:span text:style-name="T1032"><text:s/></text:span><text:span text:style-name="T1033">con</text:span><text:span text:style-name="T1034"><text:s/></text:span><text:span text:style-name="T1035">los</text:span><text:span text:style-name="T1036"><text:s/></text:span><text:span text:style-name="T1037">asuntos</text:span><text:span text:style-name="T1038"><text:s/></text:span><text:span text:style-name="T1039">que</text:span><text:span text:style-name="T1040"><text:s/>figuran</text:span><text:span text:style-name="T1041"><text:s/>en</text:span><text:span text:style-name="T1042"><text:s/></text:span><text:span text:style-name="T1043">el</text:span><text:span text:style-name="T1044"><text:s/></text:span><text:span text:style-name="T1045">Orden</text:span><text:span text:style-name="T1046"><text:s/></text:span><text:span text:style-name="T1047">del</text:span><text:span text:style-name="T1048"><text:s/></text:span><text:span text:style-name="T1049">Día</text:span><text:span text:style-name="T1050"><text:s/></text:span><text:span text:style-name="T1051">dispuesto</text:span><text:span text:style-name="T1052"><text:s/></text:span><text:span text:style-name="T1053">por</text:span><text:span text:style-name="T1054"><text:s/></text:span><text:span text:style-name="T1055">esta</text:span><text:span text:style-name="T1056"><text:s/></text:span><text:span text:style-name="T1057">Presidencia.</text:span></text:p>
      <text:p text:style-name="P1058"><text:span text:style-name="T1059">Lo</text:span><text:span text:style-name="T1060"><text:s/></text:span><text:span text:style-name="T1061">que</text:span><text:span text:style-name="T1062"><text:s/></text:span><text:span text:style-name="T1063">se</text:span><text:span text:style-name="T1064"><text:s/></text:span><text:span text:style-name="T1065">le</text:span><text:span text:style-name="T1066"><text:s/></text:span><text:span text:style-name="T1067">comunica</text:span><text:span text:style-name="T1068"><text:s/></text:span><text:span text:style-name="T1069">para</text:span><text:span text:style-name="T1070"><text:s/></text:span><text:span text:style-name="T1071">su</text:span><text:span text:style-name="T1072"><text:s/></text:span><text:span text:style-name="T1073">debido</text:span><text:span text:style-name="T1074"><text:s/></text:span><text:span text:style-name="T1075">conocimiento</text:span><text:span text:style-name="T1076"><text:s/></text:span><text:span text:style-name="T1077">y</text:span><text:span text:style-name="T1078"><text:s/></text:span><text:span text:style-name="T1079">efectos.</text:span></text:p>
      <text:p text:style-name="P1080"><text:span text:style-name="T1081">En</text:span><text:span text:style-name="T1082"><text:s/></text:span><text:span text:style-name="T1083">Puerto</text:span><text:span text:style-name="T1084"><text:s/></text:span><text:span text:style-name="T1085">del</text:span><text:span text:style-name="T1086"><text:s/></text:span><text:span text:style-name="T1087">Rosario,</text:span><text:span text:style-name="T1088"><text:s/></text:span><text:span text:style-name="T1089">a</text:span><text:span text:style-name="T1090"><text:s/></text:span><text:span text:style-name="T1091">la</text:span><text:span text:style-name="T1092"><text:s/></text:span><text:span text:style-name="T1093">fecha</text:span><text:span text:style-name="T1094"><text:s/></text:span><text:span text:style-name="T1095">de</text:span><text:span text:style-name="T1096"><text:s/></text:span><text:span text:style-name="T1097">la</text:span><text:span text:style-name="T1098"><text:s/></text:span><text:span text:style-name="T1099">firma</text:span><text:span text:style-name="T1100"><text:s/></text:span><text:span text:style-name="T1101">electrónica</text:span></text:p>
      <text:p text:style-name="P1102"/>
      <text:p text:style-name="P1103"/>
      <text:p text:style-name="P1104"><text:span text:style-name="T1105">La</text:span><text:span text:style-name="T1106"><text:s/></text:span><text:span text:style-name="T1107">Secretaria</text:span><text:span text:style-name="T1108"><text:s/></text:span><text:span text:style-name="T1109">General</text:span><text:span text:style-name="T1110"><text:s/></text:span><text:span text:style-name="T1111">Accidental</text:span><text:span text:style-name="T1112"><text:s/></text:span><text:span text:style-name="T1113">del</text:span><text:span text:style-name="T1114"><text:s/></text:span><text:span text:style-name="T1115">Pleno</text:span><text:span text:style-name="T1116"><text:s/></text:span><text:span text:style-name="T1117">María</text:span><text:span text:style-name="T1118"><text:s/></text:span><text:span text:style-name="T1119">del</text:span><text:span text:style-name="T1120"><text:s/></text:span><text:span text:style-name="T1121">Pino</text:span><text:span text:style-name="T1122"><text:s/></text:span><text:span text:style-name="T1123">Sánchez</text:span><text:span text:style-name="T1124"><text:s/></text:span><text:span text:style-name="T1125">Sosa</text:span></text:p>
      <text:soft-page-break/>
      <text:p text:style-name="P1126"><draw:frame draw:z-index="251658240" draw:id="id11" draw:style-name="a11" draw:name="Text Box 3" text:anchor-type="paragraph" svg:x="0.09653in" svg:y="1.55833in" svg:width="0.26389in" svg:height="1.52569in" style:rel-width="scale" style:rel-height="scale"><draw:text-box><text:p text:style-name="P1131"><text:span text:style-name="T1132">1.Firmante: SÁNCHEZ SOSA,MARIA DEL PINO</text:span></text:p><text:p text:style-name="P1133"><text:span text:style-name="T1134">Puesto: Secretaria General Acctal. del Pleno Fecha Firma: 22/10/2024 12:07:28</text:span></text:p></draw:text-box><svg:title/><svg:desc/></draw:frame></text:p>
      <text:p text:style-name="P1135"/>
      <text:p text:style-name="P1136"/>
      <text:p text:style-name="P1137"/>
      <text:h text:style-name="P1138" text:outline-level="1"><text:span text:style-name="T1139">Información</text:span><text:span text:style-name="T1140"><text:s/></text:span>sobre<text:span text:style-name="T1141"><text:s/></text:span>protección<text:span text:style-name="T1142"><text:s/></text:span>de<text:span text:style-name="T1143"><text:s/></text:span><text:span text:style-name="T1144">datos</text:span><text:span text:style-name="T1145"><text:s/></text:span>personales<text:span text:style-name="T1146"><text:s/></text:span>y<text:span text:style-name="T1147"><text:s/></text:span>deber<text:span text:style-name="T1148"><text:s/></text:span>de<text:span text:style-name="T1149"><text:s/></text:span><text:span text:style-name="T1150">confidencialidad</text:span></text:h>
      <text:p text:style-name="P1151"/>
      <text:h text:style-name="P1152" text:outline-level="2"><text:span text:style-name="T1153">Lea</text:span><text:span text:style-name="T1154"><text:s/></text:span><text:span text:style-name="T1155">al</text:span><text:span text:style-name="T1156"><text:s/></text:span><text:span text:style-name="T1157">dorso</text:span><text:span text:style-name="T1158"><text:s/></text:span><text:span text:style-name="T1159">información</text:span><text:span text:style-name="T1160"><text:s/></text:span><text:span text:style-name="T1161">ampliada</text:span><text:span text:style-name="T1162"><text:s/></text:span><text:span text:style-name="T1163">sobre</text:span><text:span text:style-name="T1164"><text:s/></text:span><text:span text:style-name="T1165">el</text:span><text:span text:style-name="T1166"><text:s/></text:span><text:span text:style-name="T1167">tratamiento</text:span><text:span text:style-name="T1168"><text:s/></text:span><text:span text:style-name="T1169">de</text:span><text:span text:style-name="T1170"><text:s/></text:span><text:span text:style-name="T1171">los</text:span><text:span text:style-name="T1172"><text:s/></text:span><text:span text:style-name="T1173">datos</text:span><text:span text:style-name="T1174"><text:s/></text:span><text:span text:style-name="T1175">personales</text:span><text:span text:style-name="T1176"><text:s/></text:span>respecto<text:span text:style-name="T1177"><text:s/></text:span>a<text:span text:style-name="T1178"><text:s/></text:span><text:span text:style-name="T1179">la</text:span><text:span text:style-name="T1180"><text:s/></text:span>grabación<text:span text:style-name="T1181"><text:s/></text:span>y<text:span text:style-name="T1182"><text:s/></text:span><text:span text:style-name="T1183">difusión</text:span><text:span text:style-name="T1184"><text:s/></text:span><text:span text:style-name="T1185">de</text:span><text:span text:style-name="T1186"><text:s/></text:span><text:span text:style-name="T1187">los</text:span><text:span text:style-name="T1188"><text:s/></text:span><text:span text:style-name="T1189">Plenos</text:span><text:span text:style-name="T1190"><text:s/></text:span>del<text:span text:style-name="T1191"><text:s/></text:span>Cabildo<text:span text:style-name="T1192"><text:s/></text:span><text:span text:style-name="T1193">Insular</text:span><text:span text:style-name="T1194"><text:s/></text:span><text:span text:style-name="T1195">de</text:span><text:span text:style-name="T1196"><text:s/></text:span><text:span text:style-name="T1197">Fuerteventura</text:span><text:s/>y<text:span text:style-name="T1198"><text:s/></text:span>sobre<text:span text:style-name="T1199"><text:s/></text:span><text:span text:style-name="T1200">el</text:span><text:span text:style-name="T1201"><text:s/></text:span><text:span text:style-name="T1202">deber</text:span><text:span text:style-name="T1203"><text:s/></text:span><text:span text:style-name="T1204">de</text:span><text:span text:style-name="T1205"><text:s/></text:span><text:span text:style-name="T1206">confidencialidad.</text:span></text:h>
      <text:p text:style-name="P1207"/>
      <text:p text:style-name="P1208"><text:span text:style-name="T1209">INFORMACIÓN</text:span><text:span text:style-name="T1210"><text:s/></text:span><text:span text:style-name="T1211">AMPLIADA</text:span><text:span text:style-name="T1212"><text:s/></text:span><text:span text:style-name="T1213">SOBRE</text:span><text:span text:style-name="T1214"><text:s/></text:span><text:span text:style-name="T1215">EL</text:span><text:span text:style-name="T1216"><text:s/></text:span><text:span text:style-name="T1217">TRATAMIENTO</text:span><text:span text:style-name="T1218"><text:s/></text:span><text:span text:style-name="T1219">DE</text:span><text:span text:style-name="T1220"><text:s/></text:span><text:span text:style-name="T1221">DATOS</text:span><text:span text:style-name="T1222"><text:s/></text:span><text:span text:style-name="T1223">PERSONALES</text:span></text:p>
      <text:p text:style-name="P1224"/>
      <text:p text:style-name="P1225"><text:span text:style-name="T1226">En</text:span><text:span text:style-name="T1227"><text:s/></text:span><text:span text:style-name="T1228">cumplimiento</text:span><text:span text:style-name="T1229"><text:s/></text:span><text:span text:style-name="T1230">de</text:span><text:span text:style-name="T1231"><text:s/></text:span>lo<text:span text:style-name="T1232"><text:s/></text:span><text:span text:style-name="T1233">dispuesto</text:span><text:span text:style-name="T1234"><text:s/></text:span>en<text:span text:style-name="T1235"><text:s/></text:span>la<text:span text:style-name="T1236"><text:s/></text:span><text:span text:style-name="T1237">normativa</text:span><text:span text:style-name="T1238"><text:s/></text:span><text:span text:style-name="T1239">vigente</text:span><text:span text:style-name="T1240"><text:s/></text:span><text:span text:style-name="T1241">sobre</text:span><text:span text:style-name="T1242"><text:s/></text:span><text:span text:style-name="T1243">protección</text:span><text:span text:style-name="T1244"><text:s/></text:span>de<text:span text:style-name="T1245"><text:s/></text:span><text:span text:style-name="T1246">datos</text:span><text:span text:style-name="T1247"><text:s/></text:span>de<text:span text:style-name="T1248"><text:s/></text:span>carácter<text:span text:style-name="T1249"><text:s/></text:span><text:span text:style-name="T1250">personal</text:span><text:span text:style-name="T1251"><text:s/></text:span>se<text:span text:style-name="T1252"><text:s/></text:span><text:span text:style-name="T1253">informa</text:span><text:span text:style-name="T1254"><text:s/></text:span>de<text:span text:style-name="T1255"><text:s/></text:span>los<text:span text:style-name="T1256"><text:s/></text:span><text:span text:style-name="T1257">siguientes</text:span><text:span text:style-name="T1258"><text:s/></text:span><text:span text:style-name="T1259">extremos</text:span><text:span text:style-name="T1260"><text:s/></text:span>en<text:span text:style-name="T1261"><text:s/></text:span><text:span text:style-name="T1262">relación</text:span><text:span text:style-name="T1263"><text:s/></text:span><text:span text:style-name="T1264">con</text:span><text:span text:style-name="T1265"><text:s/></text:span><text:span text:style-name="T1266">el</text:span><text:span text:style-name="T1267"><text:s/></text:span><text:span text:style-name="T1268">tratamiento</text:span><text:span text:style-name="T1269"><text:s/></text:span><text:span text:style-name="T1270">de</text:span><text:span text:style-name="T1271"><text:s/></text:span><text:span text:style-name="T1272">los</text:span><text:span text:style-name="T1273"><text:s/></text:span><text:span text:style-name="T1274">datos</text:span><text:span text:style-name="T1275"><text:s/></text:span><text:span text:style-name="T1276">personales</text:span><text:span text:style-name="T1277"><text:s/></text:span>que<text:span text:style-name="T1278"><text:s/></text:span><text:span text:style-name="T1279">se</text:span><text:span text:style-name="T1280"><text:s/></text:span><text:span text:style-name="T1281">realiza</text:span><text:span text:style-name="T1282"><text:s/></text:span><text:span text:style-name="T1283">como</text:span><text:span text:style-name="T1284"><text:s/></text:span><text:span text:style-name="T1285">consecuencia</text:span><text:span text:style-name="T1286"><text:s/></text:span>de<text:span text:style-name="T1287"><text:s/></text:span>la<text:span text:style-name="T1288"><text:s/></text:span><text:span text:style-name="T1289">grabación</text:span><text:span text:style-name="T1290"><text:s/></text:span>y<text:span text:style-name="T1291"><text:s/></text:span><text:span text:style-name="T1292">difusión</text:span><text:span text:style-name="T1293"><text:s/></text:span>a<text:span text:style-name="T1294"><text:s/></text:span>la<text:span text:style-name="T1295"><text:s/></text:span><text:span text:style-name="T1296">ciudadanía</text:span><text:span text:style-name="T1297"><text:s/></text:span>de<text:span text:style-name="T1298"><text:s/></text:span><text:span text:style-name="T1299">las</text:span><text:span text:style-name="T1300"><text:s/></text:span><text:span text:style-name="T1301">sesiones</text:span><text:span text:style-name="T1302"><text:s/></text:span>de<text:span text:style-name="T1303"><text:s/></text:span><text:span text:style-name="T1304">Plenos</text:span><text:span text:style-name="T1305"><text:s/></text:span><text:span text:style-name="T1306">celebradas</text:span><text:span text:style-name="T1307"><text:s/></text:span>por<text:span text:style-name="T1308"><text:s/>el</text:span><text:span text:style-name="T1309"><text:s/></text:span><text:span text:style-name="T1310">Cabildo</text:span><text:span text:style-name="T1311"><text:s/></text:span><text:span text:style-name="T1312">Insular</text:span><text:s/>de<text:span text:style-name="T1313"><text:s/></text:span><text:span text:style-name="T1314">Fuerteventura:</text:span></text:p>
      <text:p text:style-name="P1315"/>
      <text:p text:style-name="P1316"><text:span text:style-name="T1317">Responsable del tratamiento<text:s/></text:span><text:span text:style-name="T1318">El</text:span><text:s/><text:span text:style-name="T1319">Cabildo</text:span><text:span text:style-name="T1320"><text:s/></text:span><text:span text:style-name="T1321">Insular</text:span><text:span text:style-name="T1322"><text:s/></text:span>de<text:span text:style-name="T1323"><text:s/></text:span><text:span text:style-name="T1324">Fuerteventura</text:span><text:span text:style-name="T1325"><text:s/></text:span><text:span text:style-name="T1326">N</text:span><text:span text:style-name="T1327">IF:</text:span><text:span text:style-name="T1328"><text:s/></text:span><text:span text:style-name="T1329">P</text:span><text:span text:style-name="T1330">3500003C</text:span><text:span text:style-name="T1331">.</text:span><text:span text:style-name="T1332"><text:s/>Calle</text:span><text:span text:style-name="T1333"><text:s/></text:span>Primero<text:span text:style-name="T1334"><text:s/></text:span>de<text:span text:style-name="T1335"><text:s/></text:span><text:span text:style-name="T1336">Mayo,<text:s/></text:span>39.<text:s/><text:span text:style-name="T1337">35600</text:span><text:span text:style-name="T1338"><text:s/></text:span><text:span text:style-name="T1339">Puerto</text:span><text:span text:style-name="T1340"><text:s/></text:span>del<text:span text:style-name="T1341"><text:s/></text:span><text:span text:style-name="T1342">Rosario.<text:s/></text:span><text:span text:style-name="T1343">Dirección</text:span><text:span text:style-name="T1344"><text:s/></text:span><text:span text:style-name="T1345">elec</text:span><text:span text:style-name="T1346">t</text:span><text:span text:style-name="T1347">rónica</text:span><text:span text:style-name="T1348">:</text:span><text:span text:style-name="T1349"><text:s/></text:span><text:a xlink:href="mailto:presidencia@cabildofuer.es" office:target-frame-name="_top" xlink:show="replace"><text:span text:style-name="T1350">presidencia@cabildo</text:span><text:span text:style-name="T1351">f</text:span><text:span text:style-name="T1352">uer</text:span><text:span text:style-name="T1353">.</text:span><text:span text:style-name="T1354">es</text:span></text:a></text:p>
      <text:p text:style-name="P1355"/>
      <text:p text:style-name="P1356"><text:span text:style-name="T1357">Delegada<text:s/></text:span><text:span text:style-name="T1358">de</text:span><text:span text:style-name="T1359"><text:s/>Protección<text:s/></text:span><text:span text:style-name="T1360">de</text:span><text:span text:style-name="T1361"><text:s/></text:span><text:span text:style-name="T1362">Datos:</text:span><text:span text:style-name="T1363"><text:s/></text:span><text:span text:style-name="T1364">Correo electrónico de</text:span><text:span text:style-name="T1365"><text:s/></text:span><text:span text:style-name="T1366">contacto:</text:span><text:span text:style-name="T1367"><text:s/></text:span><text:a xlink:href="mailto:dpd@cabildofuer.es" office:target-frame-name="_top" xlink:show="replace"><text:span text:style-name="T1368">dpd@cabildofuer.es</text:span></text:a></text:p>
      <text:p text:style-name="P1369"/>
      <text:p text:style-name="P1370"><text:span text:style-name="T1371">Base</text:span><text:span text:style-name="T1372"><text:s/></text:span><text:span text:style-name="T1373">jurídica:</text:span><text:span text:style-name="T1374"><text:s/></text:span>La<text:span text:style-name="T1375"><text:s/></text:span><text:span text:style-name="T1376">licitud</text:span><text:span text:style-name="T1377"><text:s/></text:span><text:span text:style-name="T1378">del</text:span><text:span text:style-name="T1379"><text:s/></text:span><text:span text:style-name="T1380">tratamiento</text:span><text:span text:style-name="T1381"><text:s/></text:span><text:span text:style-name="T1382">está</text:span><text:span text:style-name="T1383"><text:s/></text:span><text:span text:style-name="T1384">basada</text:span><text:span text:style-name="T1385"><text:s/></text:span>en<text:span text:style-name="T1386"><text:s/></text:span>el<text:span text:style-name="T1387"><text:s/></text:span>art.<text:span text:style-name="T1388"><text:s/></text:span>6.1<text:span text:style-name="T1389"><text:s/></text:span>c)<text:span text:style-name="T1390"><text:s/></text:span>del<text:span text:style-name="T1391"><text:s/></text:span><text:span text:style-name="T1392">RGPD</text:span><text:span text:style-name="T1393"><text:s/></text:span>el<text:span text:style-name="T1394"><text:s/></text:span><text:span text:style-name="T1395">tratamiento</text:span><text:span text:style-name="T1396"><text:s/></text:span><text:span text:style-name="T1397">es</text:span><text:span text:style-name="T1398"><text:s/></text:span><text:span text:style-name="T1399">necesario</text:span><text:s/><text:span text:style-name="T1400">para</text:span><text:span text:style-name="T1401"><text:s/></text:span>el<text:span text:style-name="T1402"><text:s/></text:span><text:span text:style-name="T1403">cumplimiento</text:span><text:span text:style-name="T1404"><text:s/></text:span>de<text:s/><text:span text:style-name="T1405">una</text:span><text:span text:style-name="T1406"><text:s/></text:span><text:span text:style-name="T1407">obligación</text:span><text:span text:style-name="T1408"><text:s/></text:span><text:span text:style-name="T1409">legal</text:span><text:span text:style-name="T1410"><text:s/></text:span><text:span text:style-name="T1411">aplicable</text:span><text:s/><text:span text:style-name="T1412">al</text:span><text:span text:style-name="T1413"><text:s/></text:span><text:span text:style-name="T1414">responsable</text:span><text:span text:style-name="T1415"><text:s/></text:span><text:span text:style-name="T1416">del</text:span><text:span text:style-name="T1417"><text:s/></text:span><text:span text:style-name="T1418">tratamiento</text:span><text:span text:style-name="T1419"><text:s/></text:span>y<text:span text:style-name="T1420"><text:s/></text:span>en<text:span text:style-name="T1421"><text:s/></text:span>el<text:span text:style-name="T1422"><text:s/></text:span>art.</text:p>
      <text:p text:style-name="P1423">6.1<text:span text:style-name="T1424"><text:s/></text:span>e)<text:span text:style-name="T1425"><text:s/></text:span><text:span text:style-name="T1426">del</text:span><text:span text:style-name="T1427"><text:s/></text:span><text:span text:style-name="T1428">RGPD</text:span><text:span text:style-name="T1429"><text:s/></text:span>el<text:span text:style-name="T1430"><text:s/></text:span><text:span text:style-name="T1431">tratamiento</text:span><text:span text:style-name="T1432"><text:s/></text:span>es<text:span text:style-name="T1433"><text:s/></text:span><text:span text:style-name="T1434">necesario</text:span><text:span text:style-name="T1435"><text:s/></text:span><text:span text:style-name="T1436">para</text:span><text:span text:style-name="T1437"><text:s/></text:span>el<text:span text:style-name="T1438"><text:s/></text:span><text:span text:style-name="T1439">cumplimiento</text:span><text:span text:style-name="T1440"><text:s/></text:span>de<text:span text:style-name="T1441"><text:s/></text:span><text:span text:style-name="T1442">una</text:span><text:span text:style-name="T1443"><text:s/></text:span><text:span text:style-name="T1444">misión</text:span><text:span text:style-name="T1445"><text:s/></text:span><text:span text:style-name="T1446">realizada</text:span><text:span text:style-name="T1447"><text:s/></text:span>en<text:span text:style-name="T1448"><text:s/></text:span><text:span text:style-name="T1449">interés</text:span><text:span text:style-name="T1450"><text:s/></text:span><text:span text:style-name="T1451">público</text:span><text:span text:style-name="T1452"><text:s/></text:span>o<text:span text:style-name="T1453"><text:s/></text:span><text:span text:style-name="T1454">en</text:span><text:span text:style-name="T1455"><text:s/></text:span>el<text:span text:style-name="T1456"><text:s/></text:span><text:span text:style-name="T1457">ejercicio</text:span><text:span text:style-name="T1458"><text:s/></text:span>de<text:span text:style-name="T1459"><text:s/></text:span><text:span text:style-name="T1460">poderes</text:span><text:span text:style-name="T1461"><text:s/></text:span><text:span text:style-name="T1462">públicos</text:span><text:span text:style-name="T1463"><text:s/></text:span><text:span text:style-name="T1464">conferidos</text:span><text:span text:style-name="T1465"><text:s/></text:span>por<text:span text:style-name="T1466"><text:s/></text:span>ley<text:span text:style-name="T1467"><text:s/></text:span><text:span text:style-name="T1468">al</text:span><text:span text:style-name="T1469"><text:s/></text:span><text:span text:style-name="T1470">Responsable</text:span><text:span text:style-name="T1471"><text:s/></text:span>del<text:span text:style-name="T1472"><text:s/></text:span><text:span text:style-name="T1473">Tratamiento,</text:span><text:span text:style-name="T1474"><text:s/></text:span><text:span text:style-name="T1475">de</text:span><text:span text:style-name="T1476"><text:s/></text:span><text:span text:style-name="T1477">acuerdo,</text:span><text:span text:style-name="T1478"><text:s/></text:span>entre<text:span text:style-name="T1479"><text:s/></text:span><text:span text:style-name="T1480">otras,</text:span><text:span text:style-name="T1481"><text:s/></text:span><text:span text:style-name="T1482">con:</text:span><text:span text:style-name="T1483"><text:s/></text:span><text:span text:style-name="T1484">la</text:span><text:span text:style-name="T1485"><text:s/></text:span>Ley<text:span text:style-name="T1486"><text:s/></text:span><text:span text:style-name="T1487">7/1985,</text:span><text:span text:style-name="T1488"><text:s/></text:span>de<text:span text:style-name="T1489"><text:s/></text:span>2<text:span text:style-name="T1490"><text:s/></text:span><text:span text:style-name="T1491">de</text:span><text:span text:style-name="T1492"><text:s/></text:span><text:span text:style-name="T1493">abril,</text:span><text:span text:style-name="T1494"><text:s/></text:span><text:span text:style-name="T1495">Reguladora</text:span><text:span text:style-name="T1496"><text:s/></text:span>de<text:span text:style-name="T1497"><text:s/></text:span>las<text:span text:style-name="T1498"><text:s/></text:span><text:span text:style-name="T1499">Bases</text:span><text:span text:style-name="T1500"><text:s/></text:span>del<text:span text:style-name="T1501"><text:s/></text:span><text:span text:style-name="T1502">Régimen</text:span><text:span text:style-name="T1503"><text:s/></text:span><text:span text:style-name="T1504">Local,</text:span><text:span text:style-name="T1505"><text:s/></text:span>la<text:span text:style-name="T1506"><text:s/></text:span>Ley<text:span text:style-name="T1507"><text:s/></text:span><text:span text:style-name="T1508">40/2015,</text:span><text:s/><text:span text:style-name="T1509">de</text:span><text:s/>1<text:span text:style-name="T1510"><text:s/></text:span>de<text:span text:style-name="T1511"><text:s/></text:span><text:span text:style-name="T1512">octubre</text:span><text:span text:style-name="T1513"><text:s/></text:span>de<text:span text:style-name="T1514"><text:s/></text:span><text:span text:style-name="T1515">Régimen</text:span><text:span text:style-name="T1516"><text:s/></text:span><text:span text:style-name="T1517">Jurídico</text:span><text:s/><text:span text:style-name="T1518">del</text:span><text:span text:style-name="T1519"><text:s/></text:span><text:span text:style-name="T1520">Sector</text:span><text:s/><text:span text:style-name="T1521">Público</text:span><text:s/>y<text:span text:style-name="T1522"><text:s/></text:span>la<text:span text:style-name="T1523"><text:s/></text:span><text:span text:style-name="T1524">Ley</text:span><text:span text:style-name="T1525"><text:s/></text:span><text:span text:style-name="T1526">19/2013,</text:span><text:s/><text:span text:style-name="T1527">de</text:span><text:span text:style-name="T1528"><text:s/></text:span>9 de<text:span text:style-name="T1529"><text:s/></text:span><text:span text:style-name="T1530">diciembre,</text:span><text:span text:style-name="T1531"><text:s/></text:span>de<text:span text:style-name="T1532"><text:s/></text:span><text:span text:style-name="T1533">transparencia,</text:span><text:span text:style-name="T1534"><text:s/></text:span><text:span text:style-name="T1535">acceso</text:span><text:span text:style-name="T1536"><text:s/></text:span>a<text:span text:style-name="T1537"><text:s/></text:span>la<text:span text:style-name="T1538"><text:s/></text:span><text:span text:style-name="T1539">información</text:span><text:span text:style-name="T1540"><text:s/></text:span><text:span text:style-name="T1541">pública</text:span><text:span text:style-name="T1542"><text:s/></text:span>y<text:span text:style-name="T1543"><text:s/></text:span>buen<text:span text:style-name="T1544"><text:s/></text:span><text:span text:style-name="T1545">gobierno,</text:span><text:span text:style-name="T1546"><text:s/></text:span>el<text:span text:style-name="T1547"><text:s/></text:span><text:span text:style-name="T1548">Reglamento</text:span><text:span text:style-name="T1549"><text:s/></text:span><text:span text:style-name="T1550">Orgánico</text:span><text:span text:style-name="T1551"><text:s/></text:span><text:span text:style-name="T1552">del</text:span><text:span text:style-name="T1553"><text:s/></text:span><text:span text:style-name="T1554">Cabildo</text:span><text:span text:style-name="T1555"><text:s/></text:span>de<text:span text:style-name="T1556"><text:s/></text:span><text:span text:style-name="T1557">Fuerteventura.</text:span><text:span text:style-name="T1558"><text:s/></text:span><text:span text:style-name="T1559">Respecto</text:span><text:span text:style-name="T1560"><text:s/></text:span>a<text:span text:style-name="T1561"><text:s/></text:span>los<text:span text:style-name="T1562"><text:s/></text:span><text:span text:style-name="T1563">datos</text:span><text:span text:style-name="T1564"><text:s/></text:span><text:span text:style-name="T1565">ideología</text:span><text:span text:style-name="T1566"><text:s/></text:span>u<text:span text:style-name="T1567"><text:s/></text:span><text:span text:style-name="T1568">opiniones</text:span><text:span text:style-name="T1569"><text:s/></text:span><text:span text:style-name="T1570">políticas</text:span><text:span text:style-name="T1571"><text:s/></text:span>se<text:span text:style-name="T1572"><text:s/></text:span><text:span text:style-name="T1573">encuentra</text:span><text:span text:style-name="T1574"><text:s/></text:span><text:span text:style-name="T1575">legitimado</text:span><text:span text:style-name="T1576"><text:s/></text:span>en<text:span text:style-name="T1577"><text:s/></text:span>el<text:span text:style-name="T1578"><text:s/></text:span>art.</text:p>
      <text:p text:style-name="P1579">9.2<text:span text:style-name="T1580"><text:s/></text:span>e)<text:span text:style-name="T1581"><text:s/></text:span><text:span text:style-name="T1582">RGPD</text:span><text:span text:style-name="T1583"><text:s/></text:span>el<text:span text:style-name="T1584"><text:s/></text:span><text:span text:style-name="T1585">tratamiento</text:span><text:span text:style-name="T1586"><text:s/></text:span><text:span text:style-name="T1587">se</text:span><text:span text:style-name="T1588"><text:s/></text:span><text:span text:style-name="T1589">refiere</text:span><text:span text:style-name="T1590"><text:s/></text:span>a<text:span text:style-name="T1591"><text:s/></text:span><text:span text:style-name="T1592">datos</text:span><text:span text:style-name="T1593"><text:s/></text:span><text:span text:style-name="T1594">personales</text:span><text:span text:style-name="T1595"><text:s/></text:span>que<text:span text:style-name="T1596"><text:s/></text:span>el<text:span text:style-name="T1597"><text:s/></text:span><text:span text:style-name="T1598">interesado</text:span><text:span text:style-name="T1599"><text:s/></text:span>ha<text:span text:style-name="T1600"><text:s/></text:span><text:span text:style-name="T1601">hecho</text:span><text:span text:style-name="T1602"><text:s/></text:span><text:span text:style-name="T1603">manifiestamente</text:span><text:span text:style-name="T1604"><text:s/></text:span><text:span text:style-name="T1605">públicos.</text:span></text:p>
      <text:p text:style-name="P1606"/>
      <text:p text:style-name="P1607"><text:span text:style-name="T1608">Finalidad</text:span><text:span text:style-name="T1609"><text:s/></text:span><text:span text:style-name="T1610">del</text:span><text:span text:style-name="T1611"><text:s/></text:span><text:span text:style-name="T1612">tratamiento:</text:span><text:span text:style-name="T1613"><text:s/></text:span><text:span text:style-name="T1614">Garantizar</text:span><text:span text:style-name="T1615"><text:s/></text:span><text:span text:style-name="T1616">el</text:span><text:span text:style-name="T1617"><text:s/></text:span><text:span text:style-name="T1618">acceso</text:span><text:span text:style-name="T1619"><text:s/></text:span>a<text:span text:style-name="T1620"><text:s/></text:span>la<text:span text:style-name="T1621"><text:s/></text:span><text:span text:style-name="T1622">ciudadanía</text:span><text:span text:style-name="T1623"><text:s/></text:span>a<text:span text:style-name="T1624"><text:s/></text:span><text:span text:style-name="T1625">las</text:span><text:span text:style-name="T1626"><text:s/></text:span><text:span text:style-name="T1627">sesiones</text:span><text:span text:style-name="T1628"><text:s/></text:span>de<text:span text:style-name="T1629"><text:s/></text:span><text:span text:style-name="T1630">Pleno</text:span><text:span text:style-name="T1631"><text:s/></text:span><text:span text:style-name="T1632">mediante</text:span><text:span text:style-name="T1633"><text:s/></text:span><text:span text:style-name="T1634">grabación</text:span><text:s/>y<text:span text:style-name="T1635"><text:s/>retransmisión</text:span><text:span text:style-name="T1636"><text:s/></text:span><text:span text:style-name="T1637">en</text:span><text:s/><text:span text:style-name="T1638">directo</text:span><text:span text:style-name="T1639"><text:s/></text:span>y<text:span text:style-name="T1640"><text:s/></text:span>en<text:span text:style-name="T1641"><text:s/></text:span><text:span text:style-name="T1642">diferido,<text:s/></text:span>a<text:span text:style-name="T1643"><text:s/></text:span><text:span text:style-name="T1644">través</text:span><text:span text:style-name="T1645"><text:s/></text:span>del<text:span text:style-name="T1646"><text:s/></text:span><text:span text:style-name="T1647">portal</text:span><text:s/><text:span text:style-name="T1648">web</text:span><text:span text:style-name="T1649"><text:s/></text:span>del<text:s/><text:span text:style-name="T1650">Cabildo</text:span><text:span text:style-name="T1651"><text:s/></text:span>así<text:span text:style-name="T1652"><text:s/></text:span>como,<text:span text:style-name="T1653"><text:s/></text:span><text:span text:style-name="T1654">mantener</text:span><text:span text:style-name="T1655"><text:s/></text:span>un<text:s/><text:span text:style-name="T1656">archivo</text:span><text:span text:style-name="T1657"><text:s/></text:span><text:span text:style-name="T1658">histórico</text:span><text:span text:style-name="T1659"><text:s/></text:span><text:span text:style-name="T1660">del</text:span><text:s/><text:span text:style-name="T1661">desarrollo</text:span><text:span text:style-name="T1662"><text:s/></text:span>de<text:span text:style-name="T1663"><text:s/></text:span><text:span text:style-name="T1664">las sesiones</text:span><text:span text:style-name="T1665"><text:s/></text:span>de<text:span text:style-name="T1666"><text:s/></text:span><text:span text:style-name="T1667">Pleno.</text:span></text:p>
      <text:p text:style-name="P1668"/>
      <text:p text:style-name="P1669"><text:span text:style-name="T1670">Categorías</text:span><text:span text:style-name="T1671"><text:s/></text:span><text:span text:style-name="T1672">de</text:span><text:span text:style-name="T1673"><text:s/></text:span><text:span text:style-name="T1674">datos:</text:span><text:span text:style-name="T1675"><text:s/></text:span><text:span text:style-name="T1676">Datos</text:span><text:span text:style-name="T1677"><text:s/></text:span>de<text:span text:style-name="T1678"><text:s/></text:span>carácter<text:span text:style-name="T1679"><text:s/></text:span><text:span text:style-name="T1680">identificativo:</text:span><text:span text:style-name="T1681"><text:s/></text:span><text:span text:style-name="T1682">Nombre,</text:span><text:span text:style-name="T1683"><text:s/></text:span><text:span text:style-name="T1684">apellidos,</text:span><text:span text:style-name="T1685"><text:s/></text:span><text:span text:style-name="T1686">imagen,</text:span><text:span text:style-name="T1687"><text:s/></text:span><text:span text:style-name="T1688">voz.</text:span><text:span text:style-name="T1689"><text:s/></text:span><text:span text:style-name="T1690">Otros</text:span><text:span text:style-name="T1691"><text:s/></text:span>datos<text:span text:style-name="T1692"><text:s/></text:span><text:span text:style-name="T1693">personales:</text:span><text:s/><text:span text:style-name="T1694">datos</text:span><text:span text:style-name="T1695"><text:s/></text:span><text:span text:style-name="T1696">derivados</text:span><text:span text:style-name="T1697"><text:s/></text:span>de<text:span text:style-name="T1698"><text:s/></text:span><text:span text:style-name="T1699">las</text:span><text:span text:style-name="T1700"><text:s/></text:span><text:span text:style-name="T1701">intervenciones</text:span><text:span text:style-name="T1702"><text:s/></text:span>y<text:span text:style-name="T1703"><text:s/></text:span>de la<text:span text:style-name="T1704"><text:s/></text:span><text:span text:style-name="T1705">asistencia.</text:span><text:span text:style-name="T1706"><text:s/></text:span><text:span text:style-name="T1707">Categoría</text:span><text:span text:style-name="T1708"><text:s/></text:span><text:span text:style-name="T1709">especial</text:span><text:span text:style-name="T1710"><text:s/></text:span><text:span text:style-name="T1711">de</text:span><text:s/><text:span text:style-name="T1712"><text:s/></text:span><text:span text:style-name="T1713">datos:</text:span><text:span text:style-name="T1714"><text:s/></text:span><text:span text:style-name="T1715">ideología</text:span><text:s/>u<text:s/><text:span text:style-name="T1716">opiniones</text:span><text:span text:style-name="T1717"><text:s/></text:span><text:span text:style-name="T1718">políticas</text:span><text:span text:style-name="T1719"><text:s/></text:span>de<text:span text:style-name="T1720"><text:s/></text:span><text:span text:style-name="T1721">los</text:span><text:span text:style-name="T1722"><text:s/></text:span><text:span text:style-name="T1723">intervinientes.</text:span></text:p>
      <text:p text:style-name="P1724"/>
      <text:p text:style-name="P1725"><text:span text:style-name="T1726">Destinatarios:</text:span><text:span text:style-name="T1727"><text:s/></text:span>Los<text:span text:style-name="T1728"><text:s/></text:span><text:span text:style-name="T1729">datos</text:span><text:span text:style-name="T1730"><text:s/></text:span><text:span text:style-name="T1731">podrán</text:span><text:span text:style-name="T1732"><text:s/></text:span><text:span text:style-name="T1733">ser</text:span><text:span text:style-name="T1734"><text:s/></text:span><text:span text:style-name="T1735">comunicados</text:span><text:span text:style-name="T1736"><text:s/></text:span>a<text:span text:style-name="T1737"><text:s/></text:span><text:span text:style-name="T1738">otras</text:span><text:span text:style-name="T1739"><text:s/></text:span><text:span text:style-name="T1740">Administraciones</text:span><text:span text:style-name="T1741"><text:s/></text:span><text:span text:style-name="T1742">Publicas</text:span><text:span text:style-name="T1743"><text:s/></text:span><text:span text:style-name="T1744">competente</text:span><text:span text:style-name="T1745"><text:s/></text:span><text:span text:style-name="T1746">por</text:span><text:span text:style-name="T1747"><text:s/></text:span><text:span text:style-name="T1748">razón</text:span><text:span text:style-name="T1749"><text:s/></text:span>de<text:span text:style-name="T1750"><text:s/></text:span>la<text:span text:style-name="T1751"><text:s/></text:span><text:span text:style-name="T1752">materia</text:span><text:span text:style-name="T1753"><text:s/></text:span><text:span text:style-name="T1754">incluido</text:span><text:span text:style-name="T1755"><text:s/></text:span>el<text:span text:style-name="T1756"><text:s/></text:span><text:span text:style-name="T1757">Comisionado</text:span><text:span text:style-name="T1758"><text:s/></text:span><text:span text:style-name="T1759">de</text:span><text:span text:style-name="T1760"><text:s/></text:span><text:span text:style-name="T1761">Transparencia</text:span><text:span text:style-name="T1762"><text:s/></text:span>y<text:span text:style-name="T1763"><text:s/></text:span>Acceso<text:span text:style-name="T1764"><text:s/></text:span>a<text:span text:style-name="T1765"><text:s/></text:span><text:span text:style-name="T1766">la</text:span><text:span text:style-name="T1767"><text:s/></text:span><text:span text:style-name="T1768">Información</text:span><text:span text:style-name="T1769"><text:s/></text:span><text:span text:style-name="T1770">Pública</text:span><text:span text:style-name="T1771"><text:s/></text:span><text:span text:style-name="T1772">de</text:span><text:span text:style-name="T1773"><text:s/></text:span><text:span text:style-name="T1774">Canarias,</text:span><text:span text:style-name="T1775"><text:s/></text:span>y<text:span text:style-name="T1776"><text:s/></text:span><text:span text:style-name="T1777">Juzgados</text:span><text:span text:style-name="T1778"><text:s/></text:span>y<text:span text:style-name="T1779"><text:s/></text:span><text:span text:style-name="T1780">Tribunales</text:span><text:s/>y<text:span text:style-name="T1781"><text:s/></text:span><text:span text:style-name="T1782">Fuerzas</text:span><text:span text:style-name="T1783"><text:s/></text:span>y<text:span text:style-name="T1784"><text:s/></text:span><text:span text:style-name="T1785">Cuerpos</text:span><text:s/>de<text:span text:style-name="T1786"><text:s/></text:span><text:span text:style-name="T1787">seguridad</text:span><text:span text:style-name="T1788"><text:s/></text:span>y<text:span text:style-name="T1789"><text:s/></text:span>en<text:s/><text:span text:style-name="T1790">los</text:span><text:span text:style-name="T1791"><text:s/></text:span><text:span text:style-name="T1792">demás</text:span><text:span text:style-name="T1793"><text:s/></text:span><text:span text:style-name="T1794">supuestos</text:span><text:span text:style-name="T1795"><text:s/></text:span><text:span text:style-name="T1796">previstos</text:span><text:span text:style-name="T1797"><text:s/></text:span>en<text:s/><text:span text:style-name="T1798">las</text:span><text:span text:style-name="T1799"><text:s/></text:span><text:span text:style-name="T1800">Leyes.</text:span></text:p>
      <text:p text:style-name="P1801"/>
      <text:p text:style-name="P1802">Además,<text:span text:style-name="T1803"><text:s/></text:span>la<text:span text:style-name="T1804"><text:s/></text:span><text:span text:style-name="T1805">persona</text:span><text:span text:style-name="T1806"><text:s/></text:span><text:span text:style-name="T1807">afectada</text:span><text:span text:style-name="T1808"><text:s/></text:span>queda<text:span text:style-name="T1809"><text:s/></text:span><text:span text:style-name="T1810">informada</text:span><text:span text:style-name="T1811"><text:s/></text:span>que<text:span text:style-name="T1812"><text:s/></text:span>la<text:span text:style-name="T1813"><text:s/></text:span><text:span text:style-name="T1814">publicación</text:span><text:span text:style-name="T1815"><text:s/></text:span><text:span text:style-name="T1816">de</text:span><text:span text:style-name="T1817"><text:s/></text:span><text:span text:style-name="T1818">las</text:span><text:span text:style-name="T1819"><text:s/></text:span><text:span text:style-name="T1820">sesiones</text:span><text:span text:style-name="T1821"><text:s/></text:span>de<text:span text:style-name="T1822"><text:s/></text:span><text:span text:style-name="T1823">Plenos</text:span><text:span text:style-name="T1824"><text:s/></text:span>a<text:span text:style-name="T1825"><text:s/></text:span><text:span text:style-name="T1826">través</text:span><text:span text:style-name="T1827"><text:s/></text:span><text:span text:style-name="T1828">del</text:span><text:span text:style-name="T1829"><text:s/></text:span>portal<text:span text:style-name="T1830"><text:s/></text:span>de<text:span text:style-name="T1831"><text:s/></text:span><text:span text:style-name="T1832">plenos</text:span><text:span text:style-name="T1833"><text:s/></text:span><text:span text:style-name="T1834">constituyen</text:span><text:span text:style-name="T1835"><text:s/></text:span>un<text:span text:style-name="T1836"><text:s/></text:span><text:span text:style-name="T1837">acto</text:span><text:span text:style-name="T1838"><text:s/></text:span>de<text:span text:style-name="T1839"><text:s/></text:span><text:span text:style-name="T1840">comunicación</text:span><text:span text:style-name="T1841"><text:s/></text:span><text:span text:style-name="T1842">masiva,</text:span><text:span text:style-name="T1843"><text:s/></text:span>por<text:span text:style-name="T1844"><text:s/></text:span>lo<text:span text:style-name="T1845"><text:s/></text:span>que,<text:span text:style-name="T1846"><text:s/></text:span><text:span text:style-name="T1847">cualquier</text:span><text:span text:style-name="T1848"><text:s/></text:span><text:span text:style-name="T1849">usuario</text:span><text:span text:style-name="T1850"><text:s/></text:span><text:span text:style-name="T1851">que</text:span><text:span text:style-name="T1852"><text:s/></text:span><text:span text:style-name="T1853">acceda</text:span><text:span text:style-name="T1854"><text:s/></text:span>puede<text:span text:style-name="T1855"><text:s/></text:span><text:span text:style-name="T1856">visualizarlas,</text:span><text:span text:style-name="T1857"><text:s/></text:span>a<text:span text:style-name="T1858"><text:s/></text:span><text:span text:style-name="T1859">excepción</text:span><text:span text:style-name="T1860"><text:s/></text:span><text:span text:style-name="T1861">de</text:span><text:span text:style-name="T1862"><text:s/></text:span><text:span text:style-name="T1863">aquellos</text:span><text:span text:style-name="T1864"><text:s/></text:span><text:span text:style-name="T1865">asuntos</text:span><text:span text:style-name="T1866"><text:s/></text:span><text:span text:style-name="T1867">que</text:span><text:span text:style-name="T1868"><text:s/></text:span><text:span text:style-name="T1869">puedan</text:span><text:span text:style-name="T1870"><text:s/></text:span><text:span text:style-name="T1871">afectar</text:span><text:span text:style-name="T1872"><text:s/></text:span>a<text:span text:style-name="T1873"><text:s/></text:span><text:span text:style-name="T1874">los</text:span><text:span text:style-name="T1875"><text:s/></text:span><text:span text:style-name="T1876">derechos</text:span><text:span text:style-name="T1877"><text:s/></text:span><text:span text:style-name="T1878">fundamentales</text:span><text:span text:style-name="T1879"><text:s/></text:span>de<text:span text:style-name="T1880"><text:s/></text:span>los<text:span text:style-name="T1881"><text:s/></text:span><text:span text:style-name="T1882">ciudadanos</text:span><text:span text:style-name="T1883"><text:s/></text:span>y<text:span text:style-name="T1884"><text:s/></text:span>así<text:span text:style-name="T1885"><text:s/></text:span>se<text:span text:style-name="T1886"><text:s/></text:span><text:span text:style-name="T1887">acuerde</text:span><text:span text:style-name="T1888"><text:s/></text:span>por<text:span text:style-name="T1889"><text:s/></text:span><text:span text:style-name="T1890">mayoría</text:span><text:span text:style-name="T1891"><text:s/></text:span><text:span text:style-name="T1892">absoluta</text:span><text:span text:style-name="T1893"><text:s/></text:span>(art.70<text:span text:style-name="T1894"><text:s/></text:span>de<text:span text:style-name="T1895"><text:s/></text:span>la<text:span text:style-name="T1896"><text:s/></text:span>Ley<text:span text:style-name="T1897"><text:s/></text:span><text:span text:style-name="T1898">7/1985,</text:span><text:span text:style-name="T1899"><text:s/></text:span>de<text:span text:style-name="T1900"><text:s/></text:span>2<text:span text:style-name="T1901"><text:s/></text:span>de<text:span text:style-name="T1902"><text:s/></text:span><text:span text:style-name="T1903">abril,</text:span><text:span text:style-name="T1904"><text:s/></text:span><text:span text:style-name="T1905">Reguladora</text:span><text:span text:style-name="T1906"><text:s/></text:span>de<text:span text:style-name="T1907"><text:s/></text:span><text:span text:style-name="T1908">las</text:span><text:span text:style-name="T1909"><text:s/></text:span><text:span text:style-name="T1910">Bases</text:span><text:s/><text:span text:style-name="T1911">del</text:span><text:span text:style-name="T1912"><text:s/></text:span><text:span text:style-name="T1913">Régimen</text:span><text:span text:style-name="T1914"><text:s/></text:span><text:span text:style-name="T1915">Local).</text:span></text:p>
      <text:p text:style-name="P1916"/>
      <text:p text:style-name="P1917"><text:span text:style-name="T1918">Plazo</text:span><text:span text:style-name="T1919"><text:s/></text:span><text:span text:style-name="T1920">de</text:span><text:span text:style-name="T1921"><text:s/></text:span><text:span text:style-name="T1922">conservación</text:span><text:span text:style-name="T1923">:</text:span><text:span text:style-name="T1924"><text:s/></text:span><text:span text:style-name="T1925">Los</text:span><text:span text:style-name="T1926"><text:s/></text:span><text:span text:style-name="T1927">datos</text:span><text:span text:style-name="T1928"><text:s/></text:span><text:span text:style-name="T1929">personales</text:span><text:span text:style-name="T1930"><text:s/></text:span>de<text:span text:style-name="T1931"><text:s/></text:span>la<text:span text:style-name="T1932"><text:s/></text:span><text:span text:style-name="T1933">persona</text:span><text:span text:style-name="T1934"><text:s/></text:span><text:span text:style-name="T1935">afectada</text:span><text:span text:style-name="T1936"><text:s/></text:span>se<text:span text:style-name="T1937"><text:s/></text:span><text:span text:style-name="T1938">conservarán</text:span><text:span text:style-name="T1939"><text:s/></text:span><text:span text:style-name="T1940">el</text:span><text:span text:style-name="T1941"><text:s/></text:span><text:span text:style-name="T1942">tiempo</text:span><text:span text:style-name="T1943"><text:s/></text:span><text:span text:style-name="T1944">necesario</text:span><text:span text:style-name="T1945"><text:s/></text:span><text:span text:style-name="T1946">para</text:span><text:span text:style-name="T1947"><text:s/></text:span><text:span text:style-name="T1948">cumplir</text:span><text:span text:style-name="T1949"><text:s/></text:span><text:span text:style-name="T1950">con</text:span><text:span text:style-name="T1951"><text:s/></text:span>la<text:span text:style-name="T1952"><text:s/></text:span><text:span text:style-name="T1953">finalidad</text:span><text:span text:style-name="T1954"><text:s/></text:span><text:span text:style-name="T1955">para</text:span><text:span text:style-name="T1956"><text:s/></text:span>la<text:span text:style-name="T1957"><text:s/></text:span><text:span text:style-name="T1958">que</text:span><text:span text:style-name="T1959"><text:s/></text:span><text:span text:style-name="T1960">se</text:span><text:span text:style-name="T1961"><text:s/></text:span><text:span text:style-name="T1962">recaban</text:span><text:span text:style-name="T1963"><text:s/></text:span>y<text:span text:style-name="T1964"><text:s/></text:span>para<text:span text:style-name="T1965"><text:s/></text:span><text:span text:style-name="T1966">determinar</text:span><text:span text:style-name="T1967"><text:s/></text:span>las<text:span text:style-name="T1968"><text:s/></text:span><text:span text:style-name="T1969">posibles</text:span><text:span text:style-name="T1970"><text:s/></text:span><text:span text:style-name="T1971">responsabilidades</text:span><text:span text:style-name="T1972"><text:s/></text:span>que<text:span text:style-name="T1973"><text:s/></text:span>se<text:span text:style-name="T1974"><text:s/></text:span><text:span text:style-name="T1975">pudieran</text:span><text:span text:style-name="T1976"><text:s/></text:span><text:span text:style-name="T1977">derivar</text:span><text:span text:style-name="T1978"><text:s/></text:span><text:span text:style-name="T1979">de</text:span><text:span text:style-name="T1980"><text:s/></text:span><text:span text:style-name="T1981">dicha</text:span><text:span text:style-name="T1982"><text:s/></text:span><text:span text:style-name="T1983">finalidad</text:span><text:span text:style-name="T1984"><text:s/></text:span>y<text:span text:style-name="T1985"><text:s/></text:span>del<text:span text:style-name="T1986"><text:s/></text:span><text:span text:style-name="T1987">tratamiento</text:span><text:span text:style-name="T1988"><text:s/></text:span>de<text:span text:style-name="T1989"><text:s/></text:span><text:span text:style-name="T1990">los</text:span><text:span text:style-name="T1991"><text:s/></text:span><text:span text:style-name="T1992">datos,</text:span><text:span text:style-name="T1993"><text:s/></text:span><text:span text:style-name="T1994">además</text:span><text:span text:style-name="T1995"><text:s/></text:span><text:span text:style-name="T1996">de,</text:span><text:span text:style-name="T1997"><text:s/></text:span>en<text:span text:style-name="T1998"><text:s/></text:span>su<text:span text:style-name="T1999"><text:s/></text:span>caso,<text:span text:style-name="T2000"><text:s/></text:span><text:span text:style-name="T2001">los</text:span><text:span text:style-name="T2002"><text:s/></text:span><text:span text:style-name="T2003">periodos</text:span><text:span text:style-name="T2004"><text:s/></text:span><text:span text:style-name="T2005">previstos</text:span><text:span text:style-name="T2006"><text:s/></text:span>en<text:span text:style-name="T2007"><text:s/></text:span>la<text:span text:style-name="T2008"><text:s/></text:span><text:span text:style-name="T2009">normativa</text:span><text:span text:style-name="T2010"><text:s/></text:span><text:span text:style-name="T2011">de</text:span><text:span text:style-name="T2012"><text:s/></text:span><text:span text:style-name="T2013">archivos</text:span><text:span text:style-name="T2014"><text:s/></text:span>y<text:span text:style-name="T2015"><text:s/></text:span><text:span text:style-name="T2016">documentación.</text:span><text:span text:style-name="T2017"><text:s/></text:span><text:span text:style-name="T2018">En</text:span><text:span text:style-name="T2019"><text:s/></text:span><text:span text:style-name="T2020">cualquier</text:span><text:span text:style-name="T2021"><text:s/></text:span>caso,<text:span text:style-name="T2022"><text:s/></text:span><text:span text:style-name="T2023">los</text:span><text:span text:style-name="T2024"><text:s/></text:span><text:span text:style-name="T2025">datos</text:span><text:s/><text:span text:style-name="T2026">son</text:span><text:span text:style-name="T2027"><text:s/></text:span><text:span text:style-name="T2028">conservados</text:span><text:span text:style-name="T2029"><text:s/></text:span><text:span text:style-name="T2030">con</text:span><text:s/><text:span text:style-name="T2031">fines</text:span><text:span text:style-name="T2032"><text:s/></text:span><text:span text:style-name="T2033">de</text:span><text:span text:style-name="T2034"><text:s/></text:span><text:span text:style-name="T2035">archivo</text:span><text:span text:style-name="T2036"><text:s/></text:span><text:span text:style-name="T2037">de</text:span><text:s/><text:span text:style-name="T2038">interés</text:span><text:span text:style-name="T2039"><text:s/></text:span><text:span text:style-name="T2040">público.</text:span></text:p>
      <text:p text:style-name="P2041"/>
      <text:p text:style-name="P2042"><text:span text:style-name="T2043">Transferencia internacional</text:span><text:span text:style-name="T2044"><text:s/></text:span><text:span text:style-name="T2045">de<text:s/></text:span><text:span text:style-name="T2046">datos:</text:span><text:span text:style-name="T2047"><text:s/></text:span><text:span text:style-name="T2048">No</text:span><text:span text:style-name="T2049"><text:s/>se</text:span><text:span text:style-name="T2050"><text:s/>prevé transferencia</text:span><text:span text:style-name="T2051"><text:s/></text:span><text:span text:style-name="T2052">internacional<text:s/></text:span><text:span text:style-name="T2053">de</text:span><text:span text:style-name="T2054"><text:s/></text:span><text:span text:style-name="T2055">datos.</text:span></text:p>
      <text:p text:style-name="P2056"/>
      <text:p text:style-name="P2057"><text:span text:style-name="T2058">Derechos:</text:span><text:span text:style-name="T2059"><text:s/></text:span>La<text:span text:style-name="T2060"><text:s/></text:span><text:span text:style-name="T2061">persona</text:span><text:span text:style-name="T2062"><text:s/></text:span><text:span text:style-name="T2063">interesada</text:span><text:span text:style-name="T2064"><text:s/></text:span><text:span text:style-name="T2065">podrá</text:span><text:span text:style-name="T2066"><text:s/></text:span><text:span text:style-name="T2067">ejercitar</text:span><text:span text:style-name="T2068"><text:s/></text:span>sus<text:span text:style-name="T2069"><text:s/></text:span><text:span text:style-name="T2070">derechos</text:span><text:span text:style-name="T2071"><text:s/></text:span>de<text:span text:style-name="T2072"><text:s/></text:span><text:span text:style-name="T2073">acceso,</text:span><text:span text:style-name="T2074"><text:s/></text:span><text:span text:style-name="T2075">rectificación,</text:span><text:span text:style-name="T2076"><text:s/></text:span><text:span text:style-name="T2077">supresión,</text:span><text:span text:style-name="T2078"><text:s/></text:span><text:span text:style-name="T2079">oposición,</text:span><text:span text:style-name="T2080"><text:s/></text:span><text:span text:style-name="T2081">limitación</text:span><text:span text:style-name="T2082"><text:s/></text:span><text:span text:style-name="T2083">del</text:span><text:span text:style-name="T2084"><text:s/></text:span><text:span text:style-name="T2085">tratamiento,</text:span><text:span text:style-name="T2086"><text:s/></text:span><text:span text:style-name="T2087">portabilidad,</text:span><text:span text:style-name="T2088"><text:s/></text:span>a<text:span text:style-name="T2089"><text:s/></text:span>no<text:span text:style-name="T2090"><text:s/></text:span>ser<text:span text:style-name="T2091"><text:s/></text:span><text:span text:style-name="T2092">objeto</text:span><text:span text:style-name="T2093"><text:s/></text:span>de<text:span text:style-name="T2094"><text:s/></text:span><text:span text:style-name="T2095">una</text:span><text:span text:style-name="T2096"><text:s/></text:span><text:span text:style-name="T2097">decisión</text:span><text:span text:style-name="T2098"><text:s/></text:span><text:span text:style-name="T2099">basada</text:span><text:span text:style-name="T2100"><text:s/></text:span><text:span text:style-name="T2101">únicamente</text:span><text:span text:style-name="T2102"><text:s/></text:span><text:span text:style-name="T2103">en</text:span><text:span text:style-name="T2104"><text:s/></text:span>el<text:span text:style-name="T2105"><text:s/></text:span><text:span text:style-name="T2106">tratamiento</text:span><text:span text:style-name="T2107"><text:s/></text:span><text:span text:style-name="T2108">automatizado,</text:span><text:span text:style-name="T2109"><text:s/></text:span>asi<text:span text:style-name="T2110"><text:s/></text:span><text:span text:style-name="T2111">como</text:span><text:span text:style-name="T2112"><text:s/></text:span><text:span text:style-name="T2113">revocar</text:span><text:span text:style-name="T2114"><text:s/></text:span>su<text:span text:style-name="T2115"><text:s/></text:span><text:span text:style-name="T2116">consentimiento</text:span><text:span text:style-name="T2117"><text:s/></text:span>a<text:span text:style-name="T2118"><text:s/></text:span><text:span text:style-name="T2119">través</text:span><text:span text:style-name="T2120"><text:s/></text:span><text:span text:style-name="T2121">del</text:span><text:span text:style-name="T2122"><text:s/></text:span><text:span text:style-name="T2123">registro</text:span><text:span text:style-name="T2124"><text:s/></text:span>de<text:span text:style-name="T2125"><text:s/></text:span><text:span text:style-name="T2126">entrada</text:span><text:span text:style-name="T2127"><text:s/></text:span><text:span text:style-name="T2128">del</text:span><text:span text:style-name="T2129"><text:s/></text:span><text:span text:style-name="T2130">Cabildo</text:span><text:span text:style-name="T2131"><text:s/></text:span><text:span text:style-name="T2132">Insular</text:span><text:span text:style-name="T2133"><text:s/></text:span><text:span text:style-name="T2134">de</text:span><text:span text:style-name="T2135"><text:s/></text:span><text:span text:style-name="T2136">Fuerteventura</text:span><text:span text:style-name="T2137"><text:s/></text:span><text:span text:style-name="T2138">con</text:span><text:span text:style-name="T2139"><text:s/></text:span><text:span text:style-name="T2140">dirección</text:span><text:span text:style-name="T2141"><text:s/></text:span><text:span text:style-name="T2142">Primero</text:span><text:span text:style-name="T2143"><text:s/></text:span>de<text:span text:style-name="T2144"><text:s/></text:span><text:span text:style-name="T2145">Mayo,</text:span><text:span text:style-name="T2146"><text:s/></text:span>39,<text:span text:style-name="T2147"><text:s/></text:span><text:span text:style-name="T2148">35600,</text:span><text:span text:style-name="T2149"><text:s/></text:span><text:span text:style-name="T2150">Puerto</text:span><text:span text:style-name="T2151"><text:s/></text:span>del<text:span text:style-name="T2152"><text:s/></text:span><text:span text:style-name="T2153">Rosario,</text:span><text:span text:style-name="T2154"><text:s/></text:span>a<text:span text:style-name="T2155"><text:s/></text:span><text:span text:style-name="T2156">través</text:span><text:span text:style-name="T2157"><text:s/></text:span>de<text:span text:style-name="T2158"><text:s/></text:span><text:span text:style-name="T2159">la</text:span><text:span text:style-name="T2160"><text:s/></text:span><text:span text:style-name="T2161">sede</text:span><text:span text:style-name="T2162"><text:s/></text:span><text:span text:style-name="T2163">electrónica</text:span><text:span text:style-name="T2164"><text:s/></text:span><text:span text:style-name="T2165">https://sede.cabildofuer.es</text:span><text:span text:style-name="T2166"><text:s/></text:span>o<text:span text:style-name="T2167"><text:s/></text:span>en<text:span text:style-name="T2168"><text:s/></text:span><text:span text:style-name="T2169">los</text:span><text:span text:style-name="T2170"><text:s/></text:span><text:span text:style-name="T2171">registros</text:span><text:span text:style-name="T2172"><text:s/></text:span><text:span text:style-name="T2173">regulados</text:span><text:span text:style-name="T2174"><text:s/></text:span>en<text:span text:style-name="T2175"><text:s/></text:span>el<text:span text:style-name="T2176"><text:s/></text:span>art.<text:span text:style-name="T2177"><text:s/></text:span>16.4<text:span text:style-name="T2178"><text:s/></text:span>de<text:span text:style-name="T2179"><text:s/></text:span>la<text:span text:style-name="T2180"><text:s/></text:span>Ley<text:span text:style-name="T2181"><text:s/></text:span><text:span text:style-name="T2182">39/2015,</text:span><text:span text:style-name="T2183"><text:s/></text:span>de<text:span text:style-name="T2184"><text:s/></text:span>1<text:span text:style-name="T2185"><text:s/></text:span><text:span text:style-name="T2186">octubre,</text:span><text:span text:style-name="T2187"><text:s/></text:span><text:span text:style-name="T2188">del</text:span><text:span text:style-name="T2189"><text:s/></text:span><text:span text:style-name="T2190">Procedimiento</text:span><text:span text:style-name="T2191"><text:s/></text:span><text:span text:style-name="T2192">Administrativo</text:span><text:span text:style-name="T2193"><text:s/></text:span>Común<text:span text:style-name="T2194"><text:s/></text:span>de<text:span text:style-name="T2195"><text:s/></text:span>las<text:span text:style-name="T2196"><text:s/></text:span><text:span text:style-name="T2197">Administraciones</text:span><text:span text:style-name="T2198"><text:s/></text:span><text:span text:style-name="T2199">Publicas.</text:span><text:span text:style-name="T2200"><text:s/></text:span><text:span text:style-name="T2201">Si</text:span></text:p>
      <text:soft-page-break/>
      <text:p text:style-name="P2202"><draw:frame draw:z-index="251659264" draw:id="id15" draw:style-name="a15" draw:name="Text Box 2" text:anchor-type="paragraph" svg:x="0.09653in" svg:y="1.55833in" svg:width="0.26389in" svg:height="1.52569in" style:rel-width="scale" style:rel-height="scale"><draw:text-box><text:p text:style-name="P2207"><text:span text:style-name="T2208">1.Firmante: SÁNCHEZ SOSA,MARIA DEL PINO</text:span></text:p><text:p text:style-name="P2209"><text:span text:style-name="T2210">Puesto: Secretaria General Acctal. del Pleno Fecha Firma: 22/10/2024 12:07:28</text:span></text:p></draw:text-box><svg:title/><svg:desc/></draw:frame><text:span text:style-name="T2211">considera</text:span><text:s/><text:span text:style-name="T2212">que</text:span><text:span text:style-name="T2213"><text:s/></text:span>el<text:span text:style-name="T2214"><text:s/></text:span><text:span text:style-name="T2215">ejercicio</text:span><text:span text:style-name="T2216"><text:s/></text:span>de<text:span text:style-name="T2217"><text:s/></text:span><text:span text:style-name="T2218">sus</text:span><text:span text:style-name="T2219"><text:s/></text:span><text:span text:style-name="T2220">derechos</text:span><text:span text:style-name="T2221"><text:s/></text:span><text:span text:style-name="T2222">no</text:span><text:s/>ha<text:span text:style-name="T2223"><text:s/></text:span><text:span text:style-name="T2224">sido</text:span><text:span text:style-name="T2225"><text:s/></text:span><text:span text:style-name="T2226">debidamente</text:span><text:span text:style-name="T2227"><text:s/></text:span><text:span text:style-name="T2228">atendido</text:span><text:span text:style-name="T2229"><text:s/></text:span><text:span text:style-name="T2230">puede</text:span><text:span text:style-name="T2231"><text:s/></text:span><text:span text:style-name="T2232">presentar</text:span><text:s/><text:span text:style-name="T2233">reclamación</text:span><text:span text:style-name="T2234"><text:s/></text:span>ante<text:span text:style-name="T2235"><text:s/></text:span>la<text:span text:style-name="T2236"><text:s/></text:span><text:span text:style-name="T2237">Agencia</text:span><text:span text:style-name="T2238"><text:s/></text:span><text:span text:style-name="T2239">Española</text:span><text:span text:style-name="T2240"><text:s/></text:span>de<text:span text:style-name="T2241"><text:s/></text:span><text:span text:style-name="T2242">Protección</text:span><text:span text:style-name="T2243"><text:s/></text:span>de<text:span text:style-name="T2244"><text:s/></text:span><text:span text:style-name="T2245">Datos</text:span><text:span text:style-name="T2246"><text:s/></text:span><text:span text:style-name="T2247">(AEPD)</text:span><text:span text:style-name="T2248"><text:s/></text:span>en<text:span text:style-name="T2249"><text:s/></text:span>la<text:span text:style-name="T2250"><text:s/></text:span>sede<text:span text:style-name="T2251"><text:s/></text:span><text:span text:style-name="T2252">electrónica</text:span><text:span text:style-name="T2253"><text:s/></text:span><text:span text:style-name="T2254">https://</text:span><text:a xlink:href="http://www.aepd.es/" office:target-frame-name="_top" xlink:show="replace"><text:span text:style-name="T2255">www.aepd.es</text:span><text:span text:style-name="T2256">.</text:span></text:a><text:span text:style-name="T2257"><text:s/></text:span><text:span text:style-name="T2258">Con</text:span><text:span text:style-name="T2259"><text:s/></text:span><text:span text:style-name="T2260">carácter</text:span><text:span text:style-name="T2261"><text:s/></text:span><text:span text:style-name="T2262">previo</text:span><text:span text:style-name="T2263"><text:s/></text:span>y<text:span text:style-name="T2264"><text:s/></text:span><text:span text:style-name="T2265">voluntario</text:span><text:span text:style-name="T2266"><text:s/></text:span>a<text:span text:style-name="T2267"><text:s/></text:span><text:span text:style-name="T2268">la</text:span><text:span text:style-name="T2269"><text:s/></text:span><text:span text:style-name="T2270">reclamación</text:span><text:span text:style-name="T2271"><text:s/></text:span><text:span text:style-name="T2272">ante</text:span><text:span text:style-name="T2273"><text:s/></text:span>la<text:span text:style-name="T2274"><text:s/></text:span><text:span text:style-name="T2275">AEPD</text:span><text:span text:style-name="T2276"><text:s/></text:span><text:span text:style-name="T2277">puede</text:span><text:span text:style-name="T2278"><text:s/></text:span><text:span text:style-name="T2279">contactar</text:span><text:span text:style-name="T2280"><text:s/></text:span>con<text:span text:style-name="T2281"><text:s/></text:span>la<text:span text:style-name="T2282"><text:s/></text:span><text:span text:style-name="T2283">Delegada</text:span><text:span text:style-name="T2284"><text:s/></text:span>de<text:span text:style-name="T2285"><text:s/></text:span><text:span text:style-name="T2286">Protección</text:span><text:span text:style-name="T2287"><text:s/></text:span>de<text:span text:style-name="T2288"><text:s/></text:span><text:span text:style-name="T2289">Datos</text:span><text:span text:style-name="T2290"><text:s/></text:span>a<text:span text:style-name="T2291"><text:s/></text:span><text:span text:style-name="T2292">través</text:span><text:span text:style-name="T2293"><text:s/></text:span>de<text:span text:style-name="T2294"><text:s/></text:span>la<text:span text:style-name="T2295"><text:s/></text:span><text:span text:style-name="T2296">dirección</text:span><text:span text:style-name="T2297"><text:s/></text:span><text:span text:style-name="T2298">electrónica</text:span><text:span text:style-name="T2299"><text:s/></text:span><text:a xlink:href="mailto:dpd@cabildofuer.es" office:target-frame-name="_top" xlink:show="replace"><text:span text:style-name="T2300">dpd@cabildofuer.es</text:span><text:span text:style-name="T2301">.</text:span><text:span text:style-name="T2302"><text:s/></text:span></text:a><text:span text:style-name="T2303">Más</text:span><text:span text:style-name="T2304"><text:s/></text:span><text:span text:style-name="T2305">información</text:span><text:span text:style-name="T2306"><text:s/></text:span>en<text:span text:style-name="T2307"><text:s/></text:span><text:span text:style-name="T2308">la</text:span><text:span text:style-name="T2309"><text:s/></text:span><text:span text:style-name="T2310">política</text:span><text:span text:style-name="T2311"><text:s/></text:span>de<text:span text:style-name="T2312"><text:s/></text:span><text:span text:style-name="T2313">privacidad</text:span><text:span text:style-name="T2314"><text:s/></text:span><text:span text:style-name="T2315">publicada</text:span><text:span text:style-name="T2316"><text:s/></text:span>en<text:span text:style-name="T2317"><text:s/></text:span>la<text:span text:style-name="T2318"><text:s/></text:span><text:span text:style-name="T2319">página</text:span><text:s/><text:a xlink:href="http://www.cabildofuer.es/" office:target-frame-name="_top" xlink:show="replace"><text:span text:style-name="T2320">www.cabildofuer.es.</text:span></text:a></text:p>
      <text:p text:style-name="P2321"/>
      <text:p text:style-name="P2322"><text:span text:style-name="T2323">INFORMACIÓN</text:span><text:span text:style-name="T2324"><text:s/></text:span><text:span text:style-name="T2325">AMPLIADA</text:span><text:span text:style-name="T2326"><text:s/></text:span><text:span text:style-name="T2327">SOBRE EL DEBER</text:span><text:span text:style-name="T2328"><text:s/>DE</text:span><text:span text:style-name="T2329"><text:s/>CONFIDENCIALIDAD</text:span></text:p>
      <text:p text:style-name="P2330"/>
      <text:p text:style-name="P2331"><text:span text:style-name="T2332">La</text:span><text:span text:style-name="T2333"><text:s/></text:span><text:span text:style-name="T2334">datos</text:span><text:span text:style-name="T2335"><text:s/></text:span><text:span text:style-name="T2336">personales</text:span><text:span text:style-name="T2337"><text:s/></text:span><text:span text:style-name="T2338">y</text:span><text:span text:style-name="T2339"><text:s/></text:span><text:span text:style-name="T2340">cualquier</text:span><text:span text:style-name="T2341"><text:s/></text:span><text:span text:style-name="T2342">información</text:span><text:span text:style-name="T2343"><text:s/></text:span><text:span text:style-name="T2344">relacionada</text:span><text:span text:style-name="T2345"><text:s/></text:span><text:span text:style-name="T2346">con</text:span><text:span text:style-name="T2347"><text:s/></text:span><text:span text:style-name="T2348">los</text:span><text:span text:style-name="T2349"><text:s/></text:span><text:span text:style-name="T2350">mismos</text:span><text:span text:style-name="T2351"><text:s/></text:span><text:span text:style-name="T2352">contenidos</text:span><text:span text:style-name="T2353"><text:s/></text:span><text:span text:style-name="T2354">en</text:span><text:span text:style-name="T2355"><text:s/></text:span><text:span text:style-name="T2356">todos</text:span><text:span text:style-name="T2357"><text:s/></text:span><text:span text:style-name="T2358">los</text:span><text:span text:style-name="T2359"><text:s/></text:span><text:span text:style-name="T2360">documentos</text:span><text:span text:style-name="T2361"><text:s/></text:span><text:span text:style-name="T2362">puestos</text:span><text:span text:style-name="T2363"><text:s/></text:span><text:span text:style-name="T2364">a</text:span><text:span text:style-name="T2365"><text:s/></text:span><text:span text:style-name="T2366">disposición</text:span><text:span text:style-name="T2367"><text:s/></text:span><text:span text:style-name="T2368">de</text:span><text:span text:style-name="T2369"><text:s/></text:span><text:span text:style-name="T2370">Consejeros</text:span><text:span text:style-name="T2371"><text:s/></text:span><text:span text:style-name="T2372">y</text:span><text:span text:style-name="T2373"><text:s/></text:span><text:span text:style-name="T2374">las</text:span><text:span text:style-name="T2375"><text:s/></text:span><text:span text:style-name="T2376">Consejeras</text:span><text:span text:style-name="T2377"><text:s/></text:span><text:span text:style-name="T2378">del</text:span><text:span text:style-name="T2379"><text:s/></text:span><text:span text:style-name="T2380">Cabildo</text:span><text:span text:style-name="T2381"><text:s/></text:span><text:span text:style-name="T2382">de</text:span><text:span text:style-name="T2383"><text:s/></text:span><text:span text:style-name="T2384">Fuerteventura</text:span><text:span text:style-name="T2385"><text:s/></text:span><text:span text:style-name="T2386">y</text:span><text:span text:style-name="T2387"><text:s/></text:span><text:span text:style-name="T2388">de</text:span><text:span text:style-name="T2389"><text:s/></text:span><text:span text:style-name="T2390">los</text:span><text:span text:style-name="T2391"><text:s/></text:span><text:span text:style-name="T2392">Grupos</text:span><text:span text:style-name="T2393"><text:s/></text:span><text:span text:style-name="T2394">Políticos</text:span><text:span text:style-name="T2395"><text:s/></text:span><text:span text:style-name="T2396">integrantes</text:span><text:span text:style-name="T2397"><text:s/></text:span><text:span text:style-name="T2398">del</text:span><text:span text:style-name="T2399"><text:s/></text:span><text:span text:style-name="T2400">Pleno</text:span><text:span text:style-name="T2401"><text:s/></text:span><text:span text:style-name="T2402">y</text:span><text:span text:style-name="T2403"><text:s/></text:span><text:span text:style-name="T2404">las</text:span><text:span text:style-name="T2405"><text:s/></text:span><text:span text:style-name="T2406">Comisiones,</text:span><text:span text:style-name="T2407"><text:s/></text:span><text:span text:style-name="T2408">son</text:span><text:span text:style-name="T2409"><text:s/></text:span><text:span text:style-name="T2410">confidenciales</text:span><text:span text:style-name="T2411"><text:s/></text:span><text:span text:style-name="T2412">y</text:span><text:span text:style-name="T2413"><text:s/></text:span><text:span text:style-name="T2414">están</text:span><text:span text:style-name="T2415"><text:s/></text:span><text:span text:style-name="T2416">amparados</text:span><text:span text:style-name="T2417"><text:s/></text:span><text:span text:style-name="T2418">por</text:span><text:span text:style-name="T2419"><text:s/></text:span><text:span text:style-name="T2420">lo</text:span><text:span text:style-name="T2421"><text:s/></text:span><text:span text:style-name="T2422">establecido</text:span><text:span text:style-name="T2423"><text:s/></text:span><text:span text:style-name="T2424">en</text:span><text:span text:style-name="T2425"><text:s/></text:span><text:span text:style-name="T2426">el</text:span><text:span text:style-name="T2427"><text:s/></text:span><text:span text:style-name="T2428">Reglamento</text:span><text:span text:style-name="T2429"><text:s/></text:span><text:span text:style-name="T2430">Europeo</text:span><text:span text:style-name="T2431"><text:s/></text:span><text:span text:style-name="T2432">2016/679</text:span><text:span text:style-name="T2433"><text:s/></text:span><text:span text:style-name="T2434">de</text:span><text:span text:style-name="T2435"><text:s/></text:span><text:span text:style-name="T2436">Protección</text:span><text:span text:style-name="T2437"><text:s/></text:span><text:span text:style-name="T2438">de</text:span><text:span text:style-name="T2439"><text:s/></text:span><text:span text:style-name="T2440">Datos</text:span><text:span text:style-name="T2441"><text:s/></text:span><text:span text:style-name="T2442">(</text:span><text:span text:style-name="T2443"><text:s/></text:span><text:span text:style-name="T2444">RGPD)</text:span><text:span text:style-name="T2445"><text:s/></text:span><text:span text:style-name="T2446">y</text:span><text:span text:style-name="T2447"><text:s/></text:span><text:span text:style-name="T2448">la</text:span><text:span text:style-name="T2449"><text:s/></text:span><text:span text:style-name="T2450">Ley</text:span><text:span text:style-name="T2451"><text:s/></text:span><text:span text:style-name="T2452">Orgánica</text:span><text:span text:style-name="T2453"><text:s/></text:span><text:span text:style-name="T2454">3/2018,</text:span><text:span text:style-name="T2455"><text:s/></text:span><text:span text:style-name="T2456">de</text:span><text:span text:style-name="T2457"><text:s/></text:span><text:span text:style-name="T2458">5</text:span><text:span text:style-name="T2459"><text:s/></text:span><text:span text:style-name="T2460">dic,</text:span><text:span text:style-name="T2461"><text:s/></text:span><text:span text:style-name="T2462">de</text:span><text:span text:style-name="T2463"><text:s/></text:span><text:span text:style-name="T2464">Protección</text:span><text:span text:style-name="T2465"><text:s/></text:span><text:span text:style-name="T2466">de</text:span><text:span text:style-name="T2467"><text:s/></text:span><text:span text:style-name="T2468">Datos</text:span><text:span text:style-name="T2469"><text:s/></text:span><text:span text:style-name="T2470">Personales</text:span><text:span text:style-name="T2471"><text:s/></text:span><text:span text:style-name="T2472">y</text:span><text:span text:style-name="T2473"><text:s/></text:span><text:span text:style-name="T2474">Garantía</text:span><text:span text:style-name="T2475"><text:s/></text:span><text:span text:style-name="T2476">de</text:span><text:span text:style-name="T2477"><text:s/></text:span><text:span text:style-name="T2478">los</text:span><text:span text:style-name="T2479"><text:s/></text:span><text:span text:style-name="T2480">Derechos</text:span><text:span text:style-name="T2481"><text:s/></text:span><text:span text:style-name="T2482">Digitales</text:span><text:span text:style-name="T2483"><text:s/></text:span><text:span text:style-name="T2484">(LOPDGDD)</text:span><text:span text:style-name="T2485"><text:s/></text:span><text:span text:style-name="T2486">debiendo</text:span><text:span text:style-name="T2487"><text:s/></text:span><text:span text:style-name="T2488">ser</text:span><text:span text:style-name="T2489"><text:s/></text:span><text:span text:style-name="T2490">tratados</text:span><text:span text:style-name="T2491"><text:s/></text:span><text:span text:style-name="T2492">exclusivamente</text:span><text:span text:style-name="T2493"><text:s/></text:span><text:span text:style-name="T2494">en</text:span><text:span text:style-name="T2495"><text:s/></text:span><text:span text:style-name="T2496">el</text:span><text:span text:style-name="T2497"><text:s/></text:span><text:span text:style-name="T2498">ejercicio</text:span><text:span text:style-name="T2499"><text:s/></text:span><text:span text:style-name="T2500">de</text:span><text:span text:style-name="T2501"><text:s/></text:span><text:span text:style-name="T2502">sus</text:span><text:span text:style-name="T2503"><text:s/></text:span><text:span text:style-name="T2504">funciones,</text:span><text:span text:style-name="T2505"><text:s/></text:span><text:span text:style-name="T2506">quedando</text:span><text:span text:style-name="T2507"><text:s/></text:span><text:span text:style-name="T2508">prohibido</text:span><text:span text:style-name="T2509"><text:s/></text:span><text:span text:style-name="T2510">el</text:span><text:span text:style-name="T2511"><text:s/></text:span><text:span text:style-name="T2512">uso</text:span><text:span text:style-name="T2513"><text:s/></text:span><text:span text:style-name="T2514">de</text:span><text:span text:style-name="T2515"><text:s/></text:span><text:span text:style-name="T2516">los</text:span><text:span text:style-name="T2517"><text:s/></text:span><text:span text:style-name="T2518">datos</text:span><text:span text:style-name="T2519"><text:s/></text:span><text:span text:style-name="T2520">para</text:span><text:span text:style-name="T2521"><text:s/></text:span><text:span text:style-name="T2522">fines</text:span><text:span text:style-name="T2523"><text:s/></text:span><text:span text:style-name="T2524">distintos</text:span><text:span text:style-name="T2525"><text:s/></text:span><text:span text:style-name="T2526">o</text:span><text:span text:style-name="T2527"><text:s/></text:span><text:span text:style-name="T2528">fuera</text:span><text:span text:style-name="T2529"><text:s/></text:span><text:span text:style-name="T2530">del</text:span><text:span text:style-name="T2531"><text:s/></text:span><text:span text:style-name="T2532">desempeño</text:span><text:span text:style-name="T2533"><text:s/></text:span><text:span text:style-name="T2534">de</text:span><text:span text:style-name="T2535"><text:s/></text:span><text:span text:style-name="T2536">sus</text:span><text:span text:style-name="T2537"><text:s/></text:span><text:span text:style-name="T2538">funciones</text:span><text:span text:style-name="T2539"><text:s/></text:span><text:span text:style-name="T2540">de</text:span><text:span text:style-name="T2541"><text:s/></text:span><text:span text:style-name="T2542">acuerdo</text:span><text:span text:style-name="T2543"><text:s/></text:span><text:span text:style-name="T2544">con</text:span><text:span text:style-name="T2545"><text:s/></text:span><text:span text:style-name="T2546">lo</text:span><text:span text:style-name="T2547"><text:s/></text:span><text:span text:style-name="T2548">establecido</text:span><text:span text:style-name="T2549"><text:s/></text:span><text:span text:style-name="T2550">en</text:span><text:span text:style-name="T2551"><text:s/></text:span><text:span text:style-name="T2552">la</text:span><text:span text:style-name="T2553"><text:s/></text:span><text:span text:style-name="T2554">normativa</text:span><text:span text:style-name="T2555"><text:s/></text:span><text:span text:style-name="T2556">vigente</text:span><text:span text:style-name="T2557"><text:s/></text:span><text:span text:style-name="T2558">aplicable.</text:span></text:p>
      <text:p text:style-name="P2559"/>
      <text:p text:style-name="P2560"><text:span text:style-name="T2561">A</text:span><text:span text:style-name="T2562"><text:s/></text:span><text:span text:style-name="T2563">tales</text:span><text:span text:style-name="T2564"><text:s/></text:span><text:span text:style-name="T2565">efectos,</text:span><text:span text:style-name="T2566"><text:s/></text:span><text:span text:style-name="T2567">tanto</text:span><text:span text:style-name="T2568"><text:s/></text:span><text:span text:style-name="T2569">los</text:span><text:span text:style-name="T2570"><text:s/></text:span><text:span text:style-name="T2571">Consejeros</text:span><text:span text:style-name="T2572"><text:s/></text:span><text:span text:style-name="T2573">y</text:span><text:span text:style-name="T2574"><text:s/></text:span><text:span text:style-name="T2575">las</text:span><text:span text:style-name="T2576"><text:s/></text:span><text:span text:style-name="T2577">Consejeras</text:span><text:span text:style-name="T2578"><text:s/></text:span><text:span text:style-name="T2579">como</text:span><text:span text:style-name="T2580"><text:s/></text:span><text:span text:style-name="T2581">los</text:span><text:span text:style-name="T2582"><text:s/></text:span><text:span text:style-name="T2583">Grupos</text:span><text:span text:style-name="T2584"><text:s/></text:span><text:span text:style-name="T2585">Políticos</text:span><text:span text:style-name="T2586"><text:s/></text:span><text:span text:style-name="T2587">integrantes</text:span><text:span text:style-name="T2588"><text:s/></text:span><text:span text:style-name="T2589">del</text:span><text:span text:style-name="T2590"><text:s/></text:span><text:span text:style-name="T2591">Pleno</text:span><text:span text:style-name="T2592"><text:s/></text:span><text:span text:style-name="T2593">y</text:span><text:span text:style-name="T2594"><text:s/></text:span><text:span text:style-name="T2595">las</text:span><text:span text:style-name="T2596"><text:s/></text:span><text:span text:style-name="T2597">Comisiones,</text:span><text:span text:style-name="T2598"><text:s/></text:span><text:span text:style-name="T2599">en</text:span><text:span text:style-name="T2600"><text:s/></text:span><text:span text:style-name="T2601">su</text:span><text:span text:style-name="T2602"><text:s/></text:span><text:span text:style-name="T2603">condición</text:span><text:span text:style-name="T2604"><text:s/></text:span><text:span text:style-name="T2605">de</text:span><text:span text:style-name="T2606"><text:s/></text:span><text:span text:style-name="T2607">responsables</text:span><text:span text:style-name="T2608"><text:s/></text:span><text:span text:style-name="T2609">del</text:span><text:span text:style-name="T2610"><text:s/></text:span><text:span text:style-name="T2611">tratamiento</text:span><text:span text:style-name="T2612"><text:s/></text:span><text:span text:style-name="T2613">de</text:span><text:span text:style-name="T2614"><text:s/></text:span><text:span text:style-name="T2615">acuerdo</text:span><text:span text:style-name="T2616"><text:s/></text:span><text:span text:style-name="T2617">con</text:span><text:span text:style-name="T2618"><text:s/></text:span><text:span text:style-name="T2619">lo</text:span><text:span text:style-name="T2620"><text:s/></text:span><text:span text:style-name="T2621">previsto</text:span><text:span text:style-name="T2622"><text:s/></text:span><text:span text:style-name="T2623">en</text:span><text:span text:style-name="T2624"><text:s/></text:span><text:span text:style-name="T2625">el</text:span><text:span text:style-name="T2626"><text:s/></text:span><text:span text:style-name="T2627">artículo</text:span><text:span text:style-name="T2628"><text:s/></text:span><text:span text:style-name="T2629">77</text:span><text:span text:style-name="T2630"><text:s/></text:span><text:span text:style-name="T2631">de</text:span><text:span text:style-name="T2632"><text:s/></text:span><text:span text:style-name="T2633">la</text:span><text:span text:style-name="T2634"><text:s/></text:span><text:span text:style-name="T2635">LOPDGDD,</text:span><text:span text:style-name="T2636"><text:s/></text:span><text:span text:style-name="T2637">están</text:span><text:span text:style-name="T2638"><text:s/></text:span><text:span text:style-name="T2639">sujetos</text:span><text:span text:style-name="T2640"><text:s/></text:span><text:span text:style-name="T2641">su</text:span><text:span text:style-name="T2642"><text:s/></text:span><text:span text:style-name="T2643">cumplimiento,</text:span><text:span text:style-name="T2644"><text:s/></text:span><text:span text:style-name="T2645">debiendo</text:span><text:span text:style-name="T2646"><text:s/></text:span><text:span text:style-name="T2647">aplicar</text:span><text:span text:style-name="T2648"><text:s/></text:span><text:span text:style-name="T2649">los</text:span><text:span text:style-name="T2650"><text:s/></text:span><text:span text:style-name="T2651">principios</text:span><text:span text:style-name="T2652"><text:s/></text:span><text:span text:style-name="T2653">de</text:span><text:span text:style-name="T2654"><text:s/></text:span><text:span text:style-name="T2655">protección</text:span><text:span text:style-name="T2656"><text:s/></text:span><text:span text:style-name="T2657">de</text:span><text:span text:style-name="T2658"><text:s/></text:span><text:span text:style-name="T2659">los</text:span><text:span text:style-name="T2660"><text:s/></text:span><text:span text:style-name="T2661">datos</text:span><text:span text:style-name="T2662"><text:s/></text:span><text:span text:style-name="T2663">de</text:span><text:span text:style-name="T2664"><text:s/></text:span><text:span text:style-name="T2665">carácter</text:span><text:span text:style-name="T2666"><text:s/></text:span><text:span text:style-name="T2667">personal,</text:span><text:span text:style-name="T2668"><text:s text:c="2"/></text:span><text:span text:style-name="T2669">en</text:span><text:span text:style-name="T2670"><text:s/></text:span><text:span text:style-name="T2671">particular,</text:span><text:span text:style-name="T2672"><text:s text:c="2"/></text:span><text:span text:style-name="T2673">limitación</text:span><text:span text:style-name="T2674"><text:s/></text:span><text:span text:style-name="T2675">de</text:span><text:span text:style-name="T2676"><text:s/></text:span><text:span text:style-name="T2677">la</text:span><text:span text:style-name="T2678"><text:s/></text:span><text:span text:style-name="T2679">finalidad</text:span><text:span text:style-name="T2680"><text:s/></text:span><text:span text:style-name="T2681">de</text:span><text:span text:style-name="T2682"><text:s/></text:span><text:span text:style-name="T2683">tratamiento,</text:span><text:span text:style-name="T2684"><text:s/></text:span><text:span text:style-name="T2685">minimización</text:span><text:span text:style-name="T2686"><text:s/></text:span><text:span text:style-name="T2687">de</text:span><text:span text:style-name="T2688"><text:s/></text:span><text:span text:style-name="T2689">datos</text:span><text:span text:style-name="T2690"><text:s/>y</text:span><text:span text:style-name="T2691"><text:s/></text:span><text:span text:style-name="T2692">establecimiento</text:span><text:span text:style-name="T2693"><text:s/></text:span><text:span text:style-name="T2694">de</text:span><text:span text:style-name="T2695"><text:s/></text:span><text:span text:style-name="T2696">plazo</text:span><text:span text:style-name="T2697"><text:s/></text:span><text:span text:style-name="T2698">de</text:span><text:span text:style-name="T2699"><text:s/></text:span><text:span text:style-name="T2700">conservación,</text:span><text:span text:style-name="T2701"><text:s/></text:span><text:span text:style-name="T2702">así</text:span><text:span text:style-name="T2703"><text:s/></text:span><text:span text:style-name="T2704">como</text:span><text:span text:style-name="T2705"><text:s/></text:span><text:span text:style-name="T2706">la</text:span><text:span text:style-name="T2707"><text:s/></text:span><text:span text:style-name="T2708">obligación</text:span><text:span text:style-name="T2709"><text:s/></text:span><text:span text:style-name="T2710">de</text:span><text:span text:style-name="T2711"><text:s/></text:span><text:span text:style-name="T2712">adopción</text:span><text:span text:style-name="T2713"><text:s/></text:span><text:span text:style-name="T2714">de</text:span><text:span text:style-name="T2715"><text:s/></text:span><text:span text:style-name="T2716">las</text:span><text:span text:style-name="T2717"><text:s/></text:span><text:span text:style-name="T2718">medidas</text:span><text:span text:style-name="T2719"><text:s/></text:span><text:span text:style-name="T2720">técnicas</text:span><text:span text:style-name="T2721"><text:s/></text:span><text:span text:style-name="T2722">y</text:span><text:span text:style-name="T2723"><text:s/></text:span><text:span text:style-name="T2724">organizativas</text:span><text:span text:style-name="T2725"><text:s/></text:span><text:span text:style-name="T2726">necesarias</text:span><text:span text:style-name="T2727"><text:s/></text:span><text:span text:style-name="T2728">para</text:span><text:span text:style-name="T2729"><text:s/></text:span><text:span text:style-name="T2730">asegurar</text:span><text:span text:style-name="T2731"><text:s/></text:span><text:span text:style-name="T2732">la</text:span><text:span text:style-name="T2733"><text:s/></text:span><text:span text:style-name="T2734">confidencialidad</text:span><text:span text:style-name="T2735"><text:s/></text:span><text:span text:style-name="T2736">y</text:span><text:span text:style-name="T2737"><text:s/></text:span><text:span text:style-name="T2738">seguridad</text:span><text:span text:style-name="T2739"><text:s/></text:span><text:span text:style-name="T2740">de</text:span><text:span text:style-name="T2741"><text:s/></text:span><text:span text:style-name="T2742">los</text:span><text:span text:style-name="T2743"><text:s/></text:span><text:span text:style-name="T2744">datos</text:span><text:span text:style-name="T2745"><text:s/></text:span><text:span text:style-name="T2746">tratados,</text:span><text:span text:style-name="T2747"><text:s/></text:span><text:span text:style-name="T2748">incluidas</text:span><text:span text:style-name="T2749"><text:s/></text:span><text:span text:style-name="T2750">las</text:span><text:span text:style-name="T2751"><text:s/></text:span><text:span text:style-name="T2752">destinadas</text:span><text:span text:style-name="T2753"><text:s/></text:span><text:span text:style-name="T2754">a</text:span><text:span text:style-name="T2755"><text:s/></text:span><text:span text:style-name="T2756">gestionar</text:span><text:span text:style-name="T2757"><text:s/></text:span><text:span text:style-name="T2758">brechas</text:span><text:span text:style-name="T2759"><text:s/></text:span><text:span text:style-name="T2760">de</text:span><text:span text:style-name="T2761"><text:s/></text:span><text:span text:style-name="T2762">seguridad,</text:span><text:span text:style-name="T2763"><text:s/></text:span><text:span text:style-name="T2764">garantizando</text:span><text:span text:style-name="T2765"><text:s/></text:span><text:span text:style-name="T2766">los</text:span><text:span text:style-name="T2767"><text:s/></text:span><text:span text:style-name="T2768">derechos</text:span><text:span text:style-name="T2769"><text:s/></text:span><text:span text:style-name="T2770">y</text:span><text:span text:style-name="T2771"><text:s/></text:span><text:span text:style-name="T2772">libertades</text:span><text:span text:style-name="T2773"><text:s/></text:span><text:span text:style-name="T2774">de</text:span><text:span text:style-name="T2775"><text:s/></text:span><text:span text:style-name="T2776">las</text:span><text:span text:style-name="T2777"><text:s/></text:span><text:span text:style-name="T2778">personas</text:span><text:span text:style-name="T2779"><text:s/></text:span><text:span text:style-name="T2780">físicas</text:span><text:span text:style-name="T2781"><text:s/></text:span><text:span text:style-name="T2782">afectadas,</text:span><text:span text:style-name="T2783"><text:s/></text:span><text:span text:style-name="T2784">todo ello de conformidad</text:span><text:span text:style-name="T2785"><text:s/></text:span><text:span text:style-name="T2786">con<text:s/></text:span><text:span text:style-name="T2787">lo</text:span><text:span text:style-name="T2788"><text:s/>dispuesto en</text:span><text:span text:style-name="T2789"><text:s/></text:span><text:span text:style-name="T2790">los</text:span><text:span text:style-name="T2791"><text:s/></text:span><text:span text:style-name="T2792">artículos</text:span><text:span text:style-name="T2793"><text:s/></text:span><text:span text:style-name="T2794">5,</text:span><text:span text:style-name="T2795"><text:s/></text:span><text:span text:style-name="T2796">24</text:span><text:span text:style-name="T2797"><text:s/>y</text:span><text:span text:style-name="T2798"><text:s/>25<text:s/></text:span><text:span text:style-name="T2799">del</text:span><text:span text:style-name="T2800"><text:s/></text:span><text:span text:style-name="T2801">RGPD.</text:span></text:p>
      <text:p text:style-name="P2802"/>
      <text:p text:style-name="P2803"><text:span text:style-name="T2804">El</text:span><text:span text:style-name="T2805"><text:s/></text:span><text:span text:style-name="T2806">incumplimiento</text:span><text:span text:style-name="T2807"><text:s/></text:span><text:span text:style-name="T2808">de</text:span><text:span text:style-name="T2809"><text:s/></text:span><text:span text:style-name="T2810">lo</text:span><text:span text:style-name="T2811"><text:s/></text:span><text:span text:style-name="T2812">antedicho</text:span><text:span text:style-name="T2813"><text:s/></text:span><text:span text:style-name="T2814">por</text:span><text:span text:style-name="T2815"><text:s/></text:span><text:span text:style-name="T2816">los</text:span><text:span text:style-name="T2817"><text:s/></text:span><text:span text:style-name="T2818">Consejeros</text:span><text:span text:style-name="T2819"><text:s/></text:span><text:span text:style-name="T2820">y</text:span><text:span text:style-name="T2821"><text:s/></text:span><text:span text:style-name="T2822">las</text:span><text:span text:style-name="T2823"><text:s/></text:span><text:span text:style-name="T2824">Consejeras</text:span><text:span text:style-name="T2825"><text:s/></text:span><text:span text:style-name="T2826">del</text:span><text:span text:style-name="T2827"><text:s/></text:span><text:span text:style-name="T2828">Cabildo</text:span><text:span text:style-name="T2829"><text:s/></text:span><text:span text:style-name="T2830">de</text:span><text:span text:style-name="T2831"><text:s/></text:span><text:span text:style-name="T2832">Fuerteventura</text:span><text:span text:style-name="T2833"><text:s/></text:span><text:span text:style-name="T2834">y</text:span><text:span text:style-name="T2835"><text:s/></text:span><text:span text:style-name="T2836">de</text:span><text:span text:style-name="T2837"><text:s/></text:span><text:span text:style-name="T2838">los</text:span><text:span text:style-name="T2839"><text:s/></text:span><text:span text:style-name="T2840">Grupos</text:span><text:span text:style-name="T2841"><text:s/></text:span><text:span text:style-name="T2842">Políticos</text:span><text:span text:style-name="T2843"><text:s/></text:span><text:span text:style-name="T2844">integrantes</text:span><text:span text:style-name="T2845"><text:s/></text:span><text:span text:style-name="T2846">del</text:span><text:span text:style-name="T2847"><text:s/></text:span><text:span text:style-name="T2848">Pleno</text:span><text:span text:style-name="T2849"><text:s/></text:span><text:span text:style-name="T2850">y</text:span><text:span text:style-name="T2851"><text:s/></text:span><text:span text:style-name="T2852">las</text:span><text:span text:style-name="T2853"><text:s/></text:span><text:span text:style-name="T2854">Comisiones</text:span><text:span text:style-name="T2855"><text:s/></text:span><text:span text:style-name="T2856">constituye</text:span><text:span text:style-name="T2857"><text:s/></text:span><text:span text:style-name="T2858">una</text:span><text:span text:style-name="T2859"><text:s/></text:span><text:span text:style-name="T2860">infracción</text:span><text:span text:style-name="T2861"><text:s/></text:span><text:span text:style-name="T2862">de</text:span><text:span text:style-name="T2863"><text:s/></text:span><text:span text:style-name="T2864">la</text:span><text:span text:style-name="T2865"><text:s/></text:span><text:span text:style-name="T2866">normativa</text:span><text:span text:style-name="T2867"><text:s/></text:span><text:span text:style-name="T2868">de</text:span><text:span text:style-name="T2869"><text:s/></text:span><text:span text:style-name="T2870">protección</text:span><text:span text:style-name="T2871"><text:s/></text:span><text:span text:style-name="T2872">de</text:span><text:span text:style-name="T2873"><text:s/></text:span><text:span text:style-name="T2874">datos</text:span><text:span text:style-name="T2875"><text:s/></text:span><text:span text:style-name="T2876">y</text:span><text:span text:style-name="T2877"><text:s/></text:span><text:span text:style-name="T2878">la</text:span><text:span text:style-name="T2879"><text:s/></text:span><text:span text:style-name="T2880">Agencia</text:span><text:span text:style-name="T2881"><text:s/></text:span><text:span text:style-name="T2882">Española</text:span><text:span text:style-name="T2883"><text:s/></text:span><text:span text:style-name="T2884">de</text:span><text:span text:style-name="T2885"><text:s/></text:span><text:span text:style-name="T2886">Protección</text:span><text:span text:style-name="T2887"><text:s/></text:span><text:span text:style-name="T2888">de</text:span><text:span text:style-name="T2889"><text:s/></text:span><text:span text:style-name="T2890">Datos</text:span><text:span text:style-name="T2891"><text:s/></text:span><text:span text:style-name="T2892">podrá</text:span><text:span text:style-name="T2893"><text:s/></text:span><text:span text:style-name="T2894">dictar</text:span><text:span text:style-name="T2895"><text:s/></text:span><text:span text:style-name="T2896">resolución</text:span><text:span text:style-name="T2897"><text:s/></text:span><text:span text:style-name="T2898">sancionadora</text:span><text:span text:style-name="T2899"><text:s/></text:span><text:span text:style-name="T2900">con</text:span><text:span text:style-name="T2901"><text:s/></text:span><text:span text:style-name="T2902">medidas</text:span><text:span text:style-name="T2903"><text:s/></text:span><text:span text:style-name="T2904">correctivas</text:span><text:span text:style-name="T2905"><text:s/></text:span><text:span text:style-name="T2906">de</text:span><text:span text:style-name="T2907"><text:s/></text:span><text:span text:style-name="T2908">acuerdo</text:span><text:span text:style-name="T2909"><text:s/></text:span><text:span text:style-name="T2910">con</text:span><text:span text:style-name="T2911"><text:s/></text:span><text:span text:style-name="T2912">el</text:span><text:span text:style-name="T2913"><text:s/></text:span><text:span text:style-name="T2914">régimen</text:span><text:span text:style-name="T2915"><text:s/></text:span><text:span text:style-name="T2916">sancionador</text:span><text:span text:style-name="T2917"><text:s/></text:span><text:span text:style-name="T2918">que</text:span><text:span text:style-name="T2919"><text:s/></text:span><text:span text:style-name="T2920">resulte</text:span><text:span text:style-name="T2921"><text:s/></text:span><text:span text:style-name="T2922">de</text:span><text:span text:style-name="T2923"><text:s/></text:span><text:span text:style-name="T2924">aplicación</text:span><text:span text:style-name="T2925"><text:s/></text:span><text:span text:style-name="T2926">a</text:span><text:span text:style-name="T2927"><text:s/></text:span><text:span text:style-name="T2928">los</text:span><text:span text:style-name="T2929"><text:s/></text:span><text:span text:style-name="T2930">Consejeros</text:span><text:span text:style-name="T2931"><text:s/></text:span><text:span text:style-name="T2932">y</text:span><text:span text:style-name="T2933"><text:s/></text:span><text:span text:style-name="T2934">a</text:span><text:span text:style-name="T2935"><text:s/></text:span><text:span text:style-name="T2936">las</text:span><text:span text:style-name="T2937"><text:s/></text:span><text:span text:style-name="T2938">Consejeras</text:span><text:span text:style-name="T2939"><text:s/></text:span><text:span text:style-name="T2940">del</text:span><text:span text:style-name="T2941"><text:s/></text:span><text:span text:style-name="T2942">Cabildo</text:span><text:span text:style-name="T2943"><text:s/></text:span><text:span text:style-name="T2944">de</text:span><text:span text:style-name="T2945"><text:s/></text:span><text:span text:style-name="T2946">Fuerteventura</text:span><text:span text:style-name="T2947"><text:s/></text:span><text:span text:style-name="T2948">y</text:span><text:span text:style-name="T2949"><text:s/></text:span><text:span text:style-name="T2950">a</text:span><text:span text:style-name="T2951"><text:s/></text:span><text:span text:style-name="T2952">los</text:span><text:span text:style-name="T2953"><text:s/></text:span><text:span text:style-name="T2954">Grupos</text:span><text:span text:style-name="T2955"><text:s/></text:span><text:span text:style-name="T2956">Políticos</text:span><text:span text:style-name="T2957"><text:s/></text:span><text:span text:style-name="T2958">integrantes</text:span><text:span text:style-name="T2959"><text:s/></text:span><text:span text:style-name="T2960">del</text:span><text:span text:style-name="T2961"><text:s/></text:span><text:span text:style-name="T2962">Pleno</text:span><text:span text:style-name="T2963"><text:s/></text:span><text:span text:style-name="T2964">y</text:span><text:span text:style-name="T2965"><text:s/></text:span><text:span text:style-name="T2966">las</text:span><text:span text:style-name="T2967"><text:s/></text:span><text:span text:style-name="T2968">Comisiones,</text:span><text:span text:style-name="T2969"><text:s/></text:span><text:span text:style-name="T2970">no</text:span><text:span text:style-name="T2971"><text:s/></text:span><text:span text:style-name="T2972">siendo el</text:span><text:span text:style-name="T2973"><text:s/></text:span><text:span text:style-name="T2974">Cabildo</text:span><text:span text:style-name="T2975"><text:s/></text:span><text:span text:style-name="T2976">de Fuerteventura</text:span><text:span text:style-name="T2977"><text:s/></text:span><text:span text:style-name="T2978">responsable de sus</text:span><text:span text:style-name="T2979"><text:s/></text:span><text:span text:style-name="T2980">incumplimie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7229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top="0.1111in" fo:margin-left="0.7229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229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118in" fo:margin-left="0.4583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31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48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75in" fo:margin-left="0.45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1" style:parent-style-name="Standard" style:family="paragraph">
      <style:paragraph-properties fo:line-height="5%"/>
    </style:style>
    <style:style style:name="P792" style:parent-style-name="Standard" style:family="paragraph">
      <style:paragraph-properties fo:line-height="5%"/>
    </style:style>
    <style:style style:name="P793" style:parent-style-name="Standard" style:family="paragraph">
      <style:paragraph-properties fo:margin-top="0.0048in" fo:margin-left="0.0138in">
        <style:tab-stops/>
      </style:paragraph-properties>
    </style:style>
    <style:style style:name="T794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0.875in" fo:margin-left="0.45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7" style:parent-style-name="Standard" style:family="paragraph">
      <style:paragraph-properties fo:line-height="5%"/>
    </style:style>
    <style:style style:name="P1128" style:parent-style-name="Standard" style:family="paragraph">
      <style:paragraph-properties fo:line-height="5%"/>
    </style:style>
    <style:style style:name="P1129" style:parent-style-name="Standard" style:family="paragraph">
      <style:paragraph-properties fo:margin-top="0.0048in" fo:margin-left="0.0138in">
        <style:tab-stops/>
      </style:paragraph-properties>
    </style:style>
    <style:style style:name="T1130" style:parent-style-name="Absatz-Standardschriftart" style:family="text">
      <style:text-properties style:font-name="Arial" fo:font-size="5pt" style:font-size-asian="5pt"/>
    </style:style>
    <style:page-layout style:name="PL3">
      <style:page-layout-properties fo:page-width="8.2708in" fo:page-height="11.6944in" style:print-orientation="portrait" fo:margin-top="0.875in" fo:margin-left="0.45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3" style:parent-style-name="Standard" style:family="paragraph">
      <style:paragraph-properties fo:line-height="5%"/>
    </style:style>
    <style:style style:name="P2204" style:parent-style-name="Standard" style:family="paragraph">
      <style:paragraph-properties fo:line-height="5%"/>
    </style:style>
    <style:style style:name="P2205" style:parent-style-name="Standard" style:family="paragraph">
      <style:paragraph-properties fo:margin-top="0.0048in" fo:margin-left="0.0138in">
        <style:tab-stops/>
      </style:paragraph-properties>
    </style:style>
    <style:style style:name="T2206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09722in" fo:min-height="2.6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09722in" fo:min-height="2.6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1832" draw:id="id2" draw:style-name="a2" draw:name="Text Box 1" text:anchor-type="paragraph" svg:x="2.45in" svg:y="11.51319in" svg:width="2.64861in" svg:height="0.09722in" style:rel-width="scale" style:rel-height="scale"><draw:text-box><text:p text:style-name="P4"><text:span text:style-name="T5">CSV: 35600IDOC2FF5C70B34448FB49B28C66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91"><draw:frame draw:id="id4" draw:style-name="a4" draw:name="Picture 3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92"><draw:frame draw:id="id5" draw:style-name="a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1832" draw:id="id6" draw:style-name="a6" draw:name="Text Box 1" text:anchor-type="paragraph" svg:x="2.45in" svg:y="11.51319in" svg:width="2.64861in" svg:height="0.09722in" style:rel-width="scale" style:rel-height="scale"><draw:text-box><text:p text:style-name="P793"><text:span text:style-name="T794">CSV: 35600IDOC2FF5C70B34448FB49B28C66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127"><draw:frame draw:id="id8" draw:style-name="a8" draw:name="Picture 3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128"><draw:frame draw:id="id9" draw:style-name="a9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1832" draw:id="id10" draw:style-name="a10" draw:name="Text Box 1" text:anchor-type="paragraph" svg:x="2.45in" svg:y="11.51319in" svg:width="2.64861in" svg:height="0.09722in" style:rel-width="scale" style:rel-height="scale"><draw:text-box><text:p text:style-name="P1129"><text:span text:style-name="T1130">CSV: 35600IDOC2FF5C70B34448FB49B28C66 - 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2203"><draw:frame draw:id="id12" draw:style-name="a12" draw:name="Picture 3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204"><draw:frame draw:id="id13" draw:style-name="a13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1832" draw:id="id14" draw:style-name="a14" draw:name="Text Box 1" text:anchor-type="paragraph" svg:x="2.45in" svg:y="11.51319in" svg:width="2.64861in" svg:height="0.09722in" style:rel-width="scale" style:rel-height="scale"><draw:text-box><text:p text:style-name="P2205"><text:span text:style-name="T2206">CSV: 35600IDOC2FF5C70B34448FB49B28C66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4-10-23T07:18:00Z</meta:creation-date>
    <dc:date>2024-10-23T07:18:00Z</dc:date>
    <meta:template xlink:href="Normal.dotm" xlink:type="simple"/>
    <meta:editing-cycles>2</meta:editing-cycles>
    <meta:editing-duration>PT0S</meta:editing-duration>
    <meta:user-defined meta:name="Created" meta:value-type="date">2024-10-23T00:00:00Z</meta:user-defined>
    <meta:user-defined meta:name="LastSaved" meta:value-type="date">2024-10-23T00:00:00Z</meta:user-defined>
    <meta:document-statistic meta:page-count="4" meta:paragraph-count="44" meta:word-count="1626" meta:character-count="10587" meta:row-count="176" meta:non-whitespace-character-count="9001"/>
  </office:meta>
</office:document-meta>
</file>