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" style:parent-style-name="Textkörper" style:family="paragraph">
      <style:paragraph-properties fo:margin-top="0.0493in" fo:margin-left="0.1965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P4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5" style:parent-style-name="Textkörper" style:family="paragraph">
      <style:paragraph-properties fo:margin-left="0.1965in">
        <style:tab-stops/>
      </style:paragraph-properties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Textkörper" style:family="paragraph">
      <style:paragraph-properties fo:text-align="end" fo:margin-top="0.0493in" fo:margin-right="0.7847in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1958in" fo:margin-left="2.2173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T60" style:parent-style-name="Absatz-Standardschriftart" style:family="text">
      <style:text-properties style:font-name="Arial" fo:font-weight="bold" style:font-weight-asian="bold" fo:letter-spacing="-0.0076in" style:text-scale="70%" fo:font-size="18pt" style:font-size-asian="18pt"/>
    </style:style>
    <style:style style:name="T61" style:parent-style-name="Absatz-Standardschriftart" style:family="text">
      <style:text-properties style:font-name="Arial" fo:font-weight="bold" style:font-weight-asian="bold" fo:letter-spacing="-0.0013in" style:text-scale="70%" fo:font-size="18pt" style:font-size-asian="18pt"/>
    </style:style>
    <style:style style:name="T62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P63" style:parent-style-name="Überschrift1" style:family="paragraph">
      <style:paragraph-properties fo:margin-top="0.2166in" fo:margin-left="1.3756in">
        <style:tab-stops/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P6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6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68" style:parent-style-name="Standard" style:family="paragraph">
      <style:paragraph-properties fo:break-before="column" fo:margin-top="0.0611in" fo:margin-left="0.078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70" style:parent-style-name="Textkörper" style:family="paragraph">
      <style:paragraph-properties fo:text-align="justify" fo:margin-top="0.0111in" fo:line-height="106%" fo:margin-left="0.0784in" fo:margin-right="0.7854in" fo:text-indent="0.118in">
        <style:tab-stops/>
      </style:paragraph-properties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10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10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10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104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10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104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104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10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104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10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104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104in"/>
    </style:style>
    <style:style style:name="T95" style:parent-style-name="Absatz-Standardschriftart" style:family="text">
      <style:text-properties fo:letter-spacing="-0.0104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104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10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104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104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Textkörper" style:family="paragraph">
      <style:paragraph-properties fo:text-align="end" fo:line-height="106%" fo:margin-left="0.0784in" fo:margin-right="0.7847in" fo:text-indent="0.118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111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11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11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111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11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111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111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11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111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11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111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111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11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111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111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11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111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41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48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2in"/>
    </style:style>
    <style:style style:name="P2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Textkörper" style:family="paragraph">
      <style:paragraph-properties fo:text-align="justify" fo:line-height="106%" fo:margin-left="0.0784in" fo:margin-right="0.7833in" fo:text-indent="0.118in">
        <style:tab-stops/>
      </style:paragraph-properties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10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104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1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10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10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10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104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104in"/>
    </style:style>
    <style:style style:name="T283" style:parent-style-name="Absatz-Standardschriftart" style:family="text">
      <style:text-properties fo:letter-spacing="-0.010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10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104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319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118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118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118in"/>
    </style:style>
    <style:style style:name="T298" style:parent-style-name="Absatz-Standardschriftart" style:family="text">
      <style:text-properties fo:letter-spacing="-0.0118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118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118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118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118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118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118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118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118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118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118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0.0409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0.0194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81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2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" style:parent-style-name="Textkörper" style:family="paragraph">
      <style:paragraph-properties fo:text-align="justify" fo:line-height="106%" fo:margin-left="0.0784in" fo:margin-right="0.7847in" fo:text-indent="0.118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1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" style:parent-style-name="Textkörper" style:family="paragraph">
      <style:paragraph-properties fo:text-align="justify" fo:line-height="106%" fo:margin-left="0.0784in" fo:margin-right="0.7833in" fo:text-indent="0.118in">
        <style:tab-stops/>
      </style:paragraph-properties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84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Textkörper" style:family="paragraph">
      <style:paragraph-properties fo:margin-left="0.1965in">
        <style:tab-stops/>
      </style:paragraph-properties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32" style:parent-style-name="Textkörper" style:family="paragraph">
      <style:paragraph-properties fo:margin-left="0.1965in">
        <style:tab-stops/>
      </style:paragraph-properties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P43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37" style:parent-style-name="Textkörper" style:family="paragraph">
      <style:paragraph-properties fo:margin-left="0.1965in">
        <style:tab-stops/>
      </style:paragraph-properties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44" style:parent-style-name="Textkörper" style:family="paragraph">
      <style:paragraph-properties fo:text-align="end" fo:margin-right="0.7847in"/>
    </style:style>
    <style:style style:name="P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44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49" style:parent-style-name="Standard" style:family="paragraph">
      <style:paragraph-properties fo:break-before="column" fo:margin-top="0.0611in" fo:margin-left="0.0784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06in"/>
    </style:style>
    <style:style style:name="S4" style:family="section">
      <style:section-properties fo:margin-left="0in" fo:margin-right="0in" style:writing-mode="lr-tb"/>
    </style:style>
    <style:style style:name="P451" style:parent-style-name="Textkörper" style:family="paragraph">
      <style:paragraph-properties fo:text-align="justify" fo:margin-top="0.0111in" fo:line-height="106%" fo:margin-left="0.0784in" fo:margin-right="0.7847in" fo:text-indent="0.118in">
        <style:tab-stops/>
      </style:paragraph-properties>
    </style:style>
    <style:style style:name="P452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453" style:parent-style-name="Absatz-Standardschriftart" style:family="text">
      <style:text-properties style:font-name="Arial" fo:font-size="5pt" style:font-size-asian="5pt"/>
    </style:style>
    <style:style style:name="P454" style:parent-style-name="Standard" style:family="paragraph">
      <style:paragraph-properties fo:margin-left="0.0326in">
        <style:tab-stops/>
      </style:paragraph-properties>
    </style:style>
    <style:style style:name="T455" style:parent-style-name="Absatz-Standardschriftart" style:family="text">
      <style:text-properties style:font-name="Arial" fo:font-size="5pt" style:font-size-asian="5pt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7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83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83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83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8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8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83in"/>
    </style:style>
    <style:style style:name="T523" style:parent-style-name="Absatz-Standardschriftart" style:family="text">
      <style:text-properties fo:letter-spacing="-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88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125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125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125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125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125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125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125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125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125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125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125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125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125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125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125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125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0.05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6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13in"/>
    </style:style>
    <style:style style:name="P630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67" style:parent-style-name="Textkörper" style:family="paragraph">
      <style:paragraph-properties fo:margin-top="0.0493in" fo:line-height="105%" fo:margin-left="0.084in" fo:margin-right="0.7562in">
        <style:tab-stops/>
      </style:paragraph-properties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91in"/>
    </style:style>
    <style:style style:name="T700" style:parent-style-name="Absatz-Standardschriftart" style:family="text">
      <style:text-properties fo:letter-spacing="-0.0006in"/>
    </style:style>
    <style:style style:name="P701" style:parent-style-name="Textkörper" style:family="paragraph">
      <style:paragraph-properties fo:text-align="center" fo:margin-top="0.1361in" fo:line-height="183%" fo:margin-left="2.4562in" fo:margin-right="3.0388in" fo:text-indent="-0.0006in">
        <style:tab-stops/>
      </style:paragraph-properties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margin-top="0.0055in" fo:margin-left="0.202in">
        <style:tab-stops/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P7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11" style:parent-style-name="Textkörper" style:family="paragraph">
      <style:paragraph-properties fo:text-align="center" fo:line-height="183%" fo:margin-left="0.202in" fo:margin-right="0.7847in">
        <style:tab-stops>
          <style:tab-stop style:type="left" style:position="5.4034in"/>
        </style:tab-stops>
      </style:paragraph-properties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5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P723" style:parent-style-name="Textkörper" style:family="paragraph">
      <style:paragraph-properties fo:text-align="center" fo:margin-top="0.0055in" fo:margin-right="0.582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P7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28" style:parent-style-name="Textkörper" style:family="paragraph">
      <style:paragraph-properties fo:text-align="center" fo:margin-right="0.5826in">
        <style:tab-stops>
          <style:tab-stop style:type="left" style:position="5.5437in"/>
        </style:tab-stops>
      </style:paragraph-properties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55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5" style:parent-style-name="Textkörper" style:family="paragraph">
      <style:paragraph-properties fo:text-align="center" fo:margin-right="0.5826in">
        <style:tab-stops>
          <style:tab-stop style:type="left" style:position="5.4673in"/>
        </style:tab-stops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2" style:parent-style-name="Textkörper" style:family="paragraph">
      <style:paragraph-properties fo:text-align="center" fo:margin-right="0.5826in">
        <style:tab-stops>
          <style:tab-stop style:type="left" style:position="5.5437in"/>
        </style:tab-stops>
      </style:paragraph-properties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55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52" style:parent-style-name="Textkörper" style:family="paragraph">
      <style:paragraph-properties fo:text-align="center" fo:margin-right="0.5826in">
        <style:tab-stops>
          <style:tab-stop style:type="left" style:position="5.4673in"/>
        </style:tab-stops>
      </style:paragraph-properties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55in"/>
    </style:style>
    <style:style style:name="T758" style:parent-style-name="Absatz-Standardschriftart" style:family="text">
      <style:text-properties fo:letter-spacing="-0.0006in"/>
    </style:style>
    <style:style style:name="P7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60" style:parent-style-name="Textkörper" style:family="paragraph">
      <style:paragraph-properties fo:text-align="center" fo:margin-right="0.5826in">
        <style:tab-stops>
          <style:tab-stop style:type="left" style:position="5.4673in"/>
        </style:tab-stops>
      </style:paragraph-properties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55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68" style:parent-style-name="Textkörper" style:family="paragraph">
      <style:paragraph-properties fo:text-align="center" fo:margin-right="0.5826in">
        <style:tab-stops>
          <style:tab-stop style:type="left" style:position="5.3527in"/>
        </style:tab-stops>
      </style:paragraph-properties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5" style:parent-style-name="Textkörper" style:family="paragraph">
      <style:paragraph-properties fo:text-align="center" fo:margin-right="0.582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P7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80" style:parent-style-name="Textkörper" style:family="paragraph">
      <style:paragraph-properties fo:text-align="center" fo:margin-right="0.5826in">
        <style:tab-stops>
          <style:tab-stop style:type="left" style:position="5.518in"/>
        </style:tab-stops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55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90" style:parent-style-name="Textkörper" style:family="paragraph">
      <style:paragraph-properties fo:text-align="center" fo:margin-right="0.5826in">
        <style:tab-stops>
          <style:tab-stop style:type="left" style:position="5.518in"/>
        </style:tab-stops>
      </style:paragraph-properties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55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97" style:parent-style-name="Textkörper" style:family="paragraph">
      <style:paragraph-properties fo:text-align="center" fo:margin-right="0.582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P8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02" style:parent-style-name="Textkörper" style:family="paragraph">
      <style:paragraph-properties fo:text-align="center" fo:margin-right="0.5826in">
        <style:tab-stops>
          <style:tab-stop style:type="left" style:position="5.4034in"/>
        </style:tab-stops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09" style:parent-style-name="Textkörper" style:family="paragraph">
      <style:paragraph-properties fo:text-align="center" fo:margin-right="0.5826in">
        <style:tab-stops>
          <style:tab-stop style:type="left" style:position="5.518in"/>
        </style:tab-stops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06in"/>
    </style:style>
    <style:style style:name="P8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19" style:parent-style-name="Textkörper" style:family="paragraph">
      <style:paragraph-properties fo:text-align="center" fo:margin-right="0.5826in">
        <style:tab-stops>
          <style:tab-stop style:type="left" style:position="5.4034in"/>
        </style:tab-stops>
      </style:paragraph-properties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26" style:parent-style-name="Textkörper" style:family="paragraph">
      <style:paragraph-properties fo:text-align="center" fo:margin-right="0.5826in">
        <style:tab-stops>
          <style:tab-stop style:type="left" style:position="5.4034in"/>
        </style:tab-stops>
      </style:paragraph-properties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55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37" style:parent-style-name="Textkörper" style:family="paragraph">
      <style:paragraph-properties fo:margin-left="0.202in">
        <style:tab-stops/>
      </style:paragraph-properties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P84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42" style:parent-style-name="Textkörper" style:family="paragraph">
      <style:paragraph-properties fo:line-height="0.1694in" fo:margin-left="0.084in" fo:margin-right="0.7562in" fo:text-indent="0.118in">
        <style:tab-stops/>
      </style:paragraph-properties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0.0187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0.0187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06in"/>
    </style:style>
    <style:style style:name="P8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" style:parent-style-name="Textkörper" style:family="paragraph">
      <style:paragraph-properties fo:text-align="end" fo:margin-right="0.7847in"/>
    </style:style>
    <style:style style:name="P863" style:parent-style-name="Standard" style:family="paragraph">
      <style:text-properties style:font-name="Times New Roman" style:font-name-asian="Times New Roman" style:font-name-complex="Times New Roman"/>
    </style:style>
    <style:style style:name="P864" style:parent-style-name="Standard" style:family="paragraph">
      <style:text-properties style:font-name="Times New Roman" style:font-name-asian="Times New Roman" style:font-name-complex="Times New Roman"/>
    </style:style>
    <style:style style:name="P865" style:parent-style-name="Überschrift1" style:family="paragraph">
      <style:paragraph-properties fo:text-align="center" fo:margin-right="0.784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P87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6" style:family="section">
      <style:section-properties fo:margin-left="0in" fo:margin-right="0in" style:writing-mode="lr-tb">
        <style:columns fo:column-count="2">
          <style:column style:rel-width="2453*" fo:start-indent="0in" fo:end-indent="1.275in"/>
          <style:column style:rel-width="8437*" fo:start-indent="1.275in" fo:end-indent="0in"/>
        </style:columns>
      </style:section-properties>
    </style:style>
    <style:style style:name="P8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872" style:parent-style-name="Überschrift2" style:family="paragraph">
      <style:paragraph-properties fo:margin-left="0.084in">
        <style:tab-stops/>
      </style:paragraph-properties>
    </style:style>
    <style:style style:name="P873" style:parent-style-name="Standard" style:family="paragraph">
      <style:paragraph-properties fo:break-before="column" fo:margin-top="0.0611in" fo:margin-left="0.084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letter-spacing="-0.0006in"/>
    </style:style>
    <style:style style:name="S7" style:family="section">
      <style:section-properties fo:margin-left="0in" fo:margin-right="0in" style:writing-mode="lr-tb"/>
    </style:style>
    <style:style style:name="P875" style:parent-style-name="Textkörper" style:family="paragraph">
      <style:paragraph-properties fo:margin-top="0.0104in" fo:line-height="105%" fo:margin-left="0.084in" fo:margin-right="0.7562in" fo:text-indent="0.118in">
        <style:tab-stops/>
      </style:paragraph-properties>
    </style:style>
    <style:style style:name="P876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877" style:parent-style-name="Absatz-Standardschriftart" style:family="text">
      <style:text-properties style:font-name="Arial" fo:font-size="5pt" style:font-size-asian="5pt"/>
    </style:style>
    <style:style style:name="P878" style:parent-style-name="Standard" style:family="paragraph">
      <style:paragraph-properties fo:margin-left="0.0326in">
        <style:tab-stops/>
      </style:paragraph-properties>
    </style:style>
    <style:style style:name="T879" style:parent-style-name="Absatz-Standardschriftart" style:family="text">
      <style:text-properties style:font-name="Arial" fo:font-size="5pt" style:font-size-asian="5pt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7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8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8in"/>
    </style:style>
    <style:style style:name="T947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8"><text:span text:style-name="T39">En Las<text:s/></text:span><text:span text:style-name="T40">Palmas</text:span><text:span text:style-name="T41"><text:s/>de Gran Canaria,<text:s/></text:span>a<text:span text:style-name="T42"><text:s/>cuatro de octubre de dos mil<text:s/></text:span><text:span text:style-name="T43">veinticuatro.</text:span></text:p>
      <text:p text:style-name="P44"/>
      <text:p text:style-name="P45"><text:span text:style-name="T46">LA VICECONSEJERA DE<text:s/></text:span><text:span text:style-name="T47">PLANIFICACIÓN</text:span><text:span text:style-name="T48"><text:s/></text:span><text:span text:style-name="T49">TERRITORIAL</text:span><text:span text:style-name="T50"><text:s/></text:span>Y<text:span text:style-name="T51"><text:s/></text:span><text:span text:style-name="T52">RETO</text:span><text:span text:style-name="T53"><text:s/>DEMOGRÁFICO.</text:span></text:p>
      <text:p text:style-name="P54"/>
      <text:p text:style-name="P55">177.435</text:p>
      <text:p text:style-name="P56"/>
      <text:p text:style-name="P57"/>
      <text:p text:style-name="P58"><text:span text:style-name="T59">III.</text:span><text:span text:style-name="T60"><text:s/></text:span><text:span text:style-name="T61">ADMINISTRACIÓN</text:span><text:span text:style-name="T62"><text:s/>LOCAL</text:span></text:p>
      <text:h text:style-name="P63" text:outline-level="1"><text:span text:style-name="T64">EXCMO. CABILDO INSULAR DE<text:s/></text:span><text:span text:style-name="T65">FUERTEVENTURA</text:span></text:h>
      <text:p text:style-name="P66"/>
      <text:section text:name="Sect1" text:style-name="S1">
        <text:p text:style-name="P67"/>
        <text:h text:style-name="Überschrift2" text:outline-level="2">4.140</text:h>
        <text:soft-page-break/>
        <text:p text:style-name="P68"><text:span text:style-name="T69">ANUNCIO</text:span></text:p>
      </text:section>
      <text:section text:name="Sect2" text:style-name="S2">
        <text:soft-page-break/>
        <text:p text:style-name="P70"><text:span text:style-name="T71">ANUNCIO</text:span><text:span text:style-name="T72"><text:s/></text:span><text:span text:style-name="T73">de</text:span><text:span text:style-name="T74"><text:s/></text:span><text:span text:style-name="T75">30</text:span><text:span text:style-name="T76"><text:s/></text:span><text:span text:style-name="T77">de</text:span><text:span text:style-name="T78"><text:s/></text:span><text:span text:style-name="T79">septiembre</text:span><text:span text:style-name="T80"><text:s/></text:span><text:span text:style-name="T81">de</text:span><text:span text:style-name="T82"><text:s/></text:span><text:span text:style-name="T83">2024,</text:span><text:span text:style-name="T84"><text:s/></text:span><text:span text:style-name="T85">por</text:span><text:span text:style-name="T86"><text:s/></text:span><text:span text:style-name="T87">el</text:span><text:span text:style-name="T88"><text:s/></text:span><text:span text:style-name="T89">que</text:span><text:span text:style-name="T90"><text:s/></text:span><text:span text:style-name="T91">se</text:span><text:span text:style-name="T92"><text:s/></text:span><text:span text:style-name="T93">somete</text:span><text:span text:style-name="T94"><text:s/></text:span>a<text:span text:style-name="T95"><text:s/></text:span><text:span text:style-name="T96">Información</text:span><text:span text:style-name="T97"><text:s/></text:span><text:span text:style-name="T98">Pública</text:span><text:span text:style-name="T99"><text:s/></text:span><text:span text:style-name="T100">el</text:span><text:span text:style-name="T101"><text:s/></text:span><text:span text:style-name="T102">Documento</text:span><text:span text:style-name="T103"><text:s/></text:span><text:span text:style-name="T104">Ambiental</text:span><text:span text:style-name="T105"><text:s/></text:span><text:span text:style-name="T106">del<text:s/></text:span><text:span text:style-name="T107">Evento</text:span><text:span text:style-name="T108"><text:s/>XXXVII<text:s/></text:span><text:span text:style-name="T109">Festival</text:span><text:span text:style-name="T110"><text:s/>Internacional de Cometas<text:s/></text:span><text:span text:style-name="T111">(T.M.</text:span><text:span text:style-name="T112"><text:s/>La<text:s/></text:span><text:span text:style-name="T113">Oliva).</text:span><text:span text:style-name="T114"><text:s/>Expte. 2024/ 23403.</text:span></text:p>
        <text:p text:style-name="P115"/>
        <text:p text:style-name="P116"><text:span text:style-name="T117">En</text:span><text:span text:style-name="T118"><text:s/></text:span><text:span text:style-name="T119">fecha</text:span><text:span text:style-name="T120"><text:s/></text:span><text:span text:style-name="T121">24</text:span><text:span text:style-name="T122"><text:s/></text:span><text:span text:style-name="T123">de</text:span><text:span text:style-name="T124"><text:s/></text:span><text:span text:style-name="T125">septiembre</text:span><text:span text:style-name="T126"><text:s/></text:span><text:span text:style-name="T127">de</text:span><text:span text:style-name="T128"><text:s/></text:span><text:span text:style-name="T129">2024,</text:span><text:span text:style-name="T130"><text:s/></text:span><text:span text:style-name="T131">por</text:span><text:span text:style-name="T132"><text:s/></text:span><text:span text:style-name="T133">el</text:span><text:span text:style-name="T134"><text:s/></text:span><text:span text:style-name="T135">Órgano</text:span><text:span text:style-name="T136"><text:s/></text:span><text:span text:style-name="T137">de</text:span><text:span text:style-name="T138"><text:s/></text:span><text:span text:style-name="T139">Evaluación</text:span><text:span text:style-name="T140"><text:s/></text:span><text:span text:style-name="T141">Ambiental</text:span><text:span text:style-name="T142"><text:s/></text:span><text:span text:style-name="T143">de</text:span><text:span text:style-name="T144"><text:s/></text:span><text:span text:style-name="T145">Fuerteventura</text:span><text:span text:style-name="T146"><text:s/></text:span><text:span text:style-name="T147">(OAF)</text:span><text:span text:style-name="T148"><text:s/></text:span><text:span text:style-name="T149">se</text:span><text:span text:style-name="T150"><text:s/></text:span><text:span text:style-name="T151">acuerda</text:span><text:span text:style-name="T152"><text:s/></text:span><text:span text:style-name="T153">en</text:span><text:span text:style-name="T154"><text:s/></text:span><text:span text:style-name="T155">sesión</text:span><text:span text:style-name="T156"><text:s/></text:span><text:span text:style-name="T157">extraordinaria</text:span><text:span text:style-name="T158"><text:s/></text:span>y<text:span text:style-name="T159"><text:s/></text:span><text:span text:style-name="T160">urgente</text:span><text:span text:style-name="T161"><text:s/></text:span><text:span text:style-name="T162">admitir</text:span><text:span text:style-name="T163"><text:s/></text:span>a<text:span text:style-name="T164"><text:s/></text:span><text:span text:style-name="T165">trámite</text:span><text:span text:style-name="T166"><text:s/></text:span><text:span text:style-name="T167">la</text:span><text:span text:style-name="T168"><text:s/></text:span><text:span text:style-name="T169">solicitud</text:span><text:span text:style-name="T170"><text:s/></text:span><text:span text:style-name="T171">de</text:span><text:span text:style-name="T172"><text:s/></text:span><text:span text:style-name="T173">inicio</text:span><text:span text:style-name="T174"><text:s/></text:span><text:span text:style-name="T175">del</text:span><text:span text:style-name="T176"><text:s/></text:span><text:span text:style-name="T177">Procedimiento</text:span><text:span text:style-name="T178"><text:s/></text:span><text:span text:style-name="T179">de</text:span><text:span text:style-name="T180"><text:s/></text:span><text:span text:style-name="T181">Evaluación</text:span><text:span text:style-name="T182"><text:s/></text:span><text:span text:style-name="T183">de</text:span><text:span text:style-name="T184"><text:s/></text:span><text:span text:style-name="T185">Impacto</text:span><text:span text:style-name="T186"><text:s/></text:span><text:span text:style-name="T187">Ambiental</text:span><text:span text:style-name="T188"><text:s/></text:span><text:span text:style-name="T189">Simplificada,</text:span><text:span text:style-name="T190"><text:s/></text:span><text:span text:style-name="T191">sobre</text:span><text:span text:style-name="T192"><text:s/></text:span><text:span text:style-name="T193">el</text:span><text:span text:style-name="T194"><text:s/></text:span><text:span text:style-name="T195">evento</text:span><text:span text:style-name="T196"><text:s/></text:span><text:span text:style-name="T197">XXXVII</text:span><text:span text:style-name="T198"><text:s/></text:span><text:span text:style-name="T199">Festival</text:span><text:span text:style-name="T200"><text:s/></text:span><text:span text:style-name="T201">Internacional</text:span><text:span text:style-name="T202"><text:s/></text:span><text:span text:style-name="T203">de</text:span><text:span text:style-name="T204"><text:s/></text:span><text:span text:style-name="T205">Cometas</text:span><text:span text:style-name="T206"><text:s/></text:span><text:span text:style-name="T207">(T.M.</text:span><text:span text:style-name="T208"><text:s/></text:span><text:span text:style-name="T209">La</text:span><text:span text:style-name="T210"><text:s/></text:span><text:span text:style-name="T211">Oliva).</text:span></text:p>
        <text:p text:style-name="P212"/>
        <text:p text:style-name="P213"><text:span text:style-name="T214">Por lo que,<text:s/></text:span>a<text:span text:style-name="T215"><text:s/></text:span><text:span text:style-name="T216">fin</text:span><text:span text:style-name="T217"><text:s/>de que el referido<text:s/></text:span><text:span text:style-name="T218">Órgano</text:span><text:span text:style-name="T219"><text:s/>Ambiental pueda formular el Informe de Impacto Ambiental<text:s/></text:span>y<text:span text:style-name="T220"><text:s/>al</text:span><text:span text:style-name="T221"><text:s/></text:span><text:span text:style-name="T222">objeto</text:span><text:span text:style-name="T223"><text:s/></text:span><text:span text:style-name="T224">de</text:span><text:span text:style-name="T225"><text:s/></text:span><text:span text:style-name="T226">dar</text:span><text:span text:style-name="T227"><text:s/></text:span><text:span text:style-name="T228">cumplimiento</text:span><text:span text:style-name="T229"><text:s/></text:span><text:span text:style-name="T230">al</text:span><text:span text:style-name="T231"><text:s/></text:span><text:span text:style-name="T232">trámite</text:span><text:span text:style-name="T233"><text:s/></text:span><text:span text:style-name="T234">de</text:span><text:span text:style-name="T235"><text:s/></text:span><text:span text:style-name="T236">consulta</text:span><text:span text:style-name="T237"><text:s/></text:span>a<text:span text:style-name="T238"><text:s/></text:span><text:span text:style-name="T239">las</text:span><text:span text:style-name="T240"><text:s/></text:span><text:span text:style-name="T241">Administraciones</text:span><text:span text:style-name="T242"><text:s/></text:span><text:span text:style-name="T243">Públicas</text:span><text:span text:style-name="T244"><text:s/></text:span><text:span text:style-name="T245">afectadas</text:span><text:span text:style-name="T246"><text:s/></text:span>y<text:span text:style-name="T247"><text:s/></text:span>a<text:span text:style-name="T248"><text:s/></text:span><text:span text:style-name="T249">las</text:span><text:span text:style-name="T250"><text:s/></text:span><text:span text:style-name="T251">personas</text:span><text:span text:style-name="T252"><text:s/></text:span><text:span text:style-name="T253">interesadas,</text:span><text:span text:style-name="T254"><text:s/></text:span><text:span text:style-name="T255">de</text:span><text:span text:style-name="T256"><text:s/></text:span><text:span text:style-name="T257">conformidad</text:span><text:span text:style-name="T258"><text:s/></text:span><text:span text:style-name="T259">con</text:span><text:span text:style-name="T260"><text:s/></text:span><text:span text:style-name="T261">lo</text:span><text:span text:style-name="T262"><text:s/></text:span><text:span text:style-name="T263">previsto</text:span><text:span text:style-name="T264"><text:s/></text:span><text:span text:style-name="T265">en</text:span><text:span text:style-name="T266"><text:s/></text:span><text:span text:style-name="T267">el</text:span><text:span text:style-name="T268"><text:s/></text:span><text:span text:style-name="T269">artículo</text:span><text:span text:style-name="T270"><text:s/></text:span><text:span text:style-name="T271">46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Ley</text:span><text:span text:style-name="T278"><text:s/></text:span><text:span text:style-name="T279">21/2013,</text:span><text:span text:style-name="T280"><text:s/></text:span><text:span text:style-name="T281">de</text:span><text:span text:style-name="T282"><text:s/></text:span>9<text:span text:style-name="T283"><text:s/></text:span><text:span text:style-name="T284">de</text:span><text:span text:style-name="T285"><text:s/></text:span><text:span text:style-name="T286">diciembre,</text:span><text:span text:style-name="T287"><text:s/></text:span><text:span text:style-name="T288">de</text:span><text:span text:style-name="T289"><text:s/></text:span><text:span text:style-name="T290">Evaluación</text:span><text:span text:style-name="T291"><text:s/></text:span><text:span text:style-name="T292">Ambiental,</text:span><text:span text:style-name="T293"><text:s/></text:span><text:span text:style-name="T294">se</text:span><text:span text:style-name="T295"><text:s/></text:span><text:span text:style-name="T296">pone</text:span><text:span text:style-name="T297"><text:s/></text:span>a<text:span text:style-name="T298"><text:s/></text:span><text:span text:style-name="T299">disposición</text:span><text:span text:style-name="T300"><text:s/></text:span><text:span text:style-name="T301">de</text:span><text:span text:style-name="T302"><text:s/></text:span><text:span text:style-name="T303">las</text:span><text:span text:style-name="T304"><text:s/></text:span><text:span text:style-name="T305">personas</text:span><text:span text:style-name="T306"><text:s/></text:span><text:span text:style-name="T307">interesadas</text:span><text:span text:style-name="T308"><text:s/></text:span><text:span text:style-name="T309">el</text:span><text:span text:style-name="T310"><text:s/></text:span><text:span text:style-name="T311">Documento</text:span><text:span text:style-name="T312"><text:s/></text:span><text:span text:style-name="T313">Ambiental</text:span><text:span text:style-name="T314"><text:s/></text:span><text:span text:style-name="T315">(fecha</text:span><text:span text:style-name="T316"><text:s/></text:span><text:span text:style-name="T317">suscrito</text:span><text:span text:style-name="T318"><text:s/></text:span><text:span text:style-name="T319">digitalmente</text:span><text:span text:style-name="T320"><text:s/></text:span>en<text:span text:style-name="T321"><text:s/></text:span>fecha<text:span text:style-name="T322"><text:s/></text:span>24/07/2024),<text:span text:style-name="T323"><text:s/></text:span>para<text:span text:style-name="T324"><text:s/></text:span>que<text:span text:style-name="T325"><text:s/></text:span>en<text:span text:style-name="T326"><text:s/></text:span>el<text:span text:style-name="T327"><text:s/></text:span>plazo<text:span text:style-name="T328"><text:s/></text:span>de<text:span text:style-name="T329"><text:s/></text:span>VEINTE<text:span text:style-name="T330"><text:s/></text:span>(20)<text:span text:style-name="T331"><text:s/></text:span>DÍAS<text:span text:style-name="T332"><text:s/></text:span>HÁBILES,<text:span text:style-name="T333"><text:s/></text:span>de<text:span text:style-name="T334"><text:s/></text:span>acuerdo<text:span text:style-name="T335"><text:s/></text:span>a<text:span text:style-name="T336"><text:s/></text:span>la<text:span text:style-name="T337"><text:s/></text:span>fecha<text:span text:style-name="T338"><text:s/></text:span><text:span text:style-name="T339">de</text:span><text:span text:style-name="T340"><text:s/></text:span><text:span text:style-name="T341">publicación</text:span><text:span text:style-name="T342"><text:s/></text:span><text:span text:style-name="T343">de</text:span><text:span text:style-name="T344"><text:s/></text:span><text:span text:style-name="T345">este</text:span><text:span text:style-name="T346"><text:s/></text:span><text:span text:style-name="T347">anuncio,</text:span><text:span text:style-name="T348"><text:s/></text:span><text:span text:style-name="T349">pueda</text:span><text:span text:style-name="T350"><text:s/></text:span><text:span text:style-name="T351">manifestar</text:span><text:span text:style-name="T352"><text:s/></text:span><text:span text:style-name="T353">lo</text:span><text:span text:style-name="T354"><text:s/></text:span><text:span text:style-name="T355">que</text:span><text:span text:style-name="T356"><text:s/></text:span>a<text:span text:style-name="T357"><text:s/></text:span><text:span text:style-name="T358">su</text:span><text:span text:style-name="T359"><text:s/></text:span><text:span text:style-name="T360">interés</text:span><text:span text:style-name="T361"><text:s/></text:span><text:span text:style-name="T362">considere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marco</text:span><text:span text:style-name="T369"><text:s/></text:span><text:span text:style-name="T370">del</text:span><text:span text:style-name="T371"><text:s/></text:span><text:span text:style-name="T372">Procedimiento</text:span><text:span text:style-name="T373"><text:s/></text:span><text:span text:style-name="T374">de</text:span><text:span text:style-name="T375"><text:s/></text:span><text:span text:style-name="T376">Evaluación</text:span><text:span text:style-name="T377"><text:s/>Ambiental que se desarrolla.</text:span></text:p>
        <text:p text:style-name="P378"/>
        <text:p text:style-name="P379"><text:span text:style-name="T380">Se</text:span><text:span text:style-name="T381"><text:s/></text:span><text:span text:style-name="T382">informa</text:span><text:span text:style-name="T383"><text:s/></text:span><text:span text:style-name="T384">que</text:span><text:span text:style-name="T385"><text:s/></text:span><text:span text:style-name="T386">la</text:span><text:span text:style-name="T387"><text:s/></text:span><text:span text:style-name="T388">documentación</text:span><text:span text:style-name="T389"><text:s/></text:span><text:span text:style-name="T390">técnica</text:span><text:span text:style-name="T391"><text:s/></text:span><text:span text:style-name="T392">arriba</text:span><text:span text:style-name="T393"><text:s/></text:span><text:span text:style-name="T394">expuesta</text:span><text:span text:style-name="T395"><text:s/></text:span><text:span text:style-name="T396">puede</text:span><text:span text:style-name="T397"><text:s/></text:span><text:span text:style-name="T398">ser</text:span><text:span text:style-name="T399"><text:s/></text:span><text:span text:style-name="T400">consultada</text:span><text:span text:style-name="T401"><text:s/></text:span>a<text:span text:style-name="T402"><text:s/></text:span><text:span text:style-name="T403">través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página</text:span><text:span text:style-name="T410"><text:s/></text:span><text:span text:style-name="T411">web</text:span><text:span text:style-name="T412"><text:s/></text:span><text:span text:style-name="T413">del</text:span><text:span text:style-name="T414"><text:s/></text:span><text:span text:style-name="T415">Cabildo mediante la ruta que<text:s/></text:span>a<text:span text:style-name="T416"><text:s/>continuación se indica:</text:span></text:p>
        <text:p text:style-name="P417"/>
        <text:p text:style-name="P418"><text:a xlink:href="http://www.cabildofuer.es/cabildo/otros-servicios/organo-de-evaluacion-ambiental/informe-de-impacto-" office:target-frame-name="_top" xlink:show="replace"><text:span text:style-name="T419">https://www.cabildofuer</text:span></text:a><text:span text:style-name="T420">.</text:span><text:a xlink:href="http://www.cabildofuer.es/cabildo/otros-servicios/organo-de-evaluacion-ambiental/informe-de-impacto-" office:target-frame-name="_top" xlink:show="replace"><text:span text:style-name="T421">es/cabildo/otros-servicios/organo-de-e</text:span></text:a><text:span text:style-name="T422">v</text:span><text:a xlink:href="http://www.cabildofuer.es/cabildo/otros-servicios/organo-de-evaluacion-ambiental/informe-de-impacto-" office:target-frame-name="_top" xlink:show="replace"><text:span text:style-name="T423">aluacion-ambiental/informe-de-impacto-</text:span></text:a><text:span text:style-name="T424"><text:s/></text:span><text:span text:style-name="T425">ambiental/</text:span></text:p>
        <text:p text:style-name="P426"/>
        <text:p text:style-name="P427"><text:span text:style-name="T428">Lo que se hace público<text:s/></text:span>a<text:span text:style-name="T429"><text:s/>los efectos opo</text:span><text:span text:style-name="T430">rtunos.</text:span></text:p>
        <text:p text:style-name="P431"/>
        <text:p text:style-name="P432"><text:span text:style-name="T433">Puerto del Rosario,<text:s/></text:span>a<text:span text:style-name="T434"><text:s/>uno de octubre de dos mil<text:s/></text:span><text:span text:style-name="T435">veinticuatro.</text:span></text:p>
        <text:p text:style-name="P436"/>
        <text:p text:style-name="P437"><text:span text:style-name="T438">LA<text:s/></text:span><text:span text:style-name="T439">SECRETARIA</text:span><text:span text:style-name="T440"><text:s/>DEL ÓRGANO<text:s/></text:span><text:span text:style-name="T441">AMBIENTAL,</text:span><text:span text:style-name="T442"><text:s/>María del Rosario Sarmiento Pérez.</text:span></text:p>
        <text:p text:style-name="P443"/>
        <text:p text:style-name="P444">178.193</text:p>
        <text:p text:style-name="P445"/>
        <text:p text:style-name="P446"/>
        <text:p text:style-name="P447"/>
      </text:section>
      <text:section text:name="Sect3" text:style-name="S3">
        <text:p text:style-name="P448"/>
        <text:h text:style-name="Überschrift2" text:outline-level="2">4.141</text:h>
        <text:soft-page-break/>
        <text:p text:style-name="P449"><text:span text:style-name="T450">ANUNCIO</text:span></text:p>
      </text:section>
      <text:section text:name="Sect4" text:style-name="S4">
        <text:soft-page-break/>
        <text:p text:style-name="P451"><draw:frame draw:z-index="251657216" draw:id="id6" draw:style-name="a6" draw:name="Text Box 3" text:anchor-type="paragraph" svg:x="0.08542in" svg:y="0.93472in" svg:width="0.26389in" svg:height="2.13472in" style:rel-width="scale" style:rel-height="scale"><draw:text-box><text:p text:style-name="P452"><text:span text:style-name="T453">1.Firmante: SELLO DE ORGANO CABILDO DE FUERTEVENTURA Puesto: SELLO DE ORGANO</text:span></text:p><text:p text:style-name="P454"><text:span text:style-name="T455">Fecha Firma: 09/10/2024 07:11:20</text:span></text:p></draw:text-box><svg:title/><svg:desc/></draw:frame><text:span text:style-name="T456">De</text:span><text:span text:style-name="T457"><text:s/></text:span><text:span text:style-name="T458">conformidad</text:span><text:span text:style-name="T459"><text:s/></text:span><text:span text:style-name="T460">con</text:span><text:span text:style-name="T461"><text:s/></text:span><text:span text:style-name="T462">lo</text:span><text:span text:style-name="T463"><text:s/></text:span><text:span text:style-name="T464">previsto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artículo</text:span><text:span text:style-name="T471"><text:s/></text:span><text:span text:style-name="T472">169.3</text:span><text:span text:style-name="T473"><text:s/></text:span><text:span text:style-name="T474">del</text:span><text:span text:style-name="T475"><text:s/></text:span><text:span text:style-name="T476">Real</text:span><text:span text:style-name="T477"><text:s/></text:span><text:span text:style-name="T478">Decreto</text:span><text:span text:style-name="T479"><text:s/></text:span><text:span text:style-name="T480">Legislativo</text:span><text:span text:style-name="T481"><text:s/></text:span><text:span text:style-name="T482">2/2004,</text:span><text:span text:style-name="T483"><text:s/></text:span><text:span text:style-name="T484">de</text:span><text:span text:style-name="T485"><text:s/></text:span>5<text:span text:style-name="T486"><text:s/></text:span><text:span text:style-name="T487">de</text:span><text:span text:style-name="T488"><text:s/></text:span><text:span text:style-name="T489">marzo,</text:span><text:span text:style-name="T490"><text:s/></text:span><text:span text:style-name="T491">por</text:span><text:span text:style-name="T492"><text:s/></text:span><text:span text:style-name="T493">el</text:span><text:span text:style-name="T494"><text:s/></text:span><text:span text:style-name="T495">que</text:span><text:span text:style-name="T496"><text:s/></text:span><text:span text:style-name="T497">se</text:span><text:span text:style-name="T498"><text:s/></text:span><text:span text:style-name="T499">aprueba</text:span><text:span text:style-name="T500"><text:s/></text:span><text:span text:style-name="T501">el</text:span><text:span text:style-name="T502"><text:s/></text:span><text:span text:style-name="T503">Texto</text:span><text:span text:style-name="T504"><text:s/></text:span><text:span text:style-name="T505">Refundido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Ley</text:span><text:span text:style-name="T512"><text:s/></text:span><text:span text:style-name="T513">Reguladora</text:span><text:span text:style-name="T514"><text:s/></text:span><text:span text:style-name="T515">de</text:span><text:span text:style-name="T516"><text:s/></text:span><text:span text:style-name="T517">las</text:span><text:span text:style-name="T518"><text:s/></text:span><text:span text:style-name="T519">Haciendas</text:span><text:span text:style-name="T520"><text:s/></text:span><text:span text:style-name="T521">Locales,</text:span><text:span text:style-name="T522"><text:s/></text:span>y<text:span text:style-name="T523"><text:s/></text:span><text:span text:style-name="T524">el</text:span><text:span text:style-name="T525"><text:s/></text:span><text:span text:style-name="T526">artículo</text:span><text:span text:style-name="T527"><text:s/></text:span><text:span text:style-name="T528">20.3</text:span><text:span text:style-name="T529"><text:s/></text:span><text:span text:style-name="T530">del</text:span><text:span text:style-name="T531"><text:s/></text:span><text:span text:style-name="T532">R.D.</text:span><text:span text:style-name="T533"><text:s/></text:span><text:span text:style-name="T534">500/1990,</text:span><text:span text:style-name="T535"><text:s/></text:span><text:span text:style-name="T536">de</text:span><text:span text:style-name="T537"><text:s/></text:span><text:span text:style-name="T538">20</text:span><text:span text:style-name="T539"><text:s/></text:span><text:span text:style-name="T540">de</text:span><text:span text:style-name="T541"><text:s/></text:span><text:span text:style-name="T542">abril,</text:span><text:span text:style-name="T543"><text:s/></text:span><text:span text:style-name="T544">se</text:span><text:span text:style-name="T545"><text:s/></text:span><text:span text:style-name="T546">hace</text:span><text:span text:style-name="T547"><text:s/></text:span><text:span text:style-name="T548">público,</text:span><text:span text:style-name="T549"><text:s/></text:span><text:span text:style-name="T550">para</text:span><text:span text:style-name="T551"><text:s/></text:span><text:span text:style-name="T552">general</text:span><text:span text:style-name="T553"><text:s/></text:span><text:span text:style-name="T554">conocimiento,</text:span><text:span text:style-name="T555"><text:s/></text:span><text:span text:style-name="T556">que</text:span><text:span text:style-name="T557"><text:s/></text:span><text:span text:style-name="T558">esta</text:span><text:span text:style-name="T559"><text:s/></text:span><text:span text:style-name="T560">Corporación</text:span><text:span text:style-name="T561"><text:s/></text:span><text:span text:style-name="T562">en</text:span><text:span text:style-name="T563"><text:s/></text:span><text:span text:style-name="T564">sesión</text:span><text:span text:style-name="T565"><text:s/></text:span><text:span text:style-name="T566">extraordinaria</text:span><text:span text:style-name="T567"><text:s/></text:span><text:span text:style-name="T568">del</text:span><text:span text:style-name="T569"><text:s/></text:span><text:span text:style-name="T570">Pleno,</text:span><text:span text:style-name="T571"><text:s/></text:span><text:span text:style-name="T572">celebrada</text:span><text:span text:style-name="T573"><text:s/></text:span><text:span text:style-name="T574">el</text:span><text:span text:style-name="T575"><text:s/></text:span>6<text:span text:style-name="T576"><text:s/></text:span><text:span text:style-name="T577">de</text:span><text:span text:style-name="T578"><text:s/></text:span><text:span text:style-name="T579">septiembre</text:span><text:span text:style-name="T580"><text:s/></text:span><text:span text:style-name="T581">de</text:span><text:span text:style-name="T582"><text:s/></text:span><text:span text:style-name="T583">2024,</text:span><text:span text:style-name="T584"><text:s/></text:span><text:span text:style-name="T585">adoptó</text:span><text:span text:style-name="T586"><text:s/></text:span><text:span text:style-name="T587">el</text:span><text:span text:style-name="T588"><text:s/></text:span><text:span text:style-name="T589">acuerdo</text:span><text:span text:style-name="T590"><text:s/></text:span><text:span text:style-name="T591">inicial</text:span><text:span text:style-name="T592"><text:s/></text:span><text:span text:style-name="T593">que</text:span><text:span text:style-name="T594"><text:s/></text:span><text:span text:style-name="T595">ha</text:span><text:span text:style-name="T596"><text:s/></text:span><text:span text:style-name="T597">resultado</text:span><text:span text:style-name="T598"><text:s/></text:span><text:span text:style-name="T599">definitivo,</text:span><text:span text:style-name="T600"><text:s/></text:span><text:span text:style-name="T601">al</text:span><text:span text:style-name="T602"><text:s/></text:span><text:span text:style-name="T603">no</text:span><text:span text:style-name="T604"><text:s/></text:span><text:span text:style-name="T605">haberse</text:span><text:span text:style-name="T606"><text:s/></text:span><text:span text:style-name="T607">presentado</text:span><text:span text:style-name="T608"><text:s/></text:span><text:span text:style-name="T609">reclamaciones</text:span><text:span text:style-name="T610"><text:s/></text:span><text:span text:style-name="T611">contra</text:span><text:span text:style-name="T612"><text:s/></text:span><text:span text:style-name="T613">el</text:span><text:span text:style-name="T614"><text:s/></text:span><text:span text:style-name="T615">mismo,</text:span><text:span text:style-name="T616"><text:s/></text:span><text:span text:style-name="T617">de</text:span><text:span text:style-name="T618"><text:s/></text:span><text:span text:style-name="T619">aprobar</text:span><text:span text:style-name="T620"><text:s/></text:span><text:span text:style-name="T621">definitivamente</text:span><text:span text:style-name="T622"><text:s/></text:span><text:span text:style-name="T623">el</text:span><text:span text:style-name="T624"><text:s/></text:span><text:span text:style-name="T625">Expediente</text:span><text:span text:style-name="T626"><text:s/></text:span><text:span text:style-name="T627">de</text:span><text:span text:style-name="T628"><text:s/></text:span><text:span text:style-name="T629">Modificación</text:span></text:p>
      </text:section>
      <text:p text:style-name="P630"/>
      <text:p text:style-name="P667"><text:span text:style-name="T668">de</text:span><text:span text:style-name="T669"><text:s/></text:span><text:span text:style-name="T670">Créditos</text:span><text:span text:style-name="T671"><text:s/></text:span><text:span text:style-name="T672">número</text:span><text:span text:style-name="T673"><text:s/></text:span><text:span text:style-name="T674">30/2024,</text:span><text:span text:style-name="T675"><text:s/></text:span><text:span text:style-name="T676">que</text:span><text:span text:style-name="T677"><text:s/></text:span><text:span text:style-name="T678">afecta</text:span><text:span text:style-name="T679"><text:s/></text:span><text:span text:style-name="T680">al</text:span><text:span text:style-name="T681"><text:s/></text:span><text:span text:style-name="T682">vigente</text:span><text:span text:style-name="T683"><text:s/></text:span><text:span text:style-name="T684">Presupuesto</text:span><text:span text:style-name="T685"><text:s/></text:span><text:span text:style-name="T686">del</text:span><text:span text:style-name="T687"><text:s/></text:span><text:span text:style-name="T688">Cabildo</text:span><text:span text:style-name="T689"><text:s/></text:span><text:span text:style-name="T690">de</text:span><text:span text:style-name="T691"><text:s/></text:span><text:span text:style-name="T692">Fuerteventura,</text:span><text:span text:style-name="T693"><text:s/></text:span><text:span text:style-name="T694">cuyo</text:span><text:span text:style-name="T695"><text:s/></text:span><text:span text:style-name="T696">resumen</text:span><text:span text:style-name="T697"><text:s/></text:span><text:span text:style-name="T698">es</text:span><text:span text:style-name="T699"><text:s/></text:span><text:span text:style-name="T700">el siguiente:</text:span></text:p>
      <text:p text:style-name="P701"><text:span text:style-name="T702">ESTADO</text:span><text:span text:style-name="T703"><text:s/>DE INGRESOS</text:span><text:span text:style-name="T704"><text:s/></text:span><text:span text:style-name="T705">REMANENTE DE TESORERÍA</text:span></text:p>
      <text:p text:style-name="P706"><text:span text:style-name="T707">Capítulo VIII:<text:s/></text:span><text:span text:style-name="T708">Activos</text:span><text:span text:style-name="T709"><text:s/>Financieros 1.174.570,82 euros</text:span></text:p>
      <text:p text:style-name="P710"/>
      <text:p text:style-name="P711"><text:span text:style-name="T712">TOTAL</text:span><text:span text:style-name="T713"><text:s/></text:span><text:span text:style-name="T714">ESTADO</text:span><text:span text:style-name="T715"><text:s/>DE INGRESOS</text:span><text:span text:style-name="T716"><text:tab/>1.174.570,82</text:span><text:span text:style-name="T717"><text:s/></text:span><text:span text:style-name="T718">euros</text:span><text:span text:style-name="T719"><text:s/></text:span><text:span text:style-name="T720">ESTADO</text:span><text:span text:style-name="T721"><text:s/>DE<text:s/></text:span><text:span text:style-name="T722">GASTOS</text:span></text:p>
      <text:p text:style-name="P723"><text:span text:style-name="T724">BAJAS</text:span><text:span text:style-name="T725"><text:s/>POR<text:s/></text:span><text:span text:style-name="T726">ANULACIÓN</text:span></text:p>
      <text:p text:style-name="P727"/>
      <text:p text:style-name="P728"><text:span text:style-name="T729">Capítulo I: Gastos de Personal</text:span><text:span text:style-name="T730"><text:tab/></text:span><text:span text:style-name="T731">-95.770,10</text:span><text:span text:style-name="T732"><text:s/></text:span><text:span text:style-name="T733">euros</text:span></text:p>
      <text:p text:style-name="P734"/>
      <text:p text:style-name="P735"><text:span text:style-name="T736">Capítulo II: Gastos Corrientes en Bienes<text:s/></text:span>y<text:span text:style-name="T737"><text:s/>Servicios</text:span><text:span text:style-name="T738"><text:tab/>-104.229,90</text:span><text:span text:style-name="T739"><text:s/></text:span><text:span text:style-name="T740">euros</text:span></text:p>
      <text:p text:style-name="P741"/>
      <text:p text:style-name="P742"><text:span text:style-name="T743">Capítulo<text:s/></text:span><text:span text:style-name="T744">IV:</text:span><text:span text:style-name="T745"><text:s/></text:span><text:span text:style-name="T746">Transferencias</text:span><text:span text:style-name="T747"><text:s/>Corrientes</text:span><text:span text:style-name="T748"><text:tab/>-16.000,00</text:span><text:span text:style-name="T749"><text:s/></text:span><text:span text:style-name="T750">euros</text:span></text:p>
      <text:p text:style-name="P751"/>
      <text:p text:style-name="P752"><text:span text:style-name="T753">Capítulo VI:<text:s/></text:span><text:span text:style-name="T754">Inversiones</text:span><text:span text:style-name="T755"><text:s/>Reales</text:span><text:span text:style-name="T756"><text:tab/>-700.000,00</text:span><text:span text:style-name="T757"><text:s/></text:span><text:span text:style-name="T758">euros</text:span></text:p>
      <text:p text:style-name="P759"/>
      <text:p text:style-name="P760"><text:span text:style-name="T761">Capítulo VII:<text:s/></text:span><text:span text:style-name="T762">Transferencias</text:span><text:span text:style-name="T763"><text:s/>de Capital</text:span><text:span text:style-name="T764"><text:tab/>-100.000,00</text:span><text:span text:style-name="T765"><text:s/></text:span><text:span text:style-name="T766">euros</text:span></text:p>
      <text:p text:style-name="P767"/>
      <text:p text:style-name="P768"><text:span text:style-name="T769">Total</text:span><text:span text:style-name="T770"><text:s/>Bajas por anulación</text:span><text:span text:style-name="T771"><text:tab/>-1.016.000,00</text:span><text:span text:style-name="T772"><text:s/></text:span><text:span text:style-name="T773">euros</text:span></text:p>
      <text:p text:style-name="P774"/>
      <text:p text:style-name="P775"><text:span text:style-name="T776">CRÉDITOS</text:span><text:span text:style-name="T777"><text:s/></text:span><text:span text:style-name="T778">EXTRAORDINARIOS</text:span></text:p>
      <text:p text:style-name="P779"/>
      <text:p text:style-name="P780"><text:span text:style-name="T781">Capítulo<text:s/></text:span><text:span text:style-name="T782">IV:</text:span><text:span text:style-name="T783"><text:s/></text:span><text:span text:style-name="T784">Transferencias</text:span><text:span text:style-name="T785"><text:s/>Corrientes</text:span><text:span text:style-name="T786"><text:tab/>200.000,00</text:span><text:span text:style-name="T787"><text:s/></text:span><text:span text:style-name="T788">euros</text:span></text:p>
      <text:p text:style-name="P789"/>
      <text:p text:style-name="P790"><text:span text:style-name="T791">Total</text:span><text:span text:style-name="T792"><text:s/>Créditos Extraordinarios</text:span><text:span text:style-name="T793"><text:tab/>200.000,00</text:span><text:span text:style-name="T794"><text:s/></text:span><text:span text:style-name="T795">euros</text:span></text:p>
      <text:p text:style-name="P796"/>
      <text:p text:style-name="P797"><text:span text:style-name="T798">SUPLEMENTOS</text:span><text:span text:style-name="T799"><text:s/>DE<text:s/></text:span><text:span text:style-name="T800">CRÉDITOS</text:span></text:p>
      <text:p text:style-name="P801"/>
      <text:p text:style-name="P802"><text:span text:style-name="T803">Capítulo II: Gastos Corrientes en Bienes<text:s/></text:span>y<text:span text:style-name="T804"><text:s/>Servicios</text:span><text:span text:style-name="T805"><text:tab/>1.174.570,82</text:span><text:span text:style-name="T806"><text:s/></text:span><text:span text:style-name="T807">euros</text:span></text:p>
      <text:p text:style-name="P808"/>
      <text:p text:style-name="P809"><text:span text:style-name="T810">Capítulo<text:s/></text:span><text:span text:style-name="T811">IV:</text:span><text:span text:style-name="T812"><text:s/></text:span><text:span text:style-name="T813">Transferencias</text:span><text:span text:style-name="T814"><text:s/>Corrientes</text:span><text:span text:style-name="T815"><text:tab/>816.000,00</text:span><text:span text:style-name="T816"><text:s/></text:span><text:span text:style-name="T817">euros</text:span></text:p>
      <text:p text:style-name="P818"/>
      <text:p text:style-name="P819"><text:span text:style-name="T820">Total</text:span><text:span text:style-name="T821"><text:s/>Suplementos de Créditos</text:span><text:span text:style-name="T822"><text:tab/>1.990.570,82</text:span><text:span text:style-name="T823"><text:s/></text:span><text:span text:style-name="T824">euros</text:span></text:p>
      <text:p text:style-name="P825"/>
      <text:p text:style-name="P826"><text:span text:style-name="T827">TOTAL</text:span><text:span text:style-name="T828"><text:s/></text:span><text:span text:style-name="T829">ESTADO</text:span><text:span text:style-name="T830"><text:s/>DE<text:s/></text:span><text:span text:style-name="T831">GASTOS</text:span><text:span text:style-name="T832"><text:tab/></text:span><text:span text:style-name="T833">1.174.570,82</text:span><text:span text:style-name="T834"><text:s/></text:span><text:span text:style-name="T835">euros</text:span></text:p>
      <text:p text:style-name="P836"/>
      <text:p text:style-name="P837"><text:span text:style-name="T838">En Puerto del Rosario,<text:s/></text:span>a<text:span text:style-name="T839"><text:s/>cuatro de octubre de dos mil<text:s/></text:span><text:span text:style-name="T840">veinticuatro.</text:span></text:p>
      <text:p text:style-name="P841"/>
      <text:p text:style-name="P842">LA<text:span text:style-name="T843"><text:s/></text:span>CONSEJERA<text:span text:style-name="T844"><text:s/></text:span>INSULAR<text:span text:style-name="T845"><text:s/></text:span>DE<text:span text:style-name="T846"><text:s/></text:span>ÁREA<text:span text:style-name="T847"><text:s/></text:span>DE<text:span text:style-name="T848"><text:s/></text:span><text:span text:style-name="T849">HACIENDA,</text:span><text:span text:style-name="T850"><text:s/></text:span><text:span text:style-name="T851">PROMOCIÓN</text:span><text:span text:style-name="T852"><text:s/></text:span>ECONÓMICA,<text:span text:style-name="T853"><text:s/></text:span>RECURSOS<text:span text:style-name="T854"><text:s/></text:span><text:span text:style-name="T855">HUMANOS,<text:s/></text:span><text:span text:style-name="T856">DEPORTES</text:span><text:span text:style-name="T857"><text:s/></text:span>Y<text:span text:style-name="T858"><text:s/></text:span><text:span text:style-name="T859">MOVILIDAD</text:span><text:span text:style-name="T860"><text:s/>SOSTENIBLE, Nuria Cabrera Méndez.</text:span></text:p>
      <text:p text:style-name="P861"/>
      <text:p text:style-name="P862">178.197</text:p>
      <text:p text:style-name="P863"/>
      <text:p text:style-name="P864"/>
      <text:h text:style-name="P865" text:outline-level="1"><text:span text:style-name="T866">CONSEJO INSULAR DE<text:s/></text:span><text:span text:style-name="T867">AGUAS</text:span><text:span text:style-name="T868"><text:s/>DE<text:s/></text:span><text:span text:style-name="T869">FUERTEVENTURA</text:span></text:h>
      <text:p text:style-name="P870"/>
      <text:section text:name="Sect6" text:style-name="S6">
        <text:p text:style-name="P871"/>
        <text:h text:style-name="P872" text:outline-level="2">4.142</text:h>
        <text:soft-page-break/>
        <text:p text:style-name="P873"><text:span text:style-name="T874">ANUNCIO</text:span></text:p>
      </text:section>
      <text:section text:name="Sect7" text:style-name="S7">
        <text:soft-page-break/>
        <text:p text:style-name="P875"><draw:frame draw:z-index="251658240" draw:id="id13" draw:style-name="a13" draw:name="Text Box 2" text:anchor-type="paragraph" svg:x="0.08542in" svg:y="0.93472in" svg:width="0.26389in" svg:height="2.13472in" style:rel-width="scale" style:rel-height="scale"><draw:text-box><text:p text:style-name="P876"><text:span text:style-name="T877">1.Firmante: SELLO DE ORGANO CABILDO DE FUERTEVENTURA Puesto: SELLO DE ORGANO</text:span></text:p><text:p text:style-name="P878"><text:span text:style-name="T879">Fecha Firma: 09/10/2024 07:11:20</text:span></text:p></draw:text-box><svg:title/><svg:desc/></draw:frame><text:span text:style-name="T880">Mediante</text:span><text:span text:style-name="T881"><text:s/></text:span><text:span text:style-name="T882">Resolución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Presidenta</text:span><text:span text:style-name="T889"><text:s/></text:span><text:span text:style-name="T890">del</text:span><text:span text:style-name="T891"><text:s/></text:span><text:span text:style-name="T892">Consejo</text:span><text:span text:style-name="T893"><text:s/></text:span><text:span text:style-name="T894">Insular</text:span><text:span text:style-name="T895"><text:s/></text:span><text:span text:style-name="T896">de</text:span><text:span text:style-name="T897"><text:s/></text:span><text:span text:style-name="T898">Aguas</text:span><text:span text:style-name="T899"><text:s/></text:span><text:span text:style-name="T900">de</text:span><text:span text:style-name="T901"><text:s/></text:span><text:span text:style-name="T902">Fuerteventura</text:span><text:span text:style-name="T903"><text:s/></text:span><text:span text:style-name="T904">de</text:span><text:span text:style-name="T905"><text:s/></text:span><text:span text:style-name="T906">fecha</text:span><text:span text:style-name="T907"><text:s/></text:span>3<text:span text:style-name="T908"><text:s/></text:span><text:span text:style-name="T909">de</text:span><text:span text:style-name="T910"><text:s/></text:span><text:span text:style-name="T911">octubre</text:span><text:span text:style-name="T912"><text:s/></text:span><text:span text:style-name="T913">de</text:span><text:span text:style-name="T914"><text:s/></text:span><text:span text:style-name="T915">2024,</text:span><text:span text:style-name="T916"><text:s/></text:span><text:span text:style-name="T917">se</text:span><text:span text:style-name="T918"><text:s/></text:span><text:span text:style-name="T919">aprueba</text:span><text:span text:style-name="T920"><text:s/></text:span><text:span text:style-name="T921">la</text:span><text:span text:style-name="T922"><text:s/></text:span><text:span text:style-name="T923">Oferta</text:span><text:span text:style-name="T924"><text:s/></text:span><text:span text:style-name="T925">de</text:span><text:span text:style-name="T926"><text:s/></text:span><text:span text:style-name="T927">Empleo</text:span><text:span text:style-name="T928"><text:s/></text:span><text:span text:style-name="T929">Pública</text:span><text:span text:style-name="T930"><text:s/></text:span><text:span text:style-name="T931">de</text:span><text:span text:style-name="T932"><text:s/></text:span><text:span text:style-name="T933">2024</text:span><text:span text:style-name="T934"><text:s/></text:span><text:span text:style-name="T935">para</text:span><text:span text:style-name="T936"><text:s/></text:span><text:span text:style-name="T937">el</text:span><text:span text:style-name="T938"><text:s/></text:span><text:span text:style-name="T939">Organismo</text:span><text:span text:style-name="T940"><text:s/></text:span><text:span text:style-name="T941">Autónomo,</text:span><text:span text:style-name="T942"><text:s/></text:span><text:span text:style-name="T943">que</text:span><text:span text:style-name="T944"><text:s/></text:span><text:span text:style-name="T945">literalmente</text:span><text:span text:style-name="T946"><text:s/></text:span><text:span text:style-name="T947">dic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31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944in" fo:margin-left="0.7083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margin-top="0.002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69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line-height="5%"/>
    </style:style>
    <style:style style:name="P36" style:parent-style-name="Standard" style:family="paragraph">
      <style:paragraph-properties fo:margin-top="0.002in"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7944in" fo:margin-left="0.7083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388in"/>
      </style:footer-style>
    </style:page-layout>
    <style:style style:name="P631" style:parent-style-name="Standard" style:family="paragraph">
      <style:paragraph-properties fo:line-height="5%"/>
    </style:style>
    <style:style style:name="P632" style:parent-style-name="Standard" style:family="paragraph">
      <style:paragraph-properties fo:margin-top="0.002in" fo:margin-left="0.0138in">
        <style:tab-stops/>
      </style:paragraph-properties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69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P662" style:parent-style-name="Standard" style:family="paragraph">
      <style:paragraph-properties fo:margin-top="0.002in" fo:margin-left="0.0138in">
        <style:tab-stops/>
      </style:paragraph-properties>
    </style:style>
    <style:style style:name="T663" style:parent-style-name="Absatz-Standardschriftart" style:family="text">
      <style:text-properties style:font-name="Arial" fo:font-size="8pt" style:font-size-asian="8pt"/>
    </style:style>
    <style:style style:name="P664" style:parent-style-name="Standard" style:family="paragraph">
      <style:paragraph-properties fo:line-height="5%"/>
    </style:style>
    <style:style style:name="P665" style:parent-style-name="Standard" style:family="paragraph">
      <style:paragraph-properties fo:margin-top="0.002in" fo:margin-left="0.0138in">
        <style:tab-stops/>
      </style:paragraph-properties>
    </style:style>
    <style:style style:name="T666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4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3889in" fo:min-height="4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1256" draw:id="id2" draw:style-name="a2" draw:name="Text Box 10" text:anchor-type="paragraph" svg:x="0.7875in" svg:y="0.88542in" svg:width="0.33681in" svg:height="0.13889in" style:rel-width="scale" style:rel-height="scale"><draw:text-box><text:p text:style-name="P3"><text:span text:style-name="T4">17080</text:span></text:p></draw:text-box><svg:title/><svg:desc/></draw:frame><draw:frame draw:z-index="503311280" draw:id="id3" draw:style-name="a3" draw:name="Text Box 9" text:anchor-type="paragraph" svg:x="2.95417in" svg:y="0.88542in" svg:width="4.51458in" svg:height="0.13889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Provincia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123,</text:span><text:span text:style-name="T23"><text:s/></text:span><text:span text:style-name="T24">miércoles</text:span><text:span text:style-name="T25"><text:s/></text:span><text:span text:style-name="T26">9</text:span><text:span text:style-name="T27"><text:s/></text:span><text:span text:style-name="T28">de</text:span><text:span text:style-name="T29"><text:s/></text:span><text:span text:style-name="T30">octubre</text:span><text:span text:style-name="T31"><text:s/></text:span><text:span text:style-name="T32">de</text:span><text:span text:style-name="T33"><text:s/></text:span><text:span text:style-name="T34">2024</text:span></text:p></draw:text-box><svg:title/><svg:desc/></draw:frame></text:p>
      </style:header>
      <style:footer>
        <text:p text:style-name="P35"><draw:frame draw:id="id4" draw:style-name="a4" draw:name="Picture 8" text:anchor-type="paragraph" svg:x="2.44444in" svg:y="11.5in" svg:width="3.93264in" svg:height="0.11111in" style:rel-width="scale" style:rel-height="scale"><draw:image xlink:href="media/image1.png" xlink:type="simple" xlink:show="embed" xlink:actuate="onLoad"/><svg:title/><svg:desc/></draw:frame><draw:frame draw:z-index="503311328" draw:id="id5" draw:style-name="a5" draw:name="Text Box 7" text:anchor-type="paragraph" svg:x="2.46389in" svg:y="11.50208in" svg:width="2.6375in" svg:height="0.09722in" style:rel-width="scale" style:rel-height="scale"><draw:text-box><text:p text:style-name="P36"><text:span text:style-name="T37">CSV: 35600IDOC23A97558C283347468B4CB4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631"><draw:custom-shape svg:x="0.7875in" svg:y="0.80139in" svg:width="6.69306in" svg:height="0.00139in" draw:z-index="0" draw:id="id7" draw:style-name="a7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8" draw:style-name="a8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1400" draw:id="id9" draw:style-name="a9" draw:name="Text Box 2" text:anchor-type="paragraph" svg:x="0.7875in" svg:y="0.88542in" svg:width="4.51458in" svg:height="0.13889in" style:rel-width="scale" style:rel-height="scale"><draw:text-box><text:p text:style-name="P632"><text:span text:style-name="T633">Boletín</text:span><text:span text:style-name="T634"><text:s/></text:span><text:span text:style-name="T635">Oficial</text:span><text:span text:style-name="T636"><text:s/></text:span><text:span text:style-name="T637">de</text:span><text:span text:style-name="T638"><text:s/></text:span><text:span text:style-name="T639">la</text:span><text:span text:style-name="T640"><text:s/>Provincia<text:s/></text:span><text:span text:style-name="T641">de</text:span><text:span text:style-name="T642"><text:s/></text:span><text:span text:style-name="T643">Las</text:span><text:span text:style-name="T644"><text:s/></text:span><text:span text:style-name="T645">Palmas.</text:span><text:span text:style-name="T646"><text:s/></text:span><text:span text:style-name="T647">Número</text:span><text:span text:style-name="T648"><text:s/></text:span><text:span text:style-name="T649">123,</text:span><text:span text:style-name="T650"><text:s/></text:span><text:span text:style-name="T651">miércoles</text:span><text:span text:style-name="T652"><text:s/></text:span><text:span text:style-name="T653">9</text:span><text:span text:style-name="T654"><text:s/></text:span><text:span text:style-name="T655">de</text:span><text:span text:style-name="T656"><text:s/></text:span><text:span text:style-name="T657">octubre</text:span><text:span text:style-name="T658"><text:s/></text:span><text:span text:style-name="T659">de</text:span><text:span text:style-name="T660"><text:s/></text:span><text:span text:style-name="T661">2024</text:span></text:p></draw:text-box><svg:title/><svg:desc/></draw:frame><draw:frame draw:z-index="503311424" draw:id="id10" draw:style-name="a10" draw:name="Text Box 1" text:anchor-type="paragraph" svg:x="7.13194in" svg:y="0.88542in" svg:width="0.33681in" svg:height="0.13889in" style:rel-width="scale" style:rel-height="scale"><draw:text-box><text:p text:style-name="P662"><text:span text:style-name="T663">17081</text:span></text:p></draw:text-box><svg:title/><svg:desc/></draw:frame></text:p>
      </style:header>
      <style:footer>
        <text:p text:style-name="P664"><draw:frame draw:id="id11" draw:style-name="a11" draw:name="Picture 8" text:anchor-type="paragraph" svg:x="2.44444in" svg:y="11.5in" svg:width="3.93264in" svg:height="0.11111in" style:rel-width="scale" style:rel-height="scale"><draw:image xlink:href="media/image1.png" xlink:type="simple" xlink:show="embed" xlink:actuate="onLoad"/><svg:title/><svg:desc/></draw:frame><draw:frame draw:z-index="503311328" draw:id="id12" draw:style-name="a12" draw:name="Text Box 7" text:anchor-type="paragraph" svg:x="2.46389in" svg:y="11.50208in" svg:width="2.6375in" svg:height="0.09722in" style:rel-width="scale" style:rel-height="scale"><draw:text-box><text:p text:style-name="P665"><text:span text:style-name="T666">CSV: 35600IDOC23A97558C283347468B4CB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09T07:20:00Z</meta:creation-date>
    <dc:date>2024-10-09T07:20:00Z</dc:date>
    <meta:template xlink:href="Normal.dotm" xlink:type="simple"/>
    <meta:editing-cycles>2</meta:editing-cycles>
    <meta:editing-duration>PT0S</meta:editing-duration>
    <meta:user-defined meta:name="Created" meta:value-type="date">2024-10-09T00:00:00Z</meta:user-defined>
    <meta:user-defined meta:name="LastSaved" meta:value-type="date">2024-10-09T00:00:00Z</meta:user-defined>
    <meta:document-statistic meta:page-count="2" meta:paragraph-count="45" meta:word-count="580" meta:character-count="3893" meta:row-count="123" meta:non-whitespace-character-count="3365"/>
  </office:meta>
</office:document-meta>
</file>