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19%" fo:margin-right="0.081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0.0208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0.0194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0.020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0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94in"/>
    </style:style>
    <style:style style:name="T133" style:parent-style-name="Absatz-Standardschriftart" style:family="text">
      <style:text-properties fo:letter-spacing="0.020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8in"/>
    </style:style>
    <style:style style:name="T142" style:parent-style-name="Absatz-Standardschriftart" style:family="text">
      <style:text-properties fo:letter-spacing="0.019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5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7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263in"/>
    </style:style>
    <style:style style:name="T170" style:parent-style-name="Absatz-Standardschriftart" style:family="text">
      <style:text-properties fo:letter-spacing="0.026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5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263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5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63in"/>
    </style:style>
    <style:style style:name="T180" style:parent-style-name="Absatz-Standardschriftart" style:family="text">
      <style:text-properties fo:letter-spacing="0.027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56in"/>
    </style:style>
    <style:style style:name="T183" style:parent-style-name="Absatz-Standardschriftart" style:family="text">
      <style:text-properties fo:letter-spacing="0.0256in"/>
    </style:style>
    <style:style style:name="T184" style:parent-style-name="Absatz-Standardschriftart" style:family="text">
      <style:text-properties fo:letter-spacing="0.0263in"/>
    </style:style>
    <style:style style:name="T185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7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84in"/>
    </style:style>
    <style:style style:name="T190" style:parent-style-name="Absatz-Standardschriftart" style:family="text">
      <style:text-properties fo:letter-spacing="0.027in"/>
    </style:style>
    <style:style style:name="T191" style:parent-style-name="Absatz-Standardschriftart" style:family="text">
      <style:text-properties fo:letter-spacing="0.027in"/>
    </style:style>
    <style:style style:name="T192" style:parent-style-name="Absatz-Standardschriftart" style:family="text">
      <style:text-properties fo:letter-spacing="0.027in"/>
    </style:style>
    <style:style style:name="T193" style:parent-style-name="Absatz-Standardschriftart" style:family="text">
      <style:text-properties style:font-name-complex="Arial" fo:font-style="italic" style:font-style-asian="italic" fo:letter-spacing="-0.0006in"/>
    </style:style>
    <style:style style:name="T194" style:parent-style-name="Absatz-Standardschriftart" style:family="text">
      <style:text-properties style:font-name-complex="Arial" fo:font-style="italic" style:font-style-asian="italic" fo:letter-spacing="0.0291in"/>
    </style:style>
    <style:style style:name="T195" style:parent-style-name="Absatz-Standardschriftart" style:family="text">
      <style:text-properties style:font-name-complex="Arial" fo:font-style="italic" style:font-style-asian="italic" fo:letter-spacing="-0.0006in"/>
    </style:style>
    <style:style style:name="T196" style:parent-style-name="Absatz-Standardschriftart" style:family="text">
      <style:text-properties style:font-name-complex="Arial" fo:font-style="italic" style:font-style-asian="italic" fo:letter-spacing="0.0284in"/>
    </style:style>
    <style:style style:name="T197" style:parent-style-name="Absatz-Standardschriftart" style:family="text">
      <style:text-properties style:font-name-complex="Arial" fo:font-style="italic" style:font-style-asian="italic"/>
    </style:style>
    <style:style style:name="T198" style:parent-style-name="Absatz-Standardschriftart" style:family="text">
      <style:text-properties style:font-name-complex="Arial" fo:font-style="italic" style:font-style-asian="italic" fo:letter-spacing="0.027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26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77in"/>
    </style:style>
    <style:style style:name="T205" style:parent-style-name="Absatz-Standardschriftart" style:family="text">
      <style:text-properties style:font-name-complex="Arial" fo:font-style="italic" style:font-style-asian="italic" fo:letter-spacing="-0.0006in"/>
    </style:style>
    <style:style style:name="T206" style:parent-style-name="Absatz-Standardschriftart" style:family="text">
      <style:text-properties style:font-name-complex="Arial" fo:font-style="italic" style:font-style-asian="italic" fo:letter-spacing="0.0298in"/>
    </style:style>
    <style:style style:name="T207" style:parent-style-name="Absatz-Standardschriftart" style:family="text">
      <style:text-properties style:font-name-complex="Arial" fo:font-style="italic" style:font-style-asian="italic" fo:letter-spacing="-0.0006in"/>
    </style:style>
    <style:style style:name="T208" style:parent-style-name="Absatz-Standardschriftart" style:family="text">
      <style:text-properties style:font-name-complex="Arial" fo:font-style="italic" style:font-style-asian="italic" fo:letter-spacing="0.0284in"/>
    </style:style>
    <style:style style:name="T209" style:parent-style-name="Absatz-Standardschriftart" style:family="text">
      <style:text-properties style:font-name-complex="Arial" fo:font-style="italic" style:font-style-asian="italic" fo:letter-spacing="-0.0006in"/>
    </style:style>
    <style:style style:name="T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/>
    </style:style>
    <style:style style:name="T211" style:parent-style-name="Absatz-Standardschriftart" style:family="text">
      <style:text-properties style:font-name-complex="Arial" fo:font-style="italic" style:font-style-asian="italic" fo:letter-spacing="-0.0006in"/>
    </style:style>
    <style:style style:name="T212" style:parent-style-name="Absatz-Standardschriftart" style:family="text">
      <style:text-properties style:font-name-complex="Arial" fo:font-style="italic" style:font-style-asian="italic" fo:letter-spacing="0.0159in"/>
    </style:style>
    <style:style style:name="T213" style:parent-style-name="Absatz-Standardschriftart" style:family="text">
      <style:text-properties style:font-name-complex="Arial" fo:font-style="italic" style:font-style-asian="italic"/>
    </style:style>
    <style:style style:name="T214" style:parent-style-name="Absatz-Standardschriftart" style:family="text">
      <style:text-properties style:font-name-complex="Arial" fo:font-style="italic" style:font-style-asian="italic" fo:letter-spacing="0.0166in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-complex="Arial" fo:font-style="italic" style:font-style-asian="italic" fo:letter-spacing="0.0145in"/>
    </style:style>
    <style:style style:name="T217" style:parent-style-name="Absatz-Standardschriftart" style:family="text">
      <style:text-properties fo:letter-spacing="0.0145in"/>
    </style:style>
    <style:style style:name="T218" style:parent-style-name="Absatz-Standardschriftart" style:family="text">
      <style:text-properties fo:letter-spacing="0.015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25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3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25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-0.0006in"/>
    </style:style>
    <style:style style:name="P255" style:parent-style-name="Standard" style:family="paragraph">
      <style:paragraph-properties fo:line-height="120%" fo:margin-left="0.7368in" fo:margin-right="0.0819in" fo:text-indent="-0.0006in">
        <style:tab-stops/>
      </style:paragraph-properties>
    </style:style>
    <style:style style:name="T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style:text-scale="99%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0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09" style:parent-style-name="Textkörper" style:family="paragraph">
      <style:paragraph-properties fo:text-align="justify" fo:line-height="120%" fo:margin-right="0.080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38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45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0.014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14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4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59" style:parent-style-name="Absatz-Standardschriftart" style:family="text">
      <style:text-properties fo:letter-spacing="0.0256in"/>
    </style:style>
    <style:style style:name="T360" style:parent-style-name="Absatz-Standardschriftart" style:family="text">
      <style:text-properties fo:letter-spacing="0.0291in"/>
    </style:style>
    <style:style style:name="T361" style:parent-style-name="Absatz-Standardschriftart" style:family="text">
      <style:text-properties fo:letter-spacing="0.0236in"/>
    </style:style>
    <style:style style:name="T362" style:parent-style-name="Absatz-Standardschriftart" style:family="text">
      <style:text-properties fo:letter-spacing="0.028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8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77in"/>
    </style:style>
    <style:style style:name="T367" style:parent-style-name="Absatz-Standardschriftart" style:family="text">
      <style:text-properties fo:letter-spacing="0.02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63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256in"/>
    </style:style>
    <style:style style:name="T372" style:parent-style-name="Absatz-Standardschriftart" style:family="text">
      <style:text-properties fo:letter-spacing="0.0256in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9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1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7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style:font-name-complex="Arial" fo:font-style="italic" style:font-style-asian="italic" fo:letter-spacing="-0.0006in"/>
    </style:style>
    <style:style style:name="T408" style:parent-style-name="Absatz-Standardschriftart" style:family="text">
      <style:text-properties style:font-name-complex="Arial" fo:font-style="italic" style:font-style-asian="italic" fo:letter-spacing="0.002in"/>
    </style:style>
    <style:style style:name="T409" style:parent-style-name="Absatz-Standardschriftart" style:family="text">
      <style:text-properties style:font-name-complex="Arial" fo:font-style="italic" style:font-style-asian="italic" fo:letter-spacing="-0.0006in"/>
    </style:style>
    <style:style style:name="T410" style:parent-style-name="Absatz-Standardschriftart" style:family="text">
      <style:text-properties style:font-name-complex="Arial" fo:font-style="italic" style:font-style-asian="italic" fo:letter-spacing="0.0013in"/>
    </style:style>
    <style:style style:name="T411" style:parent-style-name="Absatz-Standardschriftart" style:family="text">
      <style:text-properties style:font-name-complex="Arial" fo:font-style="italic" style:font-style-asian="italic"/>
    </style:style>
    <style:style style:name="T412" style:parent-style-name="Absatz-Standardschriftart" style:family="text">
      <style:text-properties style:font-name-complex="Arial" fo:font-style="italic" style:font-style-asian="italic" fo:letter-spacing="-0.0006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style:font-name-complex="Arial" fo:font-style="italic" style:font-style-asian="italic" fo:letter-spacing="-0.0006in"/>
    </style:style>
    <style:style style:name="T420" style:parent-style-name="Absatz-Standardschriftart" style:family="text">
      <style:text-properties style:font-name-complex="Arial" fo:font-style="italic" style:font-style-asian="italic" fo:letter-spacing="0.002in"/>
    </style:style>
    <style:style style:name="T421" style:parent-style-name="Absatz-Standardschriftart" style:family="text">
      <style:text-properties style:font-name-complex="Arial" fo:font-style="italic" style:font-style-asian="italic" fo:letter-spacing="-0.0006in"/>
    </style:style>
    <style:style style:name="T422" style:parent-style-name="Absatz-Standardschriftart" style:family="text">
      <style:text-properties style:font-name-complex="Arial" fo:font-style="italic" style:font-style-asian="italic" fo:letter-spacing="0.002in"/>
    </style:style>
    <style:style style:name="T423" style:parent-style-name="Absatz-Standardschriftart" style:family="text">
      <style:text-properties style:font-name-complex="Arial" fo:font-style="italic" style:font-style-asian="italic" fo:letter-spacing="-0.0006in"/>
    </style:style>
    <style:style style:name="T424" style:parent-style-name="Absatz-Standardschriftart" style:family="text">
      <style:text-properties style:font-name-complex="Arial" fo:font-style="italic" style:font-style-asian="italic" fo:letter-spacing="0.0013in"/>
    </style:style>
    <style:style style:name="T425" style:parent-style-name="Absatz-Standardschriftart" style:family="text">
      <style:text-properties style:font-name-complex="Arial" fo:font-style="italic" style:font-style-asian="italic" fo:letter-spacing="-0.0006in"/>
    </style:style>
    <style:style style:name="T426" style:parent-style-name="Absatz-Standardschriftart" style:family="text">
      <style:text-properties style:font-name-complex="Arial" fo:font-style="italic" style:font-style-asian="italic" fo:letter-spacing="0.002in"/>
    </style:style>
    <style:style style:name="T427" style:parent-style-name="Absatz-Standardschriftart" style:family="text">
      <style:text-properties style:font-name-complex="Arial" fo:font-style="italic" style:font-style-asian="italic"/>
    </style:style>
    <style:style style:name="T428" style:parent-style-name="Absatz-Standardschriftart" style:family="text">
      <style:text-properties style:font-name-complex="Arial" fo:font-style="italic" style:font-style-asian="italic" fo:letter-spacing="0.002in"/>
    </style:style>
    <style:style style:name="T429" style:parent-style-name="Absatz-Standardschriftart" style:family="text">
      <style:text-properties style:font-name-complex="Arial" fo:font-style="italic" style:font-style-asian="italic" fo:letter-spacing="-0.0006in"/>
    </style:style>
    <style:style style:name="T430" style:parent-style-name="Absatz-Standardschriftart" style:family="text">
      <style:text-properties style:font-name-complex="Arial" fo:font-style="italic" style:font-style-asian="italic" fo:letter-spacing="0.0013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33" style:parent-style-name="Absatz-Standardschriftart" style:family="text">
      <style:text-properties style:font-name-complex="Arial" fo:font-style="italic" style:font-style-asian="italic" fo:letter-spacing="-0.0006in"/>
    </style:style>
    <style:style style:name="T434" style:parent-style-name="Absatz-Standardschriftart" style:family="text">
      <style:text-properties style:font-name-complex="Arial" fo:font-style="italic" style:font-style-asian="italic" fo:letter-spacing="0.0111in"/>
    </style:style>
    <style:style style:name="T435" style:parent-style-name="Absatz-Standardschriftart" style:family="text">
      <style:text-properties style:font-name-complex="Arial" fo:font-style="italic" style:font-style-asian="italic" fo:letter-spacing="-0.0006in"/>
    </style:style>
    <style:style style:name="T436" style:parent-style-name="Absatz-Standardschriftart" style:family="text">
      <style:text-properties style:font-name-complex="Arial" fo:font-style="italic" style:font-style-asian="italic" fo:letter-spacing="0.0125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style:font-name-complex="Arial" fo:font-style="italic" style:font-style-asian="italic" fo:letter-spacing="-0.0006in"/>
    </style:style>
    <style:style style:name="T440" style:parent-style-name="Absatz-Standardschriftart" style:family="text">
      <style:text-properties style:font-name-complex="Arial" fo:font-style="italic" style:font-style-asian="italic" fo:letter-spacing="0.0118in"/>
    </style:style>
    <style:style style:name="T441" style:parent-style-name="Absatz-Standardschriftart" style:family="text">
      <style:text-properties style:font-name-complex="Arial" fo:font-style="italic" style:font-style-asian="italic" fo:letter-spacing="-0.0006in"/>
    </style:style>
    <style:style style:name="T442" style:parent-style-name="Absatz-Standardschriftart" style:family="text">
      <style:text-properties style:font-name-complex="Arial" fo:font-style="italic" style:font-style-asian="italic" fo:letter-spacing="0.0097in"/>
    </style:style>
    <style:style style:name="T443" style:parent-style-name="Absatz-Standardschriftart" style:family="text">
      <style:text-properties style:font-name-complex="Arial" fo:font-style="italic" style:font-style-asian="italic" fo:letter-spacing="-0.0006in"/>
    </style:style>
    <style:style style:name="T444" style:parent-style-name="Absatz-Standardschriftart" style:family="text">
      <style:text-properties style:font-name-complex="Arial" fo:font-style="italic" style:font-style-asian="italic" fo:letter-spacing="0.0097in"/>
    </style:style>
    <style:style style:name="T445" style:parent-style-name="Absatz-Standardschriftart" style:family="text">
      <style:text-properties fo:letter-spacing="0.00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9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41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3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63in"/>
    </style:style>
    <style:style style:name="T474" style:parent-style-name="Absatz-Standardschriftart" style:family="text">
      <style:text-properties fo:letter-spacing="0.0263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25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263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24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5in"/>
    </style:style>
    <style:style style:name="T483" style:parent-style-name="Absatz-Standardschriftart" style:family="text">
      <style:text-properties fo:letter-spacing="0.024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5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5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24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6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4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4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84in"/>
    </style:style>
    <style:style style:name="T500" style:parent-style-name="Absatz-Standardschriftart" style:family="text">
      <style:text-properties fo:letter-spacing="0.0229in"/>
    </style:style>
    <style:style style:name="T501" style:parent-style-name="Absatz-Standardschriftart" style:family="text">
      <style:text-properties fo:letter-spacing="0.0263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0.0263in"/>
    </style:style>
    <style:style style:name="T509" style:parent-style-name="Absatz-Standardschriftart" style:family="text">
      <style:text-properties fo:letter-spacing="0.025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25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6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6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55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41in"/>
    </style:style>
    <style:style style:name="T529" style:parent-style-name="Absatz-Standardschriftart" style:family="text">
      <style:text-properties fo:letter-spacing="-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5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55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6" style:parent-style-name="Textkörper" style:family="paragraph">
      <style:paragraph-properties fo:text-align="justify" fo:line-height="120%" fo:margin-right="0.081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style:font-name="Times New Roman" fo:letter-spacing="0.034in" style:text-scale="99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0.0166in"/>
    </style:style>
    <style:style style:name="T560" style:parent-style-name="Absatz-Standardschriftart" style:family="text">
      <style:text-properties fo:letter-spacing="0.017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9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73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8in"/>
    </style:style>
    <style:style style:name="T572" style:parent-style-name="Absatz-Standardschriftart" style:family="text">
      <style:text-properties fo:letter-spacing="0.0173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9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style:font-name="Times New Roman" fo:letter-spacing="0.0506in" style:text-scale="99%"/>
    </style:style>
    <style:style style:name="T578" style:parent-style-name="Absatz-Standardschriftart" style:family="text">
      <style:text-properties fo:letter-spacing="-0.0006in"/>
    </style:style>
    <style:style style:name="P57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581" style:family="table-column">
      <style:table-column-properties style:column-width="0.7368in" style:use-optimal-column-width="false"/>
    </style:style>
    <style:style style:name="TableColumn582" style:family="table-column">
      <style:table-column-properties style:column-width="1.4298in" style:use-optimal-column-width="false"/>
    </style:style>
    <style:style style:name="TableColumn583" style:family="table-column">
      <style:table-column-properties style:column-width="1.0798in" style:use-optimal-column-width="false"/>
    </style:style>
    <style:style style:name="TableColumn584" style:family="table-column">
      <style:table-column-properties style:column-width="1.3583in" style:use-optimal-column-width="false"/>
    </style:style>
    <style:style style:name="Table580" style:family="table">
      <style:table-properties style:width="4.6048in" fo:margin-left="1.3826in" table:align="left"/>
    </style:style>
    <style:style style:name="TableRow585" style:family="table-row">
      <style:table-row-properties style:row-height="0.3513in" style:use-optimal-row-height="false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854in" fo:margin-left="0.1888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9pt" style:font-size-asian="9pt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854in" fo:margin-left="0.0958in">
        <style:tab-stops/>
      </style:paragraph-properties>
    </style:style>
    <style:style style:name="T591" style:parent-style-name="Absatz-Standardschriftart" style:family="text">
      <style:text-properties style:font-name="Arial" fo:font-size="9pt" style:font-size-asian="9pt"/>
    </style:style>
    <style:style style:name="T592" style:parent-style-name="Absatz-Standardschriftart" style:family="text">
      <style:text-properties style:font-name="Arial" fo:letter-spacing="-0.002in" fo:font-size="9pt" style:font-size-asian="9pt"/>
    </style:style>
    <style:style style:name="T593" style:parent-style-name="Absatz-Standardschriftart" style:family="text">
      <style:text-properties style:font-name="Arial" fo:font-size="9pt" style:font-size-asian="9pt"/>
    </style:style>
    <style:style style:name="T594" style:parent-style-name="Absatz-Standardschriftart" style:family="text">
      <style:text-properties style:font-name="Arial" fo:letter-spacing="-0.0006in" fo:font-size="9pt" style:font-size-asian="9pt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854in" fo:margin-left="0.0743in">
        <style:tab-stops/>
      </style:paragraph-properties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line-height="120%" fo:margin-left="0.1006in" fo:margin-right="0.1027in" fo:text-indent="0.0263in">
        <style:tab-stops/>
      </style:paragraph-properties>
    </style:style>
    <style:style style:name="T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615" style:family="table-row">
      <style:table-row-properties style:row-height="0.1798in" style:use-optimal-row-height="false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left="0.0506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9pt" style:font-size-asian="9pt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left="0.259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9pt" style:font-size-asian="9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left="0.402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9pt" style:font-size-asian="9pt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left="0.6791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9pt" style:font-size-asian="9pt"/>
    </style:style>
    <style:style style:name="TableRow628" style:family="table-row">
      <style:table-row-properties style:row-height="0.1798in" style:use-optimal-row-height="false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line-height="0.1423in" fo:margin-left="0.0506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9pt" style:font-size-asian="9pt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line-height="0.1423in" fo:margin-left="0.259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9pt" style:font-size-asian="9pt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paragraph-properties fo:line-height="0.1423in" fo:margin-left="0.402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9pt" style:font-size-asian="9pt"/>
    </style:style>
    <style:style style:name="TableCell638" style:family="table-cell">
      <style:table-cell-properties fo:border="0.0104in solid #000000" fo:padding-top="0in" fo:padding-left="0in" fo:padding-bottom="0in" fo:padding-right="0in"/>
    </style:style>
    <style:style style:name="P639" style:parent-style-name="TableParagraph" style:family="paragraph">
      <style:paragraph-properties fo:line-height="0.1423in" fo:margin-left="0.6791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TableRow641" style:family="table-row">
      <style:table-row-properties style:row-height="0.1798in" style:use-optimal-row-height="false"/>
    </style:style>
    <style:style style:name="TableCell64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TableParagraph" style:family="paragraph">
      <style:paragraph-properties fo:line-height="0.1388in" fo:margin-left="0.6104in">
        <style:tab-stops/>
      </style:paragraph-properties>
    </style:style>
    <style:style style:name="T6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1388in" fo:margin-left="0.6791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4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50" style:parent-style-name="Textkörper" style:family="paragraph">
      <style:paragraph-properties fo:text-align="justify" fo:margin-top="0.0513in" fo:line-height="120%" fo:margin-right="0.081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27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465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0.005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041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0.004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style:font-name="Times New Roman" fo:letter-spacing="0.0333in" style:text-scale="99%"/>
    </style:style>
    <style:style style:name="T700" style:parent-style-name="Absatz-Standardschriftart" style:family="text">
      <style:text-properties fo:letter-spacing="0.031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3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2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2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3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19in"/>
    </style:style>
    <style:style style:name="T717" style:parent-style-name="Absatz-Standardschriftart" style:family="text">
      <style:text-properties fo:letter-spacing="0.033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19in"/>
    </style:style>
    <style:style style:name="T720" style:parent-style-name="Absatz-Standardschriftart" style:family="text">
      <style:text-properties fo:letter-spacing="0.031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26in"/>
    </style:style>
    <style:style style:name="T723" style:parent-style-name="Absatz-Standardschriftart" style:family="text">
      <style:text-properties style:font-name="Times New Roman" fo:letter-spacing="0.0409in" style:text-scale="99%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66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0.015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45in"/>
    </style:style>
    <style:style style:name="T733" style:parent-style-name="Absatz-Standardschriftart" style:family="text">
      <style:text-properties fo:letter-spacing="0.0152in"/>
    </style:style>
    <style:style style:name="T734" style:parent-style-name="Absatz-Standardschriftart" style:family="text">
      <style:text-properties fo:letter-spacing="0.013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38in"/>
    </style:style>
    <style:style style:name="P73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65" style:parent-style-name="Textkörper" style:family="paragraph">
      <style:paragraph-properties fo:margin-top="0.0513in" fo:line-height="120%" fo:text-indent="0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98in"/>
    </style:style>
    <style:style style:name="T768" style:parent-style-name="Absatz-Standardschriftart" style:family="text">
      <style:text-properties fo:letter-spacing="0.031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1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12in"/>
    </style:style>
    <style:style style:name="T773" style:parent-style-name="Absatz-Standardschriftart" style:family="text">
      <style:text-properties fo:letter-spacing="0.030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12in"/>
    </style:style>
    <style:style style:name="T776" style:parent-style-name="Absatz-Standardschriftart" style:family="text">
      <style:text-properties fo:letter-spacing="0.0319in"/>
    </style:style>
    <style:style style:name="T777" style:parent-style-name="Absatz-Standardschriftart" style:family="text">
      <style:text-properties fo:letter-spacing="0.030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1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1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1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0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1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645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131in"/>
    </style:style>
    <style:style style:name="T792" style:parent-style-name="Absatz-Standardschriftart" style:family="text">
      <style:text-properties fo:letter-spacing="-0.0006in"/>
    </style:style>
    <style:style style:name="P7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4" style:parent-style-name="Textkörper" style:family="paragraph">
      <style:paragraph-properties fo:text-align="justify" fo:line-height="120%" fo:margin-right="0.079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6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6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52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52in"/>
    </style:style>
    <style:style style:name="T805" style:parent-style-name="Absatz-Standardschriftart" style:family="text">
      <style:text-properties fo:letter-spacing="0.0145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17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0.016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fo:letter-spacing="0.0284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659in" style:text-scale="99%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0.00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7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07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52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62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62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5" style:parent-style-name="Textkörper" style:family="paragraph">
      <style:paragraph-properties fo:text-align="justify" fo:line-height="120%" fo:margin-right="0.079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fo:letter-spacing="0.010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04in"/>
    </style:style>
    <style:style style:name="T873" style:parent-style-name="Absatz-Standardschriftart" style:family="text">
      <style:text-properties fo:letter-spacing="0.0111in"/>
    </style:style>
    <style:style style:name="T874" style:parent-style-name="Absatz-Standardschriftart" style:family="text">
      <style:text-properties fo:letter-spacing="0.0104in"/>
    </style:style>
    <style:style style:name="T875" style:parent-style-name="Absatz-Standardschriftart" style:family="text">
      <style:text-properties fo:letter-spacing="0.0104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2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2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style:font-name="Times New Roman" fo:letter-spacing="0.0451in" style:text-scale="99%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48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55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48in"/>
    </style:style>
    <style:style style:name="T909" style:parent-style-name="Absatz-Standardschriftart" style:family="text">
      <style:text-properties fo:letter-spacing="-0.0006in"/>
    </style:style>
    <style:style style:name="P9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1" style:parent-style-name="Textkörper" style:family="paragraph">
      <style:paragraph-properties fo:text-align="justify" fo:line-height="120%" fo:margin-right="0.081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2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5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8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fo:letter-spacing="0.0118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style:font-name="Times New Roman" fo:letter-spacing="0.0479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8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41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48in"/>
    </style:style>
    <style:style style:name="T947" style:parent-style-name="Absatz-Standardschriftart" style:family="text">
      <style:text-properties fo:letter-spacing="-0.004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4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7in"/>
    </style:style>
    <style:style style:name="P9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4" style:parent-style-name="Textkörper" style:family="paragraph">
      <style:paragraph-properties fo:text-align="justify" fo:line-height="120%" fo:margin-right="0.080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style:font-name="Times New Roman" fo:letter-spacing="0.0465in" style:text-scale="99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6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06in"/>
    </style:style>
    <style:style style:name="P9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1" style:parent-style-name="Textkörper" style:family="paragraph">
      <style:paragraph-properties fo:text-align="justify" fo:line-height="120%" fo:margin-right="0.079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8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0.009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0.00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83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style:font-name="Times New Roman" fo:letter-spacing="0.034in" style:text-scale="99%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25in"/>
    </style:style>
    <style:style style:name="T1005" style:parent-style-name="Absatz-Standardschriftart" style:family="text">
      <style:text-properties fo:letter-spacing="0.0125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0.012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125in"/>
    </style:style>
    <style:style style:name="T1013" style:parent-style-name="Absatz-Standardschriftart" style:family="text">
      <style:text-properties fo:letter-spacing="0.0125in"/>
    </style:style>
    <style:style style:name="T1014" style:parent-style-name="Absatz-Standardschriftart" style:family="text">
      <style:text-properties fo:letter-spacing="0.0145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38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0.0125in"/>
    </style:style>
    <style:style style:name="T1021" style:parent-style-name="Absatz-Standardschriftart" style:family="text">
      <style:text-properties fo:letter-spacing="0.013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style:font-name="Times New Roman" fo:letter-spacing="0.0381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61in"/>
    </style:style>
    <style:style style:name="T1028" style:parent-style-name="Absatz-Standardschriftart" style:family="text">
      <style:text-properties fo:letter-spacing="0.0361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0.0368in"/>
    </style:style>
    <style:style style:name="T1031" style:parent-style-name="Absatz-Standardschriftart" style:family="text">
      <style:text-properties fo:letter-spacing="0.037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68in"/>
    </style:style>
    <style:style style:name="T1034" style:parent-style-name="Absatz-Standardschriftart" style:family="text">
      <style:text-properties fo:letter-spacing="0.036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7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68in"/>
    </style:style>
    <style:style style:name="T1041" style:parent-style-name="Absatz-Standardschriftart" style:family="text">
      <style:text-properties fo:letter-spacing="0.037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68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354in"/>
    </style:style>
    <style:style style:name="T1046" style:parent-style-name="Absatz-Standardschriftart" style:family="text">
      <style:text-properties fo:letter-spacing="0.0368in"/>
    </style:style>
    <style:style style:name="T1047" style:parent-style-name="Absatz-Standardschriftart" style:family="text">
      <style:text-properties fo:letter-spacing="0.0361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36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81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style:font-name="Times New Roman" fo:letter-spacing="0.0305in" style:text-scale="99%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style:font-name="Times New Roman" fo:letter-spacing="0.0395in" style:text-scale="99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63in"/>
    </style:style>
    <style:style style:name="T1077" style:parent-style-name="Absatz-Standardschriftart" style:family="text">
      <style:text-properties fo:letter-spacing="0.024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56in"/>
    </style:style>
    <style:style style:name="T1080" style:parent-style-name="Absatz-Standardschriftart" style:family="text">
      <style:text-properties fo:letter-spacing="0.024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43in"/>
    </style:style>
    <style:style style:name="T1083" style:parent-style-name="Absatz-Standardschriftart" style:family="text">
      <style:text-properties fo:letter-spacing="0.024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6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6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5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63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243in"/>
    </style:style>
    <style:style style:name="T1094" style:parent-style-name="Absatz-Standardschriftart" style:family="text">
      <style:text-properties fo:letter-spacing="0.0236in"/>
    </style:style>
    <style:style style:name="T1095" style:parent-style-name="Absatz-Standardschriftart" style:family="text">
      <style:text-properties fo:letter-spacing="0.024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43in"/>
    </style:style>
    <style:style style:name="T1098" style:parent-style-name="Absatz-Standardschriftart" style:family="text">
      <style:text-properties fo:letter-spacing="0.024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493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631in" style:text-scale="99%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0.0034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4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7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style:font-name="Times New Roman" fo:letter-spacing="0.0465in" style:text-scale="99%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fo:letter-spacing="0.0562in" style:text-scale="99%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70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74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1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0.0041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0.0048in" fo:font-size="10pt" style:font-size-asian="10pt"/>
    </style:style>
    <style:style style:name="T1180" style:parent-style-name="Absatz-Standardschriftart" style:family="text">
      <style:text-properties style:font-name="Arial" fo:letter-spacing="0.0006in" fo:font-size="10pt" style:font-size-asian="10pt"/>
    </style:style>
    <style:style style:name="T1181" style:parent-style-name="Absatz-Standardschriftart" style:family="text">
      <style:text-properties style:font-name="Arial" fo:letter-spacing="0.0034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0.0034in" fo:font-size="10pt" style:font-size-asian="10pt"/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1199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0.002in" fo:font-size="10pt" style:font-size-asian="10pt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-0.0006in" fo:font-size="10pt" style:font-size-asian="10pt"/>
    </style:style>
    <style:style style:name="T1208" style:parent-style-name="Absatz-Standardschriftart" style:family="text">
      <style:text-properties style:font-name="Arial" fo:letter-spacing="0.0027in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0.0006in" fo:font-size="10pt" style:font-size-asian="10pt"/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0.0006in" fo:font-size="10pt" style:font-size-asian="10pt"/>
    </style:style>
    <style:style style:name="T1214" style:parent-style-name="Absatz-Standardschriftart" style:family="text">
      <style:text-properties style:font-name="Arial" fo:font-size="10pt" style:font-size-asian="10pt"/>
    </style:style>
    <style:style style:name="T1215" style:parent-style-name="Absatz-Standardschriftart" style:family="text">
      <style:text-properties style:font-name="Arial" fo:letter-spacing="0.0013in" fo:font-size="10pt" style:font-size-asian="10pt"/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-0.0034in" fo:font-size="10pt" style:font-size-asian="10pt"/>
    </style:style>
    <style:style style:name="T1221" style:parent-style-name="Absatz-Standardschriftart" style:family="text">
      <style:text-properties style:font-name="Arial" fo:letter-spacing="0.0006in" fo:font-size="10pt" style:font-size-asian="10pt"/>
    </style:style>
    <style:style style:name="T1222" style:parent-style-name="Absatz-Standardschriftart" style:family="text">
      <style:text-properties style:font-name="Arial" fo:letter-spacing="-0.0034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-0.0041in" fo:font-size="10pt" style:font-size-asian="10pt"/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1226" style:parent-style-name="Absatz-Standardschriftart" style:family="text">
      <style:text-properties style:font-name="Arial" fo:letter-spacing="-0.0048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-0.0027in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-0.0027in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41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-0.0027in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-0.0048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-0.0034in" fo:font-size="10pt" style:font-size-asian="10pt"/>
    </style:style>
    <style:style style:name="T1239" style:parent-style-name="Absatz-Standardschriftart" style:family="text">
      <style:text-properties style:font-name="Arial" fo:letter-spacing="0.0006in" fo:font-size="10pt" style:font-size-asian="10pt"/>
    </style:style>
    <style:style style:name="T1240" style:parent-style-name="Absatz-Standardschriftart" style:family="text">
      <style:text-properties style:font-name="Arial" fo:letter-spacing="-0.0048in" fo:font-size="10pt" style:font-size-asian="10pt"/>
    </style:style>
    <style:style style:name="T1241" style:parent-style-name="Absatz-Standardschriftart" style:family="text">
      <style:text-properties style:font-name="Arial" fo:font-size="10pt" style:font-size-asian="10pt"/>
    </style:style>
    <style:style style:name="P1242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18in"/>
    </style:style>
    <style:style style:name="P1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248" style:family="table-column">
      <style:table-column-properties style:column-width="3.9881in" style:use-optimal-column-width="false"/>
    </style:style>
    <style:style style:name="TableColumn1249" style:family="table-column">
      <style:table-column-properties style:column-width="1.025in" style:use-optimal-column-width="false"/>
    </style:style>
    <style:style style:name="Table1247" style:family="table">
      <style:table-properties style:width="5.0131in" fo:margin-left="1.1763in" table:align="left"/>
    </style:style>
    <style:style style:name="TableRow1250" style:family="table-row">
      <style:table-row-properties style:row-height="0.3569in" style:use-optimal-row-height="false"/>
    </style:style>
    <style:style style:name="TableCell1251" style:family="table-cell">
      <style:table-cell-properties fo:border="0.0138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868in" fo:margin-left="0.752in">
        <style:tab-stops/>
      </style:paragraph-properties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56" style:family="table-cell">
      <style:table-cell-properties fo:border="0.0138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868in" fo:margin-left="0.084in">
        <style:tab-stops/>
      </style:paragraph-properties>
    </style:style>
    <style:style style:name="T1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61" style:family="table-row">
      <style:table-row-properties style:row-height="0.2715in" style:use-optimal-row-height="false"/>
    </style:style>
    <style:style style:name="TableCell126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972in" fo:margin-left="0.0388in">
        <style:tab-stops/>
      </style:paragraph-properties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-0.0083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Arial" fo:letter-spacing="-0.0076in" fo:font-size="10pt" style:font-size-asian="10pt"/>
    </style:style>
    <style:style style:name="T1268" style:parent-style-name="Absatz-Standardschriftart" style:family="text">
      <style:text-properties style:font-name="Arial" fo:font-size="10pt" style:font-size-asian="10pt"/>
    </style:style>
    <style:style style:name="T1269" style:parent-style-name="Absatz-Standardschriftart" style:family="text">
      <style:text-properties style:font-name="Arial" fo:letter-spacing="-0.0062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7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986in" fo:margin-left="0.3506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ableRow1276" style:family="table-row">
      <style:table-row-properties style:row-height="0.2666in" style:use-optimal-row-height="false"/>
    </style:style>
    <style:style style:name="TableCell12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951in" fo:margin-left="0.0388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-0.0055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-0.0055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1284" style:parent-style-name="Absatz-Standardschriftart" style:family="text">
      <style:text-properties style:font-name="Arial" fo:letter-spacing="-0.0041in" fo:font-size="10pt" style:font-size-asian="10pt"/>
    </style:style>
    <style:style style:name="T12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972in" fo:margin-left="0.3506in">
        <style:tab-stops/>
      </style:paragraph-properties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ableRow1295" style:family="table-row">
      <style:table-row-properties style:row-height="0.268in" style:use-optimal-row-height="false"/>
    </style:style>
    <style:style style:name="TableCell12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972in" fo:margin-left="0.0388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letter-spacing="-0.0055in" fo:font-size="10pt" style:font-size-asian="10pt"/>
    </style:style>
    <style:style style:name="T1300" style:parent-style-name="Absatz-Standardschriftart" style:family="text">
      <style:text-properties style:font-name="Arial" fo:font-size="10pt" style:font-size-asian="10pt"/>
    </style:style>
    <style:style style:name="T1301" style:parent-style-name="Absatz-Standardschriftart" style:family="text">
      <style:text-properties style:font-name="Arial" fo:letter-spacing="-0.0055in" fo:font-size="10pt" style:font-size-asian="10pt"/>
    </style:style>
    <style:style style:name="T1302" style:parent-style-name="Absatz-Standardschriftart" style:family="text">
      <style:text-properties style:font-name="Arial" fo:font-size="10pt" style:font-size-asian="10pt"/>
    </style:style>
    <style:style style:name="T1303" style:parent-style-name="Absatz-Standardschriftart" style:family="text">
      <style:text-properties style:font-name="Arial" fo:letter-spacing="-0.0034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986in" fo:margin-left="0.3506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ableRow1314" style:family="table-row">
      <style:table-row-properties style:row-height="0.2666in" style:use-optimal-row-height="false"/>
    </style:style>
    <style:style style:name="TableCell13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951in" fo:margin-left="0.0388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-0.0069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-0.0069in" fo:font-size="10pt" style:font-size-asian="10pt"/>
    </style:style>
    <style:style style:name="T1321" style:parent-style-name="Absatz-Standardschriftart" style:family="text">
      <style:text-properties style:font-name="Arial" fo:font-size="10pt" style:font-size-asian="10pt"/>
    </style:style>
    <style:style style:name="T1322" style:parent-style-name="Absatz-Standardschriftart" style:family="text">
      <style:text-properties style:font-name="Arial" fo:letter-spacing="-0.0055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972in" fo:margin-left="0.3506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ableRow1331" style:family="table-row">
      <style:table-row-properties style:row-height="0.268in" style:use-optimal-row-height="false"/>
    </style:style>
    <style:style style:name="TableCell13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972in" fo:margin-left="0.0388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-0.0083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Arial" fo:letter-spacing="-0.0083in" fo:font-size="10pt" style:font-size-asian="10pt"/>
    </style:style>
    <style:style style:name="T1338" style:parent-style-name="Absatz-Standardschriftart" style:family="text">
      <style:text-properties style:font-name="Arial" fo:font-size="10pt" style:font-size-asian="10pt"/>
    </style:style>
    <style:style style:name="T1339" style:parent-style-name="Absatz-Standardschriftart" style:family="text">
      <style:text-properties style:font-name="Arial" fo:letter-spacing="-0.0069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986in" fo:margin-left="0.3506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P1346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373" style:family="table-column">
      <style:table-column-properties style:column-width="3.9881in" style:use-optimal-column-width="false"/>
    </style:style>
    <style:style style:name="TableColumn1374" style:family="table-column">
      <style:table-column-properties style:column-width="1.025in" style:use-optimal-column-width="false"/>
    </style:style>
    <style:style style:name="Table1372" style:family="table">
      <style:table-properties style:width="5.0131in" fo:margin-left="1.1763in" table:align="left"/>
    </style:style>
    <style:style style:name="TableRow1375" style:family="table-row">
      <style:table-row-properties style:row-height="0.2631in" style:use-optimal-row-height="false"/>
    </style:style>
    <style:style style:name="TableCell137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958in" fo:margin-left="0.0388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letter-spacing="-0.0083in" fo:font-size="10pt" style:font-size-asian="10pt"/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1381" style:parent-style-name="Absatz-Standardschriftart" style:family="text">
      <style:text-properties style:font-name="Arial" fo:letter-spacing="-0.0076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-0.0062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8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979in" fo:margin-left="0.3506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ableRow1390" style:family="table-row">
      <style:table-row-properties style:row-height="0.2666in" style:use-optimal-row-height="false"/>
    </style:style>
    <style:style style:name="TableCell13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972in" fo:margin-left="0.0388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Arial" fo:letter-spacing="-0.0083in" fo:font-size="10pt" style:font-size-asian="10pt"/>
    </style:style>
    <style:style style:name="T1395" style:parent-style-name="Absatz-Standardschriftart" style:family="text">
      <style:text-properties style:font-name="Arial" fo:font-size="10pt" style:font-size-asian="10pt"/>
    </style:style>
    <style:style style:name="T1396" style:parent-style-name="Absatz-Standardschriftart" style:family="text">
      <style:text-properties style:font-name="Arial" fo:letter-spacing="-0.0076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1398" style:parent-style-name="Absatz-Standardschriftart" style:family="text">
      <style:text-properties style:font-name="Arial" fo:letter-spacing="-0.0062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986in" fo:margin-left="0.3506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ableRow1405" style:family="table-row">
      <style:table-row-properties style:row-height="0.268in" style:use-optimal-row-height="false"/>
    </style:style>
    <style:style style:name="TableCell14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972in" fo:margin-left="0.0388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letter-spacing="-0.0083in" fo:font-size="10pt" style:font-size-asian="10pt"/>
    </style:style>
    <style:style style:name="T1410" style:parent-style-name="Absatz-Standardschriftart" style:family="text">
      <style:text-properties style:font-name="Arial" fo:font-size="10pt" style:font-size-asian="10pt"/>
    </style:style>
    <style:style style:name="T1411" style:parent-style-name="Absatz-Standardschriftart" style:family="text">
      <style:text-properties style:font-name="Arial" fo:letter-spacing="-0.0076in" fo:font-size="10pt" style:font-size-asian="10pt"/>
    </style:style>
    <style:style style:name="T1412" style:parent-style-name="Absatz-Standardschriftart" style:family="text">
      <style:text-properties style:font-name="Arial" fo:font-size="10pt" style:font-size-asian="10pt"/>
    </style:style>
    <style:style style:name="T1413" style:parent-style-name="Absatz-Standardschriftart" style:family="text">
      <style:text-properties style:font-name="Arial" fo:letter-spacing="-0.0062in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986in" fo:margin-left="0.3506in">
        <style:tab-stops/>
      </style:paragraph-properties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ableRow1420" style:family="table-row">
      <style:table-row-properties style:row-height="0.2666in" style:use-optimal-row-height="false"/>
    </style:style>
    <style:style style:name="TableCell1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951in" fo:margin-left="0.0388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1424" style:parent-style-name="Absatz-Standardschriftart" style:family="text">
      <style:text-properties style:font-name="Arial" fo:letter-spacing="-0.0083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-0.0055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-0.0076in" fo:font-size="10pt" style:font-size-asian="10pt"/>
    </style:style>
    <style:style style:name="T1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972in" fo:margin-left="0.3506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ableRow1435" style:family="table-row">
      <style:table-row-properties style:row-height="0.268in" style:use-optimal-row-height="false"/>
    </style:style>
    <style:style style:name="TableCell14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972in" fo:margin-left="0.0388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-0.0055in" fo:font-size="10pt" style:font-size-asian="10pt"/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1441" style:parent-style-name="Absatz-Standardschriftart" style:family="text">
      <style:text-properties style:font-name="Arial" fo:letter-spacing="-0.0034in" fo:font-size="10pt" style:font-size-asian="10pt"/>
    </style:style>
    <style:style style:name="T1442" style:parent-style-name="Absatz-Standardschriftart" style:family="text">
      <style:text-properties style:font-name="Arial" fo:font-size="10pt" style:font-size-asian="10pt"/>
    </style:style>
    <style:style style:name="T1443" style:parent-style-name="Absatz-Standardschriftart" style:family="text">
      <style:text-properties style:font-name="Arial" fo:letter-spacing="-0.0041in" fo:font-size="10pt" style:font-size-asian="10pt"/>
    </style:style>
    <style:style style:name="T1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986in" fo:margin-left="0.3506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ableRow1454" style:family="table-row">
      <style:table-row-properties style:row-height="0.2666in" style:use-optimal-row-height="false"/>
    </style:style>
    <style:style style:name="TableCell14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951in" fo:margin-left="0.0388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-0.0083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-0.0069in" fo:font-size="10pt" style:font-size-asian="10pt"/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1462" style:parent-style-name="Absatz-Standardschriftart" style:family="text">
      <style:text-properties style:font-name="Arial" fo:letter-spacing="-0.0062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972in" fo:margin-left="0.4291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ableRow1469" style:family="table-row">
      <style:table-row-properties style:row-height="0.2666in" style:use-optimal-row-height="false"/>
    </style:style>
    <style:style style:name="TableCell14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972in" fo:margin-left="0.0388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letter-spacing="-0.0076in" fo:font-size="10pt" style:font-size-asian="10pt"/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1475" style:parent-style-name="Absatz-Standardschriftart" style:family="text">
      <style:text-properties style:font-name="Arial" fo:letter-spacing="-0.0048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-0.0055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986in" fo:margin-left="0.3506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ableRow1484" style:family="table-row">
      <style:table-row-properties style:row-height="0.268in" style:use-optimal-row-height="false"/>
    </style:style>
    <style:style style:name="TableCell1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972in" fo:margin-left="0.0388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letter-spacing="-0.0055in" fo:font-size="10pt" style:font-size-asian="10pt"/>
    </style:style>
    <style:style style:name="T1489" style:parent-style-name="Absatz-Standardschriftart" style:family="text">
      <style:text-properties style:font-name="Arial" fo:font-size="10pt" style:font-size-asian="10pt"/>
    </style:style>
    <style:style style:name="T1490" style:parent-style-name="Absatz-Standardschriftart" style:family="text">
      <style:text-properties style:font-name="Arial" fo:letter-spacing="-0.0055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Arial" fo:letter-spacing="-0.0034in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986in" fo:margin-left="0.3506in">
        <style:tab-stops/>
      </style:paragraph-properties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ableRow1503" style:family="table-row">
      <style:table-row-properties style:row-height="0.2666in" style:use-optimal-row-height="false"/>
    </style:style>
    <style:style style:name="TableCell1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972in" fo:margin-left="0.0388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-0.0076in" fo:font-size="10pt" style:font-size-asian="10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T1509" style:parent-style-name="Absatz-Standardschriftart" style:family="text">
      <style:text-properties style:font-name="Arial" fo:letter-spacing="-0.0069in" fo:font-size="10pt" style:font-size-asian="10pt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1511" style:parent-style-name="Absatz-Standardschriftart" style:family="text">
      <style:text-properties style:font-name="Arial" fo:letter-spacing="-0.0048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986in" fo:margin-left="0.3506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ableRow1518" style:family="table-row">
      <style:table-row-properties style:row-height="0.268in" style:use-optimal-row-height="false"/>
    </style:style>
    <style:style style:name="TableCell15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972in" fo:margin-left="0.0388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letter-spacing="-0.0083in" fo:font-size="10pt" style:font-size-asian="10pt"/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1524" style:parent-style-name="Absatz-Standardschriftart" style:family="text">
      <style:text-properties style:font-name="Arial" fo:letter-spacing="-0.0076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-0.0062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986in" fo:margin-left="0.4291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ableRow1533" style:family="table-row">
      <style:table-row-properties style:row-height="0.2666in" style:use-optimal-row-height="false"/>
    </style:style>
    <style:style style:name="TableCell15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951in" fo:margin-left="0.0388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-0.0083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Arial" fo:letter-spacing="-0.0076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-0.0062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972in" fo:margin-left="0.3506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ableRow1548" style:family="table-row">
      <style:table-row-properties style:row-height="0.268in" style:use-optimal-row-height="false"/>
    </style:style>
    <style:style style:name="TableCell15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972in" fo:margin-left="0.0388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-0.0055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-0.0055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-0.0034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986in" fo:margin-left="0.3506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ableRow1567" style:family="table-row">
      <style:table-row-properties style:row-height="0.2666in" style:use-optimal-row-height="false"/>
    </style:style>
    <style:style style:name="TableCell1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951in" fo:margin-left="0.0388in">
        <style:tab-stops/>
      </style:paragraph-properties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Arial" fo:letter-spacing="-0.0069in" fo:font-size="10pt" style:font-size-asian="10pt"/>
    </style:style>
    <style:style style:name="T1572" style:parent-style-name="Absatz-Standardschriftart" style:family="text">
      <style:text-properties style:font-name="Arial" fo:font-size="10pt" style:font-size-asian="10pt"/>
    </style:style>
    <style:style style:name="T1573" style:parent-style-name="Absatz-Standardschriftart" style:family="text">
      <style:text-properties style:font-name="Arial" fo:letter-spacing="-0.0069in" fo:font-size="10pt" style:font-size-asian="10pt"/>
    </style:style>
    <style:style style:name="T1574" style:parent-style-name="Absatz-Standardschriftart" style:family="text">
      <style:text-properties style:font-name="Arial" fo:font-size="10pt" style:font-size-asian="10pt"/>
    </style:style>
    <style:style style:name="T1575" style:parent-style-name="Absatz-Standardschriftart" style:family="text">
      <style:text-properties style:font-name="Arial" fo:letter-spacing="-0.0048in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972in" fo:margin-left="0.4291in">
        <style:tab-stops/>
      </style:paragraph-properties>
    </style:style>
    <style:style style:name="T1583" style:parent-style-name="Absatz-Standardschriftart" style:family="text">
      <style:text-properties style:font-name="Arial" fo:letter-spacing="-0.0006in" fo:font-size="10pt" style:font-size-asian="10pt"/>
    </style:style>
    <style:style style:name="TableRow1584" style:family="table-row">
      <style:table-row-properties style:row-height="0.2666in" style:use-optimal-row-height="false"/>
    </style:style>
    <style:style style:name="TableCell15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972in" fo:margin-left="0.0388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T1588" style:parent-style-name="Absatz-Standardschriftart" style:family="text">
      <style:text-properties style:font-name="Arial" fo:letter-spacing="-0.0083in" fo:font-size="10pt" style:font-size-asian="10pt"/>
    </style:style>
    <style:style style:name="T1589" style:parent-style-name="Absatz-Standardschriftart" style:family="text">
      <style:text-properties style:font-name="Arial" fo:font-size="10pt" style:font-size-asian="10pt"/>
    </style:style>
    <style:style style:name="T1590" style:parent-style-name="Absatz-Standardschriftart" style:family="text">
      <style:text-properties style:font-name="Arial" fo:letter-spacing="-0.0083in" fo:font-size="10pt" style:font-size-asian="10pt"/>
    </style:style>
    <style:style style:name="T1591" style:parent-style-name="Absatz-Standardschriftart" style:family="text">
      <style:text-properties style:font-name="Arial" fo:font-size="10pt" style:font-size-asian="10pt"/>
    </style:style>
    <style:style style:name="T1592" style:parent-style-name="Absatz-Standardschriftart" style:family="text">
      <style:text-properties style:font-name="Arial" fo:letter-spacing="-0.0069in" fo:font-size="10pt" style:font-size-asian="10pt"/>
    </style:style>
    <style:style style:name="T1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986in" fo:margin-left="0.3506in">
        <style:tab-stops/>
      </style:paragraph-properties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ableRow1599" style:family="table-row">
      <style:table-row-properties style:row-height="0.268in" style:use-optimal-row-height="false"/>
    </style:style>
    <style:style style:name="TableCell16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972in" fo:margin-left="0.0388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letter-spacing="-0.0083in" fo:font-size="10pt" style:font-size-asian="10pt"/>
    </style:style>
    <style:style style:name="T1604" style:parent-style-name="Absatz-Standardschriftart" style:family="text">
      <style:text-properties style:font-name="Arial" fo:font-size="10pt" style:font-size-asian="10pt"/>
    </style:style>
    <style:style style:name="T1605" style:parent-style-name="Absatz-Standardschriftart" style:family="text">
      <style:text-properties style:font-name="Arial" fo:letter-spacing="-0.0076in" fo:font-size="10pt" style:font-size-asian="10pt"/>
    </style:style>
    <style:style style:name="T1606" style:parent-style-name="Absatz-Standardschriftart" style:family="text">
      <style:text-properties style:font-name="Arial" fo:font-size="10pt" style:font-size-asian="10pt"/>
    </style:style>
    <style:style style:name="T1607" style:parent-style-name="Absatz-Standardschriftart" style:family="text">
      <style:text-properties style:font-name="Arial" fo:letter-spacing="-0.0055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.0986in" fo:margin-left="0.4291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ableRow1614" style:family="table-row">
      <style:table-row-properties style:row-height="0.2666in" style:use-optimal-row-height="false"/>
    </style:style>
    <style:style style:name="TableCell16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951in" fo:margin-left="0.0388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-0.0076in" fo:font-size="10pt" style:font-size-asian="10pt"/>
    </style:style>
    <style:style style:name="T1619" style:parent-style-name="Absatz-Standardschriftart" style:family="text">
      <style:text-properties style:font-name="Arial" fo:font-size="10pt" style:font-size-asian="10pt"/>
    </style:style>
    <style:style style:name="T1620" style:parent-style-name="Absatz-Standardschriftart" style:family="text">
      <style:text-properties style:font-name="Arial" fo:letter-spacing="-0.0069in" fo:font-size="10pt" style:font-size-asian="10pt"/>
    </style:style>
    <style:style style:name="T1621" style:parent-style-name="Absatz-Standardschriftart" style:family="text">
      <style:text-properties style:font-name="Arial" fo:font-size="10pt" style:font-size-asian="10pt"/>
    </style:style>
    <style:style style:name="T1622" style:parent-style-name="Absatz-Standardschriftart" style:family="text">
      <style:text-properties style:font-name="Arial" fo:letter-spacing="-0.0048in" fo:font-size="10pt" style:font-size-asian="10pt"/>
    </style:style>
    <style:style style:name="T1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972in" fo:margin-left="0.3506in">
        <style:tab-stops/>
      </style:paragraph-properties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ableRow1629" style:family="table-row">
      <style:table-row-properties style:row-height="0.268in" style:use-optimal-row-height="false"/>
    </style:style>
    <style:style style:name="TableCell16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972in" fo:margin-left="0.0388in">
        <style:tab-stops/>
      </style:paragraph-properties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-0.0076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-0.0055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-0.0048in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986in" fo:margin-left="0.3506in">
        <style:tab-stops/>
      </style:paragraph-properties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ableRow1644" style:family="table-row">
      <style:table-row-properties style:row-height="0.2666in" style:use-optimal-row-height="false"/>
    </style:style>
    <style:style style:name="TableCell16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951in" fo:margin-left="0.0388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10pt" style:font-size-asian="10pt"/>
    </style:style>
    <style:style style:name="T1648" style:parent-style-name="Absatz-Standardschriftart" style:family="text">
      <style:text-properties style:font-name="Arial" fo:letter-spacing="-0.0055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55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-0.0034in" fo:font-size="10pt" style:font-size-asian="10pt"/>
    </style:style>
    <style:style style:name="T16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972in" fo:margin-left="0.3506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10pt" style:font-size-asian="10pt"/>
    </style:style>
    <style:style style:name="TableRow1663" style:family="table-row">
      <style:table-row-properties style:row-height="0.2666in" style:use-optimal-row-height="false"/>
    </style:style>
    <style:style style:name="TableCell16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972in" fo:margin-left="0.0388in">
        <style:tab-stops/>
      </style:paragraph-properties>
    </style:style>
    <style:style style:name="T1666" style:parent-style-name="Absatz-Standardschriftart" style:family="text">
      <style:text-properties style:font-name="Arial" fo:letter-spacing="-0.0006in" fo:font-size="10pt" style:font-size-asian="10pt"/>
    </style:style>
    <style:style style:name="T1667" style:parent-style-name="Absatz-Standardschriftart" style:family="text">
      <style:text-properties style:font-name="Arial" fo:letter-spacing="-0.0069in" fo:font-size="10pt" style:font-size-asian="10pt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1669" style:parent-style-name="Absatz-Standardschriftart" style:family="text">
      <style:text-properties style:font-name="Arial" fo:letter-spacing="-0.0069in" fo:font-size="10pt" style:font-size-asian="10pt"/>
    </style:style>
    <style:style style:name="T1670" style:parent-style-name="Absatz-Standardschriftart" style:family="text">
      <style:text-properties style:font-name="Arial" fo:font-size="10pt" style:font-size-asian="10pt"/>
    </style:style>
    <style:style style:name="T1671" style:parent-style-name="Absatz-Standardschriftart" style:family="text">
      <style:text-properties style:font-name="Arial" fo:letter-spacing="-0.0048in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986in" fo:margin-left="0.3506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ableRow1680" style:family="table-row">
      <style:table-row-properties style:row-height="0.268in" style:use-optimal-row-height="false"/>
    </style:style>
    <style:style style:name="TableCell16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972in" fo:margin-left="0.0388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letter-spacing="-0.0083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1686" style:parent-style-name="Absatz-Standardschriftart" style:family="text">
      <style:text-properties style:font-name="Arial" fo:letter-spacing="-0.0083in" fo:font-size="10pt" style:font-size-asian="10pt"/>
    </style:style>
    <style:style style:name="T1687" style:parent-style-name="Absatz-Standardschriftart" style:family="text">
      <style:text-properties style:font-name="Arial" fo:font-size="10pt" style:font-size-asian="10pt"/>
    </style:style>
    <style:style style:name="T1688" style:parent-style-name="Absatz-Standardschriftart" style:family="text">
      <style:text-properties style:font-name="Arial" fo:letter-spacing="-0.0069in" fo:font-size="10pt" style:font-size-asian="10pt"/>
    </style:style>
    <style:style style:name="T1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986in" fo:margin-left="0.4291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ableRow1695" style:family="table-row">
      <style:table-row-properties style:row-height="0.2666in" style:use-optimal-row-height="false"/>
    </style:style>
    <style:style style:name="TableCell1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972in" fo:margin-left="0.0388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letter-spacing="-0.0083in" fo:font-size="10pt" style:font-size-asian="10pt"/>
    </style:style>
    <style:style style:name="T1700" style:parent-style-name="Absatz-Standardschriftart" style:family="text">
      <style:text-properties style:font-name="Arial" fo:font-size="10pt" style:font-size-asian="10pt"/>
    </style:style>
    <style:style style:name="T1701" style:parent-style-name="Absatz-Standardschriftart" style:family="text">
      <style:text-properties style:font-name="Arial" fo:letter-spacing="-0.0076in" fo:font-size="10pt" style:font-size-asian="10pt"/>
    </style:style>
    <style:style style:name="T1702" style:parent-style-name="Absatz-Standardschriftart" style:family="text">
      <style:text-properties style:font-name="Arial" fo:font-size="10pt" style:font-size-asian="10pt"/>
    </style:style>
    <style:style style:name="T1703" style:parent-style-name="Absatz-Standardschriftart" style:family="text">
      <style:text-properties style:font-name="Arial" fo:letter-spacing="-0.0055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986in" fo:margin-left="0.4291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ableRow1710" style:family="table-row">
      <style:table-row-properties style:row-height="0.268in" style:use-optimal-row-height="false"/>
    </style:style>
    <style:style style:name="TableCell17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972in" fo:margin-left="0.0388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1714" style:parent-style-name="Absatz-Standardschriftart" style:family="text">
      <style:text-properties style:font-name="Arial" fo:letter-spacing="-0.0076in" fo:font-size="10pt" style:font-size-asian="10pt"/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1716" style:parent-style-name="Absatz-Standardschriftart" style:family="text">
      <style:text-properties style:font-name="Arial" fo:letter-spacing="-0.0069in" fo:font-size="10pt" style:font-size-asian="10pt"/>
    </style:style>
    <style:style style:name="T1717" style:parent-style-name="Absatz-Standardschriftart" style:family="text">
      <style:text-properties style:font-name="Arial" fo:font-size="10pt" style:font-size-asian="10pt"/>
    </style:style>
    <style:style style:name="T1718" style:parent-style-name="Absatz-Standardschriftart" style:family="text">
      <style:text-properties style:font-name="Arial" fo:letter-spacing="-0.0048in" fo:font-size="10pt" style:font-size-asian="10pt"/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4" style:parent-style-name="TableParagraph" style:family="paragraph">
      <style:paragraph-properties fo:margin-top="0.0986in" fo:margin-left="0.4291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ableRow1726" style:family="table-row">
      <style:table-row-properties style:row-height="0.2666in" style:use-optimal-row-height="false"/>
    </style:style>
    <style:style style:name="TableCell17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951in" fo:margin-left="0.0388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1730" style:parent-style-name="Absatz-Standardschriftart" style:family="text">
      <style:text-properties style:font-name="Arial" fo:letter-spacing="-0.0048in" fo:font-size="10pt" style:font-size-asian="10pt"/>
    </style:style>
    <style:style style:name="T1731" style:parent-style-name="Absatz-Standardschriftart" style:family="text">
      <style:text-properties style:font-name="Arial" fo:font-size="10pt" style:font-size-asian="10pt"/>
    </style:style>
    <style:style style:name="T1732" style:parent-style-name="Absatz-Standardschriftart" style:family="text">
      <style:text-properties style:font-name="Arial" fo:letter-spacing="-0.0048in" fo:font-size="10pt" style:font-size-asian="10pt"/>
    </style:style>
    <style:style style:name="T1733" style:parent-style-name="Absatz-Standardschriftart" style:family="text">
      <style:text-properties style:font-name="Arial" fo:font-size="10pt" style:font-size-asian="10pt"/>
    </style:style>
    <style:style style:name="T1734" style:parent-style-name="Absatz-Standardschriftart" style:family="text">
      <style:text-properties style:font-name="Arial" fo:letter-spacing="0.0312in" fo:font-size="10pt" style:font-size-asian="10pt"/>
    </style:style>
    <style:style style:name="T17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972in" fo:margin-left="0.3506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ableRow1745" style:family="table-row">
      <style:table-row-properties style:row-height="0.268in" style:use-optimal-row-height="false"/>
    </style:style>
    <style:style style:name="TableCell1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972in" fo:margin-left="0.0388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1749" style:parent-style-name="Absatz-Standardschriftart" style:family="text">
      <style:text-properties style:font-name="Arial" fo:letter-spacing="-0.0083in" fo:font-size="10pt" style:font-size-asian="10pt"/>
    </style:style>
    <style:style style:name="T1750" style:parent-style-name="Absatz-Standardschriftart" style:family="text">
      <style:text-properties style:font-name="Arial" fo:font-size="10pt" style:font-size-asian="10pt"/>
    </style:style>
    <style:style style:name="T1751" style:parent-style-name="Absatz-Standardschriftart" style:family="text">
      <style:text-properties style:font-name="Arial" fo:letter-spacing="-0.0083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letter-spacing="-0.0069in" fo:font-size="10pt" style:font-size-asian="10pt"/>
    </style:style>
    <style:style style:name="T1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986in" fo:margin-left="0.3506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ableRow1760" style:family="table-row">
      <style:table-row-properties style:row-height="0.2701in" style:use-optimal-row-height="false"/>
    </style:style>
    <style:style style:name="TableCell176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951in" fo:margin-left="0.0388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1764" style:parent-style-name="Absatz-Standardschriftart" style:family="text">
      <style:text-properties style:font-name="Arial" fo:letter-spacing="-0.0076in" fo:font-size="10pt" style:font-size-asian="10pt"/>
    </style:style>
    <style:style style:name="T1765" style:parent-style-name="Absatz-Standardschriftart" style:family="text">
      <style:text-properties style:font-name="Arial" fo:font-size="10pt" style:font-size-asian="10pt"/>
    </style:style>
    <style:style style:name="T1766" style:parent-style-name="Absatz-Standardschriftart" style:family="text">
      <style:text-properties style:font-name="Arial" fo:letter-spacing="-0.0069in" fo:font-size="10pt" style:font-size-asian="10pt"/>
    </style:style>
    <style:style style:name="T1767" style:parent-style-name="Absatz-Standardschriftart" style:family="text">
      <style:text-properties style:font-name="Arial" fo:font-size="10pt" style:font-size-asian="10pt"/>
    </style:style>
    <style:style style:name="T1768" style:parent-style-name="Absatz-Standardschriftart" style:family="text">
      <style:text-properties style:font-name="Arial" fo:letter-spacing="-0.0048in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7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972in" fo:margin-left="0.3506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ableRow1775" style:family="table-row">
      <style:table-row-properties style:row-height="0.2951in" style:use-optimal-row-height="false"/>
    </style:style>
    <style:style style:name="TableCell1776" style:family="table-cell">
      <style:table-cell-properties fo:border="0.0138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569in" fo:margin-right="0.0055in"/>
    </style:style>
    <style:style style:name="T1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79" style:family="table-cell">
      <style:table-cell-properties fo:border="0.0138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569in" fo:margin-left="0.2743in">
        <style:tab-stops/>
      </style:paragraph-properties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83" style:parent-style-name="Standard" style:family="paragraph">
      <style:paragraph-properties fo:margin-top="0.0513in" fo:margin-left="1.2284in">
        <style:tab-stops/>
      </style:paragraph-properties>
    </style:style>
    <style:style style:name="T1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789" style:family="table-column">
      <style:table-column-properties style:column-width="4.7652in" style:use-optimal-column-width="false"/>
    </style:style>
    <style:style style:name="TableColumn1790" style:family="table-column">
      <style:table-column-properties style:column-width="1.1333in" style:use-optimal-column-width="false"/>
    </style:style>
    <style:style style:name="Table1788" style:family="table">
      <style:table-properties style:width="5.8986in" fo:margin-left="0.7326in" table:align="left"/>
    </style:style>
    <style:style style:name="TableRow1791" style:family="table-row">
      <style:table-row-properties style:row-height="0.3583in" style:use-optimal-row-height="false"/>
    </style:style>
    <style:style style:name="TableCell1792" style:family="table-cell">
      <style:table-cell-properties fo:border="0.0138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888in" fo:margin-left="1.1423in">
        <style:tab-stops/>
      </style:paragraph-properties>
    </style:style>
    <style:style style:name="T17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97" style:family="table-cell">
      <style:table-cell-properties fo:border="0.013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888in" fo:margin-left="0.1375in">
        <style:tab-stops/>
      </style:paragraph-properties>
    </style:style>
    <style:style style:name="T1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802" style:family="table-row">
      <style:table-row-properties style:row-height="0.2715in" style:use-optimal-row-height="false"/>
    </style:style>
    <style:style style:name="TableCell180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472in" fo:margin-left="0.0409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Arial" fo:letter-spacing="-0.0076in" fo:font-size="10pt" style:font-size-asian="10pt"/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Arial" fo:letter-spacing="-0.0041in" fo:font-size="10pt" style:font-size-asian="10pt"/>
    </style:style>
    <style:style style:name="T1809" style:parent-style-name="Absatz-Standardschriftart" style:family="text">
      <style:text-properties style:font-name="Arial" fo:font-size="10pt" style:font-size-asian="10pt"/>
    </style:style>
    <style:style style:name="T1810" style:parent-style-name="Absatz-Standardschriftart" style:family="text">
      <style:text-properties style:font-name="Arial" fo:letter-spacing="-0.0076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1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486in" fo:margin-left="0.3826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ableRow1818" style:family="table-row">
      <style:table-row-properties style:row-height="0.2666in" style:use-optimal-row-height="false"/>
    </style:style>
    <style:style style:name="TableCell18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451in" fo:margin-left="0.0409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10pt" style:font-size-asian="10pt"/>
    </style:style>
    <style:style style:name="T1822" style:parent-style-name="Absatz-Standardschriftart" style:family="text">
      <style:text-properties style:font-name="Arial" fo:letter-spacing="-0.0083in" fo:font-size="10pt" style:font-size-asian="10pt"/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1824" style:parent-style-name="Absatz-Standardschriftart" style:family="text">
      <style:text-properties style:font-name="Arial" fo:letter-spacing="-0.0055in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T1826" style:parent-style-name="Absatz-Standardschriftart" style:family="text">
      <style:text-properties style:font-name="Arial" fo:letter-spacing="-0.0055in" fo:font-size="10pt" style:font-size-asian="10pt"/>
    </style:style>
    <style:style style:name="T1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472in" fo:margin-left="0.459in">
        <style:tab-stops/>
      </style:paragraph-properties>
    </style:style>
    <style:style style:name="T1834" style:parent-style-name="Absatz-Standardschriftart" style:family="text">
      <style:text-properties style:font-name="Arial" fo:letter-spacing="-0.0006in" fo:font-size="10pt" style:font-size-asian="10pt"/>
    </style:style>
    <style:style style:name="TableRow1835" style:family="table-row">
      <style:table-row-properties style:row-height="0.2666in" style:use-optimal-row-height="false"/>
    </style:style>
    <style:style style:name="TableCell1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451in" fo:margin-left="0.0409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-0.0076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-0.0048in" fo:font-size="10pt" style:font-size-asian="10pt"/>
    </style:style>
    <style:style style:name="T1842" style:parent-style-name="Absatz-Standardschriftart" style:family="text">
      <style:text-properties style:font-name="Arial" fo:font-size="10pt" style:font-size-asian="10pt"/>
    </style:style>
    <style:style style:name="T1843" style:parent-style-name="Absatz-Standardschriftart" style:family="text">
      <style:text-properties style:font-name="Arial" fo:letter-spacing="-0.0048in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472in" fo:margin-left="0.459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ableRow1854" style:family="table-row">
      <style:table-row-properties style:row-height="0.4034in" style:use-optimal-row-height="false"/>
    </style:style>
    <style:style style:name="TableCell18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34in" fo:margin-left="0.0409in" fo:margin-right="0.3208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1858" style:parent-style-name="Absatz-Standardschriftart" style:family="text">
      <style:text-properties style:font-name="Arial" fo:letter-spacing="-0.0083in" fo:font-size="10pt" style:font-size-asian="10pt"/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Arial" fo:letter-spacing="-0.0055in" fo:font-size="10pt" style:font-size-asian="10pt"/>
    </style:style>
    <style:style style:name="T1861" style:parent-style-name="Absatz-Standardschriftart" style:family="text">
      <style:text-properties style:font-name="Arial" fo:font-size="10pt" style:font-size-asian="10pt"/>
    </style:style>
    <style:style style:name="T1862" style:parent-style-name="Absatz-Standardschriftart" style:family="text">
      <style:text-properties style:font-name="Arial" fo:letter-spacing="-0.0055in" fo:font-size="10pt" style:font-size-asian="10pt"/>
    </style:style>
    <style:style style:name="T1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8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0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1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2" style:parent-style-name="Absatz-Standardschriftart" style:family="text">
      <style:text-properties style:font-name="Arial" fo:font-style="italic" style:font-style-asian="italic" fo:letter-spacing="-0.0131in" fo:font-size="10pt" style:font-size-asian="10pt"/>
    </style:style>
    <style:style style:name="T1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1152in" fo:margin-left="0.459in">
        <style:tab-stops/>
      </style:paragraph-properties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P1877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904" style:family="table-column">
      <style:table-column-properties style:column-width="4.7652in" style:use-optimal-column-width="false"/>
    </style:style>
    <style:style style:name="TableColumn1905" style:family="table-column">
      <style:table-column-properties style:column-width="1.1333in" style:use-optimal-column-width="false"/>
    </style:style>
    <style:style style:name="Table1903" style:family="table">
      <style:table-properties style:width="5.8986in" fo:margin-left="0.7326in" table:align="left"/>
    </style:style>
    <style:style style:name="TableRow1906" style:family="table-row">
      <style:table-row-properties style:min-row-height="0.3986in" style:use-optimal-row-height="false"/>
    </style:style>
    <style:style style:name="TableCell190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347in" fo:margin-left="0.0409in" fo:margin-right="0.352in">
        <style:tab-stops/>
      </style:paragraph-properties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letter-spacing="-0.0083in" fo:font-size="10pt" style:font-size-asian="10pt"/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1912" style:parent-style-name="Absatz-Standardschriftart" style:family="text">
      <style:text-properties style:font-name="Arial" fo:letter-spacing="-0.0048in" fo:font-size="10pt" style:font-size-asian="10pt"/>
    </style:style>
    <style:style style:name="T1913" style:parent-style-name="Absatz-Standardschriftart" style:family="text">
      <style:text-properties style:font-name="Arial" fo:font-size="10pt" style:font-size-asian="10pt"/>
    </style:style>
    <style:style style:name="T1914" style:parent-style-name="Absatz-Standardschriftart" style:family="text">
      <style:text-properties style:font-name="Arial" fo:letter-spacing="-0.0062in" fo:font-size="10pt" style:font-size-asian="10pt"/>
    </style:style>
    <style:style style:name="T1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2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2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1159in" fo:margin-left="0.459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ableRow1927" style:family="table-row">
      <style:table-row-properties style:row-height="0.4069in" style:use-optimal-row-height="false"/>
    </style:style>
    <style:style style:name="TableCell192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34in" fo:margin-left="0.0402in" fo:margin-right="0.3284in">
        <style:tab-stops/>
      </style:paragraph-properties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1931" style:parent-style-name="Absatz-Standardschriftart" style:family="text">
      <style:text-properties style:font-name="Arial" fo:letter-spacing="-0.0055in" fo:font-size="10pt" style:font-size-asian="10pt"/>
    </style:style>
    <style:style style:name="T1932" style:parent-style-name="Absatz-Standardschriftart" style:family="text">
      <style:text-properties style:font-name="Arial" fo:font-size="10pt" style:font-size-asian="10pt"/>
    </style:style>
    <style:style style:name="T1933" style:parent-style-name="Absatz-Standardschriftart" style:family="text">
      <style:text-properties style:font-name="Arial" fo:letter-spacing="-0.0055in" fo:font-size="10pt" style:font-size-asian="10pt"/>
    </style:style>
    <style:style style:name="T1934" style:parent-style-name="Absatz-Standardschriftart" style:family="text">
      <style:text-properties style:font-name="Arial" fo:font-size="10pt" style:font-size-asian="10pt"/>
    </style:style>
    <style:style style:name="T1935" style:parent-style-name="Absatz-Standardschriftart" style:family="text">
      <style:text-properties style:font-name="Arial" fo:letter-spacing="-0.0034in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9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5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1152in" fo:margin-left="0.459in">
        <style:tab-stops/>
      </style:paragraph-properties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ableRow1954" style:family="table-row">
      <style:table-row-properties style:row-height="0.275in" style:use-optimal-row-height="false"/>
    </style:style>
    <style:style style:name="TableCell1955" style:family="table-cell">
      <style:table-cell-properties fo:border="0.0138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451in" fo:margin-left="-0.0006in" fo:margin-right="0.002in">
        <style:tab-stops/>
      </style:paragraph-properties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58" style:family="table-cell">
      <style:table-cell-properties fo:border="0.0138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451in" fo:margin-left="0.3826in">
        <style:tab-stops/>
      </style:paragraph-properties>
    </style:style>
    <style:style style:name="T1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62" style:parent-style-name="Textkörper" style:family="paragraph">
      <style:paragraph-properties fo:text-align="justify" fo:margin-top="0.0513in" fo:line-height="120%" fo:margin-right="0.081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05in"/>
    </style:style>
    <style:style style:name="T1965" style:parent-style-name="Absatz-Standardschriftart" style:family="text">
      <style:text-properties fo:letter-spacing="0.031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1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2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19in"/>
    </style:style>
    <style:style style:name="T1972" style:parent-style-name="Absatz-Standardschriftart" style:family="text">
      <style:text-properties fo:letter-spacing="0.032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0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3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1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19in"/>
    </style:style>
    <style:style style:name="T1981" style:parent-style-name="Absatz-Standardschriftart" style:family="text">
      <style:text-properties fo:letter-spacing="0.032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19in"/>
    </style:style>
    <style:style style:name="T1984" style:parent-style-name="Absatz-Standardschriftart" style:family="text">
      <style:text-properties fo:letter-spacing="0.0319in"/>
    </style:style>
    <style:style style:name="T1985" style:parent-style-name="Absatz-Standardschriftart" style:family="text">
      <style:text-properties fo:letter-spacing="0.029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1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59in" style:text-scale="99%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0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08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0.022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1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2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0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08in"/>
    </style:style>
    <style:style style:name="T2004" style:parent-style-name="Absatz-Standardschriftart" style:family="text">
      <style:text-properties fo:letter-spacing="0.020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0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2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0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0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08in"/>
    </style:style>
    <style:style style:name="T2015" style:parent-style-name="Absatz-Standardschriftart" style:family="text">
      <style:text-properties fo:letter-spacing="0.020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08in"/>
    </style:style>
    <style:style style:name="T2018" style:parent-style-name="Absatz-Standardschriftart" style:family="text">
      <style:text-properties style:font-name="Times New Roman" fo:letter-spacing="0.0604in" style:text-scale="99%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5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6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6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5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6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6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4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52in"/>
    </style:style>
    <style:style style:name="T2035" style:parent-style-name="Absatz-Standardschriftart" style:family="text">
      <style:text-properties fo:letter-spacing="0.015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52in"/>
    </style:style>
    <style:style style:name="T2038" style:parent-style-name="Absatz-Standardschriftart" style:family="text">
      <style:text-properties fo:letter-spacing="0.015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52in"/>
    </style:style>
    <style:style style:name="T2041" style:parent-style-name="Absatz-Standardschriftart" style:family="text">
      <style:text-properties style:font-name="Times New Roman" fo:letter-spacing="0.0604in" style:text-scale="99%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118in"/>
    </style:style>
    <style:style style:name="T2044" style:parent-style-name="Absatz-Standardschriftart" style:family="text">
      <style:text-properties fo:letter-spacing="-0.0006in"/>
    </style:style>
    <style:style style:name="P204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046" style:parent-style-name="Textkörper" style:family="paragraph">
      <style:paragraph-properties fo:text-align="justify" fo:line-height="120%" fo:margin-right="0.0791in"/>
    </style:style>
    <style:style style:name="T2047" style:parent-style-name="Absatz-Standardschriftart" style:family="text">
      <style:text-properties fo:font-weight="bold" style:font-weight-asian="bold" fo:letter-spacing="-0.0006in"/>
    </style:style>
    <style:style style:name="T2048" style:parent-style-name="Absatz-Standardschriftart" style:family="text">
      <style:text-properties fo:font-weight="bold" style:font-weight-asian="bold" fo:letter-spacing="0.018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94in"/>
    </style:style>
    <style:style style:name="T2051" style:parent-style-name="Absatz-Standardschriftart" style:family="text">
      <style:text-properties fo:letter-spacing="0.018in"/>
    </style:style>
    <style:style style:name="T2052" style:parent-style-name="Absatz-Standardschriftart" style:family="text">
      <style:text-properties fo:letter-spacing="0.020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9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0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8in"/>
    </style:style>
    <style:style style:name="T2059" style:parent-style-name="Absatz-Standardschriftart" style:family="text">
      <style:text-properties fo:letter-spacing="0.018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01in"/>
    </style:style>
    <style:style style:name="T2062" style:parent-style-name="Absatz-Standardschriftart" style:family="text">
      <style:text-properties fo:letter-spacing="0.01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style:font-name="Times New Roman" fo:letter-spacing="0.0506in" style:text-scale="99%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87in"/>
    </style:style>
    <style:style style:name="T2069" style:parent-style-name="Absatz-Standardschriftart" style:family="text">
      <style:text-properties fo:letter-spacing="0.014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73in"/>
    </style:style>
    <style:style style:name="T2072" style:parent-style-name="Absatz-Standardschriftart" style:family="text">
      <style:text-properties fo:letter-spacing="0.0187in"/>
    </style:style>
    <style:style style:name="T2073" style:parent-style-name="Absatz-Standardschriftart" style:family="text">
      <style:text-properties fo:letter-spacing="0.0152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0.016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8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73in"/>
    </style:style>
    <style:style style:name="T2082" style:parent-style-name="Absatz-Standardschriftart" style:family="text">
      <style:text-properties fo:letter-spacing="0.017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73in"/>
    </style:style>
    <style:style style:name="T2085" style:parent-style-name="Absatz-Standardschriftart" style:family="text">
      <style:text-properties fo:letter-spacing="0.0173in"/>
    </style:style>
    <style:style style:name="T2086" style:parent-style-name="Absatz-Standardschriftart" style:family="text">
      <style:text-properties fo:letter-spacing="0.0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fo:letter-spacing="0.0437in" style:text-scale="99%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48in"/>
    </style:style>
    <style:style style:name="T2091" style:parent-style-name="Absatz-Standardschriftart" style:family="text">
      <style:text-properties fo:letter-spacing="-0.0048in"/>
    </style:style>
    <style:style style:name="T2092" style:parent-style-name="Absatz-Standardschriftart" style:family="text">
      <style:text-properties fo:letter-spacing="-0.0048in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34in"/>
    </style:style>
    <style:style style:name="T2096" style:parent-style-name="Absatz-Standardschriftart" style:family="text">
      <style:text-properties fo:letter-spacing="-0.0034in"/>
    </style:style>
    <style:style style:name="T2097" style:parent-style-name="Absatz-Standardschriftart" style:family="text">
      <style:text-properties fo:letter-spacing="-0.0006in"/>
    </style:style>
    <style:style style:name="P2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03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2104" style:parent-style-name="Absatz-Standardschriftart" style:family="text">
      <style:text-properties fo:letter-spacing="-0.007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5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55in"/>
    </style:style>
    <style:style style:name="T2109" style:parent-style-name="Absatz-Standardschriftart" style:family="text">
      <style:text-properties fo:letter-spacing="-0.0006in"/>
    </style:style>
    <style:style style:name="P2110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3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48in"/>
    </style:style>
    <style:style style:name="T2119" style:parent-style-name="Absatz-Standardschriftart" style:family="text">
      <style:text-properties fo:letter-spacing="-0.0048in"/>
    </style:style>
    <style:style style:name="T2120" style:parent-style-name="Absatz-Standardschriftart" style:family="text">
      <style:text-properties fo:letter-spacing="-0.0048in"/>
    </style:style>
    <style:style style:name="T2121" style:parent-style-name="Absatz-Standardschriftart" style:family="text">
      <style:text-properties fo:letter-spacing="-0.0048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-0.0055in"/>
    </style:style>
    <style:style style:name="T2124" style:parent-style-name="Absatz-Standardschriftart" style:family="text">
      <style:text-properties fo:letter-spacing="-0.004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style:font-name="Times New Roman" fo:letter-spacing="0.0284in" style:text-scale="99%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4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41in"/>
    </style:style>
    <style:style style:name="T213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4200/2024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7629/2024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36/2024</text:span><text:span text:style-name="T93"><text:s/></text:span><text:span text:style-name="T94">MCSB/TMU</text:span></text:p>
      <text:p text:style-name="P95"/>
      <text:p text:style-name="P96"/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suscrita</text:span><text:span text:style-name="T106"><text:s/></text:span><text:span text:style-name="T107">por</text:span><text:span text:style-name="T108"><text:s/></text:span><text:span text:style-name="T109">el</text:span><text:span text:style-name="T110"><text:s/></text:span>Jefe<text:span text:style-name="T111"><text:s/></text:span><text:span text:style-name="T112">de</text:span><text:span text:style-name="T113"><text:s/></text:span><text:span text:style-name="T114">Servicio</text:span><text:span text:style-name="T115"><text:s/></text:span><text:span text:style-name="T116">de</text:span><text:span text:style-name="T117"><text:s/></text:span><text:span text:style-name="T118">Servicios</text:span><text:span text:style-name="T119"><text:s/></text:span>Generales,<text:span text:style-name="T120"><text:s/></text:span>D.<text:span text:style-name="T121"><text:s/></text:span><text:span text:style-name="T122">Agustín</text:span><text:span text:style-name="T123"><text:s/></text:span>Noval<text:span text:style-name="T124"><text:s/></text:span>Vázquez,<text:span text:style-name="T125"><text:s/></text:span>que<text:span text:style-name="T126"><text:s/></text:span>cuenta<text:span text:style-name="T127"><text:s/></text:span>con<text:span text:style-name="T128"><text:s/></text:span><text:span text:style-name="T129">el</text:span><text:span text:style-name="T130"><text:s/></text:span><text:span text:style-name="T131">visto</text:span><text:span text:style-name="T132"><text:s/></text:span>bueno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Consejera</text:span><text:span text:style-name="T139"><text:s/></text:span><text:span text:style-name="T140">de</text:span><text:span text:style-name="T141"><text:s/></text:span>Área<text:span text:style-name="T142"><text:s/></text:span><text:span text:style-name="T143">Insular</text:span><text:span text:style-name="T144"><text:s/></text:span><text:span text:style-name="T145">de</text:span><text:span text:style-name="T146"><text:s/></text:span><text:span text:style-name="T147">Hacienda,</text:span><text:span text:style-name="T148"><text:s/></text:span><text:span text:style-name="T149">Promoción</text:span><text:span text:style-name="T150"><text:s/></text:span>Económica,<text:span text:style-name="T151"><text:s/></text:span><text:span text:style-name="T152">Recursos</text:span><text:span text:style-name="T153"><text:s/></text:span>Humanos,<text:span text:style-name="T154"><text:s/></text:span><text:span text:style-name="T155">Deportes</text:span><text:span text:style-name="T156"><text:s/></text:span>y<text:span text:style-name="T157"><text:s/></text:span>Movilidad<text:span text:style-name="T158"><text:s/></text:span><text:span text:style-name="T159">Sostenible,</text:span><text:span text:style-name="T160"><text:s/></text:span>Dña.<text:span text:style-name="T161"><text:s/></text:span><text:span text:style-name="T162">Nuria</text:span><text:span text:style-name="T163"><text:s/></text:span><text:span text:style-name="T164">Cabrera</text:span><text:span text:style-name="T165"><text:s/></text:span><text:span text:style-name="T166">Méndez,</text:span><text:span text:style-name="T167"><text:s/></text:span><text:span text:style-name="T168">de</text:span><text:span text:style-name="T169"><text:s/></text:span>fecha<text:span text:style-name="T170"><text:s/></text:span><text:span text:style-name="T171">27</text:span><text:span text:style-name="T172"><text:s/></text:span><text:span text:style-name="T173">de</text:span><text:span text:style-name="T174"><text:s/></text:span>septiembre<text:span text:style-name="T175"><text:s/></text:span><text:span text:style-name="T176">de</text:span><text:span text:style-name="T177"><text:s/></text:span><text:span text:style-name="T178">2024,</text:span><text:span text:style-name="T179"><text:s/></text:span>mediante<text:span text:style-name="T180"><text:s/></text:span><text:span text:style-name="T181">la</text:span><text:span text:style-name="T182"><text:s/></text:span>cual<text:span text:style-name="T183"><text:s/></text:span>se<text:span text:style-name="T184"><text:s/></text:span>propone<text:span text:style-name="T185"><text:s/></text:span><text:span text:style-name="T186">transferir</text:span><text:span text:style-name="T187"><text:s/></text:span><text:span text:style-name="T188">créditos</text:span><text:span text:style-name="T189"><text:s/></text:span>del<text:span text:style-name="T190"><text:s/></text:span>Capítulo<text:span text:style-name="T191"><text:s/></text:span>I<text:span text:style-name="T192"><text:s/></text:span><text:span text:style-name="T193">“Gastos</text:span><text:span text:style-name="T194"><text:s/></text:span><text:span text:style-name="T195">de</text:span><text:span text:style-name="T196"><text:s/></text:span><text:span text:style-name="T197">Personal”</text:span><text:span text:style-name="T198"><text:s/></text:span><text:span text:style-name="T199">al</text:span><text:span text:style-name="T200"><text:s/></text:span><text:span text:style-name="T201">Capítulo</text:span><text:span text:style-name="T202"><text:s/></text:span><text:span text:style-name="T203">II</text:span><text:span text:style-name="T204"><text:s/></text:span><text:span text:style-name="T205">“Gastos</text:span><text:span text:style-name="T206"><text:s/></text:span><text:span text:style-name="T207">Corrientes</text:span><text:span text:style-name="T208"><text:s/></text:span><text:span text:style-name="T209">en</text:span><text:span text:style-name="T210"><text:s/></text:span><text:span text:style-name="T211">Bienes</text:span><text:span text:style-name="T212"><text:s/></text:span><text:span text:style-name="T213">y</text:span><text:span text:style-name="T214"><text:s/></text:span><text:span text:style-name="T215">Servicios”</text:span><text:span text:style-name="T216"><text:s/></text:span>del<text:span text:style-name="T217"><text:s/></text:span>Presupuesto<text:span text:style-name="T218"><text:s/></text:span><text:span text:style-name="T219">de</text:span><text:span text:style-name="T220"><text:s/></text:span><text:span text:style-name="T221">Servicios</text:span><text:span text:style-name="T222"><text:s/></text:span><text:span text:style-name="T223">Generales,</text:span><text:span text:style-name="T224"><text:s/></text:span><text:span text:style-name="T225">por</text:span><text:span text:style-name="T226"><text:s/></text:span><text:span text:style-name="T227">importe</text:span><text:span text:style-name="T228"><text:s/></text:span><text:span text:style-name="T229">total</text:span><text:span text:style-name="T230"><text:s/></text:span><text:span text:style-name="T231">de</text:span><text:span text:style-name="T232"><text:s/></text:span><text:span text:style-name="T233">doscientos</text:span><text:span text:style-name="T234"><text:s/></text:span><text:span text:style-name="T235">cincuenta</text:span><text:span text:style-name="T236"><text:s/></text:span>y<text:span text:style-name="T237"><text:s/></text:span><text:span text:style-name="T238">tres</text:span><text:span text:style-name="T239"><text:s/></text:span>mil<text:span text:style-name="T240"><text:s/></text:span><text:span text:style-name="T241">cuatrocientos</text:span><text:span text:style-name="T242"><text:s/></text:span><text:span text:style-name="T243">veintisiete</text:span><text:span text:style-name="T244"><text:s/></text:span><text:span text:style-name="T245">euros</text:span><text:span text:style-name="T246"><text:s/></text:span>con<text:span text:style-name="T247"><text:s/></text:span><text:span text:style-name="T248">noventa</text:span><text:span text:style-name="T249"><text:s/></text:span>y<text:span text:style-name="T250"><text:s/></text:span><text:span text:style-name="T251">ocho</text:span><text:span text:style-name="T252"><text:s/></text:span>céntimos<text:span text:style-name="T253"><text:s/></text:span><text:span text:style-name="T254">(253.427,98</text:span></text:p>
      <text:p text:style-name="P255"><text:span text:style-name="T256">€),</text:span><text:span text:style-name="T257"><text:s/></text:span><text:span text:style-name="T258">para</text:span><text:span text:style-name="T259"><text:s/></text:span><text:span text:style-name="T260">poder</text:span><text:span text:style-name="T261"><text:s/></text:span><text:span text:style-name="T262">dar</text:span><text:span text:style-name="T263"><text:s/></text:span><text:span text:style-name="T264">cobertura</text:span><text:span text:style-name="T265"><text:s/></text:span><text:span text:style-name="T266">a</text:span><text:span text:style-name="T267"><text:s/></text:span><text:span text:style-name="T268">la</text:span><text:span text:style-name="T269"><text:s/></text:span><text:span text:style-name="T270">prórroga</text:span><text:span text:style-name="T271"><text:s/></text:span><text:span text:style-name="T272">del</text:span><text:span text:style-name="T273"><text:s/></text:span><text:span text:style-name="T274">contrato</text:span><text:span text:style-name="T275"><text:s/></text:span><text:span text:style-name="T276">de</text:span><text:span text:style-name="T277"><text:s/></text:span><text:span text:style-name="T278">“Suministro</text:span><text:span text:style-name="T279"><text:s/></text:span><text:span text:style-name="T280">Energía</text:span><text:span text:style-name="T281"><text:s/></text:span><text:span text:style-name="T282">Eléctrica</text:span><text:span text:style-name="T283"><text:s/></text:span><text:span text:style-name="T284">de</text:span><text:span text:style-name="T285"><text:s/></text:span><text:span text:style-name="T286">las</text:span><text:span text:style-name="T287"><text:s/></text:span><text:span text:style-name="T288">Instalaciones</text:span><text:span text:style-name="T289"><text:s/></text:span><text:span text:style-name="T290">de</text:span><text:span text:style-name="T291"><text:s/></text:span><text:span text:style-name="T292">Baja</text:span><text:span text:style-name="T293"><text:s/></text:span><text:span text:style-name="T294">y</text:span><text:span text:style-name="T295"><text:s/></text:span><text:span text:style-name="T296">Alta</text:span><text:span text:style-name="T297"><text:s/></text:span><text:span text:style-name="T298">Tensión</text:span><text:span text:style-name="T299"><text:s/></text:span><text:span text:style-name="T300">del</text:span><text:span text:style-name="T301"><text:s/></text:span><text:span text:style-name="T302">Cabildo</text:span><text:span text:style-name="T303"><text:s/></text:span><text:span text:style-name="T304">de</text:span><text:span text:style-name="T305"><text:s/></text:span><text:span text:style-name="T306">Fuerteventura”</text:span><text:span text:style-name="T307">.</text:span></text:p>
      <text:p text:style-name="P308"/>
      <text:p text:style-name="P309"><text:span text:style-name="T310">Vista</text:span><text:span text:style-name="T311"><text:s/></text:span><text:span text:style-name="T312">la</text:span><text:span text:style-name="T313"><text:s/></text:span><text:span text:style-name="T314">Memoria-Propuesta</text:span><text:span text:style-name="T315"><text:s/></text:span><text:span text:style-name="T316">emitida</text:span><text:span text:style-name="T317"><text:s/></text:span><text:span text:style-name="T318">por</text:span><text:span text:style-name="T319"><text:s/></text:span><text:span text:style-name="T320">la</text:span><text:span text:style-name="T321"><text:s/></text:span>Jefa<text:span text:style-name="T322"><text:s/></text:span><text:span text:style-name="T323">de</text:span><text:span text:style-name="T324"><text:s/></text:span><text:span text:style-name="T325">Servicio</text:span><text:span text:style-name="T326"><text:s/></text:span><text:span text:style-name="T327">de</text:span><text:span text:style-name="T328"><text:s/></text:span><text:span text:style-name="T329">Educación</text:span><text:span text:style-name="T330"><text:s/></text:span>y<text:span text:style-name="T331"><text:s/></text:span>Juventud,<text:span text:style-name="T332"><text:s/></text:span><text:span text:style-name="T333">Dña.</text:span><text:span text:style-name="T334"><text:s/></text:span><text:span text:style-name="T335">Elsa</text:span><text:span text:style-name="T336"><text:s/></text:span>Quesada<text:span text:style-name="T337"><text:s/></text:span>Aguiar,<text:span text:style-name="T338"><text:s/></text:span><text:span text:style-name="T339">que</text:span><text:span text:style-name="T340"><text:s/></text:span>cuenta<text:span text:style-name="T341"><text:s/></text:span><text:span text:style-name="T342">con</text:span><text:span text:style-name="T343"><text:s/></text:span><text:span text:style-name="T344">el</text:span><text:span text:style-name="T345"><text:s/></text:span><text:span text:style-name="T346">visto</text:span><text:span text:style-name="T347"><text:s/></text:span><text:span text:style-name="T348">bueno</text:span><text:span text:style-name="T349"><text:s/></text:span>del<text:span text:style-name="T350"><text:s/></text:span>Consejero<text:span text:style-name="T351"><text:s/></text:span><text:span text:style-name="T352">de</text:span><text:span text:style-name="T353"><text:s/></text:span>Área<text:span text:style-name="T354"><text:s/></text:span><text:span text:style-name="T355">Insular</text:span><text:span text:style-name="T356"><text:s/></text:span><text:span text:style-name="T357">de</text:span><text:span text:style-name="T358"><text:s/></text:span>Aguas,<text:span text:style-name="T359"><text:s/></text:span>Educación<text:span text:style-name="T360"><text:s/></text:span>y<text:span text:style-name="T361"><text:s/></text:span>Juventud,<text:span text:style-name="T362"><text:s/></text:span><text:span text:style-name="T363">Sector</text:span><text:span text:style-name="T364"><text:s/></text:span><text:span text:style-name="T365">Primario</text:span><text:span text:style-name="T366"><text:s/></text:span>y<text:span text:style-name="T367"><text:s/></text:span><text:span text:style-name="T368">Residuos,</text:span><text:span text:style-name="T369"><text:s/></text:span><text:span text:style-name="T370">D.</text:span><text:span text:style-name="T371"><text:s/></text:span>Adargoma<text:span text:style-name="T372"><text:s/></text:span>Hernández<text:span text:style-name="T373"><text:s/></text:span><text:span text:style-name="T374">Rodríguez,</text:span><text:span text:style-name="T375"><text:s/></text:span><text:span text:style-name="T376">de</text:span><text:span text:style-name="T377"><text:s/></text:span>fecha<text:span text:style-name="T378"><text:s/></text:span><text:span text:style-name="T379">30</text:span><text:span text:style-name="T380"><text:s/></text:span><text:span text:style-name="T381">de</text:span><text:span text:style-name="T382"><text:s/></text:span><text:span text:style-name="T383">septiembre</text:span><text:span text:style-name="T384"><text:s/></text:span><text:span text:style-name="T385">de</text:span><text:span text:style-name="T386"><text:s/></text:span><text:span text:style-name="T387">2024,</text:span><text:span text:style-name="T388"><text:s/></text:span><text:span text:style-name="T389">en</text:span><text:span text:style-name="T390"><text:s/></text:span><text:span text:style-name="T391">la</text:span><text:span text:style-name="T392"><text:s/></text:span><text:span text:style-name="T393">que</text:span><text:span text:style-name="T394"><text:s/></text:span>se<text:span text:style-name="T395"><text:s/></text:span><text:span text:style-name="T396">propone</text:span><text:span text:style-name="T397"><text:s/></text:span><text:span text:style-name="T398">transferir</text:span><text:span text:style-name="T399"><text:s/></text:span><text:span text:style-name="T400">créditos</text:span><text:span text:style-name="T401"><text:s/></text:span><text:span text:style-name="T402">del</text:span><text:span text:style-name="T403"><text:s/></text:span><text:span text:style-name="T404">Capítulo</text:span><text:span text:style-name="T405"><text:s/></text:span>I<text:span text:style-name="T406"><text:s/></text:span><text:span text:style-name="T407">“Gastos</text:span><text:span text:style-name="T408"><text:s/></text:span><text:span text:style-name="T409">de</text:span><text:span text:style-name="T410"><text:s/></text:span><text:span text:style-name="T411">Personal”</text:span><text:span text:style-name="T412"><text:s/></text:span>a<text:span text:style-name="T413"><text:s/></text:span>los<text:span text:style-name="T414"><text:s/></text:span><text:span text:style-name="T415">Capítulos</text:span><text:span text:style-name="T416"><text:s/></text:span><text:span text:style-name="T417">II</text:span><text:span text:style-name="T418"><text:s/></text:span><text:span text:style-name="T419">“Gastos</text:span><text:span text:style-name="T420"><text:s/></text:span><text:span text:style-name="T421">Corrientes</text:span><text:span text:style-name="T422"><text:s/></text:span><text:span text:style-name="T423">en</text:span><text:span text:style-name="T424"><text:s/></text:span><text:span text:style-name="T425">Bienes</text:span><text:span text:style-name="T426"><text:s/></text:span><text:span text:style-name="T427">y</text:span><text:span text:style-name="T428"><text:s/></text:span><text:span text:style-name="T429">Servicios”,</text:span><text:span text:style-name="T430"><text:s/></text:span><text:span text:style-name="T431">IV</text:span><text:span text:style-name="T432"><text:s/></text:span><text:span text:style-name="T433">“Transferencias</text:span><text:span text:style-name="T434"><text:s/></text:span><text:span text:style-name="T435">Corrientes”</text:span><text:span text:style-name="T436"><text:s/></text:span>y<text:span text:style-name="T437"><text:s/></text:span>VII<text:span text:style-name="T438"><text:s/></text:span><text:span text:style-name="T439">“Transferencias</text:span><text:span text:style-name="T440"><text:s/></text:span><text:span text:style-name="T441">de</text:span><text:span text:style-name="T442"><text:s/></text:span><text:span text:style-name="T443">Capital”</text:span><text:span text:style-name="T444"><text:s/></text:span>del<text:span text:style-name="T445"><text:s/></text:span><text:span text:style-name="T446">Presupuesto</text:span><text:span text:style-name="T447"><text:s/></text:span><text:span text:style-name="T448">de</text:span><text:span text:style-name="T449"><text:s/></text:span><text:span text:style-name="T450">Educación</text:span><text:span text:style-name="T451"><text:s/></text:span>y<text:span text:style-name="T452"><text:s/></text:span><text:span text:style-name="T453">Juventud,</text:span><text:span text:style-name="T454"><text:s/></text:span><text:span text:style-name="T455">por importe</text:span><text:span text:style-name="T456"><text:s/></text:span><text:span text:style-name="T457">de doscientos</text:span><text:span text:style-name="T458"><text:s/></text:span>mil<text:span text:style-name="T459"><text:s/></text:span><text:span text:style-name="T460">novecientos</text:span><text:span text:style-name="T461"><text:s/></text:span>diez<text:span text:style-name="T462"><text:s/></text:span>euros<text:span text:style-name="T463"><text:s/></text:span>con<text:span text:style-name="T464"><text:s/></text:span><text:span text:style-name="T465">cuarenta</text:span><text:span text:style-name="T466"><text:s/></text:span>y<text:span text:style-name="T467"><text:s/></text:span>cuatro<text:span text:style-name="T468"><text:s/></text:span>céntimos<text:span text:style-name="T469"><text:s/></text:span><text:span text:style-name="T470">(200.910,44</text:span><text:span text:style-name="T471"><text:s/></text:span><text:span text:style-name="T472">€),</text:span><text:span text:style-name="T473"><text:s/></text:span>con<text:span text:style-name="T474"><text:s/></text:span><text:span text:style-name="T475">el</text:span><text:span text:style-name="T476"><text:s/></text:span><text:span text:style-name="T477">fin</text:span><text:span text:style-name="T478"><text:s/></text:span><text:span text:style-name="T479">de</text:span><text:span text:style-name="T480"><text:s/></text:span><text:span text:style-name="T481">poder</text:span><text:span text:style-name="T482"><text:s/></text:span>atender<text:span text:style-name="T483"><text:s/></text:span><text:span text:style-name="T484">las</text:span><text:span text:style-name="T485"><text:s/></text:span><text:span text:style-name="T486">solicitudes</text:span><text:span text:style-name="T487"><text:s/></text:span><text:span text:style-name="T488">de</text:span><text:span text:style-name="T489"><text:s/></text:span><text:span text:style-name="T490">subvenciones</text:span><text:span text:style-name="T491"><text:s/></text:span><text:span text:style-name="T492">en</text:span><text:span text:style-name="T493"><text:s/></text:span><text:span text:style-name="T494">materia</text:span><text:span text:style-name="T495"><text:s/></text:span><text:span text:style-name="T496">de</text:span><text:span text:style-name="T497"><text:s/></text:span><text:span text:style-name="T498">Educación</text:span><text:span text:style-name="T499"><text:s/></text:span>y<text:span text:style-name="T500"><text:s/></text:span>Juventud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anualidad</text:span><text:span text:style-name="T507"><text:s/></text:span>2024,<text:span text:style-name="T508"><text:s/></text:span>así<text:span text:style-name="T509"><text:s/></text:span><text:span text:style-name="T510">como</text:span><text:span text:style-name="T511"><text:s/></text:span><text:span text:style-name="T512">para</text:span><text:span text:style-name="T513"><text:s/></text:span><text:span text:style-name="T514">la</text:span><text:span text:style-name="T515"><text:s/></text:span><text:span text:style-name="T516">planificación</text:span><text:span text:style-name="T517"><text:s/></text:span><text:span text:style-name="T518">de</text:span><text:span text:style-name="T519"><text:s/></text:span><text:span text:style-name="T520">actividades</text:span><text:span text:style-name="T521"><text:s/></text:span><text:span text:style-name="T522">juveniles</text:span><text:span text:style-name="T523"><text:s/></text:span><text:span text:style-name="T524">previstas</text:span><text:span text:style-name="T525"><text:s/></text:span>para<text:span text:style-name="T526"><text:s/></text:span><text:span text:style-name="T527">el</text:span><text:span text:style-name="T528"><text:s/></text:span>último<text:span text:style-name="T529"><text:s/></text:span><text:span text:style-name="T530">trimestre</text:span><text:span text:style-name="T531"><text:s/></text:span><text:span text:style-name="T532">del</text:span><text:span text:style-name="T533"><text:s/></text:span><text:span text:style-name="T534">ejercicio.</text:span></text:p>
      <text:p text:style-name="P535"/>
      <text:p text:style-name="P536"><text:span text:style-name="T537">Vistos</text:span><text:span text:style-name="T538"><text:s/></text:span><text:span text:style-name="T539">los</text:span><text:span text:style-name="T540"><text:s/></text:span>siguientes<text:span text:style-name="T541"><text:s/></text:span>documentos<text:span text:style-name="T542"><text:s/></text:span><text:span text:style-name="T543">contables</text:span><text:span text:style-name="T544"><text:s/></text:span><text:span text:style-name="T545">de</text:span><text:span text:style-name="T546"><text:s/></text:span><text:span text:style-name="T547">retención</text:span><text:span text:style-name="T548"><text:s/></text:span><text:span text:style-name="T549">de</text:span><text:span text:style-name="T550"><text:s/></text:span><text:span text:style-name="T551">créditos</text:span><text:span text:style-name="T552"><text:s/></text:span>para<text:span text:style-name="T553"><text:s/></text:span>expedientes<text:span text:style-name="T554"><text:s/></text:span><text:span text:style-name="T555">de</text:span><text:span text:style-name="T556"><text:s/></text:span><text:span text:style-name="T557">modificación</text:span><text:span text:style-name="T558"><text:s/></text:span>(101)<text:span text:style-name="T559"><text:s/></text:span>con<text:span text:style-name="T560"><text:s/></text:span><text:span text:style-name="T561">cargo</text:span><text:span text:style-name="T562"><text:s/></text:span>a<text:span text:style-name="T563"><text:s/></text:span>las<text:span text:style-name="T564"><text:s/></text:span><text:span text:style-name="T565">aplicaciones</text:span><text:span text:style-name="T566"><text:s/></text:span><text:span text:style-name="T567">presupuestarias</text:span><text:span text:style-name="T568"><text:s/></text:span>que<text:span text:style-name="T569"><text:s/></text:span><text:span text:style-name="T570">van</text:span><text:span text:style-name="T571"><text:s/></text:span>a<text:span text:style-name="T572"><text:s/></text:span>ser<text:span text:style-name="T573"><text:s/></text:span><text:span text:style-name="T574">objeto</text:span><text:span text:style-name="T575"><text:s/></text:span><text:span text:style-name="T576">de</text:span><text:span text:style-name="T577"><text:s/></text:span><text:span text:style-name="T578">reducción: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Fecha</text:span></text:p>
          </table:table-cell>
          <table:table-cell table:style-name="TableCell589">
            <text:p text:style-name="P590"><text:span text:style-name="T591">Número</text:span><text:span text:style-name="T592"><text:s/></text:span><text:span text:style-name="T593">de<text:s/></text:span><text:span text:style-name="T594">Operación</text:span></text:p>
          </table:table-cell>
          <table:table-cell table:style-name="TableCell595">
            <text:p text:style-name="P596"><text:span text:style-name="T597">Saldo</text:span><text:span text:style-name="T598"><text:s/></text:span><text:span text:style-name="T599">del</text:span><text:span text:style-name="T600"><text:s/></text:span><text:span text:style-name="T601">RC (€)</text:span></text:p>
          </table:table-cell>
          <table:table-cell table:style-name="TableCell602">
            <text:p text:style-name="P603"><text:span text:style-name="T604">Importe</text:span><text:span text:style-name="T605"><text:s/></text:span><text:span text:style-name="T606">utilizado</text:span><text:span text:style-name="T607"><text:s/>en</text:span><text:span text:style-name="T608"><text:s/></text:span><text:span text:style-name="T609">Expte</text:span><text:span text:style-name="T610"><text:s/>nº</text:span><text:span text:style-name="T611"><text:s/></text:span><text:span text:style-name="T612">36/2024</text:span><text:span text:style-name="T613"><text:s/></text:span><text:span text:style-name="T614">(€)</text:span></text:p>
          </table:table-cell>
        </table:table-row>
        <table:table-row table:style-name="TableRow615">
          <table:table-cell table:style-name="TableCell616">
            <text:p text:style-name="P617"><text:span text:style-name="T618">12/09/2024</text:span></text:p>
          </table:table-cell>
          <table:table-cell table:style-name="TableCell619">
            <text:p text:style-name="P620"><text:span text:style-name="T621">2.2024.0036449</text:span></text:p>
          </table:table-cell>
          <table:table-cell table:style-name="TableCell622">
            <text:p text:style-name="P623"><text:span text:style-name="T624">200.910,44</text:span></text:p>
          </table:table-cell>
          <table:table-cell table:style-name="TableCell625">
            <text:p text:style-name="P626"><text:span text:style-name="T627">200.910,44</text:span></text:p>
          </table:table-cell>
        </table:table-row>
        <table:table-row table:style-name="TableRow628">
          <table:table-cell table:style-name="TableCell629">
            <text:p text:style-name="P630"><text:span text:style-name="T631">25/09/2024</text:span></text:p>
          </table:table-cell>
          <table:table-cell table:style-name="TableCell632">
            <text:p text:style-name="P633"><text:span text:style-name="T634">2.2024.0037149</text:span></text:p>
          </table:table-cell>
          <table:table-cell table:style-name="TableCell635">
            <text:p text:style-name="P636"><text:span text:style-name="T637">253.427,98</text:span></text:p>
          </table:table-cell>
          <table:table-cell table:style-name="TableCell638">
            <text:p text:style-name="P639"><text:span text:style-name="T640">253.427,98</text:span></text:p>
          </table:table-cell>
        </table:table-row>
        <table:table-row table:style-name="TableRow641">
          <table:table-cell table:style-name="TableCell642" table:number-columns-spanned="2">
            <text:p text:style-name="Standard"/>
          </table:table-cell>
          <table:covered-table-cell/>
          <table:table-cell table:style-name="TableCell643">
            <text:p text:style-name="P644"><text:span text:style-name="T645">TOTAL</text:span></text:p>
          </table:table-cell>
          <table:table-cell table:style-name="TableCell646">
            <text:p text:style-name="P647"><text:span text:style-name="T648">454.338,42</text:span></text:p>
          </table:table-cell>
        </table:table-row>
      </table:table>
      <text:p text:style-name="P649"/>
      <text:p text:style-name="P650"><text:span text:style-name="T651">Visto</text:span><text:span text:style-name="T652"><text:s/></text:span>que,<text:span text:style-name="T653"><text:s/></text:span><text:span text:style-name="T654">en</text:span><text:span text:style-name="T655"><text:s/></text:span>los<text:span text:style-name="T656"><text:s/></text:span>Informes<text:span text:style-name="T657"><text:s/></text:span><text:span text:style-name="T658">del</text:span><text:span text:style-name="T659"><text:s/></text:span><text:span text:style-name="T660">Servicio</text:span><text:span text:style-name="T661"><text:s/></text:span><text:span text:style-name="T662">de</text:span><text:span text:style-name="T663"><text:s/></text:span><text:span text:style-name="T664">Recursos</text:span><text:span text:style-name="T665"><text:s/></text:span>Humanos,<text:span text:style-name="T666"><text:s/></text:span><text:span text:style-name="T667">suscritos</text:span><text:span text:style-name="T668"><text:s/></text:span><text:span text:style-name="T669">por</text:span><text:span text:style-name="T670"><text:s/></text:span><text:span text:style-name="T671">la</text:span><text:span text:style-name="T672"><text:s/></text:span>Jefa<text:span text:style-name="T673"><text:s/></text:span><text:span text:style-name="T674">de</text:span><text:span text:style-name="T675"><text:s/></text:span><text:span text:style-name="T676">Servicio,</text:span><text:span text:style-name="T677"><text:s/></text:span>Dña.<text:span text:style-name="T678"><text:s/></text:span>Belinda<text:span text:style-name="T679"><text:s/></text:span>Roger<text:span text:style-name="T680"><text:s/></text:span><text:span text:style-name="T681">Marrero,</text:span><text:span text:style-name="T682"><text:s/></text:span><text:span text:style-name="T683">de</text:span><text:span text:style-name="T684"><text:s/></text:span>fechas<text:span text:style-name="T685"><text:s/></text:span><text:span text:style-name="T686">26</text:span><text:span text:style-name="T687"><text:s/></text:span>y<text:span text:style-name="T688"><text:s/></text:span><text:span text:style-name="T689">27</text:span><text:span text:style-name="T690"><text:s/></text:span><text:span text:style-name="T691">de</text:span><text:span text:style-name="T692"><text:s/></text:span>septiembre<text:span text:style-name="T693"><text:s/></text:span><text:span text:style-name="T694">de</text:span><text:span text:style-name="T695"><text:s/></text:span>2024,<text:span text:style-name="T696"><text:s/></text:span><text:span text:style-name="T697">que</text:span><text:span text:style-name="T698"><text:s/></text:span>cuentan<text:span text:style-name="T699"><text:s/></text:span>con<text:span text:style-name="T700"><text:s/></text:span><text:span text:style-name="T701">el</text:span><text:span text:style-name="T702"><text:s/></text:span><text:span text:style-name="T703">visto</text:span><text:span text:style-name="T704"><text:s/></text:span><text:span text:style-name="T705">bueno</text:span><text:span text:style-name="T706"><text:s/></text:span><text:span text:style-name="T707">de</text:span><text:span text:style-name="T708"><text:s/></text:span><text:span text:style-name="T709">la</text:span><text:span text:style-name="T710"><text:s/></text:span><text:span text:style-name="T711">Consejera</text:span><text:span text:style-name="T712"><text:s/></text:span><text:span text:style-name="T713">de</text:span><text:span text:style-name="T714"><text:s/></text:span><text:span text:style-name="T715">Área</text:span><text:span text:style-name="T716"><text:s/></text:span>Insular<text:span text:style-name="T717"><text:s/></text:span><text:span text:style-name="T718">de</text:span><text:span text:style-name="T719"><text:s/></text:span>Hacienda,<text:span text:style-name="T720"><text:s/></text:span><text:span text:style-name="T721">Promoción</text:span><text:span text:style-name="T722"><text:s/></text:span>Económica,<text:span text:style-name="T723"><text:s/></text:span><text:span text:style-name="T724">Recursos</text:span><text:s/><text:span text:style-name="T725"><text:s/></text:span>Humanos,<text:s/><text:span text:style-name="T726"><text:s/></text:span><text:span text:style-name="T727">Deportes</text:span><text:s/><text:span text:style-name="T728"><text:s/></text:span>y<text:s/><text:span text:style-name="T729"><text:s/></text:span>Movilidad<text:s/><text:span text:style-name="T730"><text:s/></text:span><text:span text:style-name="T731">Sostenible,</text:span><text:s/><text:span text:style-name="T732"><text:s/></text:span>Dña.<text:s/><text:span text:style-name="T733"><text:s/></text:span>Nuria<text:s/><text:span text:style-name="T734"><text:s/></text:span><text:span text:style-name="T735">Cabrera</text:span><text:s/><text:span text:style-name="T736"><text:s/></text:span><text:span text:style-name="T737">Méndez,</text:span><text:s/><text:span text:style-name="T738"><text:s/></text:span>se</text:p>
      <text:p text:style-name="P739"/>
      <text:p text:style-name="P764"/>
      <text:p text:style-name="P765"><text:span text:style-name="T766">acreditan</text:span><text:span text:style-name="T767"><text:s/></text:span>que<text:span text:style-name="T768"><text:s/></text:span><text:span text:style-name="T769">las</text:span><text:span text:style-name="T770"><text:s/></text:span><text:span text:style-name="T771">aplicaciones</text:span><text:span text:style-name="T772"><text:s/></text:span>a<text:span text:style-name="T773"><text:s/></text:span><text:span text:style-name="T774">minorar</text:span><text:span text:style-name="T775"><text:s/></text:span>se<text:span text:style-name="T776"><text:s/></text:span>estiman<text:span text:style-name="T777"><text:s/></text:span><text:span text:style-name="T778">reducibles</text:span><text:span text:style-name="T779"><text:s/></text:span><text:span text:style-name="T780">sin</text:span><text:span text:style-name="T781"><text:s/></text:span><text:span text:style-name="T782">la</text:span><text:span text:style-name="T783"><text:s/></text:span><text:span text:style-name="T784">perturbación</text:span><text:span text:style-name="T785"><text:s/></text:span><text:span text:style-name="T786">en</text:span><text:span text:style-name="T787"><text:s/></text:span><text:span text:style-name="T788">los</text:span><text:span text:style-name="T789"><text:s/></text:span><text:span text:style-name="T790">respectivos</text:span><text:span text:style-name="T791"><text:s/></text:span><text:span text:style-name="T792">servicios.</text:span></text:p>
      <text:p text:style-name="P793"/>
      <text:p text:style-name="P794"><text:span text:style-name="T795">Vista</text:span><text:span text:style-name="T796"><text:s/></text:span><text:span text:style-name="T797">la</text:span><text:span text:style-name="T798"><text:s/></text:span><text:span text:style-name="T799">Providencia</text:span><text:span text:style-name="T800"><text:s/></text:span><text:span text:style-name="T801">de</text:span><text:span text:style-name="T802"><text:s/></text:span><text:span text:style-name="T803">la</text:span><text:span text:style-name="T804"><text:s/></text:span>Consejera<text:span text:style-name="T805"><text:s/></text:span><text:span text:style-name="T806">de</text:span><text:span text:style-name="T807"><text:s/></text:span><text:span text:style-name="T808">Área</text:span><text:span text:style-name="T809"><text:s/></text:span>Insular<text:span text:style-name="T810"><text:s/></text:span><text:span text:style-name="T811">de</text:span><text:span text:style-name="T812"><text:s/></text:span>Hacienda,<text:span text:style-name="T813"><text:s/></text:span><text:span text:style-name="T814">Promoción</text:span><text:span text:style-name="T815"><text:s/></text:span><text:span text:style-name="T816">Económica,</text:span><text:span text:style-name="T817"><text:s/></text:span><text:span text:style-name="T818">Recursos</text:span><text:span text:style-name="T819"><text:s/></text:span><text:span text:style-name="T820">Humanos,</text:span><text:span text:style-name="T821"><text:s/></text:span><text:span text:style-name="T822">Deportes<text:s/></text:span>y<text:span text:style-name="T823"><text:s/></text:span>Movilidad<text:span text:style-name="T824"><text:s/></text:span><text:span text:style-name="T825">Sostenible,</text:span><text:span text:style-name="T826"><text:s/></text:span>Dña.<text:span text:style-name="T827"><text:s/></text:span><text:span text:style-name="T828">Nuria</text:span><text:span text:style-name="T829"><text:s/></text:span>Cabrera<text:span text:style-name="T830"><text:s/></text:span><text:span text:style-name="T831">Méndez,</text:span><text:span text:style-name="T832"><text:s/></text:span><text:span text:style-name="T833">de</text:span><text:span text:style-name="T834"><text:s/></text:span>fecha<text:span text:style-name="T835"><text:s/></text:span><text:span text:style-name="T836">30</text:span><text:span text:style-name="T837"><text:s/></text:span><text:span text:style-name="T838">de</text:span><text:span text:style-name="T839"><text:s/></text:span>septiembre<text:span text:style-name="T840"><text:s/></text:span><text:span text:style-name="T841">de</text:span><text:span text:style-name="T842"><text:s/></text:span><text:span text:style-name="T843">2024,</text:span><text:span text:style-name="T844"><text:s/></text:span>relativa<text:span text:style-name="T845"><text:s/></text:span>a<text:span text:style-name="T846"><text:s/></text:span>la<text:span text:style-name="T847"><text:s/></text:span><text:span text:style-name="T848">incoación</text:span><text:span text:style-name="T849"><text:s/></text:span>del<text:span text:style-name="T850"><text:s/></text:span><text:span text:style-name="T851">expediente</text:span><text:span text:style-name="T852"><text:s/></text:span><text:span text:style-name="T853">de</text:span><text:span text:style-name="T854"><text:s/></text:span><text:span text:style-name="T855">modificación</text:span><text:span text:style-name="T856"><text:s/></text:span><text:span text:style-name="T857">de</text:span><text:span text:style-name="T858"><text:s/></text:span><text:span text:style-name="T859">créditos</text:span><text:span text:style-name="T860"><text:s/></text:span><text:span text:style-name="T861">nº</text:span><text:span text:style-name="T862"><text:s/></text:span><text:span text:style-name="T863">36/2024.</text:span></text:p>
      <text:p text:style-name="P864"/>
      <text:p text:style-name="P865"><text:span text:style-name="T866">Visto</text:span><text:span text:style-name="T867"><text:s/></text:span><text:span text:style-name="T868">el</text:span><text:span text:style-name="T869"><text:s/></text:span>Informe-Propuesta<text:span text:style-name="T870"><text:s/></text:span><text:span text:style-name="T871">suscrito</text:span><text:span text:style-name="T872"><text:s/></text:span>por<text:span text:style-name="T873"><text:s/></text:span>la<text:span text:style-name="T874"><text:s/></text:span>Jefa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Oficina</text:span><text:span text:style-name="T881"><text:s/></text:span><text:span text:style-name="T882">de</text:span><text:span text:style-name="T883"><text:s/></text:span><text:span text:style-name="T884">Contabilidad</text:span><text:span text:style-name="T885"><text:s/></text:span>y<text:span text:style-name="T886"><text:s/></text:span><text:span text:style-name="T887">Presupuestos,</text:span><text:span text:style-name="T888"><text:s/></text:span>Dña.<text:span text:style-name="T889"><text:s/></text:span><text:span text:style-name="T890">María</text:span><text:span text:style-name="T891"><text:s/></text:span><text:span text:style-name="T892">del</text:span><text:span text:style-name="T893"><text:s/></text:span><text:span text:style-name="T894">Cristo</text:span><text:span text:style-name="T895"><text:s/></text:span>Sánchez<text:span text:style-name="T896"><text:s/></text:span><text:span text:style-name="T897">Berriel,</text:span><text:span text:style-name="T898"><text:s/></text:span><text:span text:style-name="T899">de</text:span><text:span text:style-name="T900"><text:s/></text:span>fecha<text:span text:style-name="T901"><text:s/></text:span><text:span text:style-name="T902">30</text:span><text:span text:style-name="T903"><text:s/></text:span><text:span text:style-name="T904">de</text:span><text:span text:style-name="T905"><text:s/></text:span>septiembre<text:span text:style-name="T906"><text:s/></text:span><text:span text:style-name="T907">de</text:span><text:span text:style-name="T908"><text:s/></text:span><text:span text:style-name="T909">2024.</text:span></text:p>
      <text:p text:style-name="P910"/>
      <text:p text:style-name="P911"><text:span text:style-name="T912">Visto</text:span><text:span text:style-name="T913"><text:s/></text:span><text:span text:style-name="T914">el</text:span><text:span text:style-name="T915"><text:s/></text:span>Informe<text:span text:style-name="T916"><text:s/></text:span><text:span text:style-name="T917">de</text:span><text:span text:style-name="T918"><text:s/></text:span><text:span text:style-name="T919">Intervención</text:span><text:span text:style-name="T920"><text:s/></text:span><text:span text:style-name="T921">emitido</text:span><text:span text:style-name="T922"><text:s/></text:span><text:span text:style-name="T923">por</text:span><text:span text:style-name="T924"><text:s/></text:span><text:span text:style-name="T925">la</text:span><text:span text:style-name="T926"><text:s/></text:span><text:span text:style-name="T927">Interventora</text:span><text:span text:style-name="T928"><text:s/></text:span>Accidental<text:span text:style-name="T929"><text:s/></text:span>del<text:span text:style-name="T930"><text:s/></text:span>Cabildo<text:span text:style-name="T931"><text:s/></text:span><text:span text:style-name="T932">de</text:span><text:span text:style-name="T933"><text:s/></text:span><text:span text:style-name="T934">Fuerteventura,</text:span><text:span text:style-name="T935"><text:s/></text:span>Dña.<text:span text:style-name="T936"><text:s/></text:span><text:span text:style-name="T937">María</text:span><text:span text:style-name="T938"><text:s/></text:span><text:span text:style-name="T939">Dolores</text:span><text:span text:style-name="T940"><text:s/></text:span><text:span text:style-name="T941">Miranda</text:span><text:span text:style-name="T942"><text:s/></text:span>López,<text:span text:style-name="T943"><text:s/></text:span><text:span text:style-name="T944">de</text:span><text:span text:style-name="T945"><text:s/></text:span>fecha<text:span text:style-name="T946"><text:s/></text:span>1<text:span text:style-name="T947"><text:s/></text:span><text:span text:style-name="T948">de</text:span><text:span text:style-name="T949"><text:s/></text:span>octubre<text:span text:style-name="T950"><text:s/></text:span><text:span text:style-name="T951">de</text:span><text:span text:style-name="T952"><text:s/></text:span>2024.</text:p>
      <text:p text:style-name="P953"/>
      <text:p text:style-name="P954"><text:span text:style-name="T955">Considerando</text:span><text:s/>que se<text:s/><text:span text:style-name="T956">ha</text:span><text:s/><text:span text:style-name="T957">verificado</text:span><text:s/><text:span text:style-name="T958">que</text:span><text:s/>se cumple<text:span text:style-name="T959"><text:s/></text:span><text:span text:style-name="T960">los</text:span><text:span text:style-name="T961"><text:s/></text:span><text:span text:style-name="T962">requisitos</text:span><text:span text:style-name="T963"><text:s/></text:span><text:span text:style-name="T964">legales</text:span><text:s/><text:span text:style-name="T965"><text:s/></text:span>y<text:span text:style-name="T966"><text:s/></text:span><text:span text:style-name="T967">reglamentarios</text:span><text:span text:style-name="T968"><text:s/></text:span><text:span text:style-name="T969">para</text:span><text:span text:style-name="T970"><text:s/></text:span><text:span text:style-name="T971">la</text:span><text:span text:style-name="T972"><text:s/></text:span><text:span text:style-name="T973">aprobación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modificación.</text:span></text:p>
      <text:p text:style-name="P980"/>
      <text:p text:style-name="P981"><text:span text:style-name="T982">En</text:span><text:span text:style-name="T983"><text:s/></text:span><text:span text:style-name="T984">virtud</text:span><text:span text:style-name="T985"><text:s/></text:span><text:span text:style-name="T986">de</text:span><text:span text:style-name="T987"><text:s/></text:span><text:span text:style-name="T988">las</text:span><text:span text:style-name="T989"><text:s/></text:span><text:span text:style-name="T990">atribuciones</text:span><text:span text:style-name="T991"><text:s/></text:span><text:span text:style-name="T992">recogidas</text:span><text:span text:style-name="T993"><text:s/></text:span><text:span text:style-name="T994">en</text:span><text:span text:style-name="T995"><text:s/></text:span>la<text:span text:style-name="T996"><text:s/></text:span>Base<text:span text:style-name="T997"><text:s/></text:span>Undécima<text:span text:style-name="T998"><text:s/></text:span><text:span text:style-name="T999">de</text:span><text:span text:style-name="T1000"><text:s/></text:span>Ejecución<text:span text:style-name="T1001"><text:s/></text:span>del<text:span text:style-name="T1002"><text:s/></text:span><text:span text:style-name="T1003">Presupuesto</text:span><text:span text:style-name="T1004"><text:s/></text:span>para<text:span text:style-name="T1005"><text:s/></text:span><text:span text:style-name="T1006">el</text:span><text:span text:style-name="T1007"><text:s/></text:span>ejercicio<text:span text:style-name="T1008"><text:s/></text:span><text:span text:style-name="T1009">2024,</text:span><text:span text:style-name="T1010"><text:s/></text:span><text:span text:style-name="T1011">en</text:span><text:span text:style-name="T1012"><text:s/></text:span>relación<text:span text:style-name="T1013"><text:s/></text:span>con<text:span text:style-name="T1014"><text:s/></text:span>los<text:span text:style-name="T1015"><text:s/></text:span><text:span text:style-name="T1016">artículos</text:span><text:span text:style-name="T1017"><text:s/></text:span>179<text:span text:style-name="T1018"><text:s/></text:span>y<text:span text:style-name="T1019"><text:s/></text:span>180<text:span text:style-name="T1020"><text:s/></text:span>del<text:span text:style-name="T1021"><text:s/></text:span><text:span text:style-name="T1022">Real</text:span><text:span text:style-name="T1023"><text:s/></text:span><text:span text:style-name="T1024">Decreto</text:span><text:span text:style-name="T1025"><text:s/></text:span><text:span text:style-name="T1026">Legislativo</text:span><text:span text:style-name="T1027"><text:s/></text:span>2/2004,<text:span text:style-name="T1028"><text:s/></text:span><text:span text:style-name="T1029">de</text:span><text:span text:style-name="T1030"><text:s/></text:span>5<text:span text:style-name="T1031"><text:s/></text:span><text:span text:style-name="T1032">de</text:span><text:span text:style-name="T1033"><text:s/></text:span>marzo,<text:span text:style-name="T1034"><text:s/></text:span><text:span text:style-name="T1035">por</text:span><text:span text:style-name="T1036"><text:s/></text:span><text:span text:style-name="T1037">el</text:span><text:span text:style-name="T1038"><text:s/></text:span><text:span text:style-name="T1039">que</text:span><text:span text:style-name="T1040"><text:s/></text:span>se<text:span text:style-name="T1041"><text:s/></text:span><text:span text:style-name="T1042">aprueba</text:span><text:span text:style-name="T1043"><text:s/></text:span><text:span text:style-name="T1044">el</text:span><text:span text:style-name="T1045"><text:s/></text:span>texto<text:span text:style-name="T1046"><text:s/></text:span>refundido<text:span text:style-name="T1047"><text:s/></text:span><text:span text:style-name="T1048">de</text:span><text:span text:style-name="T1049"><text:s/></text:span><text:span text:style-name="T1050">La</text:span><text:span text:style-name="T1051"><text:s/></text:span><text:span text:style-name="T1052">Ley</text:span><text:span text:style-name="T1053"><text:s/></text:span><text:span text:style-name="T1054">Reguladora<text:s/></text:span><text:span text:style-name="T1055">de</text:span><text:s/>Haciendas<text:span text:style-name="T1056"><text:s/></text:span><text:span text:style-name="T1057">Locales</text:span><text:span text:style-name="T1058"><text:s/></text:span>y<text:span text:style-name="T1059"><text:s/></text:span>los<text:span text:style-name="T1060"><text:s/></text:span><text:span text:style-name="T1061">artículos</text:span><text:span text:style-name="T1062"><text:s/></text:span><text:span text:style-name="T1063">40,</text:span><text:span text:style-name="T1064"><text:s/></text:span><text:span text:style-name="T1065">41</text:span><text:span text:style-name="T1066"><text:s/></text:span>y<text:span text:style-name="T1067"><text:s/>42<text:s/></text:span>del<text:span text:style-name="T1068"><text:s/></text:span>Real<text:span text:style-name="T1069"><text:s/></text:span>Decreto 500/90<text:span text:style-name="T1070"><text:s/>de</text:span><text:span text:style-name="T1071"><text:s/></text:span><text:span text:style-name="T1072">20<text:s/></text:span><text:span text:style-name="T1073">de</text:span><text:span text:style-name="T1074"><text:s/></text:span><text:span text:style-name="T1075">abril</text:span><text:span text:style-name="T1076"><text:s/></text:span>y<text:span text:style-name="T1077"><text:s/></text:span><text:span text:style-name="T1078">al</text:span><text:span text:style-name="T1079"><text:s/></text:span>amparo<text:span text:style-name="T1080"><text:s/></text:span><text:span text:style-name="T1081">de</text:span><text:span text:style-name="T1082"><text:s/></text:span>lo<text:span text:style-name="T1083"><text:s/></text:span><text:span text:style-name="T1084">establecido</text:span><text:span text:style-name="T1085"><text:s/></text:span><text:span text:style-name="T1086">en</text:span><text:span text:style-name="T1087"><text:s/></text:span><text:span text:style-name="T1088">el</text:span><text:span text:style-name="T1089"><text:s/></text:span><text:span text:style-name="T1090">artículo</text:span><text:span text:style-name="T1091"><text:s/></text:span><text:span text:style-name="T1092">48</text:span><text:span text:style-name="T1093"><text:s/></text:span>del<text:span text:style-name="T1094"><text:s/></text:span>Reglamento<text:span text:style-name="T1095"><text:s/></text:span><text:span text:style-name="T1096">Orgánico</text:span><text:span text:style-name="T1097"><text:s/></text:span>del<text:span text:style-name="T1098"><text:s/></text:span><text:span text:style-name="T1099">Cabildo</text:span><text:span text:style-name="T1100"><text:s/></text:span><text:span text:style-name="T1101">Insular</text:span><text:span text:style-name="T1102"><text:s/></text:span><text:span text:style-name="T1103">de Fuerteventura</text:span><text:span text:style-name="T1104"><text:s/></text:span>y<text:span text:style-name="T1105"><text:s/>el</text:span><text:span text:style-name="T1106"><text:s/></text:span>Decreto<text:span text:style-name="T1107"><text:s/></text:span><text:span text:style-name="T1108">de</text:span><text:span text:style-name="T1109"><text:s/></text:span><text:span text:style-name="T1110">la</text:span><text:span text:style-name="T1111"><text:s/></text:span><text:span text:style-name="T1112">Presidencia nº</text:span><text:span text:style-name="T1113"><text:s/></text:span><text:span text:style-name="T1114">885/2024,</text:span><text:span text:style-name="T1115"><text:s/></text:span><text:span text:style-name="T1116">de</text:span><text:span text:style-name="T1117"><text:s/></text:span>fecha<text:span text:style-name="T1118"><text:s/></text:span><text:span text:style-name="T1119">23</text:span><text:span text:style-name="T1120"><text:s/></text:span><text:span text:style-name="T1121">de</text:span><text:s/><text:span text:style-name="T1122">febrero</text:span><text:span text:style-name="T1123"><text:s/></text:span><text:span text:style-name="T1124">de</text:span><text:span text:style-name="T1125"><text:s/></text:span><text:span text:style-name="T1126">2024,</text:span><text:span text:style-name="T1127"><text:s/></text:span><text:span text:style-name="T1128">corresponde</text:span><text:span text:style-name="T1129"><text:s/></text:span>a<text:span text:style-name="T1130"><text:s/></text:span>la<text:span text:style-name="T1131"><text:s/></text:span><text:span text:style-name="T1132">Consejera</text:span><text:span text:style-name="T1133"><text:s/></text:span><text:span text:style-name="T1134">de</text:span><text:span text:style-name="T1135"><text:s/></text:span><text:span text:style-name="T1136">Área</text:span><text:span text:style-name="T1137"><text:s/></text:span><text:span text:style-name="T1138">Insular</text:span><text:span text:style-name="T1139"><text:s/></text:span><text:span text:style-name="T1140">de</text:span><text:span text:style-name="T1141"><text:s/></text:span>Hacienda,<text:span text:style-name="T1142"><text:s/></text:span>Promoción<text:span text:style-name="T1143"><text:s/></text:span>Económica,<text:span text:style-name="T1144"><text:s/></text:span><text:span text:style-name="T1145">Recursos</text:span><text:span text:style-name="T1146"><text:s/></text:span>Humanos,<text:span text:style-name="T1147"><text:s/></text:span><text:span text:style-name="T1148">Deportes</text:span><text:span text:style-name="T1149"><text:s/></text:span>y<text:span text:style-name="T1150"><text:s/></text:span>Movilidad<text:span text:style-name="T1151"><text:s/></text:span><text:span text:style-name="T1152">Sostenible</text:span><text:span text:style-name="T1153"><text:s/></text:span><text:span text:style-name="T1154">la</text:span><text:span text:style-name="T1155"><text:s/></text:span><text:span text:style-name="T1156">aprobación</text:span><text:span text:style-name="T1157"><text:s/></text:span><text:span text:style-name="T1158">de</text:span><text:s/><text:span text:style-name="T1159"><text:s/></text:span><text:span text:style-name="T1160">la</text:span><text:s/><text:span text:style-name="T1161"><text:s/></text:span><text:span text:style-name="T1162">presente</text:span><text:span text:style-name="T1163"><text:s/></text:span><text:span text:style-name="T1164">modificación.</text:span></text:p>
      <text:p text:style-name="P1165"/>
      <text:p text:style-name="P1166"/>
      <text:p text:style-name="P1167"/>
      <text:p text:style-name="P1168"/>
      <text:p text:style-name="P1169"/>
      <text:h text:style-name="P1170" text:outline-level="1">RESUELVO:</text:h>
      <text:p text:style-name="P1171"/>
      <text:p text:style-name="P1172"/>
      <text:p text:style-name="P1173"/>
      <text:p text:style-name="P1174"><text:span text:style-name="T1175">Primero.</text:span><text:span text:style-name="T1176">-</text:span><text:span text:style-name="T1177"><text:s/></text:span><text:span text:style-name="T1178">Aprobar</text:span><text:span text:style-name="T1179"><text:s/></text:span><text:span text:style-name="T1180">el</text:span><text:span text:style-name="T1181"><text:s/></text:span><text:span text:style-name="T1182">Expediente</text:span><text:span text:style-name="T1183"><text:s/></text:span><text:span text:style-name="T1184">de</text:span><text:span text:style-name="T1185"><text:s/></text:span><text:span text:style-name="T1186">Modificación</text:span><text:span text:style-name="T1187"><text:s/></text:span><text:span text:style-name="T1188">de</text:span><text:span text:style-name="T1189"><text:s/></text:span><text:span text:style-name="T1190">Créditos</text:span><text:span text:style-name="T1191"><text:s/></text:span><text:span text:style-name="T1192">nº</text:span><text:span text:style-name="T1193"><text:s/></text:span><text:span text:style-name="T1194">36/2024</text:span><text:span text:style-name="T1195"><text:s/></text:span><text:span text:style-name="T1196">dentro</text:span><text:span text:style-name="T1197"><text:s/></text:span><text:span text:style-name="T1198">del</text:span><text:span text:style-name="T1199"><text:s/></text:span><text:span text:style-name="T1200">vigente</text:span><text:span text:style-name="T1201"><text:s/>Presupuesto<text:s/></text:span><text:span text:style-name="T1202">de</text:span><text:span text:style-name="T1203"><text:s/></text:span><text:span text:style-name="T1204">este<text:s/></text:span><text:span text:style-name="T1205">Cabildo</text:span><text:span text:style-name="T1206"><text:s/></text:span><text:span text:style-name="T1207">Insular</text:span><text:span text:style-name="T1208"><text:s/></text:span><text:span text:style-name="T1209">del</text:span><text:span text:style-name="T1210"><text:s/></text:span><text:span text:style-name="T1211">Ejercicio<text:s/></text:span><text:span text:style-name="T1212">2024,</text:span><text:span text:style-name="T1213"><text:s/></text:span><text:span text:style-name="T1214">correspondiente</text:span><text:span text:style-name="T1215"><text:s/></text:span><text:span text:style-name="T1216">a<text:s/></text:span><text:span text:style-name="T1217">aplicaciones</text:span><text:span text:style-name="T1218"><text:s/></text:span><text:span text:style-name="T1219">presupuestarias</text:span>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misma</text:span><text:span text:style-name="T1226"><text:s/></text:span><text:span text:style-name="T1227">área</text:span><text:span text:style-name="T1228"><text:s/></text:span><text:span text:style-name="T1229">de</text:span><text:span text:style-name="T1230"><text:s/></text:span><text:span text:style-name="T1231">gastos,</text:span><text:span text:style-name="T1232"><text:s/></text:span><text:span text:style-name="T1233">cuyo</text:span><text:span text:style-name="T1234"><text:s/></text:span><text:span text:style-name="T1235">detalle</text:span><text:span text:style-name="T1236"><text:s/></text:span><text:span text:style-name="T1237">es</text:span><text:span text:style-name="T1238"><text:s/></text:span><text:span text:style-name="T1239">el</text:span><text:span text:style-name="T1240"><text:s/></text:span><text:span text:style-name="T1241">siguiente:</text:span></text:p>
      <text:p text:style-name="P1242"/>
      <text:h text:style-name="Überschrift1" text:outline-level="1"><text:span text:style-name="T1243">Transferencias</text:span><text:span text:style-name="T1244"><text:s/></text:span>Negativas</text:h>
      <text:p text:style-name="P1245"/>
      <text:p text:style-name="P1246"/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APLICACIONES</text:span><text:span text:style-name="T1254"><text:s/></text:span><text:span text:style-name="T1255">PRESUPUESTARIAS</text:span></text:p>
          </table:table-cell>
          <table:table-cell table:style-name="TableCell1256">
            <text:p text:style-name="P1257"><text:span text:style-name="T1258">IMPORTE</text:span><text:span text:style-name="T1259"><text:s/></text:span><text:span text:style-name="T1260">(€)</text:span></text:p>
          </table:table-cell>
        </table:table-row>
        <table:table-row table:style-name="TableRow1261">
          <table:table-cell table:style-name="TableCell1262">
            <text:p text:style-name="P1263"><text:span text:style-name="T1264">11610</text:span><text:span text:style-name="T1265"><text:s/></text:span><text:span text:style-name="T1266">3400A</text:span><text:span text:style-name="T1267"><text:s/></text:span><text:span text:style-name="T1268">1300224</text:span><text:span text:style-name="T1269"><text:s/></text:span><text:span text:style-name="T1270">"Otras</text:span><text:span text:style-name="T1271"><text:s/></text:span><text:span text:style-name="T1272">remuneraciones"</text:span></text:p>
          </table:table-cell>
          <table:table-cell table:style-name="TableCell1273">
            <text:p text:style-name="P1274"><text:span text:style-name="T1275">27.910,44</text:span></text:p>
          </table:table-cell>
        </table:table-row>
        <table:table-row table:style-name="TableRow1276">
          <table:table-cell table:style-name="TableCell1277">
            <text:p text:style-name="P1278"><text:span text:style-name="T1279">30310</text:span><text:span text:style-name="T1280"><text:s/></text:span><text:span text:style-name="T1281">9200M</text:span><text:span text:style-name="T1282"><text:s/></text:span><text:span text:style-name="T1283">1200424</text:span><text:span text:style-name="T1284"><text:s/></text:span><text:span text:style-name="T1285">"Sueldos</text:span><text:span text:style-name="T1286"><text:s/></text:span><text:span text:style-name="T1287">del</text:span><text:span text:style-name="T1288"><text:s/></text:span><text:span text:style-name="T1289">Grupo</text:span><text:span text:style-name="T1290"><text:s/></text:span><text:span text:style-name="T1291">C2"</text:span></text:p>
          </table:table-cell>
          <table:table-cell table:style-name="TableCell1292">
            <text:p text:style-name="P1293"><text:span text:style-name="T1294">27.000,00</text:span></text:p>
          </table:table-cell>
        </table:table-row>
        <table:table-row table:style-name="TableRow1295">
          <table:table-cell table:style-name="TableCell1296">
            <text:p text:style-name="P1297"><text:span text:style-name="T1298">30310</text:span><text:span text:style-name="T1299"><text:s/></text:span><text:span text:style-name="T1300">9200M</text:span><text:span text:style-name="T1301"><text:s/></text:span><text:span text:style-name="T1302">1200524</text:span><text:span text:style-name="T1303"><text:s/></text:span><text:span text:style-name="T1304">"Sueldos</text:span><text:span text:style-name="T1305"><text:s/></text:span><text:span text:style-name="T1306">del</text:span><text:span text:style-name="T1307"><text:s/></text:span><text:span text:style-name="T1308">Grupo</text:span><text:span text:style-name="T1309"><text:s/></text:span><text:span text:style-name="T1310">E"</text:span></text:p>
          </table:table-cell>
          <table:table-cell table:style-name="TableCell1311">
            <text:p text:style-name="P1312"><text:span text:style-name="T1313">11.000,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30310</text:span><text:span text:style-name="T1318"><text:s/></text:span><text:span text:style-name="T1319">9200M</text:span><text:span text:style-name="T1320"><text:s/></text:span><text:span text:style-name="T1321">1210024</text:span><text:span text:style-name="T1322"><text:s/></text:span><text:span text:style-name="T1323">"Complemento</text:span><text:span text:style-name="T1324"><text:s/></text:span><text:span text:style-name="T1325">de</text:span><text:span text:style-name="T1326"><text:s/></text:span><text:span text:style-name="T1327">Destino"</text:span></text:p>
          </table:table-cell>
          <table:table-cell table:style-name="TableCell1328">
            <text:p text:style-name="P1329"><text:span text:style-name="T1330">13.000,00</text:span></text:p>
          </table:table-cell>
        </table:table-row>
        <table:table-row table:style-name="TableRow1331">
          <table:table-cell table:style-name="TableCell1332">
            <text:p text:style-name="P1333"><text:span text:style-name="T1334">30310</text:span><text:span text:style-name="T1335"><text:s/></text:span><text:span text:style-name="T1336">9200M</text:span><text:span text:style-name="T1337"><text:s/></text:span><text:span text:style-name="T1338">1210124</text:span><text:span text:style-name="T1339"><text:s/></text:span><text:span text:style-name="T1340">"Complemento</text:span><text:span text:style-name="T1341"><text:s/></text:span><text:span text:style-name="T1342">Específico"</text:span></text:p>
          </table:table-cell>
          <table:table-cell table:style-name="TableCell1343">
            <text:p text:style-name="P1344"><text:span text:style-name="T1345">43.000,00</text:span></text:p>
          </table:table-cell>
        </table:table-row>
      </table:table>
      <text:p text:style-name="P1346"/>
      <text:p text:style-name="P1371"/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30310</text:span><text:span text:style-name="T1379"><text:s/></text:span><text:span text:style-name="T1380">9200M</text:span><text:span text:style-name="T1381"><text:s/></text:span><text:span text:style-name="T1382">1210324</text:span><text:span text:style-name="T1383"><text:s/></text:span><text:span text:style-name="T1384">"Otros</text:span><text:span text:style-name="T1385"><text:s/></text:span><text:span text:style-name="T1386">Complementos"</text:span></text:p>
          </table:table-cell>
          <table:table-cell table:style-name="TableCell1387">
            <text:p text:style-name="P1388"><text:span text:style-name="T1389">15.000,00</text:span></text:p>
          </table:table-cell>
        </table:table-row>
        <table:table-row table:style-name="TableRow1390">
          <table:table-cell table:style-name="TableCell1391">
            <text:p text:style-name="P1392"><text:span text:style-name="T1393">30310</text:span><text:span text:style-name="T1394"><text:s/></text:span><text:span text:style-name="T1395">9200M</text:span><text:span text:style-name="T1396"><text:s/></text:span><text:span text:style-name="T1397">1300024</text:span><text:span text:style-name="T1398"><text:s/></text:span><text:span text:style-name="T1399">"Retribuciones</text:span><text:span text:style-name="T1400"><text:s/></text:span><text:span text:style-name="T1401">Básicas"</text:span></text:p>
          </table:table-cell>
          <table:table-cell table:style-name="TableCell1402">
            <text:p text:style-name="P1403"><text:span text:style-name="T1404">45.000,00</text:span></text:p>
          </table:table-cell>
        </table:table-row>
        <table:table-row table:style-name="TableRow1405">
          <table:table-cell table:style-name="TableCell1406">
            <text:p text:style-name="P1407"><text:span text:style-name="T1408">30310</text:span><text:span text:style-name="T1409"><text:s/></text:span><text:span text:style-name="T1410">9200M</text:span><text:span text:style-name="T1411"><text:s/></text:span><text:span text:style-name="T1412">1300224</text:span><text:span text:style-name="T1413"><text:s/></text:span><text:span text:style-name="T1414">"Otras</text:span><text:span text:style-name="T1415"><text:s/></text:span><text:span text:style-name="T1416">remuneraciones"</text:span></text:p>
          </table:table-cell>
          <table:table-cell table:style-name="TableCell1417">
            <text:p text:style-name="P1418"><text:span text:style-name="T1419">15.000,00</text:span></text:p>
          </table:table-cell>
        </table:table-row>
        <table:table-row table:style-name="TableRow1420">
          <table:table-cell table:style-name="TableCell1421">
            <text:p text:style-name="P1422"><text:span text:style-name="T1423">40240</text:span><text:span text:style-name="T1424"><text:s/></text:span><text:span text:style-name="T1425">3260G</text:span><text:span text:style-name="T1426"><text:s/></text:span><text:span text:style-name="T1427">1300024</text:span><text:span text:style-name="T1428"><text:s/></text:span><text:span text:style-name="T1429">"Retribuciones</text:span><text:span text:style-name="T1430"><text:s/></text:span><text:span text:style-name="T1431">Básicas"</text:span></text:p>
          </table:table-cell>
          <table:table-cell table:style-name="TableCell1432">
            <text:p text:style-name="P1433"><text:span text:style-name="T1434">10.000,00</text:span></text:p>
          </table:table-cell>
        </table:table-row>
        <table:table-row table:style-name="TableRow1435">
          <table:table-cell table:style-name="TableCell1436">
            <text:p text:style-name="P1437"><text:span text:style-name="T1438">50030</text:span><text:span text:style-name="T1439"><text:s/></text:span><text:span text:style-name="T1440">9200D</text:span><text:span text:style-name="T1441"><text:s/></text:span><text:span text:style-name="T1442">1200324</text:span><text:span text:style-name="T1443"><text:s/></text:span><text:span text:style-name="T1444">"Sueldos</text:span><text:span text:style-name="T1445"><text:s/></text:span><text:span text:style-name="T1446">del</text:span><text:span text:style-name="T1447"><text:s/></text:span><text:span text:style-name="T1448">Grupo</text:span><text:span text:style-name="T1449"><text:s/></text:span><text:span text:style-name="T1450">C1"</text:span></text:p>
          </table:table-cell>
          <table:table-cell table:style-name="TableCell1451">
            <text:p text:style-name="P1452"><text:span text:style-name="T1453">14.000,00</text:span></text:p>
          </table:table-cell>
        </table:table-row>
        <table:table-row table:style-name="TableRow1454">
          <table:table-cell table:style-name="TableCell1455">
            <text:p text:style-name="P1456"><text:span text:style-name="T1457">50030</text:span><text:span text:style-name="T1458"><text:s/></text:span><text:span text:style-name="T1459">9200D</text:span><text:span text:style-name="T1460"><text:s/></text:span><text:span text:style-name="T1461">1210124</text:span><text:span text:style-name="T1462"><text:s/></text:span><text:span text:style-name="T1463">"Complemento</text:span><text:span text:style-name="T1464"><text:s/></text:span><text:span text:style-name="T1465">Específico"</text:span></text:p>
          </table:table-cell>
          <table:table-cell table:style-name="TableCell1466">
            <text:p text:style-name="P1467"><text:span text:style-name="T1468">2.427,98</text:span></text:p>
          </table:table-cell>
        </table:table-row>
        <table:table-row table:style-name="TableRow1469">
          <table:table-cell table:style-name="TableCell1470">
            <text:p text:style-name="P1471"><text:span text:style-name="T1472">50030</text:span><text:span text:style-name="T1473"><text:s/></text:span><text:span text:style-name="T1474">9200D</text:span><text:span text:style-name="T1475"><text:s/></text:span><text:span text:style-name="T1476">1600024</text:span><text:span text:style-name="T1477"><text:s/></text:span><text:span text:style-name="T1478">"Seguridad</text:span><text:span text:style-name="T1479"><text:s/></text:span><text:span text:style-name="T1480">Social"</text:span></text:p>
          </table:table-cell>
          <table:table-cell table:style-name="TableCell1481">
            <text:p text:style-name="P1482"><text:span text:style-name="T1483">13.000,00</text:span></text:p>
          </table:table-cell>
        </table:table-row>
        <table:table-row table:style-name="TableRow1484">
          <table:table-cell table:style-name="TableCell1485">
            <text:p text:style-name="P1486"><text:span text:style-name="T1487">50510</text:span><text:span text:style-name="T1488"><text:s/></text:span><text:span text:style-name="T1489">3321B</text:span><text:span text:style-name="T1490"><text:s/></text:span><text:span text:style-name="T1491">1200424</text:span><text:span text:style-name="T1492"><text:s/></text:span><text:span text:style-name="T1493">"Sueldos</text:span><text:span text:style-name="T1494"><text:s/></text:span><text:span text:style-name="T1495">del</text:span><text:span text:style-name="T1496"><text:s/></text:span><text:span text:style-name="T1497">Grupo</text:span><text:span text:style-name="T1498"><text:s/></text:span><text:span text:style-name="T1499">C2"</text:span></text:p>
          </table:table-cell>
          <table:table-cell table:style-name="TableCell1500">
            <text:p text:style-name="P1501"><text:span text:style-name="T1502">12.000,00</text:span></text:p>
          </table:table-cell>
        </table:table-row>
        <table:table-row table:style-name="TableRow1503">
          <table:table-cell table:style-name="TableCell1504">
            <text:p text:style-name="P1505"><text:span text:style-name="T1506">50510</text:span><text:span text:style-name="T1507"><text:s/></text:span><text:span text:style-name="T1508">3321B</text:span><text:span text:style-name="T1509"><text:s/></text:span><text:span text:style-name="T1510">1600024</text:span><text:span text:style-name="T1511"><text:s/></text:span><text:span text:style-name="T1512">"Seguridad</text:span><text:span text:style-name="T1513"><text:s/></text:span><text:span text:style-name="T1514">Social"</text:span></text:p>
          </table:table-cell>
          <table:table-cell table:style-name="TableCell1515">
            <text:p text:style-name="P1516"><text:span text:style-name="T1517">10.000,00</text:span></text:p>
          </table:table-cell>
        </table:table-row>
        <table:table-row table:style-name="TableRow1518">
          <table:table-cell table:style-name="TableCell1519">
            <text:p text:style-name="P1520"><text:span text:style-name="T1521">50510</text:span><text:span text:style-name="T1522"><text:s/></text:span><text:span text:style-name="T1523">3330A</text:span><text:span text:style-name="T1524"><text:s/></text:span><text:span text:style-name="T1525">1300024</text:span><text:span text:style-name="T1526"><text:s/></text:span><text:span text:style-name="T1527">"Retribuciones</text:span><text:span text:style-name="T1528"><text:s/></text:span><text:span text:style-name="T1529">Básicas"</text:span></text:p>
          </table:table-cell>
          <table:table-cell table:style-name="TableCell1530">
            <text:p text:style-name="P1531"><text:span text:style-name="T1532">6.000,00</text:span></text:p>
          </table:table-cell>
        </table:table-row>
        <table:table-row table:style-name="TableRow1533">
          <table:table-cell table:style-name="TableCell1534">
            <text:p text:style-name="P1535"><text:span text:style-name="T1536">50510</text:span><text:span text:style-name="T1537"><text:s/></text:span><text:span text:style-name="T1538">3330A</text:span><text:span text:style-name="T1539"><text:s/></text:span><text:span text:style-name="T1540">1300224</text:span><text:span text:style-name="T1541"><text:s/></text:span><text:span text:style-name="T1542">"Otras</text:span><text:span text:style-name="T1543"><text:s/></text:span><text:span text:style-name="T1544">remuneraciones"</text:span></text:p>
          </table:table-cell>
          <table:table-cell table:style-name="TableCell1545">
            <text:p text:style-name="P1546"><text:span text:style-name="T1547">10.000,00</text:span></text:p>
          </table:table-cell>
        </table:table-row>
        <table:table-row table:style-name="TableRow1548">
          <table:table-cell table:style-name="TableCell1549">
            <text:p text:style-name="P1550"><text:span text:style-name="T1551">50520</text:span><text:span text:style-name="T1552"><text:s/></text:span><text:span text:style-name="T1553">3322A</text:span><text:span text:style-name="T1554"><text:s/></text:span><text:span text:style-name="T1555">1200024</text:span><text:span text:style-name="T1556"><text:s/></text:span><text:span text:style-name="T1557">"Sueldos</text:span><text:span text:style-name="T1558"><text:s/></text:span><text:span text:style-name="T1559">del</text:span><text:span text:style-name="T1560"><text:s/></text:span><text:span text:style-name="T1561">Grupo</text:span><text:span text:style-name="T1562"><text:s/></text:span><text:span text:style-name="T1563">A1"</text:span></text:p>
          </table:table-cell>
          <table:table-cell table:style-name="TableCell1564">
            <text:p text:style-name="P1565"><text:span text:style-name="T1566">18.000,00</text:span></text:p>
          </table:table-cell>
        </table:table-row>
        <table:table-row table:style-name="TableRow1567">
          <table:table-cell table:style-name="TableCell1568">
            <text:p text:style-name="P1569"><text:span text:style-name="T1570">50520</text:span><text:span text:style-name="T1571"><text:s/></text:span><text:span text:style-name="T1572">3322A</text:span><text:span text:style-name="T1573"><text:s/></text:span><text:span text:style-name="T1574">1210024</text:span><text:span text:style-name="T1575"><text:s/></text:span><text:span text:style-name="T1576">"Complemento</text:span><text:span text:style-name="T1577"><text:s/></text:span><text:span text:style-name="T1578">de</text:span><text:span text:style-name="T1579"><text:s/></text:span><text:span text:style-name="T1580">Destino"</text:span></text:p>
          </table:table-cell>
          <table:table-cell table:style-name="TableCell1581">
            <text:p text:style-name="P1582"><text:span text:style-name="T1583">8.000,00</text:span></text:p>
          </table:table-cell>
        </table:table-row>
        <table:table-row table:style-name="TableRow1584">
          <table:table-cell table:style-name="TableCell1585">
            <text:p text:style-name="P1586"><text:span text:style-name="T1587">50520</text:span><text:span text:style-name="T1588"><text:s/></text:span><text:span text:style-name="T1589">3322A</text:span><text:span text:style-name="T1590"><text:s/></text:span><text:span text:style-name="T1591">1210124</text:span><text:span text:style-name="T1592"><text:s/></text:span><text:span text:style-name="T1593">"Complemento</text:span><text:span text:style-name="T1594"><text:s/></text:span><text:span text:style-name="T1595">Específico"</text:span></text:p>
          </table:table-cell>
          <table:table-cell table:style-name="TableCell1596">
            <text:p text:style-name="P1597"><text:span text:style-name="T1598">15.000,00</text:span></text:p>
          </table:table-cell>
        </table:table-row>
        <table:table-row table:style-name="TableRow1599">
          <table:table-cell table:style-name="TableCell1600">
            <text:p text:style-name="P1601"><text:span text:style-name="T1602">50520</text:span><text:span text:style-name="T1603"><text:s/></text:span><text:span text:style-name="T1604">3322A</text:span><text:span text:style-name="T1605"><text:s/></text:span><text:span text:style-name="T1606">1210324</text:span><text:span text:style-name="T1607"><text:s/></text:span><text:span text:style-name="T1608">"Otros</text:span><text:span text:style-name="T1609"><text:s/></text:span><text:span text:style-name="T1610">Complementos"</text:span></text:p>
          </table:table-cell>
          <table:table-cell table:style-name="TableCell1611">
            <text:p text:style-name="P1612"><text:span text:style-name="T1613">8.000,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50520</text:span><text:span text:style-name="T1618"><text:s/></text:span><text:span text:style-name="T1619">3322A</text:span><text:span text:style-name="T1620"><text:s/></text:span><text:span text:style-name="T1621">1600024</text:span><text:span text:style-name="T1622"><text:s/></text:span><text:span text:style-name="T1623">"Seguridad</text:span><text:span text:style-name="T1624"><text:s/></text:span><text:span text:style-name="T1625">Social"</text:span></text:p>
          </table:table-cell>
          <table:table-cell table:style-name="TableCell1626">
            <text:p text:style-name="P1627"><text:span text:style-name="T1628">10.000,00</text:span></text:p>
          </table:table-cell>
        </table:table-row>
        <table:table-row table:style-name="TableRow1629">
          <table:table-cell table:style-name="TableCell1630">
            <text:p text:style-name="P1631"><text:span text:style-name="T1632">50520</text:span><text:span text:style-name="T1633"><text:s/></text:span><text:span text:style-name="T1634">3330X</text:span><text:span text:style-name="T1635"><text:s/></text:span><text:span text:style-name="T1636">1600024</text:span><text:span text:style-name="T1637"><text:s/></text:span><text:span text:style-name="T1638">"Seguridad</text:span><text:span text:style-name="T1639"><text:s/></text:span><text:span text:style-name="T1640">Social"</text:span></text:p>
          </table:table-cell>
          <table:table-cell table:style-name="TableCell1641">
            <text:p text:style-name="P1642"><text:span text:style-name="T1643">20.000,00</text:span></text:p>
          </table:table-cell>
        </table:table-row>
        <table:table-row table:style-name="TableRow1644">
          <table:table-cell table:style-name="TableCell1645">
            <text:p text:style-name="P1646"><text:span text:style-name="T1647">50520</text:span><text:span text:style-name="T1648"><text:s/></text:span><text:span text:style-name="T1649">3360A</text:span><text:span text:style-name="T1650"><text:s/></text:span><text:span text:style-name="T1651">1200324</text:span><text:span text:style-name="T1652"><text:s/></text:span><text:span text:style-name="T1653">"Sueldos</text:span><text:span text:style-name="T1654"><text:s/></text:span><text:span text:style-name="T1655">del</text:span><text:span text:style-name="T1656"><text:s/></text:span><text:span text:style-name="T1657">Grupo</text:span><text:span text:style-name="T1658"><text:s/></text:span><text:span text:style-name="T1659">C1"</text:span></text:p>
          </table:table-cell>
          <table:table-cell table:style-name="TableCell1660">
            <text:p text:style-name="P1661"><text:span text:style-name="T1662">10.000,00</text:span></text:p>
          </table:table-cell>
        </table:table-row>
        <table:table-row table:style-name="TableRow1663">
          <table:table-cell table:style-name="TableCell1664">
            <text:p text:style-name="P1665"><text:span text:style-name="T1666">50520</text:span><text:span text:style-name="T1667"><text:s/></text:span><text:span text:style-name="T1668">3360A</text:span><text:span text:style-name="T1669"><text:s/></text:span><text:span text:style-name="T1670">1210024</text:span><text:span text:style-name="T1671"><text:s/></text:span><text:span text:style-name="T1672">"Complemento</text:span><text:span text:style-name="T1673"><text:s/></text:span><text:span text:style-name="T1674">de</text:span><text:span text:style-name="T1675"><text:s/></text:span><text:span text:style-name="T1676">Destino"</text:span></text:p>
          </table:table-cell>
          <table:table-cell table:style-name="TableCell1677">
            <text:p text:style-name="P1678"><text:span text:style-name="T1679">14.000,00</text:span></text:p>
          </table:table-cell>
        </table:table-row>
        <table:table-row table:style-name="TableRow1680">
          <table:table-cell table:style-name="TableCell1681">
            <text:p text:style-name="P1682"><text:span text:style-name="T1683">50520</text:span><text:span text:style-name="T1684"><text:s/></text:span><text:span text:style-name="T1685">3360A</text:span><text:span text:style-name="T1686"><text:s/></text:span><text:span text:style-name="T1687">1210124</text:span><text:span text:style-name="T1688"><text:s/></text:span><text:span text:style-name="T1689">"Complemento</text:span><text:span text:style-name="T1690"><text:s/></text:span><text:span text:style-name="T1691">Específico"</text:span></text:p>
          </table:table-cell>
          <table:table-cell table:style-name="TableCell1692">
            <text:p text:style-name="P1693"><text:span text:style-name="T1694">6.000,00</text:span></text:p>
          </table:table-cell>
        </table:table-row>
        <table:table-row table:style-name="TableRow1695">
          <table:table-cell table:style-name="TableCell1696">
            <text:p text:style-name="P1697"><text:span text:style-name="T1698">50520</text:span><text:span text:style-name="T1699"><text:s/></text:span><text:span text:style-name="T1700">3360A</text:span><text:span text:style-name="T1701"><text:s/></text:span><text:span text:style-name="T1702">1210324</text:span><text:span text:style-name="T1703"><text:s/></text:span><text:span text:style-name="T1704">"Otros</text:span><text:span text:style-name="T1705"><text:s/></text:span><text:span text:style-name="T1706">Complementos"</text:span></text:p>
          </table:table-cell>
          <table:table-cell table:style-name="TableCell1707">
            <text:p text:style-name="P1708"><text:span text:style-name="T1709">8.000,00</text:span></text:p>
          </table:table-cell>
        </table:table-row>
        <table:table-row table:style-name="TableRow1710">
          <table:table-cell table:style-name="TableCell1711">
            <text:p text:style-name="P1712"><text:span text:style-name="T1713">50520</text:span><text:span text:style-name="T1714"><text:s/></text:span><text:span text:style-name="T1715">3360A</text:span><text:span text:style-name="T1716"><text:s/></text:span><text:span text:style-name="T1717">1600024</text:span><text:span text:style-name="T1718"><text:s/></text:span><text:span text:style-name="T1719">"</text:span><text:span text:style-name="T1720">Seguridad</text:span><text:span text:style-name="T1721"><text:s/></text:span><text:span text:style-name="T1722">Social"</text:span></text:p>
          </table:table-cell>
          <table:table-cell table:style-name="TableCell1723">
            <text:p text:style-name="P1724"><text:span text:style-name="T1725">8.000,00</text:span></text:p>
          </table:table-cell>
        </table:table-row>
        <table:table-row table:style-name="TableRow1726">
          <table:table-cell table:style-name="TableCell1727">
            <text:p text:style-name="P1728"><text:span text:style-name="T1729">60040</text:span><text:span text:style-name="T1730"><text:s/></text:span><text:span text:style-name="T1731">9200P</text:span><text:span text:style-name="T1732"><text:s/></text:span><text:span text:style-name="T1733">1200024</text:span><text:span text:style-name="T1734"><text:s/></text:span><text:span text:style-name="T1735">"Sueldos</text:span><text:span text:style-name="T1736"><text:s/></text:span><text:span text:style-name="T1737">del</text:span><text:span text:style-name="T1738"><text:s/></text:span><text:span text:style-name="T1739">Grupo</text:span><text:span text:style-name="T1740"><text:s/></text:span><text:span text:style-name="T1741">A1"</text:span></text:p>
          </table:table-cell>
          <table:table-cell table:style-name="TableCell1742">
            <text:p text:style-name="P1743"><text:span text:style-name="T1744">20.000,00</text:span></text:p>
          </table:table-cell>
        </table:table-row>
        <table:table-row table:style-name="TableRow1745">
          <table:table-cell table:style-name="TableCell1746">
            <text:p text:style-name="P1747"><text:span text:style-name="T1748">60040</text:span><text:span text:style-name="T1749"><text:s/></text:span><text:span text:style-name="T1750">9200P</text:span><text:span text:style-name="T1751"><text:s/></text:span><text:span text:style-name="T1752">1210124</text:span><text:span text:style-name="T1753"><text:s/></text:span><text:span text:style-name="T1754">"Complemento</text:span><text:span text:style-name="T1755"><text:s/></text:span><text:span text:style-name="T1756">Específico"</text:span></text:p>
          </table:table-cell>
          <table:table-cell table:style-name="TableCell1757">
            <text:p text:style-name="P1758"><text:span text:style-name="T1759">21.000,00</text:span></text:p>
          </table:table-cell>
        </table:table-row>
        <table:table-row table:style-name="TableRow1760">
          <table:table-cell table:style-name="TableCell1761">
            <text:p text:style-name="P1762"><text:span text:style-name="T1763">60040</text:span><text:span text:style-name="T1764"><text:s/></text:span><text:span text:style-name="T1765">9200P</text:span><text:span text:style-name="T1766"><text:s/></text:span><text:span text:style-name="T1767">1600024</text:span><text:span text:style-name="T1768"><text:s/></text:span><text:span text:style-name="T1769">"Seguridad</text:span><text:span text:style-name="T1770"><text:s/></text:span><text:span text:style-name="T1771">Social"</text:span></text:p>
          </table:table-cell>
          <table:table-cell table:style-name="TableCell1772">
            <text:p text:style-name="P1773"><text:span text:style-name="T1774">14.000,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TOTAL</text:span></text:p>
          </table:table-cell>
          <table:table-cell table:style-name="TableCell1779">
            <text:p text:style-name="P1780"><text:span text:style-name="T1781">454.338,42</text:span></text:p>
          </table:table-cell>
        </table:table-row>
      </table:table>
      <text:p text:style-name="P1782"/>
      <text:p text:style-name="P1783"><text:span text:style-name="T1784">Transferencias</text:span><text:span text:style-name="T1785"><text:s/></text:span><text:span text:style-name="T1786">Positivas</text:span></text:p>
      <text:p text:style-name="P1787"/>
      <table:table table:style-name="Table1788">
        <table:table-columns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<text:span text:style-name="T1794">APLICACIONES</text:span><text:span text:style-name="T1795"><text:s/></text:span><text:span text:style-name="T1796">PRESUPUESTARIAS</text:span></text:p>
          </table:table-cell>
          <table:table-cell table:style-name="TableCell1797">
            <text:p text:style-name="P1798"><text:span text:style-name="T1799">IMPORTE</text:span><text:span text:style-name="T1800"><text:s/></text:span><text:span text:style-name="T1801">(€)</text:span></text:p>
          </table:table-cell>
        </table:table-row>
        <table:table-row table:style-name="TableRow1802">
          <table:table-cell table:style-name="TableCell1803">
            <text:p text:style-name="P1804"><text:span text:style-name="T1805">10340</text:span><text:span text:style-name="T1806"><text:s/></text:span><text:span text:style-name="T1807">9200O</text:span><text:span text:style-name="T1808"><text:s/></text:span><text:span text:style-name="T1809">2210024</text:span><text:span text:style-name="T1810"><text:s/></text:span><text:span text:style-name="T1811">"</text:span><text:span text:style-name="T1812">Energía</text:span><text:span text:style-name="T1813"><text:s/></text:span><text:span text:style-name="T1814">Eléctrica"</text:span></text:p>
          </table:table-cell>
          <table:table-cell table:style-name="TableCell1815">
            <text:p text:style-name="P1816"><text:span text:style-name="T1817">253.427,98</text:span></text:p>
          </table:table-cell>
        </table:table-row>
        <table:table-row table:style-name="TableRow1818">
          <table:table-cell table:style-name="TableCell1819">
            <text:p text:style-name="P1820"><text:span text:style-name="T1821">40240</text:span><text:span text:style-name="T1822"><text:s/></text:span><text:span text:style-name="T1823">3260T</text:span><text:span text:style-name="T1824"><text:s/></text:span><text:span text:style-name="T1825">4500124</text:span><text:span text:style-name="T1826"><text:s/></text:span><text:span text:style-name="T1827">"Subvenciones</text:span><text:span text:style-name="T1828"><text:s/></text:span><text:span text:style-name="T1829">Centros</text:span><text:span text:style-name="T1830"><text:s/></text:span><text:span text:style-name="T1831">Educativos"</text:span></text:p>
          </table:table-cell>
          <table:table-cell table:style-name="TableCell1832">
            <text:p text:style-name="P1833"><text:span text:style-name="T1834">13.200,00</text:span></text:p>
          </table:table-cell>
        </table:table-row>
        <table:table-row table:style-name="TableRow1835">
          <table:table-cell table:style-name="TableCell1836">
            <text:p text:style-name="P1837"><text:span text:style-name="T1838">40240</text:span><text:span text:style-name="T1839"><text:s/></text:span><text:span text:style-name="T1840">3260T</text:span><text:span text:style-name="T1841"><text:s/></text:span><text:span text:style-name="T1842">4890124</text:span><text:span text:style-name="T1843"><text:s/></text:span><text:span text:style-name="T1844">"Subvenciones</text:span><text:span text:style-name="T1845"><text:s/></text:span><text:span text:style-name="T1846">Colectivas</text:span><text:span text:style-name="T1847"><text:s/></text:span><text:span text:style-name="T1848">e</text:span><text:span text:style-name="T1849"><text:s/></text:span><text:span text:style-name="T1850">Individuales"</text:span></text:p>
          </table:table-cell>
          <table:table-cell table:style-name="TableCell1851">
            <text:p text:style-name="P1852"><text:span text:style-name="T1853">57.300,00</text:span></text:p>
          </table:table-cell>
        </table:table-row>
        <table:table-row table:style-name="TableRow1854">
          <table:table-cell table:style-name="TableCell1855">
            <text:p text:style-name="P1856"><text:span text:style-name="T1857">40240</text:span><text:span text:style-name="T1858"><text:s/></text:span><text:span text:style-name="T1859">3260T</text:span><text:span text:style-name="T1860"><text:s/></text:span><text:span text:style-name="T1861">7500124</text:span><text:span text:style-name="T1862"><text:s/></text:span><text:span text:style-name="T1863">"Subvenciones</text:span><text:span text:style-name="T1864"><text:s/></text:span><text:span text:style-name="T1865">Centros</text:span><text:span text:style-name="T1866"><text:s/></text:span><text:span text:style-name="T1867">Educativos:</text:span><text:span text:style-name="T1868"><text:s/></text:span><text:span text:style-name="T1869">Adquisición</text:span><text:span text:style-name="T1870"><text:s/></text:span><text:span text:style-name="T1871">Material</text:span><text:span text:style-name="T1872"><text:s/></text:span><text:span text:style-name="T1873">Inventariable"</text:span></text:p>
          </table:table-cell>
          <table:table-cell table:style-name="TableCell1874">
            <text:p text:style-name="P1875"><text:span text:style-name="T1876">53.500,00</text:span></text:p>
          </table:table-cell>
        </table:table-row>
      </table:table>
      <text:p text:style-name="P1877"/>
      <text:p text:style-name="P1902"/>
      <table:table table:style-name="Table1903">
        <table:table-columns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<text:span text:style-name="T1909">40240</text:span><text:span text:style-name="T1910"><text:s/></text:span><text:span text:style-name="T1911">3260T</text:span><text:span text:style-name="T1912"><text:s/></text:span><text:span text:style-name="T1913">7890224</text:span><text:span text:style-name="T1914"><text:s/></text:span><text:span text:style-name="T1915">"Subvenciones</text:span><text:span text:style-name="T1916"><text:s/></text:span><text:span text:style-name="T1917">Colectivas:</text:span><text:span text:style-name="T1918"><text:s/></text:span><text:span text:style-name="T1919">Adquisición</text:span><text:span text:style-name="T1920"><text:s/></text:span><text:span text:style-name="T1921">Material</text:span><text:span text:style-name="T1922"><text:s/></text:span><text:span text:style-name="T1923">Inventariable"</text:span></text:p>
          </table:table-cell>
          <table:table-cell table:style-name="TableCell1924">
            <text:p text:style-name="P1925"><text:span text:style-name="T1926">12.063,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40240</text:span><text:span text:style-name="T1931"><text:s/></text:span><text:span text:style-name="T1932">3370B</text:span><text:span text:style-name="T1933"><text:s/></text:span><text:span text:style-name="T1934">2279924</text:span><text:span text:style-name="T1935"><text:s/></text:span><text:span text:style-name="T1936">"Otros</text:span><text:span text:style-name="T1937"><text:s/></text:span><text:span text:style-name="T1938">trabajos</text:span><text:span text:style-name="T1939"><text:s/></text:span><text:span text:style-name="T1940">realizados</text:span><text:span text:style-name="T1941"><text:s/></text:span><text:span text:style-name="T1942">por</text:span><text:span text:style-name="T1943"><text:s/></text:span><text:span text:style-name="T1944">otras</text:span><text:span text:style-name="T1945"><text:s/></text:span><text:span text:style-name="T1946">empresas</text:span><text:span text:style-name="T1947"><text:s/></text:span><text:span text:style-name="T1948">y</text:span><text:span text:style-name="T1949"><text:s/></text:span><text:span text:style-name="T1950">profesionales"</text:span></text:p>
          </table:table-cell>
          <table:table-cell table:style-name="TableCell1951">
            <text:p text:style-name="P1952"><text:span text:style-name="T1953">64.847,44</text:span></text:p>
          </table:table-cell>
        </table:table-row>
        <table:table-row table:style-name="TableRow1954">
          <table:table-cell table:style-name="TableCell1955">
            <text:p text:style-name="P1956"><text:span text:style-name="T1957">TOTAL</text:span></text:p>
          </table:table-cell>
          <table:table-cell table:style-name="TableCell1958">
            <text:p text:style-name="P1959"><text:span text:style-name="T1960">454.338,42</text:span></text:p>
          </table:table-cell>
        </table:table-row>
      </table:table>
      <text:p text:style-name="P1961"/>
      <text:p text:style-name="P1962"><text:span text:style-name="T1963">El</text:span><text:span text:style-name="T1964"><text:s/></text:span>total<text:span text:style-name="T1965"><text:s/></text:span><text:span text:style-name="T1966">de</text:span><text:span text:style-name="T1967"><text:s/></text:span><text:span text:style-name="T1968">altas</text:span><text:span text:style-name="T1969"><text:s/></text:span><text:span text:style-name="T1970">es</text:span><text:span text:style-name="T1971"><text:s/></text:span>igual<text:span text:style-name="T1972"><text:s/></text:span><text:span text:style-name="T1973">al</text:span><text:span text:style-name="T1974"><text:s/></text:span><text:span text:style-name="T1975">de</text:span><text:span text:style-name="T1976"><text:s/></text:span><text:span text:style-name="T1977">bajas,</text:span><text:span text:style-name="T1978"><text:s/></text:span><text:span text:style-name="T1979">siendo</text:span><text:span text:style-name="T1980"><text:s/></text:span>esta<text:span text:style-name="T1981"><text:s/></text:span><text:span text:style-name="T1982">resolución</text:span><text:span text:style-name="T1983"><text:s/></text:span>firme<text:span text:style-name="T1984"><text:s/></text:span>y<text:span text:style-name="T1985"><text:s/></text:span><text:span text:style-name="T1986">ejecutiva</text:span><text:span text:style-name="T1987"><text:s/></text:span><text:span text:style-name="T1988">sin</text:span><text:span text:style-name="T1989"><text:s/></text:span><text:span text:style-name="T1990">necesidad</text:span><text:span text:style-name="T1991"><text:s/></text:span><text:span text:style-name="T1992">de</text:span><text:span text:style-name="T1993"><text:s/></text:span><text:span text:style-name="T1994">más</text:span><text:span text:style-name="T1995"><text:s/></text:span><text:span text:style-name="T1996">trámites,</text:span><text:span text:style-name="T1997"><text:s/></text:span><text:span text:style-name="T1998">por</text:span><text:span text:style-name="T1999"><text:s/></text:span><text:span text:style-name="T2000">lo</text:span><text:span text:style-name="T2001"><text:s/></text:span><text:span text:style-name="T2002">que</text:span><text:span text:style-name="T2003"><text:s/></text:span>se<text:span text:style-name="T2004"><text:s/></text:span><text:span text:style-name="T2005">procederá</text:span><text:span text:style-name="T2006"><text:s/></text:span><text:span text:style-name="T2007">por</text:span><text:span text:style-name="T2008"><text:s/></text:span><text:span text:style-name="T2009">el</text:span><text:span text:style-name="T2010"><text:s/></text:span><text:span text:style-name="T2011">Servicio</text:span><text:span text:style-name="T2012"><text:s/></text:span><text:span text:style-name="T2013">de</text:span><text:span text:style-name="T2014"><text:s/></text:span>Gestión<text:span text:style-name="T2015"><text:s/></text:span><text:span text:style-name="T2016">Contable</text:span><text:span text:style-name="T2017"><text:s/></text:span>a<text:span text:style-name="T2018"><text:s/></text:span><text:span text:style-name="T2019">introducir</text:span><text:span text:style-name="T2020"><text:s/></text:span><text:span text:style-name="T2021">las</text:span><text:span text:style-name="T2022"><text:s/></text:span><text:span text:style-name="T2023">modificaciones</text:span><text:span text:style-name="T2024"><text:s/></text:span><text:span text:style-name="T2025">de</text:span><text:span text:style-name="T2026"><text:s/></text:span><text:span text:style-name="T2027">créditos</text:span><text:span text:style-name="T2028"><text:s/></text:span><text:span text:style-name="T2029">aprobadas</text:span><text:span text:style-name="T2030"><text:s/></text:span><text:span text:style-name="T2031">en</text:span><text:span text:style-name="T2032"><text:s/></text:span><text:span text:style-name="T2033">la</text:span><text:span text:style-name="T2034"><text:s/></text:span>contabilidad<text:span text:style-name="T2035"><text:s/></text:span><text:span text:style-name="T2036">de</text:span><text:span text:style-name="T2037"><text:s/></text:span>la<text:span text:style-name="T2038"><text:s/></text:span><text:span text:style-name="T2039">Corporación</text:span><text:span text:style-name="T2040"><text:s/></text:span>con<text:span text:style-name="T2041"><text:s/></text:span><text:span text:style-name="T2042">efectos</text:span><text:span text:style-name="T2043"><text:s/></text:span><text:span text:style-name="T2044">inmediatos.</text:span></text:p>
      <text:p text:style-name="P2045"/>
      <text:p text:style-name="P2046"><text:span text:style-name="T2047">Segundo.-</text:span><text:span text:style-name="T2048"><text:s/></text:span><text:span text:style-name="T2049">Dar</text:span><text:span text:style-name="T2050"><text:s/></text:span>cuenta<text:span text:style-name="T2051"><text:s/></text:span>a<text:span text:style-name="T2052"><text:s/></text:span><text:span text:style-name="T2053">los</text:span><text:span text:style-name="T2054"><text:s/></text:span><text:span text:style-name="T2055">Servicios</text:span><text:span text:style-name="T2056"><text:s/></text:span><text:span text:style-name="T2057">de</text:span><text:span text:style-name="T2058"><text:s/></text:span>Gestión<text:span text:style-name="T2059"><text:s/></text:span><text:span text:style-name="T2060">Contable</text:span><text:span text:style-name="T2061"><text:s/></text:span>y<text:span text:style-name="T2062"><text:s/></text:span><text:span text:style-name="T2063">de</text:span><text:span text:style-name="T2064"><text:s/></text:span><text:span text:style-name="T2065">Información,</text:span><text:span text:style-name="T2066"><text:s/></text:span><text:span text:style-name="T2067">Transparencia</text:span><text:span text:style-name="T2068"><text:s/></text:span>y<text:span text:style-name="T2069"><text:s/></text:span><text:span text:style-name="T2070">Participación</text:span><text:span text:style-name="T2071"><text:s/></text:span>Ciudadana<text:span text:style-name="T2072"><text:s/></text:span>y<text:span text:style-name="T2073"><text:s/></text:span><text:span text:style-name="T2074">al</text:span><text:span text:style-name="T2075"><text:s/></text:span><text:span text:style-name="T2076">Pleno</text:span><text:span text:style-name="T2077"><text:s/></text:span><text:span text:style-name="T2078">de</text:span><text:span text:style-name="T2079"><text:s/></text:span><text:span text:style-name="T2080">la</text:span><text:span text:style-name="T2081"><text:s/></text:span>Corporación<text:span text:style-name="T2082"><text:s/></text:span><text:span text:style-name="T2083">en</text:span><text:span text:style-name="T2084"><text:s/></text:span>la<text:span text:style-name="T2085"><text:s/></text:span>próxima<text:span text:style-name="T2086"><text:s/></text:span><text:span text:style-name="T2087">sesión</text:span><text:span text:style-name="T2088"><text:s/></text:span><text:span text:style-name="T2089">que</text:span><text:span text:style-name="T2090"><text:s/></text:span>se<text:span text:style-name="T2091"><text:s/></text:span>celebre<text:span text:style-name="T2092"><text:s/></text:span>a<text:span text:style-name="T2093"><text:s/></text:span><text:span text:style-name="T2094">los</text:span><text:span text:style-name="T2095"><text:s/></text:span>efectos<text:span text:style-name="T2096"><text:s/></text:span><text:span text:style-name="T2097">oportunos.</text:span></text:p>
      <text:p text:style-name="P2098"/>
      <text:p text:style-name="P2099"/>
      <text:p text:style-name="P2100"/>
      <text:p text:style-name="P2101"/>
      <text:p text:style-name="P2102"/>
      <text:p text:style-name="P2103">Firmado<text:span text:style-name="T2104"><text:s/></text:span><text:span text:style-name="T2105">electrónicamente</text:span><text:span text:style-name="T2106"><text:s/></text:span><text:span text:style-name="T2107">por</text:span><text:span text:style-name="T2108"><text:s/></text:span><text:span text:style-name="T2109">el</text:span></text:p>
      <text:p text:style-name="P2110"><text:span text:style-name="T2111">Sello</text:span><text:span text:style-name="T2112"><text:s/></text:span><text:span text:style-name="T2113">de</text:span><text:span text:style-name="T2114"><text:s/></text:span><text:span text:style-name="T2115">la</text:span><text:span text:style-name="T2116"><text:s/></text:span><text:span text:style-name="T2117">Secretaría</text:span><text:span text:style-name="T2118"><text:s/></text:span>Técnica<text:span text:style-name="T2119"><text:s/></text:span>del<text:span text:style-name="T2120"><text:s/></text:span>Consejo<text:span text:style-name="T2121"><text:s/></text:span><text:span text:style-name="T2122">de</text:span><text:span text:style-name="T2123"><text:s/></text:span>Gobierno<text:span text:style-name="T2124"><text:s/></text:span><text:span text:style-name="T2125">Insular</text:span><text:span text:style-name="T2126"><text:s/></text:span><text:span text:style-name="T2127">El</text:span><text:span text:style-name="T2128"><text:s/></text:span><text:span text:style-name="T2129">día</text:span><text:span text:style-name="T2130"><text:s/></text:span><text:span text:style-name="T2131">02/10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line-height="5%"/>
    </style:style>
    <style:style style:name="P742" style:parent-style-name="Standard" style:family="paragraph">
      <style:paragraph-properties fo:text-align="center" fo:line-height="0.127in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letter-spacing="-0.0013in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T746" style:parent-style-name="Absatz-Standardschriftart" style:family="text">
      <style:text-properties style:font-name="Calibri" fo:font-size="8pt" style:font-size-asian="8pt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T750" style:parent-style-name="Absatz-Standardschriftart" style:family="text">
      <style:text-properties style:font-name="Calibri" fo:font-size="8pt" style:font-size-asian="8pt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style style:name="T752" style:parent-style-name="Absatz-Standardschriftart" style:family="text">
      <style:text-properties style:font-name="Calibri" fo:letter-spacing="-0.0013in" fo:font-size="8pt" style:font-size-asian="8pt"/>
    </style:style>
    <style:style style:name="T753" style:parent-style-name="Absatz-Standardschriftart" style:family="text">
      <style:text-properties style:font-name="Calibri" fo:letter-spacing="-0.0006in" fo:font-size="8pt" style:font-size-asian="8pt"/>
    </style:style>
    <style:style style:name="T754" style:parent-style-name="Absatz-Standardschriftart" style:family="text">
      <style:text-properties style:font-name="Calibri" fo:letter-spacing="-0.0013in" fo:font-size="8pt" style:font-size-asian="8pt"/>
    </style:style>
    <style:style style:name="T755" style:parent-style-name="Absatz-Standardschriftart" style:family="text">
      <style:text-properties style:font-name="Calibri" fo:letter-spacing="-0.0006in" fo:font-size="8pt" style:font-size-asian="8pt"/>
    </style:style>
    <style:style style:name="T756" style:parent-style-name="Absatz-Standardschriftart" style:family="text">
      <style:text-properties style:font-name="Calibri" fo:font-size="8pt" style:font-size-asian="8pt"/>
    </style:style>
    <style:style style:name="T757" style:parent-style-name="Absatz-Standardschriftart" style:family="text">
      <style:text-properties style:font-name="Calibri" fo:letter-spacing="-0.0006in" fo:font-size="8pt" style:font-size-asian="8pt"/>
    </style:style>
    <style:style style:name="P758" style:parent-style-name="Standard" style:family="paragraph">
      <style:paragraph-properties fo:text-align="center" fo:line-height="0.1354in"/>
    </style:style>
    <style:style style:name="T759" style:parent-style-name="Absatz-Standardschriftart" style:family="text">
      <style:text-properties style:font-name="Calibri" fo:letter-spacing="-0.0006in" fo:font-size="8pt" style:font-size-asian="8pt"/>
    </style:style>
    <style:style style:name="T760" style:parent-style-name="Absatz-Standardschriftart" style:family="text">
      <style:text-properties style:font-name="Calibri" fo:letter-spacing="-0.0013in" fo:font-size="8pt" style:font-size-asian="8pt"/>
    </style:style>
    <style:style style:name="T761" style:parent-style-name="Absatz-Standardschriftart" style:family="text">
      <style:text-properties style:font-name="Calibri" fo:letter-spacing="-0.0006in" fo:font-size="8pt" style:font-size-asian="8pt"/>
    </style:style>
    <style:style style:name="T762" style:parent-style-name="Absatz-Standardschriftart" style:family="text">
      <style:text-properties style:font-name="Calibri" fo:font-size="8pt" style:font-size-asian="8pt"/>
    </style:style>
    <style:style style:name="T763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2368in" fo:margin-left="0.4444in" fo:margin-bottom="0.5361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1347" style:parent-style-name="Standard" style:family="paragraph">
      <style:paragraph-properties fo:line-height="5%"/>
    </style:style>
    <style:style style:name="P1348" style:parent-style-name="Standard" style:family="paragraph">
      <style:paragraph-properties fo:line-height="5%"/>
    </style:style>
    <style:style style:name="P1349" style:parent-style-name="Standard" style:family="paragraph">
      <style:paragraph-properties fo:text-align="center" fo:line-height="0.127in"/>
    </style:style>
    <style:style style:name="T1350" style:parent-style-name="Absatz-Standardschriftart" style:family="text">
      <style:text-properties style:font-name="Calibri" fo:letter-spacing="-0.0006in" fo:font-size="8pt" style:font-size-asian="8pt"/>
    </style:style>
    <style:style style:name="T1351" style:parent-style-name="Absatz-Standardschriftart" style:family="text">
      <style:text-properties style:font-name="Calibri" fo:letter-spacing="-0.0013in" fo:font-size="8pt" style:font-size-asian="8pt"/>
    </style:style>
    <style:style style:name="T1352" style:parent-style-name="Absatz-Standardschriftart" style:family="text">
      <style:text-properties style:font-name="Calibri" fo:letter-spacing="-0.0006in" fo:font-size="8pt" style:font-size-asian="8pt"/>
    </style:style>
    <style:style style:name="T1353" style:parent-style-name="Absatz-Standardschriftart" style:family="text">
      <style:text-properties style:font-name="Calibri" fo:font-size="8pt" style:font-size-asian="8pt"/>
    </style:style>
    <style:style style:name="T1354" style:parent-style-name="Absatz-Standardschriftart" style:family="text">
      <style:text-properties style:font-name="Calibri" fo:letter-spacing="-0.0006in" fo:font-size="8pt" style:font-size-asian="8pt"/>
    </style:style>
    <style:style style:name="T1355" style:parent-style-name="Absatz-Standardschriftart" style:family="text">
      <style:text-properties style:font-name="Calibri" fo:font-size="8pt" style:font-size-asian="8pt"/>
    </style:style>
    <style:style style:name="T1356" style:parent-style-name="Absatz-Standardschriftart" style:family="text">
      <style:text-properties style:font-name="Calibri" fo:letter-spacing="-0.0006in" fo:font-size="8pt" style:font-size-asian="8pt"/>
    </style:style>
    <style:style style:name="T1357" style:parent-style-name="Absatz-Standardschriftart" style:family="text">
      <style:text-properties style:font-name="Calibri" fo:font-size="8pt" style:font-size-asian="8pt"/>
    </style:style>
    <style:style style:name="T1358" style:parent-style-name="Absatz-Standardschriftart" style:family="text">
      <style:text-properties style:font-name="Calibri" fo:letter-spacing="-0.0006in" fo:font-size="8pt" style:font-size-asian="8pt"/>
    </style:style>
    <style:style style:name="T1359" style:parent-style-name="Absatz-Standardschriftart" style:family="text">
      <style:text-properties style:font-name="Calibri" fo:letter-spacing="-0.0013in" fo:font-size="8pt" style:font-size-asian="8pt"/>
    </style:style>
    <style:style style:name="T1360" style:parent-style-name="Absatz-Standardschriftart" style:family="text">
      <style:text-properties style:font-name="Calibri" fo:letter-spacing="-0.0006in" fo:font-size="8pt" style:font-size-asian="8pt"/>
    </style:style>
    <style:style style:name="T1361" style:parent-style-name="Absatz-Standardschriftart" style:family="text">
      <style:text-properties style:font-name="Calibri" fo:letter-spacing="-0.0013in" fo:font-size="8pt" style:font-size-asian="8pt"/>
    </style:style>
    <style:style style:name="T1362" style:parent-style-name="Absatz-Standardschriftart" style:family="text">
      <style:text-properties style:font-name="Calibri" fo:letter-spacing="-0.0006in" fo:font-size="8pt" style:font-size-asian="8pt"/>
    </style:style>
    <style:style style:name="T1363" style:parent-style-name="Absatz-Standardschriftart" style:family="text">
      <style:text-properties style:font-name="Calibri" fo:font-size="8pt" style:font-size-asian="8pt"/>
    </style:style>
    <style:style style:name="T1364" style:parent-style-name="Absatz-Standardschriftart" style:family="text">
      <style:text-properties style:font-name="Calibri" fo:letter-spacing="-0.0006in" fo:font-size="8pt" style:font-size-asian="8pt"/>
    </style:style>
    <style:style style:name="P1365" style:parent-style-name="Standard" style:family="paragraph">
      <style:paragraph-properties fo:text-align="center" fo:line-height="0.1354in"/>
    </style:style>
    <style:style style:name="T1366" style:parent-style-name="Absatz-Standardschriftart" style:family="text">
      <style:text-properties style:font-name="Calibri" fo:letter-spacing="-0.0006in" fo:font-size="8pt" style:font-size-asian="8pt"/>
    </style:style>
    <style:style style:name="T1367" style:parent-style-name="Absatz-Standardschriftart" style:family="text">
      <style:text-properties style:font-name="Calibri" fo:letter-spacing="-0.0013in" fo:font-size="8pt" style:font-size-asian="8pt"/>
    </style:style>
    <style:style style:name="T1368" style:parent-style-name="Absatz-Standardschriftart" style:family="text">
      <style:text-properties style:font-name="Calibri" fo:letter-spacing="-0.0006in" fo:font-size="8pt" style:font-size-asian="8pt"/>
    </style:style>
    <style:style style:name="T1369" style:parent-style-name="Absatz-Standardschriftart" style:family="text">
      <style:text-properties style:font-name="Calibri" fo:font-size="8pt" style:font-size-asian="8pt"/>
    </style:style>
    <style:style style:name="T1370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8" style:parent-style-name="Standard" style:family="paragraph">
      <style:paragraph-properties fo:line-height="5%"/>
    </style:style>
    <style:style style:name="P1879" style:parent-style-name="Standard" style:family="paragraph">
      <style:paragraph-properties fo:line-height="5%"/>
    </style:style>
    <style:style style:name="P1880" style:parent-style-name="Standard" style:family="paragraph">
      <style:paragraph-properties fo:text-align="center" fo:line-height="0.127in"/>
    </style:style>
    <style:style style:name="T1881" style:parent-style-name="Absatz-Standardschriftart" style:family="text">
      <style:text-properties style:font-name="Calibri" fo:letter-spacing="-0.0006in" fo:font-size="8pt" style:font-size-asian="8pt"/>
    </style:style>
    <style:style style:name="T1882" style:parent-style-name="Absatz-Standardschriftart" style:family="text">
      <style:text-properties style:font-name="Calibri" fo:letter-spacing="-0.0013in" fo:font-size="8pt" style:font-size-asian="8pt"/>
    </style:style>
    <style:style style:name="T1883" style:parent-style-name="Absatz-Standardschriftart" style:family="text">
      <style:text-properties style:font-name="Calibri" fo:letter-spacing="-0.0006in" fo:font-size="8pt" style:font-size-asian="8pt"/>
    </style:style>
    <style:style style:name="T1884" style:parent-style-name="Absatz-Standardschriftart" style:family="text">
      <style:text-properties style:font-name="Calibri" fo:font-size="8pt" style:font-size-asian="8pt"/>
    </style:style>
    <style:style style:name="T1885" style:parent-style-name="Absatz-Standardschriftart" style:family="text">
      <style:text-properties style:font-name="Calibri" fo:letter-spacing="-0.0006in" fo:font-size="8pt" style:font-size-asian="8pt"/>
    </style:style>
    <style:style style:name="T1886" style:parent-style-name="Absatz-Standardschriftart" style:family="text">
      <style:text-properties style:font-name="Calibri" fo:font-size="8pt" style:font-size-asian="8pt"/>
    </style:style>
    <style:style style:name="T1887" style:parent-style-name="Absatz-Standardschriftart" style:family="text">
      <style:text-properties style:font-name="Calibri" fo:letter-spacing="-0.0006in" fo:font-size="8pt" style:font-size-asian="8pt"/>
    </style:style>
    <style:style style:name="T1888" style:parent-style-name="Absatz-Standardschriftart" style:family="text">
      <style:text-properties style:font-name="Calibri" fo:font-size="8pt" style:font-size-asian="8pt"/>
    </style:style>
    <style:style style:name="T1889" style:parent-style-name="Absatz-Standardschriftart" style:family="text">
      <style:text-properties style:font-name="Calibri" fo:letter-spacing="-0.0006in" fo:font-size="8pt" style:font-size-asian="8pt"/>
    </style:style>
    <style:style style:name="T1890" style:parent-style-name="Absatz-Standardschriftart" style:family="text">
      <style:text-properties style:font-name="Calibri" fo:letter-spacing="-0.0013in" fo:font-size="8pt" style:font-size-asian="8pt"/>
    </style:style>
    <style:style style:name="T1891" style:parent-style-name="Absatz-Standardschriftart" style:family="text">
      <style:text-properties style:font-name="Calibri" fo:letter-spacing="-0.0006in" fo:font-size="8pt" style:font-size-asian="8pt"/>
    </style:style>
    <style:style style:name="T1892" style:parent-style-name="Absatz-Standardschriftart" style:family="text">
      <style:text-properties style:font-name="Calibri" fo:letter-spacing="-0.0013in" fo:font-size="8pt" style:font-size-asian="8pt"/>
    </style:style>
    <style:style style:name="T1893" style:parent-style-name="Absatz-Standardschriftart" style:family="text">
      <style:text-properties style:font-name="Calibri" fo:letter-spacing="-0.0006in" fo:font-size="8pt" style:font-size-asian="8pt"/>
    </style:style>
    <style:style style:name="T1894" style:parent-style-name="Absatz-Standardschriftart" style:family="text">
      <style:text-properties style:font-name="Calibri" fo:font-size="8pt" style:font-size-asian="8pt"/>
    </style:style>
    <style:style style:name="T1895" style:parent-style-name="Absatz-Standardschriftart" style:family="text">
      <style:text-properties style:font-name="Calibri" fo:letter-spacing="-0.0006in" fo:font-size="8pt" style:font-size-asian="8pt"/>
    </style:style>
    <style:style style:name="P1896" style:parent-style-name="Standard" style:family="paragraph">
      <style:paragraph-properties fo:text-align="center" fo:line-height="0.1354in"/>
    </style:style>
    <style:style style:name="T1897" style:parent-style-name="Absatz-Standardschriftart" style:family="text">
      <style:text-properties style:font-name="Calibri" fo:letter-spacing="-0.0006in" fo:font-size="8pt" style:font-size-asian="8pt"/>
    </style:style>
    <style:style style:name="T1898" style:parent-style-name="Absatz-Standardschriftart" style:family="text">
      <style:text-properties style:font-name="Calibri" fo:letter-spacing="-0.0013in" fo:font-size="8pt" style:font-size-asian="8pt"/>
    </style:style>
    <style:style style:name="T1899" style:parent-style-name="Absatz-Standardschriftart" style:family="text">
      <style:text-properties style:font-name="Calibri" fo:letter-spacing="-0.0006in" fo:font-size="8pt" style:font-size-asian="8pt"/>
    </style:style>
    <style:style style:name="T1900" style:parent-style-name="Absatz-Standardschriftart" style:family="text">
      <style:text-properties style:font-name="Calibri" fo:font-size="8pt" style:font-size-asian="8pt"/>
    </style:style>
    <style:style style:name="T190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5520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40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1"><draw:frame draw:z-index="503305520" draw:id="id3" draw:style-name="a3" draw:name="Text Box 2" text:anchor-type="paragraph" svg:x="1.18958in" svg:y="11.00556in" svg:width="5.88819in" svg:height="0.275in" style:rel-width="scale" style:rel-height="scale"><draw:text-box><text:p text:style-name="P742"><text:span text:style-name="T743">Documento</text:span><text:span text:style-name="T744"><text:s/></text:span><text:span text:style-name="T745">firmado electrónicamente (RD<text:s/></text:span><text:span text:style-name="T746">203/2021<text:s/></text:span><text:span text:style-name="T747">de<text:s/></text:span><text:span text:style-name="T748">30</text:span><text:span text:style-name="T749"><text:s/>de marzo).</text:span><text:span text:style-name="T750"><text:s/></text:span><text:span text:style-name="T751">La<text:s/></text:span><text:span text:style-name="T752">autenticidad</text:span><text:span text:style-name="T753"><text:s/>de este</text:span><text:span text:style-name="T754"><text:s/></text:span><text:span text:style-name="T755">documento<text:s/></text:span><text:span text:style-name="T756">puede</text:span><text:span text:style-name="T757"><text:s/>ser comprobada</text:span></text:p><text:p text:style-name="P758"><text:span text:style-name="T759">mediante</text:span><text:span text:style-name="T760"><text:s/></text:span><text:span text:style-name="T761">su<text:s/></text:span><text:span text:style-name="T762">CSV</text:span><text:span text:style-name="T763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47"><draw:frame draw:id="id4" draw:style-name="a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48"><draw:frame draw:z-index="503305520" draw:id="id5" draw:style-name="a5" draw:name="Text Box 2" text:anchor-type="paragraph" svg:x="1.18958in" svg:y="11.00556in" svg:width="5.88819in" svg:height="0.275in" style:rel-width="scale" style:rel-height="scale"><draw:text-box><text:p text:style-name="P1349"><text:span text:style-name="T1350">Documento</text:span><text:span text:style-name="T1351"><text:s/></text:span><text:span text:style-name="T1352">firmado electrónicamente (RD<text:s/></text:span><text:span text:style-name="T1353">203/2021<text:s/></text:span><text:span text:style-name="T1354">de<text:s/></text:span><text:span text:style-name="T1355">30</text:span><text:span text:style-name="T1356"><text:s/>de marzo).</text:span><text:span text:style-name="T1357"><text:s/></text:span><text:span text:style-name="T1358">La<text:s/></text:span><text:span text:style-name="T1359">autenticidad</text:span><text:span text:style-name="T1360"><text:s/>de este</text:span><text:span text:style-name="T1361"><text:s/></text:span><text:span text:style-name="T1362">documento<text:s/></text:span><text:span text:style-name="T1363">puede</text:span><text:span text:style-name="T1364"><text:s/>ser comprobada</text:span></text:p><text:p text:style-name="P1365"><text:span text:style-name="T1366">mediante</text:span><text:span text:style-name="T1367"><text:s/></text:span><text:span text:style-name="T1368">su<text:s/></text:span><text:span text:style-name="T1369">CSV</text:span><text:span text:style-name="T1370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878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79"><draw:frame draw:z-index="503305520" draw:id="id7" draw:style-name="a7" draw:name="Text Box 2" text:anchor-type="paragraph" svg:x="1.18958in" svg:y="11.00556in" svg:width="5.88819in" svg:height="0.275in" style:rel-width="scale" style:rel-height="scale"><draw:text-box><text:p text:style-name="P1880"><text:span text:style-name="T1881">Documento</text:span><text:span text:style-name="T1882"><text:s/></text:span><text:span text:style-name="T1883">firmado electrónicamente (RD<text:s/></text:span><text:span text:style-name="T1884">203/2021<text:s/></text:span><text:span text:style-name="T1885">de<text:s/></text:span><text:span text:style-name="T1886">30</text:span><text:span text:style-name="T1887"><text:s/>de marzo).</text:span><text:span text:style-name="T1888"><text:s/></text:span><text:span text:style-name="T1889">La<text:s/></text:span><text:span text:style-name="T1890">autenticidad</text:span><text:span text:style-name="T1891"><text:s/>de este</text:span><text:span text:style-name="T1892"><text:s/></text:span><text:span text:style-name="T1893">documento<text:s/></text:span><text:span text:style-name="T1894">puede</text:span><text:span text:style-name="T1895"><text:s/>ser comprobada</text:span></text:p><text:p text:style-name="P1896"><text:span text:style-name="T1897">mediante</text:span><text:span text:style-name="T1898"><text:s/></text:span><text:span text:style-name="T1899">su<text:s/></text:span><text:span text:style-name="T1900">CSV</text:span><text:span text:style-name="T1901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02T10:39:00Z</meta:creation-date>
    <dc:date>2024-10-02T10:39:00Z</dc:date>
    <meta:template xlink:href="Normal.dotm" xlink:type="simple"/>
    <meta:editing-cycles>2</meta:editing-cycles>
    <meta:editing-duration>PT0S</meta:editing-duration>
    <meta:user-defined meta:name="Created" meta:value-type="date">2024-10-02T00:00:00Z</meta:user-defined>
    <meta:user-defined meta:name="LastSaved" meta:value-type="date">2024-10-02T00:00:00Z</meta:user-defined>
    <meta:document-statistic meta:page-count="4" meta:paragraph-count="119" meta:word-count="1054" meta:character-count="7208" meta:row-count="220" meta:non-whitespace-character-count="6263"/>
  </office:meta>
</office:document-meta>
</file>