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line-height="119%" fo:margin-right="0.079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6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56in"/>
    </style:style>
    <style:style style:name="T108" style:parent-style-name="Absatz-Standardschriftart" style:family="text">
      <style:text-properties fo:letter-spacing="0.026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63in"/>
    </style:style>
    <style:style style:name="T111" style:parent-style-name="Absatz-Standardschriftart" style:family="text">
      <style:text-properties fo:letter-spacing="0.025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27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5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63in"/>
    </style:style>
    <style:style style:name="T120" style:parent-style-name="Absatz-Standardschriftart" style:family="text">
      <style:text-properties fo:letter-spacing="0.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4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47in"/>
    </style:style>
    <style:style style:name="T127" style:parent-style-name="Absatz-Standardschriftart" style:family="text">
      <style:text-properties fo:letter-spacing="0.0347in"/>
    </style:style>
    <style:style style:name="T128" style:parent-style-name="Absatz-Standardschriftart" style:family="text">
      <style:text-properties fo:letter-spacing="0.0347in"/>
    </style:style>
    <style:style style:name="T129" style:parent-style-name="Absatz-Standardschriftart" style:family="text">
      <style:text-properties fo:letter-spacing="0.0347in"/>
    </style:style>
    <style:style style:name="T130" style:parent-style-name="Absatz-Standardschriftart" style:family="text">
      <style:text-properties fo:letter-spacing="0.034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5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47in"/>
    </style:style>
    <style:style style:name="T137" style:parent-style-name="Absatz-Standardschriftart" style:family="text">
      <style:text-properties fo:letter-spacing="0.035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4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4in"/>
    </style:style>
    <style:style style:name="T142" style:parent-style-name="Absatz-Standardschriftart" style:family="text">
      <style:text-properties fo:letter-spacing="0.034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5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4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01in"/>
    </style:style>
    <style:style style:name="T151" style:parent-style-name="Absatz-Standardschriftart" style:family="text">
      <style:text-properties fo:letter-spacing="0.0208in"/>
    </style:style>
    <style:style style:name="T152" style:parent-style-name="Absatz-Standardschriftart" style:family="text">
      <style:text-properties fo:letter-spacing="0.019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08in"/>
    </style:style>
    <style:style style:name="T155" style:parent-style-name="Absatz-Standardschriftart" style:family="text">
      <style:text-properties fo:letter-spacing="0.0194in"/>
    </style:style>
    <style:style style:name="T156" style:parent-style-name="Absatz-Standardschriftart" style:family="text">
      <style:text-properties fo:letter-spacing="0.020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01in"/>
    </style:style>
    <style:style style:name="T159" style:parent-style-name="Absatz-Standardschriftart" style:family="text">
      <style:text-properties fo:letter-spacing="0.020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08in"/>
    </style:style>
    <style:style style:name="T164" style:parent-style-name="Absatz-Standardschriftart" style:family="text">
      <style:text-properties fo:letter-spacing="0.0194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19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9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style:font-name-complex="Arial" fo:font-style="italic" style:font-style-asian="italic" fo:letter-spacing="-0.0006in"/>
    </style:style>
    <style:style style:name="T192" style:parent-style-name="Absatz-Standardschriftart" style:family="text">
      <style:text-properties style:font-name-complex="Arial" fo:font-style="italic" style:font-style-asian="italic" fo:letter-spacing="0.0013in"/>
    </style:style>
    <style:style style:name="T193" style:parent-style-name="Absatz-Standardschriftart" style:family="text">
      <style:text-properties style:font-name-complex="Arial" fo:font-style="italic" style:font-style-asian="italic" fo:letter-spacing="-0.0006in"/>
    </style:style>
    <style:style style:name="T194" style:parent-style-name="Absatz-Standardschriftart" style:family="text">
      <style:text-properties style:font-name-complex="Arial" fo:font-style="italic" style:font-style-asian="italic" fo:letter-spacing="0.002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9in"/>
    </style:style>
    <style:style style:name="T198" style:parent-style-name="Absatz-Standardschriftart" style:family="text">
      <style:text-properties style:font-name-complex="Arial" fo:font-style="italic" style:font-style-asian="italic" fo:letter-spacing="-0.0006in"/>
    </style:style>
    <style:style style:name="T199" style:parent-style-name="Absatz-Standardschriftart" style:family="text">
      <style:text-properties style:font-name-complex="Arial" fo:font-style="italic" style:font-style-asian="italic" fo:letter-spacing="0.0194in"/>
    </style:style>
    <style:style style:name="T200" style:parent-style-name="Absatz-Standardschriftart" style:family="text">
      <style:text-properties style:font-name-complex="Arial" fo:font-style="italic" style:font-style-asian="italic"/>
    </style:style>
    <style:style style:name="T201" style:parent-style-name="Absatz-Standardschriftart" style:family="text">
      <style:text-properties style:font-name-complex="Arial" fo:font-style="italic" style:font-style-asian="italic" fo:letter-spacing="0.017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73in"/>
    </style:style>
    <style:style style:name="T204" style:parent-style-name="Absatz-Standardschriftart" style:family="text">
      <style:text-properties fo:letter-spacing="0.016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0.0159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159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66in"/>
    </style:style>
    <style:style style:name="T215" style:parent-style-name="Absatz-Standardschriftart" style:family="text">
      <style:text-properties style:font-name-complex="Arial" fo:font-style="italic" style:font-style-asian="italic" fo:letter-spacing="-0.0006in"/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/>
    </style:style>
    <style:style style:name="T217" style:parent-style-name="Absatz-Standardschriftart" style:family="text">
      <style:text-properties style:font-name-complex="Arial" fo:font-style="italic" style:font-style-asian="italic" fo:letter-spacing="-0.0006in"/>
    </style:style>
    <style:style style:name="T218" style:parent-style-name="Absatz-Standardschriftart" style:family="text">
      <style:text-properties style:font-name-complex="Arial" fo:font-style="italic" style:font-style-asian="italic" fo:letter-spacing="0.0145in"/>
    </style:style>
    <style:style style:name="T219" style:parent-style-name="Absatz-Standardschriftart" style:family="text">
      <style:text-properties style:font-name-complex="Arial" fo:font-style="italic" style:font-style-asian="italic" fo:letter-spacing="-0.0006in"/>
    </style:style>
    <style:style style:name="T220" style:parent-style-name="Absatz-Standardschriftart" style:family="text">
      <style:text-properties style:font-name-complex="Arial" fo:font-style="italic" style:font-style-asian="italic" fo:letter-spacing="0.0152in"/>
    </style:style>
    <style:style style:name="T221" style:parent-style-name="Absatz-Standardschriftart" style:family="text">
      <style:text-properties style:font-name-complex="Arial" fo:font-style="italic" style:font-style-asian="italic" fo:letter-spacing="-0.0006in"/>
    </style:style>
    <style:style style:name="T222" style:parent-style-name="Absatz-Standardschriftart" style:family="text">
      <style:text-properties style:font-name-complex="Arial" fo:font-style="italic" style:font-style-asian="italic" fo:letter-spacing="0.0145in"/>
    </style:style>
    <style:style style:name="T223" style:parent-style-name="Absatz-Standardschriftart" style:family="text">
      <style:text-properties style:font-name-complex="Arial" fo:font-style="italic" style:font-style-asian="italic"/>
    </style:style>
    <style:style style:name="T224" style:parent-style-name="Absatz-Standardschriftart" style:family="text">
      <style:text-properties style:font-name-complex="Arial" fo:font-style="italic" style:font-style-asian="italic" fo:letter-spacing="0.0152in"/>
    </style:style>
    <style:style style:name="T225" style:parent-style-name="Absatz-Standardschriftart" style:family="text">
      <style:text-properties style:font-name-complex="Arial" fo:font-style="italic" style:font-style-asian="italic"/>
    </style:style>
    <style:style style:name="T226" style:parent-style-name="Absatz-Standardschriftart" style:family="text">
      <style:text-properties style:font-name-complex="Arial" fo:font-style="italic" style:font-style-asian="italic" fo:letter-spacing="0.0111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13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45in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0.016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94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20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20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9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8in"/>
    </style:style>
    <style:style style:name="T258" style:parent-style-name="Absatz-Standardschriftart" style:family="text">
      <style:text-properties fo:letter-spacing="0.018in"/>
    </style:style>
    <style:style style:name="T259" style:parent-style-name="Absatz-Standardschriftart" style:family="text">
      <style:text-properties fo:letter-spacing="0.01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8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-0.00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006in"/>
    </style:style>
    <style:style style:name="P279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80" style:parent-style-name="Textkörper" style:family="paragraph">
      <style:paragraph-properties fo:text-align="justify" fo:line-height="120%" fo:margin-right="0.081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1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0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0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98in"/>
    </style:style>
    <style:style style:name="T289" style:parent-style-name="Absatz-Standardschriftart" style:family="text">
      <style:text-properties fo:letter-spacing="0.030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12in"/>
    </style:style>
    <style:style style:name="T292" style:parent-style-name="Absatz-Standardschriftart" style:family="text">
      <style:text-properties fo:letter-spacing="0.031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98in"/>
    </style:style>
    <style:style style:name="T295" style:parent-style-name="Absatz-Standardschriftart" style:family="text">
      <style:text-properties fo:letter-spacing="0.0312in"/>
    </style:style>
    <style:style style:name="T296" style:parent-style-name="Absatz-Standardschriftart" style:family="text">
      <style:text-properties fo:letter-spacing="0.031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83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25in"/>
    </style:style>
    <style:style style:name="T334" style:parent-style-name="Absatz-Standardschriftart" style:family="text">
      <style:text-properties fo:letter-spacing="0.007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0.00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9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9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3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0.0131in"/>
    </style:style>
    <style:style style:name="T367" style:parent-style-name="Absatz-Standardschriftart" style:family="text">
      <style:text-properties fo:letter-spacing="0.015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45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4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4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3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45in"/>
    </style:style>
    <style:style style:name="T381" style:parent-style-name="Absatz-Standardschriftart" style:family="text">
      <style:text-properties style:font-name-complex="Arial" fo:font-style="italic" style:font-style-asian="italic" fo:letter-spacing="-0.0006in"/>
    </style:style>
    <style:style style:name="T382" style:parent-style-name="Absatz-Standardschriftart" style:family="text">
      <style:text-properties style:font-name-complex="Arial" fo:font-style="italic" style:font-style-asian="italic" fo:letter-spacing="0.0173in"/>
    </style:style>
    <style:style style:name="T383" style:parent-style-name="Absatz-Standardschriftart" style:family="text">
      <style:text-properties style:font-name-complex="Arial" fo:font-style="italic" style:font-style-asian="italic" fo:letter-spacing="-0.0006in"/>
    </style:style>
    <style:style style:name="T384" style:parent-style-name="Absatz-Standardschriftart" style:family="text">
      <style:text-properties style:font-name-complex="Arial" fo:font-style="italic" style:font-style-asian="italic" fo:letter-spacing="0.0145in"/>
    </style:style>
    <style:style style:name="T385" style:parent-style-name="Absatz-Standardschriftart" style:family="text">
      <style:text-properties style:font-name-complex="Arial" fo:font-style="italic" style:font-style-asian="italic" fo:letter-spacing="-0.0006in"/>
    </style:style>
    <style:style style:name="T3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/>
    </style:style>
    <style:style style:name="T387" style:parent-style-name="Absatz-Standardschriftart" style:family="text">
      <style:text-properties style:font-name-complex="Arial" fo:font-style="italic" style:font-style-asian="italic" fo:letter-spacing="-0.0006in"/>
    </style:style>
    <style:style style:name="T388" style:parent-style-name="Absatz-Standardschriftart" style:family="text">
      <style:text-properties style:font-name-complex="Arial" fo:font-style="italic" style:font-style-asian="italic" fo:letter-spacing="-0.0027in"/>
    </style:style>
    <style:style style:name="T389" style:parent-style-name="Absatz-Standardschriftart" style:family="text">
      <style:text-properties style:font-name-complex="Arial" fo:font-style="italic" style:font-style-asian="italic"/>
    </style:style>
    <style:style style:name="T390" style:parent-style-name="Absatz-Standardschriftart" style:family="text">
      <style:text-properties style:font-name-complex="Arial" fo:font-style="italic" style:font-style-asian="italic" fo:letter-spacing="-0.002in"/>
    </style:style>
    <style:style style:name="T391" style:parent-style-name="Absatz-Standardschriftart" style:family="text">
      <style:text-properties style:font-name-complex="Arial" fo:font-style="italic" style:font-style-asian="italic" fo:letter-spacing="-0.0006in"/>
    </style:style>
    <style:style style:name="T392" style:parent-style-name="Absatz-Standardschriftart" style:family="text">
      <style:text-properties style:font-name-complex="Arial" fo:font-style="italic" style:font-style-asian="italic" fo:letter-spacing="-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2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style:font-name-complex="Arial" fo:font-style="italic" style:font-style-asian="italic" fo:letter-spacing="-0.0006in"/>
    </style:style>
    <style:style style:name="T399" style:parent-style-name="Absatz-Standardschriftart" style:family="text">
      <style:text-properties style:font-name-complex="Arial" fo:font-style="italic" style:font-style-asian="italic" fo:letter-spacing="-0.0027in"/>
    </style:style>
    <style:style style:name="T400" style:parent-style-name="Absatz-Standardschriftart" style:family="text">
      <style:text-properties style:font-name-complex="Arial" fo:font-style="italic" style:font-style-asian="italic"/>
    </style:style>
    <style:style style:name="T401" style:parent-style-name="Absatz-Standardschriftart" style:family="text">
      <style:text-properties style:font-name-complex="Arial" fo:font-style="italic" style:font-style-asian="italic" fo:letter-spacing="-0.0027in"/>
    </style:style>
    <style:style style:name="T402" style:parent-style-name="Absatz-Standardschriftart" style:family="text">
      <style:text-properties style:font-name-complex="Arial" fo:font-style="italic" style:font-style-asian="italic" fo:letter-spacing="-0.0006in"/>
    </style:style>
    <style:style style:name="T403" style:parent-style-name="Absatz-Standardschriftart" style:family="text">
      <style:text-properties style:font-name-complex="Arial" fo:font-style="italic" style:font-style-asian="italic"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style:font-name-complex="Arial" fo:font-style="italic" style:font-style-asian="italic" fo:letter-spacing="-0.0006in"/>
    </style:style>
    <style:style style:name="T4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/>
    </style:style>
    <style:style style:name="T411" style:parent-style-name="Absatz-Standardschriftart" style:family="text">
      <style:text-properties style:font-name-complex="Arial" fo:font-style="italic" style:font-style-asian="italic" fo:letter-spacing="-0.0006in"/>
    </style:style>
    <style:style style:name="T412" style:parent-style-name="Absatz-Standardschriftart" style:family="text">
      <style:text-properties style:font-name-complex="Arial" fo:font-style="italic" style:font-style-asian="italic" fo:letter-spacing="0.0125in"/>
    </style:style>
    <style:style style:name="T413" style:parent-style-name="Absatz-Standardschriftart" style:family="text">
      <style:text-properties fo:letter-spacing="0.0131in"/>
    </style:style>
    <style:style style:name="T414" style:parent-style-name="Absatz-Standardschriftart" style:family="text">
      <style:text-properties fo:letter-spacing="0.013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66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4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0.013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38in"/>
    </style:style>
    <style:style style:name="T427" style:parent-style-name="Absatz-Standardschriftart" style:family="text">
      <style:text-properties fo:letter-spacing="0.012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73in"/>
    </style:style>
    <style:style style:name="T432" style:parent-style-name="Absatz-Standardschriftart" style:family="text">
      <style:text-properties fo:letter-spacing="0.015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8in"/>
    </style:style>
    <style:style style:name="T435" style:parent-style-name="Absatz-Standardschriftart" style:family="text">
      <style:text-properties fo:letter-spacing="0.015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7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0.015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7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7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7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9in"/>
    </style:style>
    <style:style style:name="T449" style:parent-style-name="Absatz-Standardschriftart" style:family="text">
      <style:text-properties fo:letter-spacing="0.015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87in"/>
    </style:style>
    <style:style style:name="T452" style:parent-style-name="Absatz-Standardschriftart" style:family="text">
      <style:text-properties fo:letter-spacing="0.016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27in"/>
    </style:style>
    <style:style style:name="T466" style:parent-style-name="Absatz-Standardschriftart" style:family="text">
      <style:text-properties fo:letter-spacing="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6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7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8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61in"/>
    </style:style>
    <style:style style:name="T493" style:parent-style-name="Absatz-Standardschriftart" style:family="text">
      <style:text-properties fo:letter-spacing="0.036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8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6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36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503" style:parent-style-name="Absatz-Standardschriftart" style:family="text">
      <style:text-properties fo:letter-spacing="-0.0006in"/>
    </style:style>
    <style:style style:name="P5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5" style:parent-style-name="Textkörper" style:family="paragraph">
      <style:paragraph-properties fo:text-align="justify" fo:line-height="120%" fo:margin-right="0.081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0.005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55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style:font-name="Times New Roman" fo:letter-spacing="0.034in" style:text-scale="99%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5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9in"/>
    </style:style>
    <style:style style:name="T528" style:parent-style-name="Absatz-Standardschriftart" style:family="text">
      <style:text-properties fo:letter-spacing="0.0166in"/>
    </style:style>
    <style:style style:name="T529" style:parent-style-name="Absatz-Standardschriftart" style:family="text">
      <style:text-properties fo:letter-spacing="0.017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0.0159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8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73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0.016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9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style:font-name="Times New Roman" fo:letter-spacing="0.0506in" style:text-scale="99%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550" style:family="table-column">
      <style:table-column-properties style:column-width="0.7368in" style:use-optimal-column-width="false"/>
    </style:style>
    <style:style style:name="TableColumn551" style:family="table-column">
      <style:table-column-properties style:column-width="1.4298in" style:use-optimal-column-width="false"/>
    </style:style>
    <style:style style:name="TableColumn552" style:family="table-column">
      <style:table-column-properties style:column-width="1.0798in" style:use-optimal-column-width="false"/>
    </style:style>
    <style:style style:name="TableColumn553" style:family="table-column">
      <style:table-column-properties style:column-width="1.3583in" style:use-optimal-column-width="false"/>
    </style:style>
    <style:style style:name="Table549" style:family="table">
      <style:table-properties style:width="4.6048in" fo:margin-left="1.3826in" table:align="left"/>
    </style:style>
    <style:style style:name="TableRow554" style:family="table-row">
      <style:table-row-properties style:row-height="0.3513in" style:use-optimal-row-height="false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854in" fo:margin-left="0.1888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9pt" style:font-size-asian="9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854in" fo:margin-left="0.0958in">
        <style:tab-stops/>
      </style:paragraph-properties>
    </style:style>
    <style:style style:name="T560" style:parent-style-name="Absatz-Standardschriftart" style:family="text">
      <style:text-properties style:font-name="Arial" fo:font-size="9pt" style:font-size-asian="9pt"/>
    </style:style>
    <style:style style:name="T561" style:parent-style-name="Absatz-Standardschriftart" style:family="text">
      <style:text-properties style:font-name="Arial" fo:letter-spacing="-0.002in" fo:font-size="9pt" style:font-size-asian="9pt"/>
    </style:style>
    <style:style style:name="T562" style:parent-style-name="Absatz-Standardschriftart" style:family="text">
      <style:text-properties style:font-name="Arial" fo:font-size="9pt" style:font-size-asian="9pt"/>
    </style:style>
    <style:style style:name="T563" style:parent-style-name="Absatz-Standardschriftart" style:family="text">
      <style:text-properties style:font-name="Arial" fo:letter-spacing="-0.0006in" fo:font-size="9pt" style:font-size-asian="9pt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854in" fo:margin-left="0.0743in">
        <style:tab-stops/>
      </style:paragraph-properties>
    </style:style>
    <style:style style:name="T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line-height="120%" fo:margin-left="0.1006in" fo:margin-right="0.1027in" fo:text-indent="0.0263in">
        <style:tab-stops/>
      </style:paragraph-properties>
    </style:style>
    <style:style style:name="T5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84" style:family="table-row">
      <style:table-row-properties style:row-height="0.1798in" style:use-optimal-row-height="false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left="0.0506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9pt" style:font-size-asian="9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left="0.2923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9pt" style:font-size-asian="9pt"/>
    </style:style>
    <style:style style:name="TableCell591" style:family="table-cell">
      <style:table-cell-properties fo:border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left="0.4708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9pt" style:font-size-asian="9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left="0.7472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9pt" style:font-size-asian="9pt"/>
    </style:style>
    <style:style style:name="TableRow597" style:family="table-row">
      <style:table-row-properties style:row-height="0.1798in" style:use-optimal-row-height="false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line-height="0.1423in" fo:margin-left="0.0506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9pt" style:font-size-asian="9pt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P602" style:parent-style-name="TableParagraph" style:family="paragraph">
      <style:paragraph-properties fo:line-height="0.1423in" fo:margin-left="0.2923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9pt" style:font-size-asian="9pt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P605" style:parent-style-name="TableParagraph" style:family="paragraph">
      <style:paragraph-properties fo:line-height="0.1423in" fo:margin-left="0.4708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9pt" style:font-size-asian="9pt"/>
    </style:style>
    <style:style style:name="TableCell607" style:family="table-cell">
      <style:table-cell-properties fo:border="0.0104in solid #000000" fo:padding-top="0in" fo:padding-left="0in" fo:padding-bottom="0in" fo:padding-right="0in"/>
    </style:style>
    <style:style style:name="P608" style:parent-style-name="TableParagraph" style:family="paragraph">
      <style:paragraph-properties fo:line-height="0.1423in" fo:margin-left="0.7472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9pt" style:font-size-asian="9pt"/>
    </style:style>
    <style:style style:name="TableRow610" style:family="table-row">
      <style:table-row-properties style:row-height="0.1784in" style:use-optimal-row-height="false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line-height="0.1423in" fo:margin-left="0.0506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9pt" style:font-size-asian="9pt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line-height="0.1423in" fo:margin-left="0.2923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9pt" style:font-size-asian="9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line-height="0.1423in" fo:margin-left="0.402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9pt" style:font-size-asian="9pt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line-height="0.1423in" fo:margin-left="0.6791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9pt" style:font-size-asian="9pt"/>
    </style:style>
    <style:style style:name="TableRow623" style:family="table-row">
      <style:table-row-properties style:row-height="0.1798in" style:use-optimal-row-height="false"/>
    </style:style>
    <style:style style:name="TableCell62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TableParagraph" style:family="paragraph">
      <style:paragraph-properties fo:line-height="0.1409in" fo:margin-left="0.6104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paragraph-properties fo:line-height="0.1409in" fo:margin-left="0.6791in">
        <style:tab-stops/>
      </style:paragraph-properties>
    </style:style>
    <style:style style:name="T6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3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632" style:parent-style-name="Textkörper" style:family="paragraph">
      <style:paragraph-properties fo:text-align="justify" fo:margin-top="0.0513in" fo:line-height="120%" fo:margin-right="0.081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43in"/>
    </style:style>
    <style:style style:name="T635" style:parent-style-name="Absatz-Standardschriftart" style:family="text">
      <style:text-properties fo:letter-spacing="0.023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29in"/>
    </style:style>
    <style:style style:name="T642" style:parent-style-name="Absatz-Standardschriftart" style:family="text">
      <style:text-properties fo:letter-spacing="0.024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2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63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style:font-name="Times New Roman" fo:letter-spacing="0.0618in" style:text-scale="99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13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fo:letter-spacing="0.0618in" style:text-scale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5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4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41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0.0048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0.0027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7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5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2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P72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4" style:parent-style-name="Textkörper" style:family="paragraph">
      <style:paragraph-properties fo:margin-top="0.0513in" fo:line-height="120%" fo:margin-right="0.0812in" fo:text-indent="0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0.0076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76in"/>
    </style:style>
    <style:style style:name="T765" style:parent-style-name="Absatz-Standardschriftart" style:family="text">
      <style:text-properties fo:letter-spacing="0.006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0.006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8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354in" style:text-scale="99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5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5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55in"/>
    </style:style>
    <style:style style:name="T784" style:parent-style-name="Absatz-Standardschriftart" style:family="text">
      <style:text-properties fo:letter-spacing="-0.0006in"/>
    </style:style>
    <style:style style:name="P7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6" style:parent-style-name="Textkörper" style:family="paragraph">
      <style:paragraph-properties fo:text-align="justify" fo:line-height="120%" fo:margin-right="0.079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6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6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52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16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2in"/>
    </style:style>
    <style:style style:name="T797" style:parent-style-name="Absatz-Standardschriftart" style:family="text">
      <style:text-properties fo:letter-spacing="0.0145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17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0.0145in"/>
    </style:style>
    <style:style style:name="T805" style:parent-style-name="Absatz-Standardschriftart" style:family="text">
      <style:text-properties fo:letter-spacing="0.016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284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55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style:font-name="Times New Roman" fo:letter-spacing="0.0659in" style:text-scale="99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77in"/>
    </style:style>
    <style:style style:name="T827" style:parent-style-name="Absatz-Standardschriftart" style:family="text">
      <style:text-properties fo:letter-spacing="0.0277in"/>
    </style:style>
    <style:style style:name="T828" style:parent-style-name="Absatz-Standardschriftart" style:family="text">
      <style:text-properties fo:letter-spacing="0.027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9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9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9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77in"/>
    </style:style>
    <style:style style:name="T837" style:parent-style-name="Absatz-Standardschriftart" style:family="text">
      <style:text-properties fo:letter-spacing="0.0277in"/>
    </style:style>
    <style:style style:name="T838" style:parent-style-name="Absatz-Standardschriftart" style:family="text">
      <style:text-properties fo:letter-spacing="0.029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9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77in"/>
    </style:style>
    <style:style style:name="T843" style:parent-style-name="Absatz-Standardschriftart" style:family="text">
      <style:text-properties fo:letter-spacing="0.027in"/>
    </style:style>
    <style:style style:name="T844" style:parent-style-name="Absatz-Standardschriftart" style:family="text">
      <style:text-properties fo:letter-spacing="0.027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77in"/>
    </style:style>
    <style:style style:name="T847" style:parent-style-name="Absatz-Standardschriftart" style:family="text">
      <style:text-properties fo:letter-spacing="0.027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style:font-name="Times New Roman" fo:letter-spacing="0.0284in" style:text-scale="99%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62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62in"/>
    </style:style>
    <style:style style:name="T854" style:parent-style-name="Absatz-Standardschriftart" style:family="text">
      <style:text-properties fo:letter-spacing="-0.0006in"/>
    </style:style>
    <style:style style:name="P8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6" style:parent-style-name="Textkörper" style:family="paragraph">
      <style:paragraph-properties fo:text-align="justify" fo:line-height="120%" fo:margin-right="0.079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18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0.0111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2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2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38in"/>
    </style:style>
    <style:style style:name="T877" style:parent-style-name="Absatz-Standardschriftart" style:family="text">
      <style:text-properties style:font-name="Times New Roman" fo:letter-spacing="0.0451in" style:text-scale="99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7in"/>
    </style:style>
    <style:style style:name="T887" style:parent-style-name="Absatz-Standardschriftart" style:family="text">
      <style:text-properties fo:letter-spacing="-0.004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41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27in"/>
    </style:style>
    <style:style style:name="T900" style:parent-style-name="Absatz-Standardschriftart" style:family="text">
      <style:text-properties fo:letter-spacing="-0.0006in"/>
    </style:style>
    <style:style style:name="P9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2" style:parent-style-name="Textkörper" style:family="paragraph">
      <style:paragraph-properties fo:text-align="justify" fo:line-height="120%" fo:margin-right="0.081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31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2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3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3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5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1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8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0.0118in"/>
    </style:style>
    <style:style style:name="T922" style:parent-style-name="Absatz-Standardschriftart" style:family="text">
      <style:text-properties fo:letter-spacing="0.0118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style:font-name="Times New Roman" fo:letter-spacing="0.0479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48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48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48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-0.0048in"/>
    </style:style>
    <style:style style:name="T942" style:parent-style-name="Absatz-Standardschriftart" style:family="text">
      <style:text-properties fo:letter-spacing="-0.0048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55in"/>
    </style:style>
    <style:style style:name="P9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46" style:parent-style-name="Textkörper" style:family="paragraph">
      <style:paragraph-properties fo:text-align="justify" fo:line-height="120%" fo:margin-right="0.080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style:font-name="Times New Roman" fo:letter-spacing="0.0465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6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4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41in"/>
    </style:style>
    <style:style style:name="T971" style:parent-style-name="Absatz-Standardschriftart" style:family="text">
      <style:text-properties fo:letter-spacing="-0.0006in"/>
    </style:style>
    <style:style style:name="P9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3" style:parent-style-name="Textkörper" style:family="paragraph">
      <style:paragraph-properties fo:text-align="justify" fo:line-height="120%" fo:margin-right="0.079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8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0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9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in"/>
    </style:style>
    <style:style style:name="T988" style:parent-style-name="Absatz-Standardschriftart" style:family="text">
      <style:text-properties fo:letter-spacing="0.009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0.00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83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style:font-name="Times New Roman" fo:letter-spacing="0.034in" style:text-scale="99%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25in"/>
    </style:style>
    <style:style style:name="T997" style:parent-style-name="Absatz-Standardschriftart" style:family="text">
      <style:text-properties fo:letter-spacing="0.0125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125in"/>
    </style:style>
    <style:style style:name="T1000" style:parent-style-name="Absatz-Standardschriftart" style:family="text">
      <style:text-properties fo:letter-spacing="0.012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25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125in"/>
    </style:style>
    <style:style style:name="T1005" style:parent-style-name="Absatz-Standardschriftart" style:family="text">
      <style:text-properties fo:letter-spacing="0.0125in"/>
    </style:style>
    <style:style style:name="T1006" style:parent-style-name="Absatz-Standardschriftart" style:family="text">
      <style:text-properties fo:letter-spacing="0.0145in"/>
    </style:style>
    <style:style style:name="T1007" style:parent-style-name="Absatz-Standardschriftart" style:family="text">
      <style:text-properties fo:letter-spacing="0.013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38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0.0104in"/>
    </style:style>
    <style:style style:name="T1012" style:parent-style-name="Absatz-Standardschriftart" style:family="text">
      <style:text-properties fo:letter-spacing="0.0125in"/>
    </style:style>
    <style:style style:name="T1013" style:parent-style-name="Absatz-Standardschriftart" style:family="text">
      <style:text-properties fo:letter-spacing="0.013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3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381in" style:text-scale="99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61in"/>
    </style:style>
    <style:style style:name="T1020" style:parent-style-name="Absatz-Standardschriftart" style:family="text">
      <style:text-properties fo:letter-spacing="0.0361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368in"/>
    </style:style>
    <style:style style:name="T1023" style:parent-style-name="Absatz-Standardschriftart" style:family="text">
      <style:text-properties fo:letter-spacing="0.037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68in"/>
    </style:style>
    <style:style style:name="T1026" style:parent-style-name="Absatz-Standardschriftart" style:family="text">
      <style:text-properties fo:letter-spacing="0.036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7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68in"/>
    </style:style>
    <style:style style:name="T1033" style:parent-style-name="Absatz-Standardschriftart" style:family="text">
      <style:text-properties fo:letter-spacing="0.037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68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354in"/>
    </style:style>
    <style:style style:name="T1038" style:parent-style-name="Absatz-Standardschriftart" style:family="text">
      <style:text-properties fo:letter-spacing="0.0368in"/>
    </style:style>
    <style:style style:name="T1039" style:parent-style-name="Absatz-Standardschriftart" style:family="text">
      <style:text-properties fo:letter-spacing="0.0361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0.036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81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style:font-name="Times New Roman" fo:letter-spacing="0.0305in" style:text-scale="99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style:font-name="Times New Roman" fo:letter-spacing="0.0395in" style:text-scale="99%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63in"/>
    </style:style>
    <style:style style:name="T1069" style:parent-style-name="Absatz-Standardschriftart" style:family="text">
      <style:text-properties fo:letter-spacing="0.024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56in"/>
    </style:style>
    <style:style style:name="T1072" style:parent-style-name="Absatz-Standardschriftart" style:family="text">
      <style:text-properties fo:letter-spacing="0.024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43in"/>
    </style:style>
    <style:style style:name="T1075" style:parent-style-name="Absatz-Standardschriftart" style:family="text">
      <style:text-properties fo:letter-spacing="0.024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6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6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5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63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0.0243in"/>
    </style:style>
    <style:style style:name="T1086" style:parent-style-name="Absatz-Standardschriftart" style:family="text">
      <style:text-properties fo:letter-spacing="0.0236in"/>
    </style:style>
    <style:style style:name="T1087" style:parent-style-name="Absatz-Standardschriftart" style:family="text">
      <style:text-properties fo:letter-spacing="0.024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43in"/>
    </style:style>
    <style:style style:name="T1090" style:parent-style-name="Absatz-Standardschriftart" style:family="text">
      <style:text-properties fo:letter-spacing="0.024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493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631in" style:text-scale="99%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34in"/>
    </style:style>
    <style:style style:name="T1122" style:parent-style-name="Absatz-Standardschriftart" style:family="text">
      <style:text-properties fo:letter-spacing="0.0034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3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4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7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0.0034in"/>
    </style:style>
    <style:style style:name="T1136" style:parent-style-name="Absatz-Standardschriftart" style:family="text">
      <style:text-properties style:font-name="Times New Roman" fo:letter-spacing="0.0465in" style:text-scale="99%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13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style:font-name="Times New Roman" fo:letter-spacing="0.0562in" style:text-scale="99%"/>
    </style:style>
    <style:style style:name="T1156" style:parent-style-name="Absatz-Standardschriftart" style:family="text">
      <style:text-properties fo:letter-spacing="-0.0006in"/>
    </style:style>
    <style:style style:name="P1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62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66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1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letter-spacing="0.0041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0.0048in" fo:font-size="10pt" style:font-size-asian="10pt"/>
    </style:style>
    <style:style style:name="T1172" style:parent-style-name="Absatz-Standardschriftart" style:family="text">
      <style:text-properties style:font-name="Arial" fo:letter-spacing="0.0006in" fo:font-size="10pt" style:font-size-asian="10pt"/>
    </style:style>
    <style:style style:name="T1173" style:parent-style-name="Absatz-Standardschriftart" style:family="text">
      <style:text-properties style:font-name="Arial" fo:letter-spacing="0.0034in" fo:font-size="10pt" style:font-size-asian="10pt"/>
    </style:style>
    <style:style style:name="T1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0.0034in" fo:font-size="10pt" style:font-size-asian="10pt"/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1191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Arial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1195" style:parent-style-name="Absatz-Standardschriftart" style:family="text">
      <style:text-properties style:font-name="Arial" fo:letter-spacing="0.002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-0.0006in" fo:font-size="10pt" style:font-size-asian="10pt"/>
    </style:style>
    <style:style style:name="T1200" style:parent-style-name="Absatz-Standardschriftart" style:family="text">
      <style:text-properties style:font-name="Arial" fo:letter-spacing="0.0027in" fo:font-size="10pt" style:font-size-asian="10pt"/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1202" style:parent-style-name="Absatz-Standardschriftart" style:family="text">
      <style:text-properties style:font-name="Arial" fo:letter-spacing="0.0006in" fo:font-size="10pt" style:font-size-asian="10pt"/>
    </style:style>
    <style:style style:name="T1203" style:parent-style-name="Absatz-Standardschriftart" style:family="text">
      <style:text-properties style:font-name="Arial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0.0006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0.0013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Arial" fo:letter-spacing="-0.0034in" fo:font-size="10pt" style:font-size-asian="10pt"/>
    </style:style>
    <style:style style:name="T1213" style:parent-style-name="Absatz-Standardschriftart" style:family="text">
      <style:text-properties style:font-name="Arial" fo:letter-spacing="0.0006in" fo:font-size="10pt" style:font-size-asian="10pt"/>
    </style:style>
    <style:style style:name="T1214" style:parent-style-name="Absatz-Standardschriftart" style:family="text">
      <style:text-properties style:font-name="Arial" fo:letter-spacing="-0.0034in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letter-spacing="-0.0041in" fo:font-size="10pt" style:font-size-asian="10pt"/>
    </style:style>
    <style:style style:name="T1217" style:parent-style-name="Absatz-Standardschriftart" style:family="text">
      <style:text-properties style:font-name="Arial" fo:font-size="10pt" style:font-size-asian="10pt"/>
    </style:style>
    <style:style style:name="T1218" style:parent-style-name="Absatz-Standardschriftart" style:family="text">
      <style:text-properties style:font-name="Arial" fo:letter-spacing="-0.0048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-0.0027in" fo:font-size="10pt" style:font-size-asian="10pt"/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Arial" fo:letter-spacing="-0.0027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-0.0041in" fo:font-size="10pt" style:font-size-asian="10pt"/>
    </style:style>
    <style:style style:name="T1225" style:parent-style-name="Absatz-Standardschriftart" style:family="text">
      <style:text-properties style:font-name="Arial" fo:font-size="10pt" style:font-size-asian="10pt"/>
    </style:style>
    <style:style style:name="T1226" style:parent-style-name="Absatz-Standardschriftart" style:family="text">
      <style:text-properties style:font-name="Arial" fo:letter-spacing="-0.0027in" fo:font-size="10pt" style:font-size-asian="10pt"/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-0.0048in" fo:font-size="10pt" style:font-size-asian="10pt"/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-0.0034in" fo:font-size="10pt" style:font-size-asian="10pt"/>
    </style:style>
    <style:style style:name="T1231" style:parent-style-name="Absatz-Standardschriftart" style:family="text">
      <style:text-properties style:font-name="Arial" fo:letter-spacing="0.0006in" fo:font-size="10pt" style:font-size-asian="10pt"/>
    </style:style>
    <style:style style:name="T1232" style:parent-style-name="Absatz-Standardschriftart" style:family="text">
      <style:text-properties style:font-name="Arial" fo:letter-spacing="-0.0048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P1234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18in"/>
    </style:style>
    <style:style style:name="P1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240" style:family="table-column">
      <style:table-column-properties style:column-width="3.9263in" style:use-optimal-column-width="false"/>
    </style:style>
    <style:style style:name="TableColumn1241" style:family="table-column">
      <style:table-column-properties style:column-width="0.7916in" style:use-optimal-column-width="false"/>
    </style:style>
    <style:style style:name="Table1239" style:family="table">
      <style:table-properties style:width="4.718in" fo:margin-left="1.3229in" table:align="left"/>
    </style:style>
    <style:style style:name="TableRow1242" style:family="table-row">
      <style:table-row-properties style:row-height="0.3465in" style:use-optimal-row-height="false"/>
    </style:style>
    <style:style style:name="TableCell1243" style:family="table-cell">
      <style:table-cell-properties fo:border="0.0138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819in" fo:margin-left="0.7222in">
        <style:tab-stops/>
      </style:paragraph-properties>
    </style:style>
    <style:style style:name="T1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48" style:family="table-cell">
      <style:table-cell-properties fo:border="0.0138in solid #000000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002in" fo:margin-right="0.0006in"/>
    </style:style>
    <style:style style:name="T1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51" style:parent-style-name="TableParagraph" style:family="paragraph">
      <style:paragraph-properties fo:text-align="center" fo:margin-right="0.0006in"/>
    </style:style>
    <style:style style:name="T1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53" style:family="table-row">
      <style:table-row-properties style:row-height="0.3298in" style:use-optimal-row-height="false"/>
    </style:style>
    <style:style style:name="TableCell125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55" style:parent-style-name="TableParagraph" style:family="paragraph">
      <style:paragraph-properties fo:margin-left="0.0409in" fo:margin-right="0.6868in">
        <style:tab-stops/>
      </style:paragraph-properties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Arial" fo:letter-spacing="-0.0076in" fo:font-size="10pt" style:font-size-asian="10pt"/>
    </style:style>
    <style:style style:name="T1258" style:parent-style-name="Absatz-Standardschriftart" style:family="text">
      <style:text-properties style:font-name="Arial" fo:font-size="10pt" style:font-size-asian="10pt"/>
    </style:style>
    <style:style style:name="T1259" style:parent-style-name="Absatz-Standardschriftart" style:family="text">
      <style:text-properties style:font-name="Arial" fo:letter-spacing="-0.0069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letter-spacing="-0.0048in" fo:font-size="10pt" style:font-size-asian="10pt"/>
    </style:style>
    <style:style style:name="T12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2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7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letter-spacing="-0.0104in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2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7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77in" fo:margin-left="0.1173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ableRow1276" style:family="table-row">
      <style:table-row-properties style:row-height="0.3402in" style:use-optimal-row-height="false"/>
    </style:style>
    <style:style style:name="TableCell12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02in" fo:margin-left="0.0409in" fo:margin-right="0.2027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-0.0083in" fo:font-size="10pt" style:font-size-asian="10pt"/>
    </style:style>
    <style:style style:name="T1281" style:parent-style-name="Absatz-Standardschriftart" style:family="text">
      <style:text-properties style:font-name="Arial" fo:font-size="10pt" style:font-size-asian="10pt"/>
    </style:style>
    <style:style style:name="T1282" style:parent-style-name="Absatz-Standardschriftart" style:family="text">
      <style:text-properties style:font-name="Arial" fo:letter-spacing="-0.0076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T1284" style:parent-style-name="Absatz-Standardschriftart" style:family="text">
      <style:text-properties style:font-name="Arial" fo:letter-spacing="-0.0062in" fo:font-size="10pt" style:font-size-asian="10pt"/>
    </style:style>
    <style:style style:name="T12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6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2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8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0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12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2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2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6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84in" fo:margin-left="0.1173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ableRow1301" style:family="table-row">
      <style:table-row-properties style:row-height="0.3819in" style:use-optimal-row-height="false"/>
    </style:style>
    <style:style style:name="TableCell13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236in" fo:margin-left="0.0402in" fo:margin-right="0.4215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letter-spacing="-0.0076in" fo:font-size="10pt" style:font-size-asian="10pt"/>
    </style:style>
    <style:style style:name="T1306" style:parent-style-name="Absatz-Standardschriftart" style:family="text">
      <style:text-properties style:font-name="Arial" fo:font-size="10pt" style:font-size-asian="10pt"/>
    </style:style>
    <style:style style:name="T1307" style:parent-style-name="Absatz-Standardschriftart" style:family="text">
      <style:text-properties style:font-name="Arial" fo:letter-spacing="-0.0076in" fo:font-size="10pt" style:font-size-asian="10pt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Arial" fo:letter-spacing="-0.0055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5" style:parent-style-name="Absatz-Standardschriftart" style:family="text">
      <style:text-properties style:font-name="Times New Roman" fo:font-style="italic" style:font-style-asian="italic" fo:letter-spacing="0.0388in" style:text-scale="99%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1055in" fo:margin-left="0.0409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ableRow1328" style:family="table-row">
      <style:table-row-properties style:row-height="0.268in" style:use-optimal-row-height="false"/>
    </style:style>
    <style:style style:name="TableCell13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472in" fo:margin-left="0.0409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-0.0069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-0.0048in" fo:font-size="10pt" style:font-size-asian="10pt"/>
    </style:style>
    <style:style style:name="T1335" style:parent-style-name="Absatz-Standardschriftart" style:family="text">
      <style:text-properties style:font-name="Arial" fo:font-size="10pt" style:font-size-asian="10pt"/>
    </style:style>
    <style:style style:name="T1336" style:parent-style-name="Absatz-Standardschriftart" style:family="text">
      <style:text-properties style:font-name="Arial" fo:letter-spacing="-0.0041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486in" fo:margin-left="0.1173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P1347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375" style:family="table-column">
      <style:table-column-properties style:column-width="3.9263in" style:use-optimal-column-width="false"/>
    </style:style>
    <style:style style:name="TableColumn1376" style:family="table-column">
      <style:table-column-properties style:column-width="0.7916in" style:use-optimal-column-width="false"/>
    </style:style>
    <style:style style:name="Table1374" style:family="table">
      <style:table-properties style:width="4.718in" fo:margin-left="1.3229in" table:align="left"/>
    </style:style>
    <style:style style:name="TableRow1377" style:family="table-row">
      <style:table-row-properties style:row-height="0.2666in" style:use-optimal-row-height="false"/>
    </style:style>
    <style:style style:name="TableCell13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458in" fo:margin-left="0.0409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Arial" fo:letter-spacing="-0.0062in" fo:font-size="10pt" style:font-size-asian="10pt"/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T1383" style:parent-style-name="Absatz-Standardschriftart" style:family="text">
      <style:text-properties style:font-name="Arial" fo:letter-spacing="-0.0041in" fo:font-size="10pt" style:font-size-asian="10pt"/>
    </style:style>
    <style:style style:name="T1384" style:parent-style-name="Absatz-Standardschriftart" style:family="text">
      <style:text-properties style:font-name="Arial" fo:font-size="10pt" style:font-size-asian="10pt"/>
    </style:style>
    <style:style style:name="T1385" style:parent-style-name="Absatz-Standardschriftart" style:family="text">
      <style:text-properties style:font-name="Arial" fo:letter-spacing="-0.0041in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479in" fo:margin-left="0.1173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ableRow1396" style:family="table-row">
      <style:table-row-properties style:row-height="0.275in" style:use-optimal-row-height="false"/>
    </style:style>
    <style:style style:name="TableCell1397" style:family="table-cell">
      <style:table-cell-properties fo:border="0.0138in solid #000000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472in" fo:margin-right="0.0034in"/>
    </style:style>
    <style:style style:name="T1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00" style:family="table-cell">
      <style:table-cell-properties fo:border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472in" fo:margin-left="0.0409in">
        <style:tab-stops/>
      </style:paragraph-properties>
    </style:style>
    <style:style style:name="T1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05" style:parent-style-name="Standard" style:family="paragraph">
      <style:paragraph-properties fo:margin-top="0.0513in" fo:margin-left="1.2284in">
        <style:tab-stops/>
      </style:paragraph-properties>
    </style:style>
    <style:style style:name="T1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7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411" style:family="table-column">
      <style:table-column-properties style:column-width="3.8333in" style:use-optimal-column-width="false"/>
    </style:style>
    <style:style style:name="TableColumn1412" style:family="table-column">
      <style:table-column-properties style:column-width="0.8847in" style:use-optimal-column-width="false"/>
    </style:style>
    <style:style style:name="Table1410" style:family="table">
      <style:table-properties style:width="4.718in" fo:margin-left="1.3229in" table:align="left"/>
    </style:style>
    <style:style style:name="TableRow1413" style:family="table-row">
      <style:table-row-properties style:row-height="0.3486in" style:use-optimal-row-height="false"/>
    </style:style>
    <style:style style:name="TableCell1414" style:family="table-cell">
      <style:table-cell-properties fo:border="0.0138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84in" fo:margin-left="0.6756in">
        <style:tab-stops/>
      </style:paragraph-properties>
    </style:style>
    <style:style style:name="T1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7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19" style:family="table-cell">
      <style:table-cell-properties fo:border="0.0138in solid #000000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0034in" fo:margin-right="0.0006in"/>
    </style:style>
    <style:style style:name="T1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22" style:parent-style-name="TableParagraph" style:family="paragraph">
      <style:paragraph-properties fo:text-align="center" fo:margin-right="0.0006in"/>
    </style:style>
    <style:style style:name="T1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24" style:family="table-row">
      <style:table-row-properties style:row-height="0.2701in" style:use-optimal-row-height="false"/>
    </style:style>
    <style:style style:name="TableCell142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451in" fo:margin-left="0.0409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10pt" style:font-size-asian="10pt"/>
    </style:style>
    <style:style style:name="T1428" style:parent-style-name="Absatz-Standardschriftart" style:family="text">
      <style:text-properties style:font-name="Arial" fo:letter-spacing="-0.0069in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-0.0041in" fo:font-size="10pt" style:font-size-asian="10pt"/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Arial" fo:letter-spacing="-0.0048in" fo:font-size="10pt" style:font-size-asian="10pt"/>
    </style:style>
    <style:style style:name="T1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4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472in" fo:margin-left="0.2104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ableRow1443" style:family="table-row">
      <style:table-row-properties style:row-height="0.268in" style:use-optimal-row-height="false"/>
    </style:style>
    <style:style style:name="TableCell14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472in" fo:margin-left="0.0409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1447" style:parent-style-name="Absatz-Standardschriftart" style:family="text">
      <style:text-properties style:font-name="Arial" fo:letter-spacing="-0.0069in" fo:font-size="10pt" style:font-size-asian="10pt"/>
    </style:style>
    <style:style style:name="T1448" style:parent-style-name="Absatz-Standardschriftart" style:family="text">
      <style:text-properties style:font-name="Arial" fo:letter-spacing="-0.0006in" fo:font-size="10pt" style:font-size-asian="10pt"/>
    </style:style>
    <style:style style:name="T1449" style:parent-style-name="Absatz-Standardschriftart" style:family="text">
      <style:text-properties style:font-name="Arial" fo:letter-spacing="-0.0041in" fo:font-size="10pt" style:font-size-asian="10pt"/>
    </style:style>
    <style:style style:name="T1450" style:parent-style-name="Absatz-Standardschriftart" style:family="text">
      <style:text-properties style:font-name="Arial" fo:font-size="10pt" style:font-size-asian="10pt"/>
    </style:style>
    <style:style style:name="T1451" style:parent-style-name="Absatz-Standardschriftart" style:family="text">
      <style:text-properties style:font-name="Arial" fo:letter-spacing="-0.0069in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0" style:parent-style-name="TableParagraph" style:family="paragraph">
      <style:paragraph-properties fo:margin-top="0.0486in" fo:margin-left="0.2104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ableRow1462" style:family="table-row">
      <style:table-row-properties style:row-height="0.2666in" style:use-optimal-row-height="false"/>
    </style:style>
    <style:style style:name="TableCell14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451in" fo:margin-left="0.0409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letter-spacing="-0.0069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Arial" fo:letter-spacing="-0.0069in" fo:font-size="10pt" style:font-size-asian="10pt"/>
    </style:style>
    <style:style style:name="T1469" style:parent-style-name="Absatz-Standardschriftart" style:family="text">
      <style:text-properties style:font-name="Arial" fo:font-size="10pt" style:font-size-asian="10pt"/>
    </style:style>
    <style:style style:name="T1470" style:parent-style-name="Absatz-Standardschriftart" style:family="text">
      <style:text-properties style:font-name="Arial" fo:letter-spacing="-0.0048in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472in" fo:margin-left="0.2104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ableRow1481" style:family="table-row">
      <style:table-row-properties style:row-height="0.268in" style:use-optimal-row-height="false"/>
    </style:style>
    <style:style style:name="TableCell14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472in" fo:margin-left="0.0409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Arial" fo:letter-spacing="-0.0069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letter-spacing="-0.0048in" fo:font-size="10pt" style:font-size-asian="10pt"/>
    </style:style>
    <style:style style:name="T1488" style:parent-style-name="Absatz-Standardschriftart" style:family="text">
      <style:text-properties style:font-name="Arial" fo:font-size="10pt" style:font-size-asian="10pt"/>
    </style:style>
    <style:style style:name="T1489" style:parent-style-name="Absatz-Standardschriftart" style:family="text">
      <style:text-properties style:font-name="Arial" fo:letter-spacing="-0.0048in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486in" fo:margin-left="0.2104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ableRow1500" style:family="table-row">
      <style:table-row-properties style:row-height="0.2666in" style:use-optimal-row-height="false"/>
    </style:style>
    <style:style style:name="TableCell1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451in" fo:margin-left="0.0409in">
        <style:tab-stops/>
      </style:paragraph-properties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letter-spacing="-0.0069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-0.0048in" fo:font-size="10pt" style:font-size-asian="10pt"/>
    </style:style>
    <style:style style:name="T1507" style:parent-style-name="Absatz-Standardschriftart" style:family="text">
      <style:text-properties style:font-name="Arial" fo:font-size="10pt" style:font-size-asian="10pt"/>
    </style:style>
    <style:style style:name="T1508" style:parent-style-name="Absatz-Standardschriftart" style:family="text">
      <style:text-properties style:font-name="Arial" fo:letter-spacing="-0.0048in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7" style:parent-style-name="TableParagraph" style:family="paragraph">
      <style:paragraph-properties fo:margin-top="0.0472in" fo:margin-left="0.2104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ableRow1519" style:family="table-row">
      <style:table-row-properties style:row-height="0.2666in" style:use-optimal-row-height="false"/>
    </style:style>
    <style:style style:name="TableCell15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451in" fo:margin-left="0.0409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-0.0069in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-0.0041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-0.0048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472in" fo:margin-left="0.2104in">
        <style:tab-stops/>
      </style:paragraph-properties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ableRow1538" style:family="table-row">
      <style:table-row-properties style:row-height="0.268in" style:use-optimal-row-height="false"/>
    </style:style>
    <style:style style:name="TableCell15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472in" fo:margin-left="0.0409in">
        <style:tab-stops/>
      </style:paragraph-properties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Arial" fo:letter-spacing="-0.0069in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-0.0048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1546" style:parent-style-name="Absatz-Standardschriftart" style:family="text">
      <style:text-properties style:font-name="Arial" fo:letter-spacing="-0.0048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486in" fo:margin-left="0.2104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ableRow1557" style:family="table-row">
      <style:table-row-properties style:row-height="0.2666in" style:use-optimal-row-height="false"/>
    </style:style>
    <style:style style:name="TableCell15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451in" fo:margin-left="0.0409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1561" style:parent-style-name="Absatz-Standardschriftart" style:family="text">
      <style:text-properties style:font-name="Arial" fo:letter-spacing="-0.0069in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1563" style:parent-style-name="Absatz-Standardschriftart" style:family="text">
      <style:text-properties style:font-name="Arial" fo:letter-spacing="-0.0041in" fo:font-size="10pt" style:font-size-asian="10pt"/>
    </style:style>
    <style:style style:name="T1564" style:parent-style-name="Absatz-Standardschriftart" style:family="text">
      <style:text-properties style:font-name="Arial" fo:font-size="10pt" style:font-size-asian="10pt"/>
    </style:style>
    <style:style style:name="T1565" style:parent-style-name="Absatz-Standardschriftart" style:family="text">
      <style:text-properties style:font-name="Arial" fo:letter-spacing="-0.0069in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472in" fo:margin-left="0.2104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ableRow1576" style:family="table-row">
      <style:table-row-properties style:row-height="0.2715in" style:use-optimal-row-height="false"/>
    </style:style>
    <style:style style:name="TableCell157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472in" fo:margin-left="0.0409in">
        <style:tab-stops/>
      </style:paragraph-properties>
    </style:style>
    <style:style style:name="T1579" style:parent-style-name="Absatz-Standardschriftart" style:family="text">
      <style:text-properties style:font-name="Arial" fo:letter-spacing="-0.0006in" fo:font-size="10pt" style:font-size-asian="10pt"/>
    </style:style>
    <style:style style:name="T1580" style:parent-style-name="Absatz-Standardschriftart" style:family="text">
      <style:text-properties style:font-name="Arial" fo:letter-spacing="-0.0062in" fo:font-size="10pt" style:font-size-asian="10pt"/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1582" style:parent-style-name="Absatz-Standardschriftart" style:family="text">
      <style:text-properties style:font-name="Arial" fo:letter-spacing="-0.0034in" fo:font-size="10pt" style:font-size-asian="10pt"/>
    </style:style>
    <style:style style:name="T1583" style:parent-style-name="Absatz-Standardschriftart" style:family="text">
      <style:text-properties style:font-name="Arial" fo:font-size="10pt" style:font-size-asian="10pt"/>
    </style:style>
    <style:style style:name="T1584" style:parent-style-name="Absatz-Standardschriftart" style:family="text">
      <style:text-properties style:font-name="Arial" fo:letter-spacing="-0.0062in" fo:font-size="10pt" style:font-size-asian="10pt"/>
    </style:style>
    <style:style style:name="T15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9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93" style:parent-style-name="TableParagraph" style:family="paragraph">
      <style:paragraph-properties fo:margin-top="0.0486in" fo:margin-left="0.2104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ableRow1595" style:family="table-row">
      <style:table-row-properties style:row-height="0.275in" style:use-optimal-row-height="false"/>
    </style:style>
    <style:style style:name="TableCell1596" style:family="table-cell">
      <style:table-cell-properties fo:border="0.0138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451in" fo:margin-right="0.0034in"/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99" style:family="table-cell">
      <style:table-cell-properties fo:border="0.0138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451in" fo:margin-left="0.134in">
        <style:tab-stops/>
      </style:paragraph-properties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03" style:parent-style-name="Textkörper" style:family="paragraph">
      <style:paragraph-properties fo:text-align="justify" fo:margin-top="0.0513in" fo:line-height="120%" fo:margin-right="0.081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05in"/>
    </style:style>
    <style:style style:name="T1606" style:parent-style-name="Absatz-Standardschriftart" style:family="text">
      <style:text-properties fo:letter-spacing="0.031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1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2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19in"/>
    </style:style>
    <style:style style:name="T1613" style:parent-style-name="Absatz-Standardschriftart" style:family="text">
      <style:text-properties fo:letter-spacing="0.032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0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33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1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19in"/>
    </style:style>
    <style:style style:name="T1622" style:parent-style-name="Absatz-Standardschriftart" style:family="text">
      <style:text-properties fo:letter-spacing="0.032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19in"/>
    </style:style>
    <style:style style:name="T1625" style:parent-style-name="Absatz-Standardschriftart" style:family="text">
      <style:text-properties fo:letter-spacing="0.0319in"/>
    </style:style>
    <style:style style:name="T1626" style:parent-style-name="Absatz-Standardschriftart" style:family="text">
      <style:text-properties fo:letter-spacing="0.029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1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59in" style:text-scale="99%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0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08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0.022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1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2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0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08in"/>
    </style:style>
    <style:style style:name="T1645" style:parent-style-name="Absatz-Standardschriftart" style:family="text">
      <style:text-properties fo:letter-spacing="0.020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0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2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0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0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08in"/>
    </style:style>
    <style:style style:name="T1656" style:parent-style-name="Absatz-Standardschriftart" style:family="text">
      <style:text-properties fo:letter-spacing="0.020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08in"/>
    </style:style>
    <style:style style:name="T1659" style:parent-style-name="Absatz-Standardschriftart" style:family="text">
      <style:text-properties style:font-name="Times New Roman" fo:letter-spacing="0.0604in" style:text-scale="99%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5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6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6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5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6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6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4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52in"/>
    </style:style>
    <style:style style:name="T1676" style:parent-style-name="Absatz-Standardschriftart" style:family="text">
      <style:text-properties fo:letter-spacing="0.015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52in"/>
    </style:style>
    <style:style style:name="T1679" style:parent-style-name="Absatz-Standardschriftart" style:family="text">
      <style:text-properties fo:letter-spacing="0.015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52in"/>
    </style:style>
    <style:style style:name="T1682" style:parent-style-name="Absatz-Standardschriftart" style:family="text">
      <style:text-properties style:font-name="Times New Roman" fo:letter-spacing="0.0604in" style:text-scale="99%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118in"/>
    </style:style>
    <style:style style:name="T1685" style:parent-style-name="Absatz-Standardschriftart" style:family="text">
      <style:text-properties fo:letter-spacing="-0.0006in"/>
    </style:style>
    <style:style style:name="P168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687" style:parent-style-name="Textkörper" style:family="paragraph">
      <style:paragraph-properties fo:text-align="justify" fo:line-height="120%" fo:margin-right="0.0791in"/>
    </style:style>
    <style:style style:name="T1688" style:parent-style-name="Absatz-Standardschriftart" style:family="text">
      <style:text-properties fo:font-weight="bold" style:font-weight-asian="bold" fo:letter-spacing="-0.0006in"/>
    </style:style>
    <style:style style:name="T1689" style:parent-style-name="Absatz-Standardschriftart" style:family="text">
      <style:text-properties fo:font-weight="bold" style:font-weight-asian="bold" fo:letter-spacing="0.018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94in"/>
    </style:style>
    <style:style style:name="T1692" style:parent-style-name="Absatz-Standardschriftart" style:family="text">
      <style:text-properties fo:letter-spacing="0.018in"/>
    </style:style>
    <style:style style:name="T1693" style:parent-style-name="Absatz-Standardschriftart" style:family="text">
      <style:text-properties fo:letter-spacing="0.020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9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0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8in"/>
    </style:style>
    <style:style style:name="T1700" style:parent-style-name="Absatz-Standardschriftart" style:family="text">
      <style:text-properties fo:letter-spacing="0.018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01in"/>
    </style:style>
    <style:style style:name="T1703" style:parent-style-name="Absatz-Standardschriftart" style:family="text">
      <style:text-properties fo:letter-spacing="0.01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506in" style:text-scale="99%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87in"/>
    </style:style>
    <style:style style:name="T1710" style:parent-style-name="Absatz-Standardschriftart" style:family="text">
      <style:text-properties fo:letter-spacing="0.014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73in"/>
    </style:style>
    <style:style style:name="T1713" style:parent-style-name="Absatz-Standardschriftart" style:family="text">
      <style:text-properties fo:letter-spacing="0.0187in"/>
    </style:style>
    <style:style style:name="T1714" style:parent-style-name="Absatz-Standardschriftart" style:family="text">
      <style:text-properties fo:letter-spacing="0.0152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8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73in"/>
    </style:style>
    <style:style style:name="T1723" style:parent-style-name="Absatz-Standardschriftart" style:family="text">
      <style:text-properties fo:letter-spacing="0.017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73in"/>
    </style:style>
    <style:style style:name="T1726" style:parent-style-name="Absatz-Standardschriftart" style:family="text">
      <style:text-properties fo:letter-spacing="0.0173in"/>
    </style:style>
    <style:style style:name="T1727" style:parent-style-name="Absatz-Standardschriftart" style:family="text">
      <style:text-properties fo:letter-spacing="0.01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style:font-name="Times New Roman" fo:letter-spacing="0.0437in" style:text-scale="99%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48in"/>
    </style:style>
    <style:style style:name="T1732" style:parent-style-name="Absatz-Standardschriftart" style:family="text">
      <style:text-properties fo:letter-spacing="-0.0048in"/>
    </style:style>
    <style:style style:name="T1733" style:parent-style-name="Absatz-Standardschriftart" style:family="text">
      <style:text-properties fo:letter-spacing="-0.0048in"/>
    </style:style>
    <style:style style:name="T1734" style:parent-style-name="Absatz-Standardschriftart" style:family="text">
      <style:text-properties fo:letter-spacing="-0.002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34in"/>
    </style:style>
    <style:style style:name="T1737" style:parent-style-name="Absatz-Standardschriftart" style:family="text">
      <style:text-properties fo:letter-spacing="-0.0034in"/>
    </style:style>
    <style:style style:name="T1738" style:parent-style-name="Absatz-Standardschriftart" style:family="text">
      <style:text-properties fo:letter-spacing="-0.0006in"/>
    </style:style>
    <style:style style:name="P1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44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745" style:parent-style-name="Absatz-Standardschriftart" style:family="text">
      <style:text-properties fo:letter-spacing="-0.007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5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55in"/>
    </style:style>
    <style:style style:name="T1750" style:parent-style-name="Absatz-Standardschriftart" style:family="text">
      <style:text-properties fo:letter-spacing="-0.0006in"/>
    </style:style>
    <style:style style:name="P1751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3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48in"/>
    </style:style>
    <style:style style:name="T1760" style:parent-style-name="Absatz-Standardschriftart" style:family="text">
      <style:text-properties fo:letter-spacing="-0.0048in"/>
    </style:style>
    <style:style style:name="T1761" style:parent-style-name="Absatz-Standardschriftart" style:family="text">
      <style:text-properties fo:letter-spacing="-0.0048in"/>
    </style:style>
    <style:style style:name="T1762" style:parent-style-name="Absatz-Standardschriftart" style:family="text">
      <style:text-properties fo:letter-spacing="-0.0048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55in"/>
    </style:style>
    <style:style style:name="T1765" style:parent-style-name="Absatz-Standardschriftart" style:family="text">
      <style:text-properties fo:letter-spacing="-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284in" style:text-scale="99%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4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41in"/>
    </style:style>
    <style:style style:name="T177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25767/2024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7962/2024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38/2024</text:span><text:span text:style-name="T94"><text:s/></text:span><text:span text:style-name="T95">MCSB/TMU</text:span></text:p>
      <text:p text:style-name="P96"/>
      <text:p text:style-name="P97"/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<text:span text:style-name="T104">Memoria-Propuesta</text:span><text:span text:style-name="T105"><text:s/></text:span><text:span text:style-name="T106">emitida</text:span><text:span text:style-name="T107"><text:s/></text:span>por<text:span text:style-name="T108"><text:s/></text:span><text:span text:style-name="T109">la</text:span><text:span text:style-name="T110"><text:s/></text:span>Jefa<text:span text:style-name="T111"><text:s/></text:span><text:span text:style-name="T112">de</text:span><text:span text:style-name="T113"><text:s/></text:span><text:span text:style-name="T114">Servicio</text:span><text:span text:style-name="T115"><text:s/></text:span><text:span text:style-name="T116">de</text:span><text:span text:style-name="T117"><text:s/></text:span><text:span text:style-name="T118">Cultura,</text:span><text:span text:style-name="T119"><text:s/></text:span>Dña.<text:span text:style-name="T120"><text:s/></text:span><text:span text:style-name="T121">María</text:span><text:span text:style-name="T122"><text:s/></text:span><text:span text:style-name="T123">Jorge</text:span><text:span text:style-name="T124"><text:s/></text:span><text:span text:style-name="T125">de</text:span><text:span text:style-name="T126"><text:s/></text:span>Saá,<text:span text:style-name="T127"><text:s/></text:span>que<text:span text:style-name="T128"><text:s/></text:span>cuenta<text:span text:style-name="T129"><text:s/></text:span>con<text:span text:style-name="T130"><text:s/></text:span><text:span text:style-name="T131">el</text:span><text:span text:style-name="T132"><text:s/></text:span><text:span text:style-name="T133">visto</text:span><text:span text:style-name="T134"><text:s/></text:span><text:span text:style-name="T135">bueno</text:span><text:span text:style-name="T136"><text:s/></text:span>del<text:span text:style-name="T137"><text:s/></text:span><text:span text:style-name="T138">Consejero</text:span><text:span text:style-name="T139"><text:s/></text:span><text:span text:style-name="T140">de</text:span><text:span text:style-name="T141"><text:s/></text:span>Área<text:span text:style-name="T142"><text:s/></text:span><text:span text:style-name="T143">Insular</text:span><text:span text:style-name="T144"><text:s/></text:span><text:span text:style-name="T145">de</text:span><text:span text:style-name="T146"><text:s/></text:span><text:span text:style-name="T147">Cultura,</text:span><text:span text:style-name="T148"><text:s/></text:span><text:span text:style-name="T149">Patrimonio</text:span><text:span text:style-name="T150"><text:s/></text:span>Cultural<text:span text:style-name="T151"><text:s/></text:span>e<text:span text:style-name="T152"><text:s/></text:span><text:span text:style-name="T153">Innovación,</text:span><text:span text:style-name="T154"><text:s/></text:span>D.<text:span text:style-name="T155"><text:s/></text:span>Rayco<text:span text:style-name="T156"><text:s/></text:span><text:span text:style-name="T157">de</text:span><text:span text:style-name="T158"><text:s/></text:span>León<text:span text:style-name="T159"><text:s/></text:span><text:span text:style-name="T160">Jordán,</text:span><text:span text:style-name="T161"><text:s/></text:span><text:span text:style-name="T162">de</text:span><text:span text:style-name="T163"><text:s/></text:span>fecha<text:span text:style-name="T164"><text:s/></text:span><text:span text:style-name="T165">27</text:span><text:span text:style-name="T166"><text:s/></text:span><text:span text:style-name="T167">de</text:span><text:span text:style-name="T168"><text:s/></text:span><text:span text:style-name="T169">septiembre</text:span><text:span text:style-name="T170"><text:s/></text:span><text:span text:style-name="T171">de</text:span><text:span text:style-name="T172"><text:s/></text:span><text:span text:style-name="T173">2024,</text:span><text:span text:style-name="T174"><text:s/></text:span><text:span text:style-name="T175">en</text:span><text:span text:style-name="T176"><text:s/></text:span>la<text:span text:style-name="T177"><text:s/></text:span>que<text:span text:style-name="T178"><text:s/></text:span>se<text:span text:style-name="T179"><text:s/></text:span>propone<text:span text:style-name="T180"><text:s/></text:span><text:span text:style-name="T181">transferir</text:span><text:span text:style-name="T182"><text:s/></text:span><text:span text:style-name="T183">créditos</text:span><text:span text:style-name="T184"><text:s/></text:span><text:span text:style-name="T185">de</text:span><text:span text:style-name="T186"><text:s/></text:span>los<text:span text:style-name="T187"><text:s/></text:span><text:span text:style-name="T188">Capítulos</text:span><text:span text:style-name="T189"><text:s/></text:span><text:span text:style-name="T190">IV<text:s/></text:span><text:span text:style-name="T191">“Transferencias</text:span><text:span text:style-name="T192"><text:s/></text:span><text:span text:style-name="T193">Corrientes”</text:span><text:span text:style-name="T194"><text:s/></text:span>y<text:span text:style-name="T195"><text:s/></text:span><text:span text:style-name="T196">VI</text:span><text:span text:style-name="T197"><text:s/></text:span><text:span text:style-name="T198">“Inversiones</text:span><text:span text:style-name="T199"><text:s/></text:span><text:span text:style-name="T200">Reales”</text:span><text:span text:style-name="T201"><text:s/></text:span><text:span text:style-name="T202">del</text:span><text:span text:style-name="T203"><text:s/></text:span>Presupuesto<text:span text:style-name="T204"><text:s/></text:span><text:span text:style-name="T205">de</text:span><text:span text:style-name="T206"><text:s/></text:span><text:span text:style-name="T207">Patrimonio</text:span><text:span text:style-name="T208"><text:s/></text:span>Cultural<text:span text:style-name="T209"><text:s/></text:span><text:span text:style-name="T210">al</text:span><text:span text:style-name="T211"><text:s/></text:span>Capítulo<text:span text:style-name="T212"><text:s/></text:span><text:span text:style-name="T213">II</text:span><text:span text:style-name="T214"><text:s/></text:span><text:span text:style-name="T215">“Gastos</text:span><text:span text:style-name="T216"><text:s/></text:span><text:span text:style-name="T217">Corrientes</text:span><text:span text:style-name="T218"><text:s/></text:span><text:span text:style-name="T219">en</text:span><text:span text:style-name="T220"><text:s/></text:span><text:span text:style-name="T221">Bienes</text:span><text:span text:style-name="T222"><text:s/></text:span><text:span text:style-name="T223">y</text:span><text:span text:style-name="T224"><text:s/></text:span><text:span text:style-name="T225">Servicios”</text:span><text:span text:style-name="T226"><text:s/></text:span>del<text:span text:style-name="T227"><text:s/></text:span><text:span text:style-name="T228">Presupuesto</text:span><text:span text:style-name="T229"><text:s/></text:span><text:span text:style-name="T230">de</text:span><text:span text:style-name="T231"><text:s/></text:span><text:span text:style-name="T232">Cultura,</text:span><text:span text:style-name="T233"><text:s/></text:span><text:span text:style-name="T234">por</text:span><text:span text:style-name="T235"><text:s/></text:span><text:span text:style-name="T236">importe</text:span><text:span text:style-name="T237"><text:s/></text:span><text:span text:style-name="T238">de</text:span><text:span text:style-name="T239"><text:s/></text:span><text:span text:style-name="T240">doscientos</text:span><text:span text:style-name="T241"><text:s/></text:span>mil<text:span text:style-name="T242"><text:s/></text:span><text:span text:style-name="T243">euros</text:span><text:span text:style-name="T244"><text:s/></text:span>(200.000,00<text:span text:style-name="T245"><text:s/></text:span><text:span text:style-name="T246">€),</text:span><text:span text:style-name="T247"><text:s/></text:span><text:span text:style-name="T248">con</text:span><text:span text:style-name="T249"><text:s/></text:span><text:span text:style-name="T250">el</text:span><text:span text:style-name="T251"><text:s/></text:span><text:span text:style-name="T252">fin</text:span><text:span text:style-name="T253"><text:s/></text:span><text:span text:style-name="T254">de</text:span><text:span text:style-name="T255"><text:s/></text:span><text:span text:style-name="T256">poder</text:span><text:span text:style-name="T257"><text:s/></text:span>atender<text:span text:style-name="T258"><text:s/></text:span>la<text:span text:style-name="T259"><text:s/></text:span><text:span text:style-name="T260">programación</text:span><text:span text:style-name="T261"><text:s/></text:span><text:span text:style-name="T262">de</text:span><text:span text:style-name="T263"><text:s/></text:span><text:span text:style-name="T264">actividades</text:span><text:span text:style-name="T265"><text:s/></text:span><text:span text:style-name="T266">culturales</text:span><text:span text:style-name="T267"><text:s/></text:span><text:span text:style-name="T268">previstas</text:span><text:span text:style-name="T269"><text:s/></text:span><text:span text:style-name="T270">para</text:span><text:span text:style-name="T271"><text:s/></text:span><text:span text:style-name="T272">el</text:span><text:span text:style-name="T273"><text:s/></text:span>último<text:span text:style-name="T274"><text:s/></text:span><text:span text:style-name="T275">trimestre</text:span><text:span text:style-name="T276"><text:s/></text:span>del<text:span text:style-name="T277"><text:s/></text:span><text:span text:style-name="T278">ejercicio.</text:span></text:p>
      <text:p text:style-name="P279"/>
      <text:p text:style-name="P280"><text:span text:style-name="T281">Vista</text:span><text:span text:style-name="T282"><text:s/></text:span><text:span text:style-name="T283">la</text:span><text:span text:style-name="T284"><text:s/></text:span><text:span text:style-name="T285">Memoria-Propuesta</text:span><text:span text:style-name="T286"><text:s/></text:span><text:span text:style-name="T287">suscrita</text:span><text:span text:style-name="T288"><text:s/></text:span>por<text:span text:style-name="T289"><text:s/></text:span><text:span text:style-name="T290">el</text:span><text:span text:style-name="T291"><text:s/></text:span>Técnico<text:span text:style-name="T292"><text:s/></text:span><text:span text:style-name="T293">de</text:span><text:span text:style-name="T294"><text:s/></text:span>Informática<text:span text:style-name="T295"><text:s/></text:span>y<text:span text:style-name="T296"><text:s/></text:span><text:span text:style-name="T297">Nuevas</text:span><text:span text:style-name="T298"><text:s/></text:span><text:span text:style-name="T299">Tecnologías,</text:span><text:span text:style-name="T300"><text:s/></text:span>D.<text:span text:style-name="T301"><text:s/></text:span><text:span text:style-name="T302">Carlos</text:span><text:span text:style-name="T303"><text:s/></text:span>David<text:span text:style-name="T304"><text:s/></text:span>Gutiérrez<text:span text:style-name="T305"><text:s/></text:span>Robayna,<text:span text:style-name="T306"><text:s/></text:span><text:span text:style-name="T307">que</text:span><text:span text:style-name="T308"><text:s/></text:span>cuenta<text:span text:style-name="T309"><text:s/></text:span>con<text:span text:style-name="T310"><text:s/></text:span><text:span text:style-name="T311">el</text:span><text:span text:style-name="T312"><text:s/></text:span><text:span text:style-name="T313">visto</text:span><text:span text:style-name="T314"><text:s/></text:span><text:span text:style-name="T315">bueno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Consejera</text:span><text:span text:style-name="T322"><text:s/></text:span>Insular<text:span text:style-name="T323"><text:s/></text:span>Delegada<text:span text:style-name="T324"><text:s/></text:span><text:span text:style-name="T325">de</text:span><text:span text:style-name="T326"><text:s/></text:span><text:span text:style-name="T327">Accesibilidad,</text:span><text:span text:style-name="T328"><text:s/></text:span><text:span text:style-name="T329">Informática,</text:span><text:span text:style-name="T330"><text:s/></text:span>Nuevas<text:span text:style-name="T331"><text:s/></text:span><text:span text:style-name="T332">Tecnologías</text:span><text:span text:style-name="T333"><text:s/></text:span>y<text:span text:style-name="T334"><text:s/></text:span><text:span text:style-name="T335">Planificación</text:span><text:span text:style-name="T336"><text:s/></text:span>y<text:span text:style-name="T337"><text:s/></text:span>Proyectos<text:span text:style-name="T338"><text:s/></text:span><text:span text:style-name="T339">Estratégicos,</text:span><text:span text:style-name="T340"><text:s/></text:span><text:span text:style-name="T341">Dña.</text:span><text:span text:style-name="T342"><text:s/></text:span><text:span text:style-name="T343">María</text:span><text:span text:style-name="T344"><text:s/></text:span>del<text:span text:style-name="T345"><text:s/></text:span>Carmen<text:span text:style-name="T346"><text:s/></text:span><text:span text:style-name="T347">Alonso</text:span><text:span text:style-name="T348"><text:s/></text:span><text:span text:style-name="T349">Saavedra,</text:span><text:span text:style-name="T350"><text:s/></text:span><text:span text:style-name="T351">de</text:span><text:span text:style-name="T352"><text:s/></text:span>fecha<text:span text:style-name="T353"><text:s/></text:span>1<text:span text:style-name="T354"><text:s/></text:span><text:span text:style-name="T355">de</text:span><text:span text:style-name="T356"><text:s/></text:span>octubre<text:span text:style-name="T357"><text:s/></text:span><text:span text:style-name="T358">de</text:span><text:span text:style-name="T359"><text:s/></text:span><text:span text:style-name="T360">2024,</text:span><text:span text:style-name="T361"><text:s/></text:span><text:span text:style-name="T362">mediante</text:span><text:span text:style-name="T363"><text:s/></text:span><text:span text:style-name="T364">la</text:span><text:span text:style-name="T365"><text:s/></text:span>cual<text:span text:style-name="T366"><text:s/></text:span>se<text:span text:style-name="T367"><text:s/></text:span><text:span text:style-name="T368">propone</text:span><text:span text:style-name="T369"><text:s/></text:span>transferir<text:span text:style-name="T370"><text:s/></text:span><text:span text:style-name="T371">créditos</text:span><text:span text:style-name="T372"><text:s/></text:span><text:span text:style-name="T373">en</text:span><text:span text:style-name="T374"><text:s/></text:span><text:span text:style-name="T375">el</text:span><text:span text:style-name="T376"><text:s/></text:span><text:span text:style-name="T377">Capítulo</text:span><text:span text:style-name="T378"><text:s/></text:span><text:span text:style-name="T379">II</text:span><text:span text:style-name="T380"><text:s/></text:span><text:span text:style-name="T381">“Gastos</text:span><text:span text:style-name="T382"><text:s/></text:span><text:span text:style-name="T383">Corrientes</text:span><text:span text:style-name="T384"><text:s/></text:span><text:span text:style-name="T385">en</text:span><text:span text:style-name="T386"><text:s/></text:span><text:span text:style-name="T387">Bienes</text:span><text:span text:style-name="T388"><text:s/></text:span><text:span text:style-name="T389">y</text:span><text:span text:style-name="T390"><text:s/></text:span><text:span text:style-name="T391">Servicios”,</text:span><text:span text:style-name="T392"><text:s/></text:span><text:span text:style-name="T393">del</text:span><text:span text:style-name="T394"><text:s/></text:span>programa<text:span text:style-name="T395"><text:s/></text:span><text:span text:style-name="T396">4910I</text:span><text:span text:style-name="T397"><text:s/></text:span><text:span text:style-name="T398">“Proyecto</text:span><text:span text:style-name="T399"><text:s/></text:span><text:span text:style-name="T400">Smart</text:span><text:span text:style-name="T401"><text:s/></text:span><text:span text:style-name="T402">Island”</text:span><text:span text:style-name="T403"><text:s/></text:span><text:span text:style-name="T404">al</text:span><text:span text:style-name="T405"><text:s/></text:span>programa<text:span text:style-name="T406"><text:s/></text:span><text:span text:style-name="T407">4630G</text:span><text:span text:style-name="T408"><text:s/></text:span><text:span text:style-name="T409">“Proyectos</text:span><text:span text:style-name="T410"><text:s/></text:span><text:span text:style-name="T411">Estratégicos”</text:span><text:span text:style-name="T412"><text:s/></text:span>del<text:span text:style-name="T413"><text:s/></text:span>Presupuesto<text:span text:style-name="T414"><text:s/></text:span><text:span text:style-name="T415">de</text:span><text:span text:style-name="T416"><text:s/></text:span><text:span text:style-name="T417">Planificación</text:span><text:span text:style-name="T418"><text:s/></text:span>y<text:span text:style-name="T419"><text:s/></text:span><text:span text:style-name="T420">Proyectos</text:span><text:span text:style-name="T421"><text:s/></text:span><text:span text:style-name="T422">Estratégicos,</text:span><text:span text:style-name="T423"><text:s/></text:span>por<text:span text:style-name="T424"><text:s/></text:span><text:span text:style-name="T425">importe</text:span><text:span text:style-name="T426"><text:s/></text:span>total<text:span text:style-name="T427"><text:s/></text:span><text:span text:style-name="T428">de</text:span><text:span text:style-name="T429"><text:s/></text:span><text:span text:style-name="T430">treinta</text:span><text:span text:style-name="T431"><text:s/></text:span>y<text:span text:style-name="T432"><text:s/></text:span><text:span text:style-name="T433">un</text:span><text:span text:style-name="T434"><text:s/></text:span>mil<text:span text:style-name="T435"><text:s/></text:span><text:span text:style-name="T436">novecientos</text:span><text:span text:style-name="T437"><text:s/></text:span><text:span text:style-name="T438">noventa</text:span><text:span text:style-name="T439"><text:s/></text:span>y<text:span text:style-name="T440"><text:s/></text:span><text:span text:style-name="T441">tres</text:span><text:span text:style-name="T442"><text:s/></text:span><text:span text:style-name="T443">euros</text:span><text:span text:style-name="T444"><text:s/></text:span><text:span text:style-name="T445">(31.993,00</text:span><text:span text:style-name="T446"><text:s/></text:span><text:span text:style-name="T447">€),</text:span><text:span text:style-name="T448"><text:s/></text:span>para<text:span text:style-name="T449"><text:s/></text:span><text:span text:style-name="T450">poder</text:span><text:span text:style-name="T451"><text:s/></text:span>dar<text:span text:style-name="T452"><text:s/></text:span><text:span text:style-name="T453">cobertura</text:span><text:span text:style-name="T454"><text:s/></text:span><text:span text:style-name="T455">al</text:span><text:span text:style-name="T456"><text:s/></text:span><text:span text:style-name="T457">desarrollo</text:span><text:span text:style-name="T458"><text:s/></text:span><text:span text:style-name="T459">de</text:span><text:span text:style-name="T460"><text:s/></text:span><text:span text:style-name="T461">un</text:span><text:span text:style-name="T462"><text:s/></text:span>foro<text:span text:style-name="T463"><text:s/></text:span><text:span text:style-name="T464">para</text:span><text:span text:style-name="T465"><text:s/></text:span>la<text:span text:style-name="T466"><text:s/></text:span><text:span text:style-name="T467">captación</text:span><text:span text:style-name="T468"><text:s/></text:span><text:span text:style-name="T469">de</text:span><text:span text:style-name="T470"><text:s/></text:span><text:span text:style-name="T471">fondos</text:span><text:span text:style-name="T472"><text:s/></text:span><text:span text:style-name="T473">europeos</text:span><text:span text:style-name="T474"><text:s/></text:span><text:span text:style-name="T475">en</text:span><text:span text:style-name="T476"><text:s/></text:span>I+D+i<text:span text:style-name="T477"><text:s/></text:span>y<text:span text:style-name="T478"><text:s/></text:span>a<text:span text:style-name="T479"><text:s/></text:span><text:span text:style-name="T480">acciones</text:span><text:span text:style-name="T481"><text:s/></text:span>a<text:span text:style-name="T482"><text:s/></text:span><text:span text:style-name="T483">desarrollar</text:span><text:span text:style-name="T484"><text:s/></text:span><text:span text:style-name="T485">por</text:span><text:span text:style-name="T486"><text:s/></text:span><text:span text:style-name="T487">el</text:span><text:span text:style-name="T488"><text:s/></text:span><text:span text:style-name="T489">servicio</text:span><text:span text:style-name="T490"><text:s/></text:span><text:span text:style-name="T491">vinculadas</text:span><text:s/>con<text:span text:style-name="T492"><text:s/></text:span>la<text:span text:style-name="T493"><text:s/></text:span><text:span text:style-name="T494">tecnología,</text:span><text:span text:style-name="T495"><text:s/></text:span><text:span text:style-name="T496">diversidad,</text:span><text:span text:style-name="T497"><text:s/></text:span><text:span text:style-name="T498">emprendimiento</text:span><text:span text:style-name="T499"><text:s/></text:span>y<text:span text:style-name="T500"><text:s/></text:span><text:span text:style-name="T501">transformación</text:span><text:span text:style-name="T502"><text:s/></text:span><text:span text:style-name="T503">digital.</text:span></text:p>
      <text:p text:style-name="P504"/>
      <text:p text:style-name="P505"><text:span text:style-name="T506">Vistos</text:span><text:span text:style-name="T507"><text:s/></text:span><text:span text:style-name="T508">los</text:span><text:span text:style-name="T509"><text:s/></text:span>siguientes<text:span text:style-name="T510"><text:s/></text:span>documentos<text:span text:style-name="T511"><text:s/></text:span><text:span text:style-name="T512">contables</text:span><text:span text:style-name="T513"><text:s/></text:span><text:span text:style-name="T514">de</text:span><text:span text:style-name="T515"><text:s/></text:span><text:span text:style-name="T516">retención</text:span><text:span text:style-name="T517"><text:s/></text:span><text:span text:style-name="T518">de</text:span><text:span text:style-name="T519"><text:s/></text:span><text:span text:style-name="T520">créditos</text:span><text:span text:style-name="T521"><text:s/></text:span>para<text:span text:style-name="T522"><text:s/></text:span>expedientes<text:span text:style-name="T523"><text:s/></text:span><text:span text:style-name="T524">de</text:span><text:span text:style-name="T525"><text:s/></text:span><text:span text:style-name="T526">modificación</text:span><text:span text:style-name="T527"><text:s/></text:span>(101)<text:span text:style-name="T528"><text:s/></text:span>con<text:span text:style-name="T529"><text:s/></text:span><text:span text:style-name="T530">cargo</text:span><text:span text:style-name="T531"><text:s/></text:span>a<text:span text:style-name="T532"><text:s/></text:span>las<text:span text:style-name="T533"><text:s/></text:span><text:span text:style-name="T534">aplicaciones</text:span><text:span text:style-name="T535"><text:s/></text:span><text:span text:style-name="T536">presupuestarias</text:span><text:span text:style-name="T537"><text:s/></text:span>que<text:span text:style-name="T538"><text:s/></text:span><text:span text:style-name="T539">van</text:span><text:span text:style-name="T540"><text:s/></text:span>a<text:span text:style-name="T541"><text:s/></text:span>ser<text:span text:style-name="T542"><text:s/></text:span><text:span text:style-name="T543">objeto</text:span><text:span text:style-name="T544"><text:s/></text:span><text:span text:style-name="T545">de</text:span><text:span text:style-name="T546"><text:s/></text:span><text:span text:style-name="T547">reducción: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Fecha</text:span></text:p>
          </table:table-cell>
          <table:table-cell table:style-name="TableCell558">
            <text:p text:style-name="P559"><text:span text:style-name="T560">Número</text:span><text:span text:style-name="T561"><text:s/></text:span><text:span text:style-name="T562">de<text:s/></text:span><text:span text:style-name="T563">Operación</text:span></text:p>
          </table:table-cell>
          <table:table-cell table:style-name="TableCell564">
            <text:p text:style-name="P565"><text:span text:style-name="T566">Saldo</text:span><text:span text:style-name="T567"><text:s/></text:span><text:span text:style-name="T568">del</text:span><text:span text:style-name="T569"><text:s/></text:span><text:span text:style-name="T570">RC (€)</text:span></text:p>
          </table:table-cell>
          <table:table-cell table:style-name="TableCell571">
            <text:p text:style-name="P572"><text:span text:style-name="T573">Importe</text:span><text:span text:style-name="T574"><text:s/></text:span><text:span text:style-name="T575">utilizado</text:span><text:span text:style-name="T576"><text:s/>en</text:span><text:span text:style-name="T577"><text:s/></text:span><text:span text:style-name="T578">Expte</text:span><text:span text:style-name="T579"><text:s/>nº</text:span><text:span text:style-name="T580"><text:s/></text:span><text:span text:style-name="T581">38/2024</text:span><text:span text:style-name="T582"><text:s/></text:span><text:span text:style-name="T583">(€)</text:span></text:p>
          </table:table-cell>
        </table:table-row>
        <table:table-row table:style-name="TableRow584">
          <table:table-cell table:style-name="TableCell585">
            <text:p text:style-name="P586"><text:span text:style-name="T587">11/09/2024</text:span></text:p>
          </table:table-cell>
          <table:table-cell table:style-name="TableCell588">
            <text:p text:style-name="P589"><text:span text:style-name="T590">220240036442</text:span></text:p>
          </table:table-cell>
          <table:table-cell table:style-name="TableCell591">
            <text:p text:style-name="P592"><text:span text:style-name="T593">15.000,00</text:span></text:p>
          </table:table-cell>
          <table:table-cell table:style-name="TableCell594">
            <text:p text:style-name="P595"><text:span text:style-name="T596">15.000,00</text:span></text:p>
          </table:table-cell>
        </table:table-row>
        <table:table-row table:style-name="TableRow597">
          <table:table-cell table:style-name="TableCell598">
            <text:p text:style-name="P599"><text:span text:style-name="T600">11/09/2024</text:span></text:p>
          </table:table-cell>
          <table:table-cell table:style-name="TableCell601">
            <text:p text:style-name="P602"><text:span text:style-name="T603">220240036443</text:span></text:p>
          </table:table-cell>
          <table:table-cell table:style-name="TableCell604">
            <text:p text:style-name="P605"><text:span text:style-name="T606">16.993,00</text:span></text:p>
          </table:table-cell>
          <table:table-cell table:style-name="TableCell607">
            <text:p text:style-name="P608"><text:span text:style-name="T609">16.993,00</text:span></text:p>
          </table:table-cell>
        </table:table-row>
        <table:table-row table:style-name="TableRow610">
          <table:table-cell table:style-name="TableCell611">
            <text:p text:style-name="P612"><text:span text:style-name="T613">02/10/2024</text:span></text:p>
          </table:table-cell>
          <table:table-cell table:style-name="TableCell614">
            <text:p text:style-name="P615"><text:span text:style-name="T616">220240038093</text:span></text:p>
          </table:table-cell>
          <table:table-cell table:style-name="TableCell617">
            <text:p text:style-name="P618"><text:span text:style-name="T619">200.000,00</text:span></text:p>
          </table:table-cell>
          <table:table-cell table:style-name="TableCell620">
            <text:p text:style-name="P621"><text:span text:style-name="T622">200.000,00</text:span></text:p>
          </table:table-cell>
        </table:table-row>
        <table:table-row table:style-name="TableRow623">
          <table:table-cell table:style-name="TableCell624" table:number-columns-spanned="2">
            <text:p text:style-name="Standard"/>
          </table:table-cell>
          <table:covered-table-cell/>
          <table:table-cell table:style-name="TableCell625">
            <text:p text:style-name="P626"><text:span text:style-name="T627">TOTAL</text:span></text:p>
          </table:table-cell>
          <table:table-cell table:style-name="TableCell628">
            <text:p text:style-name="P629"><text:span text:style-name="T630">231.993,00</text:span></text:p>
          </table:table-cell>
        </table:table-row>
      </table:table>
      <text:p text:style-name="P631"/>
      <text:p text:style-name="P632"><text:span text:style-name="T633">Visto</text:span><text:span text:style-name="T634"><text:s/></text:span>que,<text:span text:style-name="T635"><text:s/></text:span><text:span text:style-name="T636">en</text:span><text:span text:style-name="T637"><text:s/></text:span><text:span text:style-name="T638">la</text:span><text:span text:style-name="T639"><text:s/></text:span><text:span text:style-name="T640">Memoria-Propuesta</text:span><text:span text:style-name="T641"><text:s/></text:span>del<text:span text:style-name="T642"><text:s/></text:span><text:span text:style-name="T643">Servicio</text:span><text:span text:style-name="T644"><text:s/></text:span><text:span text:style-name="T645">de</text:span><text:span text:style-name="T646"><text:s/></text:span><text:span text:style-name="T647">Planificación</text:span><text:span text:style-name="T648"><text:s/></text:span>y<text:span text:style-name="T649"><text:s/></text:span><text:span text:style-name="T650">Proyectos</text:span><text:span text:style-name="T651"><text:s/></text:span><text:span text:style-name="T652">Estratégicos,</text:span><text:span text:style-name="T653"><text:s/></text:span>así<text:span text:style-name="T654"><text:s/></text:span><text:span text:style-name="T655">como</text:span><text:span text:style-name="T656"><text:s/></text:span><text:span text:style-name="T657">en</text:span><text:span text:style-name="T658"><text:s/></text:span><text:span text:style-name="T659">el</text:span><text:span text:style-name="T660"><text:s/></text:span>Informe<text:span text:style-name="T661"><text:s/></text:span><text:span text:style-name="T662">del</text:span><text:span text:style-name="T663"><text:s/></text:span><text:span text:style-name="T664">Servicio</text:span><text:span text:style-name="T665"><text:s/></text:span><text:span text:style-name="T666">de</text:span><text:span text:style-name="T667"><text:s/></text:span><text:span text:style-name="T668">Patrimonio</text:span><text:span text:style-name="T669"><text:s/></text:span><text:span text:style-name="T670">Cultural,</text:span><text:span text:style-name="T671"><text:s/></text:span><text:span text:style-name="T672">emitido</text:span><text:span text:style-name="T673"><text:s/></text:span><text:span text:style-name="T674">por</text:span><text:span text:style-name="T675"><text:s/></text:span><text:span text:style-name="T676">la</text:span><text:span text:style-name="T677"><text:s/></text:span>Jefa<text:span text:style-name="T678"><text:s/></text:span><text:span text:style-name="T679">de</text:span><text:span text:style-name="T680"><text:s/></text:span><text:span text:style-name="T681">Servicio,</text:span><text:span text:style-name="T682"><text:s/></text:span>Dña.<text:span text:style-name="T683"><text:s/></text:span><text:span text:style-name="T684">Milagros</text:span><text:span text:style-name="T685"><text:s/></text:span><text:span text:style-name="T686">Estupiñán</text:span><text:span text:style-name="T687"><text:s/></text:span><text:span text:style-name="T688">de</text:span><text:span text:style-name="T689"><text:s/></text:span>la<text:span text:style-name="T690"><text:s/></text:span>Cruz,<text:span text:style-name="T691"><text:s/></text:span><text:span text:style-name="T692">de</text:span><text:span text:style-name="T693"><text:s/></text:span>fecha<text:span text:style-name="T694"><text:s/></text:span><text:span text:style-name="T695">16</text:span><text:span text:style-name="T696"><text:s/></text:span><text:span text:style-name="T697">de</text:span><text:span text:style-name="T698"><text:s/></text:span>septiembre<text:span text:style-name="T699"><text:s/></text:span><text:span text:style-name="T700">de</text:span><text:span text:style-name="T701"><text:s/></text:span>2024,<text:span text:style-name="T702"><text:s/></text:span>con<text:span text:style-name="T703"><text:s/></text:span><text:span text:style-name="T704">el</text:span><text:span text:style-name="T705"><text:s/></text:span><text:span text:style-name="T706">visto</text:span><text:span text:style-name="T707"><text:s/></text:span><text:span text:style-name="T708">bueno</text:span><text:span text:style-name="T709"><text:s/></text:span>del<text:span text:style-name="T710"><text:s/></text:span><text:span text:style-name="T711">Consejero</text:span><text:span text:style-name="T712"><text:s/></text:span><text:span text:style-name="T713">de</text:span><text:span text:style-name="T714"><text:s/></text:span>Área<text:span text:style-name="T715"><text:s/></text:span><text:span text:style-name="T716">Insular de</text:span><text:span text:style-name="T717"><text:s/></text:span>Cultura,<text:span text:style-name="T718"><text:s/></text:span>Patrimonio<text:span text:style-name="T719"><text:s/></text:span><text:span text:style-name="T720">Cultural</text:span><text:span text:style-name="T721"><text:s/></text:span>e<text:span text:style-name="T722"><text:s/></text:span>Innovación,<text:span text:style-name="T723"><text:s/></text:span>D.<text:span text:style-name="T724"><text:s/></text:span>Rayco<text:span text:style-name="T725"><text:s/></text:span><text:span text:style-name="T726">de</text:span></text:p>
      <text:p text:style-name="P727"/>
      <text:p text:style-name="P753"/>
      <text:p text:style-name="P754"><text:span text:style-name="T755">León</text:span><text:s/><text:span text:style-name="T756"><text:s/></text:span>Jordán,<text:s/><text:span text:style-name="T757"><text:s/></text:span>se<text:s/><text:span text:style-name="T758"><text:s/></text:span>acreditan<text:s/><text:span text:style-name="T759"><text:s/></text:span><text:span text:style-name="T760">que</text:span><text:s/><text:span text:style-name="T761"><text:s/></text:span>las<text:s/><text:span text:style-name="T762"><text:s/></text:span><text:span text:style-name="T763">aplicaciones</text:span><text:s/><text:span text:style-name="T764"><text:s/></text:span>a<text:s/><text:span text:style-name="T765"><text:s/></text:span><text:span text:style-name="T766">minorar</text:span><text:s/><text:span text:style-name="T767"><text:s/></text:span>se<text:s/><text:span text:style-name="T768"><text:s/></text:span>estiman<text:s/><text:span text:style-name="T769"><text:s/></text:span><text:span text:style-name="T770">reducibles</text:span><text:s/><text:span text:style-name="T771"><text:s/></text:span><text:span text:style-name="T772">sin</text:span><text:s/><text:span text:style-name="T773"><text:s/></text:span><text:span text:style-name="T774">la</text:span><text:span text:style-name="T775"><text:s/></text:span><text:span text:style-name="T776">perturbación</text:span><text:span text:style-name="T777"><text:s/></text:span><text:span text:style-name="T778">en</text:span><text:span text:style-name="T779"><text:s/></text:span><text:span text:style-name="T780">los</text:span><text:span text:style-name="T781"><text:s/></text:span><text:span text:style-name="T782">respectivos</text:span><text:span text:style-name="T783"><text:s/></text:span><text:span text:style-name="T784">servicios.</text:span></text:p>
      <text:p text:style-name="P785"/>
      <text:p text:style-name="P786"><text:span text:style-name="T787">Vista</text:span><text:span text:style-name="T788"><text:s/></text:span><text:span text:style-name="T789">la</text:span><text:span text:style-name="T790"><text:s/></text:span><text:span text:style-name="T791">Providencia</text:span><text:span text:style-name="T792"><text:s/></text:span><text:span text:style-name="T793">de</text:span><text:span text:style-name="T794"><text:s/></text:span><text:span text:style-name="T795">la</text:span><text:span text:style-name="T796"><text:s/></text:span>Consejera<text:span text:style-name="T797"><text:s/></text:span><text:span text:style-name="T798">de</text:span><text:span text:style-name="T799"><text:s/></text:span><text:span text:style-name="T800">Área</text:span><text:span text:style-name="T801"><text:s/></text:span>Insular<text:span text:style-name="T802"><text:s/></text:span><text:span text:style-name="T803">de</text:span><text:span text:style-name="T804"><text:s/></text:span>Hacienda,<text:span text:style-name="T805"><text:s/></text:span><text:span text:style-name="T806">Promoción</text:span><text:span text:style-name="T807"><text:s/></text:span><text:span text:style-name="T808">Económica,</text:span><text:span text:style-name="T809"><text:s/></text:span><text:span text:style-name="T810">Recursos</text:span><text:span text:style-name="T811"><text:s/></text:span><text:span text:style-name="T812">Humanos,</text:span><text:span text:style-name="T813"><text:s/></text:span><text:span text:style-name="T814">Deportes<text:s/></text:span>y<text:span text:style-name="T815"><text:s/></text:span>Movilidad<text:span text:style-name="T816"><text:s/></text:span><text:span text:style-name="T817">Sostenible,</text:span><text:span text:style-name="T818"><text:s/></text:span>Dña.<text:span text:style-name="T819"><text:s/></text:span><text:span text:style-name="T820">Nuria</text:span><text:span text:style-name="T821"><text:s/></text:span>Cabrera<text:span text:style-name="T822"><text:s/></text:span><text:span text:style-name="T823">Méndez,</text:span><text:span text:style-name="T824"><text:s/></text:span><text:span text:style-name="T825">de</text:span><text:span text:style-name="T826"><text:s/></text:span>fecha<text:span text:style-name="T827"><text:s/></text:span>4<text:span text:style-name="T828"><text:s/></text:span><text:span text:style-name="T829">de</text:span><text:span text:style-name="T830"><text:s/></text:span><text:span text:style-name="T831">octubre</text:span><text:span text:style-name="T832"><text:s/></text:span><text:span text:style-name="T833">de</text:span><text:span text:style-name="T834"><text:s/></text:span><text:span text:style-name="T835">2024,</text:span><text:span text:style-name="T836"><text:s/></text:span>relativa<text:span text:style-name="T837"><text:s/></text:span>a<text:span text:style-name="T838"><text:s/></text:span><text:span text:style-name="T839">la</text:span><text:span text:style-name="T840"><text:s/></text:span><text:span text:style-name="T841">incoación</text:span><text:span text:style-name="T842"><text:s/></text:span>del<text:span text:style-name="T843"><text:s/></text:span>expediente<text:span text:style-name="T844"><text:s/></text:span><text:span text:style-name="T845">de</text:span><text:span text:style-name="T846"><text:s/></text:span>modificación<text:span text:style-name="T847"><text:s/></text:span><text:span text:style-name="T848">de</text:span><text:span text:style-name="T849"><text:s/></text:span><text:span text:style-name="T850">créditos</text:span><text:span text:style-name="T851"><text:s/></text:span><text:span text:style-name="T852">nº</text:span><text:span text:style-name="T853"><text:s/></text:span><text:span text:style-name="T854">38/2024.</text:span></text:p>
      <text:p text:style-name="P855"/>
      <text:p text:style-name="P856"><text:span text:style-name="T857">Visto</text:span><text:span text:style-name="T858"><text:s/></text:span><text:span text:style-name="T859">el</text:span><text:span text:style-name="T860"><text:s/></text:span>Informe-Propuesta<text:span text:style-name="T861"><text:s/></text:span><text:span text:style-name="T862">suscrito</text:span><text:span text:style-name="T863"><text:s/></text:span>por<text:span text:style-name="T864"><text:s/></text:span>la<text:span text:style-name="T865"><text:s/></text:span>Jefa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Oficina</text:span><text:span text:style-name="T872"><text:s/></text:span><text:span text:style-name="T873">de</text:span><text:span text:style-name="T874"><text:s/></text:span><text:span text:style-name="T875">Contabilidad</text:span><text:span text:style-name="T876"><text:s/></text:span>y<text:span text:style-name="T877"><text:s/></text:span><text:span text:style-name="T878">Presupuestos,</text:span><text:span text:style-name="T879"><text:s/></text:span>Dña.<text:span text:style-name="T880"><text:s/></text:span><text:span text:style-name="T881">María</text:span><text:span text:style-name="T882"><text:s/></text:span><text:span text:style-name="T883">del</text:span><text:span text:style-name="T884"><text:s/></text:span><text:span text:style-name="T885">Cristo</text:span><text:span text:style-name="T886"><text:s/></text:span>Sánchez<text:span text:style-name="T887"><text:s/></text:span><text:span text:style-name="T888">Berriel,</text:span><text:span text:style-name="T889"><text:s/></text:span><text:span text:style-name="T890">de</text:span><text:span text:style-name="T891"><text:s/></text:span>fecha<text:span text:style-name="T892"><text:s/></text:span>9<text:span text:style-name="T893"><text:s/></text:span><text:span text:style-name="T894">de</text:span><text:span text:style-name="T895"><text:s/></text:span><text:span text:style-name="T896">octubre</text:span><text:span text:style-name="T897"><text:s/></text:span><text:span text:style-name="T898">de</text:span><text:span text:style-name="T899"><text:s/></text:span><text:span text:style-name="T900">2024.</text:span></text:p>
      <text:p text:style-name="P901"/>
      <text:p text:style-name="P902"><text:span text:style-name="T903">Visto</text:span><text:span text:style-name="T904"><text:s/></text:span><text:span text:style-name="T905">el</text:span><text:span text:style-name="T906"><text:s/></text:span>Informe<text:span text:style-name="T907"><text:s/></text:span><text:span text:style-name="T908">de</text:span><text:span text:style-name="T909"><text:s/></text:span><text:span text:style-name="T910">Intervención</text:span><text:span text:style-name="T911"><text:s/></text:span><text:span text:style-name="T912">emitido</text:span><text:span text:style-name="T913"><text:s/></text:span><text:span text:style-name="T914">por</text:span><text:span text:style-name="T915"><text:s/></text:span><text:span text:style-name="T916">la</text:span><text:span text:style-name="T917"><text:s/></text:span><text:span text:style-name="T918">Interventora</text:span><text:span text:style-name="T919"><text:s/></text:span>Accidental<text:span text:style-name="T920"><text:s/></text:span>del<text:span text:style-name="T921"><text:s/></text:span>Cabildo<text:span text:style-name="T922"><text:s/></text:span><text:span text:style-name="T923">de</text:span><text:span text:style-name="T924"><text:s/></text:span><text:span text:style-name="T925">Fuerteventura,</text:span><text:span text:style-name="T926"><text:s/></text:span>Dña.<text:span text:style-name="T927"><text:s/></text:span><text:span text:style-name="T928">María</text:span><text:span text:style-name="T929"><text:s/></text:span><text:span text:style-name="T930">Dolores</text:span><text:span text:style-name="T931"><text:s/></text:span><text:span text:style-name="T932">Miranda</text:span><text:span text:style-name="T933"><text:s/></text:span>López,<text:span text:style-name="T934"><text:s/></text:span><text:span text:style-name="T935">de</text:span><text:span text:style-name="T936"><text:s/></text:span>fecha<text:span text:style-name="T937"><text:s/></text:span><text:span text:style-name="T938">10</text:span><text:span text:style-name="T939"><text:s/></text:span><text:span text:style-name="T940">de</text:span><text:span text:style-name="T941"><text:s/></text:span>octubre<text:span text:style-name="T942"><text:s/></text:span><text:span text:style-name="T943">de</text:span><text:span text:style-name="T944"><text:s/></text:span>2024.</text:p>
      <text:p text:style-name="P945"/>
      <text:p text:style-name="P946"><text:span text:style-name="T947">Considerando</text:span><text:s/>que se<text:s/><text:span text:style-name="T948">ha</text:span><text:s/><text:span text:style-name="T949">verificado</text:span><text:s/><text:span text:style-name="T950">que</text:span><text:s/>se cumple<text:span text:style-name="T951"><text:s/></text:span><text:span text:style-name="T952">los</text:span><text:span text:style-name="T953"><text:s/></text:span><text:span text:style-name="T954">requisitos</text:span><text:span text:style-name="T955"><text:s/></text:span><text:span text:style-name="T956">legales</text:span><text:s/><text:span text:style-name="T957"><text:s/></text:span>y<text:span text:style-name="T958"><text:s/></text:span><text:span text:style-name="T959">reglamentarios</text:span><text:span text:style-name="T960"><text:s/></text:span><text:span text:style-name="T961">para</text:span><text:span text:style-name="T962"><text:s/></text:span><text:span text:style-name="T963">la</text:span><text:span text:style-name="T964"><text:s/></text:span><text:span text:style-name="T965">aprobación</text:span><text:span text:style-name="T966"><text:s/></text:span><text:span text:style-name="T967">de</text:span><text:span text:style-name="T968"><text:s/></text:span><text:span text:style-name="T969">la</text:span><text:span text:style-name="T970"><text:s/></text:span><text:span text:style-name="T971">modificación.</text:span></text:p>
      <text:p text:style-name="P972"/>
      <text:p text:style-name="P973"><text:span text:style-name="T974">En</text:span><text:span text:style-name="T975"><text:s/></text:span><text:span text:style-name="T976">virtud</text:span><text:span text:style-name="T977"><text:s/></text:span><text:span text:style-name="T978">de</text:span><text:span text:style-name="T979"><text:s/></text:span><text:span text:style-name="T980">las</text:span><text:span text:style-name="T981"><text:s/></text:span><text:span text:style-name="T982">atribuciones</text:span><text:span text:style-name="T983"><text:s/></text:span><text:span text:style-name="T984">recogidas</text:span><text:span text:style-name="T985"><text:s/></text:span><text:span text:style-name="T986">en</text:span><text:span text:style-name="T987"><text:s/></text:span>la<text:span text:style-name="T988"><text:s/></text:span>Base<text:span text:style-name="T989"><text:s/></text:span>Undécima<text:span text:style-name="T990"><text:s/></text:span><text:span text:style-name="T991">de</text:span><text:span text:style-name="T992"><text:s/></text:span>Ejecución<text:span text:style-name="T993"><text:s/></text:span>del<text:span text:style-name="T994"><text:s/></text:span><text:span text:style-name="T995">Presupuesto</text:span><text:span text:style-name="T996"><text:s/></text:span>para<text:span text:style-name="T997"><text:s/></text:span><text:span text:style-name="T998">el</text:span><text:span text:style-name="T999"><text:s/></text:span>ejercicio<text:span text:style-name="T1000"><text:s/></text:span><text:span text:style-name="T1001">2024,</text:span><text:span text:style-name="T1002"><text:s/></text:span><text:span text:style-name="T1003">en</text:span><text:span text:style-name="T1004"><text:s/></text:span>relación<text:span text:style-name="T1005"><text:s/></text:span>con<text:span text:style-name="T1006"><text:s/></text:span>los<text:span text:style-name="T1007"><text:s/></text:span><text:span text:style-name="T1008">artículos</text:span><text:span text:style-name="T1009"><text:s/></text:span>179<text:span text:style-name="T1010"><text:s/></text:span>y<text:span text:style-name="T1011"><text:s/></text:span>180<text:span text:style-name="T1012"><text:s/></text:span>del<text:span text:style-name="T1013"><text:s/></text:span><text:span text:style-name="T1014">Real</text:span><text:span text:style-name="T1015"><text:s/></text:span><text:span text:style-name="T1016">Decreto</text:span><text:span text:style-name="T1017"><text:s/></text:span><text:span text:style-name="T1018">Legislativo</text:span><text:span text:style-name="T1019"><text:s/></text:span>2/2004,<text:span text:style-name="T1020"><text:s/></text:span><text:span text:style-name="T1021">de</text:span><text:span text:style-name="T1022"><text:s/></text:span>5<text:span text:style-name="T1023"><text:s/></text:span><text:span text:style-name="T1024">de</text:span><text:span text:style-name="T1025"><text:s/></text:span>marzo,<text:span text:style-name="T1026"><text:s/></text:span><text:span text:style-name="T1027">por</text:span><text:span text:style-name="T1028"><text:s/></text:span><text:span text:style-name="T1029">el</text:span><text:span text:style-name="T1030"><text:s/></text:span><text:span text:style-name="T1031">que</text:span><text:span text:style-name="T1032"><text:s/></text:span>se<text:span text:style-name="T1033"><text:s/></text:span><text:span text:style-name="T1034">aprueba</text:span><text:span text:style-name="T1035"><text:s/></text:span><text:span text:style-name="T1036">el</text:span><text:span text:style-name="T1037"><text:s/></text:span>texto<text:span text:style-name="T1038"><text:s/></text:span>refundido<text:span text:style-name="T1039"><text:s/></text:span><text:span text:style-name="T1040">de</text:span><text:span text:style-name="T1041"><text:s/></text:span><text:span text:style-name="T1042">La</text:span><text:span text:style-name="T1043"><text:s/></text:span><text:span text:style-name="T1044">Ley</text:span><text:span text:style-name="T1045"><text:s/></text:span><text:span text:style-name="T1046">Reguladora<text:s/></text:span><text:span text:style-name="T1047">de</text:span><text:s/>Haciendas<text:span text:style-name="T1048"><text:s/></text:span><text:span text:style-name="T1049">Locales</text:span><text:span text:style-name="T1050"><text:s/></text:span>y<text:span text:style-name="T1051"><text:s/></text:span>los<text:span text:style-name="T1052"><text:s/></text:span><text:span text:style-name="T1053">artículos</text:span><text:span text:style-name="T1054"><text:s/></text:span><text:span text:style-name="T1055">40,</text:span><text:span text:style-name="T1056"><text:s/></text:span><text:span text:style-name="T1057">41</text:span><text:span text:style-name="T1058"><text:s/></text:span>y<text:span text:style-name="T1059"><text:s/>42<text:s/></text:span>del<text:span text:style-name="T1060"><text:s/></text:span>Real<text:span text:style-name="T1061"><text:s/></text:span>Decreto 500/90<text:span text:style-name="T1062"><text:s/>de</text:span><text:span text:style-name="T1063"><text:s/></text:span><text:span text:style-name="T1064">20<text:s/></text:span><text:span text:style-name="T1065">de</text:span><text:span text:style-name="T1066"><text:s/></text:span><text:span text:style-name="T1067">abril</text:span><text:span text:style-name="T1068"><text:s/></text:span>y<text:span text:style-name="T1069"><text:s/></text:span><text:span text:style-name="T1070">al</text:span><text:span text:style-name="T1071"><text:s/></text:span>amparo<text:span text:style-name="T1072"><text:s/></text:span><text:span text:style-name="T1073">de</text:span><text:span text:style-name="T1074"><text:s/></text:span>lo<text:span text:style-name="T1075"><text:s/></text:span><text:span text:style-name="T1076">establecido</text:span><text:span text:style-name="T1077"><text:s/></text:span><text:span text:style-name="T1078">en</text:span><text:span text:style-name="T1079"><text:s/></text:span><text:span text:style-name="T1080">el</text:span><text:span text:style-name="T1081"><text:s/></text:span><text:span text:style-name="T1082">artículo</text:span><text:span text:style-name="T1083"><text:s/></text:span><text:span text:style-name="T1084">48</text:span><text:span text:style-name="T1085"><text:s/></text:span>del<text:span text:style-name="T1086"><text:s/></text:span>Reglamento<text:span text:style-name="T1087"><text:s/></text:span><text:span text:style-name="T1088">Orgánico</text:span><text:span text:style-name="T1089"><text:s/></text:span>del<text:span text:style-name="T1090"><text:s/></text:span><text:span text:style-name="T1091">Cabildo</text:span><text:span text:style-name="T1092"><text:s/></text:span><text:span text:style-name="T1093">Insular</text:span><text:span text:style-name="T1094"><text:s/></text:span><text:span text:style-name="T1095">de Fuerteventura</text:span><text:span text:style-name="T1096"><text:s/></text:span>y<text:span text:style-name="T1097"><text:s/>el</text:span><text:span text:style-name="T1098"><text:s/></text:span>Decreto<text:span text:style-name="T1099"><text:s/></text:span><text:span text:style-name="T1100">de</text:span><text:span text:style-name="T1101"><text:s/></text:span><text:span text:style-name="T1102">la</text:span><text:span text:style-name="T1103"><text:s/></text:span><text:span text:style-name="T1104">Presidencia nº</text:span><text:span text:style-name="T1105"><text:s/></text:span><text:span text:style-name="T1106">885/2024,</text:span><text:span text:style-name="T1107"><text:s/></text:span><text:span text:style-name="T1108">de</text:span><text:span text:style-name="T1109"><text:s/></text:span>fecha<text:span text:style-name="T1110"><text:s/></text:span><text:span text:style-name="T1111">23</text:span><text:span text:style-name="T1112"><text:s/></text:span><text:span text:style-name="T1113">de</text:span><text:s/><text:span text:style-name="T1114">febrero</text:span><text:span text:style-name="T1115"><text:s/></text:span><text:span text:style-name="T1116">de</text:span><text:span text:style-name="T1117"><text:s/></text:span><text:span text:style-name="T1118">2024,</text:span><text:span text:style-name="T1119"><text:s/></text:span><text:span text:style-name="T1120">corresponde</text:span><text:span text:style-name="T1121"><text:s/></text:span>a<text:span text:style-name="T1122"><text:s/></text:span>la<text:span text:style-name="T1123"><text:s/></text:span><text:span text:style-name="T1124">Consejera</text:span><text:span text:style-name="T1125"><text:s/></text:span><text:span text:style-name="T1126">de</text:span><text:span text:style-name="T1127"><text:s/></text:span><text:span text:style-name="T1128">Área</text:span><text:span text:style-name="T1129"><text:s/></text:span><text:span text:style-name="T1130">Insular</text:span><text:span text:style-name="T1131"><text:s/></text:span><text:span text:style-name="T1132">de</text:span><text:span text:style-name="T1133"><text:s/></text:span>Hacienda,<text:span text:style-name="T1134"><text:s/></text:span>Promoción<text:span text:style-name="T1135"><text:s/></text:span>Económica,<text:span text:style-name="T1136"><text:s/></text:span><text:span text:style-name="T1137">Recursos</text:span><text:span text:style-name="T1138"><text:s/></text:span>Humanos,<text:span text:style-name="T1139"><text:s/></text:span><text:span text:style-name="T1140">Deportes</text:span><text:span text:style-name="T1141"><text:s/></text:span>y<text:span text:style-name="T1142"><text:s/></text:span>Movilidad<text:span text:style-name="T1143"><text:s/></text:span><text:span text:style-name="T1144">Sostenible</text:span><text:span text:style-name="T1145"><text:s/></text:span><text:span text:style-name="T1146">la</text:span><text:span text:style-name="T1147"><text:s/></text:span><text:span text:style-name="T1148">aprobación</text:span><text:span text:style-name="T1149"><text:s/></text:span><text:span text:style-name="T1150">de</text:span><text:s/><text:span text:style-name="T1151"><text:s/></text:span><text:span text:style-name="T1152">la</text:span><text:s/><text:span text:style-name="T1153"><text:s/></text:span><text:span text:style-name="T1154">presente</text:span><text:span text:style-name="T1155"><text:s/></text:span><text:span text:style-name="T1156">modificación.</text:span></text:p>
      <text:p text:style-name="P1157"/>
      <text:p text:style-name="P1158"/>
      <text:p text:style-name="P1159"/>
      <text:p text:style-name="P1160"/>
      <text:p text:style-name="P1161"/>
      <text:h text:style-name="P1162" text:outline-level="1">RESUELVO:</text:h>
      <text:p text:style-name="P1163"/>
      <text:p text:style-name="P1164"/>
      <text:p text:style-name="P1165"/>
      <text:p text:style-name="P1166"><text:span text:style-name="T1167">Primero.</text:span><text:span text:style-name="T1168">-</text:span><text:span text:style-name="T1169"><text:s/></text:span><text:span text:style-name="T1170">Aprobar</text:span><text:span text:style-name="T1171"><text:s/></text:span><text:span text:style-name="T1172">el</text:span><text:span text:style-name="T1173"><text:s/></text:span><text:span text:style-name="T1174">Expediente</text:span><text:span text:style-name="T1175"><text:s/></text:span><text:span text:style-name="T1176">de</text:span><text:span text:style-name="T1177"><text:s/></text:span><text:span text:style-name="T1178">Modificación</text:span><text:span text:style-name="T1179"><text:s/></text:span><text:span text:style-name="T1180">de</text:span><text:span text:style-name="T1181"><text:s/></text:span><text:span text:style-name="T1182">Créditos</text:span><text:span text:style-name="T1183"><text:s/></text:span><text:span text:style-name="T1184">nº</text:span><text:span text:style-name="T1185"><text:s/></text:span><text:span text:style-name="T1186">38/2024</text:span><text:span text:style-name="T1187"><text:s/></text:span><text:span text:style-name="T1188">dentro</text:span><text:span text:style-name="T1189"><text:s/></text:span><text:span text:style-name="T1190">del</text:span><text:span text:style-name="T1191"><text:s/></text:span><text:span text:style-name="T1192">vigente</text:span><text:span text:style-name="T1193"><text:s/>Presupuesto<text:s/></text:span><text:span text:style-name="T1194">de</text:span><text:span text:style-name="T1195"><text:s/></text:span><text:span text:style-name="T1196">este<text:s/></text:span><text:span text:style-name="T1197">Cabildo</text:span><text:span text:style-name="T1198"><text:s/></text:span><text:span text:style-name="T1199">Insular</text:span><text:span text:style-name="T1200"><text:s/></text:span><text:span text:style-name="T1201">del</text:span><text:span text:style-name="T1202"><text:s/></text:span><text:span text:style-name="T1203">Ejercicio<text:s/></text:span><text:span text:style-name="T1204">2024,</text:span><text:span text:style-name="T1205"><text:s/></text:span><text:span text:style-name="T1206">correspondiente</text:span><text:span text:style-name="T1207"><text:s/></text:span><text:span text:style-name="T1208">a<text:s/></text:span><text:span text:style-name="T1209">aplicaciones</text:span><text:span text:style-name="T1210"><text:s/></text:span><text:span text:style-name="T1211">presupuestarias</text:span><text:span text:style-name="T1212"><text:s/></text:span><text:span text:style-name="T1213">de</text:span><text:span text:style-name="T1214"><text:s/></text:span><text:span text:style-name="T1215">la</text:span><text:span text:style-name="T1216"><text:s/></text:span><text:span text:style-name="T1217">misma</text:span><text:span text:style-name="T1218"><text:s/></text:span><text:span text:style-name="T1219">área</text:span><text:span text:style-name="T1220"><text:s/></text:span><text:span text:style-name="T1221">de</text:span><text:span text:style-name="T1222"><text:s/></text:span><text:span text:style-name="T1223">gastos,</text:span><text:span text:style-name="T1224"><text:s/></text:span><text:span text:style-name="T1225">cuyo</text:span><text:span text:style-name="T1226"><text:s/></text:span><text:span text:style-name="T1227">detalle</text:span><text:span text:style-name="T1228"><text:s/></text:span><text:span text:style-name="T1229">es</text:span><text:span text:style-name="T1230"><text:s/></text:span><text:span text:style-name="T1231">el</text:span><text:span text:style-name="T1232"><text:s/></text:span><text:span text:style-name="T1233">siguiente:</text:span></text:p>
      <text:p text:style-name="P1234"/>
      <text:h text:style-name="Überschrift1" text:outline-level="1"><text:span text:style-name="T1235">Transferencias</text:span><text:span text:style-name="T1236"><text:s/></text:span>Negativas</text:h>
      <text:p text:style-name="P1237"/>
      <text:p text:style-name="P1238"/>
      <table:table table:style-name="Table1239">
        <table:table-columns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APLICACIONES</text:span><text:span text:style-name="T1246"><text:s/></text:span><text:span text:style-name="T1247">PRESUPUESTARIAS</text:span></text:p>
          </table:table-cell>
          <table:table-cell table:style-name="TableCell1248">
            <text:p text:style-name="P1249"><text:span text:style-name="T1250">IMPORTE</text:span></text:p>
            <text:p text:style-name="P1251"><text:span text:style-name="T1252">(€)</text:span></text:p>
          </table:table-cell>
        </table:table-row>
        <table:table-row table:style-name="TableRow1253">
          <table:table-cell table:style-name="TableCell1254">
            <text:p text:style-name="P1255"><text:span text:style-name="T1256">50520</text:span><text:span text:style-name="T1257"><text:s/></text:span><text:span text:style-name="T1258">3360A</text:span><text:span text:style-name="T1259"><text:s/></text:span><text:span text:style-name="T1260">4790024</text:span><text:span text:style-name="T1261"><text:s/></text:span><text:span text:style-name="T1262">"Subvención</text:span><text:span text:style-name="T1263"><text:s/></text:span><text:span text:style-name="T1264">conservación</text:span><text:span text:style-name="T1265"><text:s/></text:span><text:span text:style-name="T1266">y</text:span><text:span text:style-name="T1267"><text:s/></text:span><text:span text:style-name="T1268">mantenimiento</text:span><text:span text:style-name="T1269"><text:s/></text:span><text:span text:style-name="T1270">inmuebles</text:span><text:span text:style-name="T1271"><text:s/></text:span><text:span text:style-name="T1272">BIC"</text:span></text:p>
          </table:table-cell>
          <table:table-cell table:style-name="TableCell1273">
            <text:p text:style-name="P1274"><text:span text:style-name="T1275">90.000,00</text:span></text:p>
          </table:table-cell>
        </table:table-row>
        <table:table-row table:style-name="TableRow1276">
          <table:table-cell table:style-name="TableCell1277">
            <text:p text:style-name="P1278"><text:span text:style-name="T1279">50520</text:span><text:span text:style-name="T1280"><text:s/></text:span><text:span text:style-name="T1281">3360A</text:span><text:span text:style-name="T1282"><text:s/></text:span><text:span text:style-name="T1283">6090024</text:span><text:span text:style-name="T1284"><text:s/></text:span><text:span text:style-name="T1285">"Acondicionamiento,</text:span><text:span text:style-name="T1286"><text:s/></text:span><text:span text:style-name="T1287">conservación</text:span><text:span text:style-name="T1288"><text:s/></text:span><text:span text:style-name="T1289">y</text:span><text:span text:style-name="T1290"><text:s/></text:span><text:span text:style-name="T1291">visita</text:span><text:span text:style-name="T1292"><text:s/></text:span><text:span text:style-name="T1293">yacimiento</text:span><text:span text:style-name="T1294"><text:s/></text:span><text:span text:style-name="T1295">Morro</text:span><text:span text:style-name="T1296"><text:s/></text:span><text:span text:style-name="T1297">Humilladero"</text:span></text:p>
          </table:table-cell>
          <table:table-cell table:style-name="TableCell1298">
            <text:p text:style-name="P1299"><text:span text:style-name="T1300">10.000,00</text:span></text:p>
          </table:table-cell>
        </table:table-row>
        <table:table-row table:style-name="TableRow1301">
          <table:table-cell table:style-name="TableCell1302">
            <text:p text:style-name="P1303"><text:span text:style-name="T1304">50520</text:span><text:span text:style-name="T1305"><text:s/></text:span><text:span text:style-name="T1306">3360A</text:span><text:span text:style-name="T1307"><text:s/></text:span><text:span text:style-name="T1308">6320024</text:span><text:span text:style-name="T1309"><text:s/></text:span><text:span text:style-name="T1310">"Actuac.acondic.restaur,</text:span><text:span text:style-name="T1311"><text:s/></text:span><text:span text:style-name="T1312">rehab</text:span><text:span text:style-name="T1313"><text:s/></text:span><text:span text:style-name="T1314">y</text:span><text:span text:style-name="T1315"><text:s/></text:span><text:span text:style-name="T1316">puesta</text:span><text:span text:style-name="T1317"><text:s/></text:span><text:span text:style-name="T1318">uso</text:span><text:span text:style-name="T1319"><text:s/></text:span><text:span text:style-name="T1320">BIC</text:span><text:span text:style-name="T1321"><text:s/></text:span><text:span text:style-name="T1322">Casa</text:span><text:span text:style-name="T1323"><text:s/></text:span><text:span text:style-name="T1324">Inglés"</text:span></text:p>
          </table:table-cell>
          <table:table-cell table:style-name="TableCell1325">
            <text:p text:style-name="P1326"><text:span text:style-name="T1327">100.000,00</text:span></text:p>
          </table:table-cell>
        </table:table-row>
        <table:table-row table:style-name="TableRow1328">
          <table:table-cell table:style-name="TableCell1329">
            <text:p text:style-name="P1330"><text:span text:style-name="T1331">61100</text:span><text:span text:style-name="T1332"><text:s/></text:span><text:span text:style-name="T1333">4910I</text:span><text:span text:style-name="T1334"><text:s/></text:span><text:span text:style-name="T1335">2260624</text:span><text:span text:style-name="T1336"><text:s/></text:span><text:span text:style-name="T1337">"Reuniones,</text:span><text:span text:style-name="T1338"><text:s/></text:span><text:span text:style-name="T1339">conferencias</text:span><text:span text:style-name="T1340"><text:s/></text:span><text:span text:style-name="T1341">y</text:span><text:span text:style-name="T1342"><text:s/></text:span><text:span text:style-name="T1343">cursos"</text:span></text:p>
          </table:table-cell>
          <table:table-cell table:style-name="TableCell1344">
            <text:p text:style-name="P1345"><text:span text:style-name="T1346">15.000,00</text:span></text:p>
          </table:table-cell>
        </table:table-row>
      </table:table>
      <text:p text:style-name="P1347"/>
      <text:p text:style-name="P1373"/>
      <table:table table:style-name="Table1374">
        <table:table-columns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<text:span text:style-name="T1380">61100</text:span><text:span text:style-name="T1381"><text:s/></text:span><text:span text:style-name="T1382">4910I</text:span><text:span text:style-name="T1383"><text:s/></text:span><text:span text:style-name="T1384">2270624</text:span><text:span text:style-name="T1385"><text:s/></text:span><text:span text:style-name="T1386">"Estudios</text:span><text:span text:style-name="T1387"><text:s/></text:span><text:span text:style-name="T1388">y</text:span><text:span text:style-name="T1389"><text:s/></text:span><text:span text:style-name="T1390">trabajos</text:span><text:span text:style-name="T1391"><text:s/></text:span><text:span text:style-name="T1392">técnicos"</text:span></text:p>
          </table:table-cell>
          <table:table-cell table:style-name="TableCell1393">
            <text:p text:style-name="P1394"><text:span text:style-name="T1395">16.993,00</text:span></text:p>
          </table:table-cell>
        </table:table-row>
        <table:table-row table:style-name="TableRow1396">
          <table:table-cell table:style-name="TableCell1397">
            <text:p text:style-name="P1398"><text:span text:style-name="T1399">TOTAL</text:span></text:p>
          </table:table-cell>
          <table:table-cell table:style-name="TableCell1400">
            <text:p text:style-name="P1401"><text:span text:style-name="T1402">231.993,00</text:span></text:p>
          </table:table-cell>
        </table:table-row>
      </table:table>
      <text:p text:style-name="P1403"/>
      <text:p text:style-name="P1404"/>
      <text:p text:style-name="P1405"><text:span text:style-name="T1406">Transferencias</text:span><text:span text:style-name="T1407"><text:s/></text:span><text:span text:style-name="T1408">Positivas</text:span></text:p>
      <text:p text:style-name="P1409"/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<text:span text:style-name="T1416">APLICACIONES</text:span><text:span text:style-name="T1417"><text:s/></text:span><text:span text:style-name="T1418">PRESUPUESTARIAS</text:span></text:p>
          </table:table-cell>
          <table:table-cell table:style-name="TableCell1419">
            <text:p text:style-name="P1420"><text:span text:style-name="T1421">IMPORTE</text:span></text:p>
            <text:p text:style-name="P1422"><text:span text:style-name="T1423">(€)</text:span></text:p>
          </table:table-cell>
        </table:table-row>
        <table:table-row table:style-name="TableRow1424">
          <table:table-cell table:style-name="TableCell1425">
            <text:p text:style-name="P1426"><text:span text:style-name="T1427">50510</text:span><text:span text:style-name="T1428"><text:s/></text:span><text:span text:style-name="T1429">3340F</text:span><text:span text:style-name="T1430"><text:s/></text:span><text:span text:style-name="T1431">2260924</text:span><text:span text:style-name="T1432"><text:s/></text:span><text:span text:style-name="T1433">"Actividades</text:span><text:span text:style-name="T1434"><text:s/></text:span><text:span text:style-name="T1435">culturales</text:span><text:span text:style-name="T1436"><text:s/></text:span><text:span text:style-name="T1437">y</text:span><text:span text:style-name="T1438"><text:s/></text:span><text:span text:style-name="T1439">deportivas"</text:span></text:p>
          </table:table-cell>
          <table:table-cell table:style-name="TableCell1440">
            <text:p text:style-name="P1441"><text:span text:style-name="T1442">20.000,00</text:span></text:p>
          </table:table-cell>
        </table:table-row>
        <table:table-row table:style-name="TableRow1443">
          <table:table-cell table:style-name="TableCell1444">
            <text:p text:style-name="P1445"><text:span text:style-name="T1446">50510</text:span><text:span text:style-name="T1447"><text:s/></text:span><text:span text:style-name="T1448">3340G</text:span><text:span text:style-name="T1449"><text:s/></text:span><text:span text:style-name="T1450">2260924</text:span><text:span text:style-name="T1451"><text:s/></text:span><text:span text:style-name="T1452">"Actividades</text:span><text:span text:style-name="T1453"><text:s/></text:span><text:span text:style-name="T1454">culturales</text:span><text:span text:style-name="T1455"><text:s/></text:span><text:span text:style-name="T1456">y</text:span><text:span text:style-name="T1457"><text:s/></text:span><text:span text:style-name="T1458">deportivas"</text:span></text:p>
          </table:table-cell>
          <table:table-cell table:style-name="TableCell1459">
            <text:p text:style-name="P1460"><text:span text:style-name="T1461">20.000,00</text:span></text:p>
          </table:table-cell>
        </table:table-row>
        <table:table-row table:style-name="TableRow1462">
          <table:table-cell table:style-name="TableCell1463">
            <text:p text:style-name="P1464"><text:span text:style-name="T1465">50510</text:span><text:span text:style-name="T1466"><text:s/></text:span><text:span text:style-name="T1467">3340L</text:span><text:span text:style-name="T1468"><text:s/></text:span><text:span text:style-name="T1469">2260924</text:span><text:span text:style-name="T1470"><text:s/></text:span><text:span text:style-name="T1471">"Actividades</text:span><text:span text:style-name="T1472"><text:s/></text:span><text:span text:style-name="T1473">culturales</text:span><text:span text:style-name="T1474"><text:s/></text:span><text:span text:style-name="T1475">y</text:span><text:span text:style-name="T1476"><text:s/></text:span><text:span text:style-name="T1477">deportivas"</text:span></text:p>
          </table:table-cell>
          <table:table-cell table:style-name="TableCell1478">
            <text:p text:style-name="P1479"><text:span text:style-name="T1480">15.000,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50510</text:span><text:span text:style-name="T1485"><text:s/></text:span><text:span text:style-name="T1486">3340N</text:span><text:span text:style-name="T1487"><text:s/></text:span><text:span text:style-name="T1488">2260924</text:span><text:span text:style-name="T1489"><text:s/></text:span><text:span text:style-name="T1490">"Actividades</text:span><text:span text:style-name="T1491"><text:s/></text:span><text:span text:style-name="T1492">culturales</text:span><text:span text:style-name="T1493"><text:s/></text:span><text:span text:style-name="T1494">y</text:span><text:span text:style-name="T1495"><text:s/></text:span><text:span text:style-name="T1496">deportivas"</text:span></text:p>
          </table:table-cell>
          <table:table-cell table:style-name="TableCell1497">
            <text:p text:style-name="P1498"><text:span text:style-name="T1499">50.000,00</text:span></text:p>
          </table:table-cell>
        </table:table-row>
        <table:table-row table:style-name="TableRow1500">
          <table:table-cell table:style-name="TableCell1501">
            <text:p text:style-name="P1502"><text:span text:style-name="T1503">50510</text:span><text:span text:style-name="T1504"><text:s/></text:span><text:span text:style-name="T1505">3340Ñ</text:span><text:span text:style-name="T1506"><text:s/></text:span><text:span text:style-name="T1507">2260924</text:span><text:span text:style-name="T1508"><text:s/></text:span><text:span text:style-name="T1509">"Actividades</text:span><text:span text:style-name="T1510"><text:s/></text:span><text:span text:style-name="T1511">culturales</text:span><text:span text:style-name="T1512"><text:s/></text:span><text:span text:style-name="T1513">y</text:span><text:span text:style-name="T1514"><text:s/></text:span><text:span text:style-name="T1515">deportivas"</text:span></text:p>
          </table:table-cell>
          <table:table-cell table:style-name="TableCell1516">
            <text:p text:style-name="P1517"><text:span text:style-name="T1518">40.000,00</text:span></text:p>
          </table:table-cell>
        </table:table-row>
        <table:table-row table:style-name="TableRow1519">
          <table:table-cell table:style-name="TableCell1520">
            <text:p text:style-name="P1521"><text:span text:style-name="T1522">50510</text:span><text:span text:style-name="T1523"><text:s/></text:span><text:span text:style-name="T1524">3340T</text:span><text:span text:style-name="T1525"><text:s/></text:span><text:span text:style-name="T1526">2260924</text:span><text:span text:style-name="T1527"><text:s/></text:span><text:span text:style-name="T1528">"Actividades</text:span><text:span text:style-name="T1529"><text:s/></text:span><text:span text:style-name="T1530">culturales</text:span><text:span text:style-name="T1531"><text:s/></text:span><text:span text:style-name="T1532">y</text:span><text:span text:style-name="T1533"><text:s/></text:span><text:span text:style-name="T1534">deportivas"</text:span></text:p>
          </table:table-cell>
          <table:table-cell table:style-name="TableCell1535">
            <text:p text:style-name="P1536"><text:span text:style-name="T1537">40.000,00</text:span></text:p>
          </table:table-cell>
        </table:table-row>
        <table:table-row table:style-name="TableRow1538">
          <table:table-cell table:style-name="TableCell1539">
            <text:p text:style-name="P1540"><text:span text:style-name="T1541">50510</text:span><text:span text:style-name="T1542"><text:s/></text:span><text:span text:style-name="T1543">3340U</text:span><text:span text:style-name="T1544"><text:s/></text:span><text:span text:style-name="T1545">2260924</text:span><text:span text:style-name="T1546"><text:s/></text:span><text:span text:style-name="T1547">"Actividades</text:span><text:span text:style-name="T1548"><text:s/></text:span><text:span text:style-name="T1549">culturales</text:span><text:span text:style-name="T1550"><text:s/></text:span><text:span text:style-name="T1551">y</text:span><text:span text:style-name="T1552"><text:s/></text:span><text:span text:style-name="T1553">deportivas"</text:span></text:p>
          </table:table-cell>
          <table:table-cell table:style-name="TableCell1554">
            <text:p text:style-name="P1555"><text:span text:style-name="T1556">15.000,00</text:span></text:p>
          </table:table-cell>
        </table:table-row>
        <table:table-row table:style-name="TableRow1557">
          <table:table-cell table:style-name="TableCell1558">
            <text:p text:style-name="P1559"><text:span text:style-name="T1560">61100</text:span><text:span text:style-name="T1561"><text:s/></text:span><text:span text:style-name="T1562">4630G</text:span><text:span text:style-name="T1563"><text:s/></text:span><text:span text:style-name="T1564">2260624</text:span><text:span text:style-name="T1565"><text:s/></text:span><text:span text:style-name="T1566">"Reuniones,</text:span><text:span text:style-name="T1567"><text:s/></text:span><text:span text:style-name="T1568">conferencias</text:span><text:span text:style-name="T1569"><text:s/></text:span><text:span text:style-name="T1570">y</text:span><text:span text:style-name="T1571"><text:s/></text:span><text:span text:style-name="T1572">cursos"</text:span></text:p>
          </table:table-cell>
          <table:table-cell table:style-name="TableCell1573">
            <text:p text:style-name="P1574"><text:span text:style-name="T1575">15.000,00</text:span></text:p>
          </table:table-cell>
        </table:table-row>
        <table:table-row table:style-name="TableRow1576">
          <table:table-cell table:style-name="TableCell1577">
            <text:p text:style-name="P1578"><text:span text:style-name="T1579">61100</text:span><text:span text:style-name="T1580"><text:s/></text:span><text:span text:style-name="T1581">4630G</text:span><text:span text:style-name="T1582"><text:s/></text:span><text:span text:style-name="T1583">2270624</text:span><text:span text:style-name="T1584"><text:s/></text:span><text:span text:style-name="T1585">"Estudios</text:span><text:span text:style-name="T1586"><text:s/></text:span><text:span text:style-name="T1587">y</text:span><text:span text:style-name="T1588"><text:s/></text:span><text:span text:style-name="T1589">trabajos</text:span><text:span text:style-name="T1590"><text:s/></text:span><text:span text:style-name="T1591">técnicos"</text:span></text:p>
          </table:table-cell>
          <table:table-cell table:style-name="TableCell1592">
            <text:p text:style-name="P1593"><text:span text:style-name="T1594">16.993,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TOTAL</text:span></text:p>
          </table:table-cell>
          <table:table-cell table:style-name="TableCell1599">
            <text:p text:style-name="P1600"><text:span text:style-name="T1601">231.993,00</text:span></text:p>
          </table:table-cell>
        </table:table-row>
      </table:table>
      <text:p text:style-name="P1602"/>
      <text:p text:style-name="P1603"><text:span text:style-name="T1604">El</text:span><text:span text:style-name="T1605"><text:s/></text:span>total<text:span text:style-name="T1606"><text:s/></text:span><text:span text:style-name="T1607">de</text:span><text:span text:style-name="T1608"><text:s/></text:span><text:span text:style-name="T1609">altas</text:span><text:span text:style-name="T1610"><text:s/></text:span><text:span text:style-name="T1611">es</text:span><text:span text:style-name="T1612"><text:s/></text:span>igual<text:span text:style-name="T1613"><text:s/></text:span><text:span text:style-name="T1614">al</text:span><text:span text:style-name="T1615"><text:s/></text:span><text:span text:style-name="T1616">de</text:span><text:span text:style-name="T1617"><text:s/></text:span><text:span text:style-name="T1618">bajas,</text:span><text:span text:style-name="T1619"><text:s/></text:span><text:span text:style-name="T1620">siendo</text:span><text:span text:style-name="T1621"><text:s/></text:span>esta<text:span text:style-name="T1622"><text:s/></text:span><text:span text:style-name="T1623">resolución</text:span><text:span text:style-name="T1624"><text:s/></text:span>firme<text:span text:style-name="T1625"><text:s/></text:span>y<text:span text:style-name="T1626"><text:s/></text:span><text:span text:style-name="T1627">ejecutiva</text:span><text:span text:style-name="T1628"><text:s/></text:span><text:span text:style-name="T1629">sin</text:span><text:span text:style-name="T1630"><text:s/></text:span><text:span text:style-name="T1631">necesidad</text:span><text:span text:style-name="T1632"><text:s/></text:span><text:span text:style-name="T1633">de</text:span><text:span text:style-name="T1634"><text:s/></text:span><text:span text:style-name="T1635">más</text:span><text:span text:style-name="T1636"><text:s/></text:span><text:span text:style-name="T1637">trámites,</text:span><text:span text:style-name="T1638"><text:s/></text:span><text:span text:style-name="T1639">por</text:span><text:span text:style-name="T1640"><text:s/></text:span><text:span text:style-name="T1641">lo</text:span><text:span text:style-name="T1642"><text:s/></text:span><text:span text:style-name="T1643">que</text:span><text:span text:style-name="T1644"><text:s/></text:span>se<text:span text:style-name="T1645"><text:s/></text:span><text:span text:style-name="T1646">procederá</text:span><text:span text:style-name="T1647"><text:s/></text:span><text:span text:style-name="T1648">por</text:span><text:span text:style-name="T1649"><text:s/></text:span><text:span text:style-name="T1650">el</text:span><text:span text:style-name="T1651"><text:s/></text:span><text:span text:style-name="T1652">Servicio</text:span><text:span text:style-name="T1653"><text:s/></text:span><text:span text:style-name="T1654">de</text:span><text:span text:style-name="T1655"><text:s/></text:span>Gestión<text:span text:style-name="T1656"><text:s/></text:span><text:span text:style-name="T1657">Contable</text:span><text:span text:style-name="T1658"><text:s/></text:span>a<text:span text:style-name="T1659"><text:s/></text:span><text:span text:style-name="T1660">introducir</text:span><text:span text:style-name="T1661"><text:s/></text:span><text:span text:style-name="T1662">las</text:span><text:span text:style-name="T1663"><text:s/></text:span><text:span text:style-name="T1664">modificaciones</text:span><text:span text:style-name="T1665"><text:s/></text:span><text:span text:style-name="T1666">de</text:span><text:span text:style-name="T1667"><text:s/></text:span><text:span text:style-name="T1668">créditos</text:span><text:span text:style-name="T1669"><text:s/></text:span><text:span text:style-name="T1670">aprobadas</text:span><text:span text:style-name="T1671"><text:s/></text:span><text:span text:style-name="T1672">en</text:span><text:span text:style-name="T1673"><text:s/></text:span><text:span text:style-name="T1674">la</text:span><text:span text:style-name="T1675"><text:s/></text:span>contabilidad<text:span text:style-name="T1676"><text:s/></text:span><text:span text:style-name="T1677">de</text:span><text:span text:style-name="T1678"><text:s/></text:span>la<text:span text:style-name="T1679"><text:s/></text:span><text:span text:style-name="T1680">Corporación</text:span><text:span text:style-name="T1681"><text:s/></text:span>con<text:span text:style-name="T1682"><text:s/></text:span><text:span text:style-name="T1683">efectos</text:span><text:span text:style-name="T1684"><text:s/></text:span><text:span text:style-name="T1685">inmediatos.</text:span></text:p>
      <text:p text:style-name="P1686"/>
      <text:p text:style-name="P1687"><text:span text:style-name="T1688">Segundo.-</text:span><text:span text:style-name="T1689"><text:s/></text:span><text:span text:style-name="T1690">Dar</text:span><text:span text:style-name="T1691"><text:s/></text:span>cuenta<text:span text:style-name="T1692"><text:s/></text:span>a<text:span text:style-name="T1693"><text:s/></text:span><text:span text:style-name="T1694">los</text:span><text:span text:style-name="T1695"><text:s/></text:span><text:span text:style-name="T1696">Servicios</text:span><text:span text:style-name="T1697"><text:s/></text:span><text:span text:style-name="T1698">de</text:span><text:span text:style-name="T1699"><text:s/></text:span>Gestión<text:span text:style-name="T1700"><text:s/></text:span><text:span text:style-name="T1701">Contable</text:span><text:span text:style-name="T1702"><text:s/></text:span>y<text:span text:style-name="T1703"><text:s/></text:span><text:span text:style-name="T1704">de</text:span><text:span text:style-name="T1705"><text:s/></text:span><text:span text:style-name="T1706">Información,</text:span><text:span text:style-name="T1707"><text:s/></text:span><text:span text:style-name="T1708">Transparencia</text:span><text:span text:style-name="T1709"><text:s/></text:span>y<text:span text:style-name="T1710"><text:s/></text:span><text:span text:style-name="T1711">Participación</text:span><text:span text:style-name="T1712"><text:s/></text:span>Ciudadana<text:span text:style-name="T1713"><text:s/></text:span>y<text:span text:style-name="T1714"><text:s/></text:span><text:span text:style-name="T1715">al</text:span><text:span text:style-name="T1716"><text:s/></text:span><text:span text:style-name="T1717">Pleno</text:span><text:span text:style-name="T1718"><text:s/></text:span><text:span text:style-name="T1719">de</text:span><text:span text:style-name="T1720"><text:s/></text:span><text:span text:style-name="T1721">la</text:span><text:span text:style-name="T1722"><text:s/></text:span>Corporación<text:span text:style-name="T1723"><text:s/></text:span><text:span text:style-name="T1724">en</text:span><text:span text:style-name="T1725"><text:s/></text:span>la<text:span text:style-name="T1726"><text:s/></text:span>próxima<text:span text:style-name="T1727"><text:s/></text:span><text:span text:style-name="T1728">sesión</text:span><text:span text:style-name="T1729"><text:s/></text:span><text:span text:style-name="T1730">que</text:span><text:span text:style-name="T1731"><text:s/></text:span>se<text:span text:style-name="T1732"><text:s/></text:span>celebre<text:span text:style-name="T1733"><text:s/></text:span>a<text:span text:style-name="T1734"><text:s/></text:span><text:span text:style-name="T1735">los</text:span><text:span text:style-name="T1736"><text:s/></text:span>efectos<text:span text:style-name="T1737"><text:s/></text:span><text:span text:style-name="T1738">oportunos.</text:span></text:p>
      <text:p text:style-name="P1739"/>
      <text:p text:style-name="P1740"/>
      <text:p text:style-name="P1741"/>
      <text:p text:style-name="P1742"/>
      <text:p text:style-name="P1743"/>
      <text:p text:style-name="P1744">Firmado<text:span text:style-name="T1745"><text:s/></text:span><text:span text:style-name="T1746">electrónicamente</text:span><text:span text:style-name="T1747"><text:s/></text:span><text:span text:style-name="T1748">por</text:span><text:span text:style-name="T1749"><text:s/></text:span><text:span text:style-name="T1750">el</text:span></text:p>
      <text:p text:style-name="P1751"><text:span text:style-name="T1752">Sello</text:span><text:span text:style-name="T1753"><text:s/></text:span><text:span text:style-name="T1754">de</text:span><text:span text:style-name="T1755"><text:s/></text:span><text:span text:style-name="T1756">la</text:span><text:span text:style-name="T1757"><text:s/></text:span><text:span text:style-name="T1758">Secretaría</text:span><text:span text:style-name="T1759"><text:s/></text:span>Técnica<text:span text:style-name="T1760"><text:s/></text:span>del<text:span text:style-name="T1761"><text:s/></text:span>Consejo<text:span text:style-name="T1762"><text:s/></text:span><text:span text:style-name="T1763">de</text:span><text:span text:style-name="T1764"><text:s/></text:span>Gobierno<text:span text:style-name="T1765"><text:s/></text:span><text:span text:style-name="T1766">Insular</text:span><text:span text:style-name="T1767"><text:s/></text:span><text:span text:style-name="T1768">El</text:span><text:span text:style-name="T1769"><text:s/></text:span><text:span text:style-name="T1770">día</text:span><text:span text:style-name="T1771"><text:s/></text:span><text:span text:style-name="T1772">10/10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" style:parent-style-name="Standard" style:family="paragraph">
      <style:paragraph-properties fo:line-height="5%"/>
    </style:style>
    <style:style style:name="P729" style:parent-style-name="Standard" style:family="paragraph">
      <style:paragraph-properties fo:line-height="5%"/>
    </style:style>
    <style:style style:name="P730" style:parent-style-name="Standard" style:family="paragraph">
      <style:paragraph-properties fo:text-align="center" fo:line-height="0.127in"/>
    </style:style>
    <style:style style:name="T731" style:parent-style-name="Absatz-Standardschriftart" style:family="text">
      <style:text-properties style:font-name="Calibri" fo:letter-spacing="-0.0006in" fo:font-size="8pt" style:font-size-asian="8pt"/>
    </style:style>
    <style:style style:name="T732" style:parent-style-name="Absatz-Standardschriftart" style:family="text">
      <style:text-properties style:font-name="Calibri" fo:letter-spacing="-0.0013in" fo:font-size="8pt" style:font-size-asian="8pt"/>
    </style:style>
    <style:style style:name="T733" style:parent-style-name="Absatz-Standardschriftart" style:family="text">
      <style:text-properties style:font-name="Calibri" fo:letter-spacing="-0.0006in" fo:font-size="8pt" style:font-size-asian="8pt"/>
    </style:style>
    <style:style style:name="T734" style:parent-style-name="Absatz-Standardschriftart" style:family="text">
      <style:text-properties style:font-name="Calibri" fo:letter-spacing="-0.0006in" fo:font-size="8pt" style:font-size-asian="8pt"/>
    </style:style>
    <style:style style:name="T735" style:parent-style-name="Absatz-Standardschriftart" style:family="text">
      <style:text-properties style:font-name="Calibri" fo:font-size="8pt" style:font-size-asian="8pt"/>
    </style:style>
    <style:style style:name="T736" style:parent-style-name="Absatz-Standardschriftart" style:family="text">
      <style:text-properties style:font-name="Calibri" fo:letter-spacing="-0.0006in" fo:font-size="8pt" style:font-size-asian="8pt"/>
    </style:style>
    <style:style style:name="T737" style:parent-style-name="Absatz-Standardschriftart" style:family="text">
      <style:text-properties style:font-name="Calibri" fo:font-size="8pt" style:font-size-asian="8pt"/>
    </style:style>
    <style:style style:name="T738" style:parent-style-name="Absatz-Standardschriftart" style:family="text">
      <style:text-properties style:font-name="Calibri" fo:letter-spacing="-0.0006in" fo:font-size="8pt" style:font-size-asian="8pt"/>
    </style:style>
    <style:style style:name="T739" style:parent-style-name="Absatz-Standardschriftart" style:family="text">
      <style:text-properties style:font-name="Calibri" fo:font-size="8pt" style:font-size-asian="8pt"/>
    </style:style>
    <style:style style:name="T740" style:parent-style-name="Absatz-Standardschriftart" style:family="text">
      <style:text-properties style:font-name="Calibri" fo:letter-spacing="-0.0006in" fo:font-size="8pt" style:font-size-asian="8pt"/>
    </style:style>
    <style:style style:name="T741" style:parent-style-name="Absatz-Standardschriftart" style:family="text">
      <style:text-properties style:font-name="Calibri" fo:letter-spacing="-0.0013in" fo:font-size="8pt" style:font-size-asian="8pt"/>
    </style:style>
    <style:style style:name="T742" style:parent-style-name="Absatz-Standardschriftart" style:family="text">
      <style:text-properties style:font-name="Calibri" fo:letter-spacing="-0.0006in" fo:font-size="8pt" style:font-size-asian="8pt"/>
    </style:style>
    <style:style style:name="T743" style:parent-style-name="Absatz-Standardschriftart" style:family="text">
      <style:text-properties style:font-name="Calibri" fo:letter-spacing="-0.0013in" fo:font-size="8pt" style:font-size-asian="8pt"/>
    </style:style>
    <style:style style:name="T744" style:parent-style-name="Absatz-Standardschriftart" style:family="text">
      <style:text-properties style:font-name="Calibri" fo:letter-spacing="-0.0006in" fo:font-size="8pt" style:font-size-asian="8pt"/>
    </style:style>
    <style:style style:name="T745" style:parent-style-name="Absatz-Standardschriftart" style:family="text">
      <style:text-properties style:font-name="Calibri" fo:font-size="8pt" style:font-size-asian="8pt"/>
    </style:style>
    <style:style style:name="T746" style:parent-style-name="Absatz-Standardschriftart" style:family="text">
      <style:text-properties style:font-name="Calibri" fo:letter-spacing="-0.0006in" fo:font-size="8pt" style:font-size-asian="8pt"/>
    </style:style>
    <style:style style:name="P747" style:parent-style-name="Standard" style:family="paragraph">
      <style:paragraph-properties fo:text-align="center" fo:line-height="0.1354in"/>
    </style:style>
    <style:style style:name="T748" style:parent-style-name="Absatz-Standardschriftart" style:family="text">
      <style:text-properties style:font-name="Calibri" fo:letter-spacing="-0.0006in" fo:font-size="8pt" style:font-size-asian="8pt"/>
    </style:style>
    <style:style style:name="T749" style:parent-style-name="Absatz-Standardschriftart" style:family="text">
      <style:text-properties style:font-name="Calibri" fo:letter-spacing="-0.0013in" fo:font-size="8pt" style:font-size-asian="8pt"/>
    </style:style>
    <style:style style:name="T750" style:parent-style-name="Absatz-Standardschriftart" style:family="text">
      <style:text-properties style:font-name="Calibri" fo:letter-spacing="-0.0006in" fo:font-size="8pt" style:font-size-asian="8pt"/>
    </style:style>
    <style:style style:name="T751" style:parent-style-name="Absatz-Standardschriftart" style:family="text">
      <style:text-properties style:font-name="Calibri" fo:font-size="8pt" style:font-size-asian="8pt"/>
    </style:style>
    <style:style style:name="T752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8" style:parent-style-name="Standard" style:family="paragraph">
      <style:paragraph-properties fo:line-height="5%"/>
    </style:style>
    <style:style style:name="P1349" style:parent-style-name="Standard" style:family="paragraph">
      <style:paragraph-properties fo:line-height="5%"/>
    </style:style>
    <style:style style:name="P1350" style:parent-style-name="Standard" style:family="paragraph">
      <style:paragraph-properties fo:text-align="center" fo:line-height="0.127in"/>
    </style:style>
    <style:style style:name="T1351" style:parent-style-name="Absatz-Standardschriftart" style:family="text">
      <style:text-properties style:font-name="Calibri" fo:letter-spacing="-0.0006in" fo:font-size="8pt" style:font-size-asian="8pt"/>
    </style:style>
    <style:style style:name="T1352" style:parent-style-name="Absatz-Standardschriftart" style:family="text">
      <style:text-properties style:font-name="Calibri" fo:letter-spacing="-0.0013in" fo:font-size="8pt" style:font-size-asian="8pt"/>
    </style:style>
    <style:style style:name="T1353" style:parent-style-name="Absatz-Standardschriftart" style:family="text">
      <style:text-properties style:font-name="Calibri" fo:letter-spacing="-0.0006in" fo:font-size="8pt" style:font-size-asian="8pt"/>
    </style:style>
    <style:style style:name="T1354" style:parent-style-name="Absatz-Standardschriftart" style:family="text">
      <style:text-properties style:font-name="Calibri" fo:letter-spacing="-0.0006in" fo:font-size="8pt" style:font-size-asian="8pt"/>
    </style:style>
    <style:style style:name="T1355" style:parent-style-name="Absatz-Standardschriftart" style:family="text">
      <style:text-properties style:font-name="Calibri" fo:font-size="8pt" style:font-size-asian="8pt"/>
    </style:style>
    <style:style style:name="T1356" style:parent-style-name="Absatz-Standardschriftart" style:family="text">
      <style:text-properties style:font-name="Calibri" fo:letter-spacing="-0.0006in" fo:font-size="8pt" style:font-size-asian="8pt"/>
    </style:style>
    <style:style style:name="T1357" style:parent-style-name="Absatz-Standardschriftart" style:family="text">
      <style:text-properties style:font-name="Calibri" fo:font-size="8pt" style:font-size-asian="8pt"/>
    </style:style>
    <style:style style:name="T1358" style:parent-style-name="Absatz-Standardschriftart" style:family="text">
      <style:text-properties style:font-name="Calibri" fo:letter-spacing="-0.0006in" fo:font-size="8pt" style:font-size-asian="8pt"/>
    </style:style>
    <style:style style:name="T1359" style:parent-style-name="Absatz-Standardschriftart" style:family="text">
      <style:text-properties style:font-name="Calibri" fo:font-size="8pt" style:font-size-asian="8pt"/>
    </style:style>
    <style:style style:name="T1360" style:parent-style-name="Absatz-Standardschriftart" style:family="text">
      <style:text-properties style:font-name="Calibri" fo:letter-spacing="-0.0006in" fo:font-size="8pt" style:font-size-asian="8pt"/>
    </style:style>
    <style:style style:name="T1361" style:parent-style-name="Absatz-Standardschriftart" style:family="text">
      <style:text-properties style:font-name="Calibri" fo:letter-spacing="-0.0013in" fo:font-size="8pt" style:font-size-asian="8pt"/>
    </style:style>
    <style:style style:name="T1362" style:parent-style-name="Absatz-Standardschriftart" style:family="text">
      <style:text-properties style:font-name="Calibri" fo:letter-spacing="-0.0006in" fo:font-size="8pt" style:font-size-asian="8pt"/>
    </style:style>
    <style:style style:name="T1363" style:parent-style-name="Absatz-Standardschriftart" style:family="text">
      <style:text-properties style:font-name="Calibri" fo:letter-spacing="-0.0013in" fo:font-size="8pt" style:font-size-asian="8pt"/>
    </style:style>
    <style:style style:name="T1364" style:parent-style-name="Absatz-Standardschriftart" style:family="text">
      <style:text-properties style:font-name="Calibri" fo:letter-spacing="-0.0006in" fo:font-size="8pt" style:font-size-asian="8pt"/>
    </style:style>
    <style:style style:name="T1365" style:parent-style-name="Absatz-Standardschriftart" style:family="text">
      <style:text-properties style:font-name="Calibri" fo:font-size="8pt" style:font-size-asian="8pt"/>
    </style:style>
    <style:style style:name="T1366" style:parent-style-name="Absatz-Standardschriftart" style:family="text">
      <style:text-properties style:font-name="Calibri" fo:letter-spacing="-0.0006in" fo:font-size="8pt" style:font-size-asian="8pt"/>
    </style:style>
    <style:style style:name="P1367" style:parent-style-name="Standard" style:family="paragraph">
      <style:paragraph-properties fo:text-align="center" fo:line-height="0.1354in"/>
    </style:style>
    <style:style style:name="T1368" style:parent-style-name="Absatz-Standardschriftart" style:family="text">
      <style:text-properties style:font-name="Calibri" fo:letter-spacing="-0.0006in" fo:font-size="8pt" style:font-size-asian="8pt"/>
    </style:style>
    <style:style style:name="T1369" style:parent-style-name="Absatz-Standardschriftart" style:family="text">
      <style:text-properties style:font-name="Calibri" fo:letter-spacing="-0.0013in" fo:font-size="8pt" style:font-size-asian="8pt"/>
    </style:style>
    <style:style style:name="T1370" style:parent-style-name="Absatz-Standardschriftart" style:family="text">
      <style:text-properties style:font-name="Calibri" fo:letter-spacing="-0.0006in" fo:font-size="8pt" style:font-size-asian="8pt"/>
    </style:style>
    <style:style style:name="T1371" style:parent-style-name="Absatz-Standardschriftart" style:family="text">
      <style:text-properties style:font-name="Calibri" fo:font-size="8pt" style:font-size-asian="8pt"/>
    </style:style>
    <style:style style:name="T1372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859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28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9"><draw:frame draw:z-index="503308592" draw:id="id3" draw:style-name="a3" draw:name="Text Box 1" text:anchor-type="paragraph" svg:x="1.18958in" svg:y="11.00556in" svg:width="5.88819in" svg:height="0.275in" style:rel-width="scale" style:rel-height="scale"><draw:text-box><text:p text:style-name="P730"><text:span text:style-name="T731">Documento</text:span><text:span text:style-name="T732"><text:s/></text:span><text:span text:style-name="T733">firmado<text:s/></text:span><text:span text:style-name="T734">electrónicamente (RD<text:s/></text:span><text:span text:style-name="T735">203/2021<text:s/></text:span><text:span text:style-name="T736">de<text:s/></text:span><text:span text:style-name="T737">30</text:span><text:span text:style-name="T738"><text:s/>de marzo).</text:span><text:span text:style-name="T739"><text:s/></text:span><text:span text:style-name="T740">La<text:s/></text:span><text:span text:style-name="T741">autenticidad</text:span><text:span text:style-name="T742"><text:s/>de este</text:span><text:span text:style-name="T743"><text:s/></text:span><text:span text:style-name="T744">documento<text:s/></text:span><text:span text:style-name="T745">puede</text:span><text:span text:style-name="T746"><text:s/>ser comprobada</text:span></text:p><text:p text:style-name="P747"><text:span text:style-name="T748">mediante</text:span><text:span text:style-name="T749"><text:s/></text:span><text:span text:style-name="T750">su<text:s/></text:span><text:span text:style-name="T751">CSV</text:span><text:span text:style-name="T752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48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49"><draw:frame draw:z-index="503308592" draw:id="id5" draw:style-name="a5" draw:name="Text Box 1" text:anchor-type="paragraph" svg:x="1.18958in" svg:y="11.00556in" svg:width="5.88819in" svg:height="0.275in" style:rel-width="scale" style:rel-height="scale"><draw:text-box><text:p text:style-name="P1350"><text:span text:style-name="T1351">Documento</text:span><text:span text:style-name="T1352"><text:s/></text:span><text:span text:style-name="T1353">firmado<text:s/></text:span><text:span text:style-name="T1354">electrónicamente (RD<text:s/></text:span><text:span text:style-name="T1355">203/2021<text:s/></text:span><text:span text:style-name="T1356">de<text:s/></text:span><text:span text:style-name="T1357">30</text:span><text:span text:style-name="T1358"><text:s/>de marzo).</text:span><text:span text:style-name="T1359"><text:s/></text:span><text:span text:style-name="T1360">La<text:s/></text:span><text:span text:style-name="T1361">autenticidad</text:span><text:span text:style-name="T1362"><text:s/>de este</text:span><text:span text:style-name="T1363"><text:s/></text:span><text:span text:style-name="T1364">documento<text:s/></text:span><text:span text:style-name="T1365">puede</text:span><text:span text:style-name="T1366"><text:s/>ser comprobada</text:span></text:p><text:p text:style-name="P1367"><text:span text:style-name="T1368">mediante</text:span><text:span text:style-name="T1369"><text:s/></text:span><text:span text:style-name="T1370">su<text:s/></text:span><text:span text:style-name="T1371">CSV</text:span><text:span text:style-name="T1372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10T11:37:00Z</meta:creation-date>
    <dc:date>2024-10-10T11:37:00Z</dc:date>
    <meta:template xlink:href="Normal.dotm" xlink:type="simple"/>
    <meta:editing-cycles>2</meta:editing-cycles>
    <meta:editing-duration>PT0S</meta:editing-duration>
    <meta:user-defined meta:name="Created" meta:value-type="date">2024-10-10T00:00:00Z</meta:user-defined>
    <meta:user-defined meta:name="LastSaved" meta:value-type="date">2024-10-10T00:00:00Z</meta:user-defined>
    <meta:document-statistic meta:page-count="3" meta:paragraph-count="80" meta:word-count="922" meta:character-count="6211" meta:row-count="180" meta:non-whitespace-character-count="5355"/>
  </office:meta>
</office:document-meta>
</file>