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0.0076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fo:margin-left="0.1118in" fo:margin-right="1.1791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" style:parent-style-name="Absatz-Standardschriftart" style:family="text">
      <style:text-properties style:font-name="Times New Roman" fo:font-weight="bold" style:font-weight-asian="bold" fo:letter-spacing="0.034in" style:text-scale="99%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2" style:parent-style-name="Standard" style:family="paragraph">
      <style:paragraph-properties style:line-height-at-least="0.0208in" fo:margin-left="0.0812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5" style:parent-style-name="Standard" style:family="paragraph">
      <style:paragraph-properties fo:margin-top="0.0534in" fo:line-height="102%" fo:margin-left="0.1118in" fo:margin-right="1.177in" fo:text-indent="0.5916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0.021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0.022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0.022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22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24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0.022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22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0.024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75" style:parent-style-name="Absatz-Standardschriftart" style:family="text">
      <style:text-properties style:font-name="Arial" fo:letter-spacing="-0.0006in" fo:font-size="9pt" style:font-size-asian="9pt"/>
    </style:style>
    <style:style style:name="T76" style:parent-style-name="Absatz-Standardschriftart" style:family="text">
      <style:text-properties style:font-name="Arial" fo:letter-spacing="0.0229in" fo:font-size="9pt" style:font-size-asian="9pt"/>
    </style:style>
    <style:style style:name="T77" style:parent-style-name="Absatz-Standardschriftart" style:family="text">
      <style:text-properties style:font-name="Arial" fo:font-size="9pt" style:font-size-asian="9pt"/>
    </style:style>
    <style:style style:name="T78" style:parent-style-name="Absatz-Standardschriftart" style:family="text">
      <style:text-properties style:font-name="Arial" fo:letter-spacing="0.0256in" fo:font-size="9pt" style:font-size-asian="9pt"/>
    </style:style>
    <style:style style:name="T79" style:parent-style-name="Absatz-Standardschriftart" style:family="text">
      <style:text-properties style:font-name="Arial" fo:letter-spacing="-0.0006in" fo:font-size="9pt" style:font-size-asian="9pt"/>
    </style:style>
    <style:style style:name="T80" style:parent-style-name="Absatz-Standardschriftart" style:family="text">
      <style:text-properties style:font-name="Arial" fo:letter-spacing="0.0229in" fo:font-size="9pt" style:font-size-asian="9pt"/>
    </style:style>
    <style:style style:name="T81" style:parent-style-name="Absatz-Standardschriftart" style:family="text">
      <style:text-properties style:font-name="Arial" fo:letter-spacing="-0.0006in" fo:font-size="9pt" style:font-size-asian="9pt"/>
    </style:style>
    <style:style style:name="T82" style:parent-style-name="Absatz-Standardschriftart" style:family="text">
      <style:text-properties style:font-name="Arial" fo:letter-spacing="0.0229in" fo:font-size="9pt" style:font-size-asian="9pt"/>
    </style:style>
    <style:style style:name="T83" style:parent-style-name="Absatz-Standardschriftart" style:family="text">
      <style:text-properties style:font-name="Arial" fo:letter-spacing="-0.0006in" fo:font-size="9pt" style:font-size-asian="9pt"/>
    </style:style>
    <style:style style:name="T84" style:parent-style-name="Absatz-Standardschriftart" style:family="text">
      <style:text-properties style:font-name="Arial" fo:letter-spacing="0.0236in" fo:font-size="9pt" style:font-size-asian="9pt"/>
    </style:style>
    <style:style style:name="T85" style:parent-style-name="Absatz-Standardschriftart" style:family="text">
      <style:text-properties style:font-name="Arial" fo:letter-spacing="-0.0006in" fo:font-size="9pt" style:font-size-asian="9pt"/>
    </style:style>
    <style:style style:name="T86" style:parent-style-name="Absatz-Standardschriftart" style:family="text">
      <style:text-properties style:font-name="Arial" fo:letter-spacing="0.0229in" fo:font-size="9pt" style:font-size-asian="9pt"/>
    </style:style>
    <style:style style:name="T87" style:parent-style-name="Absatz-Standardschriftart" style:family="text">
      <style:text-properties style:font-name="Arial" fo:letter-spacing="-0.0006in" fo:font-size="9pt" style:font-size-asian="9pt"/>
    </style:style>
    <style:style style:name="T88" style:parent-style-name="Absatz-Standardschriftart" style:family="text">
      <style:text-properties style:font-name="Arial" fo:letter-spacing="0.0229in" fo:font-size="9pt" style:font-size-asian="9pt"/>
    </style:style>
    <style:style style:name="T89" style:parent-style-name="Absatz-Standardschriftart" style:family="text">
      <style:text-properties style:font-name="Arial" fo:letter-spacing="-0.0006in" fo:font-size="9pt" style:font-size-asian="9pt"/>
    </style:style>
    <style:style style:name="T90" style:parent-style-name="Absatz-Standardschriftart" style:family="text">
      <style:text-properties style:font-name="Arial" fo:letter-spacing="0.0236in" fo:font-size="9pt" style:font-size-asian="9pt"/>
    </style:style>
    <style:style style:name="T91" style:parent-style-name="Absatz-Standardschriftart" style:family="text">
      <style:text-properties style:font-name="Arial" fo:letter-spacing="-0.0006in" fo:font-size="9pt" style:font-size-asian="9pt"/>
    </style:style>
    <style:style style:name="T92" style:parent-style-name="Absatz-Standardschriftart" style:family="text">
      <style:text-properties style:font-name="Arial" fo:letter-spacing="0.0229in" fo:font-size="9pt" style:font-size-asian="9pt"/>
    </style:style>
    <style:style style:name="T93" style:parent-style-name="Absatz-Standardschriftart" style:family="text">
      <style:text-properties style:font-name="Arial" fo:font-size="9pt" style:font-size-asian="9pt"/>
    </style:style>
    <style:style style:name="T94" style:parent-style-name="Absatz-Standardschriftart" style:family="text">
      <style:text-properties style:font-name="Arial" fo:letter-spacing="0.0229in" fo:font-size="9pt" style:font-size-asian="9pt"/>
    </style:style>
    <style:style style:name="T95" style:parent-style-name="Absatz-Standardschriftart" style:family="text">
      <style:text-properties style:font-name="Arial" fo:letter-spacing="-0.0006in" fo:font-size="9pt" style:font-size-asian="9pt"/>
    </style:style>
    <style:style style:name="T96" style:parent-style-name="Absatz-Standardschriftart" style:family="text">
      <style:text-properties style:font-name="Times New Roman" fo:letter-spacing="0.0423in" fo:font-size="9pt" style:font-size-asian="9pt"/>
    </style:style>
    <style:style style:name="T97" style:parent-style-name="Absatz-Standardschriftart" style:family="text">
      <style:text-properties style:font-name="Arial" fo:letter-spacing="-0.0006in" fo:font-size="9pt" style:font-size-asian="9pt"/>
    </style:style>
    <style:style style:name="T98" style:parent-style-name="Absatz-Standardschriftart" style:family="text">
      <style:text-properties style:font-name="Arial" fo:letter-spacing="-0.002in" fo:font-size="9pt" style:font-size-asian="9pt"/>
    </style:style>
    <style:style style:name="T99" style:parent-style-name="Absatz-Standardschriftart" style:family="text">
      <style:text-properties style:font-name="Arial" fo:letter-spacing="-0.0006in" fo:font-size="9pt" style:font-size-asian="9pt"/>
    </style:style>
    <style:style style:name="T100" style:parent-style-name="Absatz-Standardschriftart" style:family="text">
      <style:text-properties style:font-name="Arial" fo:letter-spacing="0.0006in" fo:font-size="9pt" style:font-size-asian="9pt"/>
    </style:style>
    <style:style style:name="T101" style:parent-style-name="Absatz-Standardschriftart" style:family="text">
      <style:text-properties style:font-name="Arial" fo:letter-spacing="-0.0006in" fo:font-size="9pt" style:font-size-asian="9pt"/>
    </style:style>
    <style:style style:name="T102" style:parent-style-name="Absatz-Standardschriftart" style:family="text">
      <style:text-properties style:font-name="Arial" fo:font-size="9pt" style:font-size-asian="9pt"/>
    </style:style>
    <style:style style:name="T103" style:parent-style-name="Absatz-Standardschriftart" style:family="text">
      <style:text-properties style:font-name="Arial" fo:letter-spacing="-0.0006in" fo:font-size="9pt" style:font-size-asian="9pt"/>
    </style:style>
    <style:style style:name="T104" style:parent-style-name="Absatz-Standardschriftart" style:family="text">
      <style:text-properties style:font-name="Arial" fo:letter-spacing="0.0006in" fo:font-size="9pt" style:font-size-asian="9pt"/>
    </style:style>
    <style:style style:name="T105" style:parent-style-name="Absatz-Standardschriftart" style:family="text">
      <style:text-properties style:font-name="Arial" fo:font-size="9pt" style:font-size-asian="9pt"/>
    </style:style>
    <style:style style:name="T106" style:parent-style-name="Absatz-Standardschriftart" style:family="text">
      <style:text-properties style:font-name="Arial" fo:letter-spacing="-0.0013in" fo:font-size="9pt" style:font-size-asian="9pt"/>
    </style:style>
    <style:style style:name="T107" style:parent-style-name="Absatz-Standardschriftart" style:family="text">
      <style:text-properties style:font-name="Arial" fo:letter-spacing="-0.0006in" fo:font-size="9pt" style:font-size-asian="9pt"/>
    </style:style>
    <style:style style:name="T108" style:parent-style-name="Absatz-Standardschriftart" style:family="text">
      <style:text-properties style:font-name="Arial" fo:font-size="9pt" style:font-size-asian="9pt"/>
    </style:style>
    <style:style style:name="T109" style:parent-style-name="Absatz-Standardschriftart" style:family="text">
      <style:text-properties style:font-name="Arial" fo:letter-spacing="-0.0006in" fo:font-size="9pt" style:font-size-asian="9pt"/>
    </style:style>
    <style:style style:name="T110" style:parent-style-name="Absatz-Standardschriftart" style:family="text">
      <style:text-properties style:font-name="Arial" fo:letter-spacing="-0.0013in" fo:font-size="9pt" style:font-size-asian="9pt"/>
    </style:style>
    <style:style style:name="T111" style:parent-style-name="Absatz-Standardschriftart" style:family="text">
      <style:text-properties style:font-name="Arial" fo:font-size="9pt" style:font-size-asian="9pt"/>
    </style:style>
    <style:style style:name="T112" style:parent-style-name="Absatz-Standardschriftart" style:family="text">
      <style:text-properties style:font-name="Arial" fo:letter-spacing="-0.0013in" fo:font-size="9pt" style:font-size-asian="9pt"/>
    </style:style>
    <style:style style:name="T113" style:parent-style-name="Absatz-Standardschriftart" style:family="text">
      <style:text-properties style:font-name="Arial" fo:font-size="9pt" style:font-size-asian="9pt"/>
    </style:style>
    <style:style style:name="T114" style:parent-style-name="Absatz-Standardschriftart" style:family="text">
      <style:text-properties style:font-name="Arial" fo:letter-spacing="-0.002in" fo:font-size="9pt" style:font-size-asian="9pt"/>
    </style:style>
    <style:style style:name="T115" style:parent-style-name="Absatz-Standardschriftart" style:family="text">
      <style:text-properties style:font-name="Arial" fo:letter-spacing="-0.0006in" fo:font-size="9pt" style:font-size-asian="9pt"/>
    </style:style>
    <style:style style:name="T116" style:parent-style-name="Absatz-Standardschriftart" style:family="text">
      <style:text-properties style:font-name="Arial" fo:letter-spacing="-0.0027in" fo:font-size="9pt" style:font-size-asian="9pt"/>
    </style:style>
    <style:style style:name="T117" style:parent-style-name="Absatz-Standardschriftart" style:family="text">
      <style:text-properties style:font-name="Arial" fo:font-size="9pt" style:font-size-asian="9pt"/>
    </style:style>
    <style:style style:name="T118" style:parent-style-name="Absatz-Standardschriftart" style:family="text">
      <style:text-properties style:font-name="Arial" fo:letter-spacing="0.0006in" fo:font-size="9pt" style:font-size-asian="9pt"/>
    </style:style>
    <style:style style:name="T119" style:parent-style-name="Absatz-Standardschriftart" style:family="text">
      <style:text-properties style:font-name="Arial" fo:letter-spacing="-0.0006in" fo:font-size="9pt" style:font-size-asian="9pt"/>
    </style:style>
    <style:style style:name="T120" style:parent-style-name="Absatz-Standardschriftart" style:family="text">
      <style:text-properties style:font-name="Arial" fo:font-size="9pt" style:font-size-asian="9pt"/>
    </style:style>
    <style:style style:name="T121" style:parent-style-name="Absatz-Standardschriftart" style:family="text">
      <style:text-properties style:font-name="Arial" fo:letter-spacing="-0.0013in" fo:font-size="9pt" style:font-size-asian="9pt"/>
    </style:style>
    <style:style style:name="T122" style:parent-style-name="Absatz-Standardschriftart" style:family="text">
      <style:text-properties style:font-name="Arial" fo:letter-spacing="-0.0006in" fo:font-size="9pt" style:font-size-asian="9pt"/>
    </style:style>
    <style:style style:name="T123" style:parent-style-name="Absatz-Standardschriftart" style:family="text">
      <style:text-properties style:font-name="Arial" fo:letter-spacing="-0.002in" fo:font-size="9pt" style:font-size-asian="9pt"/>
    </style:style>
    <style:style style:name="T124" style:parent-style-name="Absatz-Standardschriftart" style:family="text">
      <style:text-properties style:font-name="Arial" fo:letter-spacing="-0.0006in" fo:font-size="9pt" style:font-size-asian="9pt"/>
    </style:style>
    <style:style style:name="P12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26" style:parent-style-name="Überschrift1" style:family="paragraph">
      <style:paragraph-properties fo:text-align="justify" fo:margin-right="1.1763in" fo:text-indent="0.491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05in"/>
    </style:style>
    <style:style style:name="T129" style:parent-style-name="Absatz-Standardschriftart" style:family="text">
      <style:text-properties fo:letter-spacing="0.034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36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12in"/>
    </style:style>
    <style:style style:name="T134" style:parent-style-name="Absatz-Standardschriftart" style:family="text">
      <style:text-properties fo:letter-spacing="0.0319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31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19in"/>
    </style:style>
    <style:style style:name="T139" style:parent-style-name="Absatz-Standardschriftart" style:family="text">
      <style:text-properties fo:letter-spacing="0.0312in"/>
    </style:style>
    <style:style style:name="T140" style:parent-style-name="Absatz-Standardschriftart" style:family="text">
      <style:text-properties style:font-name="Times New Roman" fo:letter-spacing="0.0201in" style:text-scale="99%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style:font-name="Times New Roman" fo:letter-spacing="0.0236in" style:text-scale="99%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0.0263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0.0291in"/>
    </style:style>
    <style:style style:name="T160" style:parent-style-name="Absatz-Standardschriftart" style:family="text">
      <style:text-properties fo:letter-spacing="0.029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319in" style:text-scale="99%"/>
    </style:style>
    <style:style style:name="T163" style:parent-style-name="Absatz-Standardschriftart" style:family="text">
      <style:text-properties fo:letter-spacing="-0.0104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97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83in"/>
    </style:style>
    <style:style style:name="P1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0" style:parent-style-name="Standard" style:family="paragraph">
      <style:paragraph-properties fo:margin-left="0.7034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7" style:parent-style-name="Textkörper" style:family="paragraph">
      <style:paragraph-properties fo:text-align="justify" fo:margin-top="0.0513in" fo:margin-right="1.177in">
        <style:tab-stops>
          <style:tab-stop style:type="left" style:position="0.8451in"/>
          <style:tab-stop style:type="left" style:position="1.6083in"/>
          <style:tab-stop style:type="left" style:position="2.1784in"/>
          <style:tab-stop style:type="left" style:position="2.7in"/>
          <style:tab-stop style:type="left" style:position="3.7951in"/>
          <style:tab-stop style:type="left" style:position="4.9416in"/>
          <style:tab-stop style:type="left" style:position="5.5798in"/>
        </style:tab-stops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0.029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91in"/>
    </style:style>
    <style:style style:name="T183" style:parent-style-name="Absatz-Standardschriftart" style:family="text">
      <style:text-properties fo:letter-spacing="0.029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9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91in"/>
    </style:style>
    <style:style style:name="T188" style:parent-style-name="Absatz-Standardschriftart" style:family="text">
      <style:text-properties fo:letter-spacing="0.030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1in"/>
    </style:style>
    <style:style style:name="T191" style:parent-style-name="Absatz-Standardschriftart" style:family="text">
      <style:text-properties fo:letter-spacing="0.029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8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9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91in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style:font-name="Times New Roman" fo:letter-spacing="0.0395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color="#010101"/>
    </style:style>
    <style:style style:name="T213" style:parent-style-name="Absatz-Standardschriftart" style:family="text">
      <style:text-properties fo:color="#010101" fo:letter-spacing="0.0041in"/>
    </style:style>
    <style:style style:name="T214" style:parent-style-name="Absatz-Standardschriftart" style:family="text">
      <style:text-properties fo:color="#010101" fo:letter-spacing="-0.0006in"/>
    </style:style>
    <style:style style:name="T215" style:parent-style-name="Absatz-Standardschriftart" style:family="text">
      <style:text-properties fo:color="#010101" fo:letter-spacing="0.0048in"/>
    </style:style>
    <style:style style:name="T216" style:parent-style-name="Absatz-Standardschriftart" style:family="text">
      <style:text-properties fo:color="#010101"/>
    </style:style>
    <style:style style:name="T217" style:parent-style-name="Absatz-Standardschriftart" style:family="text">
      <style:text-properties fo:color="#010101" fo:letter-spacing="0.0048in"/>
    </style:style>
    <style:style style:name="T218" style:parent-style-name="Absatz-Standardschriftart" style:family="text">
      <style:text-properties fo:color="#010101" fo:letter-spacing="-0.0006in"/>
    </style:style>
    <style:style style:name="T219" style:parent-style-name="Absatz-Standardschriftart" style:family="text">
      <style:text-properties fo:color="#010101" fo:letter-spacing="0.0055in"/>
    </style:style>
    <style:style style:name="T220" style:parent-style-name="Absatz-Standardschriftart" style:family="text">
      <style:text-properties fo:color="#010101" fo:letter-spacing="-0.0006in"/>
    </style:style>
    <style:style style:name="T221" style:parent-style-name="Absatz-Standardschriftart" style:family="text">
      <style:text-properties fo:color="#010101" fo:letter-spacing="0.0048in"/>
    </style:style>
    <style:style style:name="T222" style:parent-style-name="Absatz-Standardschriftart" style:family="text">
      <style:text-properties fo:color="#010101"/>
    </style:style>
    <style:style style:name="T223" style:parent-style-name="Absatz-Standardschriftart" style:family="text">
      <style:text-properties fo:color="#010101" fo:letter-spacing="0.0055in"/>
    </style:style>
    <style:style style:name="T224" style:parent-style-name="Absatz-Standardschriftart" style:family="text">
      <style:text-properties fo:color="#010101" fo:letter-spacing="-0.0006in"/>
    </style:style>
    <style:style style:name="T225" style:parent-style-name="Absatz-Standardschriftart" style:family="text">
      <style:text-properties style:font-name="Times New Roman" fo:color="#010101" fo:letter-spacing="0.0506in" style:text-scale="99%"/>
    </style:style>
    <style:style style:name="T226" style:parent-style-name="Absatz-Standardschriftart" style:family="text">
      <style:text-properties fo:color="#010101"/>
    </style:style>
    <style:style style:name="T227" style:parent-style-name="Absatz-Standardschriftart" style:family="text">
      <style:text-properties fo:color="#010101" fo:letter-spacing="0.0305in"/>
    </style:style>
    <style:style style:name="T228" style:parent-style-name="Absatz-Standardschriftart" style:family="text">
      <style:text-properties fo:color="#010101"/>
    </style:style>
    <style:style style:name="T229" style:parent-style-name="Absatz-Standardschriftart" style:family="text">
      <style:text-properties fo:color="#010101" fo:letter-spacing="0.0333in"/>
    </style:style>
    <style:style style:name="T230" style:parent-style-name="Absatz-Standardschriftart" style:family="text">
      <style:text-properties fo:color="#010101" fo:letter-spacing="-0.0006in"/>
    </style:style>
    <style:style style:name="T231" style:parent-style-name="Absatz-Standardschriftart" style:family="text">
      <style:text-properties fo:color="#010101" fo:letter-spacing="0.034in"/>
    </style:style>
    <style:style style:name="T232" style:parent-style-name="Absatz-Standardschriftart" style:family="text">
      <style:text-properties fo:color="#010101"/>
    </style:style>
    <style:style style:name="T233" style:parent-style-name="Absatz-Standardschriftart" style:family="text">
      <style:text-properties fo:color="#010101" fo:letter-spacing="0.034in"/>
    </style:style>
    <style:style style:name="T234" style:parent-style-name="Absatz-Standardschriftart" style:family="text">
      <style:text-properties fo:color="#010101"/>
    </style:style>
    <style:style style:name="T235" style:parent-style-name="Absatz-Standardschriftart" style:family="text">
      <style:text-properties fo:color="#010101" fo:letter-spacing="0.0305in"/>
    </style:style>
    <style:style style:name="T236" style:parent-style-name="Absatz-Standardschriftart" style:family="text">
      <style:text-properties fo:color="#010101" fo:letter-spacing="-0.0006in"/>
    </style:style>
    <style:style style:name="T237" style:parent-style-name="Absatz-Standardschriftart" style:family="text">
      <style:text-properties fo:color="#010101" fo:letter-spacing="0.0333in"/>
    </style:style>
    <style:style style:name="T238" style:parent-style-name="Absatz-Standardschriftart" style:family="text">
      <style:text-properties fo:letter-spacing="0.032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0.033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style:font-name="Times New Roman" fo:letter-spacing="0.0291in" style:text-scale="99%"/>
    </style:style>
    <style:style style:name="T245" style:parent-style-name="Absatz-Standardschriftart" style:family="text">
      <style:text-properties fo:letter-spacing="-0.0006in" style:text-scale="95%"/>
    </style:style>
    <style:style style:name="T246" style:parent-style-name="Absatz-Standardschriftart" style:family="text">
      <style:text-properties style:font-name="Times New Roman" fo:letter-spacing="-0.0006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style:font-name="Times New Roma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style:font-name="Times New Roman" style:text-scale="95%"/>
    </style:style>
    <style:style style:name="T251" style:parent-style-name="Absatz-Standardschriftart" style:family="text">
      <style:text-properties fo:letter-spacing="-0.0006in" style:text-scale="95%"/>
    </style:style>
    <style:style style:name="T252" style:parent-style-name="Absatz-Standardschriftart" style:family="text">
      <style:text-properties style:font-name="Times New Roman" fo:letter-spacing="-0.0006in" style:text-scale="95%"/>
    </style:style>
    <style:style style:name="T253" style:parent-style-name="Absatz-Standardschriftart" style:family="text">
      <style:text-properties fo:letter-spacing="-0.0006in" style:text-scale="95%"/>
    </style:style>
    <style:style style:name="T254" style:parent-style-name="Absatz-Standardschriftart" style:family="text">
      <style:text-properties style:font-name="Times New Roman" fo:letter-spacing="-0.0006in" style:text-scale="95%"/>
    </style:style>
    <style:style style:name="T255" style:parent-style-name="Absatz-Standardschriftart" style:family="text">
      <style:text-properties fo:letter-spacing="-0.0006in" style:text-scale="95%"/>
    </style:style>
    <style:style style:name="T256" style:parent-style-name="Absatz-Standardschriftart" style:family="text">
      <style:text-properties style:font-name="Times New Roman" fo:letter-spacing="-0.0006in" style:text-scale="95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style:font-name="Times New Roman" style:text-scale="95%"/>
    </style:style>
    <style:style style:name="T259" style:parent-style-name="Absatz-Standardschriftart" style:family="text">
      <style:text-properties style:font-name="Times New Roman" fo:letter-spacing="0.027in" style:text-scale="99%"/>
    </style:style>
    <style:style style:name="T260" style:parent-style-name="Absatz-Standardschriftart" style:family="text">
      <style:text-properties fo:color="#010101"/>
    </style:style>
    <style:style style:name="T261" style:parent-style-name="Absatz-Standardschriftart" style:family="text">
      <style:text-properties fo:color="#010101" fo:letter-spacing="-0.0229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229in"/>
    </style:style>
    <style:style style:name="T26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6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66" style:parent-style-name="Textkörper" style:family="paragraph">
      <style:paragraph-properties fo:text-align="justify" fo:margin-top="0.0513in" fo:margin-right="1.178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423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9" style:parent-style-name="Standard" style:family="paragraph">
      <style:paragraph-properties fo:margin-left="0.6034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-0.004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-0.0034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41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34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34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justify" fo:margin-left="0.1118in" fo:margin-right="1.1763in" fo:text-indent="0.5916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-0.0013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1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13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-0.00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-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-0.0013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-0.0013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006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13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006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-0.0013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06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06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-0.0027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20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0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222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0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1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letter-spacing="0.0201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208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01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-0.0152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P38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390" style:family="table-column">
      <style:table-column-properties style:column-width="5.1236in" style:use-optimal-column-width="false"/>
    </style:style>
    <style:style style:name="TableColumn391" style:family="table-column">
      <style:table-column-properties style:column-width="0.8347in" style:use-optimal-column-width="false"/>
    </style:style>
    <style:style style:name="Table389" style:family="table">
      <style:table-properties style:width="5.9583in" fo:margin-left="0.0812in" table:align="left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666in" fo:margin-left="0.5881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1388in" fo:margin-right="0.05in"/>
    </style:style>
    <style:style style:name="T39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399" style:parent-style-name="TableParagraph" style:family="paragraph">
      <style:paragraph-properties fo:line-height="0.1437in" fo:margin-left="0.0437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1" style:family="table-row">
      <style:table-row-properties style:row-height="0.8701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04" style:parent-style-name="TableParagraph" style:family="paragraph">
      <style:paragraph-properties fo:text-align="justify" fo:margin-left="0.184in" fo:margin-right="0.197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letter-spacing="0.0152in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letter-spacing="0.0166in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letter-spacing="0.0159in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412" style:parent-style-name="Absatz-Standardschriftart" style:family="text">
      <style:text-properties style:font-name="Arial" fo:letter-spacing="0.0166in" fo:font-size="9pt" style:font-size-asian="9pt"/>
    </style:style>
    <style:style style:name="T413" style:parent-style-name="Absatz-Standardschriftart" style:family="text">
      <style:text-properties style:font-name="Arial" fo:font-size="9pt" style:font-size-asian="9pt"/>
    </style:style>
    <style:style style:name="T414" style:parent-style-name="Absatz-Standardschriftart" style:family="text">
      <style:text-properties style:font-name="Arial" fo:letter-spacing="0.0166in" fo:font-size="9pt" style:font-size-asian="9pt"/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416" style:parent-style-name="Absatz-Standardschriftart" style:family="text">
      <style:text-properties style:font-name="Arial" fo:letter-spacing="0.0159in" fo:font-size="9pt" style:font-size-asian="9pt"/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T418" style:parent-style-name="Absatz-Standardschriftart" style:family="text">
      <style:text-properties style:font-name="Times New Roman" fo:letter-spacing="0.0284in" style:text-scale="99%" fo:font-size="9pt" style:font-size-asian="9pt"/>
    </style:style>
    <style:style style:name="T419" style:parent-style-name="Absatz-Standardschriftart" style:family="text">
      <style:text-properties style:font-name="Arial" fo:letter-spacing="-0.0006in" fo:font-size="9pt" style:font-size-asian="9pt"/>
    </style:style>
    <style:style style:name="T420" style:parent-style-name="Absatz-Standardschriftart" style:family="text">
      <style:text-properties style:font-name="Arial" fo:letter-spacing="0.0104in" fo:font-size="9pt" style:font-size-asian="9pt"/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422" style:parent-style-name="Absatz-Standardschriftart" style:family="text">
      <style:text-properties style:font-name="Arial" fo:letter-spacing="0.0111in" fo:font-size="9pt" style:font-size-asian="9pt"/>
    </style:style>
    <style:style style:name="T423" style:parent-style-name="Absatz-Standardschriftart" style:family="text">
      <style:text-properties style:font-name="Arial" fo:font-size="9pt" style:font-size-asian="9pt"/>
    </style:style>
    <style:style style:name="T424" style:parent-style-name="Absatz-Standardschriftart" style:family="text">
      <style:text-properties style:font-name="Arial" fo:letter-spacing="0.0111in" fo:font-size="9pt" style:font-size-asian="9pt"/>
    </style:style>
    <style:style style:name="T425" style:parent-style-name="Absatz-Standardschriftart" style:family="text">
      <style:text-properties style:font-name="Arial" fo:letter-spacing="-0.0006in" fo:font-size="9pt" style:font-size-asian="9pt"/>
    </style:style>
    <style:style style:name="T426" style:parent-style-name="Absatz-Standardschriftart" style:family="text">
      <style:text-properties style:font-name="Arial" fo:letter-spacing="0.0118in" fo:font-size="9pt" style:font-size-asian="9pt"/>
    </style:style>
    <style:style style:name="T427" style:parent-style-name="Absatz-Standardschriftart" style:family="text">
      <style:text-properties style:font-name="Arial" fo:letter-spacing="-0.0006in" fo:font-size="9pt" style:font-size-asian="9pt"/>
    </style:style>
    <style:style style:name="T428" style:parent-style-name="Absatz-Standardschriftart" style:family="text">
      <style:text-properties style:font-name="Arial" fo:letter-spacing="0.0111in" fo:font-size="9pt" style:font-size-asian="9pt"/>
    </style:style>
    <style:style style:name="T429" style:parent-style-name="Absatz-Standardschriftart" style:family="text">
      <style:text-properties style:font-name="Arial" fo:letter-spacing="-0.0006in" fo:font-size="9pt" style:font-size-asian="9pt"/>
    </style:style>
    <style:style style:name="T430" style:parent-style-name="Absatz-Standardschriftart" style:family="text">
      <style:text-properties style:font-name="Arial" fo:letter-spacing="0.0118in" fo:font-size="9pt" style:font-size-asian="9pt"/>
    </style:style>
    <style:style style:name="T431" style:parent-style-name="Absatz-Standardschriftart" style:family="text">
      <style:text-properties style:font-name="Arial" fo:letter-spacing="-0.0006in" fo:font-size="9pt" style:font-size-asian="9pt"/>
    </style:style>
    <style:style style:name="T432" style:parent-style-name="Absatz-Standardschriftart" style:family="text">
      <style:text-properties style:font-name="Arial" fo:letter-spacing="0.0111in" fo:font-size="9pt" style:font-size-asian="9pt"/>
    </style:style>
    <style:style style:name="T433" style:parent-style-name="Absatz-Standardschriftart" style:family="text">
      <style:text-properties style:font-name="Arial" fo:letter-spacing="-0.0006in" fo:font-size="9pt" style:font-size-asian="9pt"/>
    </style:style>
    <style:style style:name="T434" style:parent-style-name="Absatz-Standardschriftart" style:family="text">
      <style:text-properties style:font-name="Arial" fo:letter-spacing="0.0111in" fo:font-size="9pt" style:font-size-asian="9pt"/>
    </style:style>
    <style:style style:name="T435" style:parent-style-name="Absatz-Standardschriftart" style:family="text">
      <style:text-properties style:font-name="Arial" fo:letter-spacing="-0.0006in" fo:font-size="9pt" style:font-size-asian="9pt"/>
    </style:style>
    <style:style style:name="T436" style:parent-style-name="Absatz-Standardschriftart" style:family="text">
      <style:text-properties style:font-name="Arial" fo:letter-spacing="0.0111in" fo:font-size="9pt" style:font-size-asian="9pt"/>
    </style:style>
    <style:style style:name="T437" style:parent-style-name="Absatz-Standardschriftart" style:family="text">
      <style:text-properties style:font-name="Arial" fo:letter-spacing="-0.0006in" fo:font-size="9pt" style:font-size-asian="9pt"/>
    </style:style>
    <style:style style:name="T438" style:parent-style-name="Absatz-Standardschriftart" style:family="text">
      <style:text-properties style:font-name="Arial" fo:letter-spacing="0.0104in" fo:font-size="9pt" style:font-size-asian="9pt"/>
    </style:style>
    <style:style style:name="T439" style:parent-style-name="Absatz-Standardschriftart" style:family="text">
      <style:text-properties style:font-name="Arial" fo:letter-spacing="-0.0006in" fo:font-size="9pt" style:font-size-asian="9pt"/>
    </style:style>
    <style:style style:name="T440" style:parent-style-name="Absatz-Standardschriftart" style:family="text">
      <style:text-properties style:font-name="Times New Roman" fo:letter-spacing="0.027in" style:text-scale="99%" fo:font-size="9pt" style:font-size-asian="9pt"/>
    </style:style>
    <style:style style:name="T441" style:parent-style-name="Absatz-Standardschriftart" style:family="text">
      <style:text-properties style:font-name="Arial" fo:letter-spacing="-0.0006in" fo:font-size="9pt" style:font-size-asian="9pt"/>
    </style:style>
    <style:style style:name="T442" style:parent-style-name="Absatz-Standardschriftart" style:family="text">
      <style:text-properties style:font-name="Arial" fo:letter-spacing="0.0069in" fo:font-size="9pt" style:font-size-asian="9pt"/>
    </style:style>
    <style:style style:name="T443" style:parent-style-name="Absatz-Standardschriftart" style:family="text">
      <style:text-properties style:font-name="Arial" fo:letter-spacing="0.0006in" fo:font-size="9pt" style:font-size-asian="9pt"/>
    </style:style>
    <style:style style:name="T444" style:parent-style-name="Absatz-Standardschriftart" style:family="text">
      <style:text-properties style:font-name="Arial" fo:letter-spacing="0.0083in" fo:font-size="9pt" style:font-size-asian="9pt"/>
    </style:style>
    <style:style style:name="T445" style:parent-style-name="Absatz-Standardschriftart" style:family="text">
      <style:text-properties style:font-name="Arial" fo:letter-spacing="-0.0006in" fo:font-size="9pt" style:font-size-asian="9pt"/>
    </style:style>
    <style:style style:name="T446" style:parent-style-name="Absatz-Standardschriftart" style:family="text">
      <style:text-properties style:font-name="Arial" fo:letter-spacing="0.0069in" fo:font-size="9pt" style:font-size-asian="9pt"/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448" style:parent-style-name="Absatz-Standardschriftart" style:family="text">
      <style:text-properties style:font-name="Arial" fo:letter-spacing="0.0069in" fo:font-size="9pt" style:font-size-asian="9pt"/>
    </style:style>
    <style:style style:name="T449" style:parent-style-name="Absatz-Standardschriftart" style:family="text">
      <style:text-properties style:font-name="Arial" fo:letter-spacing="-0.0006in" fo:font-size="9pt" style:font-size-asian="9pt"/>
    </style:style>
    <style:style style:name="T450" style:parent-style-name="Absatz-Standardschriftart" style:family="text">
      <style:text-properties style:font-name="Arial" fo:letter-spacing="0.0083in" fo:font-size="9pt" style:font-size-asian="9pt"/>
    </style:style>
    <style:style style:name="T451" style:parent-style-name="Absatz-Standardschriftart" style:family="text">
      <style:text-properties style:font-name="Arial" fo:font-size="9pt" style:font-size-asian="9pt"/>
    </style:style>
    <style:style style:name="T452" style:parent-style-name="Absatz-Standardschriftart" style:family="text">
      <style:text-properties style:font-name="Arial" fo:letter-spacing="0.0055in" fo:font-size="9pt" style:font-size-asian="9pt"/>
    </style:style>
    <style:style style:name="T453" style:parent-style-name="Absatz-Standardschriftart" style:family="text">
      <style:text-properties style:font-name="Arial" fo:letter-spacing="-0.0006in" fo:font-size="9pt" style:font-size-asian="9pt"/>
    </style:style>
    <style:style style:name="T454" style:parent-style-name="Absatz-Standardschriftart" style:family="text">
      <style:text-properties style:font-name="Arial" fo:letter-spacing="0.0069in" fo:font-size="9pt" style:font-size-asian="9pt"/>
    </style:style>
    <style:style style:name="T455" style:parent-style-name="Absatz-Standardschriftart" style:family="text">
      <style:text-properties style:font-name="Arial" fo:font-size="9pt" style:font-size-asian="9pt"/>
    </style:style>
    <style:style style:name="T456" style:parent-style-name="Absatz-Standardschriftart" style:family="text">
      <style:text-properties style:font-name="Arial" fo:letter-spacing="0.0069in" fo:font-size="9pt" style:font-size-asian="9pt"/>
    </style:style>
    <style:style style:name="T457" style:parent-style-name="Absatz-Standardschriftart" style:family="text">
      <style:text-properties style:font-name="Arial" fo:font-size="9pt" style:font-size-asian="9pt"/>
    </style:style>
    <style:style style:name="T458" style:parent-style-name="Absatz-Standardschriftart" style:family="text">
      <style:text-properties style:font-name="Arial" fo:letter-spacing="0.0069in" fo:font-size="9pt" style:font-size-asian="9pt"/>
    </style:style>
    <style:style style:name="T459" style:parent-style-name="Absatz-Standardschriftart" style:family="text">
      <style:text-properties style:font-name="Arial" fo:letter-spacing="-0.0006in" fo:font-size="9pt" style:font-size-asian="9pt"/>
    </style:style>
    <style:style style:name="T460" style:parent-style-name="Absatz-Standardschriftart" style:family="text">
      <style:text-properties style:font-name="Times New Roman" fo:letter-spacing="0.034in" fo:font-size="9pt" style:font-size-asian="9pt"/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462" style:parent-style-name="Absatz-Standardschriftart" style:family="text">
      <style:text-properties style:font-name="Arial" fo:letter-spacing="-0.0034in" fo:font-size="9pt" style:font-size-asian="9pt"/>
    </style:style>
    <style:style style:name="T463" style:parent-style-name="Absatz-Standardschriftart" style:family="text">
      <style:text-properties style:font-name="Arial" fo:letter-spacing="-0.0006in" fo:font-size="9pt" style:font-size-asian="9pt"/>
    </style:style>
    <style:style style:name="T464" style:parent-style-name="Absatz-Standardschriftart" style:family="text">
      <style:text-properties style:font-name="Arial" fo:letter-spacing="-0.0027in" fo:font-size="9pt" style:font-size-asian="9pt"/>
    </style:style>
    <style:style style:name="T465" style:parent-style-name="Absatz-Standardschriftart" style:family="text">
      <style:text-properties style:font-name="Arial" fo:font-size="9pt" style:font-size-asian="9pt"/>
    </style:style>
    <style:style style:name="T466" style:parent-style-name="Absatz-Standardschriftart" style:family="text">
      <style:text-properties style:font-name="Arial" fo:letter-spacing="-0.0027in" fo:font-size="9pt" style:font-size-asian="9pt"/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468" style:parent-style-name="Absatz-Standardschriftart" style:family="text">
      <style:text-properties style:font-name="Arial" fo:letter-spacing="-0.0027in" fo:font-size="9pt" style:font-size-asian="9pt"/>
    </style:style>
    <style:style style:name="T469" style:parent-style-name="Absatz-Standardschriftart" style:family="text">
      <style:text-properties style:font-name="Arial" fo:letter-spacing="-0.0006in" fo:font-size="9pt" style:font-size-asian="9pt"/>
    </style:style>
    <style:style style:name="T470" style:parent-style-name="Absatz-Standardschriftart" style:family="text">
      <style:text-properties style:font-name="Arial" fo:letter-spacing="-0.0027in" fo:font-size="9pt" style:font-size-asian="9pt"/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75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76" style:parent-style-name="TableParagraph" style:family="paragraph">
      <style:paragraph-properties fo:margin-left="0.0437in">
        <style:tab-stops/>
      </style:paragraph-properties>
    </style:style>
    <style:style style:name="T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80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481" style:parent-style-name="Textkörper" style:family="paragraph">
      <style:paragraph-properties fo:text-align="justify" fo:margin-top="0.0513in" fo:margin-right="1.17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36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687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5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8in"/>
    </style:style>
    <style:style style:name="T533" style:parent-style-name="Absatz-Standardschriftart" style:family="text">
      <style:text-properties fo:letter-spacing="0.0354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36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54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68in"/>
    </style:style>
    <style:style style:name="T542" style:parent-style-name="Absatz-Standardschriftart" style:family="text">
      <style:text-properties fo:letter-spacing="0.036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5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54in"/>
    </style:style>
    <style:style style:name="T547" style:parent-style-name="Absatz-Standardschriftart" style:family="text">
      <style:text-properties fo:letter-spacing="0.035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54in"/>
    </style:style>
    <style:style style:name="T550" style:parent-style-name="Absatz-Standardschriftart" style:family="text">
      <style:text-properties style:font-name="Times New Roman" fo:letter-spacing="0.0493in" style:text-scale="99%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fo:letter-spacing="-0.010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83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7" style:parent-style-name="Textkörper" style:family="paragraph">
      <style:paragraph-properties fo:text-align="justify" fo:margin-right="1.176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12in"/>
    </style:style>
    <style:style style:name="T562" style:parent-style-name="Absatz-Standardschriftart" style:family="text">
      <style:text-properties fo:letter-spacing="0.032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0.034in"/>
    </style:style>
    <style:style style:name="T566" style:parent-style-name="Absatz-Standardschriftart" style:family="text">
      <style:text-properties fo:letter-spacing="0.0319in"/>
    </style:style>
    <style:style style:name="T567" style:parent-style-name="Absatz-Standardschriftart" style:family="text">
      <style:text-properties fo:letter-spacing="0.032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4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54in"/>
    </style:style>
    <style:style style:name="T573" style:parent-style-name="Absatz-Standardschriftart" style:family="text">
      <style:text-properties fo:letter-spacing="0.0305in"/>
    </style:style>
    <style:style style:name="T574" style:parent-style-name="Absatz-Standardschriftart" style:family="text">
      <style:text-properties fo:letter-spacing="0.0319in"/>
    </style:style>
    <style:style style:name="T575" style:parent-style-name="Absatz-Standardschriftart" style:family="text">
      <style:text-properties style:font-name="Times New Roman" fo:letter-spacing="0.0333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font-weight="bold" style:font-weight-asian="bold" fo:letter-spacing="-0.0006in"/>
    </style:style>
    <style:style style:name="T588" style:parent-style-name="Absatz-Standardschriftart" style:family="text">
      <style:text-properties fo:font-weight="bold" style:font-weight-asian="bold"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style:font-name="Times New Roman" fo:letter-spacing="0.0631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618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04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2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style:font-name="Times New Roman" fo:letter-spacing="0.0506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76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61" style:parent-style-name="Textkörper" style:family="paragraph">
      <style:paragraph-properties fo:text-align="justify" fo:margin-right="1.17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style:font-name="Times New Roman" fo:letter-spacing="0.0208in" style:text-scale="99%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0.020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9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style:font-name="Times New Roman" fo:letter-spacing="0.0381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style:font-name="Times New Roman" fo:letter-spacing="0.0576in" style:text-scale="99%"/>
    </style:style>
    <style:style style:name="T718" style:parent-style-name="Absatz-Standardschriftart" style:family="text">
      <style:text-properties fo:letter-spacing="-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55in"/>
    </style:style>
    <style:style style:name="T730" style:parent-style-name="Absatz-Standardschriftart" style:family="text">
      <style:text-properties fo:letter-spacing="-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master-page-name="MP1" style:family="paragraph">
      <style:paragraph-properties fo:break-before="page"/>
    </style:style>
    <style:style style:name="P739" style:parent-style-name="Standard" style:family="paragraph">
      <style:paragraph-properties fo:margin-top="0.002in" fo:margin-left="0.0138in">
        <style:tab-stops/>
      </style:paragraph-properties>
    </style:style>
    <style:style style:name="T740" style:parent-style-name="Absatz-Standardschriftart" style:family="text">
      <style:text-properties style:font-name="Arial" fo:font-size="5pt" style:font-size-asian="5pt"/>
    </style:style>
    <style:style style:name="P7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2" style:parent-style-name="Absatz-Standardschriftart" style:family="text">
      <style:text-properties style:font-name="Arial" fo:font-size="5pt" style:font-size-asian="5pt"/>
    </style:style>
    <style:style style:name="P743" style:parent-style-name="Standard" style:family="paragraph">
      <style:paragraph-properties fo:margin-top="0.002in" fo:margin-left="0.0138in">
        <style:tab-stops/>
      </style:paragraph-properties>
    </style:style>
    <style:style style:name="T744" style:parent-style-name="Absatz-Standardschriftart" style:family="text">
      <style:text-properties style:font-name="Arial" fo:font-size="5pt" style:font-size-asian="5pt"/>
    </style:style>
    <style:style style:name="T745" style:parent-style-name="Absatz-Standardschriftart" style:family="text">
      <style:text-properties style:font-name="Arial" fo:letter-spacing="0.0076in" fo:font-size="5pt" style:font-size-asian="5pt"/>
    </style:style>
    <style:style style:name="T746" style:parent-style-name="Absatz-Standardschriftart" style:family="text">
      <style:text-properties style:font-name="Arial" fo:font-size="5pt" style:font-size-asian="5pt"/>
    </style:style>
    <style:style style:name="P74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48" style:parent-style-name="Absatz-Standardschriftart" style:family="text">
      <style:text-properties style:font-name="Arial" fo:font-size="5pt" style:font-size-asian="5pt"/>
    </style:style>
    <style:style style:name="P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0" style:parent-style-name="Textkörper" style:family="paragraph">
      <style:paragraph-properties fo:margin-left="0.0701in" fo:margin-right="1.1791in">
        <style:tab-stops/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45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659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83in"/>
    </style:style>
    <style:style style:name="P7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6" style:parent-style-name="Textkörper" style:family="paragraph">
      <style:paragraph-properties fo:line-height="100%" fo:margin-left="0.0701in" fo:margin-right="1.1791in">
        <style:tab-stops/>
      </style:paragraph-properties>
    </style:style>
    <style:style style:name="T777" style:parent-style-name="Absatz-Standardschriftart" style:family="text">
      <style:text-properties fo:font-weight="bold" style:font-weight-asian="bold" fo:letter-spacing="-0.0006in"/>
    </style:style>
    <style:style style:name="T778" style:parent-style-name="Absatz-Standardschriftart" style:family="text">
      <style:text-properties fo:font-weight="bold" style:font-weight-asian="bold" fo:letter-spacing="0.002in"/>
    </style:style>
    <style:style style:name="T779" style:parent-style-name="Absatz-Standardschriftart" style:family="text">
      <style:text-properties fo:font-weight="bold" style:font-weight-asian="bold"/>
    </style:style>
    <style:style style:name="T780" style:parent-style-name="Absatz-Standardschriftart" style:family="text">
      <style:text-properties fo:font-weight="bold" style:font-weight-asian="bold" fo:letter-spacing="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style:font-name="Times New Roman" fo:letter-spacing="0.0493in" style:text-scale="99%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34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P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paragraph-properties fo:text-align="justify" fo:margin-top="0.1229in" fo:margin-left="0.0701in" fo:margin-right="1.177in" fo:text-indent="0.4916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8" style:parent-style-name="Absatz-Standardschriftart" style:family="text">
      <style:text-properties style:font-name="Times New Roman" fo:font-weight="bold" style:font-weight-asian="bold" fo:letter-spacing="0.0437in" style:text-scale="99%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8" style:parent-style-name="Absatz-Standardschriftart" style:family="text">
      <style:text-properties style:font-name="Times New Roman" fo:font-weight="bold" style:font-weight-asian="bold" fo:letter-spacing="0.0437in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1" style:parent-style-name="Absatz-Standardschriftart" style:family="text">
      <style:text-properties style:font-name="Times New Roman" fo:font-weight="bold" style:font-weight-asian="bold" fo:letter-spacing="0.0687in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20" style:parent-style-name="Überschrift1" style:family="paragraph">
      <style:paragraph-properties fo:margin-left="1.35in">
        <style:tab-stops/>
      </style:paragraph-properties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34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41in"/>
    </style:style>
    <style:style style:name="P937" style:parent-style-name="Standard" style:family="paragraph">
      <style:paragraph-properties fo:line-height="0.1437in" fo:margin-left="1.3965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39" style:parent-style-name="Standard" style:family="paragraph">
      <style:paragraph-properties fo:line-height="0.143in" fo:margin-left="1.0152in">
        <style:tab-stops>
          <style:tab-stop style:type="left" style:position="2.3083in"/>
        </style:tab-stops>
      </style:paragraph-properties>
    </style:style>
    <style:style style:name="T9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49" style:parent-style-name="Standard" style:family="paragraph">
      <style:paragraph-properties fo:text-align="center" fo:line-height="0.1437in" fo:margin-right="1.0069in">
        <style:tab-stops>
          <style:tab-stop style:type="left" style:position="3.0013in"/>
        </style:tab-stops>
      </style:paragraph-properties>
    </style:style>
    <style:style style:name="T9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1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8" text:anchor-type="paragraph" svg:x="0.08542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30/09/2024 13:36:10</text:span></text:p></draw:text-box><svg:title/><svg:desc/></draw:frame><draw:frame draw:z-index="1072" draw:id="id4" draw:style-name="a4" draw:name="Text Box 7" text:anchor-type="paragraph" svg:x="0.08542in" svg:y="1.54444in" svg:width="0.26389in" svg:height="1.52569in" style:rel-width="scale" style:rel-height="scale"><draw:text-box><text:p text:style-name="P10"><text:span text:style-name="T11">1.Firmante: S<text:s/></text:span><text:span text:style-name="T12"><text:s/></text:span><text:span text:style-name="T13">NCHEZ SOSA,MARIA DEL PINO</text:span></text:p><text:p text:style-name="P14"><text:span text:style-name="T15">Puesto: Secretaria General Acctal. del Pleno Fecha Firma: 30/09/2024 13:09:49</text:span></text:p></draw:text-box><svg:title/><svg:desc/></draw:frame></text:p>
      <text:p text:style-name="P16"/>
      <text:p text:style-name="P17"><text:span text:style-name="T18">DOÑA</text:span><text:span text:style-name="T19"><text:s/></text:span><text:span text:style-name="T20">MARIA</text:span><text:span text:style-name="T21"><text:s/>DEL<text:s/></text:span><text:span text:style-name="T22">PINO</text:span><text:span text:style-name="T23"><text:s/>SÁNCHEZ SOSA,</text:span><text:span text:style-name="T24"><text:s/></text:span><text:span text:style-name="T25">SECRETARIA</text:span><text:span text:style-name="T26"><text:s/></text:span><text:span text:style-name="T27">GENERAL</text:span><text:span text:style-name="T28"><text:s/></text:span><text:span text:style-name="T29">ACCIDENTAL</text:span><text:span text:style-name="T30"><text:s/></text:span><text:span text:style-name="T31">DEL PLENO</text:span><text:span text:style-name="T32"><text:s/></text:span><text:span text:style-name="T33">DEL</text:span><text:span text:style-name="T34"><text:s/></text:span><text:span text:style-name="T35">EXCMO.</text:span><text:span text:style-name="T36"><text:s/></text:span><text:span text:style-name="T37">CABILDO</text:span><text:span text:style-name="T38"><text:s/></text:span><text:span text:style-name="T39">INSULAR</text:span><text:span text:style-name="T40"><text:s/></text:span><text:span text:style-name="T41">DE</text:span><text:span text:style-name="T42"><text:s/></text:span><text:span text:style-name="T43">FUERTEVENTURA,</text:span><text:span text:style-name="T44"><text:s/></text:span><text:span text:style-name="T45">PROVINCIA</text:span><text:span text:style-name="T46"><text:s/></text:span><text:span text:style-name="T47">DE</text:span><text:span text:style-name="T48"><text:s/></text:span><text:span text:style-name="T49">LAS</text:span><text:span text:style-name="T50"><text:s/></text:span><text:span text:style-name="T51">PALMAS.</text:span></text:p>
      <text:p text:style-name="P52"><text:span text:style-name="T53"><draw:custom-shape svg:x="0.01042in" svg:y="0.01042in" svg:width="5.94514in" svg:height="0.00139in" draw:z-index="0" draw:id="id5" draw:style-name="a5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4"/>
      <text:p text:style-name="P55"><text:span text:style-name="T56">C</text:span><text:span text:style-name="T57"><text:s/></text:span><text:span text:style-name="T58">E</text:span><text:span text:style-name="T59"><text:s/></text:span><text:span text:style-name="T60">R</text:span><text:span text:style-name="T61"><text:s/></text:span><text:span text:style-name="T62">T</text:span><text:span text:style-name="T63"><text:s/></text:span><text:span text:style-name="T64">I</text:span><text:span text:style-name="T65"><text:s/></text:span><text:span text:style-name="T66">F</text:span><text:span text:style-name="T67"><text:s/></text:span><text:span text:style-name="T68">I</text:span><text:span text:style-name="T69"><text:s/></text:span><text:span text:style-name="T70">C</text:span><text:span text:style-name="T71"><text:s/></text:span><text:span text:style-name="T72">A</text:span><text:span text:style-name="T73">: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leno</text:span><text:span text:style-name="T80"><text:s/></text:span><text:span text:style-name="T81">del</text:span><text:span text:style-name="T82"><text:s/></text:span><text:span text:style-name="T83">Excmo.</text:span>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Fuerteventura,</text:span><text:span text:style-name="T92"><text:s/></text:span><text:span text:style-name="T93">en</text:span><text:span text:style-name="T94"><text:s/></text:span><text:span text:style-name="T95">sesión</text:span><text:span text:style-name="T96"><text:s/></text:span><text:span text:style-name="T97">ordinaria</text:span><text:span text:style-name="T98"><text:s/></text:span><text:span text:style-name="T99">celebrada</text:span><text:span text:style-name="T100"><text:s/></text:span><text:span text:style-name="T101">el</text:span><text:span text:style-name="T102"><text:s/></text:span><text:span text:style-name="T103">día</text:span><text:span text:style-name="T104"><text:s/></text:span><text:span text:style-name="T105">27</text:span><text:span text:style-name="T106"><text:s/></text:span><text:span text:style-name="T107">de</text:span><text:span text:style-name="T108"><text:s/></text:span><text:span text:style-name="T109">septiembre</text:span><text:span text:style-name="T110"><text:s/></text:span><text:span text:style-name="T111">de</text:span><text:span text:style-name="T112"><text:s/></text:span><text:span text:style-name="T113">2024</text:span><text:span text:style-name="T114"><text:s/></text:span><text:span text:style-name="T115">adoptó,</text:span><text:span text:style-name="T116"><text:s/></text:span><text:span text:style-name="T117">entre</text:span><text:span text:style-name="T118"><text:s/></text:span><text:span text:style-name="T119">otros,<text:s/></text:span><text:span text:style-name="T120">el</text:span><text:span text:style-name="T121"><text:s/></text:span><text:span text:style-name="T122">siguiente</text:span><text:span text:style-name="T123"><text:s/></text:span><text:span text:style-name="T124">acuerdo:</text:span></text:p>
      <text:p text:style-name="P125"/>
      <text:h text:style-name="P126" text:outline-level="1"><text:span text:style-name="T127">6.-</text:span><text:span text:style-name="T128"><text:s/></text:span>INCORPORACIÓN<text:span text:style-name="T129"><text:s/></text:span><text:span text:style-name="T130">AL</text:span><text:span text:style-name="T131"><text:s/></text:span><text:span text:style-name="T132">ANEXO</text:span><text:span text:style-name="T133"><text:s/></text:span>2024<text:span text:style-name="T134"><text:s/></text:span><text:span text:style-name="T135">DEL</text:span><text:span text:style-name="T136"><text:s/></text:span><text:span text:style-name="T137">PLAN</text:span><text:span text:style-name="T138"><text:s/></text:span>ESTRATÉGICO<text:span text:style-name="T139"><text:s/></text:span>DE<text:span text:style-name="T140"><text:s/></text:span>SUBVENCIONES<text:span text:style-name="T141"><text:s/></text:span>EN<text:span text:style-name="T142"><text:s/></text:span>MATERIA<text:span text:style-name="T143"><text:s/></text:span><text:span text:style-name="T144">DE</text:span><text:span text:style-name="T145"><text:s/></text:span>EDUCACIÓN<text:span text:style-name="T146"><text:s/></text:span>Y<text:span text:style-name="T147"><text:s/></text:span>JUVENTUD<text:span text:style-name="T148"><text:s/></text:span><text:span text:style-name="T149">(2022-2024)</text:span><text:span text:style-name="T150"><text:s/></text:span>SUBVENCIÓN<text:span text:style-name="T151"><text:s/></text:span>NOMINADA<text:span text:style-name="T152"><text:s/></text:span>A<text:span text:style-name="T153"><text:s/></text:span><text:span text:style-name="T154">LA</text:span><text:span text:style-name="T155"><text:s/></text:span>FUNDACIÓN<text:span text:style-name="T156"><text:s/></text:span>CANARIA<text:span text:style-name="T157"><text:s/></text:span>UNIVERSITARIA<text:span text:style-name="T158"><text:s/></text:span>DE<text:span text:style-name="T159"><text:s/></text:span>LAS<text:span text:style-name="T160"><text:s/></text:span><text:span text:style-name="T161">PALMAS.</text:span><text:span text:style-name="T162"><text:s/></text:span>EXPEDIENTE<text:span text:style-name="T163"><text:s/></text:span>2021/23176.<text:span text:style-name="T164"><text:s/></text:span><text:span text:style-name="T165">ACUERDOS</text:span><text:span text:style-name="T166"><text:s/></text:span><text:span text:style-name="T167">QUE</text:span><text:span text:style-name="T168"><text:s/></text:span>PROCEDAN.</text:h>
      <text:p text:style-name="P169"/>
      <text:p text:style-name="P170"><text:span text:style-name="T171">VOTACIÓN</text:span><text:span text:style-name="T172"><text:s/></text:span><text:span text:style-name="T173">Y</text:span><text:span text:style-name="T174"><text:s/></text:span><text:span text:style-name="T175">ACUERDO:</text:span></text:p>
      <text:p text:style-name="P176"/>
      <text:p text:style-name="P177"><text:span text:style-name="T178">Vista</text:span><text:span text:style-name="T179"><text:s/></text:span>la<text:span text:style-name="T180"><text:s/></text:span><text:span text:style-name="T181">propuesta</text:span><text:span text:style-name="T182"><text:s/></text:span>firmada<text:span text:style-name="T183"><text:s/></text:span><text:span text:style-name="T184">el</text:span><text:span text:style-name="T185"><text:s/></text:span><text:span text:style-name="T186">04.09.2024</text:span><text:span text:style-name="T187"><text:s/></text:span>por<text:span text:style-name="T188"><text:s/></text:span><text:span text:style-name="T189">la</text:span><text:span text:style-name="T190"><text:s/></text:span>Jefa<text:span text:style-name="T191"><text:s/></text:span><text:span text:style-name="T192">de</text:span><text:span text:style-name="T193"><text:s/></text:span><text:span text:style-name="T194">Servicio</text:span><text:span text:style-name="T195"><text:s/></text:span><text:span text:style-name="T196">de</text:span><text:span text:style-name="T197"><text:s/></text:span>Educación<text:span text:style-name="T198"><text:s/></text:span>y<text:span text:style-name="T199"><text:s/></text:span><text:span text:style-name="T200">Juventud,</text:span><text:span text:style-name="T201"><text:s/></text:span>doña<text:span text:style-name="T202"><text:s/></text:span><text:span text:style-name="T203">Elsa</text:span><text:span text:style-name="T204"><text:s/></text:span>Quesada<text:span text:style-name="T205"><text:s/></text:span><text:span text:style-name="T206">Aguiar</text:span><text:span text:style-name="T207"><text:s/></text:span>y<text:span text:style-name="T208"><text:s/></text:span>por<text:span text:style-name="T209"><text:s/></text:span><text:span text:style-name="T210">el</text:span><text:span text:style-name="T211"><text:s/></text:span><text:span text:style-name="T212">Consejero</text:span><text:span text:style-name="T213"><text:s/></text:span><text:span text:style-name="T214">de</text:span><text:span text:style-name="T215"><text:s/></text:span><text:span text:style-name="T216">Área</text:span><text:span text:style-name="T217"><text:s/></text:span><text:span text:style-name="T218">Insular</text:span><text:span text:style-name="T219"><text:s/></text:span><text:span text:style-name="T220">de</text:span><text:span text:style-name="T221"><text:s/></text:span><text:span text:style-name="T222">Aguas,</text:span><text:span text:style-name="T223"><text:s/></text:span><text:span text:style-name="T224">Educación</text:span><text:span text:style-name="T225"><text:s/></text:span><text:span text:style-name="T226">y</text:span><text:span text:style-name="T227"><text:s/></text:span><text:span text:style-name="T228">Juventud,</text:span><text:span text:style-name="T229"><text:s/></text:span><text:span text:style-name="T230">Sector</text:span><text:span text:style-name="T231"><text:s/></text:span><text:span text:style-name="T232">Primero</text:span><text:span text:style-name="T233"><text:s/></text:span><text:span text:style-name="T234">y</text:span><text:span text:style-name="T235"><text:s/></text:span><text:span text:style-name="T236">Residuos,</text:span><text:span text:style-name="T237"><text:s/></text:span>don<text:span text:style-name="T238"><text:s/></text:span>Adargoma<text:span text:style-name="T239"><text:s/></text:span>Hernández<text:span text:style-name="T240"><text:s/></text:span>Rodríguez,<text:span text:style-name="T241"><text:s/></text:span><text:span text:style-name="T242">cuyo</text:span><text:span text:style-name="T243"><text:s/></text:span>texto<text:span text:style-name="T244"><text:s/></text:span><text:span text:style-name="T245">íntegro</text:span><text:span text:style-name="T246"><text:tab/></text:span><text:span text:style-name="T247">figura</text:span><text:span text:style-name="T248"><text:tab/></text:span><text:span text:style-name="T249">en</text:span><text:span text:style-name="T250"><text:tab/></text:span><text:span text:style-name="T251">el</text:span><text:span text:style-name="T252"><text:tab/></text:span><text:span text:style-name="T253">expediente</text:span><text:span text:style-name="T254"><text:tab/></text:span><text:span text:style-name="T255">2021/23176</text:span><text:span text:style-name="T256"><text:tab/></text:span><text:span text:style-name="T257">con</text:span><text:span text:style-name="T258"><text:tab/></text:span>CSV:<text:span text:style-name="T259"><text:s/></text:span><text:span text:style-name="T260">35600IDOC238E6AF70C9164645A4264B</text:span><text:span text:style-name="T261"><text:s/></text:span><text:span text:style-name="T262">en</text:span><text:span text:style-name="T263"><text:s/></text:span><text:a xlink:href="http://sede.cabildofuer.es/" office:target-frame-name="_top" xlink:show="replace"><text:span text:style-name="T264">http://sede.cabildofuer.es</text:span></text:a></text:p>
      <text:p text:style-name="P265"/>
      <text:p text:style-name="P266"><text:span text:style-name="T267">Visto<text:s/></text:span><text:span text:style-name="T268">el</text:span><text:span text:style-name="T269"><text:s/></text:span><text:span text:style-name="T270">dictamen de la<text:s/></text:span>Comisión<text:span text:style-name="T271"><text:s/>Especial</text:span><text:span text:style-name="T272"><text:s/></text:span><text:span text:style-name="T273">de</text:span><text:span text:style-name="T274"><text:s/></text:span>Cuentas<text:span text:style-name="T275"><text:s/></text:span>y<text:span text:style-name="T276"><text:s/></text:span><text:span text:style-name="T277">Presupuestos</text:span><text:span text:style-name="T278"><text:s/></text:span><text:span text:style-name="T279">de<text:s/></text:span>fecha<text:span text:style-name="T280"><text:s/></text:span><text:span text:style-name="T281">24 de</text:span><text:span text:style-name="T282"><text:s/></text:span><text:span text:style-name="T283">septiembre</text:span><text:span text:style-name="T284"><text:s/></text:span><text:span text:style-name="T285">de</text:span><text:span text:style-name="T286"><text:s/></text:span><text:span text:style-name="T287">2024.</text:span></text:p>
      <text:p text:style-name="P288"/>
      <text:p text:style-name="P289"><text:span text:style-name="T290">El</text:span><text:span text:style-name="T291"><text:s/></text:span><text:span text:style-name="T292">Pleno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Corporación,</text:span><text:span text:style-name="T299"><text:s/></text:span><text:span text:style-name="T300">por</text:span><text:span text:style-name="T301"><text:s/></text:span><text:span text:style-name="T302">unanimidad</text:span><text:span text:style-name="T303">,<text:s/></text:span><text:span text:style-name="T304">ACUERDA:</text:span></text:p>
      <text:p text:style-name="P305"/>
      <text:p text:style-name="P306"><text:span text:style-name="T307">Primero.</text:span><text:span text:style-name="T308"><text:s/></text:span><text:span text:style-name="T309">-</text:span><text:span text:style-name="T310"><text:s/></text:span><text:span text:style-name="T311">Aprobar</text:span><text:span text:style-name="T312"><text:s/></text:span><text:span text:style-name="T313">la</text:span><text:span text:style-name="T314"><text:s/></text:span><text:span text:style-name="T315">incorporación</text:span><text:span text:style-name="T316"><text:s/></text:span><text:span text:style-name="T317">a</text:span><text:span text:style-name="T318"><text:s/></text:span><text:span text:style-name="T319">línea</text:span><text:span text:style-name="T320"><text:s/></text:span><text:span text:style-name="T321">2</text:span><text:span text:style-name="T322">.</text:span><text:span text:style-name="T323"><text:s/></text:span><text:span text:style-name="T324">Subvenciones</text:span><text:span text:style-name="T325"><text:s/></text:span><text:span text:style-name="T326">de</text:span><text:span text:style-name="T327"><text:s/></text:span><text:span text:style-name="T328">carácter</text:span><text:span text:style-name="T329"><text:s/></text:span><text:span text:style-name="T330">juvenil</text:span><text:span text:style-name="T331"><text:s/></text:span><text:span text:style-name="T332">del</text:span><text:span text:style-name="T333"><text:s/></text:span><text:span text:style-name="T334">Plan</text:span><text:span text:style-name="T335"><text:s/></text:span><text:span text:style-name="T336">estratégico</text:span><text:span text:style-name="T337"><text:s/></text:span><text:span text:style-name="T338">para</text:span><text:span text:style-name="T339"><text:s/></text:span><text:span text:style-name="T340">la</text:span><text:span text:style-name="T341"><text:s/></text:span><text:span text:style-name="T342">gestión</text:span><text:span text:style-name="T343"><text:s/></text:span><text:span text:style-name="T344">de<text:s/></text:span><text:span text:style-name="T345">subvenciones públicas<text:s/></text:span><text:span text:style-name="T346">en</text:span><text:span text:style-name="T347"><text:s/></text:span><text:span text:style-name="T348">materia</text:span><text:span text:style-name="T349"><text:s/></text:span><text:span text:style-name="T350">de</text:span><text:span text:style-name="T351"><text:s/></text:span><text:span text:style-name="T352">Educación</text:span><text:span text:style-name="T353"><text:s/></text:span><text:span text:style-name="T354">y</text:span><text:span text:style-name="T355"><text:s/></text:span><text:span text:style-name="T356">Juventud</text:span><text:span text:style-name="T357"><text:s/></text:span><text:span text:style-name="T358">del</text:span><text:span text:style-name="T359"><text:s/></text:span><text:span text:style-name="T360">Excmo.</text:span><text:span text:style-name="T361"><text:s/></text:span><text:span text:style-name="T362">Cabildo</text:span><text:span text:style-name="T363"><text:s/></text:span><text:span text:style-name="T364">de</text:span><text:span text:style-name="T365"><text:s/></text:span><text:span text:style-name="T366">Fuerteventura,</text:span><text:span text:style-name="T367"><text:s/></text:span><text:span text:style-name="T368">para</text:span><text:span text:style-name="T369"><text:s/></text:span><text:span text:style-name="T370">el</text:span><text:span text:style-name="T371"><text:s/></text:span><text:span text:style-name="T372">periodo</text:span><text:span text:style-name="T373"><text:s/></text:span><text:span text:style-name="T374">2022-2024,</text:span><text:span text:style-name="T375"><text:s/></text:span><text:span text:style-name="T376">anexo</text:span><text:span text:style-name="T377"><text:s/></text:span><text:span text:style-name="T378">2024</text:span><text:span text:style-name="T379">,</text:span><text:span text:style-name="T380"><text:s/></text:span><text:span text:style-name="T381">la</text:span><text:span text:style-name="T382"><text:s/></text:span><text:span text:style-name="T383">siguiente</text:span><text:span text:style-name="T384"><text:s/></text:span><text:span text:style-name="T385">subvención</text:span><text:span text:style-name="T386"><text:s/></text:span><text:span text:style-name="T387">nominativa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DENOMINACIÓN</text:span></text:p>
          </table:table-cell>
          <table:table-cell table:style-name="TableCell396">
            <text:p text:style-name="P397"><text:span text:style-name="T398">IM</text:span></text:p>
            <text:p text:style-name="P399"><text:span text:style-name="T400">PORTE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<text:span text:style-name="T405">CONVENIO</text:span><text:span text:style-name="T406"><text:s/></text:span><text:span text:style-name="T407">DE</text:span><text:span text:style-name="T408"><text:s/></text:span><text:span text:style-name="T409">COLABORACIÓN</text:span><text:span text:style-name="T410"><text:s/></text:span><text:span text:style-name="T411">CON</text:span><text:span text:style-name="T412"><text:s/></text:span><text:span text:style-name="T413">LA</text:span><text:span text:style-name="T414"><text:s/></text:span><text:span text:style-name="T415">FUNDACIÓN</text:span><text:span text:style-name="T416"><text:s/></text:span><text:span text:style-name="T417">CANARIA</text:span><text:span text:style-name="T418"><text:s/></text:span><text:span text:style-name="T419">UNIVERSITARIA</text:span><text:span text:style-name="T420"><text:s/></text:span><text:span text:style-name="T421">DE</text:span><text:span text:style-name="T422"><text:s/></text:span><text:span text:style-name="T423">LAS</text:span><text:span text:style-name="T424"><text:s/></text:span><text:span text:style-name="T425">PALMAS:</text:span><text:span text:style-name="T426"><text:s/></text:span><text:span text:style-name="T427">PUESTA</text:span><text:span text:style-name="T428"><text:s/></text:span><text:span text:style-name="T429">EN</text:span><text:span text:style-name="T430"><text:s/></text:span><text:span text:style-name="T431">MARCHA</text:span><text:span text:style-name="T432"><text:s/></text:span><text:span text:style-name="T433">DE</text:span><text:span text:style-name="T434"><text:s/></text:span><text:span text:style-name="T435">UN</text:span><text:span text:style-name="T436"><text:s/></text:span><text:span text:style-name="T437">SERVICIO</text:span><text:span text:style-name="T438"><text:s/></text:span><text:span text:style-name="T439">DE</text:span><text:span text:style-name="T440"><text:s/></text:span><text:span text:style-name="T441">ASESORAMIENTO</text:span><text:span text:style-name="T442"><text:s/></text:span><text:span text:style-name="T443">EN</text:span><text:span text:style-name="T444"><text:s/></text:span><text:span text:style-name="T445">MATERIA</text:span><text:span text:style-name="T446"><text:s/></text:span><text:span text:style-name="T447">DE</text:span><text:span text:style-name="T448"><text:s/></text:span><text:span text:style-name="T449">EMPLEO</text:span><text:span text:style-name="T450"><text:s/></text:span><text:span text:style-name="T451">Y</text:span><text:span text:style-name="T452"><text:s/></text:span><text:span text:style-name="T453">FORMACIÓN</text:span><text:span text:style-name="T454"><text:s/></text:span><text:span text:style-name="T455">A</text:span><text:span text:style-name="T456"><text:s/></text:span><text:span text:style-name="T457">LA</text:span><text:span text:style-name="T458"><text:s/></text:span><text:span text:style-name="T459">POBLACIÓN</text:span><text:span text:style-name="T460"><text:s/></text:span><text:span text:style-name="T461">JOVEN</text:span><text:span text:style-name="T462"><text:s/></text:span><text:span text:style-name="T463">DE</text:span><text:span text:style-name="T464"><text:s/></text:span><text:span text:style-name="T465">LA</text:span><text:span text:style-name="T466"><text:s/></text:span><text:span text:style-name="T467">ISLA</text:span><text:span text:style-name="T468"><text:s/></text:span><text:span text:style-name="T469">DE</text:span><text:span text:style-name="T470"><text:s/></text:span><text:span text:style-name="T471">FUERTEVENTURA.</text:span></text:p>
          </table:table-cell>
          <table:table-cell table:style-name="TableCell472">
            <text:p text:style-name="P473"/>
            <text:p text:style-name="P474"/>
            <text:p text:style-name="P475"/>
            <text:p text:style-name="P476"><text:span text:style-name="T477">25.000,00</text:span><text:span text:style-name="T478"><text:s/></text:span><text:span text:style-name="T479">€</text:span></text:p>
          </table:table-cell>
        </table:table-row>
      </table:table>
      <text:p text:style-name="P480"/>
      <text:p text:style-name="P481"><text:span text:style-name="T482">El</text:span><text:span text:style-name="T483"><text:s/></text:span><text:span text:style-name="T484">artículo</text:span><text:s/>6.3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Ley</text:span><text:span text:style-name="T491"><text:s/></text:span>2/2023,<text:span text:style-name="T492"><text:s/></text:span><text:span text:style-name="T493">de</text:span><text:span text:style-name="T494"><text:s/></text:span>1<text:s/><text:span text:style-name="T495">de</text:span><text:s/>marzo,<text:span text:style-name="T496"><text:s/></text:span><text:span text:style-name="T497">de</text:span><text:span text:style-name="T498"><text:s/></text:span><text:span text:style-name="T499">Políticas</text:span><text:span text:style-name="T500"><text:s/></text:span><text:span text:style-name="T501">de</text:span><text:span text:style-name="T502"><text:s/></text:span>Juventud<text:span text:style-name="T503"><text:s/></text:span><text:span text:style-name="T504">de</text:span><text:s/>Canarias<text:span text:style-name="T505"><text:s/></text:span><text:span text:style-name="T506">establece</text:span><text:span text:style-name="T507"><text:s/></text:span><text:span text:style-name="T508">que</text:span><text:span text:style-name="T509"><text:s/></text:span>los<text:span text:style-name="T510"><text:s/></text:span><text:span text:style-name="T511">cabildos</text:span><text:span text:style-name="T512"><text:s/></text:span><text:span text:style-name="T513">insulares</text:span><text:span text:style-name="T514"><text:s/></text:span>tienen<text:span text:style-name="T515"><text:s/></text:span><text:span text:style-name="T516">la</text:span><text:span text:style-name="T517"><text:s/></text:span><text:span text:style-name="T518">competencia</text:span><text:span text:style-name="T519"><text:s/></text:span><text:span text:style-name="T520">para</text:span><text:span text:style-name="T521"><text:s/></text:span><text:span text:style-name="T522">"promover</text:span><text:span text:style-name="T523"><text:s/></text:span>la<text:span text:style-name="T524"><text:s/></text:span><text:span text:style-name="T525">empleabilidad</text:span><text:span text:style-name="T526"><text:s/></text:span><text:span text:style-name="T527">de</text:span><text:span text:style-name="T528"><text:s/></text:span><text:span text:style-name="T529">los</text:span><text:span text:style-name="T530"><text:s/></text:span><text:span text:style-name="T531">jóvenes</text:span><text:span text:style-name="T532"><text:s/></text:span>mediante<text:span text:style-name="T533"><text:s/></text:span><text:span text:style-name="T534">el</text:span><text:span text:style-name="T535"><text:s/></text:span><text:span text:style-name="T536">desarrollo</text:span><text:span text:style-name="T537"><text:s/></text:span><text:span text:style-name="T538">de</text:span><text:span text:style-name="T539"><text:s/></text:span><text:span text:style-name="T540">políticas</text:span><text:span text:style-name="T541"><text:s/></text:span>activas<text:span text:style-name="T542"><text:s/></text:span><text:span text:style-name="T543">de</text:span><text:span text:style-name="T544"><text:s/></text:span><text:span text:style-name="T545">empleo</text:span><text:span text:style-name="T546"><text:s/></text:span>juvenil,<text:span text:style-name="T547"><text:s/></text:span><text:span text:style-name="T548">fomentando</text:span><text:span text:style-name="T549"><text:s/></text:span>su<text:span text:style-name="T550"><text:s/></text:span>formación<text:span text:style-name="T551"><text:s/></text:span>y<text:span text:style-name="T552"><text:s/></text:span><text:span text:style-name="T553">cualificación</text:span><text:span text:style-name="T554"><text:s/></text:span><text:span text:style-name="T555">profesional".</text:span></text:p>
      <text:p text:style-name="P556"/>
      <text:p text:style-name="P557"><text:span text:style-name="T558">En</text:span><text:span text:style-name="T559"><text:s/></text:span><text:span text:style-name="T560">el</text:span><text:span text:style-name="T561"><text:s/></text:span>marco<text:span text:style-name="T562"><text:s/></text:span><text:span text:style-name="T563">de</text:span><text:span text:style-name="T564"><text:s/></text:span>tales<text:span text:style-name="T565"><text:s/></text:span>competencias,<text:span text:style-name="T566"><text:s/></text:span>la<text:span text:style-name="T567"><text:s/></text:span>Consejería<text:span text:style-name="T568"><text:s/></text:span><text:span text:style-name="T569">de</text:span><text:span text:style-name="T570"><text:s/></text:span><text:span text:style-name="T571">Educación</text:span><text:span text:style-name="T572"><text:s/></text:span>y<text:span text:style-name="T573"><text:s/></text:span>Juventud<text:span text:style-name="T574"><text:s/></text:span>del<text:span text:style-name="T575"><text:s/></text:span><text:span text:style-name="T576">Cabildo</text:span><text:span text:style-name="T577"><text:s/></text:span><text:span text:style-name="T578">de</text:span><text:span text:style-name="T579"><text:s/></text:span><text:span text:style-name="T580">Fuerteventura</text:span><text:span text:style-name="T581"><text:s/></text:span><text:span text:style-name="T582">cuenta</text:span><text:span text:style-name="T583"><text:s/></text:span>con<text:span text:style-name="T584"><text:s/></text:span><text:span text:style-name="T585">el</text:span><text:span text:style-name="T586"><text:s/></text:span><text:span text:style-name="T587">objetivo</text:span><text:span text:style-name="T588"><text:s/></text:span><text:span text:style-name="T589">de</text:span><text:span text:style-name="T590"><text:s/></text:span><text:span text:style-name="T591">acercar</text:span><text:span text:style-name="T592"><text:s/></text:span>a<text:span text:style-name="T593"><text:s/></text:span><text:span text:style-name="T594">la</text:span><text:span text:style-name="T595"><text:s/></text:span><text:span text:style-name="T596">población</text:span><text:span text:style-name="T597"><text:s/></text:span>juvenil<text:span text:style-name="T598"><text:s/></text:span><text:span text:style-name="T599">de</text:span><text:span text:style-name="T600"><text:s/></text:span>la<text:span text:style-name="T601"><text:s/></text:span>isla<text:span text:style-name="T602"><text:s/></text:span><text:span text:style-name="T603">información</text:span><text:span text:style-name="T604"><text:s/></text:span>y<text:span text:style-name="T605"><text:s/></text:span>asesoramiento<text:span text:style-name="T606"><text:s/></text:span><text:span text:style-name="T607">en</text:span><text:span text:style-name="T608"><text:s/></text:span><text:span text:style-name="T609">materia</text:span><text:span text:style-name="T610"><text:s/></text:span><text:span text:style-name="T611">empleo,</text:span><text:span text:style-name="T612"><text:s/></text:span><text:span text:style-name="T613">formación</text:span><text:span text:style-name="T614"><text:s/></text:span>y<text:span text:style-name="T615"><text:s/></text:span><text:span text:style-name="T616">emprendimiento,</text:span><text:span text:style-name="T617"><text:s/></text:span><text:span text:style-name="T618">de</text:span><text:span text:style-name="T619"><text:s/></text:span>manera<text:span text:style-name="T620"><text:s/></text:span><text:span text:style-name="T621">que</text:span><text:span text:style-name="T622"><text:s/></text:span><text:span text:style-name="T623">las</text:span><text:span text:style-name="T624"><text:s/></text:span>y<text:span text:style-name="T625"><text:s/></text:span><text:span text:style-name="T626">los</text:span><text:span text:style-name="T627"><text:s/></text:span>jóvenes<text:span text:style-name="T628"><text:s/></text:span><text:span text:style-name="T629">cuenten</text:span><text:span text:style-name="T630"><text:s/></text:span>con<text:span text:style-name="T631"><text:s/></text:span><text:span text:style-name="T632">herramientas</text:span><text:span text:style-name="T633"><text:s/></text:span><text:span text:style-name="T634">para</text:span><text:span text:style-name="T635"><text:s/></text:span><text:span text:style-name="T636">diseñar</text:span><text:span text:style-name="T637"><text:s/></text:span>su<text:span text:style-name="T638"><text:s/></text:span><text:span text:style-name="T639">futuro</text:span><text:span text:style-name="T640"><text:s/></text:span>a<text:span text:style-name="T641"><text:s/></text:span><text:span text:style-name="T642">través</text:span><text:span text:style-name="T643"><text:s/></text:span><text:span text:style-name="T644">de</text:span><text:span text:style-name="T645"><text:s/></text:span><text:span text:style-name="T646">una</text:span><text:span text:style-name="T647"><text:s/></text:span>formación<text:span text:style-name="T648"><text:s/></text:span><text:span text:style-name="T649">sólida</text:span><text:span text:style-name="T650"><text:s/></text:span>y<text:span text:style-name="T651"><text:s/></text:span>con<text:span text:style-name="T652"><text:s/></text:span><text:span text:style-name="T653">ciertas</text:span><text:span text:style-name="T654"><text:s/></text:span><text:span text:style-name="T655">garantías</text:span><text:span text:style-name="T656"><text:s/></text:span><text:span text:style-name="T657">de</text:span><text:span text:style-name="T658"><text:s/></text:span><text:span text:style-name="T659">empleabilidad.</text:span></text:p>
      <text:p text:style-name="P660"/>
      <text:p text:style-name="P661"><text:span text:style-name="T662">La</text:span><text:span text:style-name="T663"><text:s/></text:span>suscripción<text:span text:style-name="T664"><text:s/></text:span><text:span text:style-name="T665">de</text:span><text:span text:style-name="T666"><text:s/></text:span><text:span text:style-name="T667">un</text:span><text:span text:style-name="T668"><text:s/></text:span>convenio<text:span text:style-name="T669"><text:s/></text:span><text:span text:style-name="T670">de</text:span><text:span text:style-name="T671"><text:s/></text:span>colaboración<text:span text:style-name="T672"><text:s/></text:span>con<text:span text:style-name="T673"><text:s/></text:span>la<text:span text:style-name="T674"><text:s/></text:span>FUNDACIÓN<text:span text:style-name="T675"><text:s/></text:span>CANARIA<text:span text:style-name="T676"><text:s/></text:span>UNIVERSITARIA<text:span text:style-name="T677"><text:s/></text:span><text:span text:style-name="T678">DE</text:span><text:span text:style-name="T679"><text:s/></text:span>LAS<text:span text:style-name="T680"><text:s/></text:span><text:span text:style-name="T681">PALMAS</text:span><text:span text:style-name="T682"><text:s/></text:span><text:span text:style-name="T683">permitirá</text:span><text:span text:style-name="T684"><text:s/></text:span>mejorar<text:span text:style-name="T685"><text:s/></text:span><text:span text:style-name="T686">las</text:span><text:span text:style-name="T687"><text:s/></text:span><text:span text:style-name="T688">oportunidades</text:span><text:span text:style-name="T689"><text:s/></text:span>y<text:span text:style-name="T690"><text:s/></text:span><text:span text:style-name="T691">el</text:span><text:span text:style-name="T692"><text:s/></text:span><text:span text:style-name="T693">bienestar</text:span><text:span text:style-name="T694"><text:s/></text:span><text:span text:style-name="T695">de</text:span><text:span text:style-name="T696"><text:s/></text:span>la<text:span text:style-name="T697"><text:s/></text:span><text:span text:style-name="T698">juventud</text:span><text:span text:style-name="T699"><text:s/></text:span><text:span text:style-name="T700">en</text:span><text:span text:style-name="T701"><text:s/></text:span>Fuerteventura,<text:span text:style-name="T702"><text:s/></text:span><text:span text:style-name="T703">contribuyendo</text:span><text:span text:style-name="T704"><text:s/></text:span><text:span text:style-name="T705">al</text:span><text:span text:style-name="T706"><text:s/></text:span><text:span text:style-name="T707">desarrollo</text:span><text:span text:style-name="T708"><text:s/></text:span><text:span text:style-name="T709">sostenible</text:span><text:span text:style-name="T710"><text:s/></text:span>y<text:span text:style-name="T711"><text:s/></text:span><text:span text:style-name="T712">al</text:span><text:span text:style-name="T713"><text:s/></text:span>progreso<text:span text:style-name="T714"><text:s/></text:span><text:span text:style-name="T715">social</text:span><text:span text:style-name="T716"><text:s/></text:span>y<text:span text:style-name="T717"><text:s/></text:span>económico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isla,</text:span><text:span text:style-name="T724"><text:s/></text:span><text:span text:style-name="T725">beneficiando</text:span><text:span text:style-name="T726"><text:s/></text:span><text:span text:style-name="T727">directamente</text:span><text:span text:style-name="T728"><text:s/></text:span>a<text:span text:style-name="T729"><text:s/></text:span>su<text:span text:style-name="T730"><text:s/></text:span><text:span text:style-name="T731">población</text:span><text:span text:style-name="T732"><text:s/></text:span><text:span text:style-name="T733">joven.</text:span></text:p>
      <text:soft-page-break/>
      <text:p text:style-name="P734"><draw:frame draw:z-index="1096" draw:id="id9" draw:style-name="a9" draw:name="Text Box 3" text:anchor-type="paragraph" svg:x="0.08542in" svg:y="4.19097in" svg:width="0.26389in" svg:height="1.65625in" style:rel-width="scale" style:rel-height="scale"><draw:text-box><text:p text:style-name="P739"><text:span text:style-name="T740">2.Firmante: GARC A MART NEZ, DOLORES ALICIA</text:span></text:p><text:p text:style-name="P741"><text:span text:style-name="T742">Puesto: Presidenta del Cabildo de Fuerteventura Fecha Firma: 30/09/2024 13:36:10</text:span></text:p></draw:text-box><svg:title/><svg:desc/></draw:frame><draw:frame draw:z-index="1120" draw:id="id10" draw:style-name="a10" draw:name="Text Box 2" text:anchor-type="paragraph" svg:x="0.08542in" svg:y="1.54444in" svg:width="0.26389in" svg:height="1.52569in" style:rel-width="scale" style:rel-height="scale"><draw:text-box><text:p text:style-name="P743"><text:span text:style-name="T744">1.Firmante: S<text:s/></text:span><text:span text:style-name="T745"><text:s/></text:span><text:span text:style-name="T746">NCHEZ SOSA,MARIA DEL PINO</text:span></text:p><text:p text:style-name="P747"><text:span text:style-name="T748">Puesto: Secretaria General Acctal. del Pleno Fecha Firma: 30/09/2024 13:09:49</text:span></text:p></draw:text-box><svg:title/><svg:desc/></draw:frame></text:p>
      <text:p text:style-name="P749"/>
      <text:p text:style-name="P750"><text:span text:style-name="T751">La</text:span><text:span text:style-name="T752"><text:s/></text:span><text:span text:style-name="T753">aprobación</text:span><text:span text:style-name="T754"><text:s/></text:span>del<text:span text:style-name="T755"><text:s/></text:span><text:span text:style-name="T756">correspondiente</text:span><text:span text:style-name="T757"><text:s/></text:span>convenio<text:span text:style-name="T758"><text:s/></text:span><text:span text:style-name="T759">queda</text:span><text:span text:style-name="T760"><text:s/></text:span><text:span text:style-name="T761">condicionada</text:span><text:span text:style-name="T762"><text:s/></text:span>a<text:span text:style-name="T763"><text:s/></text:span><text:span text:style-name="T764">la</text:span><text:span text:style-name="T765"><text:s/></text:span><text:span text:style-name="T766">existencia</text:span><text:span text:style-name="T767"><text:s/></text:span><text:span text:style-name="T768">de</text:span><text:span text:style-name="T769"><text:s/></text:span><text:span text:style-name="T770">crédito</text:span><text:span text:style-name="T771"><text:s/></text:span><text:span text:style-name="T772">adecuado</text:span><text:span text:style-name="T773"><text:s/></text:span>y<text:span text:style-name="T774"><text:s/></text:span>suficiente.</text:p>
      <text:p text:style-name="P775"/>
      <text:p text:style-name="P776"><text:span text:style-name="T777">Segundo.</text:span><text:span text:style-name="T778"><text:s/></text:span><text:span text:style-name="T779">-</text:span><text:span text:style-name="T780"><text:s/></text:span><text:span text:style-name="T781">Dar</text:span><text:span text:style-name="T782"><text:s/></text:span><text:span text:style-name="T783">traslado</text:span><text:span text:style-name="T784"><text:s/></text:span>del<text:span text:style-name="T785"><text:s/></text:span><text:span text:style-name="T786">presente</text:span><text:span text:style-name="T787"><text:s/></text:span>acuerdo<text:span text:style-name="T788"><text:s/></text:span><text:span text:style-name="T789">al</text:span><text:span text:style-name="T790"><text:s/></text:span><text:span text:style-name="T791">Servicio</text:span><text:span text:style-name="T792"><text:s/></text:span><text:span text:style-name="T793">de</text:span><text:span text:style-name="T794"><text:s/></text:span><text:span text:style-name="T795">Educación</text:span><text:span text:style-name="T796"><text:s/></text:span>y<text:span text:style-name="T797"><text:s/></text:span>Juventud<text:span text:style-name="T798"><text:s/></text:span>y<text:span text:style-name="T799"><text:s/></text:span>a<text:span text:style-name="T800"><text:s/></text:span><text:span text:style-name="T801">la</text:span><text:span text:style-name="T802"><text:s/></text:span><text:span text:style-name="T803">Intervención</text:span><text:span text:style-name="T804"><text:s/></text:span><text:span text:style-name="T805">de</text:span><text:span text:style-name="T806"><text:s/></text:span>Fondos<text:span text:style-name="T807"><text:s/></text:span>a<text:span text:style-name="T808"><text:s/></text:span><text:span text:style-name="T809">los</text:span><text:span text:style-name="T810"><text:s/></text:span><text:span text:style-name="T811">efectos</text:span><text:span text:style-name="T812"><text:s/></text:span>oportunos.</text:p>
      <text:p text:style-name="P813"/>
      <text:p text:style-name="P814"><text:span text:style-name="T815">Y</text:span><text:span text:style-name="T816"><text:s/></text:span><text:span text:style-name="T817">para</text:span><text:span text:style-name="T818"><text:s/></text:span><text:span text:style-name="T819">que</text:span><text:span text:style-name="T820"><text:s/></text:span><text:span text:style-name="T821">conste</text:span><text:span text:style-name="T822"><text:s/></text:span><text:span text:style-name="T823">y</text:span><text:span text:style-name="T824"><text:s/></text:span><text:span text:style-name="T825">surta</text:span><text:span text:style-name="T826"><text:s/></text:span><text:span text:style-name="T827">los</text:span><text:span text:style-name="T828"><text:s/></text:span><text:span text:style-name="T829">efectos</text:span><text:span text:style-name="T830"><text:s/></text:span><text:span text:style-name="T831">donde</text:span><text:span text:style-name="T832"><text:s/></text:span><text:span text:style-name="T833">proceda</text:span><text:span text:style-name="T834"><text:s/></text:span><text:span text:style-name="T835">expido</text:span><text:span text:style-name="T836"><text:s/></text:span><text:span text:style-name="T837">la</text:span><text:span text:style-name="T838"><text:s/></text:span><text:span text:style-name="T839">presente</text:span><text:span text:style-name="T840"><text:s/></text:span><text:span text:style-name="T841">de</text:span><text:span text:style-name="T842"><text:s/></text:span><text:span text:style-name="T843">Orden</text:span><text:span text:style-name="T844"><text:s/></text:span><text:span text:style-name="T845">y con</text:span><text:span text:style-name="T846"><text:s/></text:span><text:span text:style-name="T847">el</text:span><text:span text:style-name="T848"><text:s/></text:span><text:span text:style-name="T849">Visto</text:span><text:span text:style-name="T850"><text:s/></text:span><text:span text:style-name="T851">Bueno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Sra.</text:span><text:span text:style-name="T858"><text:s/></text:span><text:span text:style-name="T859">Presidenta,</text:span><text:span text:style-name="T860"><text:s/></text:span><text:span text:style-name="T861">haciendo</text:span><text:span text:style-name="T862"><text:s/></text:span><text:span text:style-name="T863">la</text:span><text:span text:style-name="T864"><text:s/></text:span><text:span text:style-name="T865">salvedad</text:span><text:span text:style-name="T866"><text:s/></text:span><text:span text:style-name="T867">del</text:span><text:span text:style-name="T868"><text:s/></text:span><text:span text:style-name="T869">artículo</text:span><text:span text:style-name="T870"><text:s/></text:span><text:span text:style-name="T871">206</text:span><text:span text:style-name="T872"><text:s/></text:span><text:span text:style-name="T873">del</text:span><text:span text:style-name="T874"><text:s/></text:span><text:span text:style-name="T875">Reglamento</text:span><text:span text:style-name="T876"><text:s/></text:span><text:span text:style-name="T877">de</text:span><text:span text:style-name="T878"><text:s/></text:span><text:span text:style-name="T879">Organización,</text:span><text:span text:style-name="T880"><text:s/></text:span><text:span text:style-name="T881">Funcionamiento</text:span><text:span text:style-name="T882"><text:s/></text:span><text:span text:style-name="T883">y</text:span><text:span text:style-name="T884"><text:s/></text:span><text:span text:style-name="T885">Régimen</text:span><text:span text:style-name="T886"><text:s/></text:span><text:span text:style-name="T887">Jurídico</text:span><text:span text:style-name="T888"><text:s/>de</text:span><text:span text:style-name="T889"><text:s/></text:span><text:span text:style-name="T890">las<text:s/></text:span><text:span text:style-name="T891">Entidades,</text:span><text:span text:style-name="T892"><text:s/></text:span><text:span text:style-name="T893">a<text:s/></text:span><text:span text:style-name="T894">reserva</text:span><text:span text:style-name="T895"><text:s/></text:span><text:span text:style-name="T896">de los</text:span><text:span text:style-name="T897"><text:s/></text:span><text:span text:style-name="T898">términos</text:span><text:span text:style-name="T899"><text:s/></text:span><text:span text:style-name="T900">que</text:span><text:span text:style-name="T901"><text:s/></text:span><text:span text:style-name="T902">resulten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aprobación</text:span><text:span text:style-name="T909"><text:s/></text:span><text:span text:style-name="T910">del</text:span><text:span text:style-name="T911"><text:s/></text:span><text:span text:style-name="T912">acta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sesión.</text:span></text:p>
      <text:p text:style-name="P919"/>
      <text:h text:style-name="P920" text:outline-level="1"><text:span text:style-name="T921">En</text:span><text:span text:style-name="T922"><text:s/></text:span>Puerto<text:span text:style-name="T923"><text:s/></text:span><text:span text:style-name="T924">del</text:span><text:span text:style-name="T925"><text:s/></text:span>Rosario,<text:span text:style-name="T926"><text:s/></text:span>a<text:span text:style-name="T927"><text:s/></text:span><text:span text:style-name="T928">la</text:span><text:span text:style-name="T929"><text:s/></text:span><text:span text:style-name="T930">fecha</text:span><text:span text:style-name="T931"><text:s/></text:span><text:span text:style-name="T932">de</text:span><text:span text:style-name="T933"><text:s/></text:span><text:span text:style-name="T934">la</text:span><text:span text:style-name="T935"><text:s/></text:span>firma<text:span text:style-name="T936"><text:s/></text:span>digital</text:h>
      <text:p text:style-name="P937"><text:span text:style-name="T938">VºB</text:span></text:p>
      <text:p text:style-name="P939"><text:span text:style-name="T940">LA</text:span><text:span text:style-name="T941"><text:s/></text:span><text:span text:style-name="T942">PRESIDENTA</text:span><text:span text:style-name="T943"><text:tab/></text:span><text:span text:style-name="T944">LASECRETARIA</text:span><text:span text:style-name="T945"><text:s/></text:span><text:span text:style-name="T946">GENERAL</text:span><text:span text:style-name="T947"><text:s/></text:span><text:span text:style-name="T948">ACCIDENTAL</text:span></text:p>
      <text:p text:style-name="P949"><text:span text:style-name="T950">Fdo.</text:span><text:span text:style-name="T951"><text:s/></text:span><text:span text:style-name="T952">Dolores</text:span><text:span text:style-name="T953"><text:s/></text:span><text:span text:style-name="T954">Alicia</text:span><text:span text:style-name="T955"><text:s/></text:span><text:span text:style-name="T956">García</text:span><text:span text:style-name="T957"><text:s/></text:span><text:span text:style-name="T958">Martínez</text:span><text:span text:style-name="T959"><text:tab/></text:span><text:span text:style-name="T960">Fdo.</text:span><text:span text:style-name="T961"><text:s/></text:span><text:span text:style-name="T962">María</text:span><text:span text:style-name="T963"><text:s/></text:span><text:span text:style-name="T964">del</text:span><text:span text:style-name="T965"><text:s/></text:span><text:span text:style-name="T966">Pino</text:span><text:span text:style-name="T967"><text:s/></text:span><text:span text:style-name="T968">Sánchez</text:span><text:span text:style-name="T969"><text:s/></text:span><text:span text:style-name="T970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8in" fo:text-indent="0.5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347in" fo:margin-left="1.0694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Standard" style:family="paragraph">
      <style:paragraph-properties fo:line-height="5%"/>
    </style:style>
    <style:style style:name="P736" style:parent-style-name="Standard" style:family="paragraph">
      <style:paragraph-properties fo:line-height="5%"/>
    </style:style>
    <style:style style:name="P737" style:parent-style-name="Standard" style:family="paragraph">
      <style:paragraph-properties fo:margin-top="0.002in" fo:margin-left="0.0138in">
        <style:tab-stops/>
      </style:paragraph-properties>
    </style:style>
    <style:style style:name="T738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576" draw:id="id2" draw:style-name="a2" draw:name="Text Box 1" text:anchor-type="paragraph" svg:x="2.46389in" svg:y="11.50208in" svg:width="2.6375in" svg:height="0.09722in" style:rel-width="scale" style:rel-height="scale"><draw:text-box><text:p text:style-name="P4"><text:span text:style-name="T5">CSV: 35600IDOC218BA9799E8FF4E44A7930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5"><draw:frame draw:id="id6" draw:style-name="a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6"><draw:frame draw:id="id7" draw:style-name="a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576" draw:id="id8" draw:style-name="a8" draw:name="Text Box 1" text:anchor-type="paragraph" svg:x="2.46389in" svg:y="11.50208in" svg:width="2.6375in" svg:height="0.09722in" style:rel-width="scale" style:rel-height="scale"><draw:text-box><text:p text:style-name="P737"><text:span text:style-name="T738">CSV: 35600IDOC218BA9799E8FF4E44A7930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04T10:00:00Z</meta:creation-date>
    <dc:date>2024-11-04T10:00:00Z</dc:date>
    <meta:template xlink:href="Normal.dotm" xlink:type="simple"/>
    <meta:editing-cycles>2</meta:editing-cycles>
    <meta:editing-duration>PT0S</meta:editing-duration>
    <meta:user-defined meta:name="Created" meta:value-type="date">2024-11-04T00:00:00Z</meta:user-defined>
    <meta:user-defined meta:name="LastSaved" meta:value-type="date">2024-11-04T00:00:00Z</meta:user-defined>
    <meta:document-statistic meta:page-count="2" meta:paragraph-count="23" meta:word-count="529" meta:character-count="3385" meta:row-count="78" meta:non-whitespace-character-count="2880"/>
  </office:meta>
</office:document-meta>
</file>