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Standard" style:family="paragraph">
      <style:paragraph-properties fo:text-align="justify" fo:margin-top="0.0513in" fo:line-height="119%" fo:margin-left="0.3895in" fo:margin-right="1.175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0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1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4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69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27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2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-0.0013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2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2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7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9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01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3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8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letter-spacing="0.0006in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69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5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34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4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48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3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P47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8" style:parent-style-name="Textkörper" style:family="paragraph">
      <style:paragraph-properties fo:text-align="justify" fo:margin-top="0.0513in" fo:line-height="120%" fo:margin-right="1.176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91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0.0284in"/>
    </style:style>
    <style:style style:name="T483" style:parent-style-name="Absatz-Standardschriftart" style:family="text">
      <style:text-properties fo:letter-spacing="0.0284in"/>
    </style:style>
    <style:style style:name="T484" style:parent-style-name="Absatz-Standardschriftart" style:family="text">
      <style:text-properties fo:letter-spacing="0.028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1in"/>
    </style:style>
    <style:style style:name="T487" style:parent-style-name="Absatz-Standardschriftart" style:family="text">
      <style:text-properties fo:letter-spacing="0.0277in"/>
    </style:style>
    <style:style style:name="T488" style:parent-style-name="Absatz-Standardschriftart" style:family="text">
      <style:text-properties fo:letter-spacing="0.029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9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516" style:parent-style-name="Absatz-Standardschriftart" style:family="text">
      <style:text-properties fo:letter-spacing="0.027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0.0284in"/>
    </style:style>
    <style:style style:name="T520" style:parent-style-name="Absatz-Standardschriftart" style:family="text">
      <style:text-properties fo:letter-spacing="0.0229in"/>
    </style:style>
    <style:style style:name="T521" style:parent-style-name="Absatz-Standardschriftart" style:family="text">
      <style:text-properties fo:letter-spacing="0.0291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0.0263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0.009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25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41" style:parent-style-name="Absatz-Standardschriftart" style:family="text">
      <style:text-properties fo:letter-spacing="0.0284in"/>
    </style:style>
    <style:style style:name="T542" style:parent-style-name="Absatz-Standardschriftart" style:family="text">
      <style:text-properties fo:letter-spacing="0.029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19in"/>
    </style:style>
    <style:style style:name="T5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91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2" style:parent-style-name="Absatz-Standardschriftart" style:family="text">
      <style:text-properties fo:letter-spacing="0.0034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34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55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0.007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027in"/>
    </style:style>
    <style:style style:name="T602" style:parent-style-name="Absatz-Standardschriftart" style:family="text">
      <style:text-properties fo:letter-spacing="-0.0041in"/>
    </style:style>
    <style:style style:name="P6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4" style:parent-style-name="Textkörper" style:family="paragraph">
      <style:paragraph-properties fo:text-align="justify" fo:line-height="120%" fo:margin-right="1.176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152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145in"/>
    </style:style>
    <style:style style:name="T617" style:parent-style-name="Absatz-Standardschriftart" style:family="text">
      <style:text-properties fo:letter-spacing="0.0138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2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-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33" style:parent-style-name="Absatz-Standardschriftart" style:family="text">
      <style:text-properties fo:letter-spacing="0.026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63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fo:letter-spacing="0.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91in"/>
    </style:style>
    <style:style style:name="T6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0.013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59" style:parent-style-name="Absatz-Standardschriftart" style:family="text">
      <style:text-properties fo:letter-spacing="0.038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6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73" style:parent-style-name="Absatz-Standardschriftart" style:family="text">
      <style:text-properties fo:letter-spacing="-0.006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69in"/>
    </style:style>
    <style:style style:name="T676" style:parent-style-name="Absatz-Standardschriftart" style:family="text">
      <style:text-properties fo:letter-spacing="-0.0076in"/>
    </style:style>
    <style:style style:name="T677" style:parent-style-name="Absatz-Standardschriftart" style:family="text">
      <style:text-properties fo:letter-spacing="-0.0069in"/>
    </style:style>
    <style:style style:name="T678" style:parent-style-name="Absatz-Standardschriftart" style:family="text">
      <style:text-properties fo:letter-spacing="-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62in"/>
    </style:style>
    <style:style style:name="T681" style:parent-style-name="Absatz-Standardschriftart" style:family="text">
      <style:text-properties fo:letter-spacing="-0.0069in"/>
    </style:style>
    <style:style style:name="P6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3" style:parent-style-name="Textkörper" style:family="paragraph">
      <style:paragraph-properties fo:text-align="justify" fo:line-height="120%" fo:margin-right="1.17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9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style:font-name="Times New Roman" fo:letter-spacing="0.0319in" style:text-scale="99%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62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48in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style:font-name="Times New Roman" fo:letter-spacing="0.0333in" style:text-scale="99%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34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style:font-name="Times New Roman" fo:letter-spacing="0.0277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83in"/>
    </style:style>
    <style:style style:name="T727" style:parent-style-name="Absatz-Standardschriftart" style:family="text">
      <style:text-properties fo:letter-spacing="-0.0083in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76in"/>
    </style:style>
    <style:style style:name="T733" style:parent-style-name="Absatz-Standardschriftart" style:family="text">
      <style:text-properties fo:letter-spacing="-0.0076in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9" style:parent-style-name="Standard" style:family="paragraph">
      <style:paragraph-properties style:line-height-at-least="0.1319in" fo:margin-left="1.6388in">
        <style:tab-stops/>
      </style:paragraph-properties>
    </style:style>
    <style:style style:name="T740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41" style:parent-style-name="Standard" style:family="paragraph">
      <style:paragraph-properties fo:margin-top="0.0319in" fo:margin-left="0.0326in">
        <style:tab-stops/>
      </style:paragraph-properties>
    </style:style>
    <style:style style:name="T742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6/12/2024 12:50:3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7.12.2024</text:span></text:p>
          </table:table-cell>
        </table:table-row>
      </table:table>
      <text:p text:style-name="P53"/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text:s/></text:span><text:span text:style-name="T203"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17</text:span><text:span text:style-name="T316"><text:s/></text:span><text:span text:style-name="T317">DICIEMBRE</text:span><text:span text:style-name="T318"><text:s/></text:span><text:span text:style-name="T319">DE</text:span><text:span text:style-name="T320"><text:s/></text:span><text:span text:style-name="T321">2024,</text:span><text:span text:style-name="T322"><text:s/></text:span><text:span text:style-name="T323">A</text:span><text:span text:style-name="T324"><text:s/></text:span><text:span text:style-name="T325">LAS</text:span><text:span text:style-name="T326"><text:s/></text:span><text:span text:style-name="T327">8:45</text:span><text:span text:style-name="T328"><text:s/></text:span><text:span text:style-name="T329">HORAS.</text:span></text:p>
      <text:p text:style-name="P330"/>
      <text:p text:style-name="P331"><text:span text:style-name="T332">La</text:span><text:span text:style-name="T333"><text:s/></text:span><text:span text:style-name="T334">válida</text:span><text:span text:style-name="T335"><text:s/></text:span><text:span text:style-name="T336">constitu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requiere</text:span><text:span text:style-name="T345"><text:s/></text:span><text:span text:style-name="T346">la</text:span><text:span text:style-name="T347"><text:s/></text:span><text:span text:style-name="T348">presenci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ayoría</text:span><text:span text:style-name="T355"><text:s/></text:span><text:span text:style-name="T356">absoluta</text:span><text:span text:style-name="T357"><text:s/></text:span><text:span text:style-name="T358">de</text:span><text:span text:style-name="T359"><text:s/></text:span><text:span text:style-name="T360">sus</text:span><text:span text:style-name="T361"><text:s/></text:span><text:span text:style-name="T362">miembros,</text:span><text:span text:style-name="T363"><text:s/></text:span><text:span text:style-name="T364">ya</text:span><text:span text:style-name="T365"><text:s/></text:span><text:span text:style-name="T366">sean</text:span><text:span text:style-name="T367"><text:s/></text:span><text:span text:style-name="T368">titulares</text:span><text:span text:style-name="T369"><text:s/></text:span><text:span text:style-name="T370">o</text:span><text:span text:style-name="T371"><text:s/></text:span><text:span text:style-name="T372">suplentes</text:span><text:span text:style-name="T373"><text:s/></text:span><text:span text:style-name="T374">y,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,</text:span>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<text:span text:style-name="T398">las</text:span><text:span text:style-name="T399"><text:s/></text:span><text:span text:style-name="T400">funciones</text:span><text:span text:style-name="T401"><text:s/></text:span><text:span text:style-name="T402">correspondientes</text:span><text:span text:style-name="T403"><text:s/></text:span><text:span text:style-name="T404">al</text:span><text:span text:style-name="T405"><text:s/></text:span><text:span text:style-name="T406">asesoramiento</text:span><text:span text:style-name="T407"><text:s/></text:span><text:span text:style-name="T408">jurídico</text:span><text:span text:style-name="T409"><text:s/></text:span><text:span text:style-name="T410">y</text:span><text:span text:style-name="T411"><text:s/></text:span><text:span text:style-name="T412">al</text:span><text:span text:style-name="T413"><text:s/></text:span><text:span text:style-name="T414">control</text:span>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text:span text:style-name="T423">Los</text:span><text:span text:style-name="T424"><text:s/></text:span><text:span text:style-name="T425">documentos</text:span><text:span text:style-name="T426"><text:s/></text:span><text:span text:style-name="T427">a</text:span><text:span text:style-name="T428"><text:s/></text:span><text:span text:style-name="T429">que</text:span><text:span text:style-name="T430"><text:s/></text:span><text:span text:style-name="T431">se</text:span><text:span text:style-name="T432"><text:s/></text:span><text:span text:style-name="T433">refieren</text:span><text:span text:style-name="T434"><text:s/></text:span><text:span text:style-name="T435">los</text:span><text:span text:style-name="T436"><text:s/></text:span><text:span text:style-name="T437">asuntos</text:span><text:span text:style-name="T438"><text:s/></text:span><text:span text:style-name="T439">incluidos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Orden</text:span><text:span text:style-name="T446"><text:s/></text:span><text:span text:style-name="T447">del</text:span><text:span text:style-name="T448"><text:s/></text:span><text:span text:style-name="T449">Día,</text:span><text:span text:style-name="T450"><text:s/></text:span><text:span text:style-name="T451">se</text:span><text:span text:style-name="T452"><text:s/></text:span><text:span text:style-name="T453">encuentran</text:span><text:span text:style-name="T454"><text:s/></text:span><text:span text:style-name="T455">a</text:span><text:span text:style-name="T456"><text:s/></text:span><text:span text:style-name="T457">su</text:span><text:span text:style-name="T458"><text:s/></text:span><text:span text:style-name="T459">disposición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Servicio</text:span><text:span text:style-name="T466"><text:s/></text:span><text:span text:style-name="T467">de</text:span><text:span text:style-name="T468"><text:s/></text:span><text:span text:style-name="T469">Contratación.</text:span></text:p>
      <text:p text:style-name="P470"/>
      <text:p text:style-name="P471"><text:span text:style-name="T472">ORDEN</text:span><text:span text:style-name="T473"><text:s/></text:span><text:span text:style-name="T474">DEL</text:span><text:span text:style-name="T475"><text:s/></text:span><text:span text:style-name="T476">DIA</text:span></text:p>
      <text:p text:style-name="P477"/>
      <text:p text:style-name="P478"><text:span text:style-name="T479">1.-</text:span><text:span text:style-name="T480"><text:s/></text:span>EXPEDIENTE<text:span text:style-name="T481"><text:s/></text:span>DE<text:span text:style-name="T482"><text:s/></text:span>CONTRATACIÓN<text:span text:style-name="T483"><text:s/></text:span>DE<text:span text:style-name="T484"><text:s/></text:span><text:span text:style-name="T485">SERVICIO</text:span><text:span text:style-name="T486"><text:s/></text:span>DE<text:span text:style-name="T487"><text:s/></text:span>REDACCIÓN<text:span text:style-name="T488"><text:s/></text:span><text:span text:style-name="T489">DEL</text:span><text:span text:style-name="T490"><text:s/></text:span><text:span text:style-name="T491">PLAN</text:span><text:span text:style-name="T492"><text:s/></text:span><text:span text:style-name="T493">INSULAR</text:span><text:span text:style-name="T494"><text:s/></text:span><text:span text:style-name="T495">DE</text:span><text:span text:style-name="T496"><text:s/></text:span>ORDENACIÓN<text:span text:style-name="T497"><text:s/></text:span>Y<text:span text:style-name="T498"><text:s/></text:span><text:span text:style-name="T499">PLAN</text:span><text:span text:style-name="T500"><text:s/></text:span>DE<text:span text:style-name="T501"><text:s/></text:span>ORDENACIÓN<text:span text:style-name="T502"><text:s/></text:span>DE<text:span text:style-name="T503"><text:s/></text:span>LOS<text:span text:style-name="T504"><text:s/></text:span>RECURSOS<text:span text:style-name="T505"><text:s/></text:span>NATURALES<text:span text:style-name="T506"><text:s/></text:span>DE<text:span text:style-name="T507"><text:s/></text:span>FUERTEVENTURA<text:span text:style-name="T508"><text:s/></text:span><text:span text:style-name="T509">(MODIFICACIÓN</text:span><text:span text:style-name="T510"><text:s/></text:span><text:span text:style-name="T511">SUSTANCIAL</text:span><text:span text:style-name="T512"><text:s/></text:span><text:span text:style-name="T513">PLENA),</text:span><text:span text:style-name="T514"><text:s/></text:span>MEDIANTE<text:span text:style-name="T515"><text:s/></text:span>PROCEDIMIENTO<text:span text:style-name="T516"><text:s/></text:span><text:span text:style-name="T517">ABIERTO</text:span><text:span text:style-name="T518"><text:s/></text:span>SUJETO<text:span text:style-name="T519"><text:s/></text:span>A<text:span text:style-name="T520"><text:s/></text:span>REGULACIÓN<text:span text:style-name="T521"><text:s/></text:span>ARMONIZADA<text:span text:style-name="T522"><text:s/></text:span>Y<text:span text:style-name="T523"><text:s/></text:span>TRAMITACIÓN<text:span text:style-name="T524"><text:s/></text:span>URGENTE.<text:span text:style-name="T525"><text:s/></text:span><text:span text:style-name="T526">Nº</text:span><text:span text:style-name="T527"><text:s/></text:span><text:span text:style-name="T528">DE</text:span><text:span text:style-name="T529"><text:s/></text:span>EXPEDIENTE<text:span text:style-name="T530"><text:s/></text:span><text:span text:style-name="T531">EN</text:span><text:span text:style-name="T532"><text:s/></text:span><text:span text:style-name="T533">EL</text:span><text:span text:style-name="T534"><text:s/></text:span>PERFIL<text:span text:style-name="T535"><text:s/></text:span><text:span text:style-name="T536">DEL</text:span><text:span text:style-name="T537"><text:s/></text:span>CONTRATANTE<text:span text:style-name="T538"><text:s/></text:span><text:span text:style-name="T539">SE25282/2024</text:span><text:span text:style-name="T540"><text:s/></text:span>(EXPTE.<text:span text:style-name="T541"><text:s/></text:span>GD<text:span text:style-name="T542"><text:s/></text:span><text:span text:style-name="T543">2024/25282).</text:span><text:span text:style-name="T544"><text:s/></text:span><text:span text:style-name="T545">APERTURA</text:span><text:span text:style-name="T546"><text:s/></text:span><text:span text:style-name="T547">DEL</text:span><text:span text:style-name="T548"><text:s/></text:span><text:span text:style-name="T549">“SOBRE</text:span><text:span text:style-name="T550"><text:s/></text:span><text:span text:style-name="T551">A”</text:span><text:span text:style-name="T552"><text:s/></text:span><text:span text:style-name="T553">QUE</text:span><text:span text:style-name="T554"><text:s/></text:span>CONTIENE<text:span text:style-name="T555"><text:s/></text:span><text:span text:style-name="T556">LA</text:span><text:span text:style-name="T557"><text:s/></text:span>DOCUMENTACIÓN<text:span text:style-name="T558"><text:s/></text:span>ADMINISTRATIVA<text:span text:style-name="T559"><text:s/></text:span><text:span text:style-name="T560">DEL</text:span><text:span text:style-name="T561"><text:s/></text:span>CUMPLIMIENTO<text:span text:style-name="T562"><text:s/></text:span>DE<text:span text:style-name="T563"><text:s/></text:span>LOS<text:span text:style-name="T564"><text:s/></text:span>REQUISITOS<text:span text:style-name="T565"><text:s/></text:span>PREVIOS<text:span text:style-name="T566"><text:s/></text:span><text:span text:style-name="T567">Y</text:span><text:span text:style-name="T568"><text:s/></text:span><text:span text:style-name="T569">SI</text:span><text:span text:style-name="T570"><text:s/></text:span><text:span text:style-name="T571">PROCEDE</text:span><text:span text:style-name="T572"><text:s/></text:span><text:span text:style-name="T573">APERTURA</text:span><text:span text:style-name="T574"><text:s/></text:span><text:span text:style-name="T575">“SOBRE</text:span><text:span text:style-name="T576"><text:s/></text:span>B)<text:span text:style-name="T577"><text:s/></text:span>“DOCUMENTACIÓN<text:span text:style-name="T578"><text:s/></text:span>RELATIVA<text:span text:style-name="T579"><text:s/></text:span>A<text:span text:style-name="T580"><text:s/></text:span>LOS<text:span text:style-name="T581"><text:s/></text:span>CRITERIOS<text:span text:style-name="T582"><text:s/></text:span><text:span text:style-name="T583">CUYA</text:span><text:span text:style-name="T584"><text:s/></text:span>VALORACIÓN<text:span text:style-name="T585"><text:s/></text:span>DEPENDE<text:span text:style-name="T586"><text:s/></text:span><text:span text:style-name="T587">DE</text:span><text:span text:style-name="T588"><text:s/></text:span><text:span text:style-name="T589">UN</text:span><text:span text:style-name="T590"><text:s/></text:span><text:span text:style-name="T591">JUICIO</text:span><text:span text:style-name="T592"><text:s/></text:span>DE<text:span text:style-name="T593"><text:s/></text:span>VALOR.<text:span text:style-name="T594"><text:s/></text:span><text:span text:style-name="T595">ACUERDOS</text:span><text:span text:style-name="T596"><text:s/></text:span>QUE<text:span text:style-name="T597"><text:s/></text:span><text:span text:style-name="T598">P</text:span>R<text:span text:style-name="T599">O</text:span>C<text:span text:style-name="T600">E</text:span><text:span text:style-name="T601">D</text:span><text:span text:style-name="T602">A</text:span>N.</text:p>
      <text:p text:style-name="P603"/>
      <text:p text:style-name="P604"><text:span text:style-name="T605">2.-</text:span><text:span text:style-name="T606"><text:s/></text:span>EXPEDIENTE<text:span text:style-name="T607"><text:s/></text:span><text:span text:style-name="T608">DE</text:span><text:span text:style-name="T609"><text:s/></text:span>CONTRATACIÓN<text:span text:style-name="T610"><text:s/></text:span><text:span text:style-name="T611">DE</text:span><text:span text:style-name="T612"><text:s/></text:span>SUMINISTRO<text:span text:style-name="T613"><text:s/></text:span>DE<text:span text:style-name="T614"><text:s/></text:span>SEIS<text:span text:style-name="T615"><text:s/></text:span>VEHÍCULOS<text:span text:style-name="T616"><text:s/></text:span>4X4<text:span text:style-name="T617"><text:s/></text:span>TIPO<text:span text:style-name="T618"><text:s/></text:span><text:span text:style-name="T619">PICKUP.</text:span><text:span text:style-name="T620"><text:s/></text:span>MEDIANTE<text:span text:style-name="T621"><text:s/></text:span>PROCEDIMIENTO<text:s/><text:span text:style-name="T622">ABIERTO.</text:span><text:span text:style-name="T623"><text:s/></text:span>Nº<text:span text:style-name="T624"><text:s/></text:span>DE<text:span text:style-name="T625"><text:s/></text:span>EXPEDIENTE<text:span text:style-name="T626"><text:s/></text:span><text:span text:style-name="T627">EN</text:span><text:span text:style-name="T628"><text:s/></text:span>EL<text:span text:style-name="T629"><text:s/></text:span><text:span text:style-name="T630">PERFIL</text:span><text:span text:style-name="T631"><text:s/></text:span>DEL<text:span text:style-name="T632"><text:s/></text:span>CONTRATANTE<text:span text:style-name="T633"><text:s/></text:span><text:span text:style-name="T634">SU25036/2024</text:span><text:span text:style-name="T635"><text:s/></text:span>(EXPTE.<text:span text:style-name="T636"><text:s/></text:span>GD<text:span text:style-name="T637"><text:s/></text:span><text:span text:style-name="T638">2024/25036).</text:span><text:span text:style-name="T639"><text:s/></text:span><text:span text:style-name="T640">APERTURA</text:span><text:span text:style-name="T641"><text:s/></text:span><text:span text:style-name="T642">DEL</text:span><text:span text:style-name="T643"><text:s/></text:span><text:span text:style-name="T644">“SOBRE</text:span><text:span text:style-name="T645"><text:s/></text:span><text:span text:style-name="T646">A”</text:span><text:span text:style-name="T647"><text:s/></text:span>QUE<text:span text:style-name="T648"><text:s/></text:span>CONTIENE<text:span text:style-name="T649"><text:s/></text:span><text:span text:style-name="T650">LA</text:span><text:span text:style-name="T651"><text:s/></text:span>DOCUMENTACIÓN<text:span text:style-name="T652"><text:s/></text:span><text:span text:style-name="T653">ADMINISTRATIVA</text:span><text:span text:style-name="T654"><text:s/></text:span>DEL<text:span text:style-name="T655"><text:s/></text:span>CUMPLIMIENTO<text:span text:style-name="T656"><text:s/></text:span>DE<text:span text:style-name="T657"><text:s/></text:span>LOS<text:span text:style-name="T658"><text:s/></text:span>REQUISITOS<text:span text:style-name="T659"><text:s/></text:span><text:span text:style-name="T660">PREVIOS</text:span><text:span text:style-name="T661"><text:s/></text:span><text:span text:style-name="T662">Y</text:span><text:span text:style-name="T663"><text:s/></text:span><text:span text:style-name="T664">SI</text:span><text:span text:style-name="T665"><text:s text:c="2"/>PROCEDE</text:span><text:span text:style-name="T666"><text:s/></text:span><text:span text:style-name="T667">APERTURA</text:span><text:span text:style-name="T668"><text:s/></text:span><text:span text:style-name="T669">“SOBRE <text:s/></text:span>B)<text:span text:style-name="T670"><text:s/></text:span><text:span text:style-name="T671">DE</text:span><text:s text:c="2"/>CRITERIOS<text:span text:style-name="T672"><text:s/></text:span>VALORABLES<text:span text:style-name="T673"><text:s/></text:span><text:span text:style-name="T674">EN</text:span><text:span text:style-name="T675"><text:s/></text:span>CIFRAS<text:span text:style-name="T676"><text:s/></text:span>O<text:span text:style-name="T677"><text:s/></text:span>PORCENTAJES.<text:span text:style-name="T678"><text:s/></text:span><text:span text:style-name="T679">ACUERDOS</text:span><text:span text:style-name="T680"><text:s/></text:span>QUE<text:span text:style-name="T681"><text:s/></text:span>PROCEDAN.</text:p>
      <text:p text:style-name="P682"/>
      <text:p text:style-name="P683"><text:span text:style-name="T684">3.-</text:span><text:span text:style-name="T685"><text:s/></text:span>EXPEDIENTE<text:span text:style-name="T686"><text:s/></text:span><text:span text:style-name="T687">DE</text:span><text:span text:style-name="T688"><text:s/></text:span>CONTRATACIÓN<text:span text:style-name="T689"><text:s/></text:span><text:span text:style-name="T690">DE</text:span><text:span text:style-name="T691"><text:s/></text:span>SUMINISTRO<text:span text:style-name="T692"><text:s/></text:span>DE<text:span text:style-name="T693"><text:s/></text:span>RETROEXCAVADORA<text:span text:style-name="T694"><text:s/></text:span>PARA<text:span text:style-name="T695"><text:s/></text:span><text:span text:style-name="T696">EL</text:span><text:span text:style-name="T697"><text:s/></text:span>COMPLEJO<text:span text:style-name="T698"><text:s/></text:span><text:span text:style-name="T699">AMBIENTAL</text:span><text:span text:style-name="T700"><text:s/></text:span>DE<text:span text:style-name="T701"><text:s/></text:span><text:span text:style-name="T702">ZURITA.</text:span><text:span text:style-name="T703"><text:s/></text:span>MEDIANTE<text:span text:style-name="T704"><text:s/></text:span>PROCEDIMIENTO<text:span text:style-name="T705"><text:s/></text:span><text:span text:style-name="T706">ABIERTO</text:span><text:span text:style-name="T707"><text:s/></text:span>SUJETO<text:span text:style-name="T708"><text:s/></text:span>A<text:span text:style-name="T709"><text:s/></text:span>REGULACIÓN<text:span text:style-name="T710"><text:s/></text:span><text:span text:style-name="T711">ARMONIZADA.</text:span><text:span text:style-name="T712"><text:s/></text:span><text:span text:style-name="T713">Nº</text:span><text:span text:style-name="T714"><text:s/></text:span>DE<text:span text:style-name="T715"><text:s/></text:span>EXPEDIENTE<text:span text:style-name="T716"><text:s/></text:span><text:span text:style-name="T717">EN</text:span><text:span text:style-name="T718"><text:s/></text:span><text:span text:style-name="T719">EL</text:span><text:span text:style-name="T720"><text:s/></text:span><text:span text:style-name="T721">PERFIL</text:span><text:span text:style-name="T722"><text:s/></text:span>DEL<text:span text:style-name="T723"><text:s/></text:span>CONTRATANTE<text:span text:style-name="T724"><text:s/></text:span><text:span text:style-name="T725">SU15891/2024</text:span><text:span text:style-name="T726"><text:s/></text:span>(EXPTE.<text:span text:style-name="T727"><text:s/></text:span>GD<text:span text:style-name="T728"><text:s/></text:span><text:span text:style-name="T729">2024/15891).</text:span><text:span text:style-name="T730"><text:s/></text:span><text:span text:style-name="T731">ACUERDOS</text:span><text:span text:style-name="T732"><text:s/></text:span>QUE<text:span text:style-name="T733"><text:s/></text:span>PROCEDAN.</text:p>
      <text:p text:style-name="P734"/>
      <text:p text:style-name="P735"/>
      <text:p text:style-name="P736"/>
      <text:p text:style-name="P737"/>
      <text:p text:style-name="P738"/>
      <text:p text:style-name="P739"><text:span text:style-name="T740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41"><text:span text:style-name="T742">CSV: 35600IDOC255A3D2452D87BB46A5DD9C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6T13:44:00Z</meta:creation-date>
    <dc:date>2024-12-16T13:44:00Z</dc:date>
    <meta:template xlink:href="Normal.dotm" xlink:type="simple"/>
    <meta:editing-cycles>2</meta:editing-cycles>
    <meta:editing-duration>PT0S</meta:editing-duration>
    <meta:user-defined meta:name="Created" meta:value-type="date">2024-12-16T00:00:00Z</meta:user-defined>
    <meta:user-defined meta:name="LastSaved" meta:value-type="date">2024-12-16T00:00:00Z</meta:user-defined>
    <meta:document-statistic meta:page-count="1" meta:paragraph-count="12" meta:word-count="409" meta:character-count="2624" meta:row-count="61" meta:non-whitespace-character-count="2224"/>
  </office:meta>
</office:document-meta>
</file>