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62" style:parent-style-name="Absatz-Standardschriftart" style:family="text">
      <style:text-properties style:font-name="Times New Roman" fo:letter-spacing="0.0173in" style:text-scale="99%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125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97in"/>
    </style:style>
    <style:style style:name="P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text-align="justify" fo:margin-top="0.0513in" fo:line-height="119%" fo:margin-right="1.1777in"/>
    </style:style>
    <style:style style:name="T69" style:parent-style-name="Absatz-Standardschriftart" style:family="text">
      <style:text-properties fo:letter-spacing="0.019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9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36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style:font-name="Times New Roman" fo:letter-spacing="0.053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83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fo:letter-spacing="0.0562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style:font-name="Times New Roman" fo:letter-spacing="0.0208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34in" style:text-scale="99%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style:font-name="Times New Roman" fo:letter-spacing="0.0479in" style:text-scale="99%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194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2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1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0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576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style:font-name="Times New Roman" fo:letter-spacing="0.0361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2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13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-0.002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2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2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-0.0048in"/>
    </style:style>
    <style:style style:name="T286" style:parent-style-name="Absatz-Standardschriftart" style:family="text">
      <style:text-properties fo:font-weight="bold" style:font-weight-asian="bold" fo:letter-spacing="0.0006in"/>
    </style:style>
    <style:style style:name="T287" style:parent-style-name="Absatz-Standardschriftart" style:family="text">
      <style:text-properties fo:font-weight="bold" style:font-weight-asian="bold" fo:letter-spacing="-0.0048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48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-0.0034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-0.0013in"/>
    </style:style>
    <style:style style:name="T294" style:parent-style-name="Absatz-Standardschriftart" style:family="text">
      <style:text-properties fo:font-weight="bold" style:font-weight-asian="bold"/>
    </style:style>
    <style:style style:name="T295" style:parent-style-name="Absatz-Standardschriftart" style:family="text">
      <style:text-properties fo:font-weight="bold" style:font-weight-asian="bold" fo:letter-spacing="-0.0069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-0.002in"/>
    </style:style>
    <style:style style:name="T298" style:parent-style-name="Absatz-Standardschriftart" style:family="text">
      <style:text-properties fo:font-weight="bold" style:font-weight-asian="bold" fo:letter-spacing="-0.0006in"/>
    </style:style>
    <style:style style:name="T299" style:parent-style-name="Absatz-Standardschriftart" style:family="text">
      <style:text-properties fo:font-weight="bold" style:font-weight-asian="bold" fo:letter-spacing="-0.0027in"/>
    </style:style>
    <style:style style:name="T300" style:parent-style-name="Absatz-Standardschriftart" style:family="text">
      <style:text-properties fo:font-weight="bold" style:font-weight-asian="bold"/>
    </style:style>
    <style:style style:name="P3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Textkörper" style:family="paragraph">
      <style:paragraph-properties fo:text-align="justify" fo:line-height="120%" fo:margin-right="1.177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style:font-name="Times New Roman" fo:letter-spacing="0.052in" style:text-scale="99%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0.020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451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8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0.0201in"/>
    </style:style>
    <style:style style:name="T371" style:parent-style-name="Absatz-Standardschriftart" style:family="text">
      <style:text-properties fo:letter-spacing="0.013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style:font-name="Times New Roman" fo:letter-spacing="0.0548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1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1" style:parent-style-name="Textkörper" style:family="paragraph">
      <style:paragraph-properties fo:text-align="justify" fo:line-height="120%" fo:margin-right="1.179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style:font-name="Times New Roman" fo:letter-spacing="0.0409in" style:text-scale="99%"/>
    </style:style>
    <style:style style:name="T408" style:parent-style-name="Absatz-Standardschriftart" style:family="text">
      <style:text-properties fo:letter-spacing="-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20" style:parent-style-name="Überschrift1" style:family="paragraph">
      <style:paragraph-properties fo:text-align="center" fo:margin-right="0.7868in"/>
    </style:style>
    <style:style style:name="T4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8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6" style:parent-style-name="Standard" style:family="paragraph">
      <style:paragraph-properties style:line-height-at-least="0.1319in" fo:margin-left="1.6388in">
        <style:tab-stops/>
      </style:paragraph-properties>
    </style:style>
    <style:style style:name="T63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38" style:parent-style-name="Standard" style:family="paragraph">
      <style:paragraph-properties fo:margin-top="0.0319in" fo:margin-left="0.0326in">
        <style:tab-stops/>
      </style:paragraph-properties>
    </style:style>
    <style:style style:name="T63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7/12/2024 10:19:1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text:s/></text:span><text:span text:style-name="T41"><text:s/></text:span><text:span text:style-name="T42">MESA</text:span><text:span text:style-name="T43"><text:s/></text:span><text:span text:style-name="T44"><text:s/></text:span><text:span text:style-name="T45">DE<text:s/></text:span><text:span text:style-name="T46"><text:s/></text:span><text:span text:style-name="T47">CONTRATACIÓN<text:s/></text:span><text:span text:style-name="T48"><text:s/></text:span><text:span text:style-name="T49">DE</text:span><text:span text:style-name="T50"><text:s/></text:span><text:span text:style-name="T51"><text:s/></text:span><text:span text:style-name="T52">FECHA<text:s/></text:span><text:span text:style-name="T53"><text:s/></text:span><text:span text:style-name="T54">17.12.2024.</text:span><text:span text:style-name="T55"><text:s/></text:span><text:span text:style-name="T56">HORA</text:span><text:span text:style-name="T57"><text:s/></text:span><text:span text:style-name="T58">12:00</text:span></text:p>
          </table:table-cell>
        </table:table-row>
      </table:table>
      <text:p text:style-name="P59"/>
      <text:p text:style-name="P60"/>
      <text:h text:style-name="P61" text:outline-level="1">CONVOCATORIA<text:span text:style-name="T62"><text:s/></text:span><text:span text:style-name="T63">MESA</text:span><text:span text:style-name="T64"><text:s/></text:span><text:span text:style-name="T65">DE</text:span><text:span text:style-name="T66"><text:s/></text:span>CONTRATACIÓN</text:h>
      <text:p text:style-name="P67"/>
      <text:p text:style-name="P68">De<text:span text:style-name="T69"><text:s/></text:span><text:span text:style-name="T70">conformidad</text:span><text:span text:style-name="T71"><text:s/></text:span>con<text:span text:style-name="T72"><text:s/></text:span><text:span text:style-name="T73">el</text:span><text:span text:style-name="T74"><text:s/></text:span><text:span text:style-name="T75">artículo</text:span><text:span text:style-name="T76"><text:s/></text:span>87.3<text:span text:style-name="T77"><text:s/></text:span>del<text:span text:style-name="T78"><text:s/></text:span>Reglamento<text:span text:style-name="T79"><text:s/></text:span><text:span text:style-name="T80">de</text:span><text:span text:style-name="T81"><text:s/></text:span><text:span text:style-name="T82">Organización</text:span><text:span text:style-name="T83"><text:s/></text:span>y<text:span text:style-name="T84"><text:s/></text:span><text:span text:style-name="T85">Funcionamiento</text:span><text:span text:style-name="T86"><text:s/></text:span>del<text:span text:style-name="T87"><text:s/></text:span><text:span text:style-name="T88">Cabildo</text:span><text:span text:style-name="T89"><text:s/></text:span><text:span text:style-name="T90">Insular</text:span><text:span text:style-name="T91"><text:s/></text:span><text:span text:style-name="T92">de</text:span><text:span text:style-name="T93"><text:s/></text:span><text:span text:style-name="T94">Fuerteventura,</text:span><text:span text:style-name="T95"><text:s/></text:span>con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la<text:span text:style-name="T105"><text:s/></text:span><text:span text:style-name="T106">Ley</text:span><text:span text:style-name="T107"><text:s/></text:span>9/2017<text:span text:style-name="T108"><text:s/></text:span><text:span text:style-name="T109">de</text:span><text:span text:style-name="T110"><text:s/></text:span>8<text:span text:style-name="T111"><text:s/></text:span><text:span text:style-name="T112">de</text:span><text:span text:style-name="T113"><text:s/></text:span><text:span text:style-name="T114">noviembre,</text:span><text:span text:style-name="T115"><text:s/></text:span><text:span text:style-name="T116">de</text:span><text:span text:style-name="T117"><text:s/></text:span><text:span text:style-name="T118">Contratos</text:span><text:span text:style-name="T119"><text:s/></text:span>del<text:span text:style-name="T120"><text:s/></text:span>Sector<text:span text:style-name="T121"><text:s/></text:span>Público<text:span text:style-name="T122"><text:s/></text:span>y<text:span text:style-name="T123"><text:s/></text:span>los<text:span text:style-name="T124"><text:s/></text:span>Acuerdo<text:span text:style-name="T125"><text:s/></text:span>del<text:span text:style-name="T126"><text:s/></text:span>Consejo<text:span text:style-name="T127"><text:s/></text:span><text:span text:style-name="T128">de</text:span><text:span text:style-name="T129"><text:s/></text:span>Gobierno<text:span text:style-name="T130"><text:s/></text:span>Insular<text:span text:style-name="T131"><text:s/></text:span><text:span text:style-name="T132">de</text:span><text:span text:style-name="T133"><text:s/></text:span>la<text:span text:style-name="T134"><text:s/></text:span>Corporación<text:span text:style-name="T135"><text:s/></text:span><text:span text:style-name="T136">de</text:span><text:span text:style-name="T137"><text:s/></text:span>fecha<text:span text:style-name="T138"><text:s/></text:span>9<text:span text:style-name="T139"><text:s/></text:span><text:span text:style-name="T140">de</text:span><text:span text:style-name="T141"><text:s/></text:span>enero<text:span text:style-name="T142"><text:s/></text:span><text:span text:style-name="T143">de</text:span><text:span text:style-name="T144"><text:s/></text:span>2024<text:span text:style-name="T145"><text:s/></text:span>y<text:span text:style-name="T146"><text:s/></text:span><text:span text:style-name="T147">la</text:span><text:span text:style-name="T148"><text:s/></text:span><text:span text:style-name="T149">Providencia</text:span><text:span text:style-name="T150"><text:s/></text:span><text:span text:style-name="T151">de</text:span><text:span text:style-name="T152"><text:s/></text:span>fecha<text:span text:style-name="T153"><text:s/></text:span>14.10.2024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que</text:span><text:span text:style-name="T160"><text:s/></text:span><text:span text:style-name="T161">se</text:span><text:span text:style-name="T162"><text:s/></text:span><text:span text:style-name="T163">designa</text:span><text:span text:style-name="T164"><text:s/></text:span>a<text:span text:style-name="T165"><text:s/></text:span><text:span text:style-name="T166">los</text:span><text:span text:style-name="T167"><text:s/></text:span>miembros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Mesa</text:span><text:span text:style-name="T174"><text:s/></text:span><text:span text:style-name="T175">de</text:span><text:span text:style-name="T176"><text:s/></text:span>la<text:span text:style-name="T177"><text:s/></text:span><text:span text:style-name="T178">Mesa</text:span><text:span text:style-name="T179"><text:s/></text:span><text:span text:style-name="T180">de</text:span><text:span text:style-name="T181"><text:s/></text:span><text:span text:style-name="T182">Contratación,</text:span><text:span text:style-name="T183"><text:s/></text:span><text:span text:style-name="T184">por</text:span><text:span text:style-name="T185"><text:s/></text:span><text:span text:style-name="T186">la</text:span><text:span text:style-name="T187"><text:s/></text:span><text:span text:style-name="T188">presente</text:span><text:span text:style-name="T189"><text:s/></text:span>se<text:span text:style-name="T190"><text:s/></text:span><text:span text:style-name="T191">le</text:span><text:span text:style-name="T192"><text:s/></text:span>convoca<text:span text:style-name="T193"><text:s/></text:span>a<text:span text:style-name="T194"><text:s/></text:span><text:span text:style-name="T195">Ud.</text:span><text:span text:style-name="T196"><text:s/></text:span>para<text:span text:style-name="T197"><text:s/></text:span>la<text:span text:style-name="T198"><text:s/></text:span><text:span text:style-name="T199">constitución</text:span><text:span text:style-name="T200"><text:s/></text:span><text:span text:style-name="T201">de</text:span><text:span text:style-name="T202"><text:s/></text:span><text:span text:style-name="T203">la</text:span><text:span text:style-name="T204"><text:s/></text:span>misma<text:span text:style-name="T205"><text:s/></text:span>y<text:span text:style-name="T206"><text:s/></text:span>que<text:span text:style-name="T207"><text:s/></text:span><text:span text:style-name="T208">ha</text:span><text:span text:style-name="T209"><text:s/></text:span><text:span text:style-name="T210">de</text:span><text:span text:style-name="T211"><text:s/></text:span><text:span text:style-name="T212">asistir</text:span><text:span text:style-name="T213"><text:s/></text:span><text:span text:style-name="T214">al</text:span><text:span text:style-name="T215"><text:s/></text:span><text:span text:style-name="T216">órgano</text:span><text:span text:style-name="T217"><text:s/></text:span><text:span text:style-name="T218">de</text:span><text:span text:style-name="T219"><text:s/></text:span><text:span text:style-name="T220">Contratación</text:span><text:span text:style-name="T221"><text:s/></text:span><text:span text:style-name="T222">en</text:span><text:span text:style-name="T223"><text:s/></text:span>los<text:span text:style-name="T224"><text:s/></text:span><text:span text:style-name="T225">asuntos</text:span><text:span text:style-name="T226"><text:s/></text:span><text:span text:style-name="T227">que</text:span><text:span text:style-name="T228"><text:s/></text:span><text:span text:style-name="T229">figuran</text:span><text:span text:style-name="T230"><text:s/></text:span><text:span text:style-name="T231">en</text:span><text:span text:style-name="T232"><text:s/></text:span><text:span text:style-name="T233">el</text:span><text:span text:style-name="T234"><text:s/></text:span>orden<text:span text:style-name="T235"><text:s/></text:span>del<text:span text:style-name="T236"><text:s/></text:span><text:span text:style-name="T237">día.</text:span><text:span text:style-name="T238"><text:s/></text:span><text:span text:style-name="T239">Las</text:span><text:span text:style-name="T240"><text:s/></text:span>sesiones<text:span text:style-name="T241"><text:s/></text:span>se<text:span text:style-name="T242"><text:s/></text:span>celebrarán<text:span text:style-name="T243"><text:s/></text:span><text:span text:style-name="T244">de</text:span><text:span text:style-name="T245"><text:s/></text:span><text:span text:style-name="T246">forma</text:span><text:span text:style-name="T247"><text:s/></text:span><text:span text:style-name="T248">sucesiva</text:span><text:span text:style-name="T249"><text:s/></text:span><text:span text:style-name="T250">por</text:span><text:span text:style-name="T251"><text:s/></text:span>cada<text:span text:style-name="T252"><text:s/></text:span><text:span text:style-name="T253">punto</text:span><text:span text:style-name="T254"><text:s/></text:span>del<text:span text:style-name="T255"><text:s/></text:span><text:span text:style-name="T256">orden</text:span><text:span text:style-name="T257"><text:s/></text:span>del<text:span text:style-name="T258"><text:s/></text:span>día<text:span text:style-name="T259"><text:s/></text:span><text:span text:style-name="T260">previsto</text:span><text:span text:style-name="T261"><text:s/></text:span><text:span text:style-name="T262">en</text:span><text:span text:style-name="T263"><text:s/></text:span>esta<text:span text:style-name="T264"><text:s/></text:span><text:span text:style-name="T265">convocatoria.</text:span><text:span text:style-name="T266"><text:s/></text:span>Tendrá<text:span text:style-name="T267"><text:s/></text:span><text:span text:style-name="T268">lugar en</text:span><text:span text:style-name="T269"><text:s/></text:span><text:span text:style-name="T270">la</text:span><text:span text:style-name="T271"><text:s/></text:span><text:span text:style-name="T272">Salita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Oficina</text:span><text:span text:style-name="T279"><text:s/></text:span><text:span text:style-name="T280">Técnica,</text:span><text:span text:style-name="T281"><text:s/></text:span><text:span text:style-name="T282">el</text:span><text:span text:style-name="T283"><text:s/></text:span><text:span text:style-name="T284">17</text:span><text:span text:style-name="T285"><text:s/></text:span><text:span text:style-name="T286">DE</text:span><text:span text:style-name="T287"><text:s/></text:span><text:span text:style-name="T288">DICIEMBRE</text:span><text:span text:style-name="T289"><text:s/></text:span><text:span text:style-name="T290">DE</text:span><text:span text:style-name="T291"><text:s/></text:span><text:span text:style-name="T292">2024,</text:span><text:span text:style-name="T293"><text:s/></text:span><text:span text:style-name="T294">A</text:span><text:span text:style-name="T295"><text:s/></text:span><text:span text:style-name="T296">LAS</text:span><text:span text:style-name="T297"><text:s/></text:span><text:span text:style-name="T298">12:00</text:span><text:span text:style-name="T299"><text:s/></text:span><text:span text:style-name="T300">HORAS.</text:span></text:p>
      <text:p text:style-name="P301"/>
      <text:p text:style-name="P302"><text:span text:style-name="T303">La</text:span><text:span text:style-name="T304"><text:s/></text:span><text:span text:style-name="T305">válida</text:span><text:span text:style-name="T306"><text:s/></text:span><text:span text:style-name="T307">constitu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mesa</text:span><text:span text:style-name="T314"><text:s/></text:span><text:span text:style-name="T315">requiere</text:span><text:span text:style-name="T316"><text:s/></text:span><text:span text:style-name="T317">la</text:span><text:span text:style-name="T318"><text:s/></text:span><text:span text:style-name="T319">presencia</text:span><text:span text:style-name="T320"><text:s/></text:span><text:span text:style-name="T321">de</text:span><text:span text:style-name="T322"><text:s/></text:span><text:span text:style-name="T323">la</text:span><text:span text:style-name="T324"><text:s/></text:span>mayoría<text:span text:style-name="T325"><text:s/></text:span><text:span text:style-name="T326">absoluta</text:span><text:span text:style-name="T327"><text:s/></text:span><text:span text:style-name="T328">de</text:span><text:span text:style-name="T329"><text:s/></text:span>sus<text:span text:style-name="T330"><text:s/></text:span>miembros,<text:span text:style-name="T331"><text:s/></text:span><text:span text:style-name="T332">ya</text:span><text:span text:style-name="T333"><text:s/></text:span><text:span text:style-name="T334">sean</text:span><text:span text:style-name="T335"><text:s/></text:span>titulares<text:span text:style-name="T336"><text:s/></text:span>o<text:span text:style-name="T337"><text:s/></text:span><text:span text:style-name="T338">suplentes</text:span><text:span text:style-name="T339"><text:s/></text:span><text:span text:style-name="T340">y,</text:span><text:span text:style-name="T341"><text:s/></text:span><text:span text:style-name="T342">en</text:span><text:span text:style-name="T343"><text:s/></text:span>todo<text:span text:style-name="T344"><text:s/></text:span>caso,<text:span text:style-name="T345"><text:s/></text:span><text:span text:style-name="T346">el</text:span><text:span text:style-name="T347"><text:s/></text:span><text:span text:style-name="T348">Presidente,</text:span><text:span text:style-name="T349"><text:s/></text:span><text:span text:style-name="T350">el</text:span><text:span text:style-name="T351"><text:s/></text:span><text:span text:style-name="T352">Secretario</text:span><text:span text:style-name="T353"><text:s/></text:span>y<text:span text:style-name="T354"><text:s/></text:span><text:span text:style-name="T355">que</text:span><text:span text:style-name="T356"><text:s/></text:span><text:span text:style-name="T357">tengan</text:span><text:span text:style-name="T358"><text:s/></text:span><text:span text:style-name="T359">atribuidas</text:span><text:span text:style-name="T360"><text:s/></text:span>las<text:span text:style-name="T361"><text:s/></text:span><text:span text:style-name="T362">funciones</text:span><text:span text:style-name="T363"><text:s/></text:span><text:span text:style-name="T364">correspondientes</text:span><text:span text:style-name="T365"><text:s/></text:span><text:span text:style-name="T366">al</text:span><text:span text:style-name="T367"><text:s/></text:span><text:span text:style-name="T368">asesoramiento</text:span><text:span text:style-name="T369"><text:s/></text:span>jurídico<text:span text:style-name="T370"><text:s/></text:span>y<text:span text:style-name="T371"><text:s/></text:span><text:span text:style-name="T372">al</text:span><text:span text:style-name="T373"><text:s/></text:span>control<text:span text:style-name="T374"><text:s/></text:span><text:span text:style-name="T375">económico-presupuestario</text:span><text:span text:style-name="T376"><text:s/></text:span><text:span text:style-name="T377">del</text:span><text:span text:style-name="T378"><text:s/></text:span><text:span text:style-name="T379">órgano.</text:span></text:p>
      <text:p text:style-name="P380"/>
      <text:p text:style-name="P381"><text:span text:style-name="T382">Los</text:span><text:span text:style-name="T383"><text:s/></text:span>documentos<text:span text:style-name="T384"><text:s/></text:span>a<text:span text:style-name="T385"><text:s/></text:span><text:span text:style-name="T386">que</text:span><text:span text:style-name="T387"><text:s/></text:span>se<text:span text:style-name="T388"><text:s/></text:span><text:span text:style-name="T389">refieren</text:span><text:span text:style-name="T390"><text:s/></text:span><text:span text:style-name="T391">los</text:span><text:span text:style-name="T392"><text:s/></text:span><text:span text:style-name="T393">asuntos</text:span><text:span text:style-name="T394"><text:s/></text:span><text:span text:style-name="T395">incluidos</text:span><text:span text:style-name="T396"><text:s/></text:span><text:span text:style-name="T397">en</text:span><text:span text:style-name="T398"><text:s/></text:span><text:span text:style-name="T399">el</text:span><text:span text:style-name="T400"><text:s/></text:span>Orden<text:span text:style-name="T401"><text:s/></text:span><text:span text:style-name="T402">del</text:span><text:span text:style-name="T403"><text:s/></text:span>Día,<text:span text:style-name="T404"><text:s/></text:span>se<text:span text:style-name="T405"><text:s/></text:span>encuentran<text:span text:style-name="T406"><text:s/></text:span>a<text:span text:style-name="T407"><text:s/></text:span>su<text:span text:style-name="T408"><text:s/></text:span><text:span text:style-name="T409">disposición</text:span><text:span text:style-name="T410"><text:s/></text:span><text:span text:style-name="T411">en</text:span><text:span text:style-name="T412"><text:s/></text:span><text:span text:style-name="T413">el</text:span><text:span text:style-name="T414"><text:s/></text:span>Servicio<text:span text:style-name="T415"><text:s/></text:span><text:span text:style-name="T416">de</text:span><text:span text:style-name="T417"><text:s/></text:span><text:span text:style-name="T418">Contratación.</text:span></text:p>
      <text:p text:style-name="P419"/>
      <text:h text:style-name="P420" text:outline-level="1"><text:span text:style-name="T421">ORDEN</text:span><text:span text:style-name="T422"><text:s/></text:span><text:span text:style-name="T423">DEL</text:span><text:span text:style-name="T424"><text:s/></text:span><text:span text:style-name="T425">DIA</text:span></text:h>
      <text:p text:style-name="P426"/>
      <text:p text:style-name="P427"/>
      <text:p text:style-name="P428"><text:span text:style-name="T429">EXPEDIENTE</text:span><text:span text:style-name="T430"><text:s/></text:span><text:span text:style-name="T431">DE</text:span><text:span text:style-name="T432"><text:s/></text:span><text:span text:style-name="T433">CONTRATACIÓN</text:span><text:span text:style-name="T434"><text:s/></text:span><text:span text:style-name="T435">MIXTO</text:span><text:span text:style-name="T436"><text:s/></text:span><text:span text:style-name="T437">PARA</text:span><text:span text:style-name="T438"><text:s/></text:span><text:span text:style-name="T439">LA<text:s/></text:span><text:span text:style-name="T440">CONTRATACION</text:span><text:span text:style-name="T441"><text:s/>CONJUNTA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REDACCION</text:span><text:span text:style-name="T448"><text:s/></text:span><text:span text:style-name="T449">DE</text:span><text:span text:style-name="T450"><text:s/></text:span><text:span text:style-name="T451">PROYECTO <text:s/>Y</text:span><text:span text:style-name="T452"><text:s/></text:span><text:span text:style-name="T453">EJECUCIÓN</text:span><text:span text:style-name="T454"><text:s/></text:span><text:span text:style-name="T455">DE</text:span><text:span text:style-name="T456"><text:s/></text:span><text:span text:style-name="T457">OBRA,</text:span><text:span text:style-name="T458"><text:s/></text:span><text:span text:style-name="T459">ASÍ</text:span><text:span text:style-name="T460"><text:s/></text:span><text:span text:style-name="T461">COMO</text:span><text:span text:style-name="T462"><text:s text:c="2"/>SUMINISTRO <text:s/>DE</text:span><text:span text:style-name="T463"><text:s/></text:span><text:span text:style-name="T464">EQUIPAMIENTO</text:span><text:span text:style-name="T465"><text:s/></text:span><text:span text:style-name="T466">DE <text:s/></text:span><text:span text:style-name="T467">LA</text:span><text:span text:style-name="T468"><text:s/></text:span><text:span text:style-name="T469">RESIDENCIA</text:span><text:span text:style-name="T470"><text:s/></text:span><text:span text:style-name="T471">SOCIOSANITARIA</text:span><text:span text:style-name="T472"><text:s/></text:span><text:span text:style-name="T473">Y</text:span><text:span text:style-name="T474"><text:s/></text:span><text:span text:style-name="T475">CENTRO</text:span><text:span text:style-name="T476"><text:s/></text:span><text:span text:style-name="T477">DE <text:s/></text:span><text:span text:style-name="T478">DIA</text:span><text:span text:style-name="T479"><text:s/></text:span><text:span text:style-name="T480">DE</text:span><text:span text:style-name="T481"><text:s/></text:span><text:span text:style-name="T482">PERSONAS</text:span><text:span text:style-name="T483"><text:s/></text:span><text:span text:style-name="T484">MAYORES</text:span><text:span text:style-name="T485"><text:s/></text:span><text:span text:style-name="T486">DEPENDIENTES</text:span><text:span text:style-name="T487"><text:s/></text:span><text:span text:style-name="T488">EN</text:span><text:span text:style-name="T489"><text:s/></text:span><text:span text:style-name="T490">GRAN</text:span><text:span text:style-name="T491"><text:s/></text:span><text:span text:style-name="T492">TARAJAL</text:span><text:span text:style-name="T493"><text:s/></text:span><text:span text:style-name="T494">(TUINEJE)</text:span><text:span text:style-name="T495"><text:s/></text:span><text:span text:style-name="T496">FINANCIADO</text:span><text:span text:style-name="T497"><text:s/></text:span><text:span text:style-name="T498">CON</text:span><text:span text:style-name="T499"><text:s/></text:span><text:span text:style-name="T500">FONDOS</text:span><text:span text:style-name="T501"><text:s/></text:span><text:span text:style-name="T502">NEXT</text:span><text:span text:style-name="T503"><text:s/></text:span><text:span text:style-name="T504">GENERATION".</text:span><text:span text:style-name="T505"><text:s/></text:span><text:span text:style-name="T506">MEDIANTE</text:span><text:span text:style-name="T507"><text:s/></text:span><text:span text:style-name="T508">PROCEDIMIENTO</text:span><text:span text:style-name="T509"><text:s/></text:span><text:span text:style-name="T510">ABIERTO,</text:span><text:span text:style-name="T511"><text:s/></text:span><text:span text:style-name="T512">TRAMITACIÓN</text:span><text:span text:style-name="T513"><text:s/></text:span><text:span text:style-name="T514">ORDINARIA,</text:span><text:span text:style-name="T515"><text:s/></text:span><text:span text:style-name="T516">SUJETO</text:span><text:span text:style-name="T517"><text:s/></text:span><text:span text:style-name="T518">A</text:span><text:span text:style-name="T519"><text:s/></text:span><text:span text:style-name="T520">REGULACIÓN</text:span><text:span text:style-name="T521"><text:s/></text:span><text:span text:style-name="T522">ARMONIZADA.</text:span><text:span text:style-name="T523"><text:s/></text:span><text:span text:style-name="T524">Nº</text:span><text:span text:style-name="T525"><text:s/></text:span><text:span text:style-name="T526">DE</text:span><text:span text:style-name="T527"><text:s/></text:span><text:span text:style-name="T528">EXPEDIENTE</text:span>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PERFIL</text:span><text:span text:style-name="T535"><text:s/></text:span><text:span text:style-name="T536">DEL</text:span><text:span text:style-name="T537"><text:s/></text:span><text:span text:style-name="T538">CONTRATANTE</text:span><text:span text:style-name="T539"><text:s/></text:span><text:span text:style-name="T540">OB19494/2023</text:span><text:span text:style-name="T541"><text:s/></text:span><text:span text:style-name="T542">(EXPTE.</text:span><text:span text:style-name="T543"><text:s/></text:span><text:span text:style-name="T544">GD</text:span><text:span text:style-name="T545"><text:s/></text:span><text:span text:style-name="T546">2023/19494).</text:span><text:span text:style-name="T547"><text:s/></text:span><text:span text:style-name="T548">APERTURA</text:span><text:span text:style-name="T549"><text:s/></text:span><text:span text:style-name="T550">DEL</text:span><text:span text:style-name="T551"><text:s/></text:span><text:span text:style-name="T552">“SOBRE</text:span><text:span text:style-name="T553"><text:s/></text:span><text:span text:style-name="T554">A”</text:span><text:span text:style-name="T555"><text:s/></text:span><text:span text:style-name="T556">QUE</text:span><text:span text:style-name="T557"><text:s/></text:span><text:span text:style-name="T558">CONTIENE</text:span><text:span text:style-name="T559"><text:s/></text:span><text:span text:style-name="T560">LA</text:span><text:span text:style-name="T561"><text:s/></text:span><text:span text:style-name="T562">DOCUMENTACIÓN</text:span><text:span text:style-name="T563"><text:s/></text:span><text:span text:style-name="T564">ADMINISTRATIVA</text:span><text:span text:style-name="T565"><text:s/></text:span><text:span text:style-name="T566">DEL</text:span><text:span text:style-name="T567"><text:s/></text:span><text:span text:style-name="T568">CUMPLIMIENTO</text:span><text:span text:style-name="T569"><text:s/></text:span><text:span text:style-name="T570">DE</text:span><text:span text:style-name="T571"><text:s/></text:span><text:span text:style-name="T572">LOS</text:span><text:span text:style-name="T573"><text:s/></text:span><text:span text:style-name="T574">REQUISITOS</text:span><text:span text:style-name="T575"><text:s/></text:span><text:span text:style-name="T576">PREVIOS</text:span><text:span text:style-name="T577"><text:s/></text:span><text:span text:style-name="T578">Y</text:span><text:span text:style-name="T579"><text:s/></text:span><text:span text:style-name="T580">SI</text:span><text:span text:style-name="T581"><text:s/></text:span><text:span text:style-name="T582">PROCEDE</text:span><text:span text:style-name="T583"><text:s/></text:span><text:span text:style-name="T584"><text:s/></text:span><text:span text:style-name="T585">APERTURA</text:span><text:span text:style-name="T586"><text:s/></text:span><text:span text:style-name="T587">“SOBRE</text:span><text:span text:style-name="T588"><text:s/></text:span><text:span text:style-name="T589">B</text:span><text:span text:style-name="T590">)</text:span><text:span text:style-name="T591"><text:s/></text:span><text:span text:style-name="T592">“OFERTA</text:span><text:span text:style-name="T593"><text:s/></text:span><text:span text:style-name="T594">DE</text:span><text:span text:style-name="T595"><text:s/></text:span><text:span text:style-name="T596">CRITERIOS</text:span><text:span text:style-name="T597"><text:s/></text:span><text:span text:style-name="T598">CUYA</text:span><text:span text:style-name="T599"><text:s/></text:span><text:span text:style-name="T600">PONDERACIÓN</text:span><text:span text:style-name="T601"><text:s/></text:span><text:span text:style-name="T602">DEPENDA</text:span><text:span text:style-name="T603"><text:s/></text:span><text:span text:style-name="T604">DE</text:span><text:span text:style-name="T605"><text:s/></text:span><text:span text:style-name="T606">UN</text:span><text:span text:style-name="T607"><text:s/></text:span><text:span text:style-name="T608">JUICIO</text:span><text:span text:style-name="T609"><text:s/></text:span><text:span text:style-name="T610">DE</text:span><text:span text:style-name="T611"><text:s/></text:span><text:span text:style-name="T612">VALOR”.</text:span><text:span text:style-name="T613"><text:s/></text:span><text:span text:style-name="T614">ACUERDOS</text:span><text:span text:style-name="T615"><text:s/></text:span><text:span text:style-name="T616">QUE</text:span><text:span text:style-name="T617"><text:s/></text:span><text:span text:style-name="T618">PROCEDAN.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><text:span text:style-name="T63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638"><text:span text:style-name="T639">CSV: 35600IDOC2E9C2484729C9A94AB65ACB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8T08:51:00Z</meta:creation-date>
    <dc:date>2024-12-18T08:51:00Z</dc:date>
    <meta:template xlink:href="Normal.dotm" xlink:type="simple"/>
    <meta:editing-cycles>2</meta:editing-cycles>
    <meta:editing-duration>PT0S</meta:editing-duration>
    <meta:user-defined meta:name="Created" meta:value-type="date">2024-12-18T00:00:00Z</meta:user-defined>
    <meta:user-defined meta:name="LastSaved" meta:value-type="date">2024-12-18T00:00:00Z</meta:user-defined>
    <meta:document-statistic meta:page-count="1" meta:paragraph-count="10" meta:word-count="338" meta:character-count="2103" meta:row-count="64" meta:non-whitespace-character-count="1763"/>
  </office:meta>
</office:document-meta>
</file>