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73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right="1.1777in"/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style:font-name="Times New Roman" fo:letter-spacing="0.0208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34in" style:text-scale="99%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style:font-name="Times New Roman" fo:letter-spacing="0.0479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576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style:font-name="Times New Roman" fo:letter-spacing="0.0361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-0.002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2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13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34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48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etter-spacing="-0.0034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-0.0013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-0.0076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-0.0034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-0.0041in"/>
    </style:style>
    <style:style style:name="T299" style:parent-style-name="Absatz-Standardschriftart" style:family="text">
      <style:text-properties fo:font-weight="bold" style:font-weight-asian="bold"/>
    </style:style>
    <style:style style:name="P3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Textkörper" style:family="paragraph">
      <style:paragraph-properties fo:text-align="justify" fo:line-height="120%" fo:margin-right="1.17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style:font-name="Times New Roman" fo:letter-spacing="0.052in" style:text-scale="99%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51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style:font-name="Times New Roman" fo:letter-spacing="0.0548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11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Textkörper" style:family="paragraph">
      <style:paragraph-properties fo:text-align="justify" fo:line-height="120%" fo:margin-right="1.179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style:font-name="Times New Roman" fo:letter-spacing="0.0409in" style:text-scale="99%"/>
    </style:style>
    <style:style style:name="T407" style:parent-style-name="Absatz-Standardschriftart" style:family="text">
      <style:text-properties fo:letter-spacing="-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19" style:parent-style-name="Überschrift1" style:family="paragraph">
      <style:paragraph-properties fo:text-align="center" fo:margin-top="0in" fo:margin-right="0.7868in"/>
    </style:style>
    <style:style style:name="T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6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8" style:parent-style-name="Textkörper" style:family="paragraph">
      <style:paragraph-properties fo:margin-top="0.0513in" fo:line-height="120%" fo:margin-right="3.8812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style:font-name="Times New Roman" fo:letter-spacing="0.0381in" style:text-scale="99%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margin-top="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67" style:parent-style-name="Standard" style:family="paragraph">
      <style:paragraph-properties style:line-height-at-least="0.1319in" fo:margin-left="1.6388in">
        <style:tab-stops/>
      </style:paragraph-properties>
    </style:style>
    <style:style style:name="T56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69" style:parent-style-name="Standard" style:family="paragraph">
      <style:paragraph-properties fo:margin-top="0.0319in" fo:margin-left="0.0326in">
        <style:tab-stops/>
      </style:paragraph-properties>
    </style:style>
    <style:style style:name="T57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2/12/2024 08:40:0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 text:c="3"/>DE <text:s/></text:span><text:span text:style-name="T44"><text:s/></text:span><text:span text:style-name="T45">CONTRATACIÓN <text:s/></text:span><text:span text:style-name="T46"><text:s/></text:span><text:span text:style-name="T47">DE <text:s/></text:span><text:span text:style-name="T48"><text:s/></text:span><text:span text:style-name="T49">FECHA</text:span><text:span text:style-name="T50"><text:s text:c="3"/></text:span><text:span text:style-name="T51">03.12.2024.</text:span><text:span text:style-name="T52"><text:s/></text:span><text:span text:style-name="T53">FONDOS</text:span><text:span text:style-name="T54"><text:s/></text:span><text:span text:style-name="T55">NEXT</text:span></text:p>
          </table:table-cell>
        </table:table-row>
      </table:table>
      <text:p text:style-name="P56"/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pan text:style-name="T116"><text:s/></text:span>del<text:span text:style-name="T117"><text:s/></text:span>Sector<text:span text:style-name="T118"><text:s/></text:span>Público<text:span text:style-name="T119"><text:s/></text:span>y<text:span text:style-name="T120"><text:s/></text:span>los<text:span text:style-name="T121"><text:s/></text:span>Acuerdo<text:span text:style-name="T122"><text:s/></text:span>del<text:span text:style-name="T123"><text:s/></text:span>Consejo<text:span text:style-name="T124"><text:s/></text:span><text:span text:style-name="T125">de</text:span><text:span text:style-name="T126"><text:s/></text:span>Gobierno<text:span text:style-name="T127"><text:s/></text:span>Insular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la</text:span><text:span text:style-name="T145"><text:s/></text:span><text:span text:style-name="T146">Providencia</text:span><text:span text:style-name="T147"><text:s/></text:span><text:span text:style-name="T148">de</text:span><text:span text:style-name="T149"><text:s/></text:span>fecha<text:span text:style-name="T150"><text:s/></text:span>20.11.2024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que</text:span><text:span text:style-name="T157"><text:s/></text:span><text:span text:style-name="T158">se</text:span><text:span text:style-name="T159"><text:s/></text:span><text:span text:style-name="T160">designa</text:span><text:span text:style-name="T161"><text:s/></text:span>a<text:span text:style-name="T162"><text:s/></text:span><text:span text:style-name="T163">los</text:span><text:span text:style-name="T164"><text:s/></text:span>miembros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Mesa</text:span><text:span text:style-name="T171"><text:s/></text:span><text:span text:style-name="T172">de</text:span><text:span text:style-name="T173"><text:s/></text:span>la<text:span text:style-name="T174"><text:s/></text:span><text:span text:style-name="T175">Mesa</text:span><text:span text:style-name="T176"><text:s/></text:span><text:span text:style-name="T177">de</text:span><text:span text:style-name="T178"><text:s/></text:span><text:span text:style-name="T179">Contratación,</text:span><text:span text:style-name="T180"><text:s/></text:span><text:span text:style-name="T181">por</text:span><text:span text:style-name="T182"><text:s/></text:span><text:span text:style-name="T183">la</text:span>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para<text:span text:style-name="T194"><text:s/></text:span>la<text:span text:style-name="T195"><text:s/></text:span><text:span text:style-name="T196">constitución</text:span><text:span text:style-name="T197"><text:s/></text:span><text:span text:style-name="T198">de</text:span><text:span text:style-name="T199"><text:s/></text:span><text:span text:style-name="T200">la</text:span><text:span text:style-name="T201"><text:s/></text:span>misma<text:span text:style-name="T202"><text:s/></text:span>y<text:span text:style-name="T203"><text:s/></text:span>que<text:span text:style-name="T204"><text:s/></text:span><text:span text:style-name="T205">ha</text:span><text:span text:style-name="T206"><text:s/></text:span><text:span text:style-name="T207">de</text:span><text:span text:style-name="T208"><text:s/></text:span><text:span text:style-name="T209">asistir</text:span><text:span text:style-name="T210"><text:s/></text:span><text:span text:style-name="T211">al</text:span><text:span text:style-name="T212"><text:s/></text:span><text:span text:style-name="T213">órgano</text:span><text:span text:style-name="T214"><text:s/></text:span><text:span text:style-name="T215">de</text:span><text:span text:style-name="T216"><text:s/></text:span><text:span text:style-name="T217">Contratación</text:span><text:span text:style-name="T218"><text:s/></text:span><text:span text:style-name="T219">en</text:span><text:span text:style-name="T220"><text:s/></text:span>los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orden<text:span text:style-name="T232"><text:s/></text:span>del<text:span text:style-name="T233"><text:s/></text:span><text:span text:style-name="T234">día.</text:span><text:span text:style-name="T235"><text:s/></text:span><text:span text:style-name="T236">Las</text:span><text:span text:style-name="T237"><text:s/></text:span>sesiones<text:span text:style-name="T238"><text:s/></text:span>se<text:span text:style-name="T239"><text:s/></text:span>celebrarán<text:span text:style-name="T240"><text:s/></text:span><text:span text:style-name="T241">de</text:span><text:span text:style-name="T242"><text:s/></text:span><text:span text:style-name="T243">forma</text:span><text:span text:style-name="T244"><text:s/></text:span><text:span text:style-name="T245">sucesiva</text:span><text:span text:style-name="T246"><text:s/></text:span><text:span text:style-name="T247">por</text:span><text:span text:style-name="T248"><text:s/></text:span>cada<text:span text:style-name="T249"><text:s/></text:span><text:span text:style-name="T250">punto</text:span><text:span text:style-name="T251"><text:s/></text:span>del<text:span text:style-name="T252"><text:s/></text:span><text:span text:style-name="T253">orden</text:span><text:span text:style-name="T254"><text:s/></text:span>del<text:span text:style-name="T255"><text:s/></text:span>día<text:span text:style-name="T256"><text:s/></text:span><text:span text:style-name="T257">previsto</text:span><text:span text:style-name="T258"><text:s/></text:span><text:span text:style-name="T259">en</text:span><text:span text:style-name="T260"><text:s/></text:span>esta<text:span text:style-name="T261"><text:s/></text:span><text:span text:style-name="T262">convocatoria.</text:span><text:span text:style-name="T263"><text:s/></text:span>Tendrá<text:span text:style-name="T264"><text:s/></text:span><text:span text:style-name="T265">lugar</text:span>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Salita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Oficina</text:span><text:span text:style-name="T278"><text:s/></text:span><text:span text:style-name="T279">Técnica,</text:span><text:span text:style-name="T280"><text:s/></text:span><text:span text:style-name="T281">el</text:span><text:span text:style-name="T282"><text:s/></text:span><text:span text:style-name="T283">3</text:span><text:span text:style-name="T284"><text:s/></text:span><text:span text:style-name="T285">DE</text:span><text:span text:style-name="T286"><text:s/></text:span><text:span text:style-name="T287">NOVIEMBRE</text:span><text:span text:style-name="T288"><text:s/></text:span><text:span text:style-name="T289">DE</text:span><text:span text:style-name="T290"><text:s/></text:span><text:span text:style-name="T291">2024,</text:span><text:span text:style-name="T292"><text:s/></text:span><text:span text:style-name="T293">A</text:span><text:span text:style-name="T294"><text:s/></text:span><text:span text:style-name="T295">LAS</text:span><text:span text:style-name="T296"><text:s/></text:span><text:span text:style-name="T297">11:00</text:span><text:span text:style-name="T298"><text:s/></text:span><text:span text:style-name="T299">HORAS.</text:span></text:p>
      <text:p text:style-name="P300"/>
      <text:p text:style-name="P301"><text:span text:style-name="T302">La</text:span><text:span text:style-name="T303"><text:s/></text:span><text:span text:style-name="T304">válida</text:span><text:span text:style-name="T305"><text:s/></text:span><text:span text:style-name="T306">constitu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esa</text:span><text:span text:style-name="T313"><text:s/></text:span><text:span text:style-name="T314">requiere</text:span><text:span text:style-name="T315"><text:s/></text:span><text:span text:style-name="T316">la</text:span><text:span text:style-name="T317"><text:s/></text:span><text:span text:style-name="T318">presencia</text:span><text:span text:style-name="T319"><text:s/></text:span><text:span text:style-name="T320">de</text:span><text:span text:style-name="T321"><text:s/></text:span><text:span text:style-name="T322">la</text:span><text:span text:style-name="T323"><text:s/></text:span>mayoría<text:span text:style-name="T324"><text:s/></text:span><text:span text:style-name="T325">absoluta</text:span><text:span text:style-name="T326"><text:s/></text:span><text:span text:style-name="T327">de</text:span><text:span text:style-name="T328"><text:s/></text:span>sus<text:span text:style-name="T329"><text:s/></text:span>miembros,<text:span text:style-name="T330"><text:s/></text:span><text:span text:style-name="T331">ya</text:span><text:span text:style-name="T332"><text:s/></text:span><text:span text:style-name="T333">sean</text:span><text:span text:style-name="T334"><text:s/></text:span>titulares<text:span text:style-name="T335"><text:s/></text:span>o<text:span text:style-name="T336"><text:s/></text:span><text:span text:style-name="T337">suplentes</text:span><text:span text:style-name="T338"><text:s/></text:span><text:span text:style-name="T339">y,</text:span><text:span text:style-name="T340"><text:s/></text:span><text:span text:style-name="T341">en</text:span><text:span text:style-name="T342"><text:s/></text:span>todo<text:span text:style-name="T343"><text:s/></text:span>caso,<text:span text:style-name="T344"><text:s/></text:span><text:span text:style-name="T345">el</text:span><text:span text:style-name="T346"><text:s/></text:span><text:span text:style-name="T347">Presidente,</text:span><text:span text:style-name="T348"><text:s/></text:span><text:span text:style-name="T349">el</text:span><text:span text:style-name="T350"><text:s/></text:span><text:span text:style-name="T351">Secretario</text:span><text:span text:style-name="T352"><text:s/></text:span>y<text:span text:style-name="T353"><text:s/></text:span><text:span text:style-name="T354">que</text:span><text:span text:style-name="T355"><text:s/></text:span><text:span text:style-name="T356">tengan</text:span><text:span text:style-name="T357"><text:s/></text:span><text:span text:style-name="T358">atribuidas</text:span><text:span text:style-name="T359"><text:s/></text:span>las<text:span text:style-name="T360"><text:s/></text:span><text:span text:style-name="T361">funciones</text:span><text:span text:style-name="T362"><text:s/></text:span><text:span text:style-name="T363">correspondientes</text:span><text:span text:style-name="T364"><text:s/></text:span><text:span text:style-name="T365">al</text:span><text:span text:style-name="T366"><text:s/></text:span><text:span text:style-name="T367">asesoramiento</text:span><text:span text:style-name="T368"><text:s/></text:span>jurídico<text:span text:style-name="T369"><text:s/></text:span>y<text:span text:style-name="T370"><text:s/></text:span><text:span text:style-name="T371">al</text:span><text:span text:style-name="T372"><text:s/></text:span>control<text:span text:style-name="T373"><text:s/></text:span><text:span text:style-name="T374">económico-presupuestario</text:span><text:span text:style-name="T375"><text:s/></text:span><text:span text:style-name="T376">del</text:span><text:span text:style-name="T377"><text:s/></text:span><text:span text:style-name="T378">órgano.</text:span></text:p>
      <text:p text:style-name="P379"/>
      <text:p text:style-name="P380"><text:span text:style-name="T381">Los</text:span><text:span text:style-name="T382"><text:s/></text:span>documentos<text:span text:style-name="T383"><text:s/></text:span>a<text:span text:style-name="T384"><text:s/></text:span><text:span text:style-name="T385">que</text:span><text:span text:style-name="T386"><text:s/></text:span>se<text:span text:style-name="T387"><text:s/></text:span><text:span text:style-name="T388">refieren</text:span><text:span text:style-name="T389"><text:s/></text:span><text:span text:style-name="T390">los</text:span><text:span text:style-name="T391"><text:s/></text:span><text:span text:style-name="T392">asuntos</text:span><text:span text:style-name="T393"><text:s/></text:span><text:span text:style-name="T394">incluidos</text:span><text:span text:style-name="T395"><text:s/></text:span><text:span text:style-name="T396">en</text:span><text:span text:style-name="T397"><text:s/></text:span><text:span text:style-name="T398">el</text:span><text:span text:style-name="T399"><text:s/></text:span>Orden<text:span text:style-name="T400"><text:s/></text:span><text:span text:style-name="T401">del</text:span><text:span text:style-name="T402"><text:s/></text:span>Día,<text:span text:style-name="T403"><text:s/></text:span>se<text:span text:style-name="T404"><text:s/></text:span>encuentran<text:span text:style-name="T405"><text:s/></text:span>a<text:span text:style-name="T406"><text:s/></text:span>su<text:span text:style-name="T407"><text:s/></text:span><text:span text:style-name="T408">disposición</text:span><text:span text:style-name="T409"><text:s/></text:span><text:span text:style-name="T410">en</text:span><text:span text:style-name="T411"><text:s/></text:span><text:span text:style-name="T412">el</text:span><text:span text:style-name="T413"><text:s/></text:span>Servicio<text:span text:style-name="T414"><text:s/></text:span><text:span text:style-name="T415">de</text:span><text:span text:style-name="T416"><text:s/></text:span><text:span text:style-name="T417">Contratación.</text:span></text:p>
      <text:p text:style-name="P418"/>
      <text:h text:style-name="P419" text:outline-level="1"><text:span text:style-name="T420">ORDEN</text:span><text:span text:style-name="T421"><text:s/></text:span><text:span text:style-name="T422">DEL</text:span><text:span text:style-name="T423"><text:s/></text:span><text:span text:style-name="T424">DIA</text:span></text:h>
      <text:p text:style-name="P425"/>
      <text:p text:style-name="P426"><text:span text:style-name="T427">EXPEDIENTE</text:span><text:span text:style-name="T428"><text:s/></text:span><text:span text:style-name="T429">DE</text:span><text:span text:style-name="T430"><text:s/></text:span><text:span text:style-name="T431">CONTRATACIÓN</text:span><text:span text:style-name="T432"><text:s/></text:span><text:span text:style-name="T433">DE</text:span><text:span text:style-name="T434"><text:s/></text:span><text:span text:style-name="T435">SUMINISTRO</text:span><text:span text:style-name="T436"><text:s/></text:span><text:span text:style-name="T437">DE</text:span><text:span text:style-name="T438"><text:s/></text:span><text:span text:style-name="T439">MAQUINARIA</text:span><text:span text:style-name="T440"><text:s/></text:span><text:span text:style-name="T441">PARA</text:span><text:span text:style-name="T442"><text:s/></text:span><text:span text:style-name="T443">PLANTAS</text:span><text:span text:style-name="T444"><text:s/></text:span><text:span text:style-name="T445">TRANSFERENCIA</text:span><text:span text:style-name="T446"><text:s/></text:span><text:span text:style-name="T447">RESIDUOS<text:s/></text:span><text:span text:style-name="T448">DE</text:span><text:span text:style-name="T449"><text:s/>FUERTEVENTURA.</text:span><text:span text:style-name="T450"><text:s/></text:span><text:span text:style-name="T451">MEDIANTE</text:span><text:span text:style-name="T452"><text:s/></text:span><text:span text:style-name="T453">PROCEDIMIENTO</text:span><text:span text:style-name="T454"><text:s/></text:span><text:span text:style-name="T455">ABIERTO</text:span><text:span text:style-name="T456"><text:s/></text:span><text:span text:style-name="T457">SUJETO</text:span><text:span text:style-name="T458"><text:s/></text:span><text:span text:style-name="T459">A</text:span><text:span text:style-name="T460"><text:s/></text:span><text:span text:style-name="T461">REGULACIÓN</text:span><text:span text:style-name="T462"><text:s/></text:span><text:span text:style-name="T463">ARMONIZADA.</text:span><text:span text:style-name="T464"><text:s/></text:span><text:span text:style-name="T465">DIVIDIDO</text:span><text:span text:style-name="T466"><text:s/></text:span><text:span text:style-name="T467">EN</text:span><text:span text:style-name="T468"><text:s/></text:span><text:span text:style-name="T469">TRES</text:span><text:span text:style-name="T470"><text:s/></text:span><text:span text:style-name="T471">LOTES.</text:span><text:span text:style-name="T472"><text:s/></text:span><text:span text:style-name="T473">Nº</text:span><text:span text:style-name="T474"><text:s/></text:span><text:span text:style-name="T475">DE</text:span><text:span text:style-name="T476"><text:s/></text:span><text:span text:style-name="T477">EXPEDIENTE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PERFIL</text:span><text:span text:style-name="T484"><text:s/></text:span><text:span text:style-name="T485">DEL</text:span><text:span text:style-name="T486"><text:s/></text:span><text:span text:style-name="T487">CONTRATANTE</text:span><text:span text:style-name="T488"><text:s/></text:span><text:span text:style-name="T489">SU14424/2024</text:span><text:span text:style-name="T490"><text:s/></text:span><text:span text:style-name="T491">(EXPTE.</text:span><text:span text:style-name="T492"><text:s/></text:span><text:span text:style-name="T493">GD</text:span><text:span text:style-name="T494"><text:s/></text:span><text:span text:style-name="T495">2024/14424).</text:span><text:span text:style-name="T496"><text:s/></text:span><text:span text:style-name="T497">INFORME</text:span><text:span text:style-name="T498"><text:s/></text:span><text:span text:style-name="T499">TÉCNICO</text:span><text:span text:style-name="T500">.</text:span><text:span text:style-name="T501"><text:s/></text:span><text:span text:style-name="T502">ACUERDOS</text:span><text:span text:style-name="T503"><text:s/></text:span><text:span text:style-name="T504">QUE</text:span><text:span text:style-name="T505"><text:s/></text:span><text:span text:style-name="T506">PROCEDAN.</text:span></text:p>
      <text:p text:style-name="P507"/>
      <text:p text:style-name="P508">LOTE<text:span text:style-name="T509"><text:s/></text:span><text:span text:style-name="T510">1:</text:span><text:span text:style-name="T511"><text:s/></text:span><text:span text:style-name="T512">Suministro</text:span><text:span text:style-name="T513"><text:s/></text:span><text:span text:style-name="T514">de</text:span><text:span text:style-name="T515"><text:s/></text:span>5<text:span text:style-name="T516"><text:s/></text:span><text:span text:style-name="T517">semirremolques</text:span><text:span text:style-name="T518"><text:s/></text:span><text:span text:style-name="T519">piso</text:span><text:span text:style-name="T520"><text:s/></text:span>móvil<text:span text:style-name="T521"><text:s/></text:span>LOTE<text:span text:style-name="T522"><text:s/></text:span><text:span text:style-name="T523">2:</text:span><text:span text:style-name="T524"><text:s/></text:span><text:span text:style-name="T525">Suministro</text:span><text:span text:style-name="T526"><text:s/></text:span><text:span text:style-name="T527">de</text:span><text:span text:style-name="T528"><text:s/></text:span>3<text:span text:style-name="T529"><text:s/></text:span><text:span text:style-name="T530">Cabezas</text:span><text:span text:style-name="T531"><text:s/></text:span><text:span text:style-name="T532">tractoras</text:span></text:p>
      <text:p text:style-name="P533">LOTE<text:span text:style-name="T534"><text:s/></text:span><text:span text:style-name="T535">3:</text:span><text:span text:style-name="T536"><text:s/></text:span><text:span text:style-name="T537">Suministro</text:span><text:span text:style-name="T538"><text:s/></text:span><text:span text:style-name="T539">de</text:span><text:span text:style-name="T540"><text:s/></text:span>3<text:span text:style-name="T541"><text:s/></text:span>Tolvas<text:span text:style-name="T542"><text:s/></text:span><text:span text:style-name="T543">de</text:span><text:span text:style-name="T544"><text:s/></text:span><text:span text:style-name="T545">descarga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69"><text:span text:style-name="T570">CSV: 35600IDOC2DEB60D9825889A4CA7DA03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09:06:00Z</meta:creation-date>
    <dc:date>2024-12-02T09:06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12" meta:word-count="303" meta:character-count="1853" meta:row-count="65" meta:non-whitespace-character-count="1551"/>
  </office:meta>
</office:document-meta>
</file>