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2">
        <style:list-level-properties text:space-before="0.5395in" text:min-label-width="0.1833in" text:list-level-position-and-space-mode="label-alignment">
          <style:list-level-label-alignment text:label-followed-by="listtab" fo:margin-left="0.7229in" fo:text-indent="-0.1833in"/>
        </style:list-level-properties>
      </text:list-level-style-number>
      <text:list-level-style-bullet text:level="2" text:bullet-char="•">
        <style:list-level-properties text:space-before="1.2479in" text:min-label-width="0.1833in" text:list-level-position-and-space-mode="label-alignment">
          <style:list-level-label-alignment text:label-followed-by="listtab" fo:margin-left="1.4312in" fo:text-indent="-0.1833in"/>
        </style:list-level-properties>
      </text:list-level-style-bullet>
      <text:list-level-style-bullet text:level="3" text:bullet-char="•">
        <style:list-level-properties text:space-before="1.9569in" text:min-label-width="0.1833in" text:list-level-position-and-space-mode="label-alignment">
          <style:list-level-label-alignment text:label-followed-by="listtab" fo:margin-left="2.1402in" fo:text-indent="-0.1833in"/>
        </style:list-level-properties>
      </text:list-level-style-bullet>
      <text:list-level-style-bullet text:level="4" text:bullet-char="•">
        <style:list-level-properties text:space-before="2.6652in" text:min-label-width="0.1833in" text:list-level-position-and-space-mode="label-alignment">
          <style:list-level-label-alignment text:label-followed-by="listtab" fo:margin-left="2.8486in" fo:text-indent="-0.1833in"/>
        </style:list-level-properties>
      </text:list-level-style-bullet>
      <text:list-level-style-bullet text:level="5" text:bullet-char="•">
        <style:list-level-properties text:space-before="3.3736in" text:min-label-width="0.1833in" text:list-level-position-and-space-mode="label-alignment">
          <style:list-level-label-alignment text:label-followed-by="listtab" fo:margin-left="3.5569in" fo:text-indent="-0.1833in"/>
        </style:list-level-properties>
      </text:list-level-style-bullet>
      <text:list-level-style-bullet text:level="6" text:bullet-char="•">
        <style:list-level-properties text:space-before="4.0826in" text:min-label-width="0.1833in" text:list-level-position-and-space-mode="label-alignment">
          <style:list-level-label-alignment text:label-followed-by="listtab" fo:margin-left="4.2659in" fo:text-indent="-0.1833in"/>
        </style:list-level-properties>
      </text:list-level-style-bullet>
      <text:list-level-style-bullet text:level="7" text:bullet-char="•">
        <style:list-level-properties text:space-before="4.7909in" text:min-label-width="0.1833in" text:list-level-position-and-space-mode="label-alignment">
          <style:list-level-label-alignment text:label-followed-by="listtab" fo:margin-left="4.9743in" fo:text-indent="-0.1833in"/>
        </style:list-level-properties>
      </text:list-level-style-bullet>
      <text:list-level-style-bullet text:level="8" text:bullet-char="•">
        <style:list-level-properties text:space-before="5.4993in" text:min-label-width="0.1833in" text:list-level-position-and-space-mode="label-alignment">
          <style:list-level-label-alignment text:label-followed-by="listtab" fo:margin-left="5.6826in" fo:text-indent="-0.1833in"/>
        </style:list-level-properties>
      </text:list-level-style-bullet>
      <text:list-level-style-bullet text:level="9" text:bullet-char="•">
        <style:list-level-properties text:space-before="6.2076in" text:min-label-width="0.1833in" text:list-level-position-and-space-mode="label-alignment">
          <style:list-level-label-alignment text:label-followed-by="listtab" fo:margin-left="6.3909in" fo:text-indent="-0.183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" style:parent-style-name="Überschrift1" style:family="paragraph">
      <style:paragraph-properties fo:margin-top="0.0513in" fo:margin-left="1.6465in">
        <style:tab-stops/>
      </style:paragraph-properties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9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9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0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08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06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6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062in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0.0069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69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9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8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0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7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letter-spacing="-0.0013in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letter-spacing="0.0006in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1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13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2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13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13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13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8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9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0.005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7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7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6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6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76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5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34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P189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6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20" style:parent-style-name="Standard" style:family="paragraph">
      <style:paragraph-properties fo:text-align="justify" fo:margin-top="0.0083in" fo:margin-left="0.722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" style:parent-style-name="Standard" style:family="paragraph">
      <style:paragraph-properties fo:text-align="justify" fo:margin-top="0.1215in" fo:margin-right="1.1798in" fo:text-indent="0in">
        <style:tab-stops>
          <style:tab-stop style:type="left" style:position="0.184in"/>
        </style:tab-stops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5" style:parent-style-name="Standard" style:family="paragraph">
      <style:paragraph-properties fo:text-align="justify" fo:margin-right="1.1777in" fo:text-indent="0in">
        <style:tab-stops>
          <style:tab-stop style:type="left" style:position="0.1909in"/>
        </style:tab-stops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justify" fo:line-height="105%" fo:margin-left="0.7229in" fo:margin-right="1.1798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2" style:parent-style-name="Standard" style:family="paragraph">
      <style:paragraph-properties fo:text-align="justify" fo:margin-top="0.1118in" fo:line-height="105%" fo:margin-left="0.7229in" fo:margin-right="1.1763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6" style:parent-style-name="Standard" style:family="paragraph">
      <style:paragraph-properties fo:text-align="justify" fo:margin-top="0.1125in" fo:line-height="105%" fo:margin-left="0.7229in" fo:margin-right="1.1805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0" style:parent-style-name="Standard" style:family="paragraph">
      <style:paragraph-properties fo:text-align="justify" fo:margin-top="0.1125in" fo:margin-left="0.7229in" fo:margin-right="1.1777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paragraph-properties fo:text-align="justify" fo:line-height="106%" fo:margin-left="0.7229in" fo:margin-right="1.1777in">
        <style:tab-stops/>
      </style:paragraph-properties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paragraph-properties fo:text-align="justify" fo:margin-top="0.1118in" fo:margin-left="0.7229in" fo:margin-right="1.177in">
        <style:tab-stops/>
      </style:paragraph-properties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8" style:parent-style-name="Standard" style:family="paragraph">
      <style:paragraph-properties fo:text-align="justify" fo:line-height="106%" fo:margin-left="0.7229in" fo:margin-right="1.1777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3" style:parent-style-name="Überschrift1" style:master-page-name="MP1" style:family="paragraph">
      <style:paragraph-properties fo:break-before="page" fo:text-align="justify" fo:margin-top="0.1027in"/>
    </style:style>
    <style:style style:name="P858" style:parent-style-name="Standard" style:family="paragraph">
      <style:paragraph-properties fo:margin-top="0.0048in" fo:margin-left="0.0138in">
        <style:tab-stops/>
      </style:paragraph-properties>
    </style:style>
    <style:style style:name="T859" style:parent-style-name="Absatz-Standardschriftart" style:family="text">
      <style:text-properties style:font-name="Arial" fo:font-size="5pt" style:font-size-asian="5pt"/>
    </style:style>
    <style:style style:name="P86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61" style:parent-style-name="Absatz-Standardschriftart" style:family="text">
      <style:text-properties style:font-name="Arial" fo:font-size="5pt" style:font-size-asian="5pt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69in"/>
    </style:style>
    <style:style style:name="T865" style:parent-style-name="Absatz-Standardschriftart" style:family="text">
      <style:text-properties fo:letter-spacing="-0.0062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83in"/>
    </style:style>
    <style:style style:name="P8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69" style:parent-style-name="Standard" style:family="paragraph">
      <style:paragraph-properties fo:text-align="justify" fo:margin-left="0.7229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7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87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048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069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013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055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55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34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55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0.0055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34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041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0.0041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055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41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041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09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104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97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104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11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04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11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97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11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097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118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69in" fo:font-size="10pt" style:font-size-asian="10pt"/>
    </style:style>
    <style:style style:name="T942" style:parent-style-name="Absatz-Standardschriftart" style:family="text">
      <style:text-properties style:font-name="Arial" fo:letter-spacing="0.0006in" fo:font-size="10pt" style:font-size-asian="10pt"/>
    </style:style>
    <style:style style:name="T943" style:parent-style-name="Absatz-Standardschriftart" style:family="text">
      <style:text-properties style:font-name="Arial" fo:letter-spacing="0.0097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104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-0.0041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41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-0.0062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-0.0027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55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P959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145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0.0145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145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145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145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145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145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159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45in" fo:font-size="10pt" style:font-size-asian="10pt"/>
    </style:style>
    <style:style style:name="T978" style:parent-style-name="Absatz-Standardschriftart" style:family="text">
      <style:text-properties style:font-name="Arial" fo:letter-spacing="0.0006in" fo:font-size="10pt" style:font-size-asian="10pt"/>
    </style:style>
    <style:style style:name="T979" style:parent-style-name="Absatz-Standardschriftart" style:family="text">
      <style:text-properties style:font-name="Arial" fo:letter-spacing="0.0145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52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0.0145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159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159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45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152in" fo:font-size="10pt" style:font-size-asian="10pt"/>
    </style:style>
    <style:style style:name="T994" style:parent-style-name="Absatz-Standardschriftart" style:family="text">
      <style:text-properties style:font-name="Arial" fo:letter-spacing="0.0006in" fo:font-size="10pt" style:font-size-asian="10pt"/>
    </style:style>
    <style:style style:name="T995" style:parent-style-name="Absatz-Standardschriftart" style:family="text">
      <style:text-properties style:font-name="Arial" fo:letter-spacing="0.018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73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0.0159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0.0159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0.0152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166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0.018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173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18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0.0173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194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173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159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104in" fo:font-size="10pt" style:font-size-asian="10pt"/>
    </style:style>
    <style:style style:name="T1024" style:parent-style-name="Absatz-Standardschriftart" style:family="text">
      <style:text-properties style:font-name="Arial" fo:letter-spacing="0.0006in" fo:font-size="10pt" style:font-size-asian="10pt"/>
    </style:style>
    <style:style style:name="T1025" style:parent-style-name="Absatz-Standardschriftart" style:family="text">
      <style:text-properties style:font-name="Arial" fo:letter-spacing="0.0111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111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0.0111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0.0125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118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111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0.0104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111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111in" fo:font-size="10pt" style:font-size-asian="10pt"/>
    </style:style>
    <style:style style:name="T1042" style:parent-style-name="Absatz-Standardschriftart" style:family="text">
      <style:text-properties style:font-name="Arial" fo:letter-spacing="0.0006in" fo:font-size="10pt" style:font-size-asian="10pt"/>
    </style:style>
    <style:style style:name="T1043" style:parent-style-name="Absatz-Standardschriftart" style:family="text">
      <style:text-properties style:font-name="Arial" fo:letter-spacing="0.0111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125in" fo:font-size="10pt" style:font-size-asian="10pt"/>
    </style:style>
    <style:style style:name="T1046" style:parent-style-name="Absatz-Standardschriftart" style:family="text">
      <style:text-properties style:font-name="Arial" fo:letter-spacing="0.0006in" fo:font-size="10pt" style:font-size-asian="10pt"/>
    </style:style>
    <style:style style:name="T1047" style:parent-style-name="Absatz-Standardschriftart" style:family="text">
      <style:text-properties style:font-name="Arial" fo:letter-spacing="0.009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145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0.009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076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0.0034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048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069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055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0.0048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055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0.0055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048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055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062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055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0.0097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0.0104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097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097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097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0.0111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0.0097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0.0111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104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097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104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104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104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0.0097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097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02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06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006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006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02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06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027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0.0006in" fo:font-size="10pt" style:font-size-asian="10pt"/>
    </style:style>
    <style:style style:name="T113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55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48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48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48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27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-0.0034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34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P1146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-0.0048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41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-0.0027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48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-0.0041in" fo:font-size="10pt" style:font-size-asian="10pt"/>
    </style:style>
    <style:style style:name="T1157" style:parent-style-name="Absatz-Standardschriftart" style:family="text">
      <style:text-properties style:font-name="Arial" fo:letter-spacing="0.0006in" fo:font-size="10pt" style:font-size-asian="10pt"/>
    </style:style>
    <style:style style:name="T1158" style:parent-style-name="Absatz-Standardschriftart" style:family="text">
      <style:text-properties style:font-name="Arial" fo:letter-spacing="-0.0048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-0.0041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048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-0.0013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41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P1168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27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-0.0041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34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-0.0027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2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02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41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-0.0041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-0.0034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-0.0041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P1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192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text-align="justify" fo:margin-left="0.7229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61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2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2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2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34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2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2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34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-0.002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2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2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27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41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13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-0.002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34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41in" fo:font-size="10pt" style:font-size-asian="10pt"/>
    </style:style>
    <style:style style:name="T1298" style:parent-style-name="Absatz-Standardschriftart" style:family="text">
      <style:text-properties style:font-name="Arial" fo:letter-spacing="0.0006in" fo:font-size="10pt" style:font-size-asian="10pt"/>
    </style:style>
    <style:style style:name="T1299" style:parent-style-name="Absatz-Standardschriftart" style:family="text">
      <style:text-properties style:font-name="Arial" fo:letter-spacing="-0.0013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27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2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34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41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-0.002in" fo:font-size="10pt" style:font-size-asian="10pt"/>
    </style:style>
    <style:style style:name="T1310" style:parent-style-name="Absatz-Standardschriftart" style:family="text">
      <style:text-properties style:font-name="Arial" fo:letter-spacing="0.0006in" fo:font-size="10pt" style:font-size-asian="10pt"/>
    </style:style>
    <style:style style:name="T1311" style:parent-style-name="Absatz-Standardschriftart" style:family="text">
      <style:text-properties style:font-name="Arial" fo:letter-spacing="-0.0041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55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41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2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27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P1324" style:parent-style-name="Standard" style:master-page-name="MP2" style:family="paragraph">
      <style:paragraph-properties fo:break-before="page" fo:margin-top="0.0055in"/>
    </style:style>
    <style:style style:name="P1329" style:parent-style-name="Standard" style:family="paragraph">
      <style:paragraph-properties fo:margin-top="0.0048in" fo:margin-left="0.0138in">
        <style:tab-stops/>
      </style:paragraph-properties>
    </style:style>
    <style:style style:name="T1330" style:parent-style-name="Absatz-Standardschriftart" style:family="text">
      <style:text-properties style:font-name="Arial" fo:font-size="5pt" style:font-size-asian="5pt"/>
    </style:style>
    <style:style style:name="P133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32" style:parent-style-name="Absatz-Standardschriftart" style:family="text">
      <style:text-properties style:font-name="Arial" fo:font-size="5pt" style:font-size-asian="5pt"/>
    </style:style>
    <style:style style:name="P1333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0" style:parent-style-name="Textkörper" style:family="paragraph">
      <style:paragraph-properties fo:text-align="justify" fo:margin-right="1.1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465in"/>
    </style:style>
    <style:style style:name="T1377" style:parent-style-name="Absatz-Standardschriftart" style:family="text">
      <style:text-properties fo:letter-spacing="0.022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0.022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1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0.022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2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1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46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style:font-name="Times New Roman" fo:letter-spacing="0.0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41" style:parent-style-name="Textkörper" style:family="paragraph">
      <style:paragraph-properties fo:line-height="101%" fo:margin-right="1.4791in"/>
    </style:style>
    <style:style style:name="T1442" style:parent-style-name="Absatz-Standardschriftart" style:family="text">
      <style:text-properties fo:font-weight="bold" style:font-weight-asian="bold"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55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104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style:font-name="Times New Roman" fo:letter-spacing="0.05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97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-0.0055in"/>
    </style:style>
    <style:style style:name="T1472" style:parent-style-name="Absatz-Standardschriftart" style:family="text">
      <style:text-properties fo:letter-spacing="-0.0048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97in"/>
    </style:style>
    <style:style style:name="T147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7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7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7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7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8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481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-0.002in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T1492" style:parent-style-name="Absatz-Standardschriftart" style:family="text">
      <style:text-properties style:font-name="Arial" fo:letter-spacing="-0.0013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P149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495" style:parent-style-name="Textkörper" style:family="paragraph">
      <style:paragraph-properties fo:text-align="justify" fo:line-height="101%" fo:margin-right="1.177in"/>
    </style:style>
    <style:style style:name="T1496" style:parent-style-name="Absatz-Standardschriftart" style:family="text">
      <style:text-properties fo:font-weight="bold" style:font-weight-asian="bold" fo:letter-spacing="-0.0006in"/>
    </style:style>
    <style:style style:name="T1497" style:parent-style-name="Absatz-Standardschriftart" style:family="text">
      <style:text-properties fo:font-weight="bold" style:font-weight-asian="bold" fo:letter-spacing="0.0312in"/>
    </style:style>
    <style:style style:name="T1498" style:parent-style-name="Absatz-Standardschriftart" style:family="text">
      <style:text-properties fo:font-weight="bold" style:font-weight-asian="bold" fo:letter-spacing="-0.0006in"/>
    </style:style>
    <style:style style:name="T1499" style:parent-style-name="Absatz-Standardschriftart" style:family="text">
      <style:text-properties fo:font-weight="bold" style:font-weight-asian="bold" fo:letter-spacing="0.0291in"/>
    </style:style>
    <style:style style:name="T1500" style:parent-style-name="Absatz-Standardschriftart" style:family="text">
      <style:text-properties fo:letter-spacing="0.031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1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9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12in"/>
    </style:style>
    <style:style style:name="T1511" style:parent-style-name="Absatz-Standardschriftart" style:family="text">
      <style:text-properties fo:letter-spacing="0.0298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fo:letter-spacing="0.0312in"/>
    </style:style>
    <style:style style:name="T1515" style:parent-style-name="Absatz-Standardschriftart" style:family="text">
      <style:text-properties fo:letter-spacing="0.0319in"/>
    </style:style>
    <style:style style:name="T1516" style:parent-style-name="Absatz-Standardschriftart" style:family="text">
      <style:text-properties fo:letter-spacing="0.031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63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13in"/>
    </style:style>
    <style:style style:name="P1548" style:parent-style-name="Textkörper" style:family="paragraph">
      <style:paragraph-properties fo:text-align="justify" fo:margin-right="1.177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0.020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94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0.020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5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0.028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77in"/>
    </style:style>
    <style:style style:name="T1584" style:parent-style-name="Absatz-Standardschriftart" style:family="text">
      <style:text-properties fo:letter-spacing="0.025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0.0284in"/>
    </style:style>
    <style:style style:name="T1592" style:parent-style-name="Absatz-Standardschriftart" style:family="text">
      <style:text-properties fo:letter-spacing="0.027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9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63in"/>
    </style:style>
    <style:style style:name="T1597" style:parent-style-name="Absatz-Standardschriftart" style:family="text">
      <style:text-properties fo:letter-spacing="0.025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8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57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1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1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3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style:font-name="Times New Roman" fo:letter-spacing="0.0479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59in" style:text-scale="99%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0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9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618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0.0069in"/>
    </style:style>
    <style:style style:name="P1704" style:parent-style-name="Textkörper" style:family="paragraph">
      <style:paragraph-properties fo:text-align="justify" fo:margin-right="1.177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73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7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2in"/>
    </style:style>
    <style:style style:name="T1721" style:parent-style-name="Absatz-Standardschriftart" style:family="text">
      <style:text-properties fo:letter-spacing="0.0173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0.014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62in"/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32" style:parent-style-name="Textkörper" style:family="paragraph">
      <style:paragraph-properties fo:text-align="justify" fo:line-height="100%" fo:margin-right="1.177in"/>
    </style:style>
    <style:style style:name="T1733" style:parent-style-name="Absatz-Standardschriftart" style:family="text">
      <style:text-properties fo:font-weight="bold" style:font-weight-asian="bold" fo:letter-spacing="-0.0006in"/>
    </style:style>
    <style:style style:name="T1734" style:parent-style-name="Absatz-Standardschriftart" style:family="text">
      <style:text-properties fo:font-weight="bold" style:font-weight-asian="bold" fo:letter-spacing="0.0298in"/>
    </style:style>
    <style:style style:name="T1735" style:parent-style-name="Absatz-Standardschriftart" style:family="text">
      <style:text-properties fo:font-weight="bold" style:font-weight-asian="bold" fo:letter-spacing="-0.0006in"/>
    </style:style>
    <style:style style:name="T1736" style:parent-style-name="Absatz-Standardschriftart" style:family="text">
      <style:text-properties fo:font-weight="bold" style:font-weight-asian="bold" fo:letter-spacing="0.0298in"/>
    </style:style>
    <style:style style:name="T1737" style:parent-style-name="Absatz-Standardschriftart" style:family="text">
      <style:text-properties fo:font-weight="bold" style:font-weight-asian="bold" fo:letter-spacing="-0.0006in"/>
    </style:style>
    <style:style style:name="T1738" style:parent-style-name="Absatz-Standardschriftart" style:family="text">
      <style:text-properties fo:font-weight="bold" style:font-weight-asian="bold" fo:letter-spacing="0.027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9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9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7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0.029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8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84in"/>
    </style:style>
    <style:style style:name="T1754" style:parent-style-name="Absatz-Standardschriftart" style:family="text">
      <style:text-properties fo:letter-spacing="0.026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7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67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6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94" style:parent-style-name="Textkörper" style:family="paragraph">
      <style:paragraph-properties fo:text-align="justify" fo:line-height="100%" fo:margin-right="1.177in"/>
    </style:style>
    <style:style style:name="T1795" style:parent-style-name="Absatz-Standardschriftart" style:family="text">
      <style:text-properties fo:font-weight="bold" style:font-weight-asian="bold" fo:letter-spacing="-0.0006in"/>
    </style:style>
    <style:style style:name="T1796" style:parent-style-name="Absatz-Standardschriftart" style:family="text">
      <style:text-properties fo:font-weight="bold" style:font-weight-asian="bold" fo:letter-spacing="0.0305in"/>
    </style:style>
    <style:style style:name="T1797" style:parent-style-name="Absatz-Standardschriftart" style:family="text">
      <style:text-properties fo:font-weight="bold" style:font-weight-asian="bold"/>
    </style:style>
    <style:style style:name="T1798" style:parent-style-name="Absatz-Standardschriftart" style:family="text">
      <style:text-properties fo:font-weight="bold" style:font-weight-asian="bold" fo:letter-spacing="0.0312in"/>
    </style:style>
    <style:style style:name="T1799" style:parent-style-name="Absatz-Standardschriftart" style:family="text">
      <style:text-properties fo:font-weight="bold" style:font-weight-asian="bold" fo:letter-spacing="-0.0006in"/>
    </style:style>
    <style:style style:name="T1800" style:parent-style-name="Absatz-Standardschriftart" style:family="text">
      <style:text-properties fo:font-weight="bold" style:font-weight-asian="bold" fo:letter-spacing="0.029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98in"/>
    </style:style>
    <style:style style:name="T1803" style:parent-style-name="Absatz-Standardschriftart" style:family="text">
      <style:text-properties fo:letter-spacing="0.0312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31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19in"/>
    </style:style>
    <style:style style:name="T1817" style:parent-style-name="Absatz-Standardschriftart" style:family="text">
      <style:text-properties style:font-name="Times New Roman" fo:letter-spacing="0.06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534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50" style:parent-style-name="Textkörper" style:family="paragraph">
      <style:paragraph-properties fo:text-align="justify" fo:line-height="100%" fo:margin-right="1.177in"/>
    </style:style>
    <style:style style:name="T1851" style:parent-style-name="Absatz-Standardschriftart" style:family="text">
      <style:text-properties fo:font-weight="bold" style:font-weight-asian="bold" fo:letter-spacing="-0.0006in"/>
    </style:style>
    <style:style style:name="T1852" style:parent-style-name="Absatz-Standardschriftart" style:family="text">
      <style:text-properties fo:font-weight="bold" style:font-weight-asian="bold" fo:letter-spacing="0.0229in"/>
    </style:style>
    <style:style style:name="T1853" style:parent-style-name="Absatz-Standardschriftart" style:family="text">
      <style:text-properties fo:letter-spacing="0.0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3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5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4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3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61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5in"/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0.02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0.0243in"/>
    </style:style>
    <style:style style:name="T1889" style:parent-style-name="Absatz-Standardschriftart" style:family="text">
      <style:text-properties fo:letter-spacing="0.0256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5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54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27" style:parent-style-name="Textkörper" style:family="paragraph">
      <style:paragraph-properties fo:text-align="justify" fo:margin-right="1.177in" fo:text-indent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423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5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493in"/>
    </style:style>
    <style:style style:name="T2005" style:parent-style-name="Absatz-Standardschriftart" style:family="text">
      <style:text-properties fo:letter-spacing="0.0312in"/>
    </style:style>
    <style:style style:name="T2006" style:parent-style-name="Absatz-Standardschriftart" style:family="text">
      <style:text-properties fo:letter-spacing="0.032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26in"/>
    </style:style>
    <style:style style:name="T2009" style:parent-style-name="Absatz-Standardschriftart" style:family="text">
      <style:text-properties fo:letter-spacing="0.0305in"/>
    </style:style>
    <style:style style:name="T2010" style:parent-style-name="Absatz-Standardschriftart" style:family="text">
      <style:text-properties fo:letter-spacing="0.0312in"/>
    </style:style>
    <style:style style:name="T2011" style:parent-style-name="Absatz-Standardschriftart" style:family="text">
      <style:text-properties fo:letter-spacing="0.031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19in"/>
    </style:style>
    <style:style style:name="T2014" style:parent-style-name="Absatz-Standardschriftart" style:family="text">
      <style:text-properties fo:letter-spacing="0.031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1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0.0312in"/>
    </style:style>
    <style:style style:name="T2021" style:parent-style-name="Absatz-Standardschriftart" style:family="text">
      <style:text-properties fo:letter-spacing="0.0319in"/>
    </style:style>
    <style:style style:name="T2022" style:parent-style-name="Absatz-Standardschriftart" style:family="text">
      <style:text-properties fo:letter-spacing="0.030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0.0319in"/>
    </style:style>
    <style:style style:name="T2027" style:parent-style-name="Absatz-Standardschriftart" style:family="text">
      <style:text-properties fo:letter-spacing="0.031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409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42" style:parent-style-name="Textkörper" style:family="paragraph">
      <style:paragraph-properties fo:text-align="justify" fo:line-height="100%" fo:margin-right="1.177in"/>
    </style:style>
    <style:style style:name="T2043" style:parent-style-name="Absatz-Standardschriftart" style:family="text">
      <style:text-properties fo:font-weight="bold" style:font-weight-asian="bold"/>
    </style:style>
    <style:style style:name="T2044" style:parent-style-name="Absatz-Standardschriftart" style:family="text">
      <style:text-properties fo:font-weight="bold" style:font-weight-asian="bold" fo:letter-spacing="0.0083in"/>
    </style:style>
    <style:style style:name="T2045" style:parent-style-name="Absatz-Standardschriftart" style:family="text">
      <style:text-properties fo:font-weight="bold" style:font-weight-asian="bold" fo:letter-spacing="-0.0006in"/>
    </style:style>
    <style:style style:name="T2046" style:parent-style-name="Absatz-Standardschriftart" style:family="text">
      <style:text-properties fo:font-weight="bold" style:font-weight-asian="bold" fo:letter-spacing="0.0083in"/>
    </style:style>
    <style:style style:name="T2047" style:parent-style-name="Absatz-Standardschriftart" style:family="text">
      <style:text-properties fo:font-weight="bold" style:font-weight-asian="bold"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49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0.015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0.0145in"/>
    </style:style>
    <style:style style:name="T2090" style:parent-style-name="Absatz-Standardschriftart" style:family="text">
      <style:text-properties fo:letter-spacing="0.015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2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45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0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618in" style:text-scale="99%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0.0104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0.0104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style:font-name="Times New Roman" fo:letter-spacing="0.045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P216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167" style:parent-style-name="Standard" style:family="paragraph">
      <style:paragraph-properties fo:text-align="justify" fo:margin-left="0.7229in">
        <style:tab-stops/>
      </style:paragraph-properties>
    </style:style>
    <style:style style:name="T2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font-size="9pt" style:font-size-asian="9pt"/>
    </style:style>
    <style:style style:name="T2179" style:parent-style-name="Absatz-Standardschriftart" style:family="text">
      <style:text-properties style:font-name="Arial" fo:letter-spacing="-0.002in" fo:font-size="9pt" style:font-size-asian="9pt"/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P218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82" style:parent-style-name="Textkörper" style:family="paragraph">
      <style:paragraph-properties fo:text-align="justify" fo:margin-right="1.177in"/>
    </style:style>
    <style:style style:name="T2183" style:parent-style-name="Absatz-Standardschriftart" style:family="text">
      <style:text-properties fo:font-weight="bold" style:font-weight-asian="bold" fo:letter-spacing="-0.0006in"/>
    </style:style>
    <style:style style:name="T2184" style:parent-style-name="Absatz-Standardschriftart" style:family="text">
      <style:text-properties fo:font-weight="bold" style:font-weight-asian="bold" fo:letter-spacing="0.0013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645in" style:text-scale="99%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9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604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15in"/>
    </style:style>
    <style:style style:name="T2235" style:parent-style-name="Absatz-Standardschriftart" style:family="text">
      <style:text-properties fo:letter-spacing="0.023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08in"/>
    </style:style>
    <style:style style:name="T2240" style:parent-style-name="Absatz-Standardschriftart" style:family="text">
      <style:text-properties fo:letter-spacing="0.023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0.023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3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36in"/>
    </style:style>
    <style:style style:name="T2250" style:parent-style-name="Absatz-Standardschriftart" style:family="text">
      <style:text-properties fo:letter-spacing="0.022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style:font-name="Times New Roman" fo:letter-spacing="0.0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631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8in"/>
    </style:style>
    <style:style style:name="T22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91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0.013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3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0.0131in"/>
    </style:style>
    <style:style style:name="T2301" style:parent-style-name="Absatz-Standardschriftart" style:family="text">
      <style:text-properties fo:letter-spacing="0.0138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0.0138in"/>
    </style:style>
    <style:style style:name="T2305" style:parent-style-name="Absatz-Standardschriftart" style:family="text">
      <style:text-properties fo:letter-spacing="0.0284in"/>
    </style:style>
    <style:style style:name="T2306" style:parent-style-name="Absatz-Standardschriftart" style:family="text">
      <style:text-properties style:font-name="Times New Roman" fo:letter-spacing="0.047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43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0.0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0.025in"/>
    </style:style>
    <style:style style:name="T2320" style:parent-style-name="Absatz-Standardschriftart" style:family="text">
      <style:text-properties fo:letter-spacing="0.025in"/>
    </style:style>
    <style:style style:name="T2321" style:parent-style-name="Absatz-Standardschriftart" style:family="text">
      <style:text-properties fo:letter-spacing="0.026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6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5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59in"/>
    </style:style>
    <style:style style:name="T2352" style:parent-style-name="Absatz-Standardschriftart" style:family="text">
      <style:text-properties fo:letter-spacing="0.018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0.016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8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59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0.018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in"/>
    </style:style>
    <style:style style:name="T23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52in" style:text-scale="99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3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29in"/>
    </style:style>
    <style:style style:name="T2381" style:parent-style-name="Absatz-Standardschriftart" style:family="text">
      <style:text-properties fo:letter-spacing="0.022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2in"/>
    </style:style>
    <style:style style:name="T2384" style:parent-style-name="Absatz-Standardschriftart" style:family="text">
      <style:text-properties fo:letter-spacing="0.022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9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2in"/>
    </style:style>
    <style:style style:name="T2391" style:parent-style-name="Absatz-Standardschriftart" style:family="text">
      <style:text-properties fo:letter-spacing="0.022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08in"/>
    </style:style>
    <style:style style:name="T2398" style:parent-style-name="Absatz-Standardschriftart" style:family="text">
      <style:text-properties fo:letter-spacing="0.0201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15in"/>
    </style:style>
    <style:style style:name="T2402" style:parent-style-name="Absatz-Standardschriftart" style:family="text">
      <style:text-properties style:font-name="Times New Roman" fo:letter-spacing="0.05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77in"/>
    </style:style>
    <style:style style:name="T2405" style:parent-style-name="Absatz-Standardschriftart" style:family="text">
      <style:text-properties fo:letter-spacing="0.028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84in"/>
    </style:style>
    <style:style style:name="T2408" style:parent-style-name="Absatz-Standardschriftart" style:family="text">
      <style:text-properties fo:letter-spacing="0.028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84in"/>
    </style:style>
    <style:style style:name="T2411" style:parent-style-name="Absatz-Standardschriftart" style:family="text">
      <style:text-properties fo:letter-spacing="0.0284in"/>
    </style:style>
    <style:style style:name="T2412" style:parent-style-name="Absatz-Standardschriftart" style:family="text">
      <style:text-properties fo:letter-spacing="0.028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7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7in"/>
    </style:style>
    <style:style style:name="T24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77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29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84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63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439" style:parent-style-name="Standard" style:family="paragraph">
      <style:paragraph-properties fo:margin-left="0.9097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41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43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4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44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447" style:parent-style-name="Standard" style:master-page-name="MP3" style:family="paragraph">
      <style:paragraph-properties fo:break-before="page" fo:margin-top="0.0006in"/>
    </style:style>
    <style:style style:name="P2452" style:parent-style-name="Standard" style:family="paragraph">
      <style:paragraph-properties fo:margin-top="0.0048in" fo:margin-left="0.0138in">
        <style:tab-stops/>
      </style:paragraph-properties>
    </style:style>
    <style:style style:name="T2453" style:parent-style-name="Absatz-Standardschriftart" style:family="text">
      <style:text-properties style:font-name="Arial" fo:font-size="5pt" style:font-size-asian="5pt"/>
    </style:style>
    <style:style style:name="P245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455" style:parent-style-name="Absatz-Standardschriftart" style:family="text">
      <style:text-properties style:font-name="Arial" fo:font-size="5pt" style:font-size-asian="5pt"/>
    </style:style>
    <style:style style:name="P2456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256in" fo:font-size="8.5pt" style:font-size-asian="8.5pt"/>
    </style:style>
    <style:style style:name="T2459" style:parent-style-name="Absatz-Standardschriftart" style:family="text">
      <style:text-properties style:font-name="Arial" fo:letter-spacing="-0.0013in" fo:font-size="8.5pt" style:font-size-asian="8.5pt"/>
    </style:style>
    <style:style style:name="T2460" style:parent-style-name="Absatz-Standardschriftart" style:family="text">
      <style:text-properties style:font-name="Arial" fo:letter-spacing="0.0263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263in" fo:font-size="8.5pt" style:font-size-asian="8.5pt"/>
    </style:style>
    <style:style style:name="T2463" style:parent-style-name="Absatz-Standardschriftart" style:family="text">
      <style:text-properties style:font-name="Arial" fo:font-size="8.5pt" style:font-size-asian="8.5pt"/>
    </style:style>
    <style:style style:name="T2464" style:parent-style-name="Absatz-Standardschriftart" style:family="text">
      <style:text-properties style:font-name="Arial" fo:letter-spacing="0.0256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256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243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263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256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263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263in" fo:font-size="8.5pt" style:font-size-asian="8.5pt"/>
    </style:style>
    <style:style style:name="T2477" style:parent-style-name="Absatz-Standardschriftart" style:family="text">
      <style:text-properties style:font-name="Arial" fo:letter-spacing="-0.0013in" fo:font-size="8.5pt" style:font-size-asian="8.5pt"/>
    </style:style>
    <style:style style:name="T2478" style:parent-style-name="Absatz-Standardschriftart" style:family="text">
      <style:text-properties style:font-name="Arial" fo:letter-spacing="0.0263in" fo:font-size="8.5pt" style:font-size-asian="8.5pt"/>
    </style:style>
    <style:style style:name="T2479" style:parent-style-name="Absatz-Standardschriftart" style:family="text">
      <style:text-properties style:font-name="Arial" fo:font-size="8.5pt" style:font-size-asian="8.5pt"/>
    </style:style>
    <style:style style:name="T2480" style:parent-style-name="Absatz-Standardschriftart" style:family="text">
      <style:text-properties style:font-name="Arial" fo:letter-spacing="0.0236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263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Times New Roman" fo:letter-spacing="0.0479in" fo:font-size="8.5pt" style:font-size-asian="8.5pt"/>
    </style:style>
    <style:style style:name="T2485" style:parent-style-name="Absatz-Standardschriftart" style:family="text">
      <style:text-properties style:font-name="Arial" fo:letter-spacing="-0.0013in" fo:font-size="8.5pt" style:font-size-asian="8.5pt"/>
    </style:style>
    <style:style style:name="T2486" style:parent-style-name="Absatz-Standardschriftart" style:family="text">
      <style:text-properties style:font-name="Arial" fo:letter-spacing="0.027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277in" fo:font-size="8.5pt" style:font-size-asian="8.5pt"/>
    </style:style>
    <style:style style:name="T2489" style:parent-style-name="Absatz-Standardschriftart" style:family="text">
      <style:text-properties style:font-name="Arial" fo:font-size="8.5pt" style:font-size-asian="8.5pt"/>
    </style:style>
    <style:style style:name="T2490" style:parent-style-name="Absatz-Standardschriftart" style:family="text">
      <style:text-properties style:font-name="Arial" fo:letter-spacing="0.0263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256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263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277in" fo:font-size="8.5pt" style:font-size-asian="8.5pt"/>
    </style:style>
    <style:style style:name="T2497" style:parent-style-name="Absatz-Standardschriftart" style:family="text">
      <style:text-properties style:font-name="Arial" fo:font-size="8.5pt" style:font-size-asian="8.5pt"/>
    </style:style>
    <style:style style:name="T2498" style:parent-style-name="Absatz-Standardschriftart" style:family="text">
      <style:text-properties style:font-name="Arial" fo:letter-spacing="0.0263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Arial" fo:letter-spacing="0.027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277in" fo:font-size="8.5pt" style:font-size-asian="8.5pt"/>
    </style:style>
    <style:style style:name="T2503" style:parent-style-name="Absatz-Standardschriftart" style:family="text">
      <style:text-properties style:font-name="Arial" fo:letter-spacing="-0.0013in" fo:font-size="8.5pt" style:font-size-asian="8.5pt"/>
    </style:style>
    <style:style style:name="T2504" style:parent-style-name="Absatz-Standardschriftart" style:family="text">
      <style:text-properties style:font-name="Arial" fo:letter-spacing="0.0277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263in" fo:font-size="8.5pt" style:font-size-asian="8.5pt"/>
    </style:style>
    <style:style style:name="T2507" style:parent-style-name="Absatz-Standardschriftart" style:family="text">
      <style:text-properties style:font-name="Arial" fo:font-size="8.5pt" style:font-size-asian="8.5pt"/>
    </style:style>
    <style:style style:name="T2508" style:parent-style-name="Absatz-Standardschriftart" style:family="text">
      <style:text-properties style:font-name="Arial" fo:letter-spacing="0.0256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277in" fo:font-size="8.5pt" style:font-size-asian="8.5pt"/>
    </style:style>
    <style:style style:name="T2511" style:parent-style-name="Absatz-Standardschriftart" style:family="text">
      <style:text-properties style:font-name="Arial" fo:font-size="8.5pt" style:font-size-asian="8.5pt"/>
    </style:style>
    <style:style style:name="T2512" style:parent-style-name="Absatz-Standardschriftart" style:family="text">
      <style:text-properties style:font-name="Arial" fo:letter-spacing="0.0263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letter-spacing="0.0263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Times New Roman" fo:letter-spacing="0.0423in" fo:font-size="8.5pt" style:font-size-asian="8.5pt"/>
    </style:style>
    <style:style style:name="T2517" style:parent-style-name="Absatz-Standardschriftart" style:family="text">
      <style:text-properties style:font-name="Arial" fo:letter-spacing="-0.0013in" fo:font-size="8.5pt" style:font-size-asian="8.5pt"/>
    </style:style>
    <style:style style:name="T2518" style:parent-style-name="Absatz-Standardschriftart" style:family="text">
      <style:text-properties style:font-name="Arial" fo:letter-spacing="0.0083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076in" fo:font-size="8.5pt" style:font-size-asian="8.5pt"/>
    </style:style>
    <style:style style:name="T2521" style:parent-style-name="Absatz-Standardschriftart" style:family="text">
      <style:text-properties style:font-name="Arial" fo:letter-spacing="-0.0013in" fo:font-size="8.5pt" style:font-size-asian="8.5pt"/>
    </style:style>
    <style:style style:name="T2522" style:parent-style-name="Absatz-Standardschriftart" style:family="text">
      <style:text-properties style:font-name="Arial" fo:letter-spacing="0.0083in" fo:font-size="8.5pt" style:font-size-asian="8.5pt"/>
    </style:style>
    <style:style style:name="T2523" style:parent-style-name="Absatz-Standardschriftart" style:family="text">
      <style:text-properties style:font-name="Arial" fo:letter-spacing="-0.0013in" fo:font-size="8.5pt" style:font-size-asian="8.5pt"/>
    </style:style>
    <style:style style:name="T2524" style:parent-style-name="Absatz-Standardschriftart" style:family="text">
      <style:text-properties style:font-name="Arial" fo:letter-spacing="0.0083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083in" fo:font-size="8.5pt" style:font-size-asian="8.5pt"/>
    </style:style>
    <style:style style:name="T2527" style:parent-style-name="Absatz-Standardschriftart" style:family="text">
      <style:text-properties style:font-name="Arial" fo:font-size="8.5pt" style:font-size-asian="8.5pt"/>
    </style:style>
    <style:style style:name="T2528" style:parent-style-name="Absatz-Standardschriftart" style:family="text">
      <style:text-properties style:font-name="Arial" fo:letter-spacing="0.0062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083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076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069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083in" fo:font-size="8.5pt" style:font-size-asian="8.5pt"/>
    </style:style>
    <style:style style:name="T2537" style:parent-style-name="Absatz-Standardschriftart" style:family="text">
      <style:text-properties style:font-name="Arial" fo:font-size="8.5pt" style:font-size-asian="8.5pt"/>
    </style:style>
    <style:style style:name="T2538" style:parent-style-name="Absatz-Standardschriftart" style:family="text">
      <style:text-properties style:font-name="Arial" fo:letter-spacing="0.0062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069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0.0083in" fo:font-size="8.5pt" style:font-size-asian="8.5pt"/>
    </style:style>
    <style:style style:name="T2543" style:parent-style-name="Absatz-Standardschriftart" style:family="text">
      <style:text-properties style:font-name="Arial" fo:letter-spacing="-0.0013in" fo:font-size="8.5pt" style:font-size-asian="8.5pt"/>
    </style:style>
    <style:style style:name="T2544" style:parent-style-name="Absatz-Standardschriftart" style:family="text">
      <style:text-properties style:font-name="Arial" fo:letter-spacing="0.0083in" fo:font-size="8.5pt" style:font-size-asian="8.5pt"/>
    </style:style>
    <style:style style:name="T2545" style:parent-style-name="Absatz-Standardschriftart" style:family="text">
      <style:text-properties style:font-name="Arial" fo:font-size="8.5pt" style:font-size-asian="8.5pt"/>
    </style:style>
    <style:style style:name="T2546" style:parent-style-name="Absatz-Standardschriftart" style:family="text">
      <style:text-properties style:font-name="Times New Roman" fo:letter-spacing="0.0548in" fo:font-size="8.5pt" style:font-size-asian="8.5pt"/>
    </style:style>
    <style:style style:name="T2547" style:parent-style-name="Absatz-Standardschriftart" style:family="text">
      <style:text-properties style:font-name="Arial" fo:letter-spacing="-0.0006in" fo:font-size="8.5pt" style:font-size-asian="8.5pt"/>
    </style:style>
    <style:style style:name="T2548" style:parent-style-name="Absatz-Standardschriftart" style:family="text">
      <style:text-properties style:font-name="Arial" fo:letter-spacing="0.0027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041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letter-spacing="0.0041in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Arial" fo:letter-spacing="0.0027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-0.002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-0.0027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letter-spacing="0.0034in" fo:font-size="8.5pt" style:font-size-asian="8.5pt"/>
    </style:style>
    <style:style style:name="T2561" style:parent-style-name="Absatz-Standardschriftart" style:family="text">
      <style:text-properties style:font-name="Arial" fo:letter-spacing="-0.0006in" fo:font-size="8.5pt" style:font-size-asian="8.5pt"/>
    </style:style>
    <style:style style:name="T2562" style:parent-style-name="Absatz-Standardschriftart" style:family="text">
      <style:text-properties style:font-name="Arial" fo:letter-spacing="0.0041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034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041in" fo:font-size="8.5pt" style:font-size-asian="8.5pt"/>
    </style:style>
    <style:style style:name="T2567" style:parent-style-name="Absatz-Standardschriftart" style:family="text">
      <style:text-properties style:font-name="Arial" fo:font-size="8.5pt" style:font-size-asian="8.5pt"/>
    </style:style>
    <style:style style:name="T2568" style:parent-style-name="Absatz-Standardschriftart" style:family="text">
      <style:text-properties style:font-name="Arial" fo:letter-spacing="0.0048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041in" fo:font-size="8.5pt" style:font-size-asian="8.5pt"/>
    </style:style>
    <style:style style:name="T2571" style:parent-style-name="Absatz-Standardschriftart" style:family="text">
      <style:text-properties style:font-name="Arial" fo:font-size="8.5pt" style:font-size-asian="8.5pt"/>
    </style:style>
    <style:style style:name="T2572" style:parent-style-name="Absatz-Standardschriftart" style:family="text">
      <style:text-properties style:font-name="Arial" fo:letter-spacing="0.0034in" fo:font-size="8.5pt" style:font-size-asian="8.5pt"/>
    </style:style>
    <style:style style:name="T2573" style:parent-style-name="Absatz-Standardschriftart" style:family="text">
      <style:text-properties style:font-name="Arial" fo:font-size="8.5pt" style:font-size-asian="8.5pt"/>
    </style:style>
    <style:style style:name="T2574" style:parent-style-name="Absatz-Standardschriftart" style:family="text">
      <style:text-properties style:font-name="Arial" fo:letter-spacing="0.0041in" fo:font-size="8.5pt" style:font-size-asian="8.5pt"/>
    </style:style>
    <style:style style:name="T2575" style:parent-style-name="Absatz-Standardschriftart" style:family="text">
      <style:text-properties style:font-name="Arial" fo:letter-spacing="-0.0013in" fo:font-size="8.5pt" style:font-size-asian="8.5pt"/>
    </style:style>
    <style:style style:name="T2576" style:parent-style-name="Absatz-Standardschriftart" style:family="text">
      <style:text-properties style:font-name="Arial" fo:letter-spacing="0.0048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027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Arial" fo:letter-spacing="0.0048in" fo:font-size="8.5pt" style:font-size-asian="8.5pt"/>
    </style:style>
    <style:style style:name="T2581" style:parent-style-name="Absatz-Standardschriftart" style:family="text">
      <style:text-properties style:font-name="Arial" fo:font-size="8.5pt" style:font-size-asian="8.5pt"/>
    </style:style>
    <style:style style:name="T2582" style:parent-style-name="Absatz-Standardschriftart" style:family="text">
      <style:text-properties style:font-name="Times New Roman" fo:letter-spacing="0.0395in" fo:font-size="8.5pt" style:font-size-asian="8.5pt"/>
    </style:style>
    <style:style style:name="T2583" style:parent-style-name="Absatz-Standardschriftart" style:family="text">
      <style:text-properties style:font-name="Arial" fo:font-size="8.5pt" style:font-size-asian="8.5pt"/>
    </style:style>
    <style:style style:name="T2584" style:parent-style-name="Absatz-Standardschriftart" style:family="text">
      <style:text-properties style:font-name="Arial" fo:letter-spacing="0.0236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256in" fo:font-size="8.5pt" style:font-size-asian="8.5pt"/>
    </style:style>
    <style:style style:name="T2587" style:parent-style-name="Absatz-Standardschriftart" style:family="text">
      <style:text-properties style:font-name="Arial" fo:letter-spacing="-0.0006in" fo:font-size="8.5pt" style:font-size-asian="8.5pt"/>
    </style:style>
    <style:style style:name="T2588" style:parent-style-name="Absatz-Standardschriftart" style:family="text">
      <style:text-properties style:font-name="Arial" fo:letter-spacing="0.0243in" fo:font-size="8.5pt" style:font-size-asian="8.5pt"/>
    </style:style>
    <style:style style:name="T2589" style:parent-style-name="Absatz-Standardschriftart" style:family="text">
      <style:text-properties style:font-name="Arial" fo:letter-spacing="-0.0006in" fo:font-size="8.5pt" style:font-size-asian="8.5pt"/>
    </style:style>
    <style:style style:name="T2590" style:parent-style-name="Absatz-Standardschriftart" style:family="text">
      <style:text-properties style:font-name="Arial" fo:letter-spacing="0.0236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243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263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263in" fo:font-size="8.5pt" style:font-size-asian="8.5pt"/>
    </style:style>
    <style:style style:name="T2597" style:parent-style-name="Absatz-Standardschriftart" style:family="text">
      <style:text-properties style:font-name="Arial" fo:font-size="8.5pt" style:font-size-asian="8.5pt"/>
    </style:style>
    <style:style style:name="T2598" style:parent-style-name="Absatz-Standardschriftart" style:family="text">
      <style:text-properties style:font-name="Arial" fo:letter-spacing="0.0236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0.0243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0.0243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263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256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T2608" style:parent-style-name="Absatz-Standardschriftart" style:family="text">
      <style:text-properties style:font-name="Arial" fo:letter-spacing="0.0243in" fo:font-size="8.5pt" style:font-size-asian="8.5pt"/>
    </style:style>
    <style:style style:name="T2609" style:parent-style-name="Absatz-Standardschriftart" style:family="text">
      <style:text-properties style:font-name="Arial" fo:letter-spacing="-0.0006in" fo:font-size="8.5pt" style:font-size-asian="8.5pt"/>
    </style:style>
    <style:style style:name="T2610" style:parent-style-name="Absatz-Standardschriftart" style:family="text">
      <style:text-properties style:font-name="Arial" fo:letter-spacing="0.0256in" fo:font-size="8.5pt" style:font-size-asian="8.5pt"/>
    </style:style>
    <style:style style:name="T2611" style:parent-style-name="Absatz-Standardschriftart" style:family="text">
      <style:text-properties style:font-name="Arial" fo:letter-spacing="-0.0013in" fo:font-size="8.5pt" style:font-size-asian="8.5pt"/>
    </style:style>
    <style:style style:name="T2612" style:parent-style-name="Absatz-Standardschriftart" style:family="text">
      <style:text-properties style:font-name="Arial" fo:letter-spacing="0.0243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Times New Roman" fo:letter-spacing="0.0298in" fo:font-size="8.5pt" style:font-size-asian="8.5pt"/>
    </style:style>
    <style:style style:name="T2615" style:parent-style-name="Absatz-Standardschriftart" style:family="text">
      <style:text-properties style:font-name="Arial" fo:letter-spacing="-0.0006in" fo:font-size="8.5pt" style:font-size-asian="8.5pt"/>
    </style:style>
    <style:style style:name="T2616" style:parent-style-name="Absatz-Standardschriftart" style:family="text">
      <style:text-properties style:font-name="Arial" fo:letter-spacing="0.0222in" fo:font-size="8.5pt" style:font-size-asian="8.5pt"/>
    </style:style>
    <style:style style:name="T2617" style:parent-style-name="Absatz-Standardschriftart" style:family="text">
      <style:text-properties style:font-name="Arial" fo:letter-spacing="-0.0006in" fo:font-size="8.5pt" style:font-size-asian="8.5pt"/>
    </style:style>
    <style:style style:name="T2618" style:parent-style-name="Absatz-Standardschriftart" style:family="text">
      <style:text-properties style:font-name="Arial" fo:letter-spacing="0.0215in" fo:font-size="8.5pt" style:font-size-asian="8.5pt"/>
    </style:style>
    <style:style style:name="T2619" style:parent-style-name="Absatz-Standardschriftart" style:family="text">
      <style:text-properties style:font-name="Arial" fo:letter-spacing="-0.0006in" fo:font-size="8.5pt" style:font-size-asian="8.5pt"/>
    </style:style>
    <style:style style:name="T2620" style:parent-style-name="Absatz-Standardschriftart" style:family="text">
      <style:text-properties style:font-name="Arial" fo:letter-spacing="0.0215in" fo:font-size="8.5pt" style:font-size-asian="8.5pt"/>
    </style:style>
    <style:style style:name="T2621" style:parent-style-name="Absatz-Standardschriftart" style:family="text">
      <style:text-properties style:font-name="Arial" fo:letter-spacing="-0.0006in" fo:font-size="8.5pt" style:font-size-asian="8.5pt"/>
    </style:style>
    <style:style style:name="T2622" style:parent-style-name="Absatz-Standardschriftart" style:family="text">
      <style:text-properties style:font-name="Arial" fo:letter-spacing="0.002in" fo:font-size="8.5pt" style:font-size-asian="8.5pt"/>
    </style:style>
    <style:style style:name="T2623" style:parent-style-name="Absatz-Standardschriftart" style:family="text">
      <style:text-properties style:font-name="Arial" fo:letter-spacing="-0.0006in" fo:font-size="8.5pt" style:font-size-asian="8.5pt"/>
    </style:style>
    <style:style style:name="T2624" style:parent-style-name="Absatz-Standardschriftart" style:family="text">
      <style:text-properties style:font-name="Arial" fo:letter-spacing="0.0215in" fo:font-size="8.5pt" style:font-size-asian="8.5pt"/>
    </style:style>
    <style:style style:name="T2625" style:parent-style-name="Absatz-Standardschriftart" style:family="text">
      <style:text-properties style:font-name="Arial" fo:letter-spacing="-0.0006in" fo:font-size="8.5pt" style:font-size-asian="8.5pt"/>
    </style:style>
    <style:style style:name="T2626" style:parent-style-name="Absatz-Standardschriftart" style:family="text">
      <style:text-properties style:font-name="Arial" fo:letter-spacing="0.0208in" fo:font-size="8.5pt" style:font-size-asian="8.5pt"/>
    </style:style>
    <style:style style:name="T2627" style:parent-style-name="Absatz-Standardschriftart" style:family="text">
      <style:text-properties style:font-name="Arial" fo:letter-spacing="-0.0006in" fo:font-size="8.5pt" style:font-size-asian="8.5pt"/>
    </style:style>
    <style:style style:name="T2628" style:parent-style-name="Absatz-Standardschriftart" style:family="text">
      <style:text-properties style:font-name="Arial" fo:letter-spacing="0.0229in" fo:font-size="8.5pt" style:font-size-asian="8.5pt"/>
    </style:style>
    <style:style style:name="T2629" style:parent-style-name="Absatz-Standardschriftart" style:family="text">
      <style:text-properties style:font-name="Arial" fo:letter-spacing="-0.0013in" fo:font-size="8.5pt" style:font-size-asian="8.5pt"/>
    </style:style>
    <style:style style:name="T2630" style:parent-style-name="Absatz-Standardschriftart" style:family="text">
      <style:text-properties style:font-name="Arial" fo:letter-spacing="0.0006in" fo:font-size="8.5pt" style:font-size-asian="8.5pt"/>
    </style:style>
    <style:style style:name="T2631" style:parent-style-name="Absatz-Standardschriftart" style:family="text">
      <style:text-properties style:font-name="Arial" fo:letter-spacing="-0.0006in" fo:font-size="8.5pt" style:font-size-asian="8.5pt"/>
    </style:style>
    <style:style style:name="T2632" style:parent-style-name="Absatz-Standardschriftart" style:family="text">
      <style:text-properties style:font-name="Arial" fo:letter-spacing="0.0215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Arial" fo:letter-spacing="0.0215in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222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208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215in" fo:font-size="8.5pt" style:font-size-asian="8.5pt"/>
    </style:style>
    <style:style style:name="T2641" style:parent-style-name="Absatz-Standardschriftart" style:family="text">
      <style:text-properties style:font-name="Arial" fo:letter-spacing="-0.0006in" fo:font-size="8.5pt" style:font-size-asian="8.5pt"/>
    </style:style>
    <style:style style:name="T2642" style:parent-style-name="Absatz-Standardschriftart" style:family="text">
      <style:text-properties style:font-name="Arial" fo:letter-spacing="0.0229in" fo:font-size="8.5pt" style:font-size-asian="8.5pt"/>
    </style:style>
    <style:style style:name="T2643" style:parent-style-name="Absatz-Standardschriftart" style:family="text">
      <style:text-properties style:font-name="Arial" fo:letter-spacing="-0.0013in" fo:font-size="8.5pt" style:font-size-asian="8.5pt"/>
    </style:style>
    <style:style style:name="T2644" style:parent-style-name="Absatz-Standardschriftart" style:family="text">
      <style:text-properties style:font-name="Arial" fo:letter-spacing="0.0006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208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Times New Roman" fo:letter-spacing="0.0368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291in" fo:font-size="8.5pt" style:font-size-asian="8.5pt"/>
    </style:style>
    <style:style style:name="T2651" style:parent-style-name="Absatz-Standardschriftart" style:family="text">
      <style:text-properties style:font-name="Arial" fo:font-size="8.5pt" style:font-size-asian="8.5pt"/>
    </style:style>
    <style:style style:name="T2652" style:parent-style-name="Absatz-Standardschriftart" style:family="text">
      <style:text-properties style:font-name="Arial" fo:letter-spacing="0.0277in" fo:font-size="8.5pt" style:font-size-asian="8.5pt"/>
    </style:style>
    <style:style style:name="T2653" style:parent-style-name="Absatz-Standardschriftart" style:family="text">
      <style:text-properties style:font-name="Arial" fo:letter-spacing="-0.0006in" fo:font-size="8.5pt" style:font-size-asian="8.5pt"/>
    </style:style>
    <style:style style:name="T2654" style:parent-style-name="Absatz-Standardschriftart" style:family="text">
      <style:text-properties style:font-name="Arial" fo:letter-spacing="0.0277in" fo:font-size="8.5pt" style:font-size-asian="8.5pt"/>
    </style:style>
    <style:style style:name="T2655" style:parent-style-name="Absatz-Standardschriftart" style:family="text">
      <style:text-properties style:font-name="Arial" fo:letter-spacing="-0.0013in" fo:font-size="8.5pt" style:font-size-asian="8.5pt"/>
    </style:style>
    <style:style style:name="T2656" style:parent-style-name="Absatz-Standardschriftart" style:family="text">
      <style:text-properties style:font-name="Arial" fo:letter-spacing="0.0284in" fo:font-size="8.5pt" style:font-size-asian="8.5pt"/>
    </style:style>
    <style:style style:name="T2657" style:parent-style-name="Absatz-Standardschriftart" style:family="text">
      <style:text-properties style:font-name="Arial" fo:letter-spacing="-0.0006in" fo:font-size="8.5pt" style:font-size-asian="8.5pt"/>
    </style:style>
    <style:style style:name="T2658" style:parent-style-name="Absatz-Standardschriftart" style:family="text">
      <style:text-properties style:font-name="Arial" fo:letter-spacing="0.0277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277in" fo:font-size="8.5pt" style:font-size-asian="8.5pt"/>
    </style:style>
    <style:style style:name="T2661" style:parent-style-name="Absatz-Standardschriftart" style:family="text">
      <style:text-properties style:font-name="Arial" fo:letter-spacing="-0.0006in" fo:font-size="8.5pt" style:font-size-asian="8.5pt"/>
    </style:style>
    <style:style style:name="T2662" style:parent-style-name="Absatz-Standardschriftart" style:family="text">
      <style:text-properties style:font-name="Arial" fo:letter-spacing="0.0298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Arial" fo:letter-spacing="0.0291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291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letter-spacing="0.0277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277in" fo:font-size="8.5pt" style:font-size-asian="8.5pt"/>
    </style:style>
    <style:style style:name="T2671" style:parent-style-name="Absatz-Standardschriftart" style:family="text">
      <style:text-properties style:font-name="Arial" fo:font-size="8.5pt" style:font-size-asian="8.5pt"/>
    </style:style>
    <style:style style:name="T2672" style:parent-style-name="Absatz-Standardschriftart" style:family="text">
      <style:text-properties style:font-name="Arial" fo:letter-spacing="0.027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277in" fo:font-size="8.5pt" style:font-size-asian="8.5pt"/>
    </style:style>
    <style:style style:name="T2675" style:parent-style-name="Absatz-Standardschriftart" style:family="text">
      <style:text-properties style:font-name="Arial" fo:font-size="8.5pt" style:font-size-asian="8.5pt"/>
    </style:style>
    <style:style style:name="T2676" style:parent-style-name="Absatz-Standardschriftart" style:family="text">
      <style:text-properties style:font-name="Arial" fo:letter-spacing="0.0277in" fo:font-size="8.5pt" style:font-size-asian="8.5pt"/>
    </style:style>
    <style:style style:name="T2677" style:parent-style-name="Absatz-Standardschriftart" style:family="text">
      <style:text-properties style:font-name="Arial" fo:font-size="8.5pt" style:font-size-asian="8.5pt"/>
    </style:style>
    <style:style style:name="T2678" style:parent-style-name="Absatz-Standardschriftart" style:family="text">
      <style:text-properties style:font-name="Arial" fo:letter-spacing="0.0277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0.027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Times New Roman" fo:letter-spacing="0.0284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P268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85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686" style:parent-style-name="Absatz-Standardschriftart" style:family="text">
      <style:text-properties style:font-name="Arial" fo:font-size="8.5pt" style:font-size-asian="8.5pt"/>
    </style:style>
    <style:style style:name="T2687" style:parent-style-name="Absatz-Standardschriftart" style:family="text">
      <style:text-properties style:font-name="Arial" fo:letter-spacing="0.0041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055in" fo:font-size="8.5pt" style:font-size-asian="8.5pt"/>
    </style:style>
    <style:style style:name="T2690" style:parent-style-name="Absatz-Standardschriftart" style:family="text">
      <style:text-properties style:font-name="Arial" fo:letter-spacing="-0.0006in" fo:font-size="8.5pt" style:font-size-asian="8.5pt"/>
    </style:style>
    <style:style style:name="T2691" style:parent-style-name="Absatz-Standardschriftart" style:family="text">
      <style:text-properties style:font-name="Arial" fo:letter-spacing="0.0041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041in" fo:font-size="8.5pt" style:font-size-asian="8.5pt"/>
    </style:style>
    <style:style style:name="T2694" style:parent-style-name="Absatz-Standardschriftart" style:family="text">
      <style:text-properties style:font-name="Arial" fo:letter-spacing="-0.0006in" fo:font-size="8.5pt" style:font-size-asian="8.5pt"/>
    </style:style>
    <style:style style:name="T2695" style:parent-style-name="Absatz-Standardschriftart" style:family="text">
      <style:text-properties style:font-name="Arial" fo:letter-spacing="0.0062in" fo:font-size="8.5pt" style:font-size-asian="8.5pt"/>
    </style:style>
    <style:style style:name="T2696" style:parent-style-name="Absatz-Standardschriftart" style:family="text">
      <style:text-properties style:font-name="Arial" fo:letter-spacing="-0.0013in" fo:font-size="8.5pt" style:font-size-asian="8.5pt"/>
    </style:style>
    <style:style style:name="T2697" style:parent-style-name="Absatz-Standardschriftart" style:family="text">
      <style:text-properties style:font-name="Arial" fo:letter-spacing="0.0055in" fo:font-size="8.5pt" style:font-size-asian="8.5pt"/>
    </style:style>
    <style:style style:name="T2698" style:parent-style-name="Absatz-Standardschriftart" style:family="text">
      <style:text-properties style:font-name="Arial" fo:font-size="8.5pt" style:font-size-asian="8.5pt"/>
    </style:style>
    <style:style style:name="T2699" style:parent-style-name="Absatz-Standardschriftart" style:family="text">
      <style:text-properties style:font-name="Arial" fo:letter-spacing="0.0048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041in" fo:font-size="8.5pt" style:font-size-asian="8.5pt"/>
    </style:style>
    <style:style style:name="T2702" style:parent-style-name="Absatz-Standardschriftart" style:family="text">
      <style:text-properties style:font-name="Arial" fo:letter-spacing="-0.0013in" fo:font-size="8.5pt" style:font-size-asian="8.5pt"/>
    </style:style>
    <style:style style:name="T2703" style:parent-style-name="Absatz-Standardschriftart" style:family="text">
      <style:text-properties style:font-name="Arial" fo:letter-spacing="0.0062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041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048in" fo:font-size="8.5pt" style:font-size-asian="8.5pt"/>
    </style:style>
    <style:style style:name="T2708" style:parent-style-name="Absatz-Standardschriftart" style:family="text">
      <style:text-properties style:font-name="Arial" fo:letter-spacing="-0.0013in" fo:font-size="8.5pt" style:font-size-asian="8.5pt"/>
    </style:style>
    <style:style style:name="T2709" style:parent-style-name="Absatz-Standardschriftart" style:family="text">
      <style:text-properties style:font-name="Arial" fo:letter-spacing="0.0055in" fo:font-size="8.5pt" style:font-size-asian="8.5pt"/>
    </style:style>
    <style:style style:name="T2710" style:parent-style-name="Absatz-Standardschriftart" style:family="text">
      <style:text-properties style:font-name="Arial" fo:letter-spacing="-0.0006in" fo:font-size="8.5pt" style:font-size-asian="8.5pt"/>
    </style:style>
    <style:style style:name="T2711" style:parent-style-name="Absatz-Standardschriftart" style:family="text">
      <style:text-properties style:font-name="Arial" fo:letter-spacing="0.0048in" fo:font-size="8.5pt" style:font-size-asian="8.5pt"/>
    </style:style>
    <style:style style:name="T2712" style:parent-style-name="Absatz-Standardschriftart" style:family="text">
      <style:text-properties style:font-name="Arial" fo:letter-spacing="-0.0013in" fo:font-size="8.5pt" style:font-size-asian="8.5pt"/>
    </style:style>
    <style:style style:name="T2713" style:parent-style-name="Absatz-Standardschriftart" style:family="text">
      <style:text-properties style:font-name="Arial" fo:letter-spacing="0.0055in" fo:font-size="8.5pt" style:font-size-asian="8.5pt"/>
    </style:style>
    <style:style style:name="T2714" style:parent-style-name="Absatz-Standardschriftart" style:family="text">
      <style:text-properties style:font-name="Arial" fo:letter-spacing="-0.0013in" fo:font-size="8.5pt" style:font-size-asian="8.5pt"/>
    </style:style>
    <style:style style:name="T2715" style:parent-style-name="Absatz-Standardschriftart" style:family="text">
      <style:text-properties style:font-name="Arial" fo:letter-spacing="0.0055in" fo:font-size="8.5pt" style:font-size-asian="8.5pt"/>
    </style:style>
    <style:style style:name="T2716" style:parent-style-name="Absatz-Standardschriftart" style:family="text">
      <style:text-properties style:font-name="Arial" fo:letter-spacing="-0.0006in" fo:font-size="8.5pt" style:font-size-asian="8.5pt"/>
    </style:style>
    <style:style style:name="T2717" style:parent-style-name="Absatz-Standardschriftart" style:family="text">
      <style:text-properties style:font-name="Times New Roman" fo:letter-spacing="0.0645in" fo:font-size="8.5pt" style:font-size-asian="8.5pt"/>
    </style:style>
    <style:style style:name="T2718" style:parent-style-name="Absatz-Standardschriftart" style:family="text">
      <style:text-properties style:font-name="Arial" fo:font-size="8.5pt" style:font-size-asian="8.5pt"/>
    </style:style>
    <style:style style:name="T2719" style:parent-style-name="Absatz-Standardschriftart" style:family="text">
      <style:text-properties style:font-name="Arial" fo:letter-spacing="0.0055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Arial" fo:letter-spacing="0.0076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069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055in" fo:font-size="8.5pt" style:font-size-asian="8.5pt"/>
    </style:style>
    <style:style style:name="T2726" style:parent-style-name="Absatz-Standardschriftart" style:family="text">
      <style:text-properties style:font-name="Arial" fo:font-size="8.5pt" style:font-size-asian="8.5pt"/>
    </style:style>
    <style:style style:name="T2727" style:parent-style-name="Absatz-Standardschriftart" style:family="text">
      <style:text-properties style:font-name="Arial" fo:letter-spacing="0.0062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055in" fo:font-size="8.5pt" style:font-size-asian="8.5pt"/>
    </style:style>
    <style:style style:name="T2730" style:parent-style-name="Absatz-Standardschriftart" style:family="text">
      <style:text-properties style:font-name="Arial" fo:letter-spacing="-0.0006in" fo:font-size="8.5pt" style:font-size-asian="8.5pt"/>
    </style:style>
    <style:style style:name="T2731" style:parent-style-name="Absatz-Standardschriftart" style:family="text">
      <style:text-properties style:font-name="Arial" fo:letter-spacing="0.0055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076in" fo:font-size="8.5pt" style:font-size-asian="8.5pt"/>
    </style:style>
    <style:style style:name="T2734" style:parent-style-name="Absatz-Standardschriftart" style:family="text">
      <style:text-properties style:font-name="Arial" fo:letter-spacing="-0.0013in" fo:font-size="8.5pt" style:font-size-asian="8.5pt"/>
    </style:style>
    <style:style style:name="T2735" style:parent-style-name="Absatz-Standardschriftart" style:family="text">
      <style:text-properties style:font-name="Arial" fo:letter-spacing="0.0076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055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076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055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062in" fo:font-size="8.5pt" style:font-size-asian="8.5pt"/>
    </style:style>
    <style:style style:name="T2744" style:parent-style-name="Absatz-Standardschriftart" style:family="text">
      <style:text-properties style:font-name="Arial" fo:font-size="8.5pt" style:font-size-asian="8.5pt"/>
    </style:style>
    <style:style style:name="T2745" style:parent-style-name="Absatz-Standardschriftart" style:family="text">
      <style:text-properties style:font-name="Arial" fo:letter-spacing="0.0055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letter-spacing="0.0055in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letter-spacing="0.0055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076in" fo:font-size="8.5pt" style:font-size-asian="8.5pt"/>
    </style:style>
    <style:style style:name="T2752" style:parent-style-name="Absatz-Standardschriftart" style:family="text">
      <style:text-properties style:font-name="Arial" fo:letter-spacing="-0.0006in" fo:font-size="8.5pt" style:font-size-asian="8.5pt"/>
    </style:style>
    <style:style style:name="T2753" style:parent-style-name="Absatz-Standardschriftart" style:family="text">
      <style:text-properties style:font-name="Arial" fo:letter-spacing="0.0055in" fo:font-size="8.5pt" style:font-size-asian="8.5pt"/>
    </style:style>
    <style:style style:name="T2754" style:parent-style-name="Absatz-Standardschriftart" style:family="text">
      <style:text-properties style:font-name="Arial" fo:letter-spacing="-0.0006in" fo:font-size="8.5pt" style:font-size-asian="8.5pt"/>
    </style:style>
    <style:style style:name="T2755" style:parent-style-name="Absatz-Standardschriftart" style:family="text">
      <style:text-properties style:font-name="Times New Roman" fo:letter-spacing="0.0368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09in" fo:font-size="8.5pt" style:font-size-asian="8.5pt"/>
    </style:style>
    <style:style style:name="T2758" style:parent-style-name="Absatz-Standardschriftart" style:family="text">
      <style:text-properties style:font-name="Arial" fo:font-size="8.5pt" style:font-size-asian="8.5pt"/>
    </style:style>
    <style:style style:name="T2759" style:parent-style-name="Absatz-Standardschriftart" style:family="text">
      <style:text-properties style:font-name="Arial" fo:letter-spacing="0.009in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Arial" fo:letter-spacing="0.0104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09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118in" fo:font-size="8.5pt" style:font-size-asian="8.5pt"/>
    </style:style>
    <style:style style:name="T2766" style:parent-style-name="Absatz-Standardschriftart" style:family="text">
      <style:text-properties style:font-name="Arial" fo:font-size="8.5pt" style:font-size-asian="8.5pt"/>
    </style:style>
    <style:style style:name="T2767" style:parent-style-name="Absatz-Standardschriftart" style:family="text">
      <style:text-properties style:font-name="Arial" fo:letter-spacing="0.009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104in" fo:font-size="8.5pt" style:font-size-asian="8.5pt"/>
    </style:style>
    <style:style style:name="T2770" style:parent-style-name="Absatz-Standardschriftart" style:family="text">
      <style:text-properties style:font-name="Arial" fo:letter-spacing="-0.0013in" fo:font-size="8.5pt" style:font-size-asian="8.5pt"/>
    </style:style>
    <style:style style:name="T2771" style:parent-style-name="Absatz-Standardschriftart" style:family="text">
      <style:text-properties style:font-name="Arial" fo:letter-spacing="0.009in" fo:font-size="8.5pt" style:font-size-asian="8.5pt"/>
    </style:style>
    <style:style style:name="T2772" style:parent-style-name="Absatz-Standardschriftart" style:family="text">
      <style:text-properties style:font-name="Arial" fo:letter-spacing="-0.0006in" fo:font-size="8.5pt" style:font-size-asian="8.5pt"/>
    </style:style>
    <style:style style:name="T2773" style:parent-style-name="Absatz-Standardschriftart" style:family="text">
      <style:text-properties style:font-name="Arial" fo:letter-spacing="0.0111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111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111in" fo:font-size="8.5pt" style:font-size-asian="8.5pt"/>
    </style:style>
    <style:style style:name="T2778" style:parent-style-name="Absatz-Standardschriftart" style:family="text">
      <style:text-properties style:font-name="Arial" fo:letter-spacing="-0.0006in" fo:font-size="8.5pt" style:font-size-asian="8.5pt"/>
    </style:style>
    <style:style style:name="T2779" style:parent-style-name="Absatz-Standardschriftart" style:family="text">
      <style:text-properties style:font-name="Arial" fo:letter-spacing="0.009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097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letter-spacing="0.009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111in" fo:font-size="8.5pt" style:font-size-asian="8.5pt"/>
    </style:style>
    <style:style style:name="T2786" style:parent-style-name="Absatz-Standardschriftart" style:family="text">
      <style:text-properties style:font-name="Arial" fo:letter-spacing="-0.0013in" fo:font-size="8.5pt" style:font-size-asian="8.5pt"/>
    </style:style>
    <style:style style:name="T2787" style:parent-style-name="Absatz-Standardschriftart" style:family="text">
      <style:text-properties style:font-name="Arial" fo:letter-spacing="0.0111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Times New Roman" fo:letter-spacing="0.0409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font-size="8.5pt" style:font-size-asian="8.5pt"/>
    </style:style>
    <style:style style:name="T2792" style:parent-style-name="Absatz-Standardschriftart" style:family="text">
      <style:text-properties style:font-name="Arial" fo:letter-spacing="-0.0013in" fo:font-size="8.5pt" style:font-size-asian="8.5pt"/>
    </style:style>
    <style:style style:name="T2793" style:parent-style-name="Absatz-Standardschriftart" style:family="text">
      <style:text-properties style:font-name="Arial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312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0.0312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312in" fo:font-size="8.5pt" style:font-size-asian="8.5pt"/>
    </style:style>
    <style:style style:name="T2802" style:parent-style-name="Absatz-Standardschriftart" style:family="text">
      <style:text-properties style:font-name="Arial" fo:font-size="8.5pt" style:font-size-asian="8.5pt"/>
    </style:style>
    <style:style style:name="T2803" style:parent-style-name="Absatz-Standardschriftart" style:family="text">
      <style:text-properties style:font-name="Arial" fo:letter-spacing="0.0312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312in" fo:font-size="8.5pt" style:font-size-asian="8.5pt"/>
    </style:style>
    <style:style style:name="T2806" style:parent-style-name="Absatz-Standardschriftart" style:family="text">
      <style:text-properties style:font-name="Arial" fo:letter-spacing="-0.0006in" fo:font-size="8.5pt" style:font-size-asian="8.5pt"/>
    </style:style>
    <style:style style:name="T2807" style:parent-style-name="Absatz-Standardschriftart" style:family="text">
      <style:text-properties style:font-name="Arial" fo:letter-spacing="0.0312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326in" fo:font-size="8.5pt" style:font-size-asian="8.5pt"/>
    </style:style>
    <style:style style:name="T2810" style:parent-style-name="Absatz-Standardschriftart" style:family="text">
      <style:text-properties style:font-name="Arial" fo:letter-spacing="-0.0006in" fo:font-size="8.5pt" style:font-size-asian="8.5pt"/>
    </style:style>
    <style:style style:name="T2811" style:parent-style-name="Absatz-Standardschriftart" style:family="text">
      <style:text-properties style:font-name="Arial" fo:letter-spacing="0.0312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312in" fo:font-size="8.5pt" style:font-size-asian="8.5pt"/>
    </style:style>
    <style:style style:name="T2814" style:parent-style-name="Absatz-Standardschriftart" style:family="text">
      <style:text-properties style:font-name="Arial" fo:letter-spacing="-0.0006in" fo:font-size="8.5pt" style:font-size-asian="8.5pt"/>
    </style:style>
    <style:style style:name="T2815" style:parent-style-name="Absatz-Standardschriftart" style:family="text">
      <style:text-properties style:font-name="Arial" fo:font-size="8.5pt" style:font-size-asian="8.5pt"/>
    </style:style>
    <style:style style:name="T2816" style:parent-style-name="Absatz-Standardschriftart" style:family="text">
      <style:text-properties style:font-name="Times New Roman" fo:letter-spacing="0.0368in" fo:font-size="8.5pt" style:font-size-asian="8.5pt"/>
    </style:style>
    <style:style style:name="T2817" style:parent-style-name="Absatz-Standardschriftart" style:family="text">
      <style:text-properties style:font-name="Arial" fo:letter-spacing="-0.0006in" fo:font-size="8.5pt" style:font-size-asian="8.5pt"/>
    </style:style>
    <style:style style:name="T2818" style:parent-style-name="Absatz-Standardschriftart" style:family="text">
      <style:text-properties style:font-name="Arial" fo:letter-spacing="0.0256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277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277in" fo:font-size="8.5pt" style:font-size-asian="8.5pt"/>
    </style:style>
    <style:style style:name="T2823" style:parent-style-name="Absatz-Standardschriftart" style:family="text">
      <style:text-properties style:font-name="Arial" fo:font-size="8.5pt" style:font-size-asian="8.5pt"/>
    </style:style>
    <style:style style:name="T2824" style:parent-style-name="Absatz-Standardschriftart" style:family="text">
      <style:text-properties style:font-name="Arial" fo:letter-spacing="0.0256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291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277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263in" fo:font-size="8.5pt" style:font-size-asian="8.5pt"/>
    </style:style>
    <style:style style:name="T2831" style:parent-style-name="Absatz-Standardschriftart" style:family="text">
      <style:text-properties style:font-name="Arial" fo:font-size="8.5pt" style:font-size-asian="8.5pt"/>
    </style:style>
    <style:style style:name="T2832" style:parent-style-name="Absatz-Standardschriftart" style:family="text">
      <style:text-properties style:font-name="Arial" fo:letter-spacing="0.027in" fo:font-size="8.5pt" style:font-size-asian="8.5pt"/>
    </style:style>
    <style:style style:name="T2833" style:parent-style-name="Absatz-Standardschriftart" style:family="text">
      <style:text-properties style:font-name="Arial" fo:letter-spacing="-0.0006in" fo:font-size="8.5pt" style:font-size-asian="8.5pt"/>
    </style:style>
    <style:style style:name="T2834" style:parent-style-name="Absatz-Standardschriftart" style:family="text">
      <style:text-properties style:font-name="Arial" fo:letter-spacing="0.0263in" fo:font-size="8.5pt" style:font-size-asian="8.5pt"/>
    </style:style>
    <style:style style:name="T2835" style:parent-style-name="Absatz-Standardschriftart" style:family="text">
      <style:text-properties style:font-name="Arial" fo:font-size="8.5pt" style:font-size-asian="8.5pt"/>
    </style:style>
    <style:style style:name="T2836" style:parent-style-name="Absatz-Standardschriftart" style:family="text">
      <style:text-properties style:font-name="Arial" fo:letter-spacing="0.0263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letter-spacing="0.0263in" fo:font-size="8.5pt" style:font-size-asian="8.5pt"/>
    </style:style>
    <style:style style:name="T2839" style:parent-style-name="Absatz-Standardschriftart" style:family="text">
      <style:text-properties style:font-name="Arial" fo:font-size="8.5pt" style:font-size-asian="8.5pt"/>
    </style:style>
    <style:style style:name="T2840" style:parent-style-name="Absatz-Standardschriftart" style:family="text">
      <style:text-properties style:font-name="Arial" fo:letter-spacing="0.0256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T2842" style:parent-style-name="Absatz-Standardschriftart" style:family="text">
      <style:text-properties style:font-name="Arial" fo:letter-spacing="0.0277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277in" fo:font-size="8.5pt" style:font-size-asian="8.5pt"/>
    </style:style>
    <style:style style:name="T2845" style:parent-style-name="Absatz-Standardschriftart" style:family="text">
      <style:text-properties style:font-name="Arial" fo:letter-spacing="-0.0006in" fo:font-size="8.5pt" style:font-size-asian="8.5pt"/>
    </style:style>
    <style:style style:name="T2846" style:parent-style-name="Absatz-Standardschriftart" style:family="text">
      <style:text-properties style:font-name="Arial" fo:letter-spacing="0.0277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Times New Roman" fo:letter-spacing="0.0465in" fo:font-size="8.5pt" style:font-size-asian="8.5pt"/>
    </style:style>
    <style:style style:name="T2849" style:parent-style-name="Absatz-Standardschriftart" style:family="text">
      <style:text-properties style:font-name="Arial" fo:letter-spacing="-0.0006in" fo:font-size="8.5pt" style:font-size-asian="8.5pt"/>
    </style:style>
    <style:style style:name="T2850" style:parent-style-name="Absatz-Standardschriftart" style:family="text">
      <style:text-properties style:font-name="Arial" fo:letter-spacing="0.027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Arial" fo:letter-spacing="0.0277in" fo:font-size="8.5pt" style:font-size-asian="8.5pt"/>
    </style:style>
    <style:style style:name="T2853" style:parent-style-name="Absatz-Standardschriftart" style:family="text">
      <style:text-properties style:font-name="Arial" fo:letter-spacing="-0.0006in" fo:font-size="8.5pt" style:font-size-asian="8.5pt"/>
    </style:style>
    <style:style style:name="T2854" style:parent-style-name="Absatz-Standardschriftart" style:family="text">
      <style:text-properties style:font-name="Arial" fo:letter-spacing="0.0277in" fo:font-size="8.5pt" style:font-size-asian="8.5pt"/>
    </style:style>
    <style:style style:name="T2855" style:parent-style-name="Absatz-Standardschriftart" style:family="text">
      <style:text-properties style:font-name="Arial" fo:letter-spacing="-0.0013in" fo:font-size="8.5pt" style:font-size-asian="8.5pt"/>
    </style:style>
    <style:style style:name="T2856" style:parent-style-name="Absatz-Standardschriftart" style:family="text">
      <style:text-properties style:font-name="Arial" fo:letter-spacing="0.027in" fo:font-size="8.5pt" style:font-size-asian="8.5pt"/>
    </style:style>
    <style:style style:name="T2857" style:parent-style-name="Absatz-Standardschriftart" style:family="text">
      <style:text-properties style:font-name="Arial" fo:font-size="8.5pt" style:font-size-asian="8.5pt"/>
    </style:style>
    <style:style style:name="T2858" style:parent-style-name="Absatz-Standardschriftart" style:family="text">
      <style:text-properties style:font-name="Arial" fo:letter-spacing="0.0263in" fo:font-size="8.5pt" style:font-size-asian="8.5pt"/>
    </style:style>
    <style:style style:name="T2859" style:parent-style-name="Absatz-Standardschriftart" style:family="text">
      <style:text-properties style:font-name="Arial" fo:letter-spacing="-0.0006in" fo:font-size="8.5pt" style:font-size-asian="8.5pt"/>
    </style:style>
    <style:style style:name="T2860" style:parent-style-name="Absatz-Standardschriftart" style:family="text">
      <style:text-properties style:font-name="Arial" fo:letter-spacing="0.0263in" fo:font-size="8.5pt" style:font-size-asian="8.5pt"/>
    </style:style>
    <style:style style:name="T2861" style:parent-style-name="Absatz-Standardschriftart" style:family="text">
      <style:text-properties style:font-name="Arial" fo:font-size="8.5pt" style:font-size-asian="8.5pt"/>
    </style:style>
    <style:style style:name="T2862" style:parent-style-name="Absatz-Standardschriftart" style:family="text">
      <style:text-properties style:font-name="Arial" fo:letter-spacing="0.0277in" fo:font-size="8.5pt" style:font-size-asian="8.5pt"/>
    </style:style>
    <style:style style:name="T2863" style:parent-style-name="Absatz-Standardschriftart" style:family="text">
      <style:text-properties style:font-name="Arial" fo:letter-spacing="-0.0006in" fo:font-size="8.5pt" style:font-size-asian="8.5pt"/>
    </style:style>
    <style:style style:name="T2864" style:parent-style-name="Absatz-Standardschriftart" style:family="text">
      <style:text-properties style:font-name="Arial" fo:letter-spacing="0.027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263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277in" fo:font-size="8.5pt" style:font-size-asian="8.5pt"/>
    </style:style>
    <style:style style:name="T2869" style:parent-style-name="Absatz-Standardschriftart" style:family="text">
      <style:text-properties style:font-name="Arial" fo:letter-spacing="-0.0013in" fo:font-size="8.5pt" style:font-size-asian="8.5pt"/>
    </style:style>
    <style:style style:name="T2870" style:parent-style-name="Absatz-Standardschriftart" style:family="text">
      <style:text-properties style:font-name="Arial" fo:letter-spacing="0.0277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Arial" fo:letter-spacing="0.027in" fo:font-size="8.5pt" style:font-size-asian="8.5pt"/>
    </style:style>
    <style:style style:name="T2873" style:parent-style-name="Absatz-Standardschriftart" style:family="text">
      <style:text-properties style:font-name="Arial" fo:letter-spacing="-0.0013in" fo:font-size="8.5pt" style:font-size-asian="8.5pt"/>
    </style:style>
    <style:style style:name="T2874" style:parent-style-name="Absatz-Standardschriftart" style:family="text">
      <style:text-properties style:font-name="Arial" fo:letter-spacing="0.0277in" fo:font-size="8.5pt" style:font-size-asian="8.5pt"/>
    </style:style>
    <style:style style:name="T2875" style:parent-style-name="Absatz-Standardschriftart" style:family="text">
      <style:text-properties style:font-name="Arial" fo:letter-spacing="-0.0006in" fo:font-size="8.5pt" style:font-size-asian="8.5pt"/>
    </style:style>
    <style:style style:name="T2876" style:parent-style-name="Absatz-Standardschriftart" style:family="text">
      <style:text-properties style:font-name="Times New Roman" fo:letter-spacing="0.0465in" fo:font-size="8.5pt" style:font-size-asian="8.5pt"/>
    </style:style>
    <style:style style:name="T2877" style:parent-style-name="Absatz-Standardschriftart" style:family="text">
      <style:text-properties style:font-name="Arial" fo:letter-spacing="-0.0013in" fo:font-size="8.5pt" style:font-size-asian="8.5pt"/>
    </style:style>
    <style:style style:name="T2878" style:parent-style-name="Absatz-Standardschriftart" style:family="text">
      <style:text-properties style:font-name="Arial" fo:letter-spacing="0.0173in" fo:font-size="8.5pt" style:font-size-asian="8.5pt"/>
    </style:style>
    <style:style style:name="T2879" style:parent-style-name="Absatz-Standardschriftart" style:family="text">
      <style:text-properties style:font-name="Arial" fo:font-size="8.5pt" style:font-size-asian="8.5pt"/>
    </style:style>
    <style:style style:name="T2880" style:parent-style-name="Absatz-Standardschriftart" style:family="text">
      <style:text-properties style:font-name="Arial" fo:letter-spacing="0.0145in" fo:font-size="8.5pt" style:font-size-asian="8.5pt"/>
    </style:style>
    <style:style style:name="T2881" style:parent-style-name="Absatz-Standardschriftart" style:family="text">
      <style:text-properties style:font-name="Arial" fo:letter-spacing="-0.0006in" fo:font-size="8.5pt" style:font-size-asian="8.5pt"/>
    </style:style>
    <style:style style:name="T2882" style:parent-style-name="Absatz-Standardschriftart" style:family="text">
      <style:text-properties style:font-name="Arial" fo:letter-spacing="0.0159in" fo:font-size="8.5pt" style:font-size-asian="8.5pt"/>
    </style:style>
    <style:style style:name="T2883" style:parent-style-name="Absatz-Standardschriftart" style:family="text">
      <style:text-properties style:font-name="Arial" fo:letter-spacing="-0.0006in" fo:font-size="8.5pt" style:font-size-asian="8.5pt"/>
    </style:style>
    <style:style style:name="T2884" style:parent-style-name="Absatz-Standardschriftart" style:family="text">
      <style:text-properties style:font-name="Arial" fo:letter-spacing="0.0152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T2886" style:parent-style-name="Absatz-Standardschriftart" style:family="text">
      <style:text-properties style:font-name="Arial" fo:letter-spacing="0.0159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159in" fo:font-size="8.5pt" style:font-size-asian="8.5pt"/>
    </style:style>
    <style:style style:name="T2889" style:parent-style-name="Absatz-Standardschriftart" style:family="text">
      <style:text-properties style:font-name="Arial" fo:letter-spacing="-0.0006in" fo:font-size="8.5pt" style:font-size-asian="8.5pt"/>
    </style:style>
    <style:style style:name="T2890" style:parent-style-name="Absatz-Standardschriftart" style:family="text">
      <style:text-properties style:font-name="Arial" fo:letter-spacing="0.0145in" fo:font-size="8.5pt" style:font-size-asian="8.5pt"/>
    </style:style>
    <style:style style:name="T2891" style:parent-style-name="Absatz-Standardschriftart" style:family="text">
      <style:text-properties style:font-name="Arial" fo:font-size="8.5pt" style:font-size-asian="8.5pt"/>
    </style:style>
    <style:style style:name="T2892" style:parent-style-name="Absatz-Standardschriftart" style:family="text">
      <style:text-properties style:font-name="Arial" fo:letter-spacing="0.0152in" fo:font-size="8.5pt" style:font-size-asian="8.5pt"/>
    </style:style>
    <style:style style:name="T2893" style:parent-style-name="Absatz-Standardschriftart" style:family="text">
      <style:text-properties style:font-name="Arial" fo:letter-spacing="-0.0013in" fo:font-size="8.5pt" style:font-size-asian="8.5pt"/>
    </style:style>
    <style:style style:name="T2894" style:parent-style-name="Absatz-Standardschriftart" style:family="text">
      <style:text-properties style:font-name="Arial" fo:letter-spacing="0.0159in" fo:font-size="8.5pt" style:font-size-asian="8.5pt"/>
    </style:style>
    <style:style style:name="T2895" style:parent-style-name="Absatz-Standardschriftart" style:family="text">
      <style:text-properties style:font-name="Arial" fo:font-size="8.5pt" style:font-size-asian="8.5pt"/>
    </style:style>
    <style:style style:name="T2896" style:parent-style-name="Absatz-Standardschriftart" style:family="text">
      <style:text-properties style:font-name="Arial" fo:letter-spacing="0.0159in" fo:font-size="8.5pt" style:font-size-asian="8.5pt"/>
    </style:style>
    <style:style style:name="T2897" style:parent-style-name="Absatz-Standardschriftart" style:family="text">
      <style:text-properties style:font-name="Arial" fo:letter-spacing="-0.0006in" fo:font-size="8.5pt" style:font-size-asian="8.5pt"/>
    </style:style>
    <style:style style:name="T2898" style:parent-style-name="Absatz-Standardschriftart" style:family="text">
      <style:text-properties style:font-name="Arial" fo:letter-spacing="0.018in" fo:font-size="8.5pt" style:font-size-asian="8.5pt"/>
    </style:style>
    <style:style style:name="T2899" style:parent-style-name="Absatz-Standardschriftart" style:family="text">
      <style:text-properties style:font-name="Arial" fo:letter-spacing="-0.0006in" fo:font-size="8.5pt" style:font-size-asian="8.5pt"/>
    </style:style>
    <style:style style:name="T2900" style:parent-style-name="Absatz-Standardschriftart" style:family="text">
      <style:text-properties style:font-name="Arial" fo:letter-spacing="0.0152in" fo:font-size="8.5pt" style:font-size-asian="8.5pt"/>
    </style:style>
    <style:style style:name="T2901" style:parent-style-name="Absatz-Standardschriftart" style:family="text">
      <style:text-properties style:font-name="Arial" fo:letter-spacing="-0.0006in" fo:font-size="8.5pt" style:font-size-asian="8.5pt"/>
    </style:style>
    <style:style style:name="T2902" style:parent-style-name="Absatz-Standardschriftart" style:family="text">
      <style:text-properties style:font-name="Arial" fo:letter-spacing="0.018in" fo:font-size="8.5pt" style:font-size-asian="8.5pt"/>
    </style:style>
    <style:style style:name="T2903" style:parent-style-name="Absatz-Standardschriftart" style:family="text">
      <style:text-properties style:font-name="Arial" fo:letter-spacing="-0.0013in" fo:font-size="8.5pt" style:font-size-asian="8.5pt"/>
    </style:style>
    <style:style style:name="T2904" style:parent-style-name="Absatz-Standardschriftart" style:family="text">
      <style:text-properties style:font-name="Arial" fo:letter-spacing="0.0159in" fo:font-size="8.5pt" style:font-size-asian="8.5pt"/>
    </style:style>
    <style:style style:name="T2905" style:parent-style-name="Absatz-Standardschriftart" style:family="text">
      <style:text-properties style:font-name="Arial" fo:letter-spacing="-0.0006in" fo:font-size="8.5pt" style:font-size-asian="8.5pt"/>
    </style:style>
    <style:style style:name="T2906" style:parent-style-name="Absatz-Standardschriftart" style:family="text">
      <style:text-properties style:font-name="Times New Roman" fo:letter-spacing="0.0604in" fo:font-size="8.5pt" style:font-size-asian="8.5pt"/>
    </style:style>
    <style:style style:name="T2907" style:parent-style-name="Absatz-Standardschriftart" style:family="text">
      <style:text-properties style:font-name="Arial" fo:letter-spacing="-0.0006in" fo:font-size="8.5pt" style:font-size-asian="8.5pt"/>
    </style:style>
    <style:style style:name="T2908" style:parent-style-name="Absatz-Standardschriftart" style:family="text">
      <style:text-properties style:font-name="Arial" fo:letter-spacing="0.0006in" fo:font-size="8.5pt" style:font-size-asian="8.5pt"/>
    </style:style>
    <style:style style:name="T2909" style:parent-style-name="Absatz-Standardschriftart" style:family="text">
      <style:text-properties style:font-name="Arial" fo:letter-spacing="-0.0006in" fo:font-size="8.5pt" style:font-size-asian="8.5pt"/>
    </style:style>
    <style:style style:name="T2910" style:parent-style-name="Absatz-Standardschriftart" style:family="text">
      <style:text-properties style:font-name="Arial" fo:font-size="8.5pt" style:font-size-asian="8.5pt"/>
    </style:style>
    <style:style style:name="T2911" style:parent-style-name="Absatz-Standardschriftart" style:family="text">
      <style:text-properties style:font-name="Arial" fo:letter-spacing="-0.0006in" fo:font-size="8.5pt" style:font-size-asian="8.5pt"/>
    </style:style>
    <style:style style:name="T2912" style:parent-style-name="Absatz-Standardschriftart" style:family="text">
      <style:text-properties style:font-name="Arial" fo:font-size="8.5pt" style:font-size-asian="8.5pt"/>
    </style:style>
    <style:style style:name="T2913" style:parent-style-name="Absatz-Standardschriftart" style:family="text">
      <style:text-properties style:font-name="Arial" fo:letter-spacing="-0.0006in" fo:font-size="8.5pt" style:font-size-asian="8.5pt"/>
    </style:style>
    <style:style style:name="T2914" style:parent-style-name="Absatz-Standardschriftart" style:family="text">
      <style:text-properties style:font-name="Arial" fo:font-size="8.5pt" style:font-size-asian="8.5pt"/>
    </style:style>
    <style:style style:name="T2915" style:parent-style-name="Absatz-Standardschriftart" style:family="text">
      <style:text-properties style:font-name="Arial" fo:letter-spacing="-0.0006in" fo:font-size="8.5pt" style:font-size-asian="8.5pt"/>
    </style:style>
    <style:style style:name="T2916" style:parent-style-name="Absatz-Standardschriftart" style:family="text">
      <style:text-properties style:font-name="Arial" fo:letter-spacing="0.0006in" fo:font-size="8.5pt" style:font-size-asian="8.5pt"/>
    </style:style>
    <style:style style:name="T2917" style:parent-style-name="Absatz-Standardschriftart" style:family="text">
      <style:text-properties style:font-name="Arial" fo:letter-spacing="-0.0006in" fo:font-size="8.5pt" style:font-size-asian="8.5pt"/>
    </style:style>
    <style:style style:name="T2918" style:parent-style-name="Absatz-Standardschriftart" style:family="text">
      <style:text-properties style:font-name="Arial" fo:letter-spacing="0.0006in" fo:font-size="8.5pt" style:font-size-asian="8.5pt"/>
    </style:style>
    <style:style style:name="T2919" style:parent-style-name="Absatz-Standardschriftart" style:family="text">
      <style:text-properties style:font-name="Arial" fo:letter-spacing="-0.0006in" fo:font-size="8.5pt" style:font-size-asian="8.5pt"/>
    </style:style>
    <style:style style:name="T2920" style:parent-style-name="Absatz-Standardschriftart" style:family="text">
      <style:text-properties style:font-name="Arial" fo:letter-spacing="0.0006in" fo:font-size="8.5pt" style:font-size-asian="8.5pt"/>
    </style:style>
    <style:style style:name="T2921" style:parent-style-name="Absatz-Standardschriftart" style:family="text">
      <style:text-properties style:font-name="Arial" fo:letter-spacing="-0.0006in" fo:font-size="8.5pt" style:font-size-asian="8.5pt"/>
    </style:style>
    <style:style style:name="T2922" style:parent-style-name="Absatz-Standardschriftart" style:family="text">
      <style:text-properties style:font-name="Arial" fo:font-size="8.5pt" style:font-size-asian="8.5pt"/>
    </style:style>
    <style:style style:name="T2923" style:parent-style-name="Absatz-Standardschriftart" style:family="text">
      <style:text-properties style:font-name="Arial" fo:letter-spacing="-0.0006in" fo:font-size="8.5pt" style:font-size-asian="8.5pt"/>
    </style:style>
    <style:style style:name="T2924" style:parent-style-name="Absatz-Standardschriftart" style:family="text">
      <style:text-properties style:font-name="Arial" fo:letter-spacing="-0.0013in" fo:font-size="8.5pt" style:font-size-asian="8.5pt"/>
    </style:style>
    <style:style style:name="T2925" style:parent-style-name="Absatz-Standardschriftart" style:family="text">
      <style:text-properties style:font-name="Arial" fo:letter-spacing="0.0006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P292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92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8.5pt" style:font-size-asian="8.5pt"/>
    </style:style>
    <style:style style:name="T2930" style:parent-style-name="Absatz-Standardschriftart" style:family="text">
      <style:text-properties style:font-name="Arial" fo:letter-spacing="0.0055in" fo:font-size="8.5pt" style:font-size-asian="8.5pt"/>
    </style:style>
    <style:style style:name="T2931" style:parent-style-name="Absatz-Standardschriftart" style:family="text">
      <style:text-properties style:font-name="Arial" fo:letter-spacing="-0.0006in" fo:font-size="8.5pt" style:font-size-asian="8.5pt"/>
    </style:style>
    <style:style style:name="T2932" style:parent-style-name="Absatz-Standardschriftart" style:family="text">
      <style:text-properties style:font-name="Arial" fo:letter-spacing="0.0041in" fo:font-size="8.5pt" style:font-size-asian="8.5pt"/>
    </style:style>
    <style:style style:name="T2933" style:parent-style-name="Absatz-Standardschriftart" style:family="text">
      <style:text-properties style:font-name="Arial" fo:letter-spacing="-0.0006in" fo:font-size="8.5pt" style:font-size-asian="8.5pt"/>
    </style:style>
    <style:style style:name="T2934" style:parent-style-name="Absatz-Standardschriftart" style:family="text">
      <style:text-properties style:font-name="Arial" fo:letter-spacing="0.0055in" fo:font-size="8.5pt" style:font-size-asian="8.5pt"/>
    </style:style>
    <style:style style:name="T2935" style:parent-style-name="Absatz-Standardschriftart" style:family="text">
      <style:text-properties style:font-name="Arial" fo:font-size="8.5pt" style:font-size-asian="8.5pt"/>
    </style:style>
    <style:style style:name="T2936" style:parent-style-name="Absatz-Standardschriftart" style:family="text">
      <style:text-properties style:font-name="Arial" fo:letter-spacing="0.0041in" fo:font-size="8.5pt" style:font-size-asian="8.5pt"/>
    </style:style>
    <style:style style:name="T2937" style:parent-style-name="Absatz-Standardschriftart" style:family="text">
      <style:text-properties style:font-name="Arial" fo:letter-spacing="-0.0006in" fo:font-size="8.5pt" style:font-size-asian="8.5pt"/>
    </style:style>
    <style:style style:name="T2938" style:parent-style-name="Absatz-Standardschriftart" style:family="text">
      <style:text-properties style:font-name="Arial" fo:letter-spacing="0.0048in" fo:font-size="8.5pt" style:font-size-asian="8.5pt"/>
    </style:style>
    <style:style style:name="T2939" style:parent-style-name="Absatz-Standardschriftart" style:family="text">
      <style:text-properties style:font-name="Arial" fo:letter-spacing="-0.0006in" fo:font-size="8.5pt" style:font-size-asian="8.5pt"/>
    </style:style>
    <style:style style:name="T2940" style:parent-style-name="Absatz-Standardschriftart" style:family="text">
      <style:text-properties style:font-name="Arial" fo:letter-spacing="0.0055in" fo:font-size="8.5pt" style:font-size-asian="8.5pt"/>
    </style:style>
    <style:style style:name="T2941" style:parent-style-name="Absatz-Standardschriftart" style:family="text">
      <style:text-properties style:font-name="Arial" fo:letter-spacing="-0.0006in" fo:font-size="8.5pt" style:font-size-asian="8.5pt"/>
    </style:style>
    <style:style style:name="T2942" style:parent-style-name="Absatz-Standardschriftart" style:family="text">
      <style:text-properties style:font-name="Arial" fo:letter-spacing="0.0055in" fo:font-size="8.5pt" style:font-size-asian="8.5pt"/>
    </style:style>
    <style:style style:name="T2943" style:parent-style-name="Absatz-Standardschriftart" style:family="text">
      <style:text-properties style:font-name="Arial" fo:letter-spacing="-0.0006in" fo:font-size="8.5pt" style:font-size-asian="8.5pt"/>
    </style:style>
    <style:style style:name="T2944" style:parent-style-name="Absatz-Standardschriftart" style:family="text">
      <style:text-properties style:font-name="Arial" fo:letter-spacing="0.0055in" fo:font-size="8.5pt" style:font-size-asian="8.5pt"/>
    </style:style>
    <style:style style:name="T2945" style:parent-style-name="Absatz-Standardschriftart" style:family="text">
      <style:text-properties style:font-name="Arial" fo:font-size="8.5pt" style:font-size-asian="8.5pt"/>
    </style:style>
    <style:style style:name="T2946" style:parent-style-name="Absatz-Standardschriftart" style:family="text">
      <style:text-properties style:font-name="Arial" fo:letter-spacing="0.0048in" fo:font-size="8.5pt" style:font-size-asian="8.5pt"/>
    </style:style>
    <style:style style:name="T2947" style:parent-style-name="Absatz-Standardschriftart" style:family="text">
      <style:text-properties style:font-name="Arial" fo:letter-spacing="-0.0006in" fo:font-size="8.5pt" style:font-size-asian="8.5pt"/>
    </style:style>
    <style:style style:name="T2948" style:parent-style-name="Absatz-Standardschriftart" style:family="text">
      <style:text-properties style:font-name="Arial" fo:letter-spacing="0.0055in" fo:font-size="8.5pt" style:font-size-asian="8.5pt"/>
    </style:style>
    <style:style style:name="T2949" style:parent-style-name="Absatz-Standardschriftart" style:family="text">
      <style:text-properties style:font-name="Arial" fo:letter-spacing="-0.0006in" fo:font-size="8.5pt" style:font-size-asian="8.5pt"/>
    </style:style>
    <style:style style:name="T2950" style:parent-style-name="Absatz-Standardschriftart" style:family="text">
      <style:text-properties style:font-name="Arial" fo:letter-spacing="0.0055in" fo:font-size="8.5pt" style:font-size-asian="8.5pt"/>
    </style:style>
    <style:style style:name="T2951" style:parent-style-name="Absatz-Standardschriftart" style:family="text">
      <style:text-properties style:font-name="Arial" fo:letter-spacing="-0.0006in" fo:font-size="8.5pt" style:font-size-asian="8.5pt"/>
    </style:style>
    <style:style style:name="T2952" style:parent-style-name="Absatz-Standardschriftart" style:family="text">
      <style:text-properties style:font-name="Arial" fo:letter-spacing="0.0055in" fo:font-size="8.5pt" style:font-size-asian="8.5pt"/>
    </style:style>
    <style:style style:name="T2953" style:parent-style-name="Absatz-Standardschriftart" style:family="text">
      <style:text-properties style:font-name="Arial" fo:letter-spacing="-0.0006in" fo:font-size="8.5pt" style:font-size-asian="8.5pt"/>
    </style:style>
    <style:style style:name="T2954" style:parent-style-name="Absatz-Standardschriftart" style:family="text">
      <style:text-properties style:font-name="Arial" fo:letter-spacing="0.0048in" fo:font-size="8.5pt" style:font-size-asian="8.5pt"/>
    </style:style>
    <style:style style:name="T2955" style:parent-style-name="Absatz-Standardschriftart" style:family="text">
      <style:text-properties style:font-name="Arial" fo:font-size="8.5pt" style:font-size-asian="8.5pt"/>
    </style:style>
    <style:style style:name="T2956" style:parent-style-name="Absatz-Standardschriftart" style:family="text">
      <style:text-properties style:font-name="Arial" fo:letter-spacing="0.0041in" fo:font-size="8.5pt" style:font-size-asian="8.5pt"/>
    </style:style>
    <style:style style:name="T2957" style:parent-style-name="Absatz-Standardschriftart" style:family="text">
      <style:text-properties style:font-name="Arial" fo:letter-spacing="-0.0006in" fo:font-size="8.5pt" style:font-size-asian="8.5pt"/>
    </style:style>
    <style:style style:name="T2958" style:parent-style-name="Absatz-Standardschriftart" style:family="text">
      <style:text-properties style:font-name="Arial" fo:letter-spacing="0.0041in" fo:font-size="8.5pt" style:font-size-asian="8.5pt"/>
    </style:style>
    <style:style style:name="T2959" style:parent-style-name="Absatz-Standardschriftart" style:family="text">
      <style:text-properties style:font-name="Arial" fo:font-size="8.5pt" style:font-size-asian="8.5pt"/>
    </style:style>
    <style:style style:name="T2960" style:parent-style-name="Absatz-Standardschriftart" style:family="text">
      <style:text-properties style:font-name="Times New Roman" fo:letter-spacing="0.0326in" fo:font-size="8.5pt" style:font-size-asian="8.5pt"/>
    </style:style>
    <style:style style:name="T2961" style:parent-style-name="Absatz-Standardschriftart" style:family="text">
      <style:text-properties style:font-name="Arial" fo:letter-spacing="-0.0006in" fo:font-size="8.5pt" style:font-size-asian="8.5pt"/>
    </style:style>
    <style:style style:name="T2962" style:parent-style-name="Absatz-Standardschriftart" style:family="text">
      <style:text-properties style:font-name="Arial" fo:letter-spacing="0.0152in" fo:font-size="8.5pt" style:font-size-asian="8.5pt"/>
    </style:style>
    <style:style style:name="T2963" style:parent-style-name="Absatz-Standardschriftart" style:family="text">
      <style:text-properties style:font-name="Arial" fo:letter-spacing="-0.0006in" fo:font-size="8.5pt" style:font-size-asian="8.5pt"/>
    </style:style>
    <style:style style:name="T2964" style:parent-style-name="Absatz-Standardschriftart" style:family="text">
      <style:text-properties style:font-name="Arial" fo:letter-spacing="0.018in" fo:font-size="8.5pt" style:font-size-asian="8.5pt"/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letter-spacing="0.018in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0.0173in" fo:font-size="8.5pt" style:font-size-asian="8.5pt"/>
    </style:style>
    <style:style style:name="T2969" style:parent-style-name="Absatz-Standardschriftart" style:family="text">
      <style:text-properties style:font-name="Arial" fo:letter-spacing="-0.0013in" fo:font-size="8.5pt" style:font-size-asian="8.5pt"/>
    </style:style>
    <style:style style:name="T2970" style:parent-style-name="Absatz-Standardschriftart" style:family="text">
      <style:text-properties style:font-name="Arial" fo:letter-spacing="0.018in" fo:font-size="8.5pt" style:font-size-asian="8.5pt"/>
    </style:style>
    <style:style style:name="T2971" style:parent-style-name="Absatz-Standardschriftart" style:family="text">
      <style:text-properties style:font-name="Arial" fo:letter-spacing="-0.0013in" fo:font-size="8.5pt" style:font-size-asian="8.5pt"/>
    </style:style>
    <style:style style:name="T2972" style:parent-style-name="Absatz-Standardschriftart" style:family="text">
      <style:text-properties style:font-name="Arial" fo:letter-spacing="0.0194in" fo:font-size="8.5pt" style:font-size-asian="8.5pt"/>
    </style:style>
    <style:style style:name="T2973" style:parent-style-name="Absatz-Standardschriftart" style:family="text">
      <style:text-properties style:font-name="Arial" fo:letter-spacing="-0.0006in" fo:font-size="8.5pt" style:font-size-asian="8.5pt"/>
    </style:style>
    <style:style style:name="T2974" style:parent-style-name="Absatz-Standardschriftart" style:family="text">
      <style:text-properties style:font-name="Arial" fo:letter-spacing="0.018in" fo:font-size="8.5pt" style:font-size-asian="8.5pt"/>
    </style:style>
    <style:style style:name="T2975" style:parent-style-name="Absatz-Standardschriftart" style:family="text">
      <style:text-properties style:font-name="Arial" fo:font-size="8.5pt" style:font-size-asian="8.5pt"/>
    </style:style>
    <style:style style:name="T2976" style:parent-style-name="Absatz-Standardschriftart" style:family="text">
      <style:text-properties style:font-name="Arial" fo:letter-spacing="0.0152in" fo:font-size="8.5pt" style:font-size-asian="8.5pt"/>
    </style:style>
    <style:style style:name="T2977" style:parent-style-name="Absatz-Standardschriftart" style:family="text">
      <style:text-properties style:font-name="Arial" fo:letter-spacing="-0.0006in" fo:font-size="8.5pt" style:font-size-asian="8.5pt"/>
    </style:style>
    <style:style style:name="T2978" style:parent-style-name="Absatz-Standardschriftart" style:family="text">
      <style:text-properties style:font-name="Arial" fo:letter-spacing="0.0173in" fo:font-size="8.5pt" style:font-size-asian="8.5pt"/>
    </style:style>
    <style:style style:name="T2979" style:parent-style-name="Absatz-Standardschriftart" style:family="text">
      <style:text-properties style:font-name="Arial" fo:letter-spacing="-0.0006in" fo:font-size="8.5pt" style:font-size-asian="8.5pt"/>
    </style:style>
    <style:style style:name="T2980" style:parent-style-name="Absatz-Standardschriftart" style:family="text">
      <style:text-properties style:font-name="Arial" fo:letter-spacing="0.018in" fo:font-size="8.5pt" style:font-size-asian="8.5pt"/>
    </style:style>
    <style:style style:name="T2981" style:parent-style-name="Absatz-Standardschriftart" style:family="text">
      <style:text-properties style:font-name="Arial" fo:letter-spacing="-0.0006in" fo:font-size="8.5pt" style:font-size-asian="8.5pt"/>
    </style:style>
    <style:style style:name="T2982" style:parent-style-name="Absatz-Standardschriftart" style:family="text">
      <style:text-properties style:font-name="Arial" fo:letter-spacing="0.0159in" fo:font-size="8.5pt" style:font-size-asian="8.5pt"/>
    </style:style>
    <style:style style:name="T2983" style:parent-style-name="Absatz-Standardschriftart" style:family="text">
      <style:text-properties style:font-name="Arial" fo:letter-spacing="-0.0006in" fo:font-size="8.5pt" style:font-size-asian="8.5pt"/>
    </style:style>
    <style:style style:name="T2984" style:parent-style-name="Absatz-Standardschriftart" style:family="text">
      <style:text-properties style:font-name="Arial" fo:letter-spacing="0.0152in" fo:font-size="8.5pt" style:font-size-asian="8.5pt"/>
    </style:style>
    <style:style style:name="T2985" style:parent-style-name="Absatz-Standardschriftart" style:family="text">
      <style:text-properties style:font-name="Arial" fo:letter-spacing="-0.0006in" fo:font-size="8.5pt" style:font-size-asian="8.5pt"/>
    </style:style>
    <style:style style:name="T2986" style:parent-style-name="Absatz-Standardschriftart" style:family="text">
      <style:text-properties style:font-name="Arial" fo:letter-spacing="0.0159in" fo:font-size="8.5pt" style:font-size-asian="8.5pt"/>
    </style:style>
    <style:style style:name="T2987" style:parent-style-name="Absatz-Standardschriftart" style:family="text">
      <style:text-properties style:font-name="Arial" fo:font-size="8.5pt" style:font-size-asian="8.5pt"/>
    </style:style>
    <style:style style:name="T2988" style:parent-style-name="Absatz-Standardschriftart" style:family="text">
      <style:text-properties style:font-name="Arial" fo:letter-spacing="0.0159in" fo:font-size="8.5pt" style:font-size-asian="8.5pt"/>
    </style:style>
    <style:style style:name="T2989" style:parent-style-name="Absatz-Standardschriftart" style:family="text">
      <style:text-properties style:font-name="Arial" fo:letter-spacing="0.0006in" fo:font-size="8.5pt" style:font-size-asian="8.5pt"/>
    </style:style>
    <style:style style:name="T2990" style:parent-style-name="Absatz-Standardschriftart" style:family="text">
      <style:text-properties style:font-name="Arial" fo:letter-spacing="0.0159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Arial" fo:letter-spacing="0.0173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Times New Roman" fo:letter-spacing="0.0673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letter-spacing="0.0138in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letter-spacing="0.0145in" fo:font-size="8.5pt" style:font-size-asian="8.5pt"/>
    </style:style>
    <style:style style:name="T2999" style:parent-style-name="Absatz-Standardschriftart" style:family="text">
      <style:text-properties style:font-name="Arial" fo:letter-spacing="-0.0013in" fo:font-size="8.5pt" style:font-size-asian="8.5pt"/>
    </style:style>
    <style:style style:name="T3000" style:parent-style-name="Absatz-Standardschriftart" style:family="text">
      <style:text-properties style:font-name="Arial" fo:letter-spacing="0.0159in" fo:font-size="8.5pt" style:font-size-asian="8.5pt"/>
    </style:style>
    <style:style style:name="T3001" style:parent-style-name="Absatz-Standardschriftart" style:family="text">
      <style:text-properties style:font-name="Arial" fo:font-size="8.5pt" style:font-size-asian="8.5pt"/>
    </style:style>
    <style:style style:name="T3002" style:parent-style-name="Absatz-Standardschriftart" style:family="text">
      <style:text-properties style:font-name="Arial" fo:letter-spacing="0.0138in" fo:font-size="8.5pt" style:font-size-asian="8.5pt"/>
    </style:style>
    <style:style style:name="T3003" style:parent-style-name="Absatz-Standardschriftart" style:family="text">
      <style:text-properties style:font-name="Arial" fo:font-size="8.5pt" style:font-size-asian="8.5pt"/>
    </style:style>
    <style:style style:name="T3004" style:parent-style-name="Absatz-Standardschriftart" style:family="text">
      <style:text-properties style:font-name="Arial" fo:letter-spacing="0.0145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letter-spacing="0.0145in" fo:font-size="8.5pt" style:font-size-asian="8.5pt"/>
    </style:style>
    <style:style style:name="T3007" style:parent-style-name="Absatz-Standardschriftart" style:family="text">
      <style:text-properties style:font-name="Arial" fo:letter-spacing="-0.0006in" fo:font-size="8.5pt" style:font-size-asian="8.5pt"/>
    </style:style>
    <style:style style:name="T3008" style:parent-style-name="Absatz-Standardschriftart" style:family="text">
      <style:text-properties style:font-name="Arial" fo:letter-spacing="0.0145in" fo:font-size="8.5pt" style:font-size-asian="8.5pt"/>
    </style:style>
    <style:style style:name="T3009" style:parent-style-name="Absatz-Standardschriftart" style:family="text">
      <style:text-properties style:font-name="Arial" fo:letter-spacing="-0.0006in" fo:font-size="8.5pt" style:font-size-asian="8.5pt"/>
    </style:style>
    <style:style style:name="T3010" style:parent-style-name="Absatz-Standardschriftart" style:family="text">
      <style:text-properties style:font-name="Arial" fo:letter-spacing="0.0138in" fo:font-size="8.5pt" style:font-size-asian="8.5pt"/>
    </style:style>
    <style:style style:name="T3011" style:parent-style-name="Absatz-Standardschriftart" style:family="text">
      <style:text-properties style:font-name="Arial" fo:letter-spacing="-0.0006in" fo:font-size="8.5pt" style:font-size-asian="8.5pt"/>
    </style:style>
    <style:style style:name="T3012" style:parent-style-name="Absatz-Standardschriftart" style:family="text">
      <style:text-properties style:font-name="Arial" fo:letter-spacing="0.0145in" fo:font-size="8.5pt" style:font-size-asian="8.5pt"/>
    </style:style>
    <style:style style:name="T3013" style:parent-style-name="Absatz-Standardschriftart" style:family="text">
      <style:text-properties style:font-name="Arial" fo:letter-spacing="-0.0006in" fo:font-size="8.5pt" style:font-size-asian="8.5pt"/>
    </style:style>
    <style:style style:name="T3014" style:parent-style-name="Absatz-Standardschriftart" style:family="text">
      <style:text-properties style:font-name="Arial" fo:letter-spacing="0.0159in" fo:font-size="8.5pt" style:font-size-asian="8.5pt"/>
    </style:style>
    <style:style style:name="T3015" style:parent-style-name="Absatz-Standardschriftart" style:family="text">
      <style:text-properties style:font-name="Arial" fo:letter-spacing="-0.0006in" fo:font-size="8.5pt" style:font-size-asian="8.5pt"/>
    </style:style>
    <style:style style:name="T3016" style:parent-style-name="Absatz-Standardschriftart" style:family="text">
      <style:text-properties style:font-name="Arial" fo:letter-spacing="0.0159in" fo:font-size="8.5pt" style:font-size-asian="8.5pt"/>
    </style:style>
    <style:style style:name="T3017" style:parent-style-name="Absatz-Standardschriftart" style:family="text">
      <style:text-properties style:font-name="Arial" fo:letter-spacing="-0.0013in" fo:font-size="8.5pt" style:font-size-asian="8.5pt"/>
    </style:style>
    <style:style style:name="T3018" style:parent-style-name="Absatz-Standardschriftart" style:family="text">
      <style:text-properties style:font-name="Arial" fo:letter-spacing="0.0138in" fo:font-size="8.5pt" style:font-size-asian="8.5pt"/>
    </style:style>
    <style:style style:name="T3019" style:parent-style-name="Absatz-Standardschriftart" style:family="text">
      <style:text-properties style:font-name="Arial" fo:letter-spacing="-0.0006in" fo:font-size="8.5pt" style:font-size-asian="8.5pt"/>
    </style:style>
    <style:style style:name="T3020" style:parent-style-name="Absatz-Standardschriftart" style:family="text">
      <style:text-properties style:font-name="Arial" fo:letter-spacing="0.0159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145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145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Times New Roman" fo:letter-spacing="0.0326in" fo:font-size="8.5pt" style:font-size-asian="8.5pt"/>
    </style:style>
    <style:style style:name="T3027" style:parent-style-name="Absatz-Standardschriftart" style:family="text">
      <style:text-properties style:font-name="Arial" fo:letter-spacing="-0.0013in" fo:font-size="8.5pt" style:font-size-asian="8.5pt"/>
    </style:style>
    <style:style style:name="T3028" style:parent-style-name="Absatz-Standardschriftart" style:family="text">
      <style:text-properties style:font-name="Arial" fo:letter-spacing="0.0076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name="T3030" style:parent-style-name="Absatz-Standardschriftart" style:family="text">
      <style:text-properties style:font-name="Arial" fo:letter-spacing="0.0076in" fo:font-size="8.5pt" style:font-size-asian="8.5pt"/>
    </style:style>
    <style:style style:name="T3031" style:parent-style-name="Absatz-Standardschriftart" style:family="text">
      <style:text-properties style:font-name="Arial" fo:letter-spacing="-0.0006in" fo:font-size="8.5pt" style:font-size-asian="8.5pt"/>
    </style:style>
    <style:style style:name="T3032" style:parent-style-name="Absatz-Standardschriftart" style:family="text">
      <style:text-properties style:font-name="Arial" fo:letter-spacing="0.0055in" fo:font-size="8.5pt" style:font-size-asian="8.5pt"/>
    </style:style>
    <style:style style:name="T3033" style:parent-style-name="Absatz-Standardschriftart" style:family="text">
      <style:text-properties style:font-name="Arial" fo:letter-spacing="-0.0006in" fo:font-size="8.5pt" style:font-size-asian="8.5pt"/>
    </style:style>
    <style:style style:name="T3034" style:parent-style-name="Absatz-Standardschriftart" style:family="text">
      <style:text-properties style:font-name="Arial" fo:letter-spacing="0.0076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062in" fo:font-size="8.5pt" style:font-size-asian="8.5pt"/>
    </style:style>
    <style:style style:name="T3037" style:parent-style-name="Absatz-Standardschriftart" style:family="text">
      <style:text-properties style:font-name="Arial" fo:letter-spacing="-0.0006in" fo:font-size="8.5pt" style:font-size-asian="8.5pt"/>
    </style:style>
    <style:style style:name="T3038" style:parent-style-name="Absatz-Standardschriftart" style:family="text">
      <style:text-properties style:font-name="Arial" fo:letter-spacing="0.0069in" fo:font-size="8.5pt" style:font-size-asian="8.5pt"/>
    </style:style>
    <style:style style:name="T3039" style:parent-style-name="Absatz-Standardschriftart" style:family="text">
      <style:text-properties style:font-name="Arial" fo:letter-spacing="-0.0006in" fo:font-size="8.5pt" style:font-size-asian="8.5pt"/>
    </style:style>
    <style:style style:name="T3040" style:parent-style-name="Absatz-Standardschriftart" style:family="text">
      <style:text-properties style:font-name="Arial" fo:letter-spacing="0.0076in" fo:font-size="8.5pt" style:font-size-asian="8.5pt"/>
    </style:style>
    <style:style style:name="T3041" style:parent-style-name="Absatz-Standardschriftart" style:family="text">
      <style:text-properties style:font-name="Arial" fo:letter-spacing="-0.0006in" fo:font-size="8.5pt" style:font-size-asian="8.5pt"/>
    </style:style>
    <style:style style:name="T3042" style:parent-style-name="Absatz-Standardschriftart" style:family="text">
      <style:text-properties style:font-name="Arial" fo:letter-spacing="0.0076in" fo:font-size="8.5pt" style:font-size-asian="8.5pt"/>
    </style:style>
    <style:style style:name="T3043" style:parent-style-name="Absatz-Standardschriftart" style:family="text">
      <style:text-properties style:font-name="Arial" fo:letter-spacing="-0.0006in" fo:font-size="8.5pt" style:font-size-asian="8.5pt"/>
    </style:style>
    <style:style style:name="T3044" style:parent-style-name="Absatz-Standardschriftart" style:family="text">
      <style:text-properties style:font-name="Arial" fo:letter-spacing="0.0062in" fo:font-size="8.5pt" style:font-size-asian="8.5pt"/>
    </style:style>
    <style:style style:name="T3045" style:parent-style-name="Absatz-Standardschriftart" style:family="text">
      <style:text-properties style:font-name="Arial" fo:letter-spacing="-0.0006in" fo:font-size="8.5pt" style:font-size-asian="8.5pt"/>
    </style:style>
    <style:style style:name="T3046" style:parent-style-name="Absatz-Standardschriftart" style:family="text">
      <style:text-properties style:font-name="Arial" fo:letter-spacing="0.0055in" fo:font-size="8.5pt" style:font-size-asian="8.5pt"/>
    </style:style>
    <style:style style:name="T3047" style:parent-style-name="Absatz-Standardschriftart" style:family="text">
      <style:text-properties style:font-name="Arial" fo:letter-spacing="-0.0006in" fo:font-size="8.5pt" style:font-size-asian="8.5pt"/>
    </style:style>
    <style:style style:name="T3048" style:parent-style-name="Absatz-Standardschriftart" style:family="text">
      <style:text-properties style:font-name="Arial" fo:letter-spacing="0.0055in" fo:font-size="8.5pt" style:font-size-asian="8.5pt"/>
    </style:style>
    <style:style style:name="T3049" style:parent-style-name="Absatz-Standardschriftart" style:family="text">
      <style:text-properties style:font-name="Arial" fo:letter-spacing="-0.0006in" fo:font-size="8.5pt" style:font-size-asian="8.5pt"/>
    </style:style>
    <style:style style:name="T3050" style:parent-style-name="Absatz-Standardschriftart" style:family="text">
      <style:text-properties style:font-name="Arial" fo:letter-spacing="0.0055in" fo:font-size="8.5pt" style:font-size-asian="8.5pt"/>
    </style:style>
    <style:style style:name="T3051" style:parent-style-name="Absatz-Standardschriftart" style:family="text">
      <style:text-properties style:font-name="Arial" fo:font-size="8.5pt" style:font-size-asian="8.5pt"/>
    </style:style>
    <style:style style:name="T3052" style:parent-style-name="Absatz-Standardschriftart" style:family="text">
      <style:text-properties style:font-name="Arial" fo:letter-spacing="0.0062in" fo:font-size="8.5pt" style:font-size-asian="8.5pt"/>
    </style:style>
    <style:style style:name="T3053" style:parent-style-name="Absatz-Standardschriftart" style:family="text">
      <style:text-properties style:font-name="Arial" fo:letter-spacing="-0.0006in" fo:font-size="8.5pt" style:font-size-asian="8.5pt"/>
    </style:style>
    <style:style style:name="T3054" style:parent-style-name="Absatz-Standardschriftart" style:family="text">
      <style:text-properties style:font-name="Arial" fo:letter-spacing="0.0076in" fo:font-size="8.5pt" style:font-size-asian="8.5pt"/>
    </style:style>
    <style:style style:name="T3055" style:parent-style-name="Absatz-Standardschriftart" style:family="text">
      <style:text-properties style:font-name="Arial" fo:letter-spacing="-0.0006in" fo:font-size="8.5pt" style:font-size-asian="8.5pt"/>
    </style:style>
    <style:style style:name="T3056" style:parent-style-name="Absatz-Standardschriftart" style:family="text">
      <style:text-properties style:font-name="Arial" fo:letter-spacing="0.0076in" fo:font-size="8.5pt" style:font-size-asian="8.5pt"/>
    </style:style>
    <style:style style:name="T3057" style:parent-style-name="Absatz-Standardschriftart" style:family="text">
      <style:text-properties style:font-name="Arial" fo:font-size="8.5pt" style:font-size-asian="8.5pt"/>
    </style:style>
    <style:style style:name="T3058" style:parent-style-name="Absatz-Standardschriftart" style:family="text">
      <style:text-properties style:font-name="Arial" fo:letter-spacing="0.0076in" fo:font-size="8.5pt" style:font-size-asian="8.5pt"/>
    </style:style>
    <style:style style:name="T3059" style:parent-style-name="Absatz-Standardschriftart" style:family="text">
      <style:text-properties style:font-name="Arial" fo:font-size="8.5pt" style:font-size-asian="8.5pt"/>
    </style:style>
    <style:style style:name="T3060" style:parent-style-name="Absatz-Standardschriftart" style:family="text">
      <style:text-properties style:font-name="Arial" fo:letter-spacing="0.0062in" fo:font-size="8.5pt" style:font-size-asian="8.5pt"/>
    </style:style>
    <style:style style:name="T3061" style:parent-style-name="Absatz-Standardschriftart" style:family="text">
      <style:text-properties style:font-name="Arial" fo:letter-spacing="-0.0006in" fo:font-size="8.5pt" style:font-size-asian="8.5pt"/>
    </style:style>
    <style:style style:name="T3062" style:parent-style-name="Absatz-Standardschriftart" style:family="text">
      <style:text-properties style:font-name="Times New Roman" fo:letter-spacing="0.0423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Arial" fo:letter-spacing="0.0138in" fo:font-size="8.5pt" style:font-size-asian="8.5pt"/>
    </style:style>
    <style:style style:name="T3065" style:parent-style-name="Absatz-Standardschriftart" style:family="text">
      <style:text-properties style:font-name="Arial" fo:letter-spacing="-0.0013in" fo:font-size="8.5pt" style:font-size-asian="8.5pt"/>
    </style:style>
    <style:style style:name="T3066" style:parent-style-name="Absatz-Standardschriftart" style:family="text">
      <style:text-properties style:font-name="Arial" fo:letter-spacing="0.0138in" fo:font-size="8.5pt" style:font-size-asian="8.5pt"/>
    </style:style>
    <style:style style:name="T3067" style:parent-style-name="Absatz-Standardschriftart" style:family="text">
      <style:text-properties style:font-name="Arial" fo:letter-spacing="-0.0006in" fo:font-size="8.5pt" style:font-size-asian="8.5pt"/>
    </style:style>
    <style:style style:name="T3068" style:parent-style-name="Absatz-Standardschriftart" style:family="text">
      <style:text-properties style:font-name="Arial" fo:letter-spacing="0.0131in" fo:font-size="8.5pt" style:font-size-asian="8.5pt"/>
    </style:style>
    <style:style style:name="T3069" style:parent-style-name="Absatz-Standardschriftart" style:family="text">
      <style:text-properties style:font-name="Arial" fo:letter-spacing="-0.0006in" fo:font-size="8.5pt" style:font-size-asian="8.5pt"/>
    </style:style>
    <style:style style:name="T3070" style:parent-style-name="Absatz-Standardschriftart" style:family="text">
      <style:text-properties style:font-name="Arial" fo:letter-spacing="0.0125in" fo:font-size="8.5pt" style:font-size-asian="8.5pt"/>
    </style:style>
    <style:style style:name="T3071" style:parent-style-name="Absatz-Standardschriftart" style:family="text">
      <style:text-properties style:font-name="Arial" fo:letter-spacing="-0.0006in" fo:font-size="8.5pt" style:font-size-asian="8.5pt"/>
    </style:style>
    <style:style style:name="T3072" style:parent-style-name="Absatz-Standardschriftart" style:family="text">
      <style:text-properties style:font-name="Arial" fo:letter-spacing="0.0131in" fo:font-size="8.5pt" style:font-size-asian="8.5pt"/>
    </style:style>
    <style:style style:name="T3073" style:parent-style-name="Absatz-Standardschriftart" style:family="text">
      <style:text-properties style:font-name="Arial" fo:font-size="8.5pt" style:font-size-asian="8.5pt"/>
    </style:style>
    <style:style style:name="T3074" style:parent-style-name="Absatz-Standardschriftart" style:family="text">
      <style:text-properties style:font-name="Arial" fo:letter-spacing="0.0131in" fo:font-size="8.5pt" style:font-size-asian="8.5pt"/>
    </style:style>
    <style:style style:name="T3075" style:parent-style-name="Absatz-Standardschriftart" style:family="text">
      <style:text-properties style:font-name="Arial" fo:font-size="8.5pt" style:font-size-asian="8.5pt"/>
    </style:style>
    <style:style style:name="T3076" style:parent-style-name="Absatz-Standardschriftart" style:family="text">
      <style:text-properties style:font-name="Arial" fo:letter-spacing="0.0131in" fo:font-size="8.5pt" style:font-size-asian="8.5pt"/>
    </style:style>
    <style:style style:name="T3077" style:parent-style-name="Absatz-Standardschriftart" style:family="text">
      <style:text-properties style:font-name="Arial" fo:letter-spacing="-0.0006in" fo:font-size="8.5pt" style:font-size-asian="8.5pt"/>
    </style:style>
    <style:style style:name="T3078" style:parent-style-name="Absatz-Standardschriftart" style:family="text">
      <style:text-properties style:font-name="Arial" fo:letter-spacing="0.0138in" fo:font-size="8.5pt" style:font-size-asian="8.5pt"/>
    </style:style>
    <style:style style:name="T3079" style:parent-style-name="Absatz-Standardschriftart" style:family="text">
      <style:text-properties style:font-name="Arial" fo:letter-spacing="-0.0013in" fo:font-size="8.5pt" style:font-size-asian="8.5pt"/>
    </style:style>
    <style:style style:name="T3080" style:parent-style-name="Absatz-Standardschriftart" style:family="text">
      <style:text-properties style:font-name="Arial" fo:letter-spacing="0.0145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Arial" fo:letter-spacing="0.0145in" fo:font-size="8.5pt" style:font-size-asian="8.5pt"/>
    </style:style>
    <style:style style:name="T3083" style:parent-style-name="Absatz-Standardschriftart" style:family="text">
      <style:text-properties style:font-name="Arial" fo:letter-spacing="-0.0013in" fo:font-size="8.5pt" style:font-size-asian="8.5pt"/>
    </style:style>
    <style:style style:name="T3084" style:parent-style-name="Absatz-Standardschriftart" style:family="text">
      <style:text-properties style:font-name="Arial" fo:letter-spacing="0.0145in" fo:font-size="8.5pt" style:font-size-asian="8.5pt"/>
    </style:style>
    <style:style style:name="T3085" style:parent-style-name="Absatz-Standardschriftart" style:family="text">
      <style:text-properties style:font-name="Arial" fo:letter-spacing="-0.0013in" fo:font-size="8.5pt" style:font-size-asian="8.5pt"/>
    </style:style>
    <style:style style:name="T3086" style:parent-style-name="Absatz-Standardschriftart" style:family="text">
      <style:text-properties style:font-name="Arial" fo:letter-spacing="0.0131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letter-spacing="0.0131in" fo:font-size="8.5pt" style:font-size-asian="8.5pt"/>
    </style:style>
    <style:style style:name="T3089" style:parent-style-name="Absatz-Standardschriftart" style:family="text">
      <style:text-properties style:font-name="Arial" fo:font-size="8.5pt" style:font-size-asian="8.5pt"/>
    </style:style>
    <style:style style:name="T3090" style:parent-style-name="Absatz-Standardschriftart" style:family="text">
      <style:text-properties style:font-name="Arial" fo:letter-spacing="0.0131in" fo:font-size="8.5pt" style:font-size-asian="8.5pt"/>
    </style:style>
    <style:style style:name="T3091" style:parent-style-name="Absatz-Standardschriftart" style:family="text">
      <style:text-properties style:font-name="Arial" fo:letter-spacing="-0.0006in" fo:font-size="8.5pt" style:font-size-asian="8.5pt"/>
    </style:style>
    <style:style style:name="T3092" style:parent-style-name="Absatz-Standardschriftart" style:family="text">
      <style:text-properties style:font-name="Arial" fo:letter-spacing="0.0145in" fo:font-size="8.5pt" style:font-size-asian="8.5pt"/>
    </style:style>
    <style:style style:name="T3093" style:parent-style-name="Absatz-Standardschriftart" style:family="text">
      <style:text-properties style:font-name="Arial" fo:letter-spacing="-0.0006in" fo:font-size="8.5pt" style:font-size-asian="8.5pt"/>
    </style:style>
    <style:style style:name="T3094" style:parent-style-name="Absatz-Standardschriftart" style:family="text">
      <style:text-properties style:font-name="Arial" fo:letter-spacing="0.0131in" fo:font-size="8.5pt" style:font-size-asian="8.5pt"/>
    </style:style>
    <style:style style:name="T3095" style:parent-style-name="Absatz-Standardschriftart" style:family="text">
      <style:text-properties style:font-name="Arial" fo:letter-spacing="-0.0006in" fo:font-size="8.5pt" style:font-size-asian="8.5pt"/>
    </style:style>
    <style:style style:name="T3096" style:parent-style-name="Absatz-Standardschriftart" style:family="text">
      <style:text-properties style:font-name="Times New Roman" fo:letter-spacing="0.0506in" fo:font-size="8.5pt" style:font-size-asian="8.5pt"/>
    </style:style>
    <style:style style:name="T3097" style:parent-style-name="Absatz-Standardschriftart" style:family="text">
      <style:text-properties style:font-name="Arial" fo:letter-spacing="-0.0006in" fo:font-size="8.5pt" style:font-size-asian="8.5pt"/>
    </style:style>
    <style:style style:name="T3098" style:parent-style-name="Absatz-Standardschriftart" style:family="text">
      <style:text-properties style:font-name="Arial" fo:letter-spacing="0.0006in" fo:font-size="8.5pt" style:font-size-asian="8.5pt"/>
    </style:style>
    <style:style style:name="T3099" style:parent-style-name="Absatz-Standardschriftart" style:family="text">
      <style:text-properties style:font-name="Arial" fo:letter-spacing="-0.0006in" fo:font-size="8.5pt" style:font-size-asian="8.5pt"/>
    </style:style>
    <style:style style:name="T3100" style:parent-style-name="Absatz-Standardschriftart" style:family="text">
      <style:text-properties style:font-name="Arial" fo:letter-spacing="0.0006in" fo:font-size="8.5pt" style:font-size-asian="8.5pt"/>
    </style:style>
    <style:style style:name="T3101" style:parent-style-name="Absatz-Standardschriftart" style:family="text">
      <style:text-properties style:font-name="Arial" fo:letter-spacing="-0.0006in" fo:font-size="8.5pt" style:font-size-asian="8.5pt"/>
    </style:style>
    <style:style style:name="T3102" style:parent-style-name="Absatz-Standardschriftart" style:family="text">
      <style:text-properties style:font-name="Arial" fo:font-size="8.5pt" style:font-size-asian="8.5pt"/>
    </style:style>
    <style:style style:name="T3103" style:parent-style-name="Absatz-Standardschriftart" style:family="text">
      <style:text-properties style:font-name="Arial" fo:letter-spacing="-0.0006in" fo:font-size="8.5pt" style:font-size-asian="8.5pt"/>
    </style:style>
    <style:style style:name="T3104" style:parent-style-name="Absatz-Standardschriftart" style:family="text">
      <style:text-properties style:font-name="Arial" fo:letter-spacing="0.0006in" fo:font-size="8.5pt" style:font-size-asian="8.5pt"/>
    </style:style>
    <style:style style:name="T3105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5/03/2025 12:52:40</text:span></text:p></draw:text-box><svg:title/><svg:desc/></draw:frame></text:p>
      <text:p text:style-name="P10"/>
      <text:p text:style-name="P11"/>
      <text:p text:style-name="P12"/>
      <text:p text:style-name="P13"/>
      <text:h text:style-name="P14" text:outline-level="1"><text:span text:style-name="T15">COMUNIC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ONVOCATORIA</text:span><text:span text:style-name="T22"><text:s/></text:span><text:span text:style-name="T23">SESIÓN</text:span><text:span text:style-name="T24"><text:s/></text:span><text:span text:style-name="T25">DE</text:span><text:span text:style-name="T26"><text:s/></text:span><text:span text:style-name="T27">PLENO</text:span></text:h>
      <text:p text:style-name="P28"/>
      <text:p text:style-name="P29"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dispuesto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Sra.</text:span><text:span text:style-name="T45"><text:s/></text:span><text:span text:style-name="T46">Presidenta</text:span><text:span text:style-name="T47"><text:s/></text:span><text:span text:style-name="T48">mediante</text:span><text:span text:style-name="T49"><text:s/></text:span><text:span text:style-name="T50">Decreto</text:span><text:span text:style-name="T51"><text:s/></text:span><text:span text:style-name="T52">número</text:span><text:span text:style-name="T53"><text:s/></text:span><text:span text:style-name="T54">1972/2025,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25.03.2025,</text:span><text:span text:style-name="T61"><text:s/></text:span><text:span text:style-name="T62">se</text:span><text:span text:style-name="T63"><text:s/></text:span><text:span text:style-name="T64">ha</text:span><text:span text:style-name="T65"><text:s/></text:span><text:span text:style-name="T66">convocado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SESIÓN</text:span><text:span text:style-name="T73"><text:s/></text:span><text:span text:style-name="T74">ORDINARIA</text:span><text:span text:style-name="T75"><text:s/></text:span><text:span text:style-name="T76">DEL</text:span><text:span text:style-name="T77"><text:s/></text:span><text:span text:style-name="T78">CABILDO</text:span><text:span text:style-name="T79"><text:s/></text:span><text:span text:style-name="T80"><text:s/></text:span><text:span text:style-name="T81">PLENO</text:span><text:span text:style-name="T82"><text:s/></text:span><text:span text:style-name="T83">EL</text:span><text:span text:style-name="T84"><text:s/></text:span><text:span text:style-name="T85">DÍA</text:span><text:span text:style-name="T86"><text:s/></text:span><text:span text:style-name="T87">28</text:span><text:span text:style-name="T88"><text:s/></text:span><text:span text:style-name="T89">DE</text:span><text:span text:style-name="T90"><text:s/></text:span><text:span text:style-name="T91">MARZO</text:span><text:span text:style-name="T92"><text:s/></text:span><text:span text:style-name="T93">DE</text:span><text:span text:style-name="T94"><text:s/></text:span><text:span text:style-name="T95">2025</text:span><text:span text:style-name="T96"><text:s/></text:span><text:span text:style-name="T97">A</text:span><text:span text:style-name="T98"><text:s/></text:span><text:span text:style-name="T99">LAS</text:span><text:span text:style-name="T100"><text:s/></text:span><text:span text:style-name="T101">08:00</text:span><text:span text:style-name="T102"><text:s/></text:span><text:span text:style-name="T103">HORAS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salón</text:span><text:span text:style-name="T110"><text:s/></text:span><text:span text:style-name="T111">de</text:span><text:span text:style-name="T112"><text:s/></text:span><text:span text:style-name="T113">Plen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,</text:span><text:span text:style-name="T121"><text:s/></text:span><text:span text:style-name="T122">al</text:span><text:span text:style-name="T123"><text:s/></text:span><text:span text:style-name="T124">objeto</text:span><text:span text:style-name="T125"><text:s/></text:span><text:span text:style-name="T126">de</text:span><text:span text:style-name="T127"><text:s/></text:span><text:span text:style-name="T128">debatir</text:span><text:span text:style-name="T129"><text:s/></text:span><text:span text:style-name="T130">y,</text:span><text:span text:style-name="T131"><text:s/></text:span><text:span text:style-name="T132">en</text:span><text:span text:style-name="T133"><text:s/></text:span><text:span text:style-name="T134">su</text:span><text:span text:style-name="T135"><text:s/></text:span><text:span text:style-name="T136">caso,</text:span><text:span text:style-name="T137"><text:s/></text:span><text:span text:style-name="T138">adoptar</text:span><text:span text:style-name="T139"><text:s/></text:span><text:span text:style-name="T140">los</text:span><text:span text:style-name="T141"><text:s/></text:span><text:span text:style-name="T142">acuerdos</text:span><text:span text:style-name="T143"><text:s/></text:span><text:span text:style-name="T144">que</text:span><text:span text:style-name="T145"><text:s/></text:span><text:span text:style-name="T146">procedan,</text:span><text:span text:style-name="T147"><text:s/></text:span><text:span text:style-name="T148">sobre</text:span><text:span text:style-name="T149"><text:s/></text:span><text:span text:style-name="T150">los</text:span><text:span text:style-name="T151"><text:s/></text:span><text:span text:style-name="T152">asuntos</text:span><text:span text:style-name="T153"><text:s/></text:span><text:span text:style-name="T154">incluidos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Orden</text:span><text:span text:style-name="T161"><text:s/></text:span><text:span text:style-name="T162">del</text:span><text:span text:style-name="T163"><text:s/></text:span><text:span text:style-name="T164">día</text:span><text:span text:style-name="T165"><text:s/></text:span><text:span text:style-name="T166">que</text:span><text:span text:style-name="T167"><text:s/></text:span><text:span text:style-name="T168">a</text:span><text:span text:style-name="T169"><text:s/></text:span><text:span text:style-name="T170">continuación</text:span><text:span text:style-name="T171"><text:s/></text:span><text:span text:style-name="T172">figura</text:span><text:span text:style-name="T173"><text:s/></text:span><text:span text:style-name="T174">y</text:span><text:span text:style-name="T175"><text:s/></text:span><text:span text:style-name="T176">que</text:span><text:span text:style-name="T177"><text:s/></text:span><text:span text:style-name="T178">motivan</text:span><text:span text:style-name="T179"><text:s/></text:span><text:span text:style-name="T180">la</text:span><text:span text:style-name="T181"><text:s/></text:span><text:span text:style-name="T182">convocatoria</text:span><text:span text:style-name="T183"><text:s/></text:span><text:span text:style-name="T184">de</text:span><text:span text:style-name="T185"><text:s/></text:span><text:span text:style-name="T186">esta</text:span><text:span text:style-name="T187"><text:s/></text:span><text:span text:style-name="T188">sesión:</text:span></text:p>
      <text:h text:style-name="P189" text:outline-level="1"><text:span text:style-name="T190">ORDEN</text:span><text:span text:style-name="T191"><text:s/></text:span><text:span text:style-name="T192">DEL</text:span><text:span text:style-name="T193"><text:s/></text:span><text:span text:style-name="T194">DÍA</text:span></text:h>
      <text:p text:style-name="P195"/>
      <text:p text:style-name="P196"><text:span text:style-name="T197">1.-</text:span><text:span text:style-name="T198"><text:s/></text:span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BORRADOR</text:span><text:span text:style-name="T208"><text:s/></text:span><text:span text:style-name="T209">DEL</text:span><text:span text:style-name="T210"><text:s/></text:span><text:span text:style-name="T211">ACTA</text:span><text:span text:style-name="T212"><text:s/>DE</text:span><text:span text:style-name="T213"><text:s/></text:span><text:span text:style-name="T214">LA<text:s/></text:span><text:span text:style-name="T215">SESIÓN</text:span><text:span text:style-name="T216"><text:s/></text:span><text:span text:style-name="T217">DE</text:span><text:span text:style-name="T218"><text:s/></text:span><text:span text:style-name="T219">FECHA</text:span></text:p>
      <text:p text:style-name="P220"><text:span text:style-name="T221">28.02.2025</text:span><text:span text:style-name="T222"><text:s/></text:span><text:span text:style-name="T223">(ORDINARIA),</text:span><text:span text:style-name="T224"><text:s/></text:span><text:span text:style-name="T225">EXPEDIENTE:</text:span><text:span text:style-name="T226"><text:s/></text:span><text:span text:style-name="T227">3680/2025.</text:span></text:p>
      <text:list text:style-name="LFO1" text:continue-numbering="true">
        <text:list-item>
          <text:p text:style-name="P228"><text:span text:style-name="T229">EXPROPIACIÓN</text:span><text:span text:style-name="T230"><text:s/></text:span><text:span text:style-name="T231">TERRENOS</text:span><text:span text:style-name="T232"><text:s/></text:span><text:span text:style-name="T233">DEL</text:span><text:span text:style-name="T234"><text:s/></text:span><text:span text:style-name="T235">PROYECTO</text:span><text:span text:style-name="T236"><text:s/></text:span><text:span text:style-name="T237">DE</text:span><text:span text:style-name="T238"><text:s/></text:span><text:span text:style-name="T239">MODERNIZACIÓN</text:span><text:span text:style-name="T240"><text:s/></text:span><text:span text:style-name="T241">Y</text:span><text:span text:style-name="T242"><text:s/></text:span><text:span text:style-name="T243">MEJORA</text:span><text:span text:style-name="T244"><text:s/></text:span><text:span text:style-name="T245">DEL</text:span><text:span text:style-name="T246"><text:s/></text:span><text:span text:style-name="T247">REGADÍO</text:span><text:span text:style-name="T248"><text:s/></text:span><text:span text:style-name="T249">A</text:span><text:span text:style-name="T250"><text:s/></text:span><text:span text:style-name="T251">LA</text:span><text:span text:style-name="T252"><text:s/></text:span><text:span text:style-name="T253">ZONA</text:span><text:span text:style-name="T254"><text:s/></text:span><text:span text:style-name="T255">CENTRO</text:span><text:span text:style-name="T256"><text:s/></text:span><text:span text:style-name="T257">SUR</text:span><text:span text:style-name="T258"><text:s/></text:span><text:span text:style-name="T259">DE</text:span><text:span text:style-name="T260"><text:s/></text:span><text:span text:style-name="T261">FUERTEVENTURA,</text:span><text:span text:style-name="T262"><text:s/></text:span><text:span text:style-name="T263">TÉRMINOS</text:span><text:span text:style-name="T264"><text:s/></text:span><text:span text:style-name="T265">MUNICIPALES</text:span><text:span text:style-name="T266"><text:s/></text:span><text:span text:style-name="T267">DE</text:span><text:span text:style-name="T268"><text:s/></text:span><text:span text:style-name="T269">TUINEJE</text:span><text:span text:style-name="T270"><text:s/></text:span><text:span text:style-name="T271">Y</text:span><text:span text:style-name="T272"><text:s/></text:span><text:span text:style-name="T273">PÁJARA.</text:span><text:span text:style-name="T274"><text:s/></text:span><text:span text:style-name="T275">EXPEDIENTE:</text:span><text:span text:style-name="T276"><text:s/></text:span><text:span text:style-name="T277">18229/2024.</text:span><text:span text:style-name="T278"><text:s/></text:span><text:span text:style-name="T279">ACUERDOS</text:span><text:span text:style-name="T280"><text:s/></text:span><text:span text:style-name="T281">QUE</text:span><text:span text:style-name="T282"><text:s/></text:span><text:span text:style-name="T283">PROCEDAN.</text:span></text:p>
        </text:list-item>
      </text:list>
      <text:p text:style-name="P284"/>
      <text:list text:style-name="LFO1" text:continue-numbering="true">
        <text:list-item>
          <text:p text:style-name="P285"><text:span text:style-name="T286">ADQUISICIÓN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FINCA</text:span><text:span text:style-name="T293"><text:s/></text:span><text:span text:style-name="T294">DENOMINADA</text:span><text:span text:style-name="T295"><text:s/></text:span><text:span text:style-name="T296">FILIPITO,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LLANO</text:span><text:span text:style-name="T303"><text:s/></text:span><text:span text:style-name="T304">TRIGUERO</text:span><text:span text:style-name="T305"><text:s/></text:span><text:span text:style-name="T306">DE</text:span><text:span text:style-name="T307"><text:s/></text:span><text:span text:style-name="T308">GUISGUEY,</text:span><text:span text:style-name="T309"><text:s/></text:span><text:span text:style-name="T310">TÉRMINO</text:span><text:span text:style-name="T311"><text:s/></text:span><text:span text:style-name="T312">MUNICIPAL</text:span><text:span text:style-name="T313"><text:s/></text:span><text:span text:style-name="T314">DE</text:span><text:span text:style-name="T315"><text:s/></text:span><text:span text:style-name="T316">PUERTO</text:span><text:span text:style-name="T317"><text:s/></text:span><text:span text:style-name="T318">DEL</text:span><text:span text:style-name="T319"><text:s/></text:span><text:span text:style-name="T320">ROSARIO.</text:span><text:span text:style-name="T321"><text:s/></text:span><text:span text:style-name="T322">EXPEDIENTE:</text:span><text:span text:style-name="T323"><text:s/></text:span><text:span text:style-name="T324">19496/2023.</text:span><text:span text:style-name="T325"><text:s/></text:span><text:span text:style-name="T326">ACUERDOS</text:span><text:span text:style-name="T327"><text:s/></text:span><text:span text:style-name="T328">QUE</text:span><text:span text:style-name="T329"><text:s/></text:span><text:span text:style-name="T330">PROCEDAN.</text:span></text:p>
        </text:list-item>
      </text:list>
      <text:p text:style-name="P331"/>
      <text:p text:style-name="P332"><text:span text:style-name="T333">4.-</text:span><text:span text:style-name="T334"><text:s/></text:span><text:span text:style-name="T335">AUTORIZACIÓN</text:span><text:span text:style-name="T336"><text:s/></text:span><text:span text:style-name="T337">PARA</text:span><text:span text:style-name="T338"><text:s/></text:span><text:span text:style-name="T339">LA</text:span><text:span text:style-name="T340"><text:s/></text:span><text:span text:style-name="T341">ELEVACIÓN</text:span><text:span text:style-name="T342"><text:s/></text:span><text:span text:style-name="T343">DE</text:span><text:span text:style-name="T344"><text:s/></text:span><text:span text:style-name="T345">LOS</text:span><text:span text:style-name="T346"><text:s/></text:span><text:span text:style-name="T347">PORCENTAJES</text:span><text:span text:style-name="T348"><text:s/></text:span><text:span text:style-name="T349">GASTOS</text:span><text:span text:style-name="T350"><text:s/></text:span><text:span text:style-name="T351">PLURIANUAL</text:span><text:span text:style-name="T352"><text:s/></text:span><text:span text:style-name="T353">ÁREA</text:span><text:span text:style-name="T354"><text:s/></text:span><text:span text:style-name="T355">DEGRADADA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URBANIZACIÓN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90</text:span><text:span text:style-name="T368"><text:s/></text:span><text:span text:style-name="T369">Y</text:span><text:span text:style-name="T370"><text:s/></text:span><text:span text:style-name="T371">91</text:span><text:span text:style-name="T372"><text:s/></text:span><text:span text:style-name="T373">VIVIENDAS</text:span><text:span text:style-name="T374"><text:s/></text:span><text:span text:style-name="T375">EN</text:span><text:span text:style-name="T376"><text:s/></text:span><text:span text:style-name="T377">PUERTO</text:span><text:span text:style-name="T378"><text:s/></text:span><text:span text:style-name="T379">DEL</text:span><text:span text:style-name="T380"><text:s/></text:span><text:span text:style-name="T381">ROSARIO.</text:span><text:span text:style-name="T382"><text:s/></text:span><text:span text:style-name="T383">EXP.:</text:span><text:span text:style-name="T384"><text:s/></text:span><text:span text:style-name="T385">2024/29840.</text:span><text:span text:style-name="T386"><text:s/></text:span><text:span text:style-name="T387">ACUERDOS</text:span><text:span text:style-name="T388"><text:s/></text:span><text:span text:style-name="T389">QUE</text:span><text:span text:style-name="T390"><text:s/></text:span><text:span text:style-name="T391">PROCEDAN.</text:span></text:p>
      <text:p text:style-name="P392"><text:span text:style-name="T393">5-</text:span><text:span text:style-name="T394"><text:s/></text:span><text:span text:style-name="T395">EJERCER</text:span><text:span text:style-name="T396"><text:s/></text:span><text:span text:style-name="T397">ACCIONES</text:span><text:span text:style-name="T398"><text:s/></text:span><text:span text:style-name="T399">JUDICIALES</text:span><text:span text:style-name="T400"><text:s/></text:span><text:span text:style-name="T401">MEDIANTE</text:span><text:span text:style-name="T402"><text:s/></text:span><text:span text:style-name="T403">LA</text:span><text:span text:style-name="T404"><text:s/></text:span><text:span text:style-name="T405">INTERPOSICIÓN</text:span><text:span text:style-name="T406"><text:s/></text:span><text:span text:style-name="T407">DEL</text:span><text:span text:style-name="T408"><text:s/></text:span><text:span text:style-name="T409">RECURSO</text:span><text:span text:style-name="T410"><text:s/></text:span><text:span text:style-name="T411">CONTENCIOSO-ADMINISTRATIVO</text:span><text:span text:style-name="T412"><text:s/></text:span><text:span text:style-name="T413">CONTRA</text:span><text:span text:style-name="T414"><text:s/></text:span><text:span text:style-name="T415">LA</text:span><text:span text:style-name="T416"><text:s/></text:span><text:span text:style-name="T417">ORDEN</text:span><text:span text:style-name="T418"><text:s/></text:span><text:span text:style-name="T419">DEL</text:span><text:span text:style-name="T420"><text:s/></text:span><text:span text:style-name="T421">CONSEJERO</text:span><text:span text:style-name="T422"><text:s/></text:span><text:span text:style-name="T423">DE</text:span><text:span text:style-name="T424"><text:s/></text:span><text:span text:style-name="T425">TRANSICIÓN</text:span><text:span text:style-name="T426"><text:s/></text:span><text:span text:style-name="T427">ECOLÓGICA</text:span><text:span text:style-name="T428"><text:s/></text:span><text:span text:style-name="T429">Y</text:span><text:span text:style-name="T430"><text:s/></text:span><text:span text:style-name="T431">ENERGÍA</text:span><text:span text:style-name="T432"><text:s/></text:span><text:span text:style-name="T433">POR</text:span><text:span text:style-name="T434"><text:s/></text:span><text:span text:style-name="T435">LA</text:span><text:span text:style-name="T436"><text:s/></text:span><text:span text:style-name="T437">QUE</text:span><text:span text:style-name="T438"><text:s/></text:span><text:span text:style-name="T439">SE</text:span><text:span text:style-name="T440"><text:s/></text:span><text:span text:style-name="T441">DECLARA</text:span><text:span text:style-name="T442"><text:s/></text:span><text:span text:style-name="T443">EL</text:span><text:span text:style-name="T444"><text:s/></text:span><text:span text:style-name="T445">INTERÉS</text:span><text:span text:style-name="T446"><text:s/></text:span><text:span text:style-name="T447">GENERAL</text:span><text:span text:style-name="T448"><text:s/></text:span><text:span text:style-name="T449">DEL</text:span><text:span text:style-name="T450"><text:s/></text:span><text:span text:style-name="T451">PROYECTO</text:span><text:span text:style-name="T452"><text:s/></text:span><text:span text:style-name="T453">RELATIVO</text:span><text:span text:style-name="T454"><text:s/></text:span><text:span text:style-name="T455">A</text:span><text:span text:style-name="T456"><text:s/></text:span><text:span text:style-name="T457">LA</text:span><text:span text:style-name="T458"><text:s/></text:span><text:span text:style-name="T459">SUBESTACIÓN</text:span><text:span text:style-name="T460"><text:s/></text:span><text:span text:style-name="T461">ELÉCTRICA</text:span><text:span text:style-name="T462"><text:s/></text:span><text:span text:style-name="T463">MAJORERA</text:span><text:span text:style-name="T464"><text:s/></text:span><text:span text:style-name="T465">132/30</text:span><text:span text:style-name="T466"><text:s/></text:span><text:span text:style-name="T467">KV,</text:span><text:span text:style-name="T468"><text:s/></text:span><text:span text:style-name="T469">TÉRMINO</text:span><text:span text:style-name="T470"><text:s/></text:span><text:span text:style-name="T471">MUNICIPAL</text:span><text:span text:style-name="T472"><text:s/></text:span><text:span text:style-name="T473">DE</text:span><text:span text:style-name="T474"><text:s/></text:span><text:span text:style-name="T475">TUINEJE,</text:span><text:span text:style-name="T476"><text:s/></text:span><text:span text:style-name="T477">ISLA</text:span><text:span text:style-name="T478"><text:s/></text:span><text:span text:style-name="T479">DE</text:span><text:span text:style-name="T480"><text:s/></text:span><text:span text:style-name="T481">FUERTEVENTURA,</text:span><text:span text:style-name="T482"><text:s/></text:span><text:span text:style-name="T483">EXPEDIENTE</text:span><text:span text:style-name="T484"><text:s/></text:span><text:span text:style-name="T485">ER</text:span><text:span text:style-name="T486"><text:s/></text:span><text:span text:style-name="T487">201284.</text:span><text:span text:style-name="T488"><text:s/></text:span><text:span text:style-name="T489">EXP.:</text:span><text:span text:style-name="T490"><text:s/></text:span><text:span text:style-name="T491">2024/34674.ACUERDOS</text:span><text:span text:style-name="T492"><text:s/></text:span><text:span text:style-name="T493">QUE</text:span><text:span text:style-name="T494"><text:s/></text:span><text:span text:style-name="T495">PROCEDAN.</text:span></text:p>
      <text:p text:style-name="P496"><text:span text:style-name="T497">6.-</text:span><text:span text:style-name="T498"><text:s/></text:span><text:span text:style-name="T499">DACIÓN</text:span><text:span text:style-name="T500"><text:s/></text:span><text:span text:style-name="T501">DE</text:span><text:span text:style-name="T502"><text:s/></text:span><text:span text:style-name="T503">CUENTA</text:span><text:span text:style-name="T504"><text:s/></text:span><text:span text:style-name="T505">DEL</text:span><text:span text:style-name="T506"><text:s/></text:span><text:span text:style-name="T507">DECRET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PRESIDENCIA</text:span><text:span text:style-name="T514"><text:s/></text:span><text:span text:style-name="T515">NÚMERO:2025/1687,</text:span><text:span text:style-name="T516"><text:s/></text:span><text:span text:style-name="T517">POR</text:span><text:span text:style-name="T518"><text:s/></text:span><text:span text:style-name="T519">EL</text:span><text:span text:style-name="T520"><text:s/></text:span><text:span text:style-name="T521">QUE</text:span><text:span text:style-name="T522"><text:s/></text:span><text:span text:style-name="T523">SE</text:span><text:span text:style-name="T524"><text:s/></text:span><text:span text:style-name="T525">APRUEBA</text:span><text:span text:style-name="T526"><text:s/></text:span><text:span text:style-name="T527">LA</text:span><text:span text:style-name="T528"><text:s/></text:span><text:span text:style-name="T529">LIQUIDACIÓN</text:span><text:span text:style-name="T530"><text:s/></text:span><text:span text:style-name="T531">DEL</text:span><text:span text:style-name="T532"><text:s/></text:span><text:span text:style-name="T533">PRESUPUESTO</text:span><text:span text:style-name="T534"><text:s/></text:span><text:span text:style-name="T535">DEL</text:span><text:span text:style-name="T536"><text:s/></text:span><text:span text:style-name="T537">CABILDO</text:span><text:span text:style-name="T538"><text:s/></text:span><text:span text:style-name="T539">INSULAR</text:span><text:span text:style-name="T540"><text:s/></text:span><text:span text:style-name="T541">DE</text:span><text:span text:style-name="T542"><text:s/></text:span><text:span text:style-name="T543">FUERTEVENTURA</text:span><text:span text:style-name="T544"><text:s/></text:span><text:span text:style-name="T545">2024.</text:span><text:span text:style-name="T546"><text:s/></text:span><text:span text:style-name="T547">EXPEDIENTE:</text:span><text:span text:style-name="T548"><text:s/></text:span><text:span text:style-name="T549">5981/2025</text:span></text:p>
      <text:p text:style-name="P550"><text:span text:style-name="T551">7.-</text:span><text:span text:style-name="T552"><text:s/></text:span><text:span text:style-name="T553">DACIÓN</text:span><text:span text:style-name="T554"><text:s/></text:span><text:span text:style-name="T555">DE</text:span><text:span text:style-name="T556"><text:s/></text:span><text:span text:style-name="T557">CUENTA</text:span><text:span text:style-name="T558"><text:s/></text:span><text:span text:style-name="T559">DEL</text:span><text:span text:style-name="T560"><text:s/></text:span><text:span text:style-name="T561">INFORME</text:span><text:span text:style-name="T562"><text:s/></text:span><text:span text:style-name="T563">DE</text:span><text:span text:style-name="T564"><text:s/></text:span><text:span text:style-name="T565">EVALUACIÓN</text:span><text:span text:style-name="T566"><text:s/></text:span><text:span text:style-name="T567">DEL</text:span><text:span text:style-name="T568"><text:s/></text:span><text:span text:style-name="T569">CUMPLIMIENTO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OBJETIVOS</text:span><text:span text:style-name="T576"><text:s/></text:span><text:span text:style-name="T577">DE</text:span><text:span text:style-name="T578"><text:s/></text:span><text:span text:style-name="T579">ESTABILIDAD</text:span><text:span text:style-name="T580"><text:s/></text:span><text:span text:style-name="T581">PRESUPUESTARIA,</text:span><text:span text:style-name="T582"><text:s/></text:span><text:span text:style-name="T583">REGLA</text:span><text:span text:style-name="T584"><text:s/></text:span><text:span text:style-name="T585">DE</text:span><text:span text:style-name="T586"><text:s/></text:span><text:span text:style-name="T587">GASTOS</text:span><text:span text:style-name="T588"><text:s/></text:span><text:span text:style-name="T589">Y</text:span><text:span text:style-name="T590"><text:s/></text:span><text:span text:style-name="T591">LÍMITE</text:span><text:span text:style-name="T592"><text:s/></text:span><text:span text:style-name="T593">DE</text:span><text:span text:style-name="T594"><text:s/></text:span><text:span text:style-name="T595">DEUDA</text:span><text:span text:style-name="T596"><text:s/></text:span><text:span text:style-name="T597">2024</text:span><text:span text:style-name="T598"><text:s/></text:span><text:span text:style-name="T599">DEL</text:span><text:span text:style-name="T600"><text:s/></text:span><text:span text:style-name="T601">CABILDO</text:span><text:span text:style-name="T602"><text:s/></text:span><text:span text:style-name="T603">INSULAR</text:span><text:span text:style-name="T604"><text:s/></text:span><text:span text:style-name="T605">DE</text:span><text:span text:style-name="T606"><text:s/></text:span><text:span text:style-name="T607">FUERTEVENTURA.</text:span><text:span text:style-name="T608"><text:s/></text:span><text:span text:style-name="T609">EXPEDIENTE:</text:span><text:span text:style-name="T610"><text:s/></text:span><text:span text:style-name="T611">5984/2025.</text:span></text:p>
      <text:p text:style-name="P612"/>
      <text:p text:style-name="P613"><text:span text:style-name="T614">8.-</text:span><text:span text:style-name="T615"><text:s/></text:span><text:span text:style-name="T616">MOCIÓN</text:span><text:span text:style-name="T617"><text:s/></text:span><text:span text:style-name="T618">DEL</text:span><text:span text:style-name="T619"><text:s/></text:span><text:span text:style-name="T620">GRUPO</text:span><text:span text:style-name="T621"><text:s/></text:span><text:span text:style-name="T622">PARTIDO</text:span><text:span text:style-name="T623"><text:s/></text:span><text:span text:style-name="T624">POPULAR,</text:span><text:span text:style-name="T625"><text:s/></text:span><text:span text:style-name="T626">REGISTRO</text:span><text:span text:style-name="T627"><text:s/></text:span><text:span text:style-name="T628">DE</text:span><text:span text:style-name="T629"><text:s/></text:span><text:span text:style-name="T630">ENTRADA</text:span><text:span text:style-name="T631"><text:s/></text:span><text:span text:style-name="T632">NÚMERO</text:span><text:span text:style-name="T633"><text:s/></text:span><text:span text:style-name="T634">8970</text:span><text:span text:style-name="T635"><text:s/></text:span><text:span text:style-name="T636">DE FECHA</text:span><text:span text:style-name="T637"><text:s/>14</text:span><text:span text:style-name="T638"><text:s/>DE</text:span><text:span text:style-name="T639"><text:s/></text:span><text:span text:style-name="T640">MARZO</text:span><text:span text:style-name="T641"><text:s/></text:span><text:span text:style-name="T642">DE<text:s/></text:span><text:span text:style-name="T643">2025,</text:span><text:span text:style-name="T644"><text:s/></text:span><text:span text:style-name="T645">RELATIVA</text:span><text:span text:style-name="T646"><text:s/></text:span><text:span text:style-name="T647">“AL</text:span><text:span text:style-name="T648"><text:s/></text:span><text:span text:style-name="T649">RECHAZO</text:span><text:span text:style-name="T650"><text:s/></text:span><text:span text:style-name="T651">A</text:span><text:span text:style-name="T652"><text:s/></text:span><text:span text:style-name="T653">LA</text:span><text:span text:style-name="T654"><text:s/></text:span><text:span text:style-name="T655">OCUPACIÓN</text:span><text:span text:style-name="T656"><text:s/></text:span><text:span text:style-name="T657">ILEGAL</text:span><text:span text:style-name="T658"><text:s/></text:span><text:span text:style-name="T659">Y</text:span><text:span text:style-name="T660"><text:s/></text:span><text:span text:style-name="T661">AL</text:span><text:span text:style-name="T662"><text:s/></text:span><text:span text:style-name="T663">APOYO</text:span><text:span text:style-name="T664"><text:s/></text:span><text:span text:style-name="T665">A</text:span><text:span text:style-name="T666"><text:s/></text:span><text:span text:style-name="T667">LA</text:span><text:span text:style-name="T668"><text:s/></text:span><text:span text:style-name="T669">CONVIVENCIA</text:span><text:span text:style-name="T670"><text:s/></text:span><text:span text:style-name="T671">VECINAL</text:span><text:span text:style-name="T672"><text:s/></text:span><text:span text:style-name="T673">Y</text:span><text:span text:style-name="T674"><text:s/></text:span><text:span text:style-name="T675">LA</text:span><text:span text:style-name="T676"><text:s/></text:span><text:span text:style-name="T677">PROTECCIÓN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SEGURIDAD</text:span><text:span text:style-name="T684"><text:s/></text:span><text:span text:style-name="T685">DE</text:span><text:span text:style-name="T686"><text:s/></text:span><text:span text:style-name="T687">LAS</text:span><text:span text:style-name="T688"><text:s/></text:span><text:span text:style-name="T689">PERSONAS</text:span><text:span text:style-name="T690"><text:s/></text:span><text:span text:style-name="T691">Y</text:span><text:span text:style-name="T692"><text:s/></text:span><text:span text:style-name="T693">COSAS</text:span><text:span text:style-name="T694"><text:s/></text:span><text:span text:style-name="T695">EN</text:span><text:span text:style-name="T696"><text:s/></text:span><text:span text:style-name="T697">LAS</text:span><text:span text:style-name="T698"><text:s/></text:span><text:span text:style-name="T699">COMUNIDADES</text:span><text:span text:style-name="T700"><text:s/></text:span><text:span text:style-name="T701">DE</text:span><text:span text:style-name="T702"><text:s/></text:span><text:span text:style-name="T703">PROPIETARIOS”.</text:span><text:span text:style-name="T704"><text:s/></text:span><text:span text:style-name="T705">ACUERDOS</text:span><text:span text:style-name="T706"><text:s/></text:span><text:span text:style-name="T707">QUE</text:span><text:span text:style-name="T708"><text:s/></text:span><text:span text:style-name="T709">PROCEDAN.</text:span></text:p>
      <text:p text:style-name="P710"><text:span text:style-name="T711">9.-</text:span><text:span text:style-name="T712"><text:s/></text:span><text:span text:style-name="T713">MOCIÓN</text:span><text:span text:style-name="T714"><text:s/></text:span><text:span text:style-name="T715">DEL</text:span><text:span text:style-name="T716"><text:s/></text:span><text:span text:style-name="T717">GRUPO</text:span><text:span text:style-name="T718"><text:s/></text:span><text:span text:style-name="T719">MIXTO,</text:span><text:span text:style-name="T720"><text:s/></text:span><text:span text:style-name="T721">REGISTRO</text:span><text:span text:style-name="T722"><text:s/></text:span><text:span text:style-name="T723">DE</text:span><text:span text:style-name="T724"><text:s/></text:span><text:span text:style-name="T725">ENTRADA</text:span><text:span text:style-name="T726"><text:s/></text:span><text:span text:style-name="T727">NÚMERO</text:span><text:span text:style-name="T728"><text:s/></text:span><text:span text:style-name="T729">10250</text:span><text:span text:style-name="T730"><text:s/></text:span><text:span text:style-name="T731">DE</text:span><text:span text:style-name="T732"><text:s/></text:span><text:span text:style-name="T733">FECHA</text:span><text:span text:style-name="T734"><text:s/></text:span><text:span text:style-name="T735">25</text:span><text:span text:style-name="T736"><text:s/></text:span><text:span text:style-name="T737">DE MARZO</text:span><text:span text:style-name="T738"><text:s/></text:span><text:span text:style-name="T739">DE<text:s/></text:span><text:span text:style-name="T740">2025,</text:span><text:span text:style-name="T741"><text:s/></text:span><text:span text:style-name="T742">RELATIVA</text:span><text:span text:style-name="T743"><text:s/></text:span><text:span text:style-name="T744">“A</text:span><text:span text:style-name="T745"><text:s/></text:span><text:span text:style-name="T746">CONTINUAR</text:span><text:span text:style-name="T747"><text:s/></text:span><text:span text:style-name="T748">CON</text:span><text:span text:style-name="T749"><text:s/></text:span><text:span text:style-name="T750">LA</text:span><text:span text:style-name="T751"><text:s/></text:span><text:span text:style-name="T752">TRAMITACIÓN</text:span><text:span text:style-name="T753"><text:s/></text:span><text:span text:style-name="T754">DEL</text:span><text:span text:style-name="T755"><text:s/></text:span><text:span text:style-name="T756">EXPEDIENTE</text:span><text:span text:style-name="T757"><text:s/></text:span><text:span text:style-name="T758">RELATIVO</text:span><text:span text:style-name="T759"><text:s/></text:span><text:span text:style-name="T760">AL</text:span><text:span text:style-name="T761"><text:s/></text:span><text:span text:style-name="T762">PROYECTO</text:span><text:span text:style-name="T763"><text:s/></text:span><text:span text:style-name="T764">Y</text:span><text:span text:style-name="T765"><text:s/></text:span><text:span text:style-name="T766">EJECUCIÓN</text:span><text:span text:style-name="T767"><text:s/></text:span><text:span text:style-name="T768">DEL</text:span><text:span text:style-name="T769"><text:s/></text:span><text:span text:style-name="T770">NUEVO</text:span><text:span text:style-name="T771"><text:s/></text:span><text:span text:style-name="T772">TERRERO</text:span><text:span text:style-name="T773"><text:s/></text:span><text:span text:style-name="T774">DE</text:span><text:span text:style-name="T775"><text:s/></text:span><text:span text:style-name="T776">LUCHA</text:span><text:span text:style-name="T777"><text:s/></text:span><text:span text:style-name="T778">DE</text:span><text:span text:style-name="T779"><text:s/></text:span><text:span text:style-name="T780">TARAJALEJO”.</text:span><text:span text:style-name="T781"><text:s/></text:span><text:span text:style-name="T782">ACUERDOS</text:span><text:span text:style-name="T783"><text:s/></text:span><text:span text:style-name="T784">QUE</text:span><text:span text:style-name="T785"><text:s/></text:span><text:span text:style-name="T786">PROCEDAN.</text:span></text:p>
      <text:p text:style-name="P787"/>
      <text:p text:style-name="P788"><text:span text:style-name="T789">10.-</text:span><text:span text:style-name="T790"><text:s/></text:span><text:span text:style-name="T791">DAR</text:span><text:span text:style-name="T792"><text:s/></text:span><text:span text:style-name="T793">CUENTA</text:span><text:span text:style-name="T794"><text:s/></text:span><text:span text:style-name="T795">DE</text:span><text:span text:style-name="T796"><text:s/></text:span><text:span text:style-name="T797">LOS</text:span><text:span text:style-name="T798"><text:s/></text:span><text:span text:style-name="T799">DECRETOS</text:span><text:span text:style-name="T800"><text:s/></text:span><text:span text:style-name="T801">DE</text:span><text:span text:style-name="T802"><text:s/>LA</text:span><text:span text:style-name="T803"><text:s/></text:span><text:span text:style-name="T804">PRESIDENCIA</text:span><text:span text:style-name="T805"><text:s/></text:span><text:span text:style-name="T806">Y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RESOLUCIONES</text:span><text:span text:style-name="T813"><text:s/></text:span><text:span text:style-name="T814">DE</text:span><text:span text:style-name="T815"><text:s/></text:span><text:span text:style-name="T816">SUS</text:span><text:span text:style-name="T817"><text:s/></text:span><text:span text:style-name="T818">CONSEJEROS/AS</text:span><text:span text:style-name="T819"><text:s/></text:span><text:span text:style-name="T820">DE</text:span><text:span text:style-name="T821"><text:s/></text:span><text:span text:style-name="T822">ÁREAS</text:span><text:span text:style-name="T823"><text:s/></text:span><text:span text:style-name="T824">DEL</text:span><text:span text:style-name="T825"><text:s/></text:span><text:span text:style-name="T826">NÚMERO</text:span><text:span text:style-name="T827"><text:s/></text:span><text:span text:style-name="T828">969</text:span><text:span text:style-name="T829"><text:s/></text:span><text:span text:style-name="T830">DE</text:span><text:span text:style-name="T831"><text:s/></text:span><text:span text:style-name="T832">FECHA</text:span><text:span text:style-name="T833"><text:s/></text:span><text:span text:style-name="T834">24.02.2025</text:span><text:span text:style-name="T835"><text:s/></text:span><text:span text:style-name="T836">AL</text:span><text:span text:style-name="T837"><text:s/></text:span><text:span text:style-name="T838">NÚMERO</text:span><text:span text:style-name="T839"><text:s/></text:span><text:span text:style-name="T840">1.915</text:span><text:span text:style-name="T841"><text:s/></text:span><text:span text:style-name="T842">DE</text:span><text:span text:style-name="T843"><text:s/></text:span><text:span text:style-name="T844">FECHA</text:span><text:span text:style-name="T845"><text:s/></text:span><text:span text:style-name="T846">21.03.2025</text:span><text:span text:style-name="T847"><text:s/></text:span><text:span text:style-name="T848">(Expediente</text:span><text:span text:style-name="T849"><text:s/></text:span><text:span text:style-name="T850">nº:</text:span><text:span text:style-name="T851"><text:s/></text:span><text:span text:style-name="T852">3508/2025).</text:span></text:p>
      <text:soft-page-break/>
      <text:h text:style-name="P853" text:outline-level="1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858"><text:span text:style-name="T859">1.Firmante: SÁNCHEZ SOSA,MARIA DEL PINO</text:span></text:p><text:p text:style-name="P860"><text:span text:style-name="T861">Puesto: Secretaria General Acctal. del Pleno Fecha Firma: 25/03/2025 12:52:40</text:span></text:p></draw:text-box><svg:title/><svg:desc/></draw:frame><text:span text:style-name="T862">11.-</text:span><text:span text:style-name="T863"><text:s/></text:span>ASUNTOS<text:span text:style-name="T864"><text:s/></text:span>DE<text:span text:style-name="T865"><text:s/></text:span><text:span text:style-name="T866">LA</text:span><text:span text:style-name="T867"><text:s/></text:span>PRESIDENCIA.</text:h>
      <text:p text:style-name="P868"/>
      <text:p text:style-name="P869"><text:span text:style-name="T870">12.-</text:span><text:span text:style-name="T871"><text:s/></text:span><text:span text:style-name="T872">ASUNTOS</text:span><text:span text:style-name="T873"><text:s/></text:span><text:span text:style-name="T874">DE</text:span><text:span text:style-name="T875"><text:s/></text:span><text:span text:style-name="T876">URGENCIA.</text:span></text:p>
      <text:p text:style-name="P877"><text:span text:style-name="T878">13.-</text:span><text:span text:style-name="T879"><text:s/></text:span><text:span text:style-name="T880">RUEGOS</text:span><text:span text:style-name="T881"><text:s/></text:span><text:span text:style-name="T882">Y</text:span><text:span text:style-name="T883"><text:s/></text:span><text:span text:style-name="T884">PREGUNTAS.</text:span></text:p>
      <text:p text:style-name="P885"/>
      <text:p text:style-name="P886"/>
      <text:p text:style-name="P887"><text:span text:style-name="T888">Los</text:span><text:span text:style-name="T889"><text:s/></text:span><text:span text:style-name="T890">expedientes</text:span><text:span text:style-name="T891"><text:s/></text:span><text:span text:style-name="T892">y</text:span><text:span text:style-name="T893"><text:s/></text:span><text:span text:style-name="T894">documentos</text:span><text:span text:style-name="T895"><text:s/></text:span><text:span text:style-name="T896">relativos</text:span><text:span text:style-name="T897"><text:s/></text:span><text:span text:style-name="T898">a</text:span><text:span text:style-name="T899"><text:s/></text:span><text:span text:style-name="T900">los</text:span><text:span text:style-name="T901"><text:s/></text:span><text:span text:style-name="T902">asuntos</text:span><text:span text:style-name="T903"><text:s/></text:span><text:span text:style-name="T904">del</text:span><text:span text:style-name="T905"><text:s/></text:span><text:span text:style-name="T906">Orden</text:span><text:span text:style-name="T907"><text:s/></text:span><text:span text:style-name="T908">del</text:span><text:span text:style-name="T909"><text:s/></text:span><text:span text:style-name="T910">Día</text:span><text:span text:style-name="T911"><text:s/></text:span><text:span text:style-name="T912">estarán</text:span><text:span text:style-name="T913"><text:s/></text:span><text:span text:style-name="T914">a</text:span><text:span text:style-name="T915"><text:s/></text:span><text:span text:style-name="T916">disposición</text:span><text:span text:style-name="T917"><text:s/></text:span><text:span text:style-name="T918">de</text:span><text:span text:style-name="T919"><text:s/></text:span><text:span text:style-name="T920">los/as</text:span><text:span text:style-name="T921"><text:s/></text:span><text:span text:style-name="T922">Señores/as</text:span><text:span text:style-name="T923"><text:s/></text:span><text:span text:style-name="T924">Consejeros/as</text:span><text:span text:style-name="T925"><text:s/></text:span><text:span text:style-name="T926">en</text:span><text:span text:style-name="T927"><text:s/></text:span><text:span text:style-name="T928">la</text:span><text:span text:style-name="T929"><text:s/></text:span><text:span text:style-name="T930">Secretaría</text:span><text:span text:style-name="T931"><text:s/></text:span><text:span text:style-name="T932">General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Corporación</text:span><text:span text:style-name="T939"><text:s/></text:span><text:span text:style-name="T940">y</text:span><text:span text:style-name="T941"><text:s/></text:span><text:span text:style-name="T942">en</text:span><text:span text:style-name="T943"><text:s/></text:span><text:span text:style-name="T944">la</text:span><text:span text:style-name="T945"><text:s/></text:span><text:span text:style-name="T946">Sede</text:span><text:span text:style-name="T947"><text:s/></text:span><text:span text:style-name="T948">Electrónica,</text:span><text:span text:style-name="T949"><text:s/></text:span><text:span text:style-name="T950">para</text:span><text:span text:style-name="T951"><text:s/></text:span><text:span text:style-name="T952">su</text:span><text:span text:style-name="T953"><text:s/></text:span><text:span text:style-name="T954">información</text:span><text:span text:style-name="T955"><text:s/></text:span><text:span text:style-name="T956">y</text:span><text:span text:style-name="T957"><text:s/></text:span><text:span text:style-name="T958">examen.</text:span></text:p>
      <text:p text:style-name="P959"><text:span text:style-name="T960">Se</text:span><text:span text:style-name="T961"><text:s/></text:span><text:span text:style-name="T962">le</text:span><text:span text:style-name="T963"><text:s/></text:span><text:span text:style-name="T964">recuerda</text:span><text:span text:style-name="T965"><text:s/></text:span><text:span text:style-name="T966">que</text:span><text:span text:style-name="T967"><text:s/></text:span><text:span text:style-name="T968">es</text:span><text:span text:style-name="T969"><text:s/></text:span><text:span text:style-name="T970">obligatoria</text:span><text:span text:style-name="T971"><text:s/></text:span><text:span text:style-name="T972">su</text:span><text:span text:style-name="T973"><text:s/></text:span><text:span text:style-name="T974">asistencia</text:span><text:span text:style-name="T975"><text:s/></text:span><text:span text:style-name="T976">de</text:span><text:span text:style-name="T977"><text:s/></text:span><text:span text:style-name="T978">no</text:span><text:span text:style-name="T979"><text:s/></text:span><text:span text:style-name="T980">existir</text:span><text:span text:style-name="T981"><text:s/></text:span><text:span text:style-name="T982">causa</text:span><text:span text:style-name="T983"><text:s/></text:span><text:span text:style-name="T984">justificada</text:span><text:span text:style-name="T985"><text:s/></text:span><text:span text:style-name="T986">que</text:span><text:span text:style-name="T987"><text:s/></text:span><text:span text:style-name="T988">lo</text:span><text:span text:style-name="T989"><text:s/></text:span><text:span text:style-name="T990">impida,</text:span><text:span text:style-name="T991"><text:s/></text:span><text:span text:style-name="T992">que</text:span><text:span text:style-name="T993"><text:s/></text:span><text:span text:style-name="T994">con</text:span><text:span text:style-name="T995"><text:s/></text:span><text:span text:style-name="T996">la</text:span><text:span text:style-name="T997"><text:s/></text:span><text:span text:style-name="T998">debida</text:span><text:span text:style-name="T999"><text:s/></text:span><text:span text:style-name="T1000">antelación</text:span><text:span text:style-name="T1001"><text:s/></text:span><text:span text:style-name="T1002">deberá</text:span><text:span text:style-name="T1003"><text:s/></text:span><text:span text:style-name="T1004">comunicar</text:span><text:span text:style-name="T1005"><text:s/></text:span><text:span text:style-name="T1006">a</text:span><text:span text:style-name="T1007"><text:s/></text:span><text:span text:style-name="T1008">la</text:span><text:span text:style-name="T1009"><text:s/></text:span><text:span text:style-name="T1010">Presidencia,</text:span><text:span text:style-name="T1011"><text:s/></text:span><text:span text:style-name="T1012">en</text:span><text:span text:style-name="T1013"><text:s/></text:span><text:span text:style-name="T1014">evitación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sanción</text:span><text:span text:style-name="T1021"><text:s/></text:span><text:span text:style-name="T1022">que,</text:span><text:span text:style-name="T1023"><text:s/></text:span><text:span text:style-name="T1024">en</text:span><text:span text:style-name="T1025"><text:s/></text:span><text:span text:style-name="T1026">otro</text:span><text:span text:style-name="T1027"><text:s/></text:span><text:span text:style-name="T1028">caso,</text:span><text:span text:style-name="T1029"><text:s/></text:span><text:span text:style-name="T1030">pudiera</text:span><text:span text:style-name="T1031"><text:s/></text:span><text:span text:style-name="T1032">incurrir</text:span><text:span text:style-name="T1033"><text:s/></text:span><text:span text:style-name="T1034">conforme</text:span><text:span text:style-name="T1035"><text:s/></text:span><text:span text:style-name="T1036">al</text:span><text:span text:style-name="T1037"><text:s/></text:span><text:span text:style-name="T1038">artículo</text:span><text:span text:style-name="T1039"><text:s/></text:span><text:span text:style-name="T1040">78.4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Ley</text:span><text:span text:style-name="T1047"><text:s/></text:span><text:span text:style-name="T1048">7/1985</text:span><text:span text:style-name="T1049"><text:s/></text:span><text:span text:style-name="T1050">y</text:span><text:span text:style-name="T1051"><text:s/></text:span><text:span text:style-name="T1052">disposiciones</text:span><text:span text:style-name="T1053"><text:s/></text:span><text:span text:style-name="T1054">concordantes</text:span><text:span text:style-name="T1055"><text:s/></text:span><text:span text:style-name="T1056">y</text:span><text:span text:style-name="T1057"><text:s/></text:span><text:span text:style-name="T1058">del</text:span><text:span text:style-name="T1059"><text:s/></text:span><text:span text:style-name="T1060">artículo</text:span><text:span text:style-name="T1061"><text:s/></text:span><text:span text:style-name="T1062">13</text:span><text:span text:style-name="T1063"><text:s/></text:span><text:span text:style-name="T1064">del</text:span><text:span text:style-name="T1065"><text:s/></text:span><text:span text:style-name="T1066">Reglamento</text:span><text:span text:style-name="T1067"><text:s/></text:span><text:span text:style-name="T1068">Orgánico</text:span><text:span text:style-name="T1069"><text:s/></text:span><text:span text:style-name="T1070">del</text:span><text:span text:style-name="T1071"><text:s/></text:span><text:span text:style-name="T1072">Cabildo</text:span><text:span text:style-name="T1073"><text:s/></text:span><text:span text:style-name="T1074">Insular</text:span><text:span text:style-name="T1075"><text:s/></text:span><text:span text:style-name="T1076">de</text:span><text:span text:style-name="T1077"><text:s/></text:span><text:span text:style-name="T1078">Fuerteventura.</text:span><text:span text:style-name="T1079"><text:s/></text:span><text:span text:style-name="T1080">Adjunto</text:span><text:span text:style-name="T1081"><text:s/></text:span><text:span text:style-name="T1082">a</text:span><text:span text:style-name="T1083"><text:s/></text:span><text:span text:style-name="T1084">la</text:span><text:span text:style-name="T1085"><text:s/></text:span><text:span text:style-name="T1086">convocatoria</text:span><text:span text:style-name="T1087"><text:s/></text:span><text:span text:style-name="T1088">tienen</text:span><text:span text:style-name="T1089"><text:s/></text:span><text:span text:style-name="T1090">a</text:span><text:span text:style-name="T1091"><text:s/></text:span><text:span text:style-name="T1092">su</text:span><text:span text:style-name="T1093"><text:s/></text:span><text:span text:style-name="T1094">disposición</text:span><text:span text:style-name="T1095"><text:s/></text:span><text:span text:style-name="T1096">el</text:span><text:span text:style-name="T1097"><text:s/></text:span><text:span text:style-name="T1098">acceso</text:span><text:span text:style-name="T1099"><text:s/></text:span><text:span text:style-name="T1100">por</text:span><text:span text:style-name="T1101"><text:s/></text:span><text:span text:style-name="T1102">medios</text:span><text:span text:style-name="T1103"><text:s/></text:span><text:span text:style-name="T1104">electrónicos</text:span><text:span text:style-name="T1105"><text:s/></text:span><text:span text:style-name="T1106">a</text:span><text:span text:style-name="T1107"><text:s/></text:span><text:span text:style-name="T1108">toda</text:span><text:span text:style-name="T1109"><text:s/></text:span><text:span text:style-name="T1110">la</text:span><text:span text:style-name="T1111"><text:s/></text:span><text:span text:style-name="T1112">documentación</text:span><text:span text:style-name="T1113"><text:s/>correspondiente a</text:span><text:span text:style-name="T1114"><text:s/></text:span><text:span text:style-name="T1115">los</text:span><text:span text:style-name="T1116"><text:s/></text:span><text:span text:style-name="T1117">expedientes</text:span><text:span text:style-name="T1118"><text:s/></text:span><text:span text:style-name="T1119">relacionados</text:span><text:span text:style-name="T1120"><text:s/></text:span><text:span text:style-name="T1121">con</text:span><text:span text:style-name="T1122"><text:s/></text:span><text:span text:style-name="T1123">los</text:span><text:span text:style-name="T1124"><text:s/></text:span><text:span text:style-name="T1125">asuntos</text:span><text:span text:style-name="T1126"><text:s/></text:span><text:span text:style-name="T1127">que</text:span><text:span text:style-name="T1128"><text:s/>figuran</text:span><text:span text:style-name="T1129"><text:s/>en</text:span><text:span text:style-name="T1130"><text:s/></text:span><text:span text:style-name="T1131">el</text:span><text:span text:style-name="T1132"><text:s/></text:span><text:span text:style-name="T1133">Orden</text:span><text:span text:style-name="T1134"><text:s/></text:span><text:span text:style-name="T1135">del</text:span><text:span text:style-name="T1136"><text:s/></text:span><text:span text:style-name="T1137">Día</text:span><text:span text:style-name="T1138"><text:s/></text:span><text:span text:style-name="T1139">dispuesto</text:span><text:span text:style-name="T1140"><text:s/></text:span><text:span text:style-name="T1141">por</text:span><text:span text:style-name="T1142"><text:s/></text:span><text:span text:style-name="T1143">esta</text:span><text:span text:style-name="T1144"><text:s/></text:span><text:span text:style-name="T1145">Presidencia.</text:span></text:p>
      <text:p text:style-name="P1146"><text:span text:style-name="T1147">Lo</text:span><text:span text:style-name="T1148"><text:s/></text:span><text:span text:style-name="T1149">que</text:span><text:span text:style-name="T1150"><text:s/></text:span><text:span text:style-name="T1151">se</text:span><text:span text:style-name="T1152"><text:s/></text:span><text:span text:style-name="T1153">le</text:span><text:span text:style-name="T1154"><text:s/></text:span><text:span text:style-name="T1155">comunica</text:span><text:span text:style-name="T1156"><text:s/></text:span><text:span text:style-name="T1157">para</text:span><text:span text:style-name="T1158"><text:s/></text:span><text:span text:style-name="T1159">su</text:span><text:span text:style-name="T1160"><text:s/></text:span><text:span text:style-name="T1161">debido</text:span><text:span text:style-name="T1162"><text:s/></text:span><text:span text:style-name="T1163">conocimiento</text:span><text:span text:style-name="T1164"><text:s/></text:span><text:span text:style-name="T1165">y</text:span><text:span text:style-name="T1166"><text:s/></text:span><text:span text:style-name="T1167">efectos.</text:span></text:p>
      <text:p text:style-name="P1168"><text:span text:style-name="T1169">En</text:span><text:span text:style-name="T1170"><text:s/></text:span><text:span text:style-name="T1171">Puerto</text:span><text:span text:style-name="T1172"><text:s/></text:span><text:span text:style-name="T1173">del</text:span><text:span text:style-name="T1174"><text:s/></text:span><text:span text:style-name="T1175">Rosario,</text:span><text:span text:style-name="T1176"><text:s/></text:span><text:span text:style-name="T1177">a</text:span><text:span text:style-name="T1178"><text:s/></text:span><text:span text:style-name="T1179">la</text:span><text:span text:style-name="T1180"><text:s/></text:span><text:span text:style-name="T1181">fecha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firma</text:span><text:span text:style-name="T1188"><text:s/></text:span><text:span text:style-name="T1189">electrónica</text:span></text:p>
      <text:p text:style-name="P1190"/>
      <text:p text:style-name="P1191"/>
      <text:p text:style-name="P1192"><text:span text:style-name="T1193">La</text:span><text:span text:style-name="T1194"><text:s/></text:span><text:span text:style-name="T1195">Secretaria</text:span><text:span text:style-name="T1196"><text:s/></text:span><text:span text:style-name="T1197">General</text:span><text:span text:style-name="T1198"><text:s/></text:span><text:span text:style-name="T1199">Accidental</text:span><text:span text:style-name="T1200"><text:s/></text:span><text:span text:style-name="T1201">del</text:span><text:span text:style-name="T1202"><text:s/></text:span><text:span text:style-name="T1203">Pleno</text:span><text:span text:style-name="T1204"><text:s/></text:span><text:span text:style-name="T1205">María</text:span><text:span text:style-name="T1206"><text:s/></text:span><text:span text:style-name="T1207">del</text:span><text:span text:style-name="T1208"><text:s/></text:span><text:span text:style-name="T1209">Pino</text:span><text:span text:style-name="T1210"><text:s/></text:span><text:span text:style-name="T1211">Sánchez</text:span><text:span text:style-name="T1212"><text:s/></text:span><text:span text:style-name="T1213">Sosa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><text:span text:style-name="T1241">Información</text:span><text:span text:style-name="T1242"><text:s/></text:span><text:span text:style-name="T1243">sobre</text:span><text:span text:style-name="T1244"><text:s/></text:span><text:span text:style-name="T1245">protección</text:span><text:span text:style-name="T1246"><text:s/></text:span><text:span text:style-name="T1247">de</text:span><text:span text:style-name="T1248"><text:s/></text:span><text:span text:style-name="T1249">datos</text:span><text:span text:style-name="T1250"><text:s/></text:span><text:span text:style-name="T1251">personales</text:span><text:span text:style-name="T1252"><text:s/></text:span><text:span text:style-name="T1253">y</text:span><text:span text:style-name="T1254"><text:s/></text:span><text:span text:style-name="T1255">deber</text:span><text:span text:style-name="T1256"><text:s/></text:span><text:span text:style-name="T1257">de</text:span><text:span text:style-name="T1258"><text:s/></text:span><text:span text:style-name="T1259">confidencialidad</text:span></text:p>
      <text:p text:style-name="P1260"/>
      <text:p text:style-name="P1261"><text:span text:style-name="T1262">Lea</text:span><text:span text:style-name="T1263"><text:s/></text:span><text:span text:style-name="T1264">al</text:span><text:span text:style-name="T1265"><text:s/></text:span><text:span text:style-name="T1266">dorso</text:span><text:span text:style-name="T1267"><text:s/></text:span><text:span text:style-name="T1268">información</text:span><text:span text:style-name="T1269"><text:s/></text:span><text:span text:style-name="T1270">ampliada</text:span><text:span text:style-name="T1271"><text:s/></text:span><text:span text:style-name="T1272">sobre</text:span><text:span text:style-name="T1273"><text:s/></text:span><text:span text:style-name="T1274">el</text:span><text:span text:style-name="T1275"><text:s/></text:span><text:span text:style-name="T1276">tratamiento</text:span><text:span text:style-name="T1277"><text:s/></text:span><text:span text:style-name="T1278">de</text:span><text:span text:style-name="T1279"><text:s/></text:span><text:span text:style-name="T1280">los</text:span><text:span text:style-name="T1281"><text:s/></text:span><text:span text:style-name="T1282">datos</text:span><text:span text:style-name="T1283"><text:s/></text:span><text:span text:style-name="T1284">personales</text:span><text:span text:style-name="T1285"><text:s/></text:span><text:span text:style-name="T1286">respecto</text:span><text:span text:style-name="T1287"><text:s/></text:span><text:span text:style-name="T1288">a</text:span><text:span text:style-name="T1289"><text:s/></text:span><text:span text:style-name="T1290">la</text:span><text:span text:style-name="T1291"><text:s/></text:span><text:span text:style-name="T1292">grabación</text:span><text:span text:style-name="T1293"><text:s/></text:span><text:span text:style-name="T1294">y</text:span><text:span text:style-name="T1295"><text:s/></text:span><text:span text:style-name="T1296">difusión</text:span><text:span text:style-name="T1297"><text:s/></text:span><text:span text:style-name="T1298">de</text:span><text:span text:style-name="T1299"><text:s/></text:span><text:span text:style-name="T1300">los</text:span><text:span text:style-name="T1301"><text:s/></text:span><text:span text:style-name="T1302">Plenos</text:span><text:span text:style-name="T1303"><text:s/></text:span><text:span text:style-name="T1304">del</text:span><text:span text:style-name="T1305"><text:s/></text:span><text:span text:style-name="T1306">Cabildo</text:span><text:span text:style-name="T1307"><text:s/></text:span><text:span text:style-name="T1308">Insular</text:span><text:span text:style-name="T1309"><text:s/></text:span><text:span text:style-name="T1310">de</text:span><text:span text:style-name="T1311"><text:s/></text:span><text:span text:style-name="T1312">Fuerteventura</text:span><text:span text:style-name="T1313"><text:s/>y</text:span><text:span text:style-name="T1314"><text:s/></text:span><text:span text:style-name="T1315">sobre</text:span><text:span text:style-name="T1316"><text:s/></text:span><text:span text:style-name="T1317">el</text:span><text:span text:style-name="T1318"><text:s/></text:span><text:span text:style-name="T1319">deber</text:span><text:span text:style-name="T1320"><text:s/></text:span><text:span text:style-name="T1321">de</text:span><text:span text:style-name="T1322"><text:s/></text:span><text:span text:style-name="T1323">confidencialidad.</text:span></text:p>
      <text:soft-page-break/>
      <text:p text:style-name="P1324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329"><text:span text:style-name="T1330">1.Firmante: SÁNCHEZ SOSA,MARIA DEL PINO</text:span></text:p><text:p text:style-name="P1331"><text:span text:style-name="T1332">Puesto: Secretaria General Acctal. del Pleno Fecha Firma: 25/03/2025 12:52:40</text:span></text:p></draw:text-box><svg:title/><svg:desc/></draw:frame></text:p>
      <text:p text:style-name="P1333"><text:span text:style-name="T1334">INFORMACIÓN</text:span><text:span text:style-name="T1335"><text:s/></text:span><text:span text:style-name="T1336">AMPLIADA</text:span><text:span text:style-name="T1337"><text:s/></text:span><text:span text:style-name="T1338">SOBRE</text:span><text:span text:style-name="T1339"><text:s/></text:span><text:span text:style-name="T1340">EL</text:span><text:span text:style-name="T1341"><text:s/></text:span><text:span text:style-name="T1342">TRATAMIENTO</text:span><text:span text:style-name="T1343"><text:s/></text:span><text:span text:style-name="T1344">DE</text:span><text:span text:style-name="T1345"><text:s/></text:span><text:span text:style-name="T1346">DATOS</text:span><text:span text:style-name="T1347"><text:s/></text:span><text:span text:style-name="T1348">PERSONALES</text:span></text:p>
      <text:p text:style-name="P1349"/>
      <text:p text:style-name="P1350"><text:span text:style-name="T1351">En</text:span><text:span text:style-name="T1352"><text:s/></text:span><text:span text:style-name="T1353">cumplimiento</text:span><text:span text:style-name="T1354"><text:s/></text:span><text:span text:style-name="T1355">de</text:span><text:span text:style-name="T1356"><text:s/></text:span>lo<text:span text:style-name="T1357"><text:s/></text:span><text:span text:style-name="T1358">dispuesto</text:span><text:span text:style-name="T1359"><text:s/></text:span>en<text:span text:style-name="T1360"><text:s/></text:span>la<text:span text:style-name="T1361"><text:s/></text:span><text:span text:style-name="T1362">normativa</text:span><text:span text:style-name="T1363"><text:s/></text:span><text:span text:style-name="T1364">vigente</text:span><text:span text:style-name="T1365"><text:s/></text:span><text:span text:style-name="T1366">sobre</text:span><text:span text:style-name="T1367"><text:s/></text:span><text:span text:style-name="T1368">protección</text:span><text:span text:style-name="T1369"><text:s/></text:span>de<text:span text:style-name="T1370"><text:s/></text:span><text:span text:style-name="T1371">datos</text:span><text:span text:style-name="T1372"><text:s/></text:span>de<text:span text:style-name="T1373"><text:s/></text:span>carácter<text:span text:style-name="T1374"><text:s/></text:span><text:span text:style-name="T1375">personal</text:span><text:span text:style-name="T1376"><text:s/></text:span>se<text:span text:style-name="T1377"><text:s/></text:span><text:span text:style-name="T1378">informa</text:span><text:span text:style-name="T1379"><text:s/></text:span>de<text:span text:style-name="T1380"><text:s/></text:span>los<text:span text:style-name="T1381"><text:s/></text:span><text:span text:style-name="T1382">siguientes</text:span><text:span text:style-name="T1383"><text:s/></text:span><text:span text:style-name="T1384">extremos</text:span><text:span text:style-name="T1385"><text:s/></text:span>en<text:span text:style-name="T1386"><text:s/></text:span><text:span text:style-name="T1387">relación</text:span><text:span text:style-name="T1388"><text:s/></text:span><text:span text:style-name="T1389">con</text:span><text:span text:style-name="T1390"><text:s/></text:span><text:span text:style-name="T1391">el</text:span><text:span text:style-name="T1392"><text:s/></text:span><text:span text:style-name="T1393">tratamiento</text:span><text:span text:style-name="T1394"><text:s/></text:span><text:span text:style-name="T1395">de</text:span><text:span text:style-name="T1396"><text:s/></text:span><text:span text:style-name="T1397">los</text:span><text:span text:style-name="T1398"><text:s/></text:span><text:span text:style-name="T1399">datos</text:span><text:span text:style-name="T1400"><text:s/></text:span><text:span text:style-name="T1401">personales</text:span><text:span text:style-name="T1402"><text:s/></text:span>que<text:span text:style-name="T1403"><text:s/></text:span><text:span text:style-name="T1404">se</text:span><text:span text:style-name="T1405"><text:s/></text:span><text:span text:style-name="T1406">realiza</text:span><text:span text:style-name="T1407"><text:s/></text:span><text:span text:style-name="T1408">como</text:span><text:span text:style-name="T1409"><text:s/></text:span><text:span text:style-name="T1410">consecuencia</text:span><text:span text:style-name="T1411"><text:s/></text:span>de<text:span text:style-name="T1412"><text:s/></text:span>la<text:span text:style-name="T1413"><text:s/></text:span><text:span text:style-name="T1414">grabación</text:span><text:span text:style-name="T1415"><text:s/></text:span>y<text:span text:style-name="T1416"><text:s/></text:span><text:span text:style-name="T1417">difusión</text:span><text:span text:style-name="T1418"><text:s/></text:span>a<text:span text:style-name="T1419"><text:s/></text:span>la<text:span text:style-name="T1420"><text:s/></text:span><text:span text:style-name="T1421">ciudadanía</text:span><text:span text:style-name="T1422"><text:s/></text:span>de<text:span text:style-name="T1423"><text:s/></text:span><text:span text:style-name="T1424">las</text:span><text:span text:style-name="T1425"><text:s/></text:span><text:span text:style-name="T1426">sesiones</text:span><text:span text:style-name="T1427"><text:s/></text:span>de<text:span text:style-name="T1428"><text:s/></text:span><text:span text:style-name="T1429">Plenos</text:span><text:span text:style-name="T1430"><text:s/></text:span><text:span text:style-name="T1431">celebradas</text:span><text:span text:style-name="T1432"><text:s/></text:span>por<text:span text:style-name="T1433"><text:s/>el</text:span><text:span text:style-name="T1434"><text:s/></text:span><text:span text:style-name="T1435">Cabildo</text:span><text:span text:style-name="T1436"><text:s/></text:span><text:span text:style-name="T1437">Insular</text:span><text:s/>de<text:span text:style-name="T1438"><text:s/></text:span><text:span text:style-name="T1439">Fuerteventura:</text:span></text:p>
      <text:p text:style-name="P1440"/>
      <text:p text:style-name="P1441"><text:span text:style-name="T1442">Responsable del tratamiento<text:s/></text:span><text:span text:style-name="T1443">El</text:span><text:s/><text:span text:style-name="T1444">Cabildo</text:span><text:span text:style-name="T1445"><text:s/></text:span><text:span text:style-name="T1446">Insular</text:span><text:span text:style-name="T1447"><text:s/></text:span>de<text:span text:style-name="T1448"><text:s/></text:span><text:span text:style-name="T1449">Fuerteventura</text:span><text:span text:style-name="T1450"><text:s/></text:span><text:span text:style-name="T1451">N</text:span><text:span text:style-name="T1452">IF:</text:span><text:span text:style-name="T1453"><text:s/></text:span><text:span text:style-name="T1454">P</text:span><text:span text:style-name="T1455">3500003C</text:span><text:span text:style-name="T1456">.</text:span><text:span text:style-name="T1457"><text:s/>Calle</text:span><text:span text:style-name="T1458"><text:s/></text:span>Primero<text:span text:style-name="T1459"><text:s/></text:span>de<text:span text:style-name="T1460"><text:s/></text:span><text:span text:style-name="T1461">Mayo,<text:s/></text:span>39.<text:s/><text:span text:style-name="T1462">35600</text:span><text:span text:style-name="T1463"><text:s/></text:span><text:span text:style-name="T1464">Puerto</text:span><text:span text:style-name="T1465"><text:s/></text:span>del<text:span text:style-name="T1466"><text:s/></text:span><text:span text:style-name="T1467">Rosario.<text:s/></text:span><text:span text:style-name="T1468">Dirección</text:span><text:span text:style-name="T1469"><text:s/></text:span><text:span text:style-name="T1470">elec</text:span><text:span text:style-name="T1471">t</text:span><text:span text:style-name="T1472">rónica</text:span><text:span text:style-name="T1473">:</text:span><text:span text:style-name="T1474"><text:s/></text:span><text:a xlink:href="mailto:presidencia@cabildofuer.es" office:target-frame-name="_top" xlink:show="replace"><text:span text:style-name="T1475">presidencia@cabildo</text:span><text:span text:style-name="T1476">f</text:span><text:span text:style-name="T1477">uer</text:span><text:span text:style-name="T1478">.</text:span><text:span text:style-name="T1479">es</text:span></text:a></text:p>
      <text:p text:style-name="P1480"/>
      <text:p text:style-name="P1481"><text:span text:style-name="T1482">Delegada<text:s/></text:span><text:span text:style-name="T1483">de</text:span><text:span text:style-name="T1484"><text:s/>Protección<text:s/></text:span><text:span text:style-name="T1485">de</text:span><text:span text:style-name="T1486"><text:s/></text:span><text:span text:style-name="T1487">Datos:</text:span><text:span text:style-name="T1488"><text:s/></text:span><text:span text:style-name="T1489">Correo electrónico de</text:span><text:span text:style-name="T1490"><text:s/></text:span><text:span text:style-name="T1491">contacto:</text:span><text:span text:style-name="T1492"><text:s/></text:span><text:a xlink:href="mailto:dpd@cabildofuer.es" office:target-frame-name="_top" xlink:show="replace"><text:span text:style-name="T1493">dpd@cabildofuer.es</text:span></text:a></text:p>
      <text:p text:style-name="P1494"/>
      <text:p text:style-name="P1495"><text:span text:style-name="T1496">Base</text:span><text:span text:style-name="T1497"><text:s/></text:span><text:span text:style-name="T1498">jurídica:</text:span><text:span text:style-name="T1499"><text:s/></text:span>La<text:span text:style-name="T1500"><text:s/></text:span><text:span text:style-name="T1501">licitud</text:span><text:span text:style-name="T1502"><text:s/></text:span><text:span text:style-name="T1503">del</text:span><text:span text:style-name="T1504"><text:s/></text:span><text:span text:style-name="T1505">tratamiento</text:span><text:span text:style-name="T1506"><text:s/></text:span><text:span text:style-name="T1507">está</text:span><text:span text:style-name="T1508"><text:s/></text:span><text:span text:style-name="T1509">basada</text:span><text:span text:style-name="T1510"><text:s/></text:span>en<text:span text:style-name="T1511"><text:s/></text:span>el<text:span text:style-name="T1512"><text:s/></text:span>art.<text:span text:style-name="T1513"><text:s/></text:span>6.1<text:span text:style-name="T1514"><text:s/></text:span>c)<text:span text:style-name="T1515"><text:s/></text:span>del<text:span text:style-name="T1516"><text:s/></text:span><text:span text:style-name="T1517">RGPD</text:span><text:span text:style-name="T1518"><text:s/></text:span>el<text:span text:style-name="T1519"><text:s/></text:span><text:span text:style-name="T1520">tratamiento</text:span><text:span text:style-name="T1521"><text:s/></text:span><text:span text:style-name="T1522">es</text:span><text:span text:style-name="T1523"><text:s/></text:span><text:span text:style-name="T1524">necesario</text:span><text:s/><text:span text:style-name="T1525">para</text:span><text:span text:style-name="T1526"><text:s/></text:span>el<text:span text:style-name="T1527"><text:s/></text:span><text:span text:style-name="T1528">cumplimiento</text:span><text:span text:style-name="T1529"><text:s/></text:span>de<text:s/><text:span text:style-name="T1530">una</text:span><text:span text:style-name="T1531"><text:s/></text:span><text:span text:style-name="T1532">obligación</text:span><text:span text:style-name="T1533"><text:s/></text:span><text:span text:style-name="T1534">legal</text:span><text:span text:style-name="T1535"><text:s/></text:span><text:span text:style-name="T1536">aplicable</text:span><text:s/><text:span text:style-name="T1537">al</text:span><text:span text:style-name="T1538"><text:s/></text:span><text:span text:style-name="T1539">responsable</text:span><text:span text:style-name="T1540"><text:s/></text:span><text:span text:style-name="T1541">del</text:span><text:span text:style-name="T1542"><text:s/></text:span><text:span text:style-name="T1543">tratamiento</text:span><text:span text:style-name="T1544"><text:s/></text:span>y<text:span text:style-name="T1545"><text:s/></text:span>en<text:span text:style-name="T1546"><text:s/></text:span>el<text:span text:style-name="T1547"><text:s/></text:span>art.</text:p>
      <text:p text:style-name="P1548">6.1<text:span text:style-name="T1549"><text:s/></text:span>e)<text:span text:style-name="T1550"><text:s/></text:span><text:span text:style-name="T1551">del</text:span><text:span text:style-name="T1552"><text:s/></text:span><text:span text:style-name="T1553">RGPD</text:span><text:span text:style-name="T1554"><text:s/></text:span>el<text:span text:style-name="T1555"><text:s/></text:span><text:span text:style-name="T1556">tratamiento</text:span><text:span text:style-name="T1557"><text:s/></text:span>es<text:span text:style-name="T1558"><text:s/></text:span><text:span text:style-name="T1559">necesario</text:span><text:span text:style-name="T1560"><text:s/></text:span><text:span text:style-name="T1561">para</text:span><text:span text:style-name="T1562"><text:s/></text:span>el<text:span text:style-name="T1563"><text:s/></text:span><text:span text:style-name="T1564">cumplimiento</text:span><text:span text:style-name="T1565"><text:s/></text:span>de<text:span text:style-name="T1566"><text:s/></text:span><text:span text:style-name="T1567">una</text:span><text:span text:style-name="T1568"><text:s/></text:span><text:span text:style-name="T1569">misión</text:span><text:span text:style-name="T1570"><text:s/></text:span><text:span text:style-name="T1571">realizada</text:span><text:span text:style-name="T1572"><text:s/></text:span>en<text:span text:style-name="T1573"><text:s/></text:span><text:span text:style-name="T1574">interés</text:span><text:span text:style-name="T1575"><text:s/></text:span><text:span text:style-name="T1576">público</text:span><text:span text:style-name="T1577"><text:s/></text:span>o<text:span text:style-name="T1578"><text:s/></text:span><text:span text:style-name="T1579">en</text:span><text:span text:style-name="T1580"><text:s/></text:span>el<text:span text:style-name="T1581"><text:s/></text:span><text:span text:style-name="T1582">ejercicio</text:span><text:span text:style-name="T1583"><text:s/></text:span>de<text:span text:style-name="T1584"><text:s/></text:span><text:span text:style-name="T1585">poderes</text:span><text:span text:style-name="T1586"><text:s/></text:span><text:span text:style-name="T1587">públicos</text:span><text:span text:style-name="T1588"><text:s/></text:span><text:span text:style-name="T1589">conferidos</text:span><text:span text:style-name="T1590"><text:s/></text:span>por<text:span text:style-name="T1591"><text:s/></text:span>ley<text:span text:style-name="T1592"><text:s/></text:span><text:span text:style-name="T1593">al</text:span><text:span text:style-name="T1594"><text:s/></text:span><text:span text:style-name="T1595">Responsable</text:span><text:span text:style-name="T1596"><text:s/></text:span>del<text:span text:style-name="T1597"><text:s/></text:span><text:span text:style-name="T1598">Tratamiento,</text:span><text:span text:style-name="T1599"><text:s/></text:span><text:span text:style-name="T1600">de</text:span><text:span text:style-name="T1601"><text:s/></text:span><text:span text:style-name="T1602">acuerdo,</text:span><text:span text:style-name="T1603"><text:s/></text:span>entre<text:span text:style-name="T1604"><text:s/></text:span><text:span text:style-name="T1605">otras,</text:span><text:span text:style-name="T1606"><text:s/></text:span><text:span text:style-name="T1607">con:</text:span><text:span text:style-name="T1608"><text:s/></text:span><text:span text:style-name="T1609">la</text:span><text:span text:style-name="T1610"><text:s/></text:span>Ley<text:span text:style-name="T1611"><text:s/></text:span><text:span text:style-name="T1612">7/1985,</text:span><text:span text:style-name="T1613"><text:s/></text:span>de<text:span text:style-name="T1614"><text:s/></text:span>2<text:span text:style-name="T1615"><text:s/></text:span><text:span text:style-name="T1616">de</text:span><text:span text:style-name="T1617"><text:s/></text:span><text:span text:style-name="T1618">abril,</text:span><text:span text:style-name="T1619"><text:s/></text:span><text:span text:style-name="T1620">Reguladora</text:span><text:span text:style-name="T1621"><text:s/></text:span>de<text:span text:style-name="T1622"><text:s/></text:span>las<text:span text:style-name="T1623"><text:s/></text:span><text:span text:style-name="T1624">Bases</text:span><text:span text:style-name="T1625"><text:s/></text:span>del<text:span text:style-name="T1626"><text:s/></text:span><text:span text:style-name="T1627">Régimen</text:span><text:span text:style-name="T1628"><text:s/></text:span><text:span text:style-name="T1629">Local,</text:span><text:span text:style-name="T1630"><text:s/></text:span>la<text:span text:style-name="T1631"><text:s/></text:span>Ley<text:span text:style-name="T1632"><text:s/></text:span><text:span text:style-name="T1633">40/2015,</text:span><text:s/><text:span text:style-name="T1634">de</text:span><text:s/>1<text:span text:style-name="T1635"><text:s/></text:span>de<text:span text:style-name="T1636"><text:s/></text:span><text:span text:style-name="T1637">octubre</text:span><text:span text:style-name="T1638"><text:s/></text:span>de<text:span text:style-name="T1639"><text:s/></text:span><text:span text:style-name="T1640">Régimen</text:span><text:span text:style-name="T1641"><text:s/></text:span><text:span text:style-name="T1642">Jurídico</text:span><text:s/><text:span text:style-name="T1643">del</text:span><text:span text:style-name="T1644"><text:s/></text:span><text:span text:style-name="T1645">Sector</text:span><text:s/><text:span text:style-name="T1646">Público</text:span><text:s/>y<text:span text:style-name="T1647"><text:s/></text:span>la<text:span text:style-name="T1648"><text:s/></text:span><text:span text:style-name="T1649">Ley</text:span><text:span text:style-name="T1650"><text:s/></text:span><text:span text:style-name="T1651">19/2013,</text:span><text:s/><text:span text:style-name="T1652">de</text:span><text:span text:style-name="T1653"><text:s/></text:span>9 de<text:span text:style-name="T1654"><text:s/></text:span><text:span text:style-name="T1655">diciembre,</text:span><text:span text:style-name="T1656"><text:s/></text:span>de<text:span text:style-name="T1657"><text:s/></text:span><text:span text:style-name="T1658">transparencia,</text:span><text:span text:style-name="T1659"><text:s/></text:span><text:span text:style-name="T1660">acceso</text:span><text:span text:style-name="T1661"><text:s/></text:span>a<text:span text:style-name="T1662"><text:s/></text:span>la<text:span text:style-name="T1663"><text:s/></text:span><text:span text:style-name="T1664">información</text:span><text:span text:style-name="T1665"><text:s/></text:span><text:span text:style-name="T1666">pública</text:span><text:span text:style-name="T1667"><text:s/></text:span>y<text:span text:style-name="T1668"><text:s/></text:span>buen<text:span text:style-name="T1669"><text:s/></text:span><text:span text:style-name="T1670">gobierno,</text:span><text:span text:style-name="T1671"><text:s/></text:span>el<text:span text:style-name="T1672"><text:s/></text:span><text:span text:style-name="T1673">Reglamento</text:span><text:span text:style-name="T1674"><text:s/></text:span><text:span text:style-name="T1675">Orgánico</text:span><text:span text:style-name="T1676"><text:s/></text:span><text:span text:style-name="T1677">del</text:span><text:span text:style-name="T1678"><text:s/></text:span><text:span text:style-name="T1679">Cabildo</text:span><text:span text:style-name="T1680"><text:s/></text:span>de<text:span text:style-name="T1681"><text:s/></text:span><text:span text:style-name="T1682">Fuerteventura.</text:span><text:span text:style-name="T1683"><text:s/></text:span><text:span text:style-name="T1684">Respecto</text:span><text:span text:style-name="T1685"><text:s/></text:span>a<text:span text:style-name="T1686"><text:s/></text:span>los<text:span text:style-name="T1687"><text:s/></text:span><text:span text:style-name="T1688">datos</text:span><text:span text:style-name="T1689"><text:s/></text:span><text:span text:style-name="T1690">ideología</text:span><text:span text:style-name="T1691"><text:s/></text:span>u<text:span text:style-name="T1692"><text:s/></text:span><text:span text:style-name="T1693">opiniones</text:span><text:span text:style-name="T1694"><text:s/></text:span><text:span text:style-name="T1695">políticas</text:span><text:span text:style-name="T1696"><text:s/></text:span>se<text:span text:style-name="T1697"><text:s/></text:span><text:span text:style-name="T1698">encuentra</text:span><text:span text:style-name="T1699"><text:s/></text:span><text:span text:style-name="T1700">legitimado</text:span><text:span text:style-name="T1701"><text:s/></text:span>en<text:span text:style-name="T1702"><text:s/></text:span>el<text:span text:style-name="T1703"><text:s/></text:span>art.</text:p>
      <text:p text:style-name="P1704">9.2<text:span text:style-name="T1705"><text:s/></text:span>e)<text:span text:style-name="T1706"><text:s/></text:span><text:span text:style-name="T1707">RGPD</text:span><text:span text:style-name="T1708"><text:s/></text:span>el<text:span text:style-name="T1709"><text:s/></text:span><text:span text:style-name="T1710">tratamiento</text:span><text:span text:style-name="T1711"><text:s/></text:span><text:span text:style-name="T1712">se</text:span><text:span text:style-name="T1713"><text:s/></text:span><text:span text:style-name="T1714">refiere</text:span><text:span text:style-name="T1715"><text:s/></text:span>a<text:span text:style-name="T1716"><text:s/></text:span><text:span text:style-name="T1717">datos</text:span><text:span text:style-name="T1718"><text:s/></text:span><text:span text:style-name="T1719">personales</text:span><text:span text:style-name="T1720"><text:s/></text:span>que<text:span text:style-name="T1721"><text:s/></text:span>el<text:span text:style-name="T1722"><text:s/></text:span><text:span text:style-name="T1723">interesado</text:span><text:span text:style-name="T1724"><text:s/></text:span>ha<text:span text:style-name="T1725"><text:s/></text:span><text:span text:style-name="T1726">hecho</text:span><text:span text:style-name="T1727"><text:s/></text:span><text:span text:style-name="T1728">manifiestamente</text:span><text:span text:style-name="T1729"><text:s/></text:span><text:span text:style-name="T1730">públicos.</text:span></text:p>
      <text:p text:style-name="P1731"/>
      <text:p text:style-name="P1732"><text:span text:style-name="T1733">Finalidad</text:span><text:span text:style-name="T1734"><text:s/></text:span><text:span text:style-name="T1735">del</text:span><text:span text:style-name="T1736"><text:s/></text:span><text:span text:style-name="T1737">tratamiento:</text:span><text:span text:style-name="T1738"><text:s/></text:span><text:span text:style-name="T1739">Garantizar</text:span><text:span text:style-name="T1740"><text:s/></text:span><text:span text:style-name="T1741">el</text:span><text:span text:style-name="T1742"><text:s/></text:span><text:span text:style-name="T1743">acceso</text:span><text:span text:style-name="T1744"><text:s/></text:span>a<text:span text:style-name="T1745"><text:s/></text:span>la<text:span text:style-name="T1746"><text:s/></text:span><text:span text:style-name="T1747">ciudadanía</text:span><text:span text:style-name="T1748"><text:s/></text:span>a<text:span text:style-name="T1749"><text:s/></text:span><text:span text:style-name="T1750">las</text:span><text:span text:style-name="T1751"><text:s/></text:span><text:span text:style-name="T1752">sesiones</text:span><text:span text:style-name="T1753"><text:s/></text:span>de<text:span text:style-name="T1754"><text:s/></text:span><text:span text:style-name="T1755">Pleno</text:span><text:span text:style-name="T1756"><text:s/></text:span><text:span text:style-name="T1757">mediante</text:span><text:span text:style-name="T1758"><text:s/></text:span><text:span text:style-name="T1759">grabación</text:span><text:s/>y<text:span text:style-name="T1760"><text:s/>retransmisión</text:span><text:span text:style-name="T1761"><text:s/></text:span><text:span text:style-name="T1762">en</text:span><text:s/><text:span text:style-name="T1763">directo</text:span><text:span text:style-name="T1764"><text:s/></text:span>y<text:span text:style-name="T1765"><text:s/></text:span>en<text:span text:style-name="T1766"><text:s/></text:span><text:span text:style-name="T1767">diferido,<text:s/></text:span>a<text:span text:style-name="T1768"><text:s/></text:span><text:span text:style-name="T1769">través</text:span><text:span text:style-name="T1770"><text:s/></text:span>del<text:span text:style-name="T1771"><text:s/></text:span><text:span text:style-name="T1772">portal</text:span><text:s/><text:span text:style-name="T1773">web</text:span><text:span text:style-name="T1774"><text:s/></text:span>del<text:s/><text:span text:style-name="T1775">Cabildo</text:span><text:span text:style-name="T1776"><text:s/></text:span>así<text:span text:style-name="T1777"><text:s/></text:span>como,<text:span text:style-name="T1778"><text:s/></text:span><text:span text:style-name="T1779">mantener</text:span><text:span text:style-name="T1780"><text:s/></text:span>un<text:s/><text:span text:style-name="T1781">archivo</text:span><text:span text:style-name="T1782"><text:s/></text:span><text:span text:style-name="T1783">histórico</text:span><text:span text:style-name="T1784"><text:s/></text:span><text:span text:style-name="T1785">del</text:span><text:s/><text:span text:style-name="T1786">desarrollo</text:span><text:span text:style-name="T1787"><text:s/></text:span>de<text:span text:style-name="T1788"><text:s/></text:span><text:span text:style-name="T1789">las sesiones</text:span><text:span text:style-name="T1790"><text:s/></text:span>de<text:span text:style-name="T1791"><text:s/></text:span><text:span text:style-name="T1792">Pleno.</text:span></text:p>
      <text:p text:style-name="P1793"/>
      <text:p text:style-name="P1794"><text:span text:style-name="T1795">Categorías</text:span><text:span text:style-name="T1796"><text:s/></text:span><text:span text:style-name="T1797">de</text:span><text:span text:style-name="T1798"><text:s/></text:span><text:span text:style-name="T1799">datos:</text:span><text:span text:style-name="T1800"><text:s/></text:span><text:span text:style-name="T1801">Datos</text:span><text:span text:style-name="T1802"><text:s/></text:span>de<text:span text:style-name="T1803"><text:s/></text:span>carácter<text:span text:style-name="T1804"><text:s/></text:span><text:span text:style-name="T1805">identificativo:</text:span><text:span text:style-name="T1806"><text:s/></text:span><text:span text:style-name="T1807">Nombre,</text:span><text:span text:style-name="T1808"><text:s/></text:span><text:span text:style-name="T1809">apellidos,</text:span><text:span text:style-name="T1810"><text:s/></text:span><text:span text:style-name="T1811">imagen,</text:span><text:span text:style-name="T1812"><text:s/></text:span><text:span text:style-name="T1813">voz.</text:span><text:span text:style-name="T1814"><text:s/></text:span><text:span text:style-name="T1815">Otros</text:span><text:span text:style-name="T1816"><text:s/></text:span>datos<text:span text:style-name="T1817"><text:s/></text:span><text:span text:style-name="T1818">personales:</text:span><text:s/><text:span text:style-name="T1819">datos</text:span><text:span text:style-name="T1820"><text:s/></text:span><text:span text:style-name="T1821">derivados</text:span><text:span text:style-name="T1822"><text:s/></text:span>de<text:span text:style-name="T1823"><text:s/></text:span><text:span text:style-name="T1824">las</text:span><text:span text:style-name="T1825"><text:s/></text:span><text:span text:style-name="T1826">intervenciones</text:span><text:span text:style-name="T1827"><text:s/></text:span>y<text:span text:style-name="T1828"><text:s/></text:span>de la<text:span text:style-name="T1829"><text:s/></text:span><text:span text:style-name="T1830">asistencia.</text:span><text:span text:style-name="T1831"><text:s/></text:span><text:span text:style-name="T1832">Categoría</text:span><text:span text:style-name="T1833"><text:s/></text:span><text:span text:style-name="T1834">especial</text:span><text:span text:style-name="T1835"><text:s/></text:span><text:span text:style-name="T1836">de</text:span><text:s/><text:span text:style-name="T1837"><text:s/></text:span><text:span text:style-name="T1838">datos:</text:span><text:span text:style-name="T1839"><text:s/></text:span><text:span text:style-name="T1840">ideología</text:span><text:s/>u<text:s/><text:span text:style-name="T1841">opiniones</text:span><text:span text:style-name="T1842"><text:s/></text:span><text:span text:style-name="T1843">políticas</text:span><text:span text:style-name="T1844"><text:s/></text:span>de<text:span text:style-name="T1845"><text:s/></text:span><text:span text:style-name="T1846">los</text:span><text:span text:style-name="T1847"><text:s/></text:span><text:span text:style-name="T1848">intervinientes.</text:span></text:p>
      <text:p text:style-name="P1849"/>
      <text:p text:style-name="P1850"><text:span text:style-name="T1851">Destinatarios:</text:span><text:span text:style-name="T1852"><text:s/></text:span>Los<text:span text:style-name="T1853"><text:s/></text:span><text:span text:style-name="T1854">datos</text:span><text:span text:style-name="T1855"><text:s/></text:span><text:span text:style-name="T1856">podrán</text:span><text:span text:style-name="T1857"><text:s/></text:span><text:span text:style-name="T1858">ser</text:span><text:span text:style-name="T1859"><text:s/></text:span><text:span text:style-name="T1860">comunicados</text:span><text:span text:style-name="T1861"><text:s/></text:span>a<text:span text:style-name="T1862"><text:s/></text:span><text:span text:style-name="T1863">otras</text:span><text:span text:style-name="T1864"><text:s/></text:span><text:span text:style-name="T1865">Administraciones</text:span><text:span text:style-name="T1866"><text:s/></text:span><text:span text:style-name="T1867">Publicas</text:span><text:span text:style-name="T1868"><text:s/></text:span><text:span text:style-name="T1869">competente</text:span><text:span text:style-name="T1870"><text:s/></text:span><text:span text:style-name="T1871">por</text:span><text:span text:style-name="T1872"><text:s/></text:span><text:span text:style-name="T1873">razón</text:span><text:span text:style-name="T1874"><text:s/></text:span>de<text:span text:style-name="T1875"><text:s/></text:span>la<text:span text:style-name="T1876"><text:s/></text:span><text:span text:style-name="T1877">materia</text:span><text:span text:style-name="T1878"><text:s/></text:span><text:span text:style-name="T1879">incluido</text:span><text:span text:style-name="T1880"><text:s/></text:span>el<text:span text:style-name="T1881"><text:s/></text:span><text:span text:style-name="T1882">Comisionado</text:span><text:span text:style-name="T1883"><text:s/></text:span><text:span text:style-name="T1884">de</text:span><text:span text:style-name="T1885"><text:s/></text:span><text:span text:style-name="T1886">Transparencia</text:span><text:span text:style-name="T1887"><text:s/></text:span>y<text:span text:style-name="T1888"><text:s/></text:span>Acceso<text:span text:style-name="T1889"><text:s/></text:span>a<text:span text:style-name="T1890"><text:s/></text:span><text:span text:style-name="T1891">la</text:span><text:span text:style-name="T1892"><text:s/></text:span><text:span text:style-name="T1893">Información</text:span><text:span text:style-name="T1894"><text:s/></text:span><text:span text:style-name="T1895">Pública</text:span><text:span text:style-name="T1896"><text:s/></text:span><text:span text:style-name="T1897">de</text:span><text:span text:style-name="T1898"><text:s/></text:span><text:span text:style-name="T1899">Canarias,</text:span><text:span text:style-name="T1900"><text:s/></text:span>y<text:span text:style-name="T1901"><text:s/></text:span><text:span text:style-name="T1902">Juzgados</text:span><text:span text:style-name="T1903"><text:s/></text:span>y<text:span text:style-name="T1904"><text:s/></text:span><text:span text:style-name="T1905">Tribunales</text:span><text:s/>y<text:span text:style-name="T1906"><text:s/></text:span><text:span text:style-name="T1907">Fuerzas</text:span><text:span text:style-name="T1908"><text:s/></text:span>y<text:span text:style-name="T1909"><text:s/></text:span><text:span text:style-name="T1910">Cuerpos</text:span><text:s/>de<text:span text:style-name="T1911"><text:s/></text:span><text:span text:style-name="T1912">seguridad</text:span><text:span text:style-name="T1913"><text:s/></text:span>y<text:span text:style-name="T1914"><text:s/></text:span>en<text:s/><text:span text:style-name="T1915">los</text:span><text:span text:style-name="T1916"><text:s/></text:span><text:span text:style-name="T1917">demás</text:span><text:span text:style-name="T1918"><text:s/></text:span><text:span text:style-name="T1919">supuestos</text:span><text:span text:style-name="T1920"><text:s/></text:span><text:span text:style-name="T1921">previstos</text:span><text:span text:style-name="T1922"><text:s/></text:span>en<text:s/><text:span text:style-name="T1923">las</text:span><text:span text:style-name="T1924"><text:s/></text:span><text:span text:style-name="T1925">Leyes.</text:span></text:p>
      <text:p text:style-name="P1926"/>
      <text:p text:style-name="P1927">Además,<text:span text:style-name="T1928"><text:s/></text:span>la<text:span text:style-name="T1929"><text:s/></text:span><text:span text:style-name="T1930">persona</text:span><text:span text:style-name="T1931"><text:s/></text:span><text:span text:style-name="T1932">afectada</text:span><text:span text:style-name="T1933"><text:s/></text:span>queda<text:span text:style-name="T1934"><text:s/></text:span><text:span text:style-name="T1935">informada</text:span><text:span text:style-name="T1936"><text:s/></text:span>que<text:span text:style-name="T1937"><text:s/></text:span>la<text:span text:style-name="T1938"><text:s/></text:span><text:span text:style-name="T1939">publicación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sesiones</text:span><text:span text:style-name="T1946"><text:s/></text:span>de<text:span text:style-name="T1947"><text:s/></text:span><text:span text:style-name="T1948">Plenos</text:span><text:span text:style-name="T1949"><text:s/></text:span>a<text:span text:style-name="T1950"><text:s/></text:span><text:span text:style-name="T1951">través</text:span><text:span text:style-name="T1952"><text:s/></text:span><text:span text:style-name="T1953">del</text:span><text:span text:style-name="T1954"><text:s/></text:span>portal<text:span text:style-name="T1955"><text:s/></text:span>de<text:span text:style-name="T1956"><text:s/></text:span><text:span text:style-name="T1957">plenos</text:span><text:span text:style-name="T1958"><text:s/></text:span><text:span text:style-name="T1959">constituyen</text:span><text:span text:style-name="T1960"><text:s/></text:span>un<text:span text:style-name="T1961"><text:s/></text:span><text:span text:style-name="T1962">acto</text:span><text:span text:style-name="T1963"><text:s/></text:span>de<text:span text:style-name="T1964"><text:s/></text:span><text:span text:style-name="T1965">comunicación</text:span><text:span text:style-name="T1966"><text:s/></text:span><text:span text:style-name="T1967">masiva,</text:span><text:span text:style-name="T1968"><text:s/></text:span>por<text:span text:style-name="T1969"><text:s/></text:span>lo<text:span text:style-name="T1970"><text:s/></text:span>que,<text:span text:style-name="T1971"><text:s/></text:span><text:span text:style-name="T1972">cualquier</text:span><text:span text:style-name="T1973"><text:s/></text:span><text:span text:style-name="T1974">usuario</text:span><text:span text:style-name="T1975"><text:s/></text:span><text:span text:style-name="T1976">que</text:span><text:span text:style-name="T1977"><text:s/></text:span><text:span text:style-name="T1978">acceda</text:span><text:span text:style-name="T1979"><text:s/></text:span>puede<text:span text:style-name="T1980"><text:s/></text:span><text:span text:style-name="T1981">visualizarlas,</text:span><text:span text:style-name="T1982"><text:s/></text:span>a<text:span text:style-name="T1983"><text:s/></text:span><text:span text:style-name="T1984">excepción</text:span><text:span text:style-name="T1985"><text:s/></text:span><text:span text:style-name="T1986">de</text:span><text:span text:style-name="T1987"><text:s/></text:span><text:span text:style-name="T1988">aquellos</text:span><text:span text:style-name="T1989"><text:s/></text:span><text:span text:style-name="T1990">asuntos</text:span><text:span text:style-name="T1991"><text:s/></text:span><text:span text:style-name="T1992">que</text:span><text:span text:style-name="T1993"><text:s/></text:span><text:span text:style-name="T1994">puedan</text:span><text:span text:style-name="T1995"><text:s/></text:span><text:span text:style-name="T1996">afectar</text:span><text:span text:style-name="T1997"><text:s/></text:span>a<text:span text:style-name="T1998"><text:s/></text:span><text:span text:style-name="T1999">los</text:span><text:span text:style-name="T2000"><text:s/></text:span><text:span text:style-name="T2001">derechos</text:span><text:span text:style-name="T2002"><text:s/></text:span><text:span text:style-name="T2003">fundamentales</text:span><text:span text:style-name="T2004"><text:s/></text:span>de<text:span text:style-name="T2005"><text:s/></text:span>los<text:span text:style-name="T2006"><text:s/></text:span><text:span text:style-name="T2007">ciudadanos</text:span><text:span text:style-name="T2008"><text:s/></text:span>y<text:span text:style-name="T2009"><text:s/></text:span>así<text:span text:style-name="T2010"><text:s/></text:span>se<text:span text:style-name="T2011"><text:s/></text:span><text:span text:style-name="T2012">acuerde</text:span><text:span text:style-name="T2013"><text:s/></text:span>por<text:span text:style-name="T2014"><text:s/></text:span><text:span text:style-name="T2015">mayoría</text:span><text:span text:style-name="T2016"><text:s/></text:span><text:span text:style-name="T2017">absoluta</text:span><text:span text:style-name="T2018"><text:s/></text:span>(art.70<text:span text:style-name="T2019"><text:s/></text:span>de<text:span text:style-name="T2020"><text:s/></text:span>la<text:span text:style-name="T2021"><text:s/></text:span>Ley<text:span text:style-name="T2022"><text:s/></text:span><text:span text:style-name="T2023">7/1985,</text:span><text:span text:style-name="T2024"><text:s/></text:span>de<text:span text:style-name="T2025"><text:s/></text:span>2<text:span text:style-name="T2026"><text:s/></text:span>de<text:span text:style-name="T2027"><text:s/></text:span><text:span text:style-name="T2028">abril,</text:span><text:span text:style-name="T2029"><text:s/></text:span><text:span text:style-name="T2030">Reguladora</text:span><text:span text:style-name="T2031"><text:s/></text:span>de<text:span text:style-name="T2032"><text:s/></text:span><text:span text:style-name="T2033">las</text:span><text:span text:style-name="T2034"><text:s/></text:span><text:span text:style-name="T2035">Bases</text:span><text:s/><text:span text:style-name="T2036">del</text:span><text:span text:style-name="T2037"><text:s/></text:span><text:span text:style-name="T2038">Régimen</text:span><text:span text:style-name="T2039"><text:s/></text:span><text:span text:style-name="T2040">Local).</text:span></text:p>
      <text:p text:style-name="P2041"/>
      <text:p text:style-name="P2042"><text:span text:style-name="T2043">Plazo</text:span><text:span text:style-name="T2044"><text:s/></text:span><text:span text:style-name="T2045">de</text:span><text:span text:style-name="T2046"><text:s/></text:span><text:span text:style-name="T2047">conservación</text:span><text:span text:style-name="T2048">:</text:span><text:span text:style-name="T2049"><text:s/></text:span><text:span text:style-name="T2050">Los</text:span><text:span text:style-name="T2051"><text:s/></text:span><text:span text:style-name="T2052">datos</text:span><text:span text:style-name="T2053"><text:s/></text:span><text:span text:style-name="T2054">personales</text:span><text:span text:style-name="T2055"><text:s/></text:span>de<text:span text:style-name="T2056"><text:s/></text:span>la<text:span text:style-name="T2057"><text:s/></text:span><text:span text:style-name="T2058">persona</text:span><text:span text:style-name="T2059"><text:s/></text:span><text:span text:style-name="T2060">afectada</text:span><text:span text:style-name="T2061"><text:s/></text:span>se<text:span text:style-name="T2062"><text:s/></text:span><text:span text:style-name="T2063">conservarán</text:span><text:span text:style-name="T2064"><text:s/></text:span><text:span text:style-name="T2065">el</text:span><text:span text:style-name="T2066"><text:s/></text:span><text:span text:style-name="T2067">tiempo</text:span><text:span text:style-name="T2068"><text:s/></text:span><text:span text:style-name="T2069">necesario</text:span><text:span text:style-name="T2070"><text:s/></text:span><text:span text:style-name="T2071">para</text:span><text:span text:style-name="T2072"><text:s/></text:span><text:span text:style-name="T2073">cumplir</text:span><text:span text:style-name="T2074"><text:s/></text:span><text:span text:style-name="T2075">con</text:span><text:span text:style-name="T2076"><text:s/></text:span>la<text:span text:style-name="T2077"><text:s/></text:span><text:span text:style-name="T2078">finalidad</text:span><text:span text:style-name="T2079"><text:s/></text:span><text:span text:style-name="T2080">para</text:span><text:span text:style-name="T2081"><text:s/></text:span>la<text:span text:style-name="T2082"><text:s/></text:span><text:span text:style-name="T2083">que</text:span><text:span text:style-name="T2084"><text:s/></text:span><text:span text:style-name="T2085">se</text:span><text:span text:style-name="T2086"><text:s/></text:span><text:span text:style-name="T2087">recaban</text:span><text:span text:style-name="T2088"><text:s/></text:span>y<text:span text:style-name="T2089"><text:s/></text:span>para<text:span text:style-name="T2090"><text:s/></text:span><text:span text:style-name="T2091">determinar</text:span><text:span text:style-name="T2092"><text:s/></text:span>las<text:span text:style-name="T2093"><text:s/></text:span><text:span text:style-name="T2094">posibles</text:span><text:span text:style-name="T2095"><text:s/></text:span><text:span text:style-name="T2096">responsabilidades</text:span><text:span text:style-name="T2097"><text:s/></text:span>que<text:span text:style-name="T2098"><text:s/></text:span>se<text:span text:style-name="T2099"><text:s/></text:span><text:span text:style-name="T2100">pudieran</text:span><text:span text:style-name="T2101"><text:s/></text:span><text:span text:style-name="T2102">derivar</text:span><text:span text:style-name="T2103"><text:s/></text:span><text:span text:style-name="T2104">de</text:span><text:span text:style-name="T2105"><text:s/></text:span><text:span text:style-name="T2106">dicha</text:span><text:span text:style-name="T2107"><text:s/></text:span><text:span text:style-name="T2108">finalidad</text:span><text:span text:style-name="T2109"><text:s/></text:span>y<text:span text:style-name="T2110"><text:s/></text:span>del<text:span text:style-name="T2111"><text:s/></text:span><text:span text:style-name="T2112">tratamiento</text:span><text:span text:style-name="T2113"><text:s/></text:span>de<text:span text:style-name="T2114"><text:s/></text:span><text:span text:style-name="T2115">los</text:span><text:span text:style-name="T2116"><text:s/></text:span><text:span text:style-name="T2117">datos,</text:span><text:span text:style-name="T2118"><text:s/></text:span><text:span text:style-name="T2119">además</text:span><text:span text:style-name="T2120"><text:s/></text:span><text:span text:style-name="T2121">de,</text:span><text:span text:style-name="T2122"><text:s/></text:span>en<text:span text:style-name="T2123"><text:s/></text:span>su<text:span text:style-name="T2124"><text:s/></text:span>caso,<text:span text:style-name="T2125"><text:s/></text:span><text:span text:style-name="T2126">los</text:span><text:span text:style-name="T2127"><text:s/></text:span><text:span text:style-name="T2128">periodos</text:span><text:span text:style-name="T2129"><text:s/></text:span><text:span text:style-name="T2130">previstos</text:span><text:span text:style-name="T2131"><text:s/></text:span>en<text:span text:style-name="T2132"><text:s/></text:span>la<text:span text:style-name="T2133"><text:s/></text:span><text:span text:style-name="T2134">normativa</text:span><text:span text:style-name="T2135"><text:s/></text:span><text:span text:style-name="T2136">de</text:span><text:span text:style-name="T2137"><text:s/></text:span><text:span text:style-name="T2138">archivos</text:span><text:span text:style-name="T2139"><text:s/></text:span>y<text:span text:style-name="T2140"><text:s/></text:span><text:span text:style-name="T2141">documentación.</text:span><text:span text:style-name="T2142"><text:s/></text:span><text:span text:style-name="T2143">En</text:span><text:span text:style-name="T2144"><text:s/></text:span><text:span text:style-name="T2145">cualquier</text:span><text:span text:style-name="T2146"><text:s/></text:span>caso,<text:span text:style-name="T2147"><text:s/></text:span><text:span text:style-name="T2148">los</text:span><text:span text:style-name="T2149"><text:s/></text:span><text:span text:style-name="T2150">datos</text:span><text:s/><text:span text:style-name="T2151">son</text:span><text:span text:style-name="T2152"><text:s/></text:span><text:span text:style-name="T2153">conservados</text:span><text:span text:style-name="T2154"><text:s/></text:span><text:span text:style-name="T2155">con</text:span><text:s/><text:span text:style-name="T2156">fines</text:span><text:span text:style-name="T2157"><text:s/></text:span><text:span text:style-name="T2158">de</text:span><text:span text:style-name="T2159"><text:s/></text:span><text:span text:style-name="T2160">archivo</text:span><text:span text:style-name="T2161"><text:s/></text:span><text:span text:style-name="T2162">de</text:span><text:s/><text:span text:style-name="T2163">interés</text:span><text:span text:style-name="T2164"><text:s/></text:span><text:span text:style-name="T2165">público.</text:span></text:p>
      <text:p text:style-name="P2166"/>
      <text:p text:style-name="P2167"><text:span text:style-name="T2168">Transferencia internacional</text:span><text:span text:style-name="T2169"><text:s/></text:span><text:span text:style-name="T2170">de<text:s/></text:span><text:span text:style-name="T2171">datos:</text:span><text:span text:style-name="T2172"><text:s/></text:span><text:span text:style-name="T2173">No</text:span><text:span text:style-name="T2174"><text:s/>se</text:span><text:span text:style-name="T2175"><text:s/>prevé transferencia</text:span><text:span text:style-name="T2176"><text:s/></text:span><text:span text:style-name="T2177">internacional<text:s/></text:span><text:span text:style-name="T2178">de</text:span><text:span text:style-name="T2179"><text:s/></text:span><text:span text:style-name="T2180">datos.</text:span></text:p>
      <text:p text:style-name="P2181"/>
      <text:p text:style-name="P2182"><text:span text:style-name="T2183">Derechos:</text:span><text:span text:style-name="T2184"><text:s/></text:span>La<text:span text:style-name="T2185"><text:s/></text:span><text:span text:style-name="T2186">persona</text:span><text:span text:style-name="T2187"><text:s/></text:span><text:span text:style-name="T2188">interesada</text:span><text:span text:style-name="T2189"><text:s/></text:span><text:span text:style-name="T2190">podrá</text:span><text:span text:style-name="T2191"><text:s/></text:span><text:span text:style-name="T2192">ejercitar</text:span><text:span text:style-name="T2193"><text:s/></text:span>sus<text:span text:style-name="T2194"><text:s/></text:span><text:span text:style-name="T2195">derechos</text:span><text:span text:style-name="T2196"><text:s/></text:span>de<text:span text:style-name="T2197"><text:s/></text:span><text:span text:style-name="T2198">acceso,</text:span><text:span text:style-name="T2199"><text:s/></text:span><text:span text:style-name="T2200">rectificación,</text:span><text:span text:style-name="T2201"><text:s/></text:span><text:span text:style-name="T2202">supresión,</text:span><text:span text:style-name="T2203"><text:s/></text:span><text:span text:style-name="T2204">oposición,</text:span><text:span text:style-name="T2205"><text:s/></text:span><text:span text:style-name="T2206">limitación</text:span><text:span text:style-name="T2207"><text:s/></text:span><text:span text:style-name="T2208">del</text:span><text:span text:style-name="T2209"><text:s/></text:span><text:span text:style-name="T2210">tratamiento,</text:span><text:span text:style-name="T2211"><text:s/></text:span><text:span text:style-name="T2212">portabilidad,</text:span><text:span text:style-name="T2213"><text:s/></text:span>a<text:span text:style-name="T2214"><text:s/></text:span>no<text:span text:style-name="T2215"><text:s/></text:span>ser<text:span text:style-name="T2216"><text:s/></text:span><text:span text:style-name="T2217">objeto</text:span><text:span text:style-name="T2218"><text:s/></text:span>de<text:span text:style-name="T2219"><text:s/></text:span><text:span text:style-name="T2220">una</text:span><text:span text:style-name="T2221"><text:s/></text:span><text:span text:style-name="T2222">decisión</text:span><text:span text:style-name="T2223"><text:s/></text:span><text:span text:style-name="T2224">basada</text:span><text:span text:style-name="T2225"><text:s/></text:span><text:span text:style-name="T2226">únicamente</text:span><text:span text:style-name="T2227"><text:s/></text:span><text:span text:style-name="T2228">en</text:span><text:span text:style-name="T2229"><text:s/></text:span>el<text:span text:style-name="T2230"><text:s/></text:span><text:span text:style-name="T2231">tratamiento</text:span><text:span text:style-name="T2232"><text:s/></text:span><text:span text:style-name="T2233">automatizado,</text:span><text:span text:style-name="T2234"><text:s/></text:span>asi<text:span text:style-name="T2235"><text:s/></text:span><text:span text:style-name="T2236">como</text:span><text:span text:style-name="T2237"><text:s/></text:span><text:span text:style-name="T2238">revocar</text:span><text:span text:style-name="T2239"><text:s/></text:span>su<text:span text:style-name="T2240"><text:s/></text:span><text:span text:style-name="T2241">consentimiento</text:span><text:span text:style-name="T2242"><text:s/></text:span>a<text:span text:style-name="T2243"><text:s/></text:span><text:span text:style-name="T2244">través</text:span><text:span text:style-name="T2245"><text:s/></text:span><text:span text:style-name="T2246">del</text:span><text:span text:style-name="T2247"><text:s/></text:span><text:span text:style-name="T2248">registro</text:span><text:span text:style-name="T2249"><text:s/></text:span>de<text:span text:style-name="T2250"><text:s/></text:span><text:span text:style-name="T2251">entrada</text:span><text:span text:style-name="T2252"><text:s/></text:span><text:span text:style-name="T2253">del</text:span><text:span text:style-name="T2254"><text:s/></text:span><text:span text:style-name="T2255">Cabildo</text:span><text:span text:style-name="T2256"><text:s/></text:span><text:span text:style-name="T2257">Insular</text:span><text:span text:style-name="T2258"><text:s/></text:span><text:span text:style-name="T2259">de</text:span><text:span text:style-name="T2260"><text:s/></text:span><text:span text:style-name="T2261">Fuerteventura</text:span><text:span text:style-name="T2262"><text:s/></text:span><text:span text:style-name="T2263">con</text:span><text:span text:style-name="T2264"><text:s/></text:span><text:span text:style-name="T2265">dirección</text:span><text:span text:style-name="T2266"><text:s/></text:span><text:span text:style-name="T2267">Primero</text:span><text:span text:style-name="T2268"><text:s/></text:span>de<text:span text:style-name="T2269"><text:s/></text:span><text:span text:style-name="T2270">Mayo,</text:span><text:span text:style-name="T2271"><text:s/></text:span>39,<text:span text:style-name="T2272"><text:s/></text:span><text:span text:style-name="T2273">35600,</text:span><text:span text:style-name="T2274"><text:s/></text:span><text:span text:style-name="T2275">Puerto</text:span><text:span text:style-name="T2276"><text:s/></text:span>del<text:span text:style-name="T2277"><text:s/></text:span><text:span text:style-name="T2278">Rosario,</text:span><text:span text:style-name="T2279"><text:s/></text:span>a<text:span text:style-name="T2280"><text:s/></text:span><text:span text:style-name="T2281">través</text:span><text:span text:style-name="T2282"><text:s/></text:span>de<text:span text:style-name="T2283"><text:s/></text:span><text:span text:style-name="T2284">la</text:span><text:span text:style-name="T2285"><text:s/></text:span><text:span text:style-name="T2286">sede</text:span><text:span text:style-name="T2287"><text:s/></text:span><text:span text:style-name="T2288">electrónica</text:span><text:span text:style-name="T2289"><text:s/></text:span><text:span text:style-name="T2290">https://sede.cabildofuer.es</text:span><text:span text:style-name="T2291"><text:s/></text:span>o<text:span text:style-name="T2292"><text:s/></text:span>en<text:span text:style-name="T2293"><text:s/></text:span><text:span text:style-name="T2294">los</text:span><text:span text:style-name="T2295"><text:s/></text:span><text:span text:style-name="T2296">registros</text:span><text:span text:style-name="T2297"><text:s/></text:span><text:span text:style-name="T2298">regulados</text:span><text:span text:style-name="T2299"><text:s/></text:span>en<text:span text:style-name="T2300"><text:s/></text:span>el<text:span text:style-name="T2301"><text:s/></text:span>art.<text:span text:style-name="T2302"><text:s/></text:span>16.4<text:span text:style-name="T2303"><text:s/></text:span>de<text:span text:style-name="T2304"><text:s/></text:span>la<text:span text:style-name="T2305"><text:s/></text:span>Ley<text:span text:style-name="T2306"><text:s/></text:span><text:span text:style-name="T2307">39/2015,</text:span><text:span text:style-name="T2308"><text:s/></text:span>de<text:span text:style-name="T2309"><text:s/></text:span>1<text:span text:style-name="T2310"><text:s/></text:span><text:span text:style-name="T2311">octubre,</text:span><text:span text:style-name="T2312"><text:s/></text:span><text:span text:style-name="T2313">del</text:span><text:span text:style-name="T2314"><text:s/></text:span><text:span text:style-name="T2315">Procedimiento</text:span><text:span text:style-name="T2316"><text:s/></text:span><text:span text:style-name="T2317">Administrativo</text:span><text:span text:style-name="T2318"><text:s/></text:span>Común<text:span text:style-name="T2319"><text:s/></text:span>de<text:span text:style-name="T2320"><text:s/></text:span>las<text:span text:style-name="T2321"><text:s/></text:span><text:span text:style-name="T2322">Administraciones</text:span><text:span text:style-name="T2323"><text:s/></text:span><text:span text:style-name="T2324">Publicas.</text:span><text:span text:style-name="T2325"><text:s/></text:span><text:span text:style-name="T2326">Si</text:span><text:span text:style-name="T2327"><text:s/></text:span><text:span text:style-name="T2328">considera</text:span><text:s/><text:span text:style-name="T2329">que</text:span><text:span text:style-name="T2330"><text:s/></text:span>el<text:span text:style-name="T2331"><text:s/></text:span><text:span text:style-name="T2332">ejercicio</text:span><text:span text:style-name="T2333"><text:s/></text:span>de<text:span text:style-name="T2334"><text:s/></text:span><text:span text:style-name="T2335">sus</text:span><text:span text:style-name="T2336"><text:s/></text:span><text:span text:style-name="T2337">derechos</text:span><text:span text:style-name="T2338"><text:s/></text:span><text:span text:style-name="T2339">no</text:span><text:s/>ha<text:span text:style-name="T2340"><text:s/></text:span><text:span text:style-name="T2341">sido</text:span><text:span text:style-name="T2342"><text:s/></text:span><text:span text:style-name="T2343">debidamente</text:span><text:span text:style-name="T2344"><text:s/></text:span><text:span text:style-name="T2345">atendido</text:span><text:span text:style-name="T2346"><text:s/></text:span><text:span text:style-name="T2347">puede</text:span><text:span text:style-name="T2348"><text:s/></text:span><text:span text:style-name="T2349">presentar</text:span><text:s/><text:span text:style-name="T2350">reclamación</text:span><text:span text:style-name="T2351"><text:s/></text:span>ante<text:span text:style-name="T2352"><text:s/></text:span>la<text:span text:style-name="T2353"><text:s/></text:span><text:span text:style-name="T2354">Agencia</text:span><text:span text:style-name="T2355"><text:s/></text:span><text:span text:style-name="T2356">Española</text:span><text:span text:style-name="T2357"><text:s/></text:span>de<text:span text:style-name="T2358"><text:s/></text:span><text:span text:style-name="T2359">Protección</text:span><text:span text:style-name="T2360"><text:s/></text:span>de<text:span text:style-name="T2361"><text:s/></text:span><text:span text:style-name="T2362">Datos</text:span><text:span text:style-name="T2363"><text:s/></text:span><text:span text:style-name="T2364">(AEPD)</text:span><text:span text:style-name="T2365"><text:s/></text:span>en<text:span text:style-name="T2366"><text:s/></text:span>la<text:span text:style-name="T2367"><text:s/></text:span>sede<text:span text:style-name="T2368"><text:s/></text:span><text:span text:style-name="T2369">electrónica</text:span><text:span text:style-name="T2370"><text:s/></text:span><text:span text:style-name="T2371">https://</text:span><text:a xlink:href="http://www.aepd.es/" office:target-frame-name="_top" xlink:show="replace"><text:span text:style-name="T2372">www.aepd.es</text:span><text:span text:style-name="T2373">.</text:span></text:a><text:span text:style-name="T2374"><text:s/></text:span><text:span text:style-name="T2375">Con</text:span><text:span text:style-name="T2376"><text:s/></text:span><text:span text:style-name="T2377">carácter</text:span><text:span text:style-name="T2378"><text:s/></text:span><text:span text:style-name="T2379">previo</text:span><text:span text:style-name="T2380"><text:s/></text:span>y<text:span text:style-name="T2381"><text:s/></text:span><text:span text:style-name="T2382">voluntario</text:span><text:span text:style-name="T2383"><text:s/></text:span>a<text:span text:style-name="T2384"><text:s/></text:span><text:span text:style-name="T2385">la</text:span><text:span text:style-name="T2386"><text:s/></text:span><text:span text:style-name="T2387">reclamación</text:span><text:span text:style-name="T2388"><text:s/></text:span><text:span text:style-name="T2389">ante</text:span><text:span text:style-name="T2390"><text:s/></text:span>la<text:span text:style-name="T2391"><text:s/></text:span><text:span text:style-name="T2392">AEPD</text:span><text:span text:style-name="T2393"><text:s/></text:span><text:span text:style-name="T2394">puede</text:span><text:span text:style-name="T2395"><text:s/></text:span><text:span text:style-name="T2396">contactar</text:span><text:span text:style-name="T2397"><text:s/></text:span>con<text:span text:style-name="T2398"><text:s/></text:span>la<text:span text:style-name="T2399"><text:s/></text:span><text:span text:style-name="T2400">Delegada</text:span><text:span text:style-name="T2401"><text:s/></text:span>de<text:span text:style-name="T2402"><text:s/></text:span><text:span text:style-name="T2403">Protección</text:span><text:span text:style-name="T2404"><text:s/></text:span>de<text:span text:style-name="T2405"><text:s/></text:span><text:span text:style-name="T2406">Datos</text:span><text:span text:style-name="T2407"><text:s/></text:span>a<text:span text:style-name="T2408"><text:s/></text:span><text:span text:style-name="T2409">través</text:span><text:span text:style-name="T2410"><text:s/></text:span>de<text:span text:style-name="T2411"><text:s/></text:span>la<text:span text:style-name="T2412"><text:s/></text:span><text:span text:style-name="T2413">dirección</text:span><text:span text:style-name="T2414"><text:s/></text:span><text:span text:style-name="T2415">electrónica</text:span><text:span text:style-name="T2416"><text:s/></text:span><text:a xlink:href="mailto:dpd@cabildofuer.es" office:target-frame-name="_top" xlink:show="replace"><text:span text:style-name="T2417">dpd@cabildofuer.es</text:span><text:span text:style-name="T2418">.</text:span><text:span text:style-name="T2419"><text:s/></text:span></text:a><text:span text:style-name="T2420">Más</text:span><text:span text:style-name="T2421"><text:s/></text:span><text:span text:style-name="T2422">información</text:span><text:span text:style-name="T2423"><text:s/></text:span>en<text:span text:style-name="T2424"><text:s/></text:span><text:span text:style-name="T2425">la</text:span><text:span text:style-name="T2426"><text:s/></text:span><text:span text:style-name="T2427">política</text:span><text:span text:style-name="T2428"><text:s/></text:span>de<text:span text:style-name="T2429"><text:s/></text:span><text:span text:style-name="T2430">privacidad</text:span><text:span text:style-name="T2431"><text:s/></text:span><text:span text:style-name="T2432">publicada</text:span><text:span text:style-name="T2433"><text:s/></text:span>en<text:span text:style-name="T2434"><text:s/></text:span>la<text:span text:style-name="T2435"><text:s/></text:span><text:span text:style-name="T2436">página</text:span><text:s/><text:a xlink:href="http://www.cabildofuer.es/" office:target-frame-name="_top" xlink:show="replace"><text:span text:style-name="T2437">www.cabildofuer.es.</text:span></text:a></text:p>
      <text:p text:style-name="P2438"/>
      <text:p text:style-name="P2439"><text:span text:style-name="T2440">INFORMACIÓN</text:span><text:span text:style-name="T2441"><text:s/></text:span><text:span text:style-name="T2442">AMPLIADA</text:span><text:span text:style-name="T2443"><text:s/></text:span><text:span text:style-name="T2444">SOBRE EL DEBER</text:span><text:span text:style-name="T2445"><text:s/>DE</text:span><text:span text:style-name="T2446"><text:s/>CONFIDENCIALIDAD</text:span></text:p>
      <text:soft-page-break/>
      <text:p text:style-name="P2447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452"><text:span text:style-name="T2453">1.Firmante: SÁNCHEZ SOSA,MARIA DEL PINO</text:span></text:p><text:p text:style-name="P2454"><text:span text:style-name="T2455">Puesto: Secretaria General Acctal. del Pleno Fecha Firma: 25/03/2025 12:52:40</text:span></text:p></draw:text-box><svg:title/><svg:desc/></draw:frame></text:p>
      <text:p text:style-name="P2456"><text:span text:style-name="T2457">La</text:span><text:span text:style-name="T2458"><text:s/></text:span><text:span text:style-name="T2459">datos</text:span><text:span text:style-name="T2460"><text:s/></text:span><text:span text:style-name="T2461">personales</text:span><text:span text:style-name="T2462"><text:s/></text:span><text:span text:style-name="T2463">y</text:span><text:span text:style-name="T2464"><text:s/></text:span><text:span text:style-name="T2465">cualquier</text:span><text:span text:style-name="T2466"><text:s/></text:span><text:span text:style-name="T2467">información</text:span><text:span text:style-name="T2468"><text:s/></text:span><text:span text:style-name="T2469">relacionada</text:span><text:span text:style-name="T2470"><text:s/></text:span><text:span text:style-name="T2471">con</text:span><text:span text:style-name="T2472"><text:s/></text:span><text:span text:style-name="T2473">los</text:span><text:span text:style-name="T2474"><text:s/></text:span><text:span text:style-name="T2475">mismos</text:span><text:span text:style-name="T2476"><text:s/></text:span><text:span text:style-name="T2477">contenidos</text:span><text:span text:style-name="T2478"><text:s/></text:span><text:span text:style-name="T2479">en</text:span><text:span text:style-name="T2480"><text:s/></text:span><text:span text:style-name="T2481">todos</text:span><text:span text:style-name="T2482"><text:s/></text:span><text:span text:style-name="T2483">los</text:span><text:span text:style-name="T2484"><text:s/></text:span><text:span text:style-name="T2485">documentos</text:span><text:span text:style-name="T2486"><text:s/></text:span><text:span text:style-name="T2487">puestos</text:span><text:span text:style-name="T2488"><text:s/></text:span><text:span text:style-name="T2489">a</text:span><text:span text:style-name="T2490"><text:s/></text:span><text:span text:style-name="T2491">disposición</text:span><text:span text:style-name="T2492"><text:s/></text:span><text:span text:style-name="T2493">de</text:span><text:span text:style-name="T2494"><text:s/></text:span><text:span text:style-name="T2495">Consejeros</text:span><text:span text:style-name="T2496"><text:s/></text:span><text:span text:style-name="T2497">y</text:span><text:span text:style-name="T2498"><text:s/></text:span><text:span text:style-name="T2499">las</text:span><text:span text:style-name="T2500"><text:s/></text:span><text:span text:style-name="T2501">Consejeras</text:span><text:span text:style-name="T2502"><text:s/></text:span><text:span text:style-name="T2503">del</text:span><text:span text:style-name="T2504"><text:s/></text:span><text:span text:style-name="T2505">Cabildo</text:span><text:span text:style-name="T2506"><text:s/></text:span><text:span text:style-name="T2507">de</text:span><text:span text:style-name="T2508"><text:s/></text:span><text:span text:style-name="T2509">Fuerteventura</text:span><text:span text:style-name="T2510"><text:s/></text:span><text:span text:style-name="T2511">y</text:span><text:span text:style-name="T2512"><text:s/></text:span><text:span text:style-name="T2513">de</text:span><text:span text:style-name="T2514"><text:s/></text:span><text:span text:style-name="T2515">los</text:span><text:span text:style-name="T2516"><text:s/></text:span><text:span text:style-name="T2517">Grupos</text:span><text:span text:style-name="T2518"><text:s/></text:span><text:span text:style-name="T2519">Políticos</text:span><text:span text:style-name="T2520"><text:s/></text:span><text:span text:style-name="T2521">integrantes</text:span><text:span text:style-name="T2522"><text:s/></text:span><text:span text:style-name="T2523">del</text:span><text:span text:style-name="T2524"><text:s/></text:span><text:span text:style-name="T2525">Pleno</text:span><text:span text:style-name="T2526"><text:s/></text:span><text:span text:style-name="T2527">y</text:span><text:span text:style-name="T2528"><text:s/></text:span><text:span text:style-name="T2529">las</text:span><text:span text:style-name="T2530"><text:s/></text:span><text:span text:style-name="T2531">Comisiones,</text:span><text:span text:style-name="T2532"><text:s/></text:span><text:span text:style-name="T2533">son</text:span><text:span text:style-name="T2534"><text:s/></text:span><text:span text:style-name="T2535">confidenciales</text:span><text:span text:style-name="T2536"><text:s/></text:span><text:span text:style-name="T2537">y</text:span><text:span text:style-name="T2538"><text:s/></text:span><text:span text:style-name="T2539">están</text:span><text:span text:style-name="T2540"><text:s/></text:span><text:span text:style-name="T2541">amparados</text:span><text:span text:style-name="T2542"><text:s/></text:span><text:span text:style-name="T2543">por</text:span><text:span text:style-name="T2544"><text:s/></text:span><text:span text:style-name="T2545">lo</text:span><text:span text:style-name="T2546"><text:s/></text:span><text:span text:style-name="T2547">establecido</text:span><text:span text:style-name="T2548"><text:s/></text:span><text:span text:style-name="T2549">en</text:span><text:span text:style-name="T2550"><text:s/></text:span><text:span text:style-name="T2551">el</text:span><text:span text:style-name="T2552"><text:s/></text:span><text:span text:style-name="T2553">Reglamento</text:span><text:span text:style-name="T2554"><text:s/></text:span><text:span text:style-name="T2555">Europeo</text:span><text:span text:style-name="T2556"><text:s/></text:span><text:span text:style-name="T2557">2016/679</text:span><text:span text:style-name="T2558"><text:s/></text:span><text:span text:style-name="T2559">de</text:span><text:span text:style-name="T2560"><text:s/></text:span><text:span text:style-name="T2561">Protección</text:span><text:span text:style-name="T2562"><text:s/></text:span><text:span text:style-name="T2563">de</text:span><text:span text:style-name="T2564"><text:s/></text:span><text:span text:style-name="T2565">Datos</text:span><text:span text:style-name="T2566"><text:s/></text:span><text:span text:style-name="T2567">(</text:span><text:span text:style-name="T2568"><text:s/></text:span><text:span text:style-name="T2569">RGPD)</text:span><text:span text:style-name="T2570"><text:s/></text:span><text:span text:style-name="T2571">y</text:span><text:span text:style-name="T2572"><text:s/></text:span><text:span text:style-name="T2573">la</text:span><text:span text:style-name="T2574"><text:s/></text:span><text:span text:style-name="T2575">Ley</text:span><text:span text:style-name="T2576"><text:s/></text:span><text:span text:style-name="T2577">Orgánica</text:span><text:span text:style-name="T2578"><text:s/></text:span><text:span text:style-name="T2579">3/2018,</text:span><text:span text:style-name="T2580"><text:s/></text:span><text:span text:style-name="T2581">de</text:span><text:span text:style-name="T2582"><text:s/></text:span><text:span text:style-name="T2583">5</text:span><text:span text:style-name="T2584"><text:s/></text:span><text:span text:style-name="T2585">dic,</text:span><text:span text:style-name="T2586"><text:s/></text:span><text:span text:style-name="T2587">de</text:span><text:span text:style-name="T2588"><text:s/></text:span><text:span text:style-name="T2589">Protección</text:span><text:span text:style-name="T2590"><text:s/></text:span><text:span text:style-name="T2591">de</text:span><text:span text:style-name="T2592"><text:s/></text:span><text:span text:style-name="T2593">Datos</text:span><text:span text:style-name="T2594"><text:s/></text:span><text:span text:style-name="T2595">Personales</text:span><text:span text:style-name="T2596"><text:s/></text:span><text:span text:style-name="T2597">y</text:span><text:span text:style-name="T2598"><text:s/></text:span><text:span text:style-name="T2599">Garantía</text:span><text:span text:style-name="T2600"><text:s/></text:span><text:span text:style-name="T2601">de</text:span><text:span text:style-name="T2602"><text:s/></text:span><text:span text:style-name="T2603">los</text:span><text:span text:style-name="T2604"><text:s/></text:span><text:span text:style-name="T2605">Derechos</text:span><text:span text:style-name="T2606"><text:s/></text:span><text:span text:style-name="T2607">Digitales</text:span><text:span text:style-name="T2608"><text:s/></text:span><text:span text:style-name="T2609">(LOPDGDD)</text:span><text:span text:style-name="T2610"><text:s/></text:span><text:span text:style-name="T2611">debiendo</text:span><text:span text:style-name="T2612"><text:s/></text:span><text:span text:style-name="T2613">ser</text:span><text:span text:style-name="T2614"><text:s/></text:span><text:span text:style-name="T2615">tratados</text:span><text:span text:style-name="T2616"><text:s/></text:span><text:span text:style-name="T2617">exclusivamente</text:span><text:span text:style-name="T2618"><text:s/></text:span><text:span text:style-name="T2619">en</text:span><text:span text:style-name="T2620"><text:s/></text:span><text:span text:style-name="T2621">el</text:span><text:span text:style-name="T2622"><text:s/></text:span><text:span text:style-name="T2623">ejercicio</text:span><text:span text:style-name="T2624"><text:s/></text:span><text:span text:style-name="T2625">de</text:span><text:span text:style-name="T2626"><text:s/></text:span><text:span text:style-name="T2627">sus</text:span><text:span text:style-name="T2628"><text:s/></text:span><text:span text:style-name="T2629">funciones,</text:span><text:span text:style-name="T2630"><text:s/></text:span><text:span text:style-name="T2631">quedando</text:span><text:span text:style-name="T2632"><text:s/></text:span><text:span text:style-name="T2633">prohibido</text:span><text:span text:style-name="T2634"><text:s/></text:span><text:span text:style-name="T2635">el</text:span><text:span text:style-name="T2636"><text:s/></text:span><text:span text:style-name="T2637">uso</text:span><text:span text:style-name="T2638"><text:s/></text:span><text:span text:style-name="T2639">de</text:span><text:span text:style-name="T2640"><text:s/></text:span><text:span text:style-name="T2641">los</text:span><text:span text:style-name="T2642"><text:s/></text:span><text:span text:style-name="T2643">datos</text:span><text:span text:style-name="T2644"><text:s/></text:span><text:span text:style-name="T2645">para</text:span><text:span text:style-name="T2646"><text:s/></text:span><text:span text:style-name="T2647">fines</text:span><text:span text:style-name="T2648"><text:s/></text:span><text:span text:style-name="T2649">distintos</text:span><text:span text:style-name="T2650"><text:s/></text:span><text:span text:style-name="T2651">o</text:span><text:span text:style-name="T2652"><text:s/></text:span><text:span text:style-name="T2653">fuera</text:span><text:span text:style-name="T2654"><text:s/></text:span><text:span text:style-name="T2655">del</text:span><text:span text:style-name="T2656"><text:s/></text:span><text:span text:style-name="T2657">desempeño</text:span><text:span text:style-name="T2658"><text:s/></text:span><text:span text:style-name="T2659">de</text:span><text:span text:style-name="T2660"><text:s/></text:span><text:span text:style-name="T2661">sus</text:span><text:span text:style-name="T2662"><text:s/></text:span><text:span text:style-name="T2663">funciones</text:span><text:span text:style-name="T2664"><text:s/></text:span><text:span text:style-name="T2665">de</text:span><text:span text:style-name="T2666"><text:s/></text:span><text:span text:style-name="T2667">acuerdo</text:span><text:span text:style-name="T2668"><text:s/></text:span><text:span text:style-name="T2669">con</text:span><text:span text:style-name="T2670"><text:s/></text:span><text:span text:style-name="T2671">lo</text:span><text:span text:style-name="T2672"><text:s/></text:span><text:span text:style-name="T2673">establecido</text:span><text:span text:style-name="T2674"><text:s/></text:span><text:span text:style-name="T2675">en</text:span><text:span text:style-name="T2676"><text:s/></text:span><text:span text:style-name="T2677">la</text:span><text:span text:style-name="T2678"><text:s/></text:span><text:span text:style-name="T2679">normativa</text:span><text:span text:style-name="T2680"><text:s/></text:span><text:span text:style-name="T2681">vigente</text:span><text:span text:style-name="T2682"><text:s/></text:span><text:span text:style-name="T2683">aplicable.</text:span></text:p>
      <text:p text:style-name="P2684"/>
      <text:p text:style-name="P2685"><text:span text:style-name="T2686">A</text:span><text:span text:style-name="T2687"><text:s/></text:span><text:span text:style-name="T2688">tales</text:span><text:span text:style-name="T2689"><text:s/></text:span><text:span text:style-name="T2690">efectos,</text:span><text:span text:style-name="T2691"><text:s/></text:span><text:span text:style-name="T2692">tanto</text:span><text:span text:style-name="T2693"><text:s/></text:span><text:span text:style-name="T2694">los</text:span><text:span text:style-name="T2695"><text:s/></text:span><text:span text:style-name="T2696">Consejeros</text:span><text:span text:style-name="T2697"><text:s/></text:span><text:span text:style-name="T2698">y</text:span><text:span text:style-name="T2699"><text:s/></text:span><text:span text:style-name="T2700">las</text:span><text:span text:style-name="T2701"><text:s/></text:span><text:span text:style-name="T2702">Consejeras</text:span><text:span text:style-name="T2703"><text:s/></text:span><text:span text:style-name="T2704">como</text:span><text:span text:style-name="T2705"><text:s/></text:span><text:span text:style-name="T2706">los</text:span><text:span text:style-name="T2707"><text:s/></text:span><text:span text:style-name="T2708">Grupos</text:span><text:span text:style-name="T2709"><text:s/></text:span><text:span text:style-name="T2710">Políticos</text:span><text:span text:style-name="T2711"><text:s/></text:span><text:span text:style-name="T2712">integrantes</text:span><text:span text:style-name="T2713"><text:s/></text:span><text:span text:style-name="T2714">del</text:span><text:span text:style-name="T2715"><text:s/></text:span><text:span text:style-name="T2716">Pleno</text:span><text:span text:style-name="T2717"><text:s/></text:span><text:span text:style-name="T2718">y</text:span><text:span text:style-name="T2719"><text:s/></text:span><text:span text:style-name="T2720">las</text:span><text:span text:style-name="T2721"><text:s/></text:span><text:span text:style-name="T2722">Comisiones,</text:span><text:span text:style-name="T2723"><text:s/></text:span><text:span text:style-name="T2724">en</text:span><text:span text:style-name="T2725"><text:s/></text:span><text:span text:style-name="T2726">su</text:span><text:span text:style-name="T2727"><text:s/></text:span><text:span text:style-name="T2728">condición</text:span><text:span text:style-name="T2729"><text:s/></text:span><text:span text:style-name="T2730">de</text:span><text:span text:style-name="T2731"><text:s/></text:span><text:span text:style-name="T2732">responsables</text:span><text:span text:style-name="T2733"><text:s/></text:span><text:span text:style-name="T2734">del</text:span><text:span text:style-name="T2735"><text:s/></text:span><text:span text:style-name="T2736">tratamiento</text:span><text:span text:style-name="T2737"><text:s/></text:span><text:span text:style-name="T2738">de</text:span><text:span text:style-name="T2739"><text:s/></text:span><text:span text:style-name="T2740">acuerdo</text:span><text:span text:style-name="T2741"><text:s/></text:span><text:span text:style-name="T2742">con</text:span><text:span text:style-name="T2743"><text:s/></text:span><text:span text:style-name="T2744">lo</text:span><text:span text:style-name="T2745"><text:s/></text:span><text:span text:style-name="T2746">previsto</text:span><text:span text:style-name="T2747"><text:s/></text:span><text:span text:style-name="T2748">en</text:span><text:span text:style-name="T2749"><text:s/></text:span><text:span text:style-name="T2750">el</text:span><text:span text:style-name="T2751"><text:s/></text:span><text:span text:style-name="T2752">artículo</text:span><text:span text:style-name="T2753"><text:s/></text:span><text:span text:style-name="T2754">77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LOPDGDD,</text:span><text:span text:style-name="T2761"><text:s/></text:span><text:span text:style-name="T2762">están</text:span><text:span text:style-name="T2763"><text:s/></text:span><text:span text:style-name="T2764">sujetos</text:span><text:span text:style-name="T2765"><text:s/></text:span><text:span text:style-name="T2766">su</text:span><text:span text:style-name="T2767"><text:s/></text:span><text:span text:style-name="T2768">cumplimiento,</text:span><text:span text:style-name="T2769"><text:s/></text:span><text:span text:style-name="T2770">debiendo</text:span><text:span text:style-name="T2771"><text:s/></text:span><text:span text:style-name="T2772">aplicar</text:span><text:span text:style-name="T2773"><text:s/></text:span><text:span text:style-name="T2774">los</text:span><text:span text:style-name="T2775"><text:s/></text:span><text:span text:style-name="T2776">principios</text:span><text:span text:style-name="T2777"><text:s/></text:span><text:span text:style-name="T2778">de</text:span><text:span text:style-name="T2779"><text:s/></text:span><text:span text:style-name="T2780">protección</text:span><text:span text:style-name="T2781"><text:s/></text:span><text:span text:style-name="T2782">de</text:span><text:span text:style-name="T2783"><text:s/></text:span><text:span text:style-name="T2784">los</text:span><text:span text:style-name="T2785"><text:s/></text:span><text:span text:style-name="T2786">datos</text:span><text:span text:style-name="T2787"><text:s/></text:span><text:span text:style-name="T2788">de</text:span><text:span text:style-name="T2789"><text:s/></text:span><text:span text:style-name="T2790">carácter</text:span><text:span text:style-name="T2791"><text:s/></text:span><text:span text:style-name="T2792">personal,</text:span><text:span text:style-name="T2793"><text:s text:c="2"/></text:span><text:span text:style-name="T2794">en</text:span><text:span text:style-name="T2795"><text:s/></text:span><text:span text:style-name="T2796">particular,</text:span><text:span text:style-name="T2797"><text:s text:c="2"/></text:span><text:span text:style-name="T2798">limitación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finalidad</text:span><text:span text:style-name="T2805"><text:s/></text:span><text:span text:style-name="T2806">de</text:span><text:span text:style-name="T2807"><text:s/></text:span><text:span text:style-name="T2808">tratamiento,</text:span><text:span text:style-name="T2809"><text:s/></text:span><text:span text:style-name="T2810">minimización</text:span><text:span text:style-name="T2811"><text:s/></text:span><text:span text:style-name="T2812">de</text:span><text:span text:style-name="T2813"><text:s/></text:span><text:span text:style-name="T2814">datos</text:span><text:span text:style-name="T2815"><text:s/>y</text:span><text:span text:style-name="T2816"><text:s/></text:span><text:span text:style-name="T2817">establecimiento</text:span><text:span text:style-name="T2818"><text:s/></text:span><text:span text:style-name="T2819">de</text:span><text:span text:style-name="T2820"><text:s/></text:span><text:span text:style-name="T2821">plazo</text:span><text:span text:style-name="T2822"><text:s/></text:span><text:span text:style-name="T2823">de</text:span><text:span text:style-name="T2824"><text:s/></text:span><text:span text:style-name="T2825">conservación,</text:span><text:span text:style-name="T2826"><text:s/></text:span><text:span text:style-name="T2827">así</text:span><text:span text:style-name="T2828"><text:s/></text:span><text:span text:style-name="T2829">como</text:span><text:span text:style-name="T2830"><text:s/></text:span><text:span text:style-name="T2831">la</text:span><text:span text:style-name="T2832"><text:s/></text:span><text:span text:style-name="T2833">obligación</text:span><text:span text:style-name="T2834"><text:s/></text:span><text:span text:style-name="T2835">de</text:span><text:span text:style-name="T2836"><text:s/></text:span><text:span text:style-name="T2837">adopción</text:span><text:span text:style-name="T2838"><text:s/></text:span><text:span text:style-name="T2839">de</text:span><text:span text:style-name="T2840"><text:s/></text:span><text:span text:style-name="T2841">las</text:span><text:span text:style-name="T2842"><text:s/></text:span><text:span text:style-name="T2843">medidas</text:span><text:span text:style-name="T2844"><text:s/></text:span><text:span text:style-name="T2845">técnicas</text:span><text:span text:style-name="T2846"><text:s/></text:span><text:span text:style-name="T2847">y</text:span><text:span text:style-name="T2848"><text:s/></text:span><text:span text:style-name="T2849">organizativas</text:span><text:span text:style-name="T2850"><text:s/></text:span><text:span text:style-name="T2851">necesarias</text:span><text:span text:style-name="T2852"><text:s/></text:span><text:span text:style-name="T2853">para</text:span><text:span text:style-name="T2854"><text:s/></text:span><text:span text:style-name="T2855">asegurar</text:span><text:span text:style-name="T2856"><text:s/></text:span><text:span text:style-name="T2857">la</text:span><text:span text:style-name="T2858"><text:s/></text:span><text:span text:style-name="T2859">confidencialidad</text:span><text:span text:style-name="T2860"><text:s/></text:span><text:span text:style-name="T2861">y</text:span><text:span text:style-name="T2862"><text:s/></text:span><text:span text:style-name="T2863">seguridad</text:span><text:span text:style-name="T2864"><text:s/></text:span><text:span text:style-name="T2865">de</text:span><text:span text:style-name="T2866"><text:s/></text:span><text:span text:style-name="T2867">los</text:span><text:span text:style-name="T2868"><text:s/></text:span><text:span text:style-name="T2869">datos</text:span><text:span text:style-name="T2870"><text:s/></text:span><text:span text:style-name="T2871">tratados,</text:span><text:span text:style-name="T2872"><text:s/></text:span><text:span text:style-name="T2873">incluidas</text:span><text:span text:style-name="T2874"><text:s/></text:span><text:span text:style-name="T2875">las</text:span><text:span text:style-name="T2876"><text:s/></text:span><text:span text:style-name="T2877">destinadas</text:span><text:span text:style-name="T2878"><text:s/></text:span><text:span text:style-name="T2879">a</text:span><text:span text:style-name="T2880"><text:s/></text:span><text:span text:style-name="T2881">gestionar</text:span><text:span text:style-name="T2882"><text:s/></text:span><text:span text:style-name="T2883">brechas</text:span><text:span text:style-name="T2884"><text:s/></text:span><text:span text:style-name="T2885">de</text:span><text:span text:style-name="T2886"><text:s/></text:span><text:span text:style-name="T2887">seguridad,</text:span><text:span text:style-name="T2888"><text:s/></text:span><text:span text:style-name="T2889">garantizando</text:span><text:span text:style-name="T2890"><text:s/></text:span><text:span text:style-name="T2891">los</text:span><text:span text:style-name="T2892"><text:s/></text:span><text:span text:style-name="T2893">derechos</text:span><text:span text:style-name="T2894"><text:s/></text:span><text:span text:style-name="T2895">y</text:span><text:span text:style-name="T2896"><text:s/></text:span><text:span text:style-name="T2897">libertades</text:span><text:span text:style-name="T2898"><text:s/></text:span><text:span text:style-name="T2899">de</text:span><text:span text:style-name="T2900"><text:s/></text:span><text:span text:style-name="T2901">las</text:span><text:span text:style-name="T2902"><text:s/></text:span><text:span text:style-name="T2903">personas</text:span><text:span text:style-name="T2904"><text:s/></text:span><text:span text:style-name="T2905">físicas</text:span><text:span text:style-name="T2906"><text:s/></text:span><text:span text:style-name="T2907">afectadas,</text:span><text:span text:style-name="T2908"><text:s/></text:span><text:span text:style-name="T2909">todo ello de conformidad</text:span><text:span text:style-name="T2910"><text:s/></text:span><text:span text:style-name="T2911">con<text:s/></text:span><text:span text:style-name="T2912">lo</text:span><text:span text:style-name="T2913"><text:s/>dispuesto en</text:span><text:span text:style-name="T2914"><text:s/></text:span><text:span text:style-name="T2915">los</text:span><text:span text:style-name="T2916"><text:s/></text:span><text:span text:style-name="T2917">artículos</text:span><text:span text:style-name="T2918"><text:s/></text:span><text:span text:style-name="T2919">5,</text:span><text:span text:style-name="T2920"><text:s/></text:span><text:span text:style-name="T2921">24</text:span><text:span text:style-name="T2922"><text:s/>y</text:span><text:span text:style-name="T2923"><text:s/>25<text:s/></text:span><text:span text:style-name="T2924">del</text:span><text:span text:style-name="T2925"><text:s/></text:span><text:span text:style-name="T2926">RGPD.</text:span></text:p>
      <text:p text:style-name="P2927"/>
      <text:p text:style-name="P2928"><text:span text:style-name="T2929">El</text:span><text:span text:style-name="T2930"><text:s/></text:span><text:span text:style-name="T2931">incumplimiento</text:span><text:span text:style-name="T2932"><text:s/></text:span><text:span text:style-name="T2933">de</text:span><text:span text:style-name="T2934"><text:s/></text:span><text:span text:style-name="T2935">lo</text:span><text:span text:style-name="T2936"><text:s/></text:span><text:span text:style-name="T2937">antedicho</text:span><text:span text:style-name="T2938"><text:s/></text:span><text:span text:style-name="T2939">por</text:span><text:span text:style-name="T2940"><text:s/></text:span><text:span text:style-name="T2941">los</text:span><text:span text:style-name="T2942"><text:s/></text:span><text:span text:style-name="T2943">Consejeros</text:span><text:span text:style-name="T2944"><text:s/></text:span><text:span text:style-name="T2945">y</text:span><text:span text:style-name="T2946"><text:s/></text:span><text:span text:style-name="T2947">las</text:span><text:span text:style-name="T2948"><text:s/></text:span><text:span text:style-name="T2949">Consejeras</text:span><text:span text:style-name="T2950"><text:s/></text:span><text:span text:style-name="T2951">del</text:span><text:span text:style-name="T2952"><text:s/></text:span><text:span text:style-name="T2953">Cabildo</text:span><text:span text:style-name="T2954"><text:s/></text:span><text:span text:style-name="T2955">de</text:span><text:span text:style-name="T2956"><text:s/></text:span><text:span text:style-name="T2957">Fuerteventura</text:span><text:span text:style-name="T2958"><text:s/></text:span><text:span text:style-name="T2959">y</text:span><text:span text:style-name="T2960"><text:s/></text:span><text:span text:style-name="T2961">de</text:span><text:span text:style-name="T2962"><text:s/></text:span><text:span text:style-name="T2963">los</text:span><text:span text:style-name="T2964"><text:s/></text:span><text:span text:style-name="T2965">Grupos</text:span><text:span text:style-name="T2966"><text:s/></text:span><text:span text:style-name="T2967">Políticos</text:span><text:span text:style-name="T2968"><text:s/></text:span><text:span text:style-name="T2969">integrantes</text:span><text:span text:style-name="T2970"><text:s/></text:span><text:span text:style-name="T2971">del</text:span><text:span text:style-name="T2972"><text:s/></text:span><text:span text:style-name="T2973">Pleno</text:span><text:span text:style-name="T2974"><text:s/></text:span><text:span text:style-name="T2975">y</text:span><text:span text:style-name="T2976"><text:s/></text:span><text:span text:style-name="T2977">las</text:span><text:span text:style-name="T2978"><text:s/></text:span><text:span text:style-name="T2979">Comisiones</text:span><text:span text:style-name="T2980"><text:s/></text:span><text:span text:style-name="T2981">constituye</text:span><text:span text:style-name="T2982"><text:s/></text:span><text:span text:style-name="T2983">una</text:span><text:span text:style-name="T2984"><text:s/></text:span><text:span text:style-name="T2985">infracción</text:span><text:span text:style-name="T2986"><text:s/></text:span><text:span text:style-name="T2987">de</text:span><text:span text:style-name="T2988"><text:s/></text:span><text:span text:style-name="T2989">la</text:span><text:span text:style-name="T2990"><text:s/></text:span><text:span text:style-name="T2991">normativa</text:span><text:span text:style-name="T2992"><text:s/></text:span><text:span text:style-name="T2993">de</text:span><text:span text:style-name="T2994"><text:s/></text:span><text:span text:style-name="T2995">protección</text:span><text:span text:style-name="T2996"><text:s/></text:span><text:span text:style-name="T2997">de</text:span><text:span text:style-name="T2998"><text:s/></text:span><text:span text:style-name="T2999">datos</text:span><text:span text:style-name="T3000"><text:s/></text:span><text:span text:style-name="T3001">y</text:span><text:span text:style-name="T3002"><text:s/></text:span><text:span text:style-name="T3003">la</text:span><text:span text:style-name="T3004"><text:s/></text:span><text:span text:style-name="T3005">Agencia</text:span><text:span text:style-name="T3006"><text:s/></text:span><text:span text:style-name="T3007">Española</text:span><text:span text:style-name="T3008"><text:s/></text:span><text:span text:style-name="T3009">de</text:span><text:span text:style-name="T3010"><text:s/></text:span><text:span text:style-name="T3011">Protección</text:span><text:span text:style-name="T3012"><text:s/></text:span><text:span text:style-name="T3013">de</text:span><text:span text:style-name="T3014"><text:s/></text:span><text:span text:style-name="T3015">Datos</text:span><text:span text:style-name="T3016"><text:s/></text:span><text:span text:style-name="T3017">podrá</text:span><text:span text:style-name="T3018"><text:s/></text:span><text:span text:style-name="T3019">dictar</text:span><text:span text:style-name="T3020"><text:s/></text:span><text:span text:style-name="T3021">resolución</text:span><text:span text:style-name="T3022"><text:s/></text:span><text:span text:style-name="T3023">sancionadora</text:span><text:span text:style-name="T3024"><text:s/></text:span><text:span text:style-name="T3025">con</text:span><text:span text:style-name="T3026"><text:s/></text:span><text:span text:style-name="T3027">medidas</text:span><text:span text:style-name="T3028"><text:s/></text:span><text:span text:style-name="T3029">correctivas</text:span><text:span text:style-name="T3030"><text:s/></text:span><text:span text:style-name="T3031">de</text:span><text:span text:style-name="T3032"><text:s/></text:span><text:span text:style-name="T3033">acuerdo</text:span><text:span text:style-name="T3034"><text:s/></text:span><text:span text:style-name="T3035">con</text:span><text:span text:style-name="T3036"><text:s/></text:span><text:span text:style-name="T3037">el</text:span><text:span text:style-name="T3038"><text:s/></text:span><text:span text:style-name="T3039">régimen</text:span><text:span text:style-name="T3040"><text:s/></text:span><text:span text:style-name="T3041">sancionador</text:span><text:span text:style-name="T3042"><text:s/></text:span><text:span text:style-name="T3043">que</text:span><text:span text:style-name="T3044"><text:s/></text:span><text:span text:style-name="T3045">resulte</text:span><text:span text:style-name="T3046"><text:s/></text:span><text:span text:style-name="T3047">de</text:span><text:span text:style-name="T3048"><text:s/></text:span><text:span text:style-name="T3049">aplicación</text:span><text:span text:style-name="T3050"><text:s/></text:span><text:span text:style-name="T3051">a</text:span><text:span text:style-name="T3052"><text:s/></text:span><text:span text:style-name="T3053">los</text:span><text:span text:style-name="T3054"><text:s/></text:span><text:span text:style-name="T3055">Consejeros</text:span><text:span text:style-name="T3056"><text:s/></text:span><text:span text:style-name="T3057">y</text:span><text:span text:style-name="T3058"><text:s/></text:span><text:span text:style-name="T3059">a</text:span><text:span text:style-name="T3060"><text:s/></text:span><text:span text:style-name="T3061">las</text:span><text:span text:style-name="T3062"><text:s/></text:span><text:span text:style-name="T3063">Consejeras</text:span><text:span text:style-name="T3064"><text:s/></text:span><text:span text:style-name="T3065">del</text:span><text:span text:style-name="T3066"><text:s/></text:span><text:span text:style-name="T3067">Cabildo</text:span><text:span text:style-name="T3068"><text:s/></text:span><text:span text:style-name="T3069">de</text:span><text:span text:style-name="T3070"><text:s/></text:span><text:span text:style-name="T3071">Fuerteventura</text:span><text:span text:style-name="T3072"><text:s/></text:span><text:span text:style-name="T3073">y</text:span><text:span text:style-name="T3074"><text:s/></text:span><text:span text:style-name="T3075">a</text:span><text:span text:style-name="T3076"><text:s/></text:span><text:span text:style-name="T3077">los</text:span><text:span text:style-name="T3078"><text:s/></text:span><text:span text:style-name="T3079">Grupos</text:span><text:span text:style-name="T3080"><text:s/></text:span><text:span text:style-name="T3081">Políticos</text:span><text:span text:style-name="T3082"><text:s/></text:span><text:span text:style-name="T3083">integrantes</text:span><text:span text:style-name="T3084"><text:s/></text:span><text:span text:style-name="T3085">del</text:span><text:span text:style-name="T3086"><text:s/></text:span><text:span text:style-name="T3087">Pleno</text:span><text:span text:style-name="T3088"><text:s/></text:span><text:span text:style-name="T3089">y</text:span><text:span text:style-name="T3090"><text:s/></text:span><text:span text:style-name="T3091">las</text:span><text:span text:style-name="T3092"><text:s/></text:span><text:span text:style-name="T3093">Comisiones,</text:span><text:span text:style-name="T3094"><text:s/></text:span><text:span text:style-name="T3095">no</text:span><text:span text:style-name="T3096"><text:s/></text:span><text:span text:style-name="T3097">siendo el</text:span><text:span text:style-name="T3098"><text:s/></text:span><text:span text:style-name="T3099">Cabildo</text:span><text:span text:style-name="T3100"><text:s/></text:span><text:span text:style-name="T3101">de Fuerteventura</text:span><text:span text:style-name="T3102"><text:s/></text:span><text:span text:style-name="T3103">responsable de sus</text:span><text:span text:style-name="T3104"><text:s/></text:span><text:span text:style-name="T3105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2">
        <style:list-level-properties text:space-before="0.5395in" text:min-label-width="0.1833in" text:list-level-position-and-space-mode="label-alignment">
          <style:list-level-label-alignment text:label-followed-by="listtab" fo:margin-left="0.7229in" fo:text-indent="-0.1833in"/>
        </style:list-level-properties>
      </text:list-level-style-number>
      <text:list-level-style-bullet text:level="2" text:bullet-char="•">
        <style:list-level-properties text:space-before="1.2479in" text:min-label-width="0.1833in" text:list-level-position-and-space-mode="label-alignment">
          <style:list-level-label-alignment text:label-followed-by="listtab" fo:margin-left="1.4312in" fo:text-indent="-0.1833in"/>
        </style:list-level-properties>
      </text:list-level-style-bullet>
      <text:list-level-style-bullet text:level="3" text:bullet-char="•">
        <style:list-level-properties text:space-before="1.9569in" text:min-label-width="0.1833in" text:list-level-position-and-space-mode="label-alignment">
          <style:list-level-label-alignment text:label-followed-by="listtab" fo:margin-left="2.1402in" fo:text-indent="-0.1833in"/>
        </style:list-level-properties>
      </text:list-level-style-bullet>
      <text:list-level-style-bullet text:level="4" text:bullet-char="•">
        <style:list-level-properties text:space-before="2.6652in" text:min-label-width="0.1833in" text:list-level-position-and-space-mode="label-alignment">
          <style:list-level-label-alignment text:label-followed-by="listtab" fo:margin-left="2.8486in" fo:text-indent="-0.1833in"/>
        </style:list-level-properties>
      </text:list-level-style-bullet>
      <text:list-level-style-bullet text:level="5" text:bullet-char="•">
        <style:list-level-properties text:space-before="3.3736in" text:min-label-width="0.1833in" text:list-level-position-and-space-mode="label-alignment">
          <style:list-level-label-alignment text:label-followed-by="listtab" fo:margin-left="3.5569in" fo:text-indent="-0.1833in"/>
        </style:list-level-properties>
      </text:list-level-style-bullet>
      <text:list-level-style-bullet text:level="6" text:bullet-char="•">
        <style:list-level-properties text:space-before="4.0826in" text:min-label-width="0.1833in" text:list-level-position-and-space-mode="label-alignment">
          <style:list-level-label-alignment text:label-followed-by="listtab" fo:margin-left="4.2659in" fo:text-indent="-0.1833in"/>
        </style:list-level-properties>
      </text:list-level-style-bullet>
      <text:list-level-style-bullet text:level="7" text:bullet-char="•">
        <style:list-level-properties text:space-before="4.7909in" text:min-label-width="0.1833in" text:list-level-position-and-space-mode="label-alignment">
          <style:list-level-label-alignment text:label-followed-by="listtab" fo:margin-left="4.9743in" fo:text-indent="-0.1833in"/>
        </style:list-level-properties>
      </text:list-level-style-bullet>
      <text:list-level-style-bullet text:level="8" text:bullet-char="•">
        <style:list-level-properties text:space-before="5.4993in" text:min-label-width="0.1833in" text:list-level-position-and-space-mode="label-alignment">
          <style:list-level-label-alignment text:label-followed-by="listtab" fo:margin-left="5.6826in" fo:text-indent="-0.1833in"/>
        </style:list-level-properties>
      </text:list-level-style-bullet>
      <text:list-level-style-bullet text:level="9" text:bullet-char="•">
        <style:list-level-properties text:space-before="6.2076in" text:min-label-width="0.1833in" text:list-level-position-and-space-mode="label-alignment">
          <style:list-level-label-alignment text:label-followed-by="listtab" fo:margin-left="6.3909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652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12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Standard" style:family="paragraph">
      <style:paragraph-properties fo:line-height="5%"/>
    </style:style>
    <style:style style:name="P855" style:parent-style-name="Standard" style:family="paragraph">
      <style:paragraph-properties fo:line-height="5%"/>
    </style:style>
    <style:style style:name="P856" style:parent-style-name="Standard" style:family="paragraph">
      <style:paragraph-properties fo:margin-top="0.0048in" fo:margin-left="0.0138in">
        <style:tab-stops/>
      </style:paragraph-properties>
    </style:style>
    <style:style style:name="T85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12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5" style:parent-style-name="Standard" style:family="paragraph">
      <style:paragraph-properties fo:line-height="5%"/>
    </style:style>
    <style:style style:name="P1326" style:parent-style-name="Standard" style:family="paragraph">
      <style:paragraph-properties fo:line-height="5%"/>
    </style:style>
    <style:style style:name="P1327" style:parent-style-name="Standard" style:family="paragraph">
      <style:paragraph-properties fo:margin-top="0.0048in" fo:margin-left="0.0138in">
        <style:tab-stops/>
      </style:paragraph-properties>
    </style:style>
    <style:style style:name="T132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2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line-height="5%"/>
    </style:style>
    <style:style style:name="P2450" style:parent-style-name="Standard" style:family="paragraph">
      <style:paragraph-properties fo:margin-top="0.0048in" fo:margin-left="0.0138in">
        <style:tab-stops/>
      </style:paragraph-properties>
    </style:style>
    <style:style style:name="T245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46528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304" draw:id="id2" draw:style-name="a2" draw:name="Text Box 1" text:anchor-type="paragraph" svg:x="2.45in" svg:y="11.51319in" svg:width="2.66806in" svg:height="0.09722in" style:rel-width="scale" style:rel-height="scale"><draw:text-box><text:p text:style-name="P4"><text:span text:style-name="T5">CSV: 35600IDOC23DECB4901C56024DA8B81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54"><draw:frame draw:id="id4" draw:style-name="a4" draw:name="Picture 3" text:anchor-type="paragraph" svg:x="0.53819in" svg:y="0.46528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5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304" draw:id="id6" draw:style-name="a6" draw:name="Text Box 1" text:anchor-type="paragraph" svg:x="2.45in" svg:y="11.51319in" svg:width="2.66806in" svg:height="0.09722in" style:rel-width="scale" style:rel-height="scale"><draw:text-box><text:p text:style-name="P856"><text:span text:style-name="T857">CSV: 35600IDOC23DECB4901C56024DA8B81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25"><draw:frame draw:id="id8" draw:style-name="a8" draw:name="Picture 3" text:anchor-type="paragraph" svg:x="0.53819in" svg:y="0.46528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6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304" draw:id="id10" draw:style-name="a10" draw:name="Text Box 1" text:anchor-type="paragraph" svg:x="2.45in" svg:y="11.51319in" svg:width="2.66806in" svg:height="0.09722in" style:rel-width="scale" style:rel-height="scale"><draw:text-box><text:p text:style-name="P1327"><text:span text:style-name="T1328">CSV: 35600IDOC23DECB4901C56024DA8B81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448"><draw:frame draw:id="id12" draw:style-name="a12" draw:name="Picture 3" text:anchor-type="paragraph" svg:x="0.53819in" svg:y="0.46528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49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304" draw:id="id14" draw:style-name="a14" draw:name="Text Box 1" text:anchor-type="paragraph" svg:x="2.45in" svg:y="11.51319in" svg:width="2.66806in" svg:height="0.09722in" style:rel-width="scale" style:rel-height="scale"><draw:text-box><text:p text:style-name="P2450"><text:span text:style-name="T2451">CSV: 35600IDOC23DECB4901C56024DA8B81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5T13:07:00Z</meta:creation-date>
    <dc:date>2025-03-25T13:07:00Z</dc:date>
    <meta:template xlink:href="Normal.dotm" xlink:type="simple"/>
    <meta:editing-cycles>2</meta:editing-cycles>
    <meta:editing-duration>PT0S</meta:editing-duration>
    <meta:user-defined meta:name="Created" meta:value-type="date">2025-03-25T00:00:00Z</meta:user-defined>
    <meta:user-defined meta:name="LastSaved" meta:value-type="date">2025-03-25T00:00:00Z</meta:user-defined>
    <meta:document-statistic meta:page-count="4" meta:paragraph-count="42" meta:word-count="1674" meta:character-count="10799" meta:row-count="199" meta:non-whitespace-character-count="9166"/>
  </office:meta>
</office:document-meta>
</file>