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2" text:bullet-char="•">
        <style:list-level-properties text:space-before="1.2972in" text:min-label-width="0.2506in" text:list-level-position-and-space-mode="label-alignment">
          <style:list-level-label-alignment text:label-followed-by="listtab" fo:margin-left="1.5479in" fo:text-indent="-0.2506in"/>
        </style:list-level-properties>
      </text:list-level-style-bullet>
      <text:list-level-style-bullet text:level="3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4" text:bullet-char="•">
        <style:list-level-properties text:space-before="2.6145in" text:min-label-width="0.2506in" text:list-level-position-and-space-mode="label-alignment">
          <style:list-level-label-alignment text:label-followed-by="listtab" fo:margin-left="2.8652in" fo:text-indent="-0.2506in"/>
        </style:list-level-properties>
      </text:list-level-style-bullet>
      <text:list-level-style-bullet text:level="5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6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7" text:bullet-char="•">
        <style:list-level-properties text:space-before="4.5902in" text:min-label-width="0.2506in" text:list-level-position-and-space-mode="label-alignment">
          <style:list-level-label-alignment text:label-followed-by="listtab" fo:margin-left="4.8409in" fo:text-indent="-0.2506in"/>
        </style:list-level-properties>
      </text:list-level-style-bullet>
      <text:list-level-style-bullet text:level="8" text:bullet-char="•">
        <style:list-level-properties text:space-before="5.2486in" text:min-label-width="0.2506in" text:list-level-position-and-space-mode="label-alignment">
          <style:list-level-label-alignment text:label-followed-by="listtab" fo:margin-left="5.4993in" fo:text-indent="-0.2506in"/>
        </style:list-level-properties>
      </text:list-level-style-bullet>
      <text:list-level-style-bullet text:level="9" text:bullet-char="•">
        <style:list-level-properties text:space-before="5.9069in" text:min-label-width="0.2506in" text:list-level-position-and-space-mode="label-alignment">
          <style:list-level-label-alignment text:label-followed-by="listtab" fo:margin-left="6.1576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bullet text:level="2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3" text:bullet-char="•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bullet>
      <text:list-level-style-bullet text:level="4" text:bullet-char="•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</text:list-level-style-bullet>
      <text:list-level-style-bullet text:level="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7" text:bullet-char="•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  <text:list-level-style-bullet text:level="8" text:bullet-char="•">
        <style:list-level-properties text:space-before="5.2493in" text:min-label-width="0.25in" text:list-level-position-and-space-mode="label-alignment">
          <style:list-level-label-alignment text:label-followed-by="listtab" fo:margin-left="5.4993in" fo:text-indent="-0.25in"/>
        </style:list-level-properties>
      </text:list-level-style-bullet>
      <text:list-level-style-bullet text:level="9" text:bullet-char="•">
        <style:list-level-properties text:space-before="5.9076in" text:min-label-width="0.25in" text:list-level-position-and-space-mode="label-alignment">
          <style:list-level-label-alignment text:label-followed-by="listtab" fo:margin-left="6.1576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08in" text:min-label-width="0.1687in" text:list-level-position-and-space-mode="label-alignment">
          <style:list-level-label-alignment text:label-followed-by="listtab" fo:margin-left="0.3895in" fo:text-indent="-0.1687in"/>
        </style:list-level-properties>
      </text:list-level-style-number>
      <text:list-level-style-bullet text:level="2" text:bullet-char="•">
        <style:list-level-properties text:space-before="0.9291in" text:min-label-width="0.1687in" text:list-level-position-and-space-mode="label-alignment">
          <style:list-level-label-alignment text:label-followed-by="listtab" fo:margin-left="1.0979in" fo:text-indent="-0.1687in"/>
        </style:list-level-properties>
      </text:list-level-style-bullet>
      <text:list-level-style-bullet text:level="3" text:bullet-char="•">
        <style:list-level-properties text:space-before="1.6381in" text:min-label-width="0.1687in" text:list-level-position-and-space-mode="label-alignment">
          <style:list-level-label-alignment text:label-followed-by="listtab" fo:margin-left="1.8069in" fo:text-indent="-0.1687in"/>
        </style:list-level-properties>
      </text:list-level-style-bullet>
      <text:list-level-style-bullet text:level="4" text:bullet-char="•">
        <style:list-level-properties text:space-before="2.3465in" text:min-label-width="0.1687in" text:list-level-position-and-space-mode="label-alignment">
          <style:list-level-label-alignment text:label-followed-by="listtab" fo:margin-left="2.5152in" fo:text-indent="-0.1687in"/>
        </style:list-level-properties>
      </text:list-level-style-bullet>
      <text:list-level-style-bullet text:level="5" text:bullet-char="•">
        <style:list-level-properties text:space-before="3.0548in" text:min-label-width="0.1687in" text:list-level-position-and-space-mode="label-alignment">
          <style:list-level-label-alignment text:label-followed-by="listtab" fo:margin-left="3.2236in" fo:text-indent="-0.1687in"/>
        </style:list-level-properties>
      </text:list-level-style-bullet>
      <text:list-level-style-bullet text:level="6" text:bullet-char="•">
        <style:list-level-properties text:space-before="3.7638in" text:min-label-width="0.1687in" text:list-level-position-and-space-mode="label-alignment">
          <style:list-level-label-alignment text:label-followed-by="listtab" fo:margin-left="3.9326in" fo:text-indent="-0.1687in"/>
        </style:list-level-properties>
      </text:list-level-style-bullet>
      <text:list-level-style-bullet text:level="7" text:bullet-char="•">
        <style:list-level-properties text:space-before="4.4722in" text:min-label-width="0.1687in" text:list-level-position-and-space-mode="label-alignment">
          <style:list-level-label-alignment text:label-followed-by="listtab" fo:margin-left="4.6409in" fo:text-indent="-0.1687in"/>
        </style:list-level-properties>
      </text:list-level-style-bullet>
      <text:list-level-style-bullet text:level="8" text:bullet-char="•">
        <style:list-level-properties text:space-before="5.1805in" text:min-label-width="0.1687in" text:list-level-position-and-space-mode="label-alignment">
          <style:list-level-label-alignment text:label-followed-by="listtab" fo:margin-left="5.3493in" fo:text-indent="-0.1687in"/>
        </style:list-level-properties>
      </text:list-level-style-bullet>
      <text:list-level-style-bullet text:level="9" text:bullet-char="•">
        <style:list-level-properties text:space-before="5.8888in" text:min-label-width="0.1687in" text:list-level-position-and-space-mode="label-alignment">
          <style:list-level-label-alignment text:label-followed-by="listtab" fo:margin-left="6.0576in" fo:text-indent="-0.168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3895in" text:min-label-width="0.1534in" text:list-level-position-and-space-mode="label-alignment">
          <style:list-level-label-alignment text:label-followed-by="listtab" fo:margin-left="0.543in" fo:text-indent="-0.1534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895in" text:min-label-width="0.2687in" text:list-level-position-and-space-mode="label-alignment">
          <style:list-level-label-alignment text:label-followed-by="listtab" fo:margin-left="0.6583in" fo:text-indent="-0.2687in"/>
        </style:list-level-properties>
      </text:list-level-style-number>
      <text:list-level-style-bullet text:level="3" text:bullet-char="•">
        <style:list-level-properties text:space-before="0.7125in" text:min-label-width="0.2687in" text:list-level-position-and-space-mode="label-alignment">
          <style:list-level-label-alignment text:label-followed-by="listtab" fo:margin-left="0.9812in" fo:text-indent="-0.2687in"/>
        </style:list-level-properties>
      </text:list-level-style-bullet>
      <text:list-level-style-bullet text:level="4" text:bullet-char="•">
        <style:list-level-properties text:space-before="0.7125in" text:min-label-width="0.2687in" text:list-level-position-and-space-mode="label-alignment">
          <style:list-level-label-alignment text:label-followed-by="listtab" fo:margin-left="0.9812in" fo:text-indent="-0.2687in"/>
        </style:list-level-properties>
      </text:list-level-style-bullet>
      <text:list-level-style-bullet text:level="5" text:bullet-char="•">
        <style:list-level-properties text:space-before="1.6402in" text:min-label-width="0.2687in" text:list-level-position-and-space-mode="label-alignment">
          <style:list-level-label-alignment text:label-followed-by="listtab" fo:margin-left="1.909in" fo:text-indent="-0.2687in"/>
        </style:list-level-properties>
      </text:list-level-style-bullet>
      <text:list-level-style-bullet text:level="6" text:bullet-char="•">
        <style:list-level-properties text:space-before="2.568in" text:min-label-width="0.2687in" text:list-level-position-and-space-mode="label-alignment">
          <style:list-level-label-alignment text:label-followed-by="listtab" fo:margin-left="2.8368in" fo:text-indent="-0.2687in"/>
        </style:list-level-properties>
      </text:list-level-style-bullet>
      <text:list-level-style-bullet text:level="7" text:bullet-char="•">
        <style:list-level-properties text:space-before="3.4958in" text:min-label-width="0.2687in" text:list-level-position-and-space-mode="label-alignment">
          <style:list-level-label-alignment text:label-followed-by="listtab" fo:margin-left="3.7645in" fo:text-indent="-0.2687in"/>
        </style:list-level-properties>
      </text:list-level-style-bullet>
      <text:list-level-style-bullet text:level="8" text:bullet-char="•">
        <style:list-level-properties text:space-before="4.4229in" text:min-label-width="0.2687in" text:list-level-position-and-space-mode="label-alignment">
          <style:list-level-label-alignment text:label-followed-by="listtab" fo:margin-left="4.6916in" fo:text-indent="-0.2687in"/>
        </style:list-level-properties>
      </text:list-level-style-bullet>
      <text:list-level-style-bullet text:level="9" text:bullet-char="•">
        <style:list-level-properties text:space-before="5.3506in" text:min-label-width="0.2687in" text:list-level-position-and-space-mode="label-alignment">
          <style:list-level-label-alignment text:label-followed-by="listtab" fo:margin-left="5.6194in" fo:text-indent="-0.2687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895in" text:min-label-width="0.1618in" text:list-level-position-and-space-mode="label-alignment">
          <style:list-level-label-alignment text:label-followed-by="listtab" fo:margin-left="0.5513in" fo:text-indent="-0.161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895in" text:min-label-width="0.2687in" text:list-level-position-and-space-mode="label-alignment">
          <style:list-level-label-alignment text:label-followed-by="listtab" fo:margin-left="0.6583in" fo:text-indent="-0.2687in"/>
        </style:list-level-properties>
      </text:list-level-style-number>
      <text:list-level-style-bullet text:level="3" text:style-name="WW_CharLFO5LVL3" text:bullet-char="-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</text:list-level-style-bullet>
      <text:list-level-style-bullet text:level="5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6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  <text:list-level-style-bullet text:level="7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  <text:list-level-style-bullet text:level="8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  <text:list-level-style-bullet text:level="9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3895in" text:min-label-width="0.1534in" text:list-level-position-and-space-mode="label-alignment">
          <style:list-level-label-alignment text:label-followed-by="listtab" fo:margin-left="0.543in" fo:text-indent="-0.1534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895in" text:min-label-width="0.2687in" text:list-level-position-and-space-mode="label-alignment">
          <style:list-level-label-alignment text:label-followed-by="listtab" fo:margin-left="0.6583in" fo:text-indent="-0.2687in"/>
        </style:list-level-properties>
      </text:list-level-style-number>
      <text:list-level-style-bullet text:level="3" text:style-name="WW_CharLFO6LVL3" text:bullet-char="-">
        <style:list-level-properties text:space-before="0.6305in" text:min-label-width="0.2506in" text:list-level-position-and-space-mode="label-alignment">
          <style:list-level-label-alignment text:label-followed-by="listtab" fo:margin-left="0.8812in" fo:text-indent="-0.2506in"/>
        </style:list-level-properties>
        <style:text-properties style:font-name="Arial"/>
      </text:list-level-style-bullet>
      <text:list-level-style-bullet text:level="4" text:bullet-char="•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bullet>
      <text:list-level-style-bullet text:level="5" text:bullet-char="•">
        <style:list-level-properties text:space-before="1.5798in" text:min-label-width="0.2506in" text:list-level-position-and-space-mode="label-alignment">
          <style:list-level-label-alignment text:label-followed-by="listtab" fo:margin-left="1.8305in" fo:text-indent="-0.2506in"/>
        </style:list-level-properties>
      </text:list-level-style-bullet>
      <text:list-level-style-bullet text:level="6" text:bullet-char="•">
        <style:list-level-properties text:space-before="2.5201in" text:min-label-width="0.2506in" text:list-level-position-and-space-mode="label-alignment">
          <style:list-level-label-alignment text:label-followed-by="listtab" fo:margin-left="2.7708in" fo:text-indent="-0.2506in"/>
        </style:list-level-properties>
      </text:list-level-style-bullet>
      <text:list-level-style-bullet text:level="7" text:bullet-char="•">
        <style:list-level-properties text:space-before="3.4611in" text:min-label-width="0.2506in" text:list-level-position-and-space-mode="label-alignment">
          <style:list-level-label-alignment text:label-followed-by="listtab" fo:margin-left="3.7118in" fo:text-indent="-0.2506in"/>
        </style:list-level-properties>
      </text:list-level-style-bullet>
      <text:list-level-style-bullet text:level="8" text:bullet-char="•">
        <style:list-level-properties text:space-before="4.402in" text:min-label-width="0.2506in" text:list-level-position-and-space-mode="label-alignment">
          <style:list-level-label-alignment text:label-followed-by="listtab" fo:margin-left="4.6527in" fo:text-indent="-0.2506in"/>
        </style:list-level-properties>
      </text:list-level-style-bullet>
      <text:list-level-style-bullet text:level="9" text:bullet-char="•">
        <style:list-level-properties text:space-before="5.343in" text:min-label-width="0.2506in" text:list-level-position-and-space-mode="label-alignment">
          <style:list-level-label-alignment text:label-followed-by="listtab" fo:margin-left="5.5937in" fo:text-indent="-0.2506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3895in" text:min-label-width="0.3083in" text:list-level-position-and-space-mode="label-alignment">
          <style:list-level-label-alignment text:label-followed-by="listtab" fo:margin-left="0.6979in" fo:text-indent="-0.308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895in" text:min-label-width="0.3083in" text:list-level-position-and-space-mode="label-alignment">
          <style:list-level-label-alignment text:label-followed-by="listtab" fo:margin-left="0.6979in" fo:text-indent="-0.3083in"/>
        </style:list-level-properties>
      </text:list-level-style-number>
      <text:list-level-style-bullet text:level="3" text:style-name="WW_CharLFO7LVL3" text:bullet-char="-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</text:list-level-style-bullet>
      <text:list-level-style-bullet text:level="5" text:bullet-char="•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</text:list-level-style-bullet>
      <text:list-level-style-bullet text:level="6" text:bullet-char="•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</text:list-level-style-bullet>
      <text:list-level-style-bullet text:level="7" text:bullet-char="•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bullet>
      <text:list-level-style-bullet text:level="8" text:bullet-char="•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</text:list-level-style-bullet>
      <text:list-level-style-bullet text:level="9" text:bullet-char="•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3895in" text:min-label-width="0.1618in" text:list-level-position-and-space-mode="label-alignment">
          <style:list-level-label-alignment text:label-followed-by="listtab" fo:margin-left="0.5513in" fo:text-indent="-0.1618in"/>
        </style:list-level-properties>
      </text:list-level-style-number>
      <text:list-level-style-number text:level="2" text:style-name="WW_CharLFO8LVL2" style:num-format="1" text:display-levels="2">
        <style:list-level-properties text:space-before="0.3895in" text:min-label-width="0.3083in" text:list-level-position-and-space-mode="label-alignment">
          <style:list-level-label-alignment text:label-followed-by="listtab" fo:margin-left="0.6979in" fo:text-indent="-0.3083in"/>
        </style:list-level-properties>
      </text:list-level-style-number>
      <text:list-level-style-bullet text:level="3" text:style-name="WW_CharLFO8LVL3" text:bullet-char="-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</text:list-level-style-bullet>
      <text:list-level-style-bullet text:level="5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6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7" text:bullet-char="•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bullet>
      <text:list-level-style-bullet text:level="8" text:bullet-char="•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</text:list-level-style-bullet>
      <text:list-level-style-bullet text:level="9" text:bullet-char="•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2" text:bullet-char="•">
        <style:list-level-properties text:space-before="1.2972in" text:min-label-width="0.2506in" text:list-level-position-and-space-mode="label-alignment">
          <style:list-level-label-alignment text:label-followed-by="listtab" fo:margin-left="1.5479in" fo:text-indent="-0.2506in"/>
        </style:list-level-properties>
      </text:list-level-style-bullet>
      <text:list-level-style-bullet text:level="3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4" text:bullet-char="•">
        <style:list-level-properties text:space-before="2.6145in" text:min-label-width="0.2506in" text:list-level-position-and-space-mode="label-alignment">
          <style:list-level-label-alignment text:label-followed-by="listtab" fo:margin-left="2.8652in" fo:text-indent="-0.2506in"/>
        </style:list-level-properties>
      </text:list-level-style-bullet>
      <text:list-level-style-bullet text:level="5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6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7" text:bullet-char="•">
        <style:list-level-properties text:space-before="4.5902in" text:min-label-width="0.2506in" text:list-level-position-and-space-mode="label-alignment">
          <style:list-level-label-alignment text:label-followed-by="listtab" fo:margin-left="4.8409in" fo:text-indent="-0.2506in"/>
        </style:list-level-properties>
      </text:list-level-style-bullet>
      <text:list-level-style-bullet text:level="8" text:bullet-char="•">
        <style:list-level-properties text:space-before="5.2486in" text:min-label-width="0.2506in" text:list-level-position-and-space-mode="label-alignment">
          <style:list-level-label-alignment text:label-followed-by="listtab" fo:margin-left="5.4993in" fo:text-indent="-0.2506in"/>
        </style:list-level-properties>
      </text:list-level-style-bullet>
      <text:list-level-style-bullet text:level="9" text:bullet-char="•">
        <style:list-level-properties text:space-before="5.9069in" text:min-label-width="0.2506in" text:list-level-position-and-space-mode="label-alignment">
          <style:list-level-label-alignment text:label-followed-by="listtab" fo:margin-left="6.1576in" fo:text-indent="-0.2506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2972in" text:min-label-width="0.2506in" text:list-level-position-and-space-mode="label-alignment">
          <style:list-level-label-alignment text:label-followed-by="listtab" fo:margin-left="1.5479in" fo:text-indent="-0.2506in"/>
        </style:list-level-properties>
      </text:list-level-style-bullet>
      <text:list-level-style-bullet text:level="3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4" text:bullet-char="•">
        <style:list-level-properties text:space-before="2.6145in" text:min-label-width="0.2506in" text:list-level-position-and-space-mode="label-alignment">
          <style:list-level-label-alignment text:label-followed-by="listtab" fo:margin-left="2.8652in" fo:text-indent="-0.2506in"/>
        </style:list-level-properties>
      </text:list-level-style-bullet>
      <text:list-level-style-bullet text:level="5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6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7" text:bullet-char="•">
        <style:list-level-properties text:space-before="4.5902in" text:min-label-width="0.2506in" text:list-level-position-and-space-mode="label-alignment">
          <style:list-level-label-alignment text:label-followed-by="listtab" fo:margin-left="4.8409in" fo:text-indent="-0.2506in"/>
        </style:list-level-properties>
      </text:list-level-style-bullet>
      <text:list-level-style-bullet text:level="8" text:bullet-char="•">
        <style:list-level-properties text:space-before="5.2486in" text:min-label-width="0.2506in" text:list-level-position-and-space-mode="label-alignment">
          <style:list-level-label-alignment text:label-followed-by="listtab" fo:margin-left="5.4993in" fo:text-indent="-0.2506in"/>
        </style:list-level-properties>
      </text:list-level-style-bullet>
      <text:list-level-style-bullet text:level="9" text:bullet-char="•">
        <style:list-level-properties text:space-before="5.9069in" text:min-label-width="0.2506in" text:list-level-position-and-space-mode="label-alignment">
          <style:list-level-label-alignment text:label-followed-by="listtab" fo:margin-left="6.1576in" fo:text-indent="-0.2506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</text:list-level-style-bullet>
      <text:list-level-style-bullet text:level="3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4" text:bullet-char="•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bullet>
      <text:list-level-style-bullet text:level="5" text:bullet-char="•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</text:list-level-style-bullet>
      <text:list-level-style-bullet text:level="6" text:bullet-char="•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</text:list-level-style-bullet>
      <text:list-level-style-bullet text:level="7" text:bullet-char="•">
        <style:list-level-properties text:space-before="5.0805in" text:min-label-width="0.25in" text:list-level-position-and-space-mode="label-alignment">
          <style:list-level-label-alignment text:label-followed-by="listtab" fo:margin-left="5.3305in" fo:text-indent="-0.25in"/>
        </style:list-level-properties>
      </text:list-level-style-bullet>
      <text:list-level-style-bullet text:level="8" text:bullet-char="•">
        <style:list-level-properties text:space-before="5.6166in" text:min-label-width="0.25in" text:list-level-position-and-space-mode="label-alignment">
          <style:list-level-label-alignment text:label-followed-by="listtab" fo:margin-left="5.8666in" fo:text-indent="-0.25in"/>
        </style:list-level-properties>
      </text:list-level-style-bullet>
      <text:list-level-style-bullet text:level="9" text:bullet-char="•">
        <style:list-level-properties text:space-before="6.1527in" text:min-label-width="0.25in" text:list-level-position-and-space-mode="label-alignment">
          <style:list-level-label-alignment text:label-followed-by="listtab" fo:margin-left="6.4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bullet text:level="2" text:style-name="WW_CharLFO12LVL2" text:bullet-char="">
        <style:list-level-properties text:space-before="1.6388in" text:min-label-width="0.2506in" text:list-level-position-and-space-mode="label-alignment">
          <style:list-level-label-alignment text:label-followed-by="listtab" fo:margin-left="1.8895in" fo:text-indent="-0.2506in"/>
        </style:list-level-properties>
        <style:text-properties style:font-name="Wingdings"/>
      </text:list-level-style-bullet>
      <text:list-level-style-bullet text:level="3" text:bullet-char="•">
        <style:list-level-properties text:space-before="2.2597in" text:min-label-width="0.2506in" text:list-level-position-and-space-mode="label-alignment">
          <style:list-level-label-alignment text:label-followed-by="listtab" fo:margin-left="2.5104in" fo:text-indent="-0.2506in"/>
        </style:list-level-properties>
      </text:list-level-style-bullet>
      <text:list-level-style-bullet text:level="4" text:bullet-char="•">
        <style:list-level-properties text:space-before="2.8798in" text:min-label-width="0.2506in" text:list-level-position-and-space-mode="label-alignment">
          <style:list-level-label-alignment text:label-followed-by="listtab" fo:margin-left="3.1305in" fo:text-indent="-0.2506in"/>
        </style:list-level-properties>
      </text:list-level-style-bullet>
      <text:list-level-style-bullet text:level="5" text:bullet-char="•">
        <style:list-level-properties text:space-before="3.5006in" text:min-label-width="0.2506in" text:list-level-position-and-space-mode="label-alignment">
          <style:list-level-label-alignment text:label-followed-by="listtab" fo:margin-left="3.7513in" fo:text-indent="-0.2506in"/>
        </style:list-level-properties>
      </text:list-level-style-bullet>
      <text:list-level-style-bullet text:level="6" text:bullet-char="•">
        <style:list-level-properties text:space-before="4.1215in" text:min-label-width="0.2506in" text:list-level-position-and-space-mode="label-alignment">
          <style:list-level-label-alignment text:label-followed-by="listtab" fo:margin-left="4.3722in" fo:text-indent="-0.2506in"/>
        </style:list-level-properties>
      </text:list-level-style-bullet>
      <text:list-level-style-bullet text:level="7" text:bullet-char="•">
        <style:list-level-properties text:space-before="4.7416in" text:min-label-width="0.2506in" text:list-level-position-and-space-mode="label-alignment">
          <style:list-level-label-alignment text:label-followed-by="listtab" fo:margin-left="4.9923in" fo:text-indent="-0.2506in"/>
        </style:list-level-properties>
      </text:list-level-style-bullet>
      <text:list-level-style-bullet text:level="8" text:bullet-char="•">
        <style:list-level-properties text:space-before="5.3625in" text:min-label-width="0.2506in" text:list-level-position-and-space-mode="label-alignment">
          <style:list-level-label-alignment text:label-followed-by="listtab" fo:margin-left="5.6131in" fo:text-indent="-0.2506in"/>
        </style:list-level-properties>
      </text:list-level-style-bullet>
      <text:list-level-style-bullet text:level="9" text:bullet-char="•">
        <style:list-level-properties text:space-before="5.9833in" text:min-label-width="0.2506in" text:list-level-position-and-space-mode="label-alignment">
          <style:list-level-label-alignment text:label-followed-by="listtab" fo:margin-left="6.234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2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0.002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48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Standard" style:family="paragraph">
      <style:paragraph-properties fo:margin-top="0.002in" fo:margin-left="0.0138in">
        <style:tab-stops/>
      </style:paragraph-properties>
    </style:style>
    <style:style style:name="T17" style:parent-style-name="Absatz-Standardschriftart" style:family="text">
      <style:text-properties style:font-name="Arial" fo:font-size="5pt" style:font-size-asian="5pt"/>
    </style:style>
    <style:style style:name="P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20" style:family="table-column">
      <style:table-column-properties style:column-width="1.175in" style:use-optimal-column-width="false"/>
    </style:style>
    <style:style style:name="TableColumn21" style:family="table-column">
      <style:table-column-properties style:column-width="5.1166in" style:use-optimal-column-width="false"/>
    </style:style>
    <style:style style:name="Table19" style:family="table">
      <style:table-properties style:width="6.2916in" fo:margin-left="0.384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104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402in" fo:margin-left="0.0437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10pt" style:font-size-asian="10pt"/>
    </style:style>
    <style:style style:name="TableCell26" style:family="table-cell">
      <style:table-cell-properties fo:border="0.0104in solid #C0C0C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402in" fo:margin-left="0.0437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-0.0027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34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ableRow33" style:family="table-row">
      <style:table-row-properties style:row-height="0.4868in" style:use-optimal-row-height="false"/>
    </style:style>
    <style:style style:name="TableCell34" style:family="table-cell">
      <style:table-cell-properties fo:border="0.0104in solid #C0C0C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402in" fo:margin-left="0.0437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ableCell37" style:family="table-cell">
      <style:table-cell-properties fo:border="0.0104in solid #C0C0C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0437in" fo:margin-right="0.0861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-0.0083in" fo:font-size="10pt" style:font-size-asian="10pt"/>
    </style:style>
    <style:style style:name="T41" style:parent-style-name="Absatz-Standardschriftart" style:family="text">
      <style:text-properties style:font-name="Arial" fo:letter-spacing="0.0006in" fo:font-size="10pt" style:font-size-asian="10pt"/>
    </style:style>
    <style:style style:name="T42" style:parent-style-name="Absatz-Standardschriftart" style:family="text">
      <style:text-properties style:font-name="Arial" fo:letter-spacing="-0.0083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83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76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69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-0.0069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-0.0041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62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55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48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62in" fo:font-size="10pt" style:font-size-asian="10pt"/>
    </style:style>
    <style:style style:name="T63" style:parent-style-name="Absatz-Standardschriftart" style:family="text">
      <style:text-properties style:font-name="Arial" fo:letter-spacing="0.0006in" fo:font-size="10pt" style:font-size-asian="10pt"/>
    </style:style>
    <style:style style:name="T64" style:parent-style-name="Absatz-Standardschriftart" style:family="text">
      <style:text-properties style:font-name="Arial" fo:letter-spacing="-0.0041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-0.0048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-0.0062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55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-0.0055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5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55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-0.0048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69in" fo:font-size="10pt" style:font-size-asian="10pt"/>
    </style:style>
    <style:style style:name="T83" style:parent-style-name="Absatz-Standardschriftart" style:family="text">
      <style:text-properties style:font-name="Arial" fo:letter-spacing="0.0006in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27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-0.009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" style:parent-style-name="Überschrift1" style:family="paragraph">
      <style:paragraph-properties fo:text-align="center" fo:margin-left="0in" fo:margin-right="0.7916in" fo:text-indent="0in">
        <style:tab-stops/>
      </style:paragraph-properties>
    </style:style>
    <style:style style:name="T95" style:parent-style-name="Absatz-Standardschriftart" style:family="text">
      <style:text-properties fo:letter-spacing="-0.0097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4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55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69in"/>
    </style:style>
    <style:style style:name="T105" style:parent-style-name="Absatz-Standardschriftart" style:family="text">
      <style:text-properties fo:letter-spacing="-0.0055in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8" style:parent-style-name="Textkörper" style:family="paragraph">
      <style:paragraph-properties fo:text-align="justify" fo:margin-right="1.177in" fo:text-indent="0in"/>
    </style:style>
    <style:style style:name="T109" style:parent-style-name="Absatz-Standardschriftart" style:family="text">
      <style:text-properties fo:font-weight="bold" style:font-weight-asian="bold" fo:letter-spacing="-0.0006in"/>
    </style:style>
    <style:style style:name="T110" style:parent-style-name="Absatz-Standardschriftart" style:family="text">
      <style:text-properties fo:font-weight="bold" style:font-weight-asian="bold" fo:letter-spacing="0.0291in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fo:font-weight="bold" style:font-weight-asian="bold" fo:letter-spacing="0.031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1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0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12in"/>
    </style:style>
    <style:style style:name="T119" style:parent-style-name="Absatz-Standardschriftart" style:family="text">
      <style:text-properties fo:letter-spacing="0.030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9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05in"/>
    </style:style>
    <style:style style:name="T124" style:parent-style-name="Absatz-Standardschriftart" style:family="text">
      <style:text-properties fo:letter-spacing="0.030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1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1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05in"/>
    </style:style>
    <style:style style:name="T131" style:parent-style-name="Absatz-Standardschriftart" style:family="text">
      <style:text-properties fo:letter-spacing="0.0312in"/>
    </style:style>
    <style:style style:name="T132" style:parent-style-name="Absatz-Standardschriftart" style:family="text">
      <style:text-properties fo:letter-spacing="0.0326in"/>
    </style:style>
    <style:style style:name="T133" style:parent-style-name="Absatz-Standardschriftart" style:family="text">
      <style:text-properties style:font-name="Times New Roman" fo:letter-spacing="0.0506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3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3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63in"/>
    </style:style>
    <style:style style:name="T140" style:parent-style-name="Absatz-Standardschriftart" style:family="text">
      <style:text-properties fo:letter-spacing="0.0194in"/>
    </style:style>
    <style:style style:name="T141" style:parent-style-name="Absatz-Standardschriftart" style:family="text">
      <style:text-properties fo:letter-spacing="0.023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0.022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2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2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29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2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3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479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0.006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631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style:font-name="Times New Roman" fo:letter-spacing="0.0576in" style:text-scale="99%"/>
    </style:style>
    <style:style style:name="T206" style:parent-style-name="Absatz-Standardschriftart" style:family="text">
      <style:text-properties fo:letter-spacing="-0.0006in"/>
    </style:style>
    <style:style style:name="P20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08" style:parent-style-name="Textkörper" style:family="paragraph">
      <style:paragraph-properties fo:text-align="justify" fo:margin-right="1.1777in" fo:text-indent="0in"/>
    </style:style>
    <style:style style:name="T209" style:parent-style-name="Absatz-Standardschriftart" style:family="text">
      <style:text-properties fo:font-weight="bold" style:font-weight-asian="bold" fo:letter-spacing="-0.0006in"/>
    </style:style>
    <style:style style:name="T210" style:parent-style-name="Absatz-Standardschriftart" style:family="text">
      <style:text-properties fo:font-weight="bold" style:font-weight-asian="bold" fo:letter-spacing="0.0187in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fo:font-weight="bold" style:font-weight-asian="bold" fo:letter-spacing="0.019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01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08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0.020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0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0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0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576in" style:text-scale="99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375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576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7in"/>
    </style:style>
    <style:style style:name="T258" style:parent-style-name="Absatz-Standardschriftart" style:family="text">
      <style:text-properties fo:letter-spacing="0.025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6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25in"/>
    </style:style>
    <style:style style:name="T273" style:parent-style-name="Absatz-Standardschriftart" style:family="text">
      <style:text-properties fo:letter-spacing="0.0284in"/>
    </style:style>
    <style:style style:name="T274" style:parent-style-name="Absatz-Standardschriftart" style:family="text">
      <style:text-properties fo:letter-spacing="0.023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5in"/>
    </style:style>
    <style:style style:name="T277" style:parent-style-name="Absatz-Standardschriftart" style:family="text">
      <style:text-properties fo:letter-spacing="0.0263in"/>
    </style:style>
    <style:style style:name="T278" style:parent-style-name="Absatz-Standardschriftart" style:family="text">
      <style:text-properties style:font-name="Times New Roman" fo:letter-spacing="0.0493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62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41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98" style:parent-style-name="Textkörper" style:family="paragraph">
      <style:paragraph-properties fo:text-align="justify" fo:line-height="100%" fo:margin-right="1.1784in" fo:text-indent="0in"/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T300" style:parent-style-name="Absatz-Standardschriftart" style:family="text">
      <style:text-properties fo:font-weight="bold" style:font-weight-asian="bold" fo:letter-spacing="0.018in"/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fo:font-weight="bold" style:font-weight-asian="bold" fo:letter-spacing="0.0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7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94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7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479in" style:text-scale="99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05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29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1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91in"/>
    </style:style>
    <style:style style:name="T335" style:parent-style-name="Absatz-Standardschriftart" style:family="text">
      <style:text-properties fo:letter-spacing="0.029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91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291in"/>
    </style:style>
    <style:style style:name="T340" style:parent-style-name="Absatz-Standardschriftart" style:family="text">
      <style:text-properties fo:letter-spacing="0.029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1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91in"/>
    </style:style>
    <style:style style:name="T345" style:parent-style-name="Absatz-Standardschriftart" style:family="text">
      <style:text-properties fo:letter-spacing="0.0291in"/>
    </style:style>
    <style:style style:name="T346" style:parent-style-name="Absatz-Standardschriftart" style:family="text">
      <style:text-properties fo:letter-spacing="0.0291in"/>
    </style:style>
    <style:style style:name="T347" style:parent-style-name="Absatz-Standardschriftart" style:family="text">
      <style:text-properties fo:letter-spacing="0.029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1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91in"/>
    </style:style>
    <style:style style:name="T352" style:parent-style-name="Absatz-Standardschriftart" style:family="text">
      <style:text-properties style:font-name="Times New Roman" fo:letter-spacing="0.0409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7in"/>
    </style:style>
    <style:style style:name="T355" style:parent-style-name="Absatz-Standardschriftart" style:family="text">
      <style:text-properties fo:letter-spacing="0.027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77in"/>
    </style:style>
    <style:style style:name="T358" style:parent-style-name="Absatz-Standardschriftart" style:family="text">
      <style:text-properties fo:letter-spacing="0.027in"/>
    </style:style>
    <style:style style:name="T359" style:parent-style-name="Absatz-Standardschriftart" style:family="text">
      <style:text-properties fo:letter-spacing="0.027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7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9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7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77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0.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1in"/>
    </style:style>
    <style:style style:name="T376" style:parent-style-name="Absatz-Standardschriftart" style:family="text">
      <style:text-properties fo:letter-spacing="0.025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534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5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99" style:parent-style-name="Textkörper" style:family="paragraph">
      <style:paragraph-properties fo:text-align="justify" fo:line-height="100%" fo:margin-right="1.1798in" fo:text-indent="0in"/>
    </style:style>
    <style:style style:name="T400" style:parent-style-name="Absatz-Standardschriftart" style:family="text">
      <style:text-properties fo:font-weight="bold" style:font-weight-asian="bold" fo:letter-spacing="-0.0006in"/>
    </style:style>
    <style:style style:name="T401" style:parent-style-name="Absatz-Standardschriftart" style:family="text">
      <style:text-properties fo:font-weight="bold" style:font-weight-asian="bold" fo:letter-spacing="0.009in"/>
    </style:style>
    <style:style style:name="T402" style:parent-style-name="Absatz-Standardschriftart" style:family="text">
      <style:text-properties fo:font-weight="bold" style:font-weight-asian="bold"/>
    </style:style>
    <style:style style:name="T403" style:parent-style-name="Absatz-Standardschriftart" style:family="text">
      <style:text-properties fo:font-weight="bold" style:font-weight-asian="bold" fo:letter-spacing="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0.0097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0.009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0.00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8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368in" style:text-scale="99%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437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55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5" style:parent-style-name="Textkörper" style:family="paragraph">
      <style:paragraph-properties fo:text-align="justify" fo:margin-right="1.1763in" fo:text-indent="0in"/>
    </style:style>
    <style:style style:name="T466" style:parent-style-name="Absatz-Standardschriftart" style:family="text">
      <style:text-properties fo:font-weight="bold" style:font-weight-asian="bold" fo:letter-spacing="-0.0006in"/>
    </style:style>
    <style:style style:name="T467" style:parent-style-name="Absatz-Standardschriftart" style:family="text">
      <style:text-properties fo:font-weight="bold" style:font-weight-asian="bold" fo:letter-spacing="0.035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68in"/>
    </style:style>
    <style:style style:name="T470" style:parent-style-name="Absatz-Standardschriftart" style:family="text">
      <style:text-properties fo:letter-spacing="0.0354in"/>
    </style:style>
    <style:style style:name="T471" style:parent-style-name="Absatz-Standardschriftart" style:family="text">
      <style:text-properties fo:letter-spacing="0.035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6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5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6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68in"/>
    </style:style>
    <style:style style:name="T480" style:parent-style-name="Absatz-Standardschriftart" style:family="text">
      <style:text-properties fo:letter-spacing="0.036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6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6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5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604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8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0.01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style:font-name="Times New Roman" fo:letter-spacing="0.0506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9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97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59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08in"/>
    </style:style>
    <style:style style:name="T550" style:parent-style-name="Absatz-Standardschriftart" style:family="text">
      <style:text-properties fo:letter-spacing="0.0208in"/>
    </style:style>
    <style:style style:name="T551" style:parent-style-name="Absatz-Standardschriftart" style:family="text">
      <style:text-properties fo:letter-spacing="0.020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08in"/>
    </style:style>
    <style:style style:name="T556" style:parent-style-name="Absatz-Standardschriftart" style:family="text">
      <style:text-properties fo:letter-spacing="0.0208in"/>
    </style:style>
    <style:style style:name="T557" style:parent-style-name="Absatz-Standardschriftart" style:family="text">
      <style:text-properties fo:letter-spacing="0.0222in"/>
    </style:style>
    <style:style style:name="T558" style:parent-style-name="Absatz-Standardschriftart" style:family="text">
      <style:text-properties fo:letter-spacing="0.020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0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01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1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395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29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23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29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3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0.024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3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22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0.0229in"/>
    </style:style>
    <style:style style:name="T592" style:parent-style-name="Absatz-Standardschriftart" style:family="text">
      <style:text-properties fo:letter-spacing="0.0243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0.0222in"/>
    </style:style>
    <style:style style:name="T595" style:parent-style-name="Absatz-Standardschriftart" style:family="text">
      <style:text-properties style:font-name="Times New Roman" fo:letter-spacing="0.0347in" style:text-scale="99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423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style:font-name="Times New Roman" fo:letter-spacing="0.0284in" style:text-scale="99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55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34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53" style:parent-style-name="Textkörper" style:family="paragraph">
      <style:paragraph-properties fo:text-align="justify" fo:margin-right="1.1763in" fo:text-indent="0in"/>
    </style:style>
    <style:style style:name="T654" style:parent-style-name="Absatz-Standardschriftart" style:family="text">
      <style:text-properties fo:font-weight="bold" style:font-weight-asian="bold" fo:letter-spacing="-0.0006in"/>
    </style:style>
    <style:style style:name="T655" style:parent-style-name="Absatz-Standardschriftart" style:family="text">
      <style:text-properties fo:font-weight="bold" style:font-weight-asian="bold" fo:letter-spacing="0.009in"/>
    </style:style>
    <style:style style:name="T656" style:parent-style-name="Absatz-Standardschriftart" style:family="text">
      <style:text-properties fo:font-weight="bold" style:font-weight-asian="bold"/>
    </style:style>
    <style:style style:name="T657" style:parent-style-name="Absatz-Standardschriftart" style:family="text">
      <style:text-properties fo:font-weight="bold" style:font-weight-asian="bold" fo:letter-spacing="0.008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0.009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534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0.014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5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5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5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5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5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style:font-name="Times New Roman" fo:letter-spacing="0.0312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0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04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04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715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31in"/>
    </style:style>
    <style:style style:name="T737" style:parent-style-name="Absatz-Standardschriftart" style:family="text">
      <style:text-properties fo:letter-spacing="0.0104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0.011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11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style:font-name="Times New Roman" fo:letter-spacing="0.0388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83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7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659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6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56in"/>
    </style:style>
    <style:style style:name="T786" style:parent-style-name="Absatz-Standardschriftart" style:family="text">
      <style:text-properties fo:letter-spacing="0.026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5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6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56in"/>
    </style:style>
    <style:style style:name="T795" style:parent-style-name="Absatz-Standardschriftart" style:family="text">
      <style:text-properties fo:letter-spacing="0.027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5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26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8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56in"/>
    </style:style>
    <style:style style:name="T804" style:parent-style-name="Absatz-Standardschriftart" style:family="text">
      <style:text-properties style:font-name="Times New Roman" fo:letter-spacing="0.0534in" style:text-scale="99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55in"/>
    </style:style>
    <style:style style:name="T809" style:parent-style-name="Absatz-Standardschriftart" style:family="text">
      <style:text-properties fo:letter-spacing="-0.0055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5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0.0006in"/>
    </style:style>
    <style:style style:name="P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" style:parent-style-name="Textkörper" style:family="paragraph">
      <style:paragraph-properties fo:text-align="justify" fo:margin-right="1.1791in" fo:text-indent="0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29in"/>
    </style:style>
    <style:style style:name="T822" style:parent-style-name="Absatz-Standardschriftart" style:family="text">
      <style:text-properties fo:letter-spacing="0.024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43in"/>
    </style:style>
    <style:style style:name="T825" style:parent-style-name="Absatz-Standardschriftart" style:family="text">
      <style:text-properties fo:letter-spacing="0.0229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229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23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43in"/>
    </style:style>
    <style:style style:name="T832" style:parent-style-name="Absatz-Standardschriftart" style:family="text">
      <style:text-properties fo:letter-spacing="0.0229in"/>
    </style:style>
    <style:style style:name="T833" style:parent-style-name="Absatz-Standardschriftart" style:family="text">
      <style:text-properties fo:letter-spacing="0.024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4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43in"/>
    </style:style>
    <style:style style:name="T838" style:parent-style-name="Absatz-Standardschriftart" style:family="text">
      <style:text-properties fo:letter-spacing="0.024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4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4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4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0.0548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55in"/>
    </style:style>
    <style:style style:name="T849" style:parent-style-name="Absatz-Standardschriftart" style:family="text">
      <style:text-properties fo:letter-spacing="-0.006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69in"/>
    </style:style>
    <style:style style:name="T852" style:parent-style-name="Absatz-Standardschriftart" style:family="text">
      <style:text-properties fo:letter-spacing="-0.0069in"/>
    </style:style>
    <style:style style:name="T853" style:parent-style-name="Absatz-Standardschriftart" style:family="text">
      <style:text-properties fo:letter-spacing="-0.006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69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9" style:parent-style-name="Überschrift1" style:family="paragraph">
      <style:paragraph-properties fo:text-align="center" fo:margin-left="0in" fo:margin-right="0.7888in" fo:text-indent="0in">
        <style:tab-stops/>
      </style:paragraph-properties>
    </style:style>
    <style:style style:name="T860" style:parent-style-name="Absatz-Standardschriftart" style:family="text">
      <style:text-properties fo:letter-spacing="-0.0152in"/>
    </style:style>
    <style:style style:name="P8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3" style:parent-style-name="Textkörper" style:family="paragraph">
      <style:paragraph-properties fo:text-align="justify" fo:margin-right="1.1763in" fo:text-indent="0in"/>
    </style:style>
    <style:style style:name="T864" style:parent-style-name="Absatz-Standardschriftart" style:family="text">
      <style:text-properties fo:font-weight="bold" style:font-weight-asian="bold" fo:letter-spacing="-0.0006in"/>
    </style:style>
    <style:style style:name="T865" style:parent-style-name="Absatz-Standardschriftart" style:family="text">
      <style:text-properties fo:font-weight="bold" style:font-weight-asian="bold" fo:letter-spacing="-0.0027in"/>
    </style:style>
    <style:style style:name="T866" style:parent-style-name="Absatz-Standardschriftart" style:family="text">
      <style:text-properties fo:font-weight="bold" style:font-weight-asian="bold"/>
    </style:style>
    <style:style style:name="T867" style:parent-style-name="Absatz-Standardschriftart" style:family="text">
      <style:text-properties fo:font-weight="bold" style:font-weight-asian="bold"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style:font-name="Times New Roman" fo:letter-spacing="0.0395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2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5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5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36in"/>
    </style:style>
    <style:style style:name="T896" style:parent-style-name="Absatz-Standardschriftart" style:family="text">
      <style:text-properties fo:letter-spacing="0.023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229in"/>
    </style:style>
    <style:style style:name="T899" style:parent-style-name="Absatz-Standardschriftart" style:family="text">
      <style:text-properties fo:letter-spacing="0.025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5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6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36in"/>
    </style:style>
    <style:style style:name="T908" style:parent-style-name="Absatz-Standardschriftart" style:family="text">
      <style:text-properties fo:letter-spacing="0.023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style:font-name="Times New Roman" fo:letter-spacing="0.0534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54in"/>
    </style:style>
    <style:style style:name="T913" style:parent-style-name="Absatz-Standardschriftart" style:family="text">
      <style:text-properties fo:letter-spacing="0.0298in"/>
    </style:style>
    <style:style style:name="T914" style:parent-style-name="Absatz-Standardschriftart" style:family="text">
      <style:text-properties fo:letter-spacing="0.0326in"/>
    </style:style>
    <style:style style:name="T915" style:parent-style-name="Absatz-Standardschriftart" style:family="text">
      <style:text-properties fo:letter-spacing="0.031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47in"/>
    </style:style>
    <style:style style:name="T920" style:parent-style-name="Absatz-Standardschriftart" style:family="text">
      <style:text-properties fo:letter-spacing="0.031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26in"/>
    </style:style>
    <style:style style:name="T923" style:parent-style-name="Absatz-Standardschriftart" style:family="text">
      <style:text-properties fo:letter-spacing="0.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2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479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4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style:font-name="Times New Roman" fo:letter-spacing="0.0562in" style:text-scale="99%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4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6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152in"/>
    </style:style>
    <style:style style:name="T973" style:parent-style-name="Absatz-Standardschriftart" style:family="text">
      <style:text-properties fo:letter-spacing="0.0145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15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5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59in"/>
    </style:style>
    <style:style style:name="T982" style:parent-style-name="Absatz-Standardschriftart" style:family="text">
      <style:text-properties fo:letter-spacing="0.015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4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2in"/>
    </style:style>
    <style:style style:name="T989" style:parent-style-name="Absatz-Standardschriftart" style:family="text">
      <style:text-properties fo:letter-spacing="0.0152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2in"/>
    </style:style>
    <style:style style:name="T994" style:parent-style-name="Absatz-Standardschriftart" style:family="text">
      <style:text-properties fo:letter-spacing="0.015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52in"/>
    </style:style>
    <style:style style:name="T997" style:parent-style-name="Absatz-Standardschriftart" style:family="text">
      <style:text-properties style:font-name="Times New Roman" fo:letter-spacing="0.0368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55in"/>
    </style:style>
    <style:style style:name="T1000" style:parent-style-name="Absatz-Standardschriftart" style:family="text">
      <style:text-properties fo:letter-spacing="-0.005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55in"/>
    </style:style>
    <style:style style:name="P1005" style:parent-style-name="Standard" style:master-page-name="MP1" style:family="paragraph">
      <style:paragraph-properties fo:break-before="page"/>
    </style:style>
    <style:style style:name="P1010" style:parent-style-name="Standard" style:family="paragraph">
      <style:paragraph-properties fo:margin-top="0.0048in" fo:margin-left="0.0138in">
        <style:tab-stops/>
      </style:paragraph-properties>
    </style:style>
    <style:style style:name="T1011" style:parent-style-name="Absatz-Standardschriftart" style:family="text">
      <style:text-properties style:font-name="Arial" fo:font-size="5pt" style:font-size-asian="5pt"/>
    </style:style>
    <style:style style:name="P1012" style:parent-style-name="Standard" style:family="paragraph">
      <style:paragraph-properties fo:margin-top="0.002in" fo:margin-left="0.0138in">
        <style:tab-stops/>
      </style:paragraph-properties>
    </style:style>
    <style:style style:name="T1013" style:parent-style-name="Absatz-Standardschriftart" style:family="text">
      <style:text-properties style:font-name="Arial" fo:font-size="5pt" style:font-size-asian="5pt"/>
    </style:style>
    <style:style style:name="P1014" style:parent-style-name="Standard" style:family="paragraph">
      <style:paragraph-properties fo:margin-top="0.0048in" fo:margin-left="0.0138in">
        <style:tab-stops/>
      </style:paragraph-properties>
    </style:style>
    <style:style style:name="T1015" style:parent-style-name="Absatz-Standardschriftart" style:family="text">
      <style:text-properties style:font-name="Arial" fo:font-size="5pt" style:font-size-asian="5pt"/>
    </style:style>
    <style:style style:name="T1016" style:parent-style-name="Absatz-Standardschriftart" style:family="text">
      <style:text-properties style:font-name="Arial" fo:letter-spacing="0.002in" fo:font-size="5pt" style:font-size-asian="5pt"/>
    </style:style>
    <style:style style:name="T1017" style:parent-style-name="Absatz-Standardschriftart" style:family="text">
      <style:text-properties style:font-name="Arial" fo:font-size="5pt" style:font-size-asian="5pt"/>
    </style:style>
    <style:style style:name="P1018" style:parent-style-name="Standard" style:family="paragraph">
      <style:paragraph-properties fo:margin-top="0.0048in" fo:margin-left="0.0138in">
        <style:tab-stops/>
      </style:paragraph-properties>
    </style:style>
    <style:style style:name="T1019" style:parent-style-name="Absatz-Standardschriftart" style:family="text">
      <style:text-properties style:font-name="Arial" fo:font-size="5pt" style:font-size-asian="5pt"/>
    </style:style>
    <style:style style:name="P1020" style:parent-style-name="Standard" style:family="paragraph">
      <style:paragraph-properties fo:margin-top="0.002in" fo:margin-left="0.0138in">
        <style:tab-stops/>
      </style:paragraph-properties>
    </style:style>
    <style:style style:name="T1021" style:parent-style-name="Absatz-Standardschriftart" style:family="text">
      <style:text-properties style:font-name="Arial" fo:font-size="5pt" style:font-size-asian="5pt"/>
    </style:style>
    <style:style style:name="P1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024" style:parent-style-name="Textkörper" style:family="paragraph">
      <style:paragraph-properties fo:text-align="justify" fo:line-height="100%" fo:margin-right="1.1791in" fo:text-indent="0in"/>
    </style:style>
    <style:style style:name="T102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0.002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52in" style:text-scale="99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9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1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1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1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1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1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1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1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12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291in"/>
    </style:style>
    <style:style style:name="T1067" style:parent-style-name="Absatz-Standardschriftart" style:family="text">
      <style:text-properties fo:letter-spacing="0.0305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312in"/>
    </style:style>
    <style:style style:name="T1070" style:parent-style-name="Absatz-Standardschriftart" style:family="text">
      <style:text-properties fo:letter-spacing="0.031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91in"/>
    </style:style>
    <style:style style:name="T1073" style:parent-style-name="Absatz-Standardschriftart" style:family="text">
      <style:text-properties fo:letter-spacing="0.031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fo:letter-spacing="0.0534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48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62in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62in"/>
    </style:style>
    <style:style style:name="P108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84" style:parent-style-name="Textkörper" style:family="paragraph">
      <style:paragraph-properties fo:text-align="justify" fo:line-height="100%" fo:margin-right="1.1777in" fo:text-indent="0in"/>
    </style:style>
    <style:style style:name="T108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86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08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88" style:parent-style-name="Absatz-Standardschriftart" style:family="text">
      <style:text-properties fo:font-weight="bold" style:font-weight-asian="bold" fo:letter-spacing="-0.0006in"/>
    </style:style>
    <style:style style:name="T1089" style:parent-style-name="Absatz-Standardschriftart" style:family="text">
      <style:text-properties fo:font-weight="bold" style:font-weight-asian="bold"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in"/>
    </style:style>
    <style:style style:name="T1092" style:parent-style-name="Absatz-Standardschriftart" style:family="text">
      <style:text-properties fo:letter-spacing="0.002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1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326in" style:text-scale="99%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62in"/>
    </style:style>
    <style:style style:name="T1112" style:parent-style-name="Absatz-Standardschriftart" style:family="text">
      <style:text-properties fo:letter-spacing="-0.0055in"/>
    </style:style>
    <style:style style:name="T1113" style:parent-style-name="Absatz-Standardschriftart" style:family="text">
      <style:text-properties fo:letter-spacing="-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4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55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62in"/>
    </style:style>
    <style:style style:name="T1121" style:parent-style-name="Absatz-Standardschriftart" style:family="text">
      <style:text-properties fo:letter-spacing="-0.0055in"/>
    </style:style>
    <style:style style:name="T1122" style:parent-style-name="Absatz-Standardschriftart" style:family="text">
      <style:text-properties fo:letter-spacing="-0.0006in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25" style:parent-style-name="Textkörper" style:family="paragraph">
      <style:paragraph-properties fo:text-align="justify" fo:margin-left="0.8895in" fo:margin-right="1.1784in" fo:text-indent="-0.0006in">
        <style:tab-stops/>
      </style:paragraph-properties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55in"/>
    </style:style>
    <style:style style:name="T1138" style:parent-style-name="Absatz-Standardschriftart" style:family="text">
      <style:text-properties fo:letter-spacing="0.005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55in"/>
    </style:style>
    <style:style style:name="T1141" style:parent-style-name="Absatz-Standardschriftart" style:family="text">
      <style:text-properties fo:letter-spacing="0.005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fo:letter-spacing="0.0354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style:font-name="Times New Roman" fo:letter-spacing="0.052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2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3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2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29in"/>
    </style:style>
    <style:style style:name="T1166" style:parent-style-name="Absatz-Standardschriftart" style:family="text">
      <style:text-properties fo:letter-spacing="0.022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3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2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4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548in" style:text-scale="99%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9in"/>
    </style:style>
    <style:style style:name="T1177" style:parent-style-name="Absatz-Standardschriftart" style:family="text">
      <style:text-properties fo:letter-spacing="-0.0083in"/>
    </style:style>
    <style:style style:name="T1178" style:parent-style-name="Absatz-Standardschriftart" style:family="text">
      <style:text-properties fo:letter-spacing="-0.0083in"/>
    </style:style>
    <style:style style:name="P11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80" style:parent-style-name="Textkörper" style:family="paragraph">
      <style:paragraph-properties fo:text-align="justify" fo:margin-right="1.1798in" fo:text-indent="0in"/>
    </style:style>
    <style:style style:name="T118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182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118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7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0.007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0.008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7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548in" style:text-scale="99%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62in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27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fo:letter-spacing="0.0381in" style:text-scale="99%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6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69in"/>
    </style:style>
    <style:style style:name="T1239" style:parent-style-name="Absatz-Standardschriftart" style:family="text">
      <style:text-properties fo:letter-spacing="-0.0076in"/>
    </style:style>
    <style:style style:name="T1240" style:parent-style-name="Absatz-Standardschriftart" style:family="text">
      <style:text-properties fo:letter-spacing="-0.007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83in"/>
    </style:style>
    <style:style style:name="T1243" style:parent-style-name="Absatz-Standardschriftart" style:family="text">
      <style:text-properties fo:letter-spacing="-0.0006in"/>
    </style:style>
    <style:style style:name="P1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5" style:parent-style-name="Textkörper" style:family="paragraph">
      <style:paragraph-properties fo:text-align="justify" fo:margin-right="1.1798in" fo:text-indent="0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68in"/>
    </style:style>
    <style:style style:name="T1248" style:parent-style-name="Absatz-Standardschriftart" style:family="text">
      <style:text-properties fo:letter-spacing="0.036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7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6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6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61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36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7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54in"/>
    </style:style>
    <style:style style:name="T1263" style:parent-style-name="Absatz-Standardschriftart" style:family="text">
      <style:text-properties fo:letter-spacing="0.0354in"/>
    </style:style>
    <style:style style:name="T1264" style:parent-style-name="Absatz-Standardschriftart" style:family="text">
      <style:text-properties fo:letter-spacing="0.0361in"/>
    </style:style>
    <style:style style:name="T1265" style:parent-style-name="Absatz-Standardschriftart" style:family="text">
      <style:text-properties fo:letter-spacing="0.0354in"/>
    </style:style>
    <style:style style:name="T1266" style:parent-style-name="Absatz-Standardschriftart" style:family="text">
      <style:text-properties fo:letter-spacing="0.0361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style:font-name="Times New Roman" fo:letter-spacing="0.059in" style:text-scale="99%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04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3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48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4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48in"/>
    </style:style>
    <style:style style:name="T1294" style:parent-style-name="Absatz-Standardschriftart" style:family="text">
      <style:text-properties style:font-name="Times New Roman" fo:letter-spacing="0.052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7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style:font-name="Times New Roman" fo:letter-spacing="0.0465in" style:text-scale="99%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5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4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59in"/>
    </style:style>
    <style:style style:name="T1322" style:parent-style-name="Absatz-Standardschriftart" style:family="text">
      <style:text-properties fo:letter-spacing="0.0145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0.014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4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7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45in"/>
    </style:style>
    <style:style style:name="T1332" style:parent-style-name="Absatz-Standardschriftart" style:family="text">
      <style:text-properties fo:letter-spacing="0.015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fo:letter-spacing="0.0631in" style:text-scale="99%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37" style:parent-style-name="Textkörper" style:family="paragraph">
      <style:paragraph-properties fo:text-align="justify" fo:margin-right="1.1798in" fo:text-indent="0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6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66in"/>
    </style:style>
    <style:style style:name="T1342" style:parent-style-name="Absatz-Standardschriftart" style:family="text">
      <style:text-properties fo:letter-spacing="0.017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66in"/>
    </style:style>
    <style:style style:name="T1345" style:parent-style-name="Absatz-Standardschriftart" style:family="text">
      <style:text-properties fo:letter-spacing="0.0159in"/>
    </style:style>
    <style:style style:name="T1346" style:parent-style-name="Absatz-Standardschriftart" style:family="text">
      <style:text-properties fo:letter-spacing="0.017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73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0.016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631in" style:text-scale="99%"/>
    </style:style>
    <style:style style:name="T1357" style:parent-style-name="Absatz-Standardschriftart" style:family="text">
      <style:text-properties fo:letter-spacing="-0.006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62in"/>
    </style:style>
    <style:style style:name="P1362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1363" style:parent-style-name="Textkörper" style:family="paragraph">
      <style:paragraph-properties fo:line-height="102%" fo:margin-right="1.1784in">
        <style:tab-stops>
          <style:tab-stop style:type="left" style:position="0.0006in"/>
        </style:tab-stops>
      </style:paragraph-properties>
    </style:style>
    <style:style style:name="T1364" style:parent-style-name="Absatz-Standardschriftart" style:family="text">
      <style:text-properties fo:font-weight="bold" style:font-weight-asian="bold" fo:letter-spacing="-0.0006in"/>
    </style:style>
    <style:style style:name="T1365" style:parent-style-name="Absatz-Standardschriftart" style:family="text">
      <style:text-properties fo:font-weight="bold" style:font-weight-asian="bold"/>
    </style:style>
    <style:style style:name="T1366" style:parent-style-name="Absatz-Standardschriftart" style:family="text">
      <style:text-properties fo:font-weight="bold" style:font-weight-asian="bold" fo:letter-spacing="-0.0006in"/>
    </style:style>
    <style:style style:name="T1367" style:parent-style-name="Absatz-Standardschriftart" style:family="text">
      <style:text-properties fo:font-weight="bold" style:font-weight-asian="bold" fo:letter-spacing="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style:font-name="Times New Roman" fo:letter-spacing="0.0548in" style:text-scale="99%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55in"/>
    </style:style>
    <style:style style:name="T1381" style:parent-style-name="Absatz-Standardschriftart" style:family="text">
      <style:text-properties fo:letter-spacing="-0.003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41in"/>
    </style:style>
    <style:style style:name="T1384" style:parent-style-name="Absatz-Standardschriftart" style:family="text">
      <style:text-properties fo:letter-spacing="-0.0048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4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48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-0.0055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48in"/>
    </style:style>
    <style:style style:name="T1395" style:parent-style-name="Absatz-Standardschriftart" style:family="text">
      <style:text-properties fo:letter-spacing="-0.0006in"/>
    </style:style>
    <style:style style:name="P1396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397" style:parent-style-name="Textkörper" style:family="paragraph">
      <style:paragraph-properties fo:text-align="justify" fo:line-height="100%" fo:margin-right="1.1791in" fo:text-indent="-0.25in">
        <style:tab-stops>
          <style:tab-stop style:type="left" style:position="0.0006in"/>
        </style:tab-stops>
      </style:paragraph-properties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4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5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361in"/>
    </style:style>
    <style:style style:name="T1404" style:parent-style-name="Absatz-Standardschriftart" style:family="text">
      <style:text-properties fo:letter-spacing="0.034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5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6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5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437in" style:text-scale="99%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8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94in"/>
    </style:style>
    <style:style style:name="T1417" style:parent-style-name="Absatz-Standardschriftart" style:family="text">
      <style:text-properties fo:letter-spacing="0.01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73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0.0159in"/>
    </style:style>
    <style:style style:name="T1422" style:parent-style-name="Absatz-Standardschriftart" style:family="text">
      <style:text-properties fo:letter-spacing="0.020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381in" style:text-scale="99%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138in"/>
    </style:style>
    <style:style style:name="T1431" style:parent-style-name="Absatz-Standardschriftart" style:family="text">
      <style:text-properties fo:letter-spacing="-0.0006in"/>
    </style:style>
    <style:style style:name="P143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433" style:parent-style-name="Textkörper" style:family="paragraph">
      <style:paragraph-properties fo:text-align="justify" fo:line-height="100%" fo:margin-right="1.1784in" fo:text-indent="-0.25in">
        <style:tab-stops>
          <style:tab-stop style:type="left" style:position="0.0006in"/>
        </style:tab-stops>
      </style:paragraph-properties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27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506in" style:text-scale="99%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104in"/>
    </style:style>
    <style:style style:name="T1450" style:parent-style-name="Absatz-Standardschriftart" style:family="text">
      <style:text-properties fo:letter-spacing="-0.0006in"/>
    </style:style>
    <style:style style:name="P1451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452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5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5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62in"/>
    </style:style>
    <style:style style:name="T1459" style:parent-style-name="Absatz-Standardschriftart" style:family="text">
      <style:text-properties fo:letter-spacing="-0.0055in"/>
    </style:style>
    <style:style style:name="P1460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461" style:parent-style-name="Textkörper" style:family="paragraph">
      <style:paragraph-properties fo:text-align="justify" fo:line-height="100%" fo:margin-right="1.1798in" fo:text-indent="-0.25in">
        <style:tab-stops>
          <style:tab-stop style:type="left" style:position="0.0006in"/>
        </style:tab-stops>
      </style:paragraph-properties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0.0055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7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0.0041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319in" style:text-scale="99%"/>
    </style:style>
    <style:style style:name="T1476" style:parent-style-name="Absatz-Standardschriftart" style:family="text">
      <style:text-properties fo:letter-spacing="-0.0006in"/>
    </style:style>
    <style:style style:name="P147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478" style:parent-style-name="Textkörper" style:family="paragraph">
      <style:paragraph-properties fo:text-align="justify" fo:line-height="107%" fo:margin-right="1.1784in" fo:text-indent="-0.25in">
        <style:tab-stops>
          <style:tab-stop style:type="left" style:position="0.0006in"/>
        </style:tab-stops>
      </style:paragraph-properties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7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0.0069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in"/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style:font-name="Times New Roman" fo:letter-spacing="0.0409in" style:text-scale="99%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5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47in"/>
    </style:style>
    <style:style style:name="T1499" style:parent-style-name="Absatz-Standardschriftart" style:family="text">
      <style:text-properties fo:letter-spacing="0.036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47in"/>
    </style:style>
    <style:style style:name="T1502" style:parent-style-name="Absatz-Standardschriftart" style:family="text">
      <style:text-properties fo:letter-spacing="0.036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54in"/>
    </style:style>
    <style:style style:name="T1505" style:parent-style-name="Absatz-Standardschriftart" style:family="text">
      <style:text-properties fo:letter-spacing="0.034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47in"/>
    </style:style>
    <style:style style:name="T1508" style:parent-style-name="Absatz-Standardschriftart" style:family="text">
      <style:text-properties style:font-name="Times New Roman" fo:letter-spacing="0.0326in" style:text-scale="99%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7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8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98in"/>
    </style:style>
    <style:style style:name="T1517" style:parent-style-name="Absatz-Standardschriftart" style:family="text">
      <style:text-properties fo:letter-spacing="0.02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98in"/>
    </style:style>
    <style:style style:name="T1520" style:parent-style-name="Absatz-Standardschriftart" style:family="text">
      <style:text-properties fo:letter-spacing="0.02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8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8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style:font-name="Times New Roman" fo:letter-spacing="0.0423in" style:text-scale="99%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2in"/>
    </style:style>
    <style:style style:name="T1529" style:parent-style-name="Absatz-Standardschriftart" style:family="text">
      <style:text-properties fo:letter-spacing="0.00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27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34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0.00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fo:letter-spacing="0.0479in" style:text-scale="99%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52in"/>
    </style:style>
    <style:style style:name="T1545" style:parent-style-name="Absatz-Standardschriftart" style:family="text">
      <style:text-properties fo:letter-spacing="0.015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66in"/>
    </style:style>
    <style:style style:name="T1554" style:parent-style-name="Absatz-Standardschriftart" style:family="text">
      <style:text-properties fo:letter-spacing="0.015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style:font-name="Times New Roman" fo:letter-spacing="0.0493in" style:text-scale="99%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11in"/>
    </style:style>
    <style:style style:name="T1561" style:parent-style-name="Absatz-Standardschriftart" style:family="text">
      <style:text-properties fo:letter-spacing="0.0069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7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in"/>
    </style:style>
    <style:style style:name="T1568" style:parent-style-name="Absatz-Standardschriftart" style:family="text">
      <style:text-properties style:font-name="Times New Roman" fo:letter-spacing="0.0465in" style:text-scale="99%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34in"/>
    </style:style>
    <style:style style:name="T1571" style:parent-style-name="Absatz-Standardschriftart" style:family="text">
      <style:text-properties fo:letter-spacing="-0.0055in"/>
    </style:style>
    <style:style style:name="T1572" style:parent-style-name="Absatz-Standardschriftart" style:family="text">
      <style:text-properties fo:letter-spacing="-0.0048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3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55in"/>
    </style:style>
    <style:style style:name="P1577" style:parent-style-name="Textkörper" style:family="paragraph">
      <style:paragraph-properties fo:text-align="justify" fo:margin-top="0.1111in" fo:margin-left="1.8847in" fo:margin-right="1.1798in" fo:text-indent="-0.2465in">
        <style:tab-stops>
          <style:tab-stop style:type="left" style:position="0.0006in"/>
        </style:tab-stops>
      </style:paragraph-properties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9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91in"/>
    </style:style>
    <style:style style:name="T1582" style:parent-style-name="Absatz-Standardschriftart" style:family="text">
      <style:text-properties fo:letter-spacing="0.025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9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7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77in"/>
    </style:style>
    <style:style style:name="T1589" style:parent-style-name="Absatz-Standardschriftart" style:family="text">
      <style:text-properties fo:letter-spacing="0.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7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style:font-name="Times New Roman" fo:letter-spacing="0.0604in" style:text-scale="99%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6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66in"/>
    </style:style>
    <style:style style:name="T1598" style:parent-style-name="Absatz-Standardschriftart" style:family="text">
      <style:text-properties fo:letter-spacing="0.017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66in"/>
    </style:style>
    <style:style style:name="T1601" style:parent-style-name="Absatz-Standardschriftart" style:family="text">
      <style:text-properties style:font-name="Times New Roman" fo:letter-spacing="0.0423in" style:text-scale="99%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08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0.020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22in"/>
    </style:style>
    <style:style style:name="T1608" style:parent-style-name="Absatz-Standardschriftart" style:family="text">
      <style:text-properties fo:letter-spacing="0.01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0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0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08in"/>
    </style:style>
    <style:style style:name="T1615" style:parent-style-name="Absatz-Standardschriftart" style:family="text">
      <style:text-properties fo:letter-spacing="0.0208in"/>
    </style:style>
    <style:style style:name="T1616" style:parent-style-name="Absatz-Standardschriftart" style:family="text">
      <style:text-properties fo:letter-spacing="0.020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fo:letter-spacing="0.0465in" style:text-scale="99%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0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15in"/>
    </style:style>
    <style:style style:name="T1623" style:parent-style-name="Absatz-Standardschriftart" style:family="text">
      <style:text-properties fo:letter-spacing="0.017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0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8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9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8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="Times New Roman" fo:letter-spacing="0.0493in" style:text-scale="99%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31in"/>
    </style:style>
    <style:style style:name="T1636" style:parent-style-name="Absatz-Standardschriftart" style:family="text">
      <style:text-properties fo:letter-spacing="0.0152in"/>
    </style:style>
    <style:style style:name="T1637" style:parent-style-name="Absatz-Standardschriftart" style:family="text">
      <style:text-properties fo:letter-spacing="0.0125in"/>
    </style:style>
    <style:style style:name="T1638" style:parent-style-name="Absatz-Standardschriftart" style:family="text">
      <style:text-properties fo:letter-spacing="0.014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3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8in"/>
    </style:style>
    <style:style style:name="T1645" style:parent-style-name="Absatz-Standardschriftart" style:family="text">
      <style:text-properties fo:letter-spacing="0.0152in"/>
    </style:style>
    <style:style style:name="T1646" style:parent-style-name="Absatz-Standardschriftart" style:family="text">
      <style:text-properties fo:letter-spacing="0.0125in"/>
    </style:style>
    <style:style style:name="T1647" style:parent-style-name="Absatz-Standardschriftart" style:family="text">
      <style:text-properties fo:letter-spacing="0.015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style:font-name="Times New Roman" fo:letter-spacing="0.0256in" style:text-scale="99%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9in"/>
    </style:style>
    <style:style style:name="T1652" style:parent-style-name="Absatz-Standardschriftart" style:family="text">
      <style:text-properties fo:letter-spacing="-0.009in"/>
    </style:style>
    <style:style style:name="T1653" style:parent-style-name="Absatz-Standardschriftart" style:family="text">
      <style:text-properties fo:letter-spacing="-0.0006in"/>
    </style:style>
    <style:style style:name="P1654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655" style:parent-style-name="Textkörper" style:family="paragraph">
      <style:paragraph-properties fo:text-align="justify" fo:line-height="100%" fo:margin-left="1.8847in" fo:margin-right="1.1798in" fo:text-indent="-0.2465in">
        <style:tab-stops>
          <style:tab-stop style:type="left" style:position="0.0006in"/>
        </style:tab-stops>
      </style:paragraph-properties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7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81in"/>
    </style:style>
    <style:style style:name="T1661" style:parent-style-name="Absatz-Standardschriftart" style:family="text">
      <style:text-properties fo:letter-spacing="0.037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75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37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8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75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0.0381in"/>
    </style:style>
    <style:style style:name="T1675" style:parent-style-name="Absatz-Standardschriftart" style:family="text">
      <style:text-properties style:font-name="Times New Roman" fo:letter-spacing="0.0375in" style:text-scale="99%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152in"/>
    </style:style>
    <style:style style:name="P167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679" style:parent-style-name="Textkörper" style:family="paragraph">
      <style:paragraph-properties fo:text-align="justify" fo:line-height="100%" fo:margin-left="1.8847in" fo:margin-right="1.1798in" fo:text-indent="-0.2465in">
        <style:tab-stops>
          <style:tab-stop style:type="left" style:position="0.0006in"/>
        </style:tab-stops>
      </style:paragraph-properties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13in"/>
    </style:style>
    <style:style style:name="T1686" style:parent-style-name="Absatz-Standardschriftart" style:family="text">
      <style:text-properties fo:letter-spacing="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style:font-name="Times New Roman" fo:letter-spacing="0.0451in" style:text-scale="99%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62in"/>
    </style:style>
    <style:style style:name="T1704" style:parent-style-name="Absatz-Standardschriftart" style:family="text">
      <style:text-properties fo:letter-spacing="-0.0048in"/>
    </style:style>
    <style:style style:name="T1705" style:parent-style-name="Absatz-Standardschriftart" style:family="text">
      <style:text-properties fo:letter-spacing="-0.0062in"/>
    </style:style>
    <style:style style:name="T1706" style:parent-style-name="Absatz-Standardschriftart" style:family="text">
      <style:text-properties fo:letter-spacing="-0.003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4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55in"/>
    </style:style>
    <style:style style:name="T1711" style:parent-style-name="Absatz-Standardschriftart" style:family="text">
      <style:text-properties fo:letter-spacing="-0.0048in"/>
    </style:style>
    <style:style style:name="P1712" style:parent-style-name="Standard" style:master-page-name="MP2" style:family="paragraph">
      <style:paragraph-properties fo:break-before="page" fo:margin-top="0.0027in"/>
    </style:style>
    <style:style style:name="P1717" style:parent-style-name="Standard" style:family="paragraph">
      <style:paragraph-properties fo:margin-top="0.0048in" fo:margin-left="0.0138in">
        <style:tab-stops/>
      </style:paragraph-properties>
    </style:style>
    <style:style style:name="T1718" style:parent-style-name="Absatz-Standardschriftart" style:family="text">
      <style:text-properties style:font-name="Arial" fo:font-size="5pt" style:font-size-asian="5pt"/>
    </style:style>
    <style:style style:name="P1719" style:parent-style-name="Standard" style:family="paragraph">
      <style:paragraph-properties fo:margin-top="0.002in" fo:margin-left="0.0138in">
        <style:tab-stops/>
      </style:paragraph-properties>
    </style:style>
    <style:style style:name="T1720" style:parent-style-name="Absatz-Standardschriftart" style:family="text">
      <style:text-properties style:font-name="Arial" fo:font-size="5pt" style:font-size-asian="5pt"/>
    </style:style>
    <style:style style:name="P1721" style:parent-style-name="Standard" style:family="paragraph">
      <style:paragraph-properties fo:margin-top="0.0048in" fo:margin-left="0.0138in">
        <style:tab-stops/>
      </style:paragraph-properties>
    </style:style>
    <style:style style:name="T1722" style:parent-style-name="Absatz-Standardschriftart" style:family="text">
      <style:text-properties style:font-name="Arial" fo:font-size="5pt" style:font-size-asian="5pt"/>
    </style:style>
    <style:style style:name="T1723" style:parent-style-name="Absatz-Standardschriftart" style:family="text">
      <style:text-properties style:font-name="Arial" fo:letter-spacing="0.002in" fo:font-size="5pt" style:font-size-asian="5pt"/>
    </style:style>
    <style:style style:name="T1724" style:parent-style-name="Absatz-Standardschriftart" style:family="text">
      <style:text-properties style:font-name="Arial" fo:font-size="5pt" style:font-size-asian="5pt"/>
    </style:style>
    <style:style style:name="P1725" style:parent-style-name="Standard" style:family="paragraph">
      <style:paragraph-properties fo:margin-top="0.0048in" fo:margin-left="0.0138in">
        <style:tab-stops/>
      </style:paragraph-properties>
    </style:style>
    <style:style style:name="T1726" style:parent-style-name="Absatz-Standardschriftart" style:family="text">
      <style:text-properties style:font-name="Arial" fo:font-size="5pt" style:font-size-asian="5pt"/>
    </style:style>
    <style:style style:name="P1727" style:parent-style-name="Standard" style:family="paragraph">
      <style:paragraph-properties fo:margin-top="0.002in" fo:margin-left="0.0138in">
        <style:tab-stops/>
      </style:paragraph-properties>
    </style:style>
    <style:style style:name="T1728" style:parent-style-name="Absatz-Standardschriftart" style:family="text">
      <style:text-properties style:font-name="Arial" fo:font-size="5pt" style:font-size-asian="5pt"/>
    </style:style>
    <style:style style:name="P1729" style:parent-style-name="Textkörper" style:family="paragraph">
      <style:paragraph-properties fo:margin-top="0.0513in" fo:margin-left="1.8847in" fo:text-indent="-0.2465in">
        <style:tab-stops>
          <style:tab-stop style:type="left" style:position="0.0006in"/>
        </style:tab-stops>
      </style:paragraph-properties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6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76in"/>
    </style:style>
    <style:style style:name="T1734" style:parent-style-name="Absatz-Standardschriftart" style:family="text">
      <style:text-properties fo:letter-spacing="-0.0006in"/>
    </style:style>
    <style:style style:name="P173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736" style:parent-style-name="Textkörper" style:family="paragraph">
      <style:paragraph-properties fo:margin-left="1.8847in" fo:text-indent="-0.2465in">
        <style:tab-stops>
          <style:tab-stop style:type="left" style:position="0.0006in"/>
        </style:tab-stops>
      </style:paragraph-properties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104in"/>
    </style:style>
    <style:style style:name="T1739" style:parent-style-name="Absatz-Standardschriftart" style:family="text">
      <style:text-properties fo:letter-spacing="-0.0006in"/>
    </style:style>
    <style:style style:name="P174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741" style:parent-style-name="Textkörper" style:family="paragraph">
      <style:paragraph-properties fo:margin-left="1.8847in" fo:text-indent="-0.2465in">
        <style:tab-stops>
          <style:tab-stop style:type="left" style:position="0.0006in"/>
        </style:tab-stops>
      </style:paragraph-properties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6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76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748" style:parent-style-name="Textkörper" style:family="paragraph">
      <style:paragraph-properties fo:margin-left="1.8847in" fo:text-indent="-0.2465in">
        <style:tab-stops>
          <style:tab-stop style:type="left" style:position="0.0006in"/>
        </style:tab-stops>
      </style:paragraph-properties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48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755" style:parent-style-name="Textkörper" style:family="paragraph">
      <style:paragraph-properties fo:margin-left="1.8847in" fo:text-indent="-0.2465in">
        <style:tab-stops>
          <style:tab-stop style:type="left" style:position="0.0006in"/>
        </style:tab-stops>
      </style:paragraph-properties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13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131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762" style:parent-style-name="Textkörper" style:family="paragraph">
      <style:paragraph-properties fo:margin-left="1.8847in" fo:text-indent="-0.2465in">
        <style:tab-stops>
          <style:tab-stop style:type="left" style:position="0.0006in"/>
        </style:tab-stops>
      </style:paragraph-properties>
    </style:style>
    <style:style style:name="T1763" style:parent-style-name="Absatz-Standardschriftart" style:family="text">
      <style:text-properties fo:letter-spacing="-0.0006in"/>
    </style:style>
    <style:style style:name="P176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765" style:parent-style-name="Textkörper" style:family="paragraph">
      <style:paragraph-properties fo:margin-left="1.8847in" fo:text-indent="-0.2465in">
        <style:tab-stops>
          <style:tab-stop style:type="left" style:position="0.0006in"/>
        </style:tab-stops>
      </style:paragraph-properties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768" style:parent-style-name="Textkörper" style:family="paragraph">
      <style:paragraph-properties fo:margin-left="1.8847in" fo:text-indent="-0.2465in">
        <style:tab-stops>
          <style:tab-stop style:type="left" style:position="0.0006in"/>
        </style:tab-stops>
      </style:paragraph-properties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4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76in"/>
    </style:style>
    <style:style style:name="P177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774" style:parent-style-name="Textkörper" style:family="paragraph">
      <style:paragraph-properties fo:margin-left="1.8847in" fo:text-indent="-0.2465in">
        <style:tab-stops>
          <style:tab-stop style:type="left" style:position="0.0006in"/>
        </style:tab-stops>
      </style:paragraph-properties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55in"/>
    </style:style>
    <style:style style:name="T1777" style:parent-style-name="Absatz-Standardschriftart" style:family="text">
      <style:text-properties fo:letter-spacing="-0.0069in"/>
    </style:style>
    <style:style style:name="T1778" style:parent-style-name="Absatz-Standardschriftart" style:family="text">
      <style:text-properties fo:letter-spacing="-0.0006in"/>
    </style:style>
    <style:style style:name="P1779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780" style:parent-style-name="Textkörper" style:family="paragraph">
      <style:paragraph-properties fo:text-align="justify" fo:margin-left="1.8847in" fo:margin-right="1.1798in" fo:text-indent="-0.2465in">
        <style:tab-stops>
          <style:tab-stop style:type="left" style:position="0.0006in"/>
        </style:tab-stops>
      </style:paragraph-properties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0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0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9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87in"/>
    </style:style>
    <style:style style:name="T1789" style:parent-style-name="Absatz-Standardschriftart" style:family="text">
      <style:text-properties fo:letter-spacing="0.0194in"/>
    </style:style>
    <style:style style:name="T1790" style:parent-style-name="Absatz-Standardschriftart" style:family="text">
      <style:text-properties fo:letter-spacing="0.018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94in"/>
    </style:style>
    <style:style style:name="T1793" style:parent-style-name="Absatz-Standardschriftart" style:family="text">
      <style:text-properties fo:letter-spacing="0.020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0.0194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style:font-name="Times New Roman" fo:letter-spacing="0.0437in" style:text-scale="99%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3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3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4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3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3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3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31in"/>
    </style:style>
    <style:style style:name="T1813" style:parent-style-name="Absatz-Standardschriftart" style:family="text">
      <style:text-properties fo:letter-spacing="0.0138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12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fo:letter-spacing="0.0479in" style:text-scale="99%"/>
    </style:style>
    <style:style style:name="T1818" style:parent-style-name="Absatz-Standardschriftart" style:family="text">
      <style:text-properties fo:letter-spacing="-0.0006in"/>
    </style:style>
    <style:style style:name="P1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821" style:parent-style-name="Textkörper" style:family="paragraph">
      <style:paragraph-properties fo:text-align="justify" fo:line-height="100%" fo:margin-right="1.1777in">
        <style:tab-stops>
          <style:tab-stop style:type="left" style:position="0.0006in"/>
        </style:tab-stops>
      </style:paragraph-properties>
    </style:style>
    <style:style style:name="T1822" style:parent-style-name="Absatz-Standardschriftart" style:family="text">
      <style:text-properties fo:font-weight="bold" style:font-weight-asian="bold" fo:letter-spacing="-0.0006in"/>
    </style:style>
    <style:style style:name="T1823" style:parent-style-name="Absatz-Standardschriftart" style:family="text">
      <style:text-properties fo:font-weight="bold" style:font-weight-asian="bold" fo:letter-spacing="0.0145in"/>
    </style:style>
    <style:style style:name="T1824" style:parent-style-name="Absatz-Standardschriftart" style:family="text">
      <style:text-properties fo:font-weight="bold" style:font-weight-asian="bold"/>
    </style:style>
    <style:style style:name="T1825" style:parent-style-name="Absatz-Standardschriftart" style:family="text">
      <style:text-properties fo:font-weight="bold" style:font-weight-asian="bold" fo:letter-spacing="0.0166in"/>
    </style:style>
    <style:style style:name="T1826" style:parent-style-name="Absatz-Standardschriftart" style:family="text">
      <style:text-properties fo:font-weight="bold" style:font-weight-asian="bold" fo:letter-spacing="-0.0006in"/>
    </style:style>
    <style:style style:name="T1827" style:parent-style-name="Absatz-Standardschriftart" style:family="text">
      <style:text-properties fo:font-weight="bold" style:font-weight-asian="bold" fo:letter-spacing="0.0173in"/>
    </style:style>
    <style:style style:name="T1828" style:parent-style-name="Absatz-Standardschriftart" style:family="text">
      <style:text-properties fo:letter-spacing="0.014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7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7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7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6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618in" style:text-scale="99%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2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0.0027in"/>
    </style:style>
    <style:style style:name="T1848" style:parent-style-name="Absatz-Standardschriftart" style:family="text">
      <style:text-properties fo:letter-spacing="0.002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1in"/>
    </style:style>
    <style:style style:name="T1859" style:parent-style-name="Absatz-Standardschriftart" style:family="text">
      <style:text-properties fo:letter-spacing="0.002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style:font-name="Times New Roman" fo:letter-spacing="0.0562in" style:text-scale="99%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166in"/>
    </style:style>
    <style:style style:name="P1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7" style:parent-style-name="Textkörper" style:family="paragraph">
      <style:paragraph-properties fo:text-align="justify" fo:margin-top="0.1194in" fo:line-height="100%" fo:margin-right="1.177in">
        <style:tab-stops>
          <style:tab-stop style:type="left" style:position="0.0006in"/>
        </style:tab-stops>
      </style:paragraph-properties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877" style:parent-style-name="Absatz-Standardschriftart" style:family="text">
      <style:text-properties fo:letter-spacing="-0.0006in"/>
    </style:style>
    <style:style style:name="P1878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879" style:parent-style-name="Textkörper" style:family="paragraph">
      <style:paragraph-properties fo:text-align="justify" fo:margin-right="1.1798in">
        <style:tab-stops>
          <style:tab-stop style:type="left" style:position="0.0006in"/>
        </style:tab-stops>
      </style:paragraph-properties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87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0.018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0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0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4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5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41in"/>
    </style:style>
    <style:style style:name="T1898" style:parent-style-name="Absatz-Standardschriftart" style:family="text">
      <style:text-properties fo:letter-spacing="-0.0055in"/>
    </style:style>
    <style:style style:name="T1899" style:parent-style-name="Absatz-Standardschriftart" style:family="text">
      <style:text-properties fo:letter-spacing="-0.004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62in"/>
    </style:style>
    <style:style style:name="T1902" style:parent-style-name="Absatz-Standardschriftart" style:family="text">
      <style:text-properties fo:letter-spacing="-0.0006in"/>
    </style:style>
    <style:style style:name="P1903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90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4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48in"/>
    </style:style>
    <style:style style:name="T1911" style:parent-style-name="Absatz-Standardschriftart" style:family="text">
      <style:text-properties fo:letter-spacing="-0.0062in"/>
    </style:style>
    <style:style style:name="T1912" style:parent-style-name="Absatz-Standardschriftart" style:family="text">
      <style:text-properties fo:letter-spacing="-0.0055in"/>
    </style:style>
    <style:style style:name="P1913" style:parent-style-name="Textkörper" style:family="paragraph">
      <style:paragraph-properties fo:text-align="justify" fo:margin-top="0.1465in" fo:line-height="100%" fo:margin-right="1.1798in">
        <style:tab-stops>
          <style:tab-stop style:type="left" style:position="0.0006in"/>
        </style:tab-stops>
      </style:paragraph-properties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1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1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1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2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1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2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2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437in" style:text-scale="99%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76in"/>
    </style:style>
    <style:style style:name="T1932" style:parent-style-name="Absatz-Standardschriftart" style:family="text">
      <style:text-properties fo:letter-spacing="-0.005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48in"/>
    </style:style>
    <style:style style:name="T1935" style:parent-style-name="Absatz-Standardschriftart" style:family="text">
      <style:text-properties fo:letter-spacing="-0.0083in"/>
    </style:style>
    <style:style style:name="T1936" style:parent-style-name="Absatz-Standardschriftart" style:family="text">
      <style:text-properties fo:letter-spacing="-0.0006in"/>
    </style:style>
    <style:style style:name="P1937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938" style:parent-style-name="Textkörper" style:family="paragraph">
      <style:paragraph-properties fo:text-align="justify" fo:margin-right="1.1777in">
        <style:tab-stops>
          <style:tab-stop style:type="left" style:position="0.0006in"/>
        </style:tab-stops>
      </style:paragraph-properties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1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1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style:font-name="Times New Roman" fo:letter-spacing="0.059in" style:text-scale="99%"/>
    </style:style>
    <style:style style:name="T1953" style:parent-style-name="Absatz-Standardschriftart" style:family="text">
      <style:text-properties fo:letter-spacing="-0.0083in"/>
    </style:style>
    <style:style style:name="P1954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955" style:parent-style-name="Textkörper" style:family="paragraph">
      <style:paragraph-properties fo:text-align="justify" fo:margin-right="1.1798in">
        <style:tab-stops>
          <style:tab-stop style:type="left" style:position="0.0006in"/>
        </style:tab-stops>
      </style:paragraph-properties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01in"/>
    </style:style>
    <style:style style:name="T1958" style:parent-style-name="Absatz-Standardschriftart" style:family="text">
      <style:text-properties fo:letter-spacing="0.017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9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9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0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8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0.01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0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87in"/>
    </style:style>
    <style:style style:name="T1973" style:parent-style-name="Absatz-Standardschriftart" style:family="text">
      <style:text-properties fo:letter-spacing="0.019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style:font-name="Times New Roman" fo:letter-spacing="0.0479in" style:text-scale="99%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76in"/>
    </style:style>
    <style:style style:name="T1979" style:parent-style-name="Absatz-Standardschriftart" style:family="text">
      <style:text-properties fo:letter-spacing="-0.006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4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48in"/>
    </style:style>
    <style:style style:name="T1984" style:parent-style-name="Absatz-Standardschriftart" style:family="text">
      <style:text-properties fo:letter-spacing="-0.0006in"/>
    </style:style>
    <style:style style:name="P198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986" style:parent-style-name="Textkörper" style:family="paragraph">
      <style:paragraph-properties fo:text-align="justify" fo:line-height="107%" fo:margin-right="1.1777in">
        <style:tab-stops>
          <style:tab-stop style:type="left" style:position="0.0006in"/>
        </style:tab-stops>
      </style:paragraph-properties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style:font-name="Times New Roman" fo:letter-spacing="0.0395in" style:text-scale="99%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7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506in" style:text-scale="99%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4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04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41in"/>
    </style:style>
    <style:style style:name="T2026" style:parent-style-name="Absatz-Standardschriftart" style:family="text">
      <style:text-properties fo:letter-spacing="0.004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62in"/>
    </style:style>
    <style:style style:name="T2029" style:parent-style-name="Absatz-Standardschriftart" style:family="text">
      <style:text-properties style:font-name="Times New Roman" fo:letter-spacing="0.0409in" style:text-scale="99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3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5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48in"/>
    </style:style>
    <style:style style:name="T2038" style:parent-style-name="Absatz-Standardschriftart" style:family="text">
      <style:text-properties fo:letter-spacing="-0.004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2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34in"/>
    </style:style>
    <style:style style:name="T2043" style:parent-style-name="Absatz-Standardschriftart" style:family="text">
      <style:text-properties fo:letter-spacing="-0.0006in"/>
    </style:style>
    <style:style style:name="P2044" style:parent-style-name="Textkörper" style:family="paragraph">
      <style:paragraph-properties fo:text-align="justify" fo:margin-top="0.1215in" fo:line-height="100%" fo:margin-right="1.1791in">
        <style:tab-stops>
          <style:tab-stop style:type="left" style:position="0.0006in"/>
        </style:tab-stops>
      </style:paragraph-properties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1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1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1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11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0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04in"/>
    </style:style>
    <style:style style:name="T2060" style:parent-style-name="Absatz-Standardschriftart" style:family="text">
      <style:text-properties style:font-name="Times New Roman" fo:letter-spacing="0.0437in" style:text-scale="99%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4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3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7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7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6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27in"/>
    </style:style>
    <style:style style:name="T2078" style:parent-style-name="Absatz-Standardschriftart" style:family="text">
      <style:text-properties fo:letter-spacing="-0.0006in"/>
    </style:style>
    <style:style style:name="P2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0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081" style:parent-style-name="Textkörper" style:family="paragraph">
      <style:paragraph-properties fo:text-align="justify" fo:margin-right="1.1784in" fo:text-indent="0in"/>
    </style:style>
    <style:style style:name="T208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83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208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18in"/>
    </style:style>
    <style:style style:name="T2089" style:parent-style-name="Absatz-Standardschriftart" style:family="text">
      <style:text-properties fo:letter-spacing="0.0118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0.011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1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1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3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2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18in"/>
    </style:style>
    <style:style style:name="T2102" style:parent-style-name="Absatz-Standardschriftart" style:family="text">
      <style:text-properties fo:letter-spacing="0.0125in"/>
    </style:style>
    <style:style style:name="T2103" style:parent-style-name="Absatz-Standardschriftart" style:family="text">
      <style:text-properties fo:letter-spacing="0.013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style:font-name="Times New Roman" fo:letter-spacing="0.034in" style:text-scale="99%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5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62in"/>
    </style:style>
    <style:style style:name="T2110" style:parent-style-name="Absatz-Standardschriftart" style:family="text">
      <style:text-properties fo:letter-spacing="0.005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83in"/>
    </style:style>
    <style:style style:name="T2113" style:parent-style-name="Absatz-Standardschriftart" style:family="text">
      <style:text-properties fo:letter-spacing="0.003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5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55in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55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style:font-name="Times New Roman" fo:letter-spacing="0.0534in" style:text-scale="99%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-0.0069in"/>
    </style:style>
    <style:style style:name="T2133" style:parent-style-name="Absatz-Standardschriftart" style:family="text">
      <style:text-properties fo:letter-spacing="-0.0041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-0.0048in"/>
    </style:style>
    <style:style style:name="T2136" style:parent-style-name="Absatz-Standardschriftart" style:family="text">
      <style:text-properties fo:letter-spacing="-0.002in"/>
    </style:style>
    <style:style style:name="T2137" style:parent-style-name="Absatz-Standardschriftart" style:family="text">
      <style:text-properties fo:letter-spacing="-0.006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41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-0.0048in"/>
    </style:style>
    <style:style style:name="T2142" style:parent-style-name="Absatz-Standardschriftart" style:family="text">
      <style:text-properties fo:letter-spacing="-0.002in"/>
    </style:style>
    <style:style style:name="T2143" style:parent-style-name="Absatz-Standardschriftart" style:family="text">
      <style:text-properties fo:letter-spacing="-0.0069in"/>
    </style:style>
    <style:style style:name="P2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46" style:parent-style-name="Textkörper" style:family="paragraph">
      <style:paragraph-properties fo:text-align="justify" fo:text-indent="0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4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48in"/>
    </style:style>
    <style:style style:name="T2153" style:parent-style-name="Absatz-Standardschriftart" style:family="text">
      <style:text-properties fo:letter-spacing="-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55in"/>
    </style:style>
    <style:style style:name="T2158" style:parent-style-name="Absatz-Standardschriftart" style:family="text">
      <style:text-properties fo:letter-spacing="-0.0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41in"/>
    </style:style>
    <style:style style:name="T2161" style:parent-style-name="Absatz-Standardschriftart" style:family="text">
      <style:text-properties fo:letter-spacing="-0.002in"/>
    </style:style>
    <style:style style:name="T2162" style:parent-style-name="Absatz-Standardschriftart" style:family="text">
      <style:text-properties fo:letter-spacing="-0.005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55in"/>
    </style:style>
    <style:style style:name="T2167" style:parent-style-name="Absatz-Standardschriftart" style:family="text">
      <style:text-properties fo:letter-spacing="-0.0034in"/>
    </style:style>
    <style:style style:name="T2168" style:parent-style-name="Absatz-Standardschriftart" style:family="text">
      <style:text-properties fo:letter-spacing="-0.0006in"/>
    </style:style>
    <style:style style:name="P2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71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98in"/>
    </style:style>
    <style:style style:name="T2176" style:parent-style-name="Absatz-Standardschriftart" style:family="text">
      <style:text-properties fo:letter-spacing="0.02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8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9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77in"/>
    </style:style>
    <style:style style:name="T2185" style:parent-style-name="Absatz-Standardschriftart" style:family="text">
      <style:text-properties fo:letter-spacing="0.028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style:font-name="Times New Roman" fo:letter-spacing="0.0659in" style:text-scale="99%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4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3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3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6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3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3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3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3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3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style:font-name="Times New Roman" fo:letter-spacing="0.0673in" style:text-scale="99%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4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41in"/>
    </style:style>
    <style:style style:name="T2216" style:parent-style-name="Absatz-Standardschriftart" style:family="text">
      <style:text-properties fo:letter-spacing="-0.0062in"/>
    </style:style>
    <style:style style:name="T2217" style:parent-style-name="Absatz-Standardschriftart" style:family="text">
      <style:text-properties fo:letter-spacing="-0.0048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48in"/>
    </style:style>
    <style:style style:name="P2221" style:parent-style-name="Standard" style:master-page-name="MP3" style:family="paragraph">
      <style:paragraph-properties fo:break-before="page"/>
    </style:style>
    <style:style style:name="P2226" style:parent-style-name="Standard" style:family="paragraph">
      <style:paragraph-properties fo:margin-top="0.0048in" fo:margin-left="0.0138in">
        <style:tab-stops/>
      </style:paragraph-properties>
    </style:style>
    <style:style style:name="T2227" style:parent-style-name="Absatz-Standardschriftart" style:family="text">
      <style:text-properties style:font-name="Arial" fo:font-size="5pt" style:font-size-asian="5pt"/>
    </style:style>
    <style:style style:name="P2228" style:parent-style-name="Standard" style:family="paragraph">
      <style:paragraph-properties fo:margin-top="0.002in" fo:margin-left="0.0138in">
        <style:tab-stops/>
      </style:paragraph-properties>
    </style:style>
    <style:style style:name="T2229" style:parent-style-name="Absatz-Standardschriftart" style:family="text">
      <style:text-properties style:font-name="Arial" fo:font-size="5pt" style:font-size-asian="5pt"/>
    </style:style>
    <style:style style:name="P2230" style:parent-style-name="Standard" style:family="paragraph">
      <style:paragraph-properties fo:margin-top="0.0048in" fo:margin-left="0.0138in">
        <style:tab-stops/>
      </style:paragraph-properties>
    </style:style>
    <style:style style:name="T2231" style:parent-style-name="Absatz-Standardschriftart" style:family="text">
      <style:text-properties style:font-name="Arial" fo:font-size="5pt" style:font-size-asian="5pt"/>
    </style:style>
    <style:style style:name="T2232" style:parent-style-name="Absatz-Standardschriftart" style:family="text">
      <style:text-properties style:font-name="Arial" fo:letter-spacing="0.002in" fo:font-size="5pt" style:font-size-asian="5pt"/>
    </style:style>
    <style:style style:name="T2233" style:parent-style-name="Absatz-Standardschriftart" style:family="text">
      <style:text-properties style:font-name="Arial" fo:font-size="5pt" style:font-size-asian="5pt"/>
    </style:style>
    <style:style style:name="P2234" style:parent-style-name="Standard" style:family="paragraph">
      <style:paragraph-properties fo:margin-top="0.0048in" fo:margin-left="0.0138in">
        <style:tab-stops/>
      </style:paragraph-properties>
    </style:style>
    <style:style style:name="T2235" style:parent-style-name="Absatz-Standardschriftart" style:family="text">
      <style:text-properties style:font-name="Arial" fo:font-size="5pt" style:font-size-asian="5pt"/>
    </style:style>
    <style:style style:name="P2236" style:parent-style-name="Standard" style:family="paragraph">
      <style:paragraph-properties fo:margin-top="0.002in" fo:margin-left="0.0138in">
        <style:tab-stops/>
      </style:paragraph-properties>
    </style:style>
    <style:style style:name="T2237" style:parent-style-name="Absatz-Standardschriftart" style:family="text">
      <style:text-properties style:font-name="Arial" fo:font-size="5pt" style:font-size-asian="5pt"/>
    </style:style>
    <style:style style:name="P223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239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12in"/>
    </style:style>
    <style:style style:name="T2242" style:parent-style-name="Absatz-Standardschriftart" style:family="text">
      <style:text-properties fo:letter-spacing="0.0333in"/>
    </style:style>
    <style:style style:name="T2243" style:parent-style-name="Absatz-Standardschriftart" style:family="text">
      <style:text-properties fo:letter-spacing="0.028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1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1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1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1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19in"/>
    </style:style>
    <style:style style:name="T2254" style:parent-style-name="Absatz-Standardschriftart" style:family="text">
      <style:text-properties style:font-name="Times New Roman" fo:letter-spacing="0.0548in" style:text-scale="99%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6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41in"/>
    </style:style>
    <style:style style:name="T2259" style:parent-style-name="Absatz-Standardschriftart" style:family="text">
      <style:text-properties fo:letter-spacing="0.009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9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2in"/>
    </style:style>
    <style:style style:name="T2265" style:parent-style-name="Absatz-Standardschriftart" style:family="text">
      <style:text-properties fo:letter-spacing="0.0083in"/>
    </style:style>
    <style:style style:name="T2266" style:parent-style-name="Absatz-Standardschriftart" style:family="text">
      <style:text-properties fo:letter-spacing="0.00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6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6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6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6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6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fo:letter-spacing="0.0479in" style:text-scale="99%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4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4in"/>
    </style:style>
    <style:style style:name="T2289" style:parent-style-name="Absatz-Standardschriftart" style:family="text">
      <style:text-properties fo:letter-spacing="0.03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4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0.03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4in"/>
    </style:style>
    <style:style style:name="T2298" style:parent-style-name="Absatz-Standardschriftart" style:family="text">
      <style:text-properties fo:letter-spacing="0.034in"/>
    </style:style>
    <style:style style:name="T2299" style:parent-style-name="Absatz-Standardschriftart" style:family="text">
      <style:text-properties style:font-name="Times New Roman" fo:letter-spacing="0.0506in" style:text-scale="99%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62in"/>
    </style:style>
    <style:style style:name="T2302" style:parent-style-name="Absatz-Standardschriftart" style:family="text">
      <style:text-properties fo:letter-spacing="-0.0069in"/>
    </style:style>
    <style:style style:name="T2303" style:parent-style-name="Absatz-Standardschriftart" style:family="text">
      <style:text-properties fo:letter-spacing="-0.0062in"/>
    </style:style>
    <style:style style:name="P2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06" style:parent-style-name="Textkörper" style:family="paragraph">
      <style:paragraph-properties fo:text-align="justify" fo:line-height="100%" fo:margin-right="1.1763in" fo:text-indent="0in"/>
    </style:style>
    <style:style style:name="T230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308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230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310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0.0041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5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2in"/>
    </style:style>
    <style:style style:name="T2319" style:parent-style-name="Absatz-Standardschriftart" style:family="text">
      <style:text-properties fo:letter-spacing="0.005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5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5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69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style:font-name="Times New Roman" fo:letter-spacing="0.0493in" style:text-scale="99%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2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style:font-name="Times New Roman" fo:letter-spacing="0.0562in" style:text-scale="99%"/>
    </style:style>
    <style:style style:name="T2342" style:parent-style-name="Absatz-Standardschriftart" style:family="text">
      <style:text-properties fo:letter-spacing="-0.0006in"/>
    </style:style>
    <style:style style:name="P234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44" style:parent-style-name="Textkörper" style:family="paragraph">
      <style:paragraph-properties fo:text-align="justify" fo:margin-right="1.1784in" fo:text-indent="0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1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1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3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1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1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2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2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25in"/>
    </style:style>
    <style:style style:name="T2361" style:parent-style-name="Absatz-Standardschriftart" style:family="text">
      <style:text-properties fo:letter-spacing="0.011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2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18in"/>
    </style:style>
    <style:style style:name="T2366" style:parent-style-name="Absatz-Standardschriftart" style:family="text">
      <style:text-properties style:font-name="Times New Roman" fo:letter-spacing="0.0659in" style:text-scale="99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0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1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04in"/>
    </style:style>
    <style:style style:name="T2373" style:parent-style-name="Absatz-Standardschriftart" style:family="text">
      <style:text-properties fo:letter-spacing="0.0111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0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1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11in"/>
    </style:style>
    <style:style style:name="T2380" style:parent-style-name="Absatz-Standardschriftart" style:family="text">
      <style:text-properties fo:letter-spacing="0.010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1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0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25in"/>
    </style:style>
    <style:style style:name="T2387" style:parent-style-name="Absatz-Standardschriftart" style:family="text">
      <style:text-properties fo:letter-spacing="0.009in"/>
    </style:style>
    <style:style style:name="T2388" style:parent-style-name="Absatz-Standardschriftart" style:family="text">
      <style:text-properties fo:letter-spacing="0.009in"/>
    </style:style>
    <style:style style:name="T2389" style:parent-style-name="Absatz-Standardschriftart" style:family="text">
      <style:text-properties fo:letter-spacing="0.0097in"/>
    </style:style>
    <style:style style:name="T2390" style:parent-style-name="Absatz-Standardschriftart" style:family="text">
      <style:text-properties style:font-name="Times New Roman" fo:letter-spacing="0.0395in" style:text-scale="99%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34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-0.0048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-0.004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48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-0.004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27in"/>
    </style:style>
    <style:style style:name="T2403" style:parent-style-name="Absatz-Standardschriftart" style:family="text">
      <style:text-properties fo:letter-spacing="-0.004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27in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09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5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5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4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5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4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5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4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4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3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style:font-name="Times New Roman" fo:letter-spacing="0.0687in" style:text-scale="99%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41in"/>
    </style:style>
    <style:style style:name="T2432" style:parent-style-name="Absatz-Standardschriftart" style:family="text">
      <style:text-properties fo:letter-spacing="-0.0055in"/>
    </style:style>
    <style:style style:name="T2433" style:parent-style-name="Absatz-Standardschriftart" style:family="text">
      <style:text-properties fo:letter-spacing="-0.0048in"/>
    </style:style>
    <style:style style:name="T2434" style:parent-style-name="Absatz-Standardschriftart" style:family="text">
      <style:text-properties fo:letter-spacing="-0.005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48in"/>
    </style:style>
    <style:style style:name="P24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38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5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5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55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-0.006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55in"/>
    </style:style>
    <style:style style:name="T2449" style:parent-style-name="Absatz-Standardschriftart" style:family="text">
      <style:text-properties fo:letter-spacing="-0.0069in"/>
    </style:style>
    <style:style style:name="T2450" style:parent-style-name="Absatz-Standardschriftart" style:family="text">
      <style:text-properties fo:letter-spacing="-0.004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55in"/>
    </style:style>
    <style:style style:name="T2453" style:parent-style-name="Absatz-Standardschriftart" style:family="text">
      <style:text-properties fo:letter-spacing="-0.0006in"/>
    </style:style>
    <style:style style:name="P24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55" style:parent-style-name="Textkörper" style:family="paragraph">
      <style:paragraph-properties fo:text-align="justify" fo:margin-right="1.1812in" fo:text-indent="-0.25in">
        <style:tab-stops>
          <style:tab-stop style:type="left" style:position="0.0006in"/>
        </style:tab-stops>
      </style:paragraph-properties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0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22in"/>
    </style:style>
    <style:style style:name="T2460" style:parent-style-name="Absatz-Standardschriftart" style:family="text">
      <style:text-properties fo:letter-spacing="0.017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0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94in"/>
    </style:style>
    <style:style style:name="T2465" style:parent-style-name="Absatz-Standardschriftart" style:family="text">
      <style:text-properties fo:letter-spacing="0.0222in"/>
    </style:style>
    <style:style style:name="T2466" style:parent-style-name="Absatz-Standardschriftart" style:family="text">
      <style:text-properties fo:letter-spacing="0.017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0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9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22in"/>
    </style:style>
    <style:style style:name="T2473" style:parent-style-name="Absatz-Standardschriftart" style:family="text">
      <style:text-properties fo:letter-spacing="0.0152in"/>
    </style:style>
    <style:style style:name="T2474" style:parent-style-name="Absatz-Standardschriftart" style:family="text">
      <style:text-properties fo:letter-spacing="0.020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9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style:font-name="Times New Roman" fo:letter-spacing="0.0465in" style:text-scale="99%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34in"/>
    </style:style>
    <style:style style:name="T2483" style:parent-style-name="Absatz-Standardschriftart" style:family="text">
      <style:text-properties fo:letter-spacing="-0.00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-0.0048in"/>
    </style:style>
    <style:style style:name="T2487" style:parent-style-name="Absatz-Standardschriftart" style:family="text">
      <style:text-properties fo:letter-spacing="-0.004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-0.0041in"/>
    </style:style>
    <style:style style:name="T2492" style:parent-style-name="Absatz-Standardschriftart" style:family="text">
      <style:text-properties fo:letter-spacing="-0.0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3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41in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1" style:parent-style-name="Textkörper" style:family="paragraph">
      <style:paragraph-properties fo:text-align="justify" fo:margin-top="0.1201in" fo:line-height="100%" fo:margin-right="1.1763in" fo:text-indent="0in"/>
    </style:style>
    <style:style style:name="T250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03" style:parent-style-name="Absatz-Standardschriftart" style:family="text">
      <style:text-properties fo:font-weight="bold" style:font-weight-asian="bold" fo:letter-spacing="0.0236in" style:text-underline-type="single" style:text-underline-style="solid" style:text-underline-width="bold" style:text-underline-mode="continuous" style:text-underline-color="#000000"/>
    </style:style>
    <style:style style:name="T250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05" style:parent-style-name="Absatz-Standardschriftart" style:family="text">
      <style:text-properties fo:font-weight="bold" style:font-weight-asian="bold" fo:letter-spacing="-0.0006in"/>
    </style:style>
    <style:style style:name="T2506" style:parent-style-name="Absatz-Standardschriftart" style:family="text">
      <style:text-properties fo:font-weight="bold" style:font-weight-asian="bold" fo:letter-spacing="0.011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29in"/>
    </style:style>
    <style:style style:name="T2509" style:parent-style-name="Absatz-Standardschriftart" style:family="text">
      <style:text-properties fo:letter-spacing="0.0229in"/>
    </style:style>
    <style:style style:name="T2510" style:parent-style-name="Absatz-Standardschriftart" style:family="text">
      <style:text-properties fo:letter-spacing="0.024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2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29in"/>
    </style:style>
    <style:style style:name="T2519" style:parent-style-name="Absatz-Standardschriftart" style:family="text">
      <style:text-properties fo:letter-spacing="0.0236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style:font-name="Times New Roman" fo:letter-spacing="0.0347in" style:text-scale="99%"/>
    </style:style>
    <style:style style:name="T2522" style:parent-style-name="Absatz-Standardschriftart" style:family="text">
      <style:text-properties fo:letter-spacing="-0.0006in"/>
    </style:style>
    <style:style style:name="P252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524" style:parent-style-name="Textkörper" style:family="paragraph">
      <style:paragraph-properties fo:text-align="justify" fo:margin-right="1.177in" fo:text-indent="0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6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fo:letter-spacing="0.007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69in"/>
    </style:style>
    <style:style style:name="T2534" style:parent-style-name="Absatz-Standardschriftart" style:family="text">
      <style:text-properties fo:letter-spacing="0.0069in"/>
    </style:style>
    <style:style style:name="T2535" style:parent-style-name="Absatz-Standardschriftart" style:family="text">
      <style:text-properties fo:letter-spacing="0.008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8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69in"/>
    </style:style>
    <style:style style:name="T2542" style:parent-style-name="Absatz-Standardschriftart" style:family="text">
      <style:text-properties fo:font-weight="bold" style:font-weight-asian="bold" fo:letter-spacing="-0.0006in"/>
    </style:style>
    <style:style style:name="T2543" style:parent-style-name="Absatz-Standardschriftart" style:family="text">
      <style:text-properties fo:font-weight="bold" style:font-weight-asian="bold" fo:letter-spacing="0.0076in"/>
    </style:style>
    <style:style style:name="T2544" style:parent-style-name="Absatz-Standardschriftart" style:family="text">
      <style:text-properties fo:font-weight="bold" style:font-weight-asian="bold" fo:letter-spacing="0.0006in"/>
    </style:style>
    <style:style style:name="T2545" style:parent-style-name="Absatz-Standardschriftart" style:family="text">
      <style:text-properties fo:font-weight="bold" style:font-weight-asian="bold" fo:letter-spacing="0.0069in"/>
    </style:style>
    <style:style style:name="T2546" style:parent-style-name="Absatz-Standardschriftart" style:family="text">
      <style:text-properties fo:font-weight="bold" style:font-weight-asian="bold" fo:letter-spacing="-0.0006in"/>
    </style:style>
    <style:style style:name="T2547" style:parent-style-name="Absatz-Standardschriftart" style:family="text">
      <style:text-properties style:font-name="Times New Roman" fo:font-weight="bold" style:font-weight-asian="bold" fo:letter-spacing="0.0645in" style:text-scale="99%"/>
    </style:style>
    <style:style style:name="T2548" style:parent-style-name="Absatz-Standardschriftart" style:family="text">
      <style:text-properties fo:font-weight="bold" style:font-weight-asian="bold"/>
    </style:style>
    <style:style style:name="T2549" style:parent-style-name="Absatz-Standardschriftart" style:family="text">
      <style:text-properties fo:font-weight="bold" style:font-weight-asian="bold" fo:letter-spacing="0.0097in"/>
    </style:style>
    <style:style style:name="T2550" style:parent-style-name="Absatz-Standardschriftart" style:family="text">
      <style:text-properties fo:font-weight="bold" style:font-weight-asian="bold" fo:letter-spacing="-0.0006in"/>
    </style:style>
    <style:style style:name="T2551" style:parent-style-name="Absatz-Standardschriftart" style:family="text">
      <style:text-properties fo:font-weight="bold" style:font-weight-asian="bold" fo:letter-spacing="0.0118in"/>
    </style:style>
    <style:style style:name="T2552" style:parent-style-name="Absatz-Standardschriftart" style:family="text">
      <style:text-properties fo:font-weight="bold" style:font-weight-asian="bold"/>
    </style:style>
    <style:style style:name="T2553" style:parent-style-name="Absatz-Standardschriftart" style:family="text">
      <style:text-properties fo:font-weight="bold" style:font-weight-asian="bold" fo:letter-spacing="0.009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1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04in"/>
    </style:style>
    <style:style style:name="T2558" style:parent-style-name="Absatz-Standardschriftart" style:family="text">
      <style:text-properties fo:letter-spacing="0.011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1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11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0.0097in"/>
    </style:style>
    <style:style style:name="T2565" style:parent-style-name="Absatz-Standardschriftart" style:family="text">
      <style:text-properties fo:letter-spacing="0.0111in"/>
    </style:style>
    <style:style style:name="T2566" style:parent-style-name="Absatz-Standardschriftart" style:family="text">
      <style:text-properties fo:letter-spacing="0.010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31in"/>
    </style:style>
    <style:style style:name="T2569" style:parent-style-name="Absatz-Standardschriftart" style:family="text">
      <style:text-properties fo:letter-spacing="0.00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1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2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1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0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style:font-name="Times New Roman" fo:letter-spacing="0.0409in" style:text-scale="99%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2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3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2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3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25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0.012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45in"/>
    </style:style>
    <style:style style:name="T2594" style:parent-style-name="Absatz-Standardschriftart" style:family="text">
      <style:text-properties fo:letter-spacing="0.013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3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3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style:font-name="Times New Roman" fo:letter-spacing="0.059in" style:text-scale="99%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62in"/>
    </style:style>
    <style:style style:name="T2603" style:parent-style-name="Absatz-Standardschriftart" style:family="text">
      <style:text-properties fo:letter-spacing="-0.005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5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62in"/>
    </style:style>
    <style:style style:name="T2608" style:parent-style-name="Absatz-Standardschriftart" style:family="text">
      <style:text-properties fo:letter-spacing="-0.0006in"/>
    </style:style>
    <style:style style:name="P2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611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12" style:parent-style-name="Absatz-Standardschriftart" style:family="text">
      <style:text-properties fo:letter-spacing="-0.009in"/>
    </style:style>
    <style:style style:name="T2613" style:parent-style-name="Absatz-Standardschriftart" style:family="text">
      <style:text-properties fo:letter-spacing="-0.0083in"/>
    </style:style>
    <style:style style:name="T2614" style:parent-style-name="Absatz-Standardschriftart" style:family="text">
      <style:text-properties fo:letter-spacing="-0.009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69in"/>
    </style:style>
    <style:style style:name="P26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35" style:parent-style-name="Textkörper" style:family="paragraph">
      <style:paragraph-properties fo:text-align="justify" fo:text-indent="0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55in"/>
    </style:style>
    <style:style style:name="T2638" style:parent-style-name="Absatz-Standardschriftart" style:family="text">
      <style:text-properties fo:letter-spacing="-0.0055in"/>
    </style:style>
    <style:style style:name="T2639" style:parent-style-name="Absatz-Standardschriftart" style:family="text">
      <style:text-properties fo:letter-spacing="-0.0055in"/>
    </style:style>
    <style:style style:name="T2640" style:parent-style-name="Absatz-Standardschriftart" style:family="text">
      <style:text-properties fo:letter-spacing="-0.004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5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41in"/>
    </style:style>
    <style:style style:name="T2645" style:parent-style-name="Absatz-Standardschriftart" style:family="text">
      <style:text-properties fo:letter-spacing="-0.0041in"/>
    </style:style>
    <style:style style:name="T2646" style:parent-style-name="Absatz-Standardschriftart" style:family="text">
      <style:text-properties fo:letter-spacing="-0.004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4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41in"/>
    </style:style>
    <style:style style:name="T2651" style:parent-style-name="Absatz-Standardschriftart" style:family="text">
      <style:text-properties fo:letter-spacing="-0.0006in"/>
    </style:style>
    <style:style style:name="P265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653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2654" style:parent-style-name="Absatz-Standardschriftart" style:family="text">
      <style:text-properties fo:letter-spacing="0.018in"/>
    </style:style>
    <style:style style:name="T2655" style:parent-style-name="Absatz-Standardschriftart" style:family="text">
      <style:text-properties fo:letter-spacing="0.0131in"/>
    </style:style>
    <style:style style:name="T2656" style:parent-style-name="Absatz-Standardschriftart" style:family="text">
      <style:text-properties fo:letter-spacing="0.016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6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73in"/>
    </style:style>
    <style:style style:name="T2661" style:parent-style-name="Absatz-Standardschriftart" style:family="text">
      <style:text-properties fo:letter-spacing="0.016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01in"/>
    </style:style>
    <style:style style:name="T2664" style:parent-style-name="Absatz-Standardschriftart" style:family="text">
      <style:text-properties fo:letter-spacing="0.012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73in"/>
    </style:style>
    <style:style style:name="T2667" style:parent-style-name="Absatz-Standardschriftart" style:family="text">
      <style:text-properties fo:letter-spacing="0.018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7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style:font-name="Times New Roman" fo:letter-spacing="0.0368in" style:text-scale="99%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2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2in"/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-0.00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-0.003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0.0409in" style:text-scale="99%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111in"/>
    </style:style>
    <style:style style:name="T2693" style:parent-style-name="Absatz-Standardschriftart" style:family="text">
      <style:text-properties fo:letter-spacing="-0.0006in"/>
    </style:style>
    <style:style style:name="P269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695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52in"/>
    </style:style>
    <style:style style:name="T2698" style:parent-style-name="Absatz-Standardschriftart" style:family="text">
      <style:text-properties fo:letter-spacing="0.0083in"/>
    </style:style>
    <style:style style:name="T2699" style:parent-style-name="Absatz-Standardschriftart" style:family="text">
      <style:text-properties fo:letter-spacing="0.013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25in"/>
    </style:style>
    <style:style style:name="T2702" style:parent-style-name="Absatz-Standardschriftart" style:family="text">
      <style:text-properties fo:letter-spacing="0.01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25in"/>
    </style:style>
    <style:style style:name="T2705" style:parent-style-name="Absatz-Standardschriftart" style:family="text">
      <style:text-properties fo:letter-spacing="0.0118in"/>
    </style:style>
    <style:style style:name="T2706" style:parent-style-name="Absatz-Standardschriftart" style:family="text">
      <style:text-properties fo:letter-spacing="0.011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3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3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18in"/>
    </style:style>
    <style:style style:name="T2715" style:parent-style-name="Absatz-Standardschriftart" style:family="text">
      <style:text-properties style:font-name="Times New Roman" fo:letter-spacing="0.0548in" style:text-scale="99%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69in"/>
    </style:style>
    <style:style style:name="T2718" style:parent-style-name="Absatz-Standardschriftart" style:family="text">
      <style:text-properties fo:letter-spacing="0.0006in"/>
    </style:style>
    <style:style style:name="T2719" style:parent-style-name="Absatz-Standardschriftart" style:family="text">
      <style:text-properties fo:letter-spacing="-0.006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69in"/>
    </style:style>
    <style:style style:name="T2722" style:parent-style-name="Absatz-Standardschriftart" style:family="text">
      <style:text-properties fo:letter-spacing="-0.005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55in"/>
    </style:style>
    <style:style style:name="T2725" style:parent-style-name="Absatz-Standardschriftart" style:family="text">
      <style:text-properties fo:letter-spacing="-0.0006in"/>
    </style:style>
    <style:style style:name="P272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727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34in"/>
    </style:style>
    <style:style style:name="T2730" style:parent-style-name="Absatz-Standardschriftart" style:family="text">
      <style:text-properties fo:letter-spacing="-0.0034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style:font-name="Times New Roman" fo:letter-spacing="0.0562in" style:text-scale="99%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34in"/>
    </style:style>
    <style:style style:name="T2749" style:parent-style-name="Absatz-Standardschriftart" style:family="text">
      <style:text-properties fo:letter-spacing="0.0034in"/>
    </style:style>
    <style:style style:name="T2750" style:parent-style-name="Absatz-Standardschriftart" style:family="text">
      <style:text-properties fo:letter-spacing="0.003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55in"/>
    </style:style>
    <style:style style:name="T2755" style:parent-style-name="Absatz-Standardschriftart" style:family="text">
      <style:text-properties fo:letter-spacing="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55in"/>
    </style:style>
    <style:style style:name="T2758" style:parent-style-name="Absatz-Standardschriftart" style:family="text">
      <style:text-properties fo:letter-spacing="0.0027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0.00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4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48in"/>
    </style:style>
    <style:style style:name="T2765" style:parent-style-name="Absatz-Standardschriftart" style:family="text">
      <style:text-properties fo:letter-spacing="0.002in"/>
    </style:style>
    <style:style style:name="T2766" style:parent-style-name="Absatz-Standardschriftart" style:family="text">
      <style:text-properties style:font-name="Times New Roman" fo:letter-spacing="0.0506in" style:text-scale="99%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62in"/>
    </style:style>
    <style:style style:name="T2769" style:parent-style-name="Absatz-Standardschriftart" style:family="text">
      <style:text-properties fo:letter-spacing="-0.0062in"/>
    </style:style>
    <style:style style:name="T2770" style:parent-style-name="Absatz-Standardschriftart" style:family="text">
      <style:text-properties fo:letter-spacing="-0.006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4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48in"/>
    </style:style>
    <style:style style:name="T2775" style:parent-style-name="Absatz-Standardschriftart" style:family="text">
      <style:text-properties fo:letter-spacing="-0.0006in"/>
    </style:style>
    <style:style style:name="P277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777" style:parent-style-name="Überschrift1" style:family="paragraph">
      <style:paragraph-properties fo:text-align="justify" fo:margin-left="0.6965in" fo:text-indent="-0.3069in">
        <style:tab-stops>
          <style:tab-stop style:type="left" style:position="0.0006in"/>
        </style:tab-stops>
      </style:paragraph-properties>
    </style:style>
    <style:style style:name="T2778" style:parent-style-name="Absatz-Standardschriftart" style:family="text">
      <style:text-properties fo:letter-spacing="-0.0076in"/>
    </style:style>
    <style:style style:name="T2779" style:parent-style-name="Absatz-Standardschriftart" style:family="text">
      <style:text-properties fo:letter-spacing="-0.0097in"/>
    </style:style>
    <style:style style:name="T2780" style:parent-style-name="Absatz-Standardschriftart" style:family="text">
      <style:text-properties fo:letter-spacing="-0.008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9in"/>
    </style:style>
    <style:style style:name="T2783" style:parent-style-name="Absatz-Standardschriftart" style:family="text">
      <style:text-properties fo:letter-spacing="-0.006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9in"/>
    </style:style>
    <style:style style:name="P27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787" style:parent-style-name="Textkörper" style:family="paragraph">
      <style:paragraph-properties fo:text-align="justify" fo:text-indent="0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55in"/>
    </style:style>
    <style:style style:name="T2790" style:parent-style-name="Absatz-Standardschriftart" style:family="text">
      <style:text-properties fo:letter-spacing="-0.0055in"/>
    </style:style>
    <style:style style:name="T2791" style:parent-style-name="Absatz-Standardschriftart" style:family="text">
      <style:text-properties fo:letter-spacing="-0.0055in"/>
    </style:style>
    <style:style style:name="T2792" style:parent-style-name="Absatz-Standardschriftart" style:family="text">
      <style:text-properties fo:letter-spacing="-0.004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5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41in"/>
    </style:style>
    <style:style style:name="T2797" style:parent-style-name="Absatz-Standardschriftart" style:family="text">
      <style:text-properties fo:letter-spacing="-0.0041in"/>
    </style:style>
    <style:style style:name="T2798" style:parent-style-name="Absatz-Standardschriftart" style:family="text">
      <style:text-properties fo:letter-spacing="-0.004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4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41in"/>
    </style:style>
    <style:style style:name="T2803" style:parent-style-name="Absatz-Standardschriftart" style:family="text">
      <style:text-properties fo:letter-spacing="-0.0006in"/>
    </style:style>
    <style:style style:name="P280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805" style:parent-style-name="Textkörper" style:family="paragraph">
      <style:paragraph-properties fo:text-align="justify" fo:margin-right="1.1812in">
        <style:tab-stops>
          <style:tab-stop style:type="left" style:position="0.0006in"/>
        </style:tab-stops>
      </style:paragraph-properties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29in"/>
    </style:style>
    <style:style style:name="T2808" style:parent-style-name="Absatz-Standardschriftart" style:family="text">
      <style:text-properties fo:letter-spacing="0.0194in"/>
    </style:style>
    <style:style style:name="T2809" style:parent-style-name="Absatz-Standardschriftart" style:family="text">
      <style:text-properties fo:letter-spacing="0.023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1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29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2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43in"/>
    </style:style>
    <style:style style:name="T2818" style:parent-style-name="Absatz-Standardschriftart" style:family="text">
      <style:text-properties fo:letter-spacing="0.0187in"/>
    </style:style>
    <style:style style:name="T2819" style:parent-style-name="Absatz-Standardschriftart" style:family="text">
      <style:text-properties fo:letter-spacing="0.021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22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576in" style:text-scale="99%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55in"/>
    </style:style>
    <style:style style:name="T2826" style:parent-style-name="Absatz-Standardschriftart" style:family="text">
      <style:text-properties fo:letter-spacing="-0.005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4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3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3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41in"/>
    </style:style>
    <style:style style:name="P283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836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0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0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9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04in"/>
    </style:style>
    <style:style style:name="T2845" style:parent-style-name="Absatz-Standardschriftart" style:family="text">
      <style:text-properties fo:letter-spacing="0.009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9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97in"/>
    </style:style>
    <style:style style:name="T2850" style:parent-style-name="Absatz-Standardschriftart" style:family="text">
      <style:text-properties fo:letter-spacing="0.010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9in"/>
    </style:style>
    <style:style style:name="T2853" style:parent-style-name="Absatz-Standardschriftart" style:family="text">
      <style:text-properties fo:letter-spacing="0.010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9in"/>
    </style:style>
    <style:style style:name="T2856" style:parent-style-name="Absatz-Standardschriftart" style:family="text">
      <style:text-properties fo:letter-spacing="0.0104in"/>
    </style:style>
    <style:style style:name="T2857" style:parent-style-name="Absatz-Standardschriftart" style:family="text">
      <style:text-properties style:font-name="Times New Roman" fo:letter-spacing="0.0506in" style:text-scale="99%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48in"/>
    </style:style>
    <style:style style:name="T2860" style:parent-style-name="Absatz-Standardschriftart" style:family="text">
      <style:text-properties fo:letter-spacing="-0.003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7in"/>
    </style:style>
    <style:style style:name="T2863" style:parent-style-name="Absatz-Standardschriftart" style:family="text">
      <style:text-properties fo:letter-spacing="-0.004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27in"/>
    </style:style>
    <style:style style:name="T2866" style:parent-style-name="Absatz-Standardschriftart" style:family="text">
      <style:text-properties fo:letter-spacing="-0.002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27in"/>
    </style:style>
    <style:style style:name="T2871" style:parent-style-name="Absatz-Standardschriftart" style:family="text">
      <style:text-properties fo:letter-spacing="-0.004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41in"/>
    </style:style>
    <style:style style:name="T2876" style:parent-style-name="Absatz-Standardschriftart" style:family="text">
      <style:text-properties fo:letter-spacing="-0.0027in"/>
    </style:style>
    <style:style style:name="P287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87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5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5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69in"/>
    </style:style>
    <style:style style:name="T2887" style:parent-style-name="Absatz-Standardschriftart" style:family="text">
      <style:text-properties fo:letter-spacing="-0.003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34in"/>
    </style:style>
    <style:style style:name="T2892" style:parent-style-name="Absatz-Standardschriftart" style:family="text">
      <style:text-properties fo:letter-spacing="-0.0048in"/>
    </style:style>
    <style:style style:name="T2893" style:parent-style-name="Absatz-Standardschriftart" style:family="text">
      <style:text-properties fo:letter-spacing="-0.0048in"/>
    </style:style>
    <style:style style:name="T2894" style:parent-style-name="Absatz-Standardschriftart" style:family="text">
      <style:text-properties fo:letter-spacing="-0.0048in"/>
    </style:style>
    <style:style style:name="P2895" style:parent-style-name="Standard" style:master-page-name="MP4" style:family="paragraph">
      <style:paragraph-properties fo:break-before="page"/>
    </style:style>
    <style:style style:name="P2900" style:parent-style-name="Standard" style:family="paragraph">
      <style:paragraph-properties fo:margin-top="0.0048in" fo:margin-left="0.0138in">
        <style:tab-stops/>
      </style:paragraph-properties>
    </style:style>
    <style:style style:name="T2901" style:parent-style-name="Absatz-Standardschriftart" style:family="text">
      <style:text-properties style:font-name="Arial" fo:font-size="5pt" style:font-size-asian="5pt"/>
    </style:style>
    <style:style style:name="P2902" style:parent-style-name="Standard" style:family="paragraph">
      <style:paragraph-properties fo:margin-top="0.002in" fo:margin-left="0.0138in">
        <style:tab-stops/>
      </style:paragraph-properties>
    </style:style>
    <style:style style:name="T2903" style:parent-style-name="Absatz-Standardschriftart" style:family="text">
      <style:text-properties style:font-name="Arial" fo:font-size="5pt" style:font-size-asian="5pt"/>
    </style:style>
    <style:style style:name="P2904" style:parent-style-name="Standard" style:family="paragraph">
      <style:paragraph-properties fo:margin-top="0.0048in" fo:margin-left="0.0138in">
        <style:tab-stops/>
      </style:paragraph-properties>
    </style:style>
    <style:style style:name="T2905" style:parent-style-name="Absatz-Standardschriftart" style:family="text">
      <style:text-properties style:font-name="Arial" fo:font-size="5pt" style:font-size-asian="5pt"/>
    </style:style>
    <style:style style:name="T2906" style:parent-style-name="Absatz-Standardschriftart" style:family="text">
      <style:text-properties style:font-name="Arial" fo:letter-spacing="0.002in" fo:font-size="5pt" style:font-size-asian="5pt"/>
    </style:style>
    <style:style style:name="T2907" style:parent-style-name="Absatz-Standardschriftart" style:family="text">
      <style:text-properties style:font-name="Arial" fo:font-size="5pt" style:font-size-asian="5pt"/>
    </style:style>
    <style:style style:name="P2908" style:parent-style-name="Standard" style:family="paragraph">
      <style:paragraph-properties fo:margin-top="0.0048in" fo:margin-left="0.0138in">
        <style:tab-stops/>
      </style:paragraph-properties>
    </style:style>
    <style:style style:name="T2909" style:parent-style-name="Absatz-Standardschriftart" style:family="text">
      <style:text-properties style:font-name="Arial" fo:font-size="5pt" style:font-size-asian="5pt"/>
    </style:style>
    <style:style style:name="P2910" style:parent-style-name="Standard" style:family="paragraph">
      <style:paragraph-properties fo:margin-top="0.002in" fo:margin-left="0.0138in">
        <style:tab-stops/>
      </style:paragraph-properties>
    </style:style>
    <style:style style:name="T2911" style:parent-style-name="Absatz-Standardschriftart" style:family="text">
      <style:text-properties style:font-name="Arial" fo:font-size="5pt" style:font-size-asian="5pt"/>
    </style:style>
    <style:style style:name="P2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914" style:parent-style-name="Überschrift1" style:family="paragraph">
      <style:paragraph-properties fo:margin-left="0.5895in" fo:text-indent="-0.2in">
        <style:tab-stops>
          <style:tab-stop style:type="left" style:position="0.0006in"/>
        </style:tab-stops>
      </style:paragraph-properties>
    </style:style>
    <style:style style:name="T2915" style:parent-style-name="Absatz-Standardschriftart" style:family="text">
      <style:text-properties fo:letter-spacing="-0.0076in"/>
    </style:style>
    <style:style style:name="T2916" style:parent-style-name="Absatz-Standardschriftart" style:family="text">
      <style:text-properties fo:letter-spacing="-0.009in"/>
    </style:style>
    <style:style style:name="T2917" style:parent-style-name="Absatz-Standardschriftart" style:family="text">
      <style:text-properties fo:letter-spacing="-0.010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69in"/>
    </style:style>
    <style:style style:name="P29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921" style:parent-style-name="Textkörper" style:family="paragraph">
      <style:paragraph-properties fo:margin-right="1.1777in" fo:text-indent="0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13in"/>
    </style:style>
    <style:style style:name="T2929" style:parent-style-name="Absatz-Standardschriftart" style:family="text">
      <style:text-properties fo:letter-spacing="-0.0034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style:font-name="Times New Roman" fo:letter-spacing="0.0479in" style:text-scale="99%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41in"/>
    </style:style>
    <style:style style:name="T2946" style:parent-style-name="Absatz-Standardschriftart" style:family="text">
      <style:text-properties fo:letter-spacing="-0.0041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27in"/>
    </style:style>
    <style:style style:name="T2954" style:parent-style-name="Absatz-Standardschriftart" style:family="text">
      <style:text-properties fo:letter-spacing="-0.002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7in"/>
    </style:style>
    <style:style style:name="T2957" style:parent-style-name="Absatz-Standardschriftart" style:family="text">
      <style:text-properties fo:letter-spacing="-0.0041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-0.0041in"/>
    </style:style>
    <style:style style:name="T2960" style:parent-style-name="Absatz-Standardschriftart" style:family="text">
      <style:text-properties fo:letter-spacing="-0.00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41in"/>
    </style:style>
    <style:style style:name="T2963" style:parent-style-name="Absatz-Standardschriftart" style:family="text">
      <style:text-properties fo:letter-spacing="-0.002in"/>
    </style:style>
    <style:style style:name="T2964" style:parent-style-name="Absatz-Standardschriftart" style:family="text">
      <style:text-properties fo:letter-spacing="-0.0006in"/>
    </style:style>
    <style:style style:name="P296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966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3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55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55in"/>
    </style:style>
    <style:style style:name="T2973" style:parent-style-name="Absatz-Standardschriftart" style:family="text">
      <style:text-properties fo:letter-spacing="-0.005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5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55in"/>
    </style:style>
    <style:style style:name="T2978" style:parent-style-name="Absatz-Standardschriftart" style:family="text">
      <style:text-properties fo:letter-spacing="-0.0055in"/>
    </style:style>
    <style:style style:name="T2979" style:parent-style-name="Absatz-Standardschriftart" style:family="text">
      <style:text-properties fo:letter-spacing="-0.0006in"/>
    </style:style>
    <style:style style:name="P29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981" style:parent-style-name="Textkörper" style:family="paragraph">
      <style:paragraph-properties fo:text-align="justify" fo:margin-right="1.1798in">
        <style:tab-stops>
          <style:tab-stop style:type="left" style:position="0.0006in"/>
        </style:tab-stops>
      </style:paragraph-properties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31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30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30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34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0.030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30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05in"/>
    </style:style>
    <style:style style:name="T2996" style:parent-style-name="Absatz-Standardschriftart" style:family="text">
      <style:text-properties fo:letter-spacing="0.0319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94in"/>
    </style:style>
    <style:style style:name="T3001" style:parent-style-name="Absatz-Standardschriftart" style:family="text">
      <style:text-properties fo:letter-spacing="0.020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1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01in"/>
    </style:style>
    <style:style style:name="T3006" style:parent-style-name="Absatz-Standardschriftart" style:family="text">
      <style:text-properties fo:letter-spacing="0.020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01in"/>
    </style:style>
    <style:style style:name="T3009" style:parent-style-name="Absatz-Standardschriftart" style:family="text">
      <style:text-properties fo:letter-spacing="0.020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118in"/>
    </style:style>
    <style:style style:name="T3014" style:parent-style-name="Absatz-Standardschriftart" style:family="text">
      <style:text-properties fo:letter-spacing="-0.0006in"/>
    </style:style>
    <style:style style:name="P301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016" style:parent-style-name="Textkörper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5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5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56in"/>
    </style:style>
    <style:style style:name="T3023" style:parent-style-name="Absatz-Standardschriftart" style:family="text">
      <style:text-properties fo:letter-spacing="0.0256in"/>
    </style:style>
    <style:style style:name="T3024" style:parent-style-name="Absatz-Standardschriftart" style:family="text">
      <style:text-properties fo:letter-spacing="0.0256in"/>
    </style:style>
    <style:style style:name="T3025" style:parent-style-name="Absatz-Standardschriftart" style:family="text">
      <style:text-properties fo:letter-spacing="0.025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7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84in"/>
    </style:style>
    <style:style style:name="T3030" style:parent-style-name="Absatz-Standardschriftart" style:family="text">
      <style:text-properties fo:letter-spacing="0.022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56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66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0.0159in"/>
    </style:style>
    <style:style style:name="T3041" style:parent-style-name="Absatz-Standardschriftart" style:family="text">
      <style:text-properties fo:letter-spacing="0.017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7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7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7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73in"/>
    </style:style>
    <style:style style:name="T3050" style:parent-style-name="Absatz-Standardschriftart" style:family="text">
      <style:text-properties fo:letter-spacing="0.0159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59in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054" style:parent-style-name="Absatz-Standardschriftart" style:family="text">
      <style:text-properties fo:letter-spacing="0.004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55in"/>
    </style:style>
    <style:style style:name="T3057" style:parent-style-name="Absatz-Standardschriftart" style:family="text">
      <style:text-properties fo:letter-spacing="0.0062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6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6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5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55in"/>
    </style:style>
    <style:style style:name="T306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83in"/>
    </style:style>
    <style:style style:name="T3070" style:parent-style-name="Absatz-Standardschriftart" style:family="text">
      <style:text-properties fo:letter-spacing="-0.009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76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97in"/>
    </style:style>
    <style:style style:name="P307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076" style:parent-style-name="Überschrift1" style:family="paragraph">
      <style:paragraph-properties fo:margin-left="0.6583in" fo:text-indent="-0.2687in">
        <style:tab-stops>
          <style:tab-stop style:type="left" style:position="0in"/>
        </style:tab-stops>
      </style:paragraph-properties>
    </style:style>
    <style:style style:name="T3077" style:parent-style-name="Absatz-Standardschriftart" style:family="text">
      <style:text-properties fo:letter-spacing="-0.003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4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41in"/>
    </style:style>
    <style:style style:name="T3082" style:parent-style-name="Absatz-Standardschriftart" style:family="text">
      <style:text-properties fo:letter-spacing="-0.004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55in"/>
    </style:style>
    <style:style style:name="T3085" style:parent-style-name="Absatz-Standardschriftart" style:family="text">
      <style:text-properties fo:letter-spacing="-0.0006in"/>
    </style:style>
    <style:style style:name="P30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087" style:parent-style-name="Textkörper" style:family="paragraph">
      <style:paragraph-properties fo:text-align="justify" fo:margin-right="1.1784in" fo:text-indent="-0.3013in">
        <style:tab-stops>
          <style:tab-stop style:type="left" style:position="0.0006in"/>
        </style:tab-stops>
      </style:paragraph-properties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38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32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34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32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333in"/>
    </style:style>
    <style:style style:name="T3108" style:parent-style-name="Absatz-Standardschriftart" style:family="text">
      <style:text-properties fo:letter-spacing="0.033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326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0.033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3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1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1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1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2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18in"/>
    </style:style>
    <style:style style:name="T3127" style:parent-style-name="Absatz-Standardschriftart" style:family="text">
      <style:text-properties fo:letter-spacing="0.0104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1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1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2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3136" style:parent-style-name="Absatz-Standardschriftart" style:family="text">
      <style:text-properties fo:letter-spacing="-0.0006in"/>
    </style:style>
    <style:style style:name="P313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138" style:parent-style-name="Textkörper" style:family="paragraph">
      <style:paragraph-properties fo:text-align="justify" fo:margin-right="1.1798in" fo:text-indent="-0.3013in">
        <style:tab-stops>
          <style:tab-stop style:type="left" style:position="0.0006in"/>
        </style:tab-stops>
      </style:paragraph-properties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13in"/>
    </style:style>
    <style:style style:name="T3143" style:parent-style-name="Absatz-Standardschriftart" style:family="text">
      <style:text-properties fo:letter-spacing="0.0013in"/>
    </style:style>
    <style:style style:name="T3144" style:parent-style-name="Absatz-Standardschriftart" style:family="text">
      <style:text-properties fo:letter-spacing="0.0013in"/>
    </style:style>
    <style:style style:name="T3145" style:parent-style-name="Absatz-Standardschriftart" style:family="text">
      <style:text-properties fo:letter-spacing="0.0013in"/>
    </style:style>
    <style:style style:name="T3146" style:parent-style-name="Absatz-Standardschriftart" style:family="text">
      <style:text-properties fo:letter-spacing="0.0013in"/>
    </style:style>
    <style:style style:name="T3147" style:parent-style-name="Absatz-Standardschriftart" style:family="text">
      <style:text-properties fo:letter-spacing="0.002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2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5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45in"/>
    </style:style>
    <style:style style:name="T3160" style:parent-style-name="Absatz-Standardschriftart" style:family="text">
      <style:text-properties fo:letter-spacing="0.015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52in"/>
    </style:style>
    <style:style style:name="T3163" style:parent-style-name="Absatz-Standardschriftart" style:family="text">
      <style:text-properties fo:letter-spacing="0.013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69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76in"/>
    </style:style>
    <style:style style:name="T3170" style:parent-style-name="Absatz-Standardschriftart" style:family="text">
      <style:text-properties fo:letter-spacing="-0.005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48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76in"/>
    </style:style>
    <style:style style:name="T3175" style:parent-style-name="Absatz-Standardschriftart" style:family="text">
      <style:text-properties style:font-name-complex="Arial" fo:font-weight="bold" style:font-weight-asian="bold" style:font-weight-complex="bold"/>
    </style:style>
    <style:style style:name="P31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77" style:parent-style-name="Überschrift1" style:family="paragraph">
      <style:paragraph-properties fo:margin-left="0.6583in" fo:text-indent="-0.2687in">
        <style:tab-stops>
          <style:tab-stop style:type="left" style:position="0in"/>
        </style:tab-stops>
      </style:paragraph-properties>
    </style:style>
    <style:style style:name="T3178" style:parent-style-name="Absatz-Standardschriftart" style:family="text">
      <style:text-properties fo:letter-spacing="-0.004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4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4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5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41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55in"/>
    </style:style>
    <style:style style:name="P31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90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0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305in"/>
    </style:style>
    <style:style style:name="T3195" style:parent-style-name="Absatz-Standardschriftart" style:family="text">
      <style:text-properties fo:letter-spacing="0.031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0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305in"/>
    </style:style>
    <style:style style:name="T3200" style:parent-style-name="Absatz-Standardschriftart" style:family="text">
      <style:text-properties fo:letter-spacing="0.0298in"/>
    </style:style>
    <style:style style:name="T3201" style:parent-style-name="Absatz-Standardschriftart" style:family="text">
      <style:text-properties fo:letter-spacing="0.034in"/>
    </style:style>
    <style:style style:name="T3202" style:parent-style-name="Absatz-Standardschriftart" style:family="text">
      <style:text-properties fo:letter-spacing="0.0284in"/>
    </style:style>
    <style:style style:name="T3203" style:parent-style-name="Absatz-Standardschriftart" style:family="text">
      <style:text-properties fo:letter-spacing="0.030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305in"/>
    </style:style>
    <style:style style:name="T3206" style:parent-style-name="Absatz-Standardschriftart" style:family="text">
      <style:text-properties fo:letter-spacing="0.0305in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13in"/>
    </style:style>
    <style:style style:name="T3210" style:parent-style-name="Absatz-Standardschriftart" style:family="text">
      <style:text-properties fo:letter-spacing="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3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2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2in"/>
    </style:style>
    <style:style style:name="T3219" style:parent-style-name="Absatz-Standardschriftart" style:family="text">
      <style:text-properties fo:letter-spacing="0.0006in"/>
    </style:style>
    <style:style style:name="T3220" style:parent-style-name="Absatz-Standardschriftart" style:family="text">
      <style:text-properties fo:letter-spacing="0.002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3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104in"/>
    </style:style>
    <style:style style:name="P323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32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7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73in"/>
    </style:style>
    <style:style style:name="T3237" style:parent-style-name="Absatz-Standardschriftart" style:family="text">
      <style:text-properties fo:letter-spacing="0.017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8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66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0.016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87in"/>
    </style:style>
    <style:style style:name="T3246" style:parent-style-name="Absatz-Standardschriftart" style:family="text">
      <style:text-properties fo:letter-spacing="0.0166in"/>
    </style:style>
    <style:style style:name="T3247" style:parent-style-name="Absatz-Standardschriftart" style:family="text">
      <style:text-properties fo:letter-spacing="0.017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73in"/>
    </style:style>
    <style:style style:name="T3250" style:parent-style-name="Absatz-Standardschriftart" style:family="text">
      <style:text-properties fo:letter-spacing="0.017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69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55in"/>
    </style:style>
    <style:style style:name="T3257" style:parent-style-name="Absatz-Standardschriftart" style:family="text">
      <style:text-properties fo:letter-spacing="0.0006in"/>
    </style:style>
    <style:style style:name="T3258" style:parent-style-name="Absatz-Standardschriftart" style:family="text">
      <style:text-properties fo:letter-spacing="-0.0069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69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4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69in"/>
    </style:style>
    <style:style style:name="P326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266" style:parent-style-name="Überschrift1" style:family="paragraph">
      <style:paragraph-properties fo:margin-left="0.6583in" fo:text-indent="-0.2687in">
        <style:tab-stops>
          <style:tab-stop style:type="left" style:position="0in"/>
        </style:tab-stops>
      </style:paragraph-properties>
    </style:style>
    <style:style style:name="T3267" style:parent-style-name="Absatz-Standardschriftart" style:family="text">
      <style:text-properties fo:letter-spacing="-0.0034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55in"/>
    </style:style>
    <style:style style:name="T3270" style:parent-style-name="Absatz-Standardschriftart" style:family="text">
      <style:text-properties fo:letter-spacing="-0.005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55in"/>
    </style:style>
    <style:style style:name="T3273" style:parent-style-name="Absatz-Standardschriftart" style:family="text">
      <style:text-properties fo:letter-spacing="-0.0048in"/>
    </style:style>
    <style:style style:name="T3274" style:parent-style-name="Absatz-Standardschriftart" style:family="text">
      <style:text-properties fo:letter-spacing="-0.0041in"/>
    </style:style>
    <style:style style:name="T3275" style:parent-style-name="Absatz-Standardschriftart" style:family="text">
      <style:text-properties fo:letter-spacing="-0.0069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-0.005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48in"/>
    </style:style>
    <style:style style:name="T3280" style:parent-style-name="Absatz-Standardschriftart" style:family="text">
      <style:text-properties fo:letter-spacing="-0.004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62in"/>
    </style:style>
    <style:style style:name="T3283" style:parent-style-name="Absatz-Standardschriftart" style:family="text">
      <style:text-properties fo:letter-spacing="-0.0006in"/>
    </style:style>
    <style:style style:name="P32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85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13in"/>
    </style:style>
    <style:style style:name="T3294" style:parent-style-name="Absatz-Standardschriftart" style:family="text">
      <style:text-properties fo:letter-spacing="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2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style:font-name="Times New Roman" fo:letter-spacing="0.0604in" style:text-scale="99%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69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4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41in"/>
    </style:style>
    <style:style style:name="T3314" style:parent-style-name="Absatz-Standardschriftart" style:family="text">
      <style:text-properties fo:letter-spacing="-0.0083in"/>
    </style:style>
    <style:style style:name="T3315" style:parent-style-name="Absatz-Standardschriftart" style:family="text">
      <style:text-properties fo:letter-spacing="-0.005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48in"/>
    </style:style>
    <style:style style:name="T3318" style:parent-style-name="Absatz-Standardschriftart" style:family="text">
      <style:text-properties fo:letter-spacing="-0.0069in"/>
    </style:style>
    <style:style style:name="T3319" style:parent-style-name="Absatz-Standardschriftart" style:family="text">
      <style:text-properties fo:letter-spacing="-0.005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62in"/>
    </style:style>
    <style:style style:name="P332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323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381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36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375in"/>
    </style:style>
    <style:style style:name="T3332" style:parent-style-name="Absatz-Standardschriftart" style:family="text">
      <style:text-properties fo:letter-spacing="0.036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7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381in"/>
    </style:style>
    <style:style style:name="T3337" style:parent-style-name="Absatz-Standardschriftart" style:family="text">
      <style:text-properties fo:letter-spacing="0.036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368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13in"/>
    </style:style>
    <style:style style:name="T3343" style:parent-style-name="Absatz-Standardschriftart" style:family="text">
      <style:text-properties fo:letter-spacing="0.033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0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8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22in"/>
    </style:style>
    <style:style style:name="T3352" style:parent-style-name="Absatz-Standardschriftart" style:family="text">
      <style:text-properties fo:letter-spacing="0.0173in"/>
    </style:style>
    <style:style style:name="T3353" style:parent-style-name="Absatz-Standardschriftart" style:family="text">
      <style:text-properties fo:letter-spacing="0.0187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0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0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8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01in"/>
    </style:style>
    <style:style style:name="T3362" style:parent-style-name="Absatz-Standardschriftart" style:family="text">
      <style:text-properties fo:letter-spacing="0.0006in"/>
    </style:style>
    <style:style style:name="T3363" style:parent-style-name="Absatz-Standardschriftart" style:family="text">
      <style:text-properties fo:letter-spacing="0.0194in"/>
    </style:style>
    <style:style style:name="T3364" style:parent-style-name="Absatz-Standardschriftart" style:family="text">
      <style:text-properties fo:letter-spacing="0.0194in"/>
    </style:style>
    <style:style style:name="T3365" style:parent-style-name="Absatz-Standardschriftart" style:family="text">
      <style:text-properties fo:letter-spacing="0.0187in"/>
    </style:style>
    <style:style style:name="T336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91in"/>
    </style:style>
    <style:style style:name="T3369" style:parent-style-name="Absatz-Standardschriftart" style:family="text">
      <style:text-properties fo:letter-spacing="0.029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05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98in"/>
    </style:style>
    <style:style style:name="T3374" style:parent-style-name="Absatz-Standardschriftart" style:family="text">
      <style:text-properties fo:letter-spacing="0.030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9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305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319in"/>
    </style:style>
    <style:style style:name="T3381" style:parent-style-name="Absatz-Standardschriftart" style:family="text">
      <style:text-properties fo:letter-spacing="0.029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8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83in"/>
    </style:style>
    <style:style style:name="T3388" style:parent-style-name="Absatz-Standardschriftart" style:family="text">
      <style:text-properties fo:letter-spacing="-0.005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76in"/>
    </style:style>
    <style:style style:name="T3391" style:parent-style-name="Absatz-Standardschriftart" style:family="text">
      <style:text-properties fo:letter-spacing="-0.0076in"/>
    </style:style>
    <style:style style:name="P339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393" style:parent-style-name="Überschrift1" style:family="paragraph">
      <style:paragraph-properties fo:margin-left="0.6583in" fo:text-indent="-0.2687in">
        <style:tab-stops>
          <style:tab-stop style:type="left" style:position="0in"/>
        </style:tab-stops>
      </style:paragraph-properties>
    </style:style>
    <style:style style:name="T3394" style:parent-style-name="Absatz-Standardschriftart" style:family="text">
      <style:text-properties fo:letter-spacing="-0.003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5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4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4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41in"/>
    </style:style>
    <style:style style:name="T3403" style:parent-style-name="Absatz-Standardschriftart" style:family="text">
      <style:text-properties fo:letter-spacing="-0.005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62in"/>
    </style:style>
    <style:style style:name="T3406" style:parent-style-name="Absatz-Standardschriftart" style:family="text">
      <style:text-properties fo:letter-spacing="-0.005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55in"/>
    </style:style>
    <style:style style:name="T3409" style:parent-style-name="Absatz-Standardschriftart" style:family="text">
      <style:text-properties fo:letter-spacing="-0.0055in"/>
    </style:style>
    <style:style style:name="P34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1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2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13in"/>
    </style:style>
    <style:style style:name="T3416" style:parent-style-name="Absatz-Standardschriftart" style:family="text">
      <style:text-properties fo:letter-spacing="0.003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2in"/>
    </style:style>
    <style:style style:name="T3421" style:parent-style-name="Absatz-Standardschriftart" style:family="text">
      <style:text-properties fo:letter-spacing="0.0013in"/>
    </style:style>
    <style:style style:name="T3422" style:parent-style-name="Absatz-Standardschriftart" style:family="text">
      <style:text-properties fo:letter-spacing="0.004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2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3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8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0.0194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29in"/>
    </style:style>
    <style:style style:name="T3435" style:parent-style-name="Absatz-Standardschriftart" style:family="text">
      <style:text-properties fo:letter-spacing="0.0194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0.0187in"/>
    </style:style>
    <style:style style:name="T3438" style:parent-style-name="Absatz-Standardschriftart" style:family="text">
      <style:text-properties fo:letter-spacing="0.020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08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1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0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2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0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29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08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0.0006in"/>
    </style:style>
    <style:style style:name="T3458" style:parent-style-name="Absatz-Standardschriftart" style:family="text">
      <style:text-properties fo:letter-spacing="0.0027in"/>
    </style:style>
    <style:style style:name="T3459" style:parent-style-name="Absatz-Standardschriftart" style:family="text">
      <style:text-properties fo:letter-spacing="-0.003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1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4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59in"/>
    </style:style>
    <style:style style:name="T3473" style:parent-style-name="Absatz-Standardschriftart" style:family="text">
      <style:text-properties fo:letter-spacing="0.014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5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59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45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0.0145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45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52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52in"/>
    </style:style>
    <style:style style:name="T348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30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30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30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326in"/>
    </style:style>
    <style:style style:name="T3497" style:parent-style-name="Absatz-Standardschriftart" style:family="text">
      <style:text-properties fo:letter-spacing="0.029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319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30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32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30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508" style:parent-style-name="Absatz-Standardschriftart" style:family="text">
      <style:text-properties fo:letter-spacing="-0.0006in"/>
    </style:style>
    <style:style style:name="P350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510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31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31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3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1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31in"/>
    </style:style>
    <style:style style:name="T3521" style:parent-style-name="Absatz-Standardschriftart" style:family="text">
      <style:text-properties fo:letter-spacing="0.013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2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2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31in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-0.002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27in"/>
    </style:style>
    <style:style style:name="T3534" style:parent-style-name="Absatz-Standardschriftart" style:family="text">
      <style:text-properties fo:letter-spacing="-0.002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13in"/>
    </style:style>
    <style:style style:name="T3539" style:parent-style-name="Absatz-Standardschriftart" style:family="text">
      <style:text-properties fo:letter-spacing="-0.002in"/>
    </style:style>
    <style:style style:name="T3540" style:parent-style-name="Absatz-Standardschriftart" style:family="text">
      <style:text-properties fo:letter-spacing="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545" style:parent-style-name="Absatz-Standardschriftart" style:family="text">
      <style:text-properties fo:letter-spacing="0.0319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3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326in"/>
    </style:style>
    <style:style style:name="T3550" style:parent-style-name="Absatz-Standardschriftart" style:family="text">
      <style:text-properties fo:letter-spacing="0.0333in"/>
    </style:style>
    <style:style style:name="T3551" style:parent-style-name="Absatz-Standardschriftart" style:family="text">
      <style:text-properties fo:letter-spacing="0.032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326in"/>
    </style:style>
    <style:style style:name="T3554" style:parent-style-name="Absatz-Standardschriftart" style:family="text">
      <style:text-properties fo:letter-spacing="0.033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333in"/>
    </style:style>
    <style:style style:name="T3557" style:parent-style-name="Absatz-Standardschriftart" style:family="text">
      <style:text-properties fo:letter-spacing="0.033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8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84in"/>
    </style:style>
    <style:style style:name="T3564" style:parent-style-name="Absatz-Standardschriftart" style:family="text">
      <style:text-properties fo:letter-spacing="0.027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91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77in"/>
    </style:style>
    <style:style style:name="T3569" style:parent-style-name="Absatz-Standardschriftart" style:family="text">
      <style:text-properties fo:letter-spacing="0.0291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7in"/>
    </style:style>
    <style:style style:name="T3572" style:parent-style-name="Absatz-Standardschriftart" style:family="text">
      <style:text-properties fo:letter-spacing="0.0298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7in"/>
    </style:style>
    <style:style style:name="T357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6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76in"/>
    </style:style>
    <style:style style:name="T3580" style:parent-style-name="Absatz-Standardschriftart" style:family="text">
      <style:text-properties fo:letter-spacing="-0.006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62in"/>
    </style:style>
    <style:style style:name="T3583" style:parent-style-name="Absatz-Standardschriftart" style:family="text">
      <style:text-properties fo:letter-spacing="-0.006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5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69in"/>
    </style:style>
    <style:style style:name="T3588" style:parent-style-name="Absatz-Standardschriftart" style:family="text">
      <style:text-properties fo:letter-spacing="-0.0069in"/>
    </style:style>
    <style:style style:name="P3589" style:parent-style-name="Standard" style:master-page-name="MP5" style:family="paragraph">
      <style:paragraph-properties fo:break-before="page" fo:margin-top="0.0076in"/>
    </style:style>
    <style:style style:name="P3594" style:parent-style-name="Standard" style:family="paragraph">
      <style:paragraph-properties fo:margin-top="0.0048in" fo:margin-left="0.0138in">
        <style:tab-stops/>
      </style:paragraph-properties>
    </style:style>
    <style:style style:name="T3595" style:parent-style-name="Absatz-Standardschriftart" style:family="text">
      <style:text-properties style:font-name="Arial" fo:font-size="5pt" style:font-size-asian="5pt"/>
    </style:style>
    <style:style style:name="P3596" style:parent-style-name="Standard" style:family="paragraph">
      <style:paragraph-properties fo:margin-top="0.002in" fo:margin-left="0.0138in">
        <style:tab-stops/>
      </style:paragraph-properties>
    </style:style>
    <style:style style:name="T3597" style:parent-style-name="Absatz-Standardschriftart" style:family="text">
      <style:text-properties style:font-name="Arial" fo:font-size="5pt" style:font-size-asian="5pt"/>
    </style:style>
    <style:style style:name="P3598" style:parent-style-name="Standard" style:family="paragraph">
      <style:paragraph-properties fo:margin-top="0.0048in" fo:margin-left="0.0138in">
        <style:tab-stops/>
      </style:paragraph-properties>
    </style:style>
    <style:style style:name="T3599" style:parent-style-name="Absatz-Standardschriftart" style:family="text">
      <style:text-properties style:font-name="Arial" fo:font-size="5pt" style:font-size-asian="5pt"/>
    </style:style>
    <style:style style:name="T3600" style:parent-style-name="Absatz-Standardschriftart" style:family="text">
      <style:text-properties style:font-name="Arial" fo:letter-spacing="0.002in" fo:font-size="5pt" style:font-size-asian="5pt"/>
    </style:style>
    <style:style style:name="T3601" style:parent-style-name="Absatz-Standardschriftart" style:family="text">
      <style:text-properties style:font-name="Arial" fo:font-size="5pt" style:font-size-asian="5pt"/>
    </style:style>
    <style:style style:name="P3602" style:parent-style-name="Standard" style:family="paragraph">
      <style:paragraph-properties fo:margin-top="0.0048in" fo:margin-left="0.0138in">
        <style:tab-stops/>
      </style:paragraph-properties>
    </style:style>
    <style:style style:name="T3603" style:parent-style-name="Absatz-Standardschriftart" style:family="text">
      <style:text-properties style:font-name="Arial" fo:font-size="5pt" style:font-size-asian="5pt"/>
    </style:style>
    <style:style style:name="P3604" style:parent-style-name="Standard" style:family="paragraph">
      <style:paragraph-properties fo:margin-top="0.002in" fo:margin-left="0.0138in">
        <style:tab-stops/>
      </style:paragraph-properties>
    </style:style>
    <style:style style:name="T3605" style:parent-style-name="Absatz-Standardschriftart" style:family="text">
      <style:text-properties style:font-name="Arial" fo:font-size="5pt" style:font-size-asian="5pt"/>
    </style:style>
    <style:style style:name="P3606" style:parent-style-name="Überschrift1" style:family="paragraph">
      <style:paragraph-properties fo:text-align="justify" fo:margin-top="0.0513in" fo:margin-left="0.6583in" fo:text-indent="-0.2687in">
        <style:tab-stops>
          <style:tab-stop style:type="left" style:position="0in"/>
        </style:tab-stops>
      </style:paragraph-properties>
    </style:style>
    <style:style style:name="T3607" style:parent-style-name="Absatz-Standardschriftart" style:family="text">
      <style:text-properties fo:letter-spacing="-0.0034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5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5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55in"/>
    </style:style>
    <style:style style:name="T3614" style:parent-style-name="Absatz-Standardschriftart" style:family="text">
      <style:text-properties fo:letter-spacing="-0.004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34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5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5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41in"/>
    </style:style>
    <style:style style:name="T3623" style:parent-style-name="Absatz-Standardschriftart" style:family="text">
      <style:text-properties fo:letter-spacing="-0.0006in"/>
    </style:style>
    <style:style style:name="P36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625" style:parent-style-name="Textkörper" style:family="paragraph">
      <style:paragraph-properties fo:text-align="justify" fo:margin-right="1.1798in">
        <style:tab-stops>
          <style:tab-stop style:type="left" style:position="0.0006in"/>
        </style:tab-stops>
      </style:paragraph-properties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7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7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7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7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77in"/>
    </style:style>
    <style:style style:name="T3640" style:parent-style-name="Absatz-Standardschriftart" style:family="text">
      <style:text-properties fo:letter-spacing="0.0263in"/>
    </style:style>
    <style:style style:name="T3641" style:parent-style-name="Absatz-Standardschriftart" style:family="text">
      <style:text-properties fo:letter-spacing="0.025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8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9in"/>
    </style:style>
    <style:style style:name="T3648" style:parent-style-name="Absatz-Standardschriftart" style:family="text">
      <style:text-properties fo:letter-spacing="-0.006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7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69in"/>
    </style:style>
    <style:style style:name="T3653" style:parent-style-name="Absatz-Standardschriftart" style:family="text">
      <style:text-properties fo:letter-spacing="-0.0006in"/>
    </style:style>
    <style:style style:name="P3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657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658" style:parent-style-name="Absatz-Standardschriftart" style:family="text">
      <style:text-properties fo:letter-spacing="0.0006in"/>
    </style:style>
    <style:style style:name="T3659" style:parent-style-name="Absatz-Standardschriftart" style:family="text">
      <style:text-properties fo:letter-spacing="-0.0076in"/>
    </style:style>
    <style:style style:name="T3660" style:parent-style-name="Absatz-Standardschriftart" style:family="text">
      <style:text-properties fo:letter-spacing="-0.0076in"/>
    </style:style>
    <style:style style:name="T3661" style:parent-style-name="Absatz-Standardschriftart" style:family="text">
      <style:text-properties fo:letter-spacing="-0.0104in"/>
    </style:style>
    <style:style style:name="T3662" style:parent-style-name="Absatz-Standardschriftart" style:family="text">
      <style:text-properties fo:letter-spacing="0.0006in"/>
    </style:style>
    <style:style style:name="T3663" style:parent-style-name="Absatz-Standardschriftart" style:family="text">
      <style:text-properties fo:letter-spacing="-0.0076in"/>
    </style:style>
    <style:style style:name="P36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7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8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8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9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0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0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97in"/>
    </style:style>
    <style:style style:name="T3697" style:parent-style-name="Absatz-Standardschriftart" style:family="text">
      <style:text-properties fo:letter-spacing="0.009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1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83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0.009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0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1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9in"/>
    </style:style>
    <style:style style:name="T3712" style:parent-style-name="Absatz-Standardschriftart" style:family="text">
      <style:text-properties style:font-name="Times New Roman" fo:letter-spacing="0.0493in" style:text-scale="99%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55in"/>
    </style:style>
    <style:style style:name="T3715" style:parent-style-name="Absatz-Standardschriftart" style:family="text">
      <style:text-properties fo:letter-spacing="-0.005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2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-0.003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5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3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34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48in"/>
    </style:style>
    <style:style style:name="T3728" style:parent-style-name="Absatz-Standardschriftart" style:family="text">
      <style:text-properties fo:letter-spacing="-0.0006in"/>
    </style:style>
    <style:style style:name="P372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730" style:parent-style-name="Überschrift1" style:family="paragraph">
      <style:paragraph-properties fo:text-align="justify" fo:margin-left="0.6611in" fo:text-indent="-0.2715in">
        <style:tab-stops>
          <style:tab-stop style:type="left" style:position="0.0006in"/>
        </style:tab-stops>
      </style:paragraph-properties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69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41in"/>
    </style:style>
    <style:style style:name="T3735" style:parent-style-name="Absatz-Standardschriftart" style:family="text">
      <style:text-properties fo:letter-spacing="-0.005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62in"/>
    </style:style>
    <style:style style:name="T3738" style:parent-style-name="Absatz-Standardschriftart" style:family="text">
      <style:text-properties fo:letter-spacing="-0.0006in"/>
    </style:style>
    <style:style style:name="P37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40" style:parent-style-name="Textkörper" style:family="paragraph">
      <style:paragraph-properties fo:text-align="justify" fo:margin-left="0.8895in" fo:margin-right="1.1784in" fo:text-indent="-0.25in">
        <style:tab-stops>
          <style:tab-stop style:type="left" style:position="0.0006in"/>
        </style:tab-stops>
      </style:paragraph-properties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18in"/>
    </style:style>
    <style:style style:name="T3743" style:parent-style-name="Absatz-Standardschriftart" style:family="text">
      <style:text-properties fo:letter-spacing="0.0104in"/>
    </style:style>
    <style:style style:name="T3744" style:parent-style-name="Absatz-Standardschriftart" style:family="text">
      <style:text-properties fo:letter-spacing="0.011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04in"/>
    </style:style>
    <style:style style:name="T3747" style:parent-style-name="Absatz-Standardschriftart" style:family="text">
      <style:text-properties fo:letter-spacing="0.011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1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18in"/>
    </style:style>
    <style:style style:name="T3752" style:parent-style-name="Absatz-Standardschriftart" style:family="text">
      <style:text-properties fo:letter-spacing="0.011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04in"/>
    </style:style>
    <style:style style:name="T3755" style:parent-style-name="Absatz-Standardschriftart" style:family="text">
      <style:text-properties fo:letter-spacing="0.0006in"/>
    </style:style>
    <style:style style:name="T3756" style:parent-style-name="Absatz-Standardschriftart" style:family="text">
      <style:text-properties fo:letter-spacing="0.0104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25in"/>
    </style:style>
    <style:style style:name="T3759" style:parent-style-name="Absatz-Standardschriftart" style:family="text">
      <style:text-properties fo:letter-spacing="0.0104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style:font-name="Times New Roman" fo:letter-spacing="0.0437in" style:text-scale="99%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4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55in"/>
    </style:style>
    <style:style style:name="T3766" style:parent-style-name="Absatz-Standardschriftart" style:family="text">
      <style:text-properties fo:letter-spacing="-0.004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41in"/>
    </style:style>
    <style:style style:name="P3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771" style:parent-style-name="Textkörper" style:family="paragraph">
      <style:paragraph-properties fo:line-height="100%" fo:margin-right="1.1777in" fo:text-indent="0in"/>
    </style:style>
    <style:style style:name="T377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773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377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775" style:parent-style-name="Absatz-Standardschriftart" style:family="text">
      <style:text-properties fo:letter-spacing="0.0055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48in"/>
    </style:style>
    <style:style style:name="T3778" style:parent-style-name="Absatz-Standardschriftart" style:family="text">
      <style:text-properties fo:letter-spacing="0.0034in"/>
    </style:style>
    <style:style style:name="T3779" style:parent-style-name="Absatz-Standardschriftart" style:family="text">
      <style:text-properties fo:letter-spacing="0.0048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48in"/>
    </style:style>
    <style:style style:name="T3782" style:parent-style-name="Absatz-Standardschriftart" style:family="text">
      <style:text-properties fo:letter-spacing="0.0041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48in"/>
    </style:style>
    <style:style style:name="T3785" style:parent-style-name="Absatz-Standardschriftart" style:family="text">
      <style:text-properties fo:letter-spacing="0.003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55in"/>
    </style:style>
    <style:style style:name="T3788" style:parent-style-name="Absatz-Standardschriftart" style:family="text">
      <style:text-properties fo:font-weight="bold" style:font-weight-asian="bold"/>
    </style:style>
    <style:style style:name="T3789" style:parent-style-name="Absatz-Standardschriftart" style:family="text">
      <style:text-properties fo:font-weight="bold" style:font-weight-asian="bold" fo:letter-spacing="0.0034in"/>
    </style:style>
    <style:style style:name="T3790" style:parent-style-name="Absatz-Standardschriftart" style:family="text">
      <style:text-properties fo:font-weight="bold" style:font-weight-asian="bold" fo:letter-spacing="-0.0006in"/>
    </style:style>
    <style:style style:name="T3791" style:parent-style-name="Absatz-Standardschriftart" style:family="text">
      <style:text-properties fo:font-weight="bold" style:font-weight-asian="bold" fo:letter-spacing="0.004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55in"/>
    </style:style>
    <style:style style:name="T3794" style:parent-style-name="Absatz-Standardschriftart" style:family="text">
      <style:text-properties style:font-name="Times New Roman" fo:letter-spacing="0.0361in" style:text-scale="99%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4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62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41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48in"/>
    </style:style>
    <style:style style:name="T3803" style:parent-style-name="Absatz-Standardschriftart" style:family="text">
      <style:text-properties fo:letter-spacing="-0.0062in"/>
    </style:style>
    <style:style style:name="T3804" style:parent-style-name="Absatz-Standardschriftart" style:family="text">
      <style:text-properties fo:letter-spacing="-0.0006in"/>
    </style:style>
    <style:style style:name="P38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06" style:parent-style-name="Textkörper" style:family="paragraph">
      <style:paragraph-properties fo:text-align="justify" fo:margin-right="1.1784in" fo:text-indent="0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52in"/>
    </style:style>
    <style:style style:name="T3809" style:parent-style-name="Absatz-Standardschriftart" style:family="text">
      <style:text-properties fo:letter-spacing="0.0152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8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7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8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6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59in"/>
    </style:style>
    <style:style style:name="T3820" style:parent-style-name="Absatz-Standardschriftart" style:family="text">
      <style:text-properties fo:letter-spacing="0.0152in"/>
    </style:style>
    <style:style style:name="T3821" style:parent-style-name="Absatz-Standardschriftart" style:family="text">
      <style:text-properties fo:letter-spacing="0.0173in"/>
    </style:style>
    <style:style style:name="T3822" style:parent-style-name="Absatz-Standardschriftart" style:family="text">
      <style:text-properties fo:letter-spacing="0.0152in"/>
    </style:style>
    <style:style style:name="T3823" style:parent-style-name="Absatz-Standardschriftart" style:family="text">
      <style:text-properties fo:letter-spacing="0.017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73in"/>
    </style:style>
    <style:style style:name="T3826" style:parent-style-name="Absatz-Standardschriftart" style:family="text">
      <style:text-properties style:font-name="Times New Roman" fo:letter-spacing="0.0576in" style:text-scale="99%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0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1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04in"/>
    </style:style>
    <style:style style:name="T3833" style:parent-style-name="Absatz-Standardschriftart" style:family="text">
      <style:text-properties fo:letter-spacing="0.0097in"/>
    </style:style>
    <style:style style:name="T3834" style:parent-style-name="Absatz-Standardschriftart" style:family="text">
      <style:text-properties fo:letter-spacing="0.011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04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1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18in"/>
    </style:style>
    <style:style style:name="T3841" style:parent-style-name="Absatz-Standardschriftart" style:family="text">
      <style:text-properties fo:letter-spacing="0.009in"/>
    </style:style>
    <style:style style:name="T3842" style:parent-style-name="Absatz-Standardschriftart" style:family="text">
      <style:text-properties fo:letter-spacing="0.0097in"/>
    </style:style>
    <style:style style:name="T3843" style:parent-style-name="Absatz-Standardschriftart" style:family="text">
      <style:text-properties fo:letter-spacing="0.0097in"/>
    </style:style>
    <style:style style:name="T3844" style:parent-style-name="Absatz-Standardschriftart" style:family="text">
      <style:text-properties fo:letter-spacing="0.011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0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04in"/>
    </style:style>
    <style:style style:name="T3849" style:parent-style-name="Absatz-Standardschriftart" style:family="text">
      <style:text-properties style:font-name="Times New Roman" fo:letter-spacing="0.0534in" style:text-scale="99%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55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76in"/>
    </style:style>
    <style:style style:name="T3854" style:parent-style-name="Absatz-Standardschriftart" style:family="text">
      <style:text-properties fo:letter-spacing="-0.0006in"/>
    </style:style>
    <style:style style:name="P38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56" style:parent-style-name="Textkörper" style:family="paragraph">
      <style:paragraph-properties fo:margin-right="1.1777in" fo:text-indent="0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41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34in"/>
    </style:style>
    <style:style style:name="T3861" style:parent-style-name="Absatz-Standardschriftart" style:family="text">
      <style:text-properties fo:letter-spacing="0.0062in"/>
    </style:style>
    <style:style style:name="T3862" style:parent-style-name="Absatz-Standardschriftart" style:family="text">
      <style:text-properties fo:letter-spacing="0.0013in"/>
    </style:style>
    <style:style style:name="T3863" style:parent-style-name="Absatz-Standardschriftart" style:family="text">
      <style:text-properties fo:letter-spacing="0.004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48in"/>
    </style:style>
    <style:style style:name="T3866" style:parent-style-name="Absatz-Standardschriftart" style:family="text">
      <style:text-properties fo:letter-spacing="0.0034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34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27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5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27in"/>
    </style:style>
    <style:style style:name="T3875" style:parent-style-name="Absatz-Standardschriftart" style:family="text">
      <style:text-properties fo:letter-spacing="0.0034in"/>
    </style:style>
    <style:style style:name="T3876" style:parent-style-name="Absatz-Standardschriftart" style:family="text">
      <style:text-properties fo:letter-spacing="0.0027in"/>
    </style:style>
    <style:style style:name="T3877" style:parent-style-name="Absatz-Standardschriftart" style:family="text">
      <style:text-properties style:font-name="Times New Roman" fo:letter-spacing="0.0472in" style:text-scale="99%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118in"/>
    </style:style>
    <style:style style:name="T3880" style:parent-style-name="Absatz-Standardschriftart" style:family="text">
      <style:text-properties fo:letter-spacing="-0.0006in"/>
    </style:style>
    <style:style style:name="P38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82" style:parent-style-name="Textkörper" style:family="paragraph">
      <style:paragraph-properties fo:margin-right="1.1777in" fo:text-indent="0in"/>
    </style:style>
    <style:style style:name="T388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884" style:parent-style-name="Absatz-Standardschriftart" style:family="text">
      <style:text-properties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388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886" style:parent-style-name="Absatz-Standardschriftart" style:family="text">
      <style:text-properties fo:font-weight="bold" style:font-weight-asian="bold" fo:letter-spacing="-0.0006in"/>
    </style:style>
    <style:style style:name="T3887" style:parent-style-name="Absatz-Standardschriftart" style:family="text">
      <style:text-properties fo:font-weight="bold" style:font-weight-asian="bold" fo:letter-spacing="0.031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91in"/>
    </style:style>
    <style:style style:name="T3890" style:parent-style-name="Absatz-Standardschriftart" style:family="text">
      <style:text-properties fo:letter-spacing="0.0291in"/>
    </style:style>
    <style:style style:name="T3891" style:parent-style-name="Absatz-Standardschriftart" style:family="text">
      <style:text-properties fo:letter-spacing="0.029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98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05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91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91in"/>
    </style:style>
    <style:style style:name="T3900" style:parent-style-name="Absatz-Standardschriftart" style:family="text">
      <style:text-properties fo:letter-spacing="0.0291in"/>
    </style:style>
    <style:style style:name="T3901" style:parent-style-name="Absatz-Standardschriftart" style:family="text">
      <style:text-properties fo:letter-spacing="0.0006in"/>
    </style:style>
    <style:style style:name="T3902" style:parent-style-name="Absatz-Standardschriftart" style:family="text">
      <style:text-properties style:font-name="Times New Roman" fo:letter-spacing="0.0347in" style:text-scale="99%"/>
    </style:style>
    <style:style style:name="T3903" style:parent-style-name="Absatz-Standardschriftart" style:family="text">
      <style:text-properties fo:letter-spacing="-0.0006in"/>
    </style:style>
    <style:style style:name="P3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06" style:parent-style-name="Textkörper" style:family="paragraph">
      <style:paragraph-properties fo:text-align="justify" fo:margin-right="1.1791in" fo:text-indent="0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1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04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04in"/>
    </style:style>
    <style:style style:name="T3913" style:parent-style-name="Absatz-Standardschriftart" style:family="text">
      <style:text-properties fo:letter-spacing="0.011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04in"/>
    </style:style>
    <style:style style:name="T3916" style:parent-style-name="Absatz-Standardschriftart" style:family="text">
      <style:text-properties fo:letter-spacing="0.009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18in"/>
    </style:style>
    <style:style style:name="T3919" style:parent-style-name="Absatz-Standardschriftart" style:family="text">
      <style:text-properties fo:letter-spacing="0.011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04in"/>
    </style:style>
    <style:style style:name="T3922" style:parent-style-name="Absatz-Standardschriftart" style:family="text">
      <style:text-properties fo:letter-spacing="0.0006in"/>
    </style:style>
    <style:style style:name="T3923" style:parent-style-name="Absatz-Standardschriftart" style:family="text">
      <style:text-properties fo:letter-spacing="0.0104in"/>
    </style:style>
    <style:style style:name="T3924" style:parent-style-name="Absatz-Standardschriftart" style:family="text">
      <style:text-properties fo:font-weight="bold" style:font-weight-asian="bold" fo:letter-spacing="-0.0006in"/>
    </style:style>
    <style:style style:name="T3925" style:parent-style-name="Absatz-Standardschriftart" style:family="text">
      <style:text-properties fo:font-weight="bold" style:font-weight-asian="bold" fo:letter-spacing="0.0104in"/>
    </style:style>
    <style:style style:name="T3926" style:parent-style-name="Absatz-Standardschriftart" style:family="text">
      <style:text-properties fo:font-weight="bold" style:font-weight-asian="bold"/>
    </style:style>
    <style:style style:name="T3927" style:parent-style-name="Absatz-Standardschriftart" style:family="text">
      <style:text-properties fo:font-weight="bold" style:font-weight-asian="bold" fo:letter-spacing="0.0104in"/>
    </style:style>
    <style:style style:name="T3928" style:parent-style-name="Absatz-Standardschriftart" style:family="text">
      <style:text-properties fo:font-weight="bold" style:font-weight-asian="bold" fo:letter-spacing="-0.0006in"/>
    </style:style>
    <style:style style:name="T3929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3930" style:parent-style-name="Absatz-Standardschriftart" style:family="text">
      <style:text-properties fo:font-weight="bold" style:font-weight-asian="bold"/>
    </style:style>
    <style:style style:name="T3931" style:parent-style-name="Absatz-Standardschriftart" style:family="text">
      <style:text-properties fo:font-weight="bold" style:font-weight-asian="bold" fo:letter-spacing="0.0097in"/>
    </style:style>
    <style:style style:name="T3932" style:parent-style-name="Absatz-Standardschriftart" style:family="text">
      <style:text-properties fo:font-weight="bold" style:font-weight-asian="bold" fo:letter-spacing="-0.0006in"/>
    </style:style>
    <style:style style:name="T3933" style:parent-style-name="Absatz-Standardschriftart" style:family="text">
      <style:text-properties fo:font-weight="bold" style:font-weight-asian="bold" fo:letter-spacing="0.0118in"/>
    </style:style>
    <style:style style:name="T3934" style:parent-style-name="Absatz-Standardschriftart" style:family="text">
      <style:text-properties fo:font-weight="bold" style:font-weight-asian="bold"/>
    </style:style>
    <style:style style:name="T3935" style:parent-style-name="Absatz-Standardschriftart" style:family="text">
      <style:text-properties fo:font-weight="bold" style:font-weight-asian="bold" fo:letter-spacing="0.009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1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04in"/>
    </style:style>
    <style:style style:name="T3940" style:parent-style-name="Absatz-Standardschriftart" style:family="text">
      <style:text-properties fo:letter-spacing="0.011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1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11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0.0097in"/>
    </style:style>
    <style:style style:name="T3947" style:parent-style-name="Absatz-Standardschriftart" style:family="text">
      <style:text-properties fo:letter-spacing="0.0111in"/>
    </style:style>
    <style:style style:name="T3948" style:parent-style-name="Absatz-Standardschriftart" style:family="text">
      <style:text-properties fo:letter-spacing="0.0104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31in"/>
    </style:style>
    <style:style style:name="T3951" style:parent-style-name="Absatz-Standardschriftart" style:family="text">
      <style:text-properties fo:letter-spacing="0.00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1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25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1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0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style:font-name="Times New Roman" fo:letter-spacing="0.0409in" style:text-scale="99%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25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3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1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45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25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0.0125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45in"/>
    </style:style>
    <style:style style:name="T3976" style:parent-style-name="Absatz-Standardschriftart" style:family="text">
      <style:text-properties fo:letter-spacing="0.013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3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31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style:font-name="Times New Roman" fo:letter-spacing="0.059in" style:text-scale="99%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62in"/>
    </style:style>
    <style:style style:name="T3985" style:parent-style-name="Absatz-Standardschriftart" style:family="text">
      <style:text-properties fo:letter-spacing="-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55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62in"/>
    </style:style>
    <style:style style:name="T3990" style:parent-style-name="Absatz-Standardschriftart" style:family="text">
      <style:text-properties fo:letter-spacing="-0.0006in"/>
    </style:style>
    <style:style style:name="P399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992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993" style:parent-style-name="Absatz-Standardschriftart" style:family="text">
      <style:text-properties fo:letter-spacing="-0.009in"/>
    </style:style>
    <style:style style:name="T3994" style:parent-style-name="Absatz-Standardschriftart" style:family="text">
      <style:text-properties fo:letter-spacing="-0.0083in"/>
    </style:style>
    <style:style style:name="T3995" style:parent-style-name="Absatz-Standardschriftart" style:family="text">
      <style:text-properties fo:letter-spacing="-0.009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69in"/>
    </style:style>
    <style:style style:name="P399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16" style:parent-style-name="Textkörper" style:family="paragraph">
      <style:paragraph-properties fo:text-align="justify" fo:text-indent="0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55in"/>
    </style:style>
    <style:style style:name="T4019" style:parent-style-name="Absatz-Standardschriftart" style:family="text">
      <style:text-properties fo:letter-spacing="-0.0055in"/>
    </style:style>
    <style:style style:name="T4020" style:parent-style-name="Absatz-Standardschriftart" style:family="text">
      <style:text-properties fo:letter-spacing="-0.0055in"/>
    </style:style>
    <style:style style:name="T4021" style:parent-style-name="Absatz-Standardschriftart" style:family="text">
      <style:text-properties fo:letter-spacing="-0.004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5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41in"/>
    </style:style>
    <style:style style:name="T4026" style:parent-style-name="Absatz-Standardschriftart" style:family="text">
      <style:text-properties fo:letter-spacing="-0.0041in"/>
    </style:style>
    <style:style style:name="T4027" style:parent-style-name="Absatz-Standardschriftart" style:family="text">
      <style:text-properties fo:letter-spacing="-0.004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4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41in"/>
    </style:style>
    <style:style style:name="T4032" style:parent-style-name="Absatz-Standardschriftart" style:family="text">
      <style:text-properties fo:letter-spacing="-0.0006in"/>
    </style:style>
    <style:style style:name="P403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34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4035" style:parent-style-name="Absatz-Standardschriftart" style:family="text">
      <style:text-properties fo:letter-spacing="0.018in"/>
    </style:style>
    <style:style style:name="T4036" style:parent-style-name="Absatz-Standardschriftart" style:family="text">
      <style:text-properties fo:letter-spacing="0.0131in"/>
    </style:style>
    <style:style style:name="T4037" style:parent-style-name="Absatz-Standardschriftart" style:family="text">
      <style:text-properties fo:letter-spacing="0.016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6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73in"/>
    </style:style>
    <style:style style:name="T4042" style:parent-style-name="Absatz-Standardschriftart" style:family="text">
      <style:text-properties fo:letter-spacing="0.016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01in"/>
    </style:style>
    <style:style style:name="T4045" style:parent-style-name="Absatz-Standardschriftart" style:family="text">
      <style:text-properties fo:letter-spacing="0.0125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73in"/>
    </style:style>
    <style:style style:name="T4048" style:parent-style-name="Absatz-Standardschriftart" style:family="text">
      <style:text-properties fo:letter-spacing="0.01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73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style:font-name="Times New Roman" fo:letter-spacing="0.0368in" style:text-scale="99%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2in"/>
    </style:style>
    <style:style style:name="T4055" style:parent-style-name="Absatz-Standardschriftart" style:family="text">
      <style:text-properties fo:letter-spacing="0.0006in"/>
    </style:style>
    <style:style style:name="T4056" style:parent-style-name="Absatz-Standardschriftart" style:family="text">
      <style:text-properties fo:letter-spacing="-0.002in"/>
    </style:style>
    <style:style style:name="T4057" style:parent-style-name="Absatz-Standardschriftart" style:family="text">
      <style:text-properties fo:letter-spacing="-0.002in"/>
    </style:style>
    <style:style style:name="T4058" style:parent-style-name="Absatz-Standardschriftart" style:family="text">
      <style:text-properties fo:letter-spacing="-0.00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-0.00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-0.002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-0.003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style:font-name="Times New Roman" fo:letter-spacing="0.0409in" style:text-scale="99%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3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34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34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27in"/>
    </style:style>
    <style:style style:name="T4082" style:parent-style-name="Absatz-Standardschriftart" style:family="text">
      <style:text-properties fo:letter-spacing="-0.0006in"/>
    </style:style>
    <style:style style:name="P408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84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52in"/>
    </style:style>
    <style:style style:name="T4087" style:parent-style-name="Absatz-Standardschriftart" style:family="text">
      <style:text-properties fo:letter-spacing="0.0083in"/>
    </style:style>
    <style:style style:name="T4088" style:parent-style-name="Absatz-Standardschriftart" style:family="text">
      <style:text-properties fo:letter-spacing="0.0138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25in"/>
    </style:style>
    <style:style style:name="T4091" style:parent-style-name="Absatz-Standardschriftart" style:family="text">
      <style:text-properties fo:letter-spacing="0.011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25in"/>
    </style:style>
    <style:style style:name="T4094" style:parent-style-name="Absatz-Standardschriftart" style:family="text">
      <style:text-properties fo:letter-spacing="0.0118in"/>
    </style:style>
    <style:style style:name="T4095" style:parent-style-name="Absatz-Standardschriftart" style:family="text">
      <style:text-properties fo:letter-spacing="0.011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3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31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1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18in"/>
    </style:style>
    <style:style style:name="T4104" style:parent-style-name="Absatz-Standardschriftart" style:family="text">
      <style:text-properties style:font-name="Times New Roman" fo:letter-spacing="0.0548in" style:text-scale="99%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69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69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69in"/>
    </style:style>
    <style:style style:name="T4111" style:parent-style-name="Absatz-Standardschriftart" style:family="text">
      <style:text-properties fo:letter-spacing="-0.005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55in"/>
    </style:style>
    <style:style style:name="T4114" style:parent-style-name="Absatz-Standardschriftart" style:family="text">
      <style:text-properties fo:letter-spacing="-0.0006in"/>
    </style:style>
    <style:style style:name="P411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16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34in"/>
    </style:style>
    <style:style style:name="T4119" style:parent-style-name="Absatz-Standardschriftart" style:family="text">
      <style:text-properties fo:letter-spacing="-0.0034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1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06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style:font-name="Times New Roman" fo:letter-spacing="0.0562in" style:text-scale="99%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34in"/>
    </style:style>
    <style:style style:name="T4138" style:parent-style-name="Absatz-Standardschriftart" style:family="text">
      <style:text-properties fo:letter-spacing="0.0034in"/>
    </style:style>
    <style:style style:name="T4139" style:parent-style-name="Absatz-Standardschriftart" style:family="text">
      <style:text-properties fo:letter-spacing="0.0034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41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55in"/>
    </style:style>
    <style:style style:name="T4144" style:parent-style-name="Absatz-Standardschriftart" style:family="text">
      <style:text-properties fo:letter-spacing="0.001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55in"/>
    </style:style>
    <style:style style:name="T4147" style:parent-style-name="Absatz-Standardschriftart" style:family="text">
      <style:text-properties fo:letter-spacing="0.0027in"/>
    </style:style>
    <style:style style:name="T4148" style:parent-style-name="Absatz-Standardschriftart" style:family="text">
      <style:text-properties fo:letter-spacing="0.0006in"/>
    </style:style>
    <style:style style:name="T4149" style:parent-style-name="Absatz-Standardschriftart" style:family="text">
      <style:text-properties fo:letter-spacing="0.00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4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48in"/>
    </style:style>
    <style:style style:name="T4154" style:parent-style-name="Absatz-Standardschriftart" style:family="text">
      <style:text-properties fo:letter-spacing="0.002in"/>
    </style:style>
    <style:style style:name="T4155" style:parent-style-name="Absatz-Standardschriftart" style:family="text">
      <style:text-properties style:font-name="Times New Roman" fo:letter-spacing="0.0506in" style:text-scale="99%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62in"/>
    </style:style>
    <style:style style:name="T4158" style:parent-style-name="Absatz-Standardschriftart" style:family="text">
      <style:text-properties fo:letter-spacing="-0.0062in"/>
    </style:style>
    <style:style style:name="T4159" style:parent-style-name="Absatz-Standardschriftart" style:family="text">
      <style:text-properties fo:letter-spacing="-0.0062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41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48in"/>
    </style:style>
    <style:style style:name="T4164" style:parent-style-name="Absatz-Standardschriftart" style:family="text">
      <style:text-properties fo:letter-spacing="-0.0006in"/>
    </style:style>
    <style:style style:name="P416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16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67" style:parent-style-name="Absatz-Standardschriftart" style:family="text">
      <style:text-properties fo:letter-spacing="-0.009in"/>
    </style:style>
    <style:style style:name="T4168" style:parent-style-name="Absatz-Standardschriftart" style:family="text">
      <style:text-properties fo:letter-spacing="-0.009in"/>
    </style:style>
    <style:style style:name="T4169" style:parent-style-name="Absatz-Standardschriftart" style:family="text">
      <style:text-properties fo:letter-spacing="-0.009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83in"/>
    </style:style>
    <style:style style:name="T4172" style:parent-style-name="Absatz-Standardschriftart" style:family="text">
      <style:text-properties fo:letter-spacing="-0.009in"/>
    </style:style>
    <style:style style:name="T4173" style:parent-style-name="Absatz-Standardschriftart" style:family="text">
      <style:text-properties fo:letter-spacing="0.0006in"/>
    </style:style>
    <style:style style:name="T4174" style:parent-style-name="Absatz-Standardschriftart" style:family="text">
      <style:text-properties fo:letter-spacing="-0.009in"/>
    </style:style>
    <style:style style:name="T4175" style:parent-style-name="Absatz-Standardschriftart" style:family="text">
      <style:text-properties fo:letter-spacing="-0.0006in"/>
    </style:style>
    <style:style style:name="P41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77" style:parent-style-name="Textkörper" style:family="paragraph">
      <style:paragraph-properties fo:text-align="justify" fo:text-indent="0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55in"/>
    </style:style>
    <style:style style:name="T4180" style:parent-style-name="Absatz-Standardschriftart" style:family="text">
      <style:text-properties fo:letter-spacing="-0.0055in"/>
    </style:style>
    <style:style style:name="T4181" style:parent-style-name="Absatz-Standardschriftart" style:family="text">
      <style:text-properties fo:letter-spacing="-0.0055in"/>
    </style:style>
    <style:style style:name="T4182" style:parent-style-name="Absatz-Standardschriftart" style:family="text">
      <style:text-properties fo:letter-spacing="-0.004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55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41in"/>
    </style:style>
    <style:style style:name="T4187" style:parent-style-name="Absatz-Standardschriftart" style:family="text">
      <style:text-properties fo:letter-spacing="-0.0041in"/>
    </style:style>
    <style:style style:name="T4188" style:parent-style-name="Absatz-Standardschriftart" style:family="text">
      <style:text-properties fo:letter-spacing="-0.0041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4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41in"/>
    </style:style>
    <style:style style:name="T4193" style:parent-style-name="Absatz-Standardschriftart" style:family="text">
      <style:text-properties fo:letter-spacing="-0.0006in"/>
    </style:style>
    <style:style style:name="P419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95" style:parent-style-name="Textkörper" style:family="paragraph">
      <style:paragraph-properties fo:margin-left="0.9812in" fo:margin-right="1.1777in">
        <style:tab-stops>
          <style:tab-stop style:type="left" style:position="0.0006in"/>
        </style:tab-stops>
      </style:paragraph-properties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25in"/>
    </style:style>
    <style:style style:name="T4198" style:parent-style-name="Absatz-Standardschriftart" style:family="text">
      <style:text-properties fo:letter-spacing="0.00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25in"/>
    </style:style>
    <style:style style:name="T4201" style:parent-style-name="Absatz-Standardschriftart" style:family="text">
      <style:text-properties fo:letter-spacing="0.011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25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2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31in"/>
    </style:style>
    <style:style style:name="T4208" style:parent-style-name="Absatz-Standardschriftart" style:family="text">
      <style:text-properties fo:letter-spacing="0.009in"/>
    </style:style>
    <style:style style:name="T4209" style:parent-style-name="Absatz-Standardschriftart" style:family="text">
      <style:text-properties fo:letter-spacing="0.010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25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style:font-name="Times New Roman" fo:letter-spacing="0.0618in" style:text-scale="99%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55in"/>
    </style:style>
    <style:style style:name="T4216" style:parent-style-name="Absatz-Standardschriftart" style:family="text">
      <style:text-properties fo:letter-spacing="-0.005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41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3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3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41in"/>
    </style:style>
    <style:style style:name="P4225" style:parent-style-name="Standard" style:master-page-name="MP6" style:family="paragraph">
      <style:paragraph-properties fo:break-before="page" fo:margin-top="0.0013in"/>
    </style:style>
    <style:style style:name="P4230" style:parent-style-name="Standard" style:family="paragraph">
      <style:paragraph-properties fo:margin-top="0.0048in" fo:margin-left="0.0138in">
        <style:tab-stops/>
      </style:paragraph-properties>
    </style:style>
    <style:style style:name="T4231" style:parent-style-name="Absatz-Standardschriftart" style:family="text">
      <style:text-properties style:font-name="Arial" fo:font-size="5pt" style:font-size-asian="5pt"/>
    </style:style>
    <style:style style:name="P4232" style:parent-style-name="Standard" style:family="paragraph">
      <style:paragraph-properties fo:margin-top="0.002in" fo:margin-left="0.0138in">
        <style:tab-stops/>
      </style:paragraph-properties>
    </style:style>
    <style:style style:name="T4233" style:parent-style-name="Absatz-Standardschriftart" style:family="text">
      <style:text-properties style:font-name="Arial" fo:font-size="5pt" style:font-size-asian="5pt"/>
    </style:style>
    <style:style style:name="P4234" style:parent-style-name="Standard" style:family="paragraph">
      <style:paragraph-properties fo:margin-top="0.0048in" fo:margin-left="0.0138in">
        <style:tab-stops/>
      </style:paragraph-properties>
    </style:style>
    <style:style style:name="T4235" style:parent-style-name="Absatz-Standardschriftart" style:family="text">
      <style:text-properties style:font-name="Arial" fo:font-size="5pt" style:font-size-asian="5pt"/>
    </style:style>
    <style:style style:name="T4236" style:parent-style-name="Absatz-Standardschriftart" style:family="text">
      <style:text-properties style:font-name="Arial" fo:letter-spacing="0.002in" fo:font-size="5pt" style:font-size-asian="5pt"/>
    </style:style>
    <style:style style:name="T4237" style:parent-style-name="Absatz-Standardschriftart" style:family="text">
      <style:text-properties style:font-name="Arial" fo:font-size="5pt" style:font-size-asian="5pt"/>
    </style:style>
    <style:style style:name="P4238" style:parent-style-name="Standard" style:family="paragraph">
      <style:paragraph-properties fo:margin-top="0.0048in" fo:margin-left="0.0138in">
        <style:tab-stops/>
      </style:paragraph-properties>
    </style:style>
    <style:style style:name="T4239" style:parent-style-name="Absatz-Standardschriftart" style:family="text">
      <style:text-properties style:font-name="Arial" fo:font-size="5pt" style:font-size-asian="5pt"/>
    </style:style>
    <style:style style:name="P4240" style:parent-style-name="Standard" style:family="paragraph">
      <style:paragraph-properties fo:margin-top="0.002in" fo:margin-left="0.0138in">
        <style:tab-stops/>
      </style:paragraph-properties>
    </style:style>
    <style:style style:name="T4241" style:parent-style-name="Absatz-Standardschriftart" style:family="text">
      <style:text-properties style:font-name="Arial" fo:font-size="5pt" style:font-size-asian="5pt"/>
    </style:style>
    <style:style style:name="P4242" style:parent-style-name="Textkörper" style:family="paragraph">
      <style:paragraph-properties fo:text-align="justify" fo:margin-top="0.0513in" fo:margin-left="0.9812in" fo:margin-right="1.1763in">
        <style:tab-stops>
          <style:tab-stop style:type="left" style:position="0.0006in"/>
        </style:tab-stops>
      </style:paragraph-properties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2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13in"/>
    </style:style>
    <style:style style:name="T4251" style:parent-style-name="Absatz-Standardschriftart" style:family="text">
      <style:text-properties fo:letter-spacing="0.00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1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2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27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06in"/>
    </style:style>
    <style:style style:name="T4260" style:parent-style-name="Absatz-Standardschriftart" style:family="text">
      <style:text-properties fo:letter-spacing="0.00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2in"/>
    </style:style>
    <style:style style:name="T4263" style:parent-style-name="Absatz-Standardschriftart" style:family="text">
      <style:text-properties fo:letter-spacing="0.0006in"/>
    </style:style>
    <style:style style:name="T4264" style:parent-style-name="Absatz-Standardschriftart" style:family="text">
      <style:text-properties style:font-name="Times New Roman" fo:letter-spacing="0.0493in" style:text-scale="99%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48in"/>
    </style:style>
    <style:style style:name="T4267" style:parent-style-name="Absatz-Standardschriftart" style:family="text">
      <style:text-properties fo:letter-spacing="-0.003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27in"/>
    </style:style>
    <style:style style:name="T4270" style:parent-style-name="Absatz-Standardschriftart" style:family="text">
      <style:text-properties fo:letter-spacing="-0.0048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27in"/>
    </style:style>
    <style:style style:name="T4273" style:parent-style-name="Absatz-Standardschriftart" style:family="text">
      <style:text-properties fo:letter-spacing="-0.002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2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27in"/>
    </style:style>
    <style:style style:name="T4278" style:parent-style-name="Absatz-Standardschriftart" style:family="text">
      <style:text-properties fo:letter-spacing="-0.004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41in"/>
    </style:style>
    <style:style style:name="T4283" style:parent-style-name="Absatz-Standardschriftart" style:family="text">
      <style:text-properties fo:letter-spacing="-0.0027in"/>
    </style:style>
    <style:style style:name="P428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285" style:parent-style-name="Textkörper" style:family="paragraph">
      <style:paragraph-properties fo:margin-left="0.9812in">
        <style:tab-stops>
          <style:tab-stop style:type="left" style:position="0.0006in"/>
        </style:tab-stops>
      </style:paragraph-properties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55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2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55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69in"/>
    </style:style>
    <style:style style:name="T4294" style:parent-style-name="Absatz-Standardschriftart" style:family="text">
      <style:text-properties fo:letter-spacing="-0.003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2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34in"/>
    </style:style>
    <style:style style:name="T4299" style:parent-style-name="Absatz-Standardschriftart" style:family="text">
      <style:text-properties fo:letter-spacing="-0.0048in"/>
    </style:style>
    <style:style style:name="T4300" style:parent-style-name="Absatz-Standardschriftart" style:family="text">
      <style:text-properties fo:letter-spacing="-0.0048in"/>
    </style:style>
    <style:style style:name="T4301" style:parent-style-name="Absatz-Standardschriftart" style:family="text">
      <style:text-properties fo:letter-spacing="-0.0048in"/>
    </style:style>
    <style:style style:name="P4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4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4305" style:parent-style-name="Überschrift1" style:family="paragraph">
      <style:paragraph-properties fo:text-align="start" fo:margin-left="0.3395in" fo:text-indent="-0.2in">
        <style:tab-stops>
          <style:tab-stop style:type="left" style:position="0.0006in"/>
        </style:tab-stops>
      </style:paragraph-properties>
    </style:style>
    <style:style style:name="T4306" style:parent-style-name="Absatz-Standardschriftart" style:family="text">
      <style:text-properties fo:letter-spacing="-0.0076in"/>
    </style:style>
    <style:style style:name="T4307" style:parent-style-name="Absatz-Standardschriftart" style:family="text">
      <style:text-properties fo:letter-spacing="-0.009in"/>
    </style:style>
    <style:style style:name="T4308" style:parent-style-name="Absatz-Standardschriftart" style:family="text">
      <style:text-properties fo:letter-spacing="-0.010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69in"/>
    </style:style>
    <style:style style:name="P43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12" style:parent-style-name="Textkörper" style:family="paragraph">
      <style:paragraph-properties fo:margin-right="1.1777in" fo:text-indent="0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-0.00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13in"/>
    </style:style>
    <style:style style:name="T4320" style:parent-style-name="Absatz-Standardschriftart" style:family="text">
      <style:text-properties fo:letter-spacing="-0.0034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1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2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style:font-name="Times New Roman" fo:letter-spacing="0.0479in" style:text-scale="99%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41in"/>
    </style:style>
    <style:style style:name="T4337" style:parent-style-name="Absatz-Standardschriftart" style:family="text">
      <style:text-properties fo:letter-spacing="-0.0041in"/>
    </style:style>
    <style:style style:name="T4338" style:parent-style-name="Absatz-Standardschriftart" style:family="text">
      <style:text-properties fo:letter-spacing="-0.002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2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27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27in"/>
    </style:style>
    <style:style style:name="T4345" style:parent-style-name="Absatz-Standardschriftart" style:family="text">
      <style:text-properties fo:letter-spacing="-0.0027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27in"/>
    </style:style>
    <style:style style:name="T4348" style:parent-style-name="Absatz-Standardschriftart" style:family="text">
      <style:text-properties fo:letter-spacing="-0.0041in"/>
    </style:style>
    <style:style style:name="T4349" style:parent-style-name="Absatz-Standardschriftart" style:family="text">
      <style:text-properties fo:letter-spacing="0.0006in"/>
    </style:style>
    <style:style style:name="T4350" style:parent-style-name="Absatz-Standardschriftart" style:family="text">
      <style:text-properties fo:letter-spacing="-0.0041in"/>
    </style:style>
    <style:style style:name="T4351" style:parent-style-name="Absatz-Standardschriftart" style:family="text">
      <style:text-properties fo:letter-spacing="-0.00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41in"/>
    </style:style>
    <style:style style:name="T4354" style:parent-style-name="Absatz-Standardschriftart" style:family="text">
      <style:text-properties fo:letter-spacing="-0.002in"/>
    </style:style>
    <style:style style:name="T4355" style:parent-style-name="Absatz-Standardschriftart" style:family="text">
      <style:text-properties fo:letter-spacing="-0.0006in"/>
    </style:style>
    <style:style style:name="P435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357" style:parent-style-name="Überschrift1" style:family="paragraph">
      <style:paragraph-properties fo:margin-left="0.3895in" fo:text-indent="0in">
        <style:tab-stops>
          <style:tab-stop style:type="left" style:position="0.2687in"/>
        </style:tab-stops>
      </style:paragraph-properties>
    </style:style>
    <style:style style:name="T4358" style:parent-style-name="Absatz-Standardschriftart" style:family="text">
      <style:text-properties fo:letter-spacing="-0.0048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62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6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69in"/>
    </style:style>
    <style:style style:name="T4365" style:parent-style-name="Absatz-Standardschriftart" style:family="text">
      <style:text-properties fo:letter-spacing="-0.0006in"/>
    </style:style>
    <style:style style:name="P43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67" style:parent-style-name="Textkörper" style:family="paragraph">
      <style:paragraph-properties fo:text-align="justify" fo:margin-left="0.9812in" fo:margin-right="1.177in">
        <style:tab-stops>
          <style:tab-stop style:type="left" style:position="0.0006in"/>
        </style:tab-stops>
      </style:paragraph-properties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4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29in"/>
    </style:style>
    <style:style style:name="T4372" style:parent-style-name="Absatz-Standardschriftart" style:family="text">
      <style:text-properties fo:letter-spacing="0.0263in"/>
    </style:style>
    <style:style style:name="T4373" style:parent-style-name="Absatz-Standardschriftart" style:family="text">
      <style:text-properties fo:letter-spacing="0.0215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229in"/>
    </style:style>
    <style:style style:name="T4376" style:parent-style-name="Absatz-Standardschriftart" style:family="text">
      <style:text-properties fo:letter-spacing="0.0236in"/>
    </style:style>
    <style:style style:name="T4377" style:parent-style-name="Absatz-Standardschriftart" style:family="text">
      <style:text-properties fo:letter-spacing="0.0229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36in"/>
    </style:style>
    <style:style style:name="T4380" style:parent-style-name="Absatz-Standardschriftart" style:family="text">
      <style:text-properties fo:letter-spacing="0.0229in"/>
    </style:style>
    <style:style style:name="T4381" style:parent-style-name="Absatz-Standardschriftart" style:family="text">
      <style:text-properties fo:letter-spacing="0.0256in"/>
    </style:style>
    <style:style style:name="T438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383" style:parent-style-name="Absatz-Standardschriftart" style:family="text">
      <style:text-properties fo:letter-spacing="0.0368in"/>
    </style:style>
    <style:style style:name="T4384" style:parent-style-name="Absatz-Standardschriftart" style:family="text">
      <style:text-properties fo:letter-spacing="0.0375in"/>
    </style:style>
    <style:style style:name="T4385" style:parent-style-name="Absatz-Standardschriftart" style:family="text">
      <style:text-properties fo:letter-spacing="0.0375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375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375in"/>
    </style:style>
    <style:style style:name="T4391" style:parent-style-name="Absatz-Standardschriftart" style:family="text">
      <style:text-properties fo:letter-spacing="0.0006in"/>
    </style:style>
    <style:style style:name="T4392" style:parent-style-name="Absatz-Standardschriftart" style:family="text">
      <style:text-properties fo:letter-spacing="0.0368in"/>
    </style:style>
    <style:style style:name="T4393" style:parent-style-name="Absatz-Standardschriftart" style:family="text">
      <style:text-properties fo:letter-spacing="0.0375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375in"/>
    </style:style>
    <style:style style:name="T4396" style:parent-style-name="Absatz-Standardschriftart" style:family="text">
      <style:text-properties fo:letter-spacing="0.0375in"/>
    </style:style>
    <style:style style:name="T4397" style:parent-style-name="Absatz-Standardschriftart" style:family="text">
      <style:text-properties fo:letter-spacing="0.036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59in"/>
    </style:style>
    <style:style style:name="T4402" style:parent-style-name="Absatz-Standardschriftart" style:family="text">
      <style:text-properties fo:letter-spacing="0.0145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6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7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59in"/>
    </style:style>
    <style:style style:name="T4409" style:parent-style-name="Absatz-Standardschriftart" style:family="text">
      <style:text-properties fo:letter-spacing="0.013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52in"/>
    </style:style>
    <style:style style:name="T4412" style:parent-style-name="Absatz-Standardschriftart" style:family="text">
      <style:text-properties fo:letter-spacing="0.0159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173in"/>
    </style:style>
    <style:style style:name="T441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4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62in"/>
    </style:style>
    <style:style style:name="T4420" style:parent-style-name="Absatz-Standardschriftart" style:family="text">
      <style:text-properties fo:letter-spacing="-0.0062in"/>
    </style:style>
    <style:style style:name="P442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422" style:parent-style-name="Textkörper" style:family="paragraph">
      <style:paragraph-properties fo:text-align="justify" fo:margin-left="0.9812in" fo:margin-right="1.177in">
        <style:tab-stops>
          <style:tab-stop style:type="left" style:position="0.0006in"/>
        </style:tab-stops>
      </style:paragraph-properties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5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45in"/>
    </style:style>
    <style:style style:name="T4427" style:parent-style-name="Absatz-Standardschriftart" style:family="text">
      <style:text-properties fo:letter-spacing="0.0145in"/>
    </style:style>
    <style:style style:name="T4428" style:parent-style-name="Absatz-Standardschriftart" style:family="text">
      <style:text-properties fo:letter-spacing="0.0145in"/>
    </style:style>
    <style:style style:name="T4429" style:parent-style-name="Absatz-Standardschriftart" style:family="text">
      <style:text-properties fo:letter-spacing="0.0145in"/>
    </style:style>
    <style:style style:name="T4430" style:parent-style-name="Absatz-Standardschriftart" style:family="text">
      <style:text-properties fo:letter-spacing="0.0006in"/>
    </style:style>
    <style:style style:name="T4431" style:parent-style-name="Absatz-Standardschriftart" style:family="text">
      <style:text-properties fo:letter-spacing="0.013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73in"/>
    </style:style>
    <style:style style:name="T4434" style:parent-style-name="Absatz-Standardschriftart" style:family="text">
      <style:text-properties fo:letter-spacing="0.0138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5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style:font-name="Times New Roman" fo:letter-spacing="0.0479in" style:text-scale="99%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27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3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41in"/>
    </style:style>
    <style:style style:name="T4445" style:parent-style-name="Absatz-Standardschriftart" style:family="text">
      <style:text-properties fo:letter-spacing="0.0027in"/>
    </style:style>
    <style:style style:name="T4446" style:parent-style-name="Absatz-Standardschriftart" style:family="text">
      <style:text-properties fo:letter-spacing="0.0006in"/>
    </style:style>
    <style:style style:name="T4447" style:parent-style-name="Absatz-Standardschriftart" style:family="text">
      <style:text-properties fo:letter-spacing="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34in"/>
    </style:style>
    <style:style style:name="T4450" style:parent-style-name="Absatz-Standardschriftart" style:family="text">
      <style:text-properties fo:letter-spacing="0.0034in"/>
    </style:style>
    <style:style style:name="T4451" style:parent-style-name="Absatz-Standardschriftart" style:family="text">
      <style:text-properties fo:letter-spacing="0.0027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27in"/>
    </style:style>
    <style:style style:name="T4454" style:parent-style-name="Absatz-Standardschriftart" style:family="text">
      <style:text-properties style:font-name="Times New Roman" fo:letter-spacing="0.0486in" style:text-scale="99%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43in"/>
    </style:style>
    <style:style style:name="T4457" style:parent-style-name="Absatz-Standardschriftart" style:family="text">
      <style:text-properties fo:letter-spacing="0.02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25in"/>
    </style:style>
    <style:style style:name="T4460" style:parent-style-name="Absatz-Standardschriftart" style:family="text">
      <style:text-properties fo:letter-spacing="0.0277in"/>
    </style:style>
    <style:style style:name="T4461" style:parent-style-name="Absatz-Standardschriftart" style:family="text">
      <style:text-properties fo:letter-spacing="0.0229in"/>
    </style:style>
    <style:style style:name="T4462" style:parent-style-name="Absatz-Standardschriftart" style:family="text">
      <style:text-properties fo:letter-spacing="0.026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43in"/>
    </style:style>
    <style:style style:name="T4465" style:parent-style-name="Absatz-Standardschriftart" style:family="text">
      <style:text-properties fo:letter-spacing="0.025in"/>
    </style:style>
    <style:style style:name="P4466" style:parent-style-name="Textkörper" style:family="paragraph">
      <style:paragraph-properties fo:margin-left="0.9812in" fo:text-indent="0in">
        <style:tab-stops/>
      </style:paragraph-properties>
    </style:style>
    <style:style style:name="P446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46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4469" style:parent-style-name="Absatz-Standardschriftart" style:family="text">
      <style:text-properties fo:letter-spacing="-0.0027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41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48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48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27in"/>
    </style:style>
    <style:style style:name="T4478" style:parent-style-name="Absatz-Standardschriftart" style:family="text">
      <style:text-properties fo:letter-spacing="-0.0048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48in"/>
    </style:style>
    <style:style style:name="T4481" style:parent-style-name="Absatz-Standardschriftart" style:family="text">
      <style:text-properties fo:letter-spacing="0.0006in"/>
    </style:style>
    <style:style style:name="T4482" style:parent-style-name="Absatz-Standardschriftart" style:family="text">
      <style:text-properties fo:letter-spacing="-0.0048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48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41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41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2in"/>
    </style:style>
    <style:style style:name="T4491" style:parent-style-name="Absatz-Standardschriftart" style:family="text">
      <style:text-properties fo:letter-spacing="-0.0006in"/>
    </style:style>
    <style:style style:name="P44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93" style:parent-style-name="Textkörper" style:family="paragraph">
      <style:paragraph-properties fo:text-align="justify" fo:margin-left="1.0798in" fo:margin-right="1.1763in">
        <style:tab-stops>
          <style:tab-stop style:type="left" style:position="0.0006in"/>
        </style:tab-stops>
      </style:paragraph-properties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1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0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41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2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48in"/>
    </style:style>
    <style:style style:name="T4514" style:parent-style-name="Absatz-Standardschriftart" style:family="text">
      <style:text-properties fo:letter-spacing="0.0027in"/>
    </style:style>
    <style:style style:name="T4515" style:parent-style-name="Absatz-Standardschriftart" style:family="text">
      <style:text-properties fo:letter-spacing="0.0006in"/>
    </style:style>
    <style:style style:name="T4516" style:parent-style-name="Absatz-Standardschriftart" style:family="text">
      <style:text-properties fo:letter-spacing="0.0027in"/>
    </style:style>
    <style:style style:name="T4517" style:parent-style-name="Absatz-Standardschriftart" style:family="text">
      <style:text-properties fo:letter-spacing="0.00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2in"/>
    </style:style>
    <style:style style:name="T4520" style:parent-style-name="Absatz-Standardschriftart" style:family="text">
      <style:text-properties fo:letter-spacing="0.0048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29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236in"/>
    </style:style>
    <style:style style:name="T4527" style:parent-style-name="Absatz-Standardschriftart" style:family="text">
      <style:text-properties fo:letter-spacing="0.0243in"/>
    </style:style>
    <style:style style:name="T4528" style:parent-style-name="Absatz-Standardschriftart" style:family="text">
      <style:text-properties fo:letter-spacing="0.0215in"/>
    </style:style>
    <style:style style:name="T4529" style:parent-style-name="Absatz-Standardschriftart" style:family="text">
      <style:text-properties fo:letter-spacing="0.0229in"/>
    </style:style>
    <style:style style:name="T4530" style:parent-style-name="Absatz-Standardschriftart" style:family="text">
      <style:text-properties fo:letter-spacing="0.023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229in"/>
    </style:style>
    <style:style style:name="T4533" style:parent-style-name="Absatz-Standardschriftart" style:family="text">
      <style:text-properties fo:letter-spacing="0.023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23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3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48in"/>
    </style:style>
    <style:style style:name="T4542" style:parent-style-name="Absatz-Standardschriftart" style:family="text">
      <style:text-properties fo:letter-spacing="-0.0041in"/>
    </style:style>
    <style:style style:name="T4543" style:parent-style-name="Absatz-Standardschriftart" style:family="text">
      <style:text-properties fo:letter-spacing="-0.004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41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-0.0055in"/>
    </style:style>
    <style:style style:name="T4548" style:parent-style-name="Absatz-Standardschriftart" style:family="text">
      <style:text-properties fo:letter-spacing="-0.002in"/>
    </style:style>
    <style:style style:name="T4549" style:parent-style-name="Absatz-Standardschriftart" style:family="text">
      <style:text-properties fo:letter-spacing="-0.0069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3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41in"/>
    </style:style>
    <style:style style:name="P455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555" style:parent-style-name="Textkörper" style:family="paragraph">
      <style:paragraph-properties fo:text-align="justify" fo:margin-left="1.0798in" fo:margin-right="1.1763in">
        <style:tab-stops>
          <style:tab-stop style:type="left" style:position="0.0006in"/>
        </style:tab-stops>
      </style:paragraph-properties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33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34in"/>
    </style:style>
    <style:style style:name="T4560" style:parent-style-name="Absatz-Standardschriftart" style:family="text">
      <style:text-properties fo:letter-spacing="0.0333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34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347in"/>
    </style:style>
    <style:style style:name="T4565" style:parent-style-name="Absatz-Standardschriftart" style:family="text">
      <style:text-properties fo:letter-spacing="0.0319in"/>
    </style:style>
    <style:style style:name="T4566" style:parent-style-name="Absatz-Standardschriftart" style:family="text">
      <style:text-properties fo:letter-spacing="0.0006in"/>
    </style:style>
    <style:style style:name="T4567" style:parent-style-name="Absatz-Standardschriftart" style:family="text">
      <style:text-properties fo:letter-spacing="0.0333in"/>
    </style:style>
    <style:style style:name="T4568" style:parent-style-name="Absatz-Standardschriftart" style:family="text">
      <style:text-properties fo:letter-spacing="0.0333in"/>
    </style:style>
    <style:style style:name="T4569" style:parent-style-name="Absatz-Standardschriftart" style:family="text">
      <style:text-properties fo:letter-spacing="0.0326in"/>
    </style:style>
    <style:style style:name="T4570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9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83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9in"/>
    </style:style>
    <style:style style:name="T4577" style:parent-style-name="Absatz-Standardschriftart" style:family="text">
      <style:text-properties fo:letter-spacing="-0.009in"/>
    </style:style>
    <style:style style:name="T4578" style:parent-style-name="Absatz-Standardschriftart" style:family="text">
      <style:text-properties fo:letter-spacing="-0.009in"/>
    </style:style>
    <style:style style:name="T4579" style:parent-style-name="Absatz-Standardschriftart" style:family="text">
      <style:text-properties fo:letter-spacing="-0.0006in"/>
    </style:style>
    <style:style style:name="P458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581" style:parent-style-name="Überschrift1" style:family="paragraph">
      <style:paragraph-properties fo:margin-left="0.3895in" fo:margin-right="1.1777in" fo:text-indent="0in">
        <style:tab-stops>
          <style:tab-stop style:type="left" style:position="0.2826in"/>
        </style:tab-stops>
      </style:paragraph-properties>
    </style:style>
    <style:style style:name="T4582" style:parent-style-name="Absatz-Standardschriftart" style:family="text">
      <style:text-properties fo:letter-spacing="0.0111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9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25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9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04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11in"/>
    </style:style>
    <style:style style:name="T4593" style:parent-style-name="Absatz-Standardschriftart" style:family="text">
      <style:text-properties fo:letter-spacing="0.0097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04in"/>
    </style:style>
    <style:style style:name="T4596" style:parent-style-name="Absatz-Standardschriftart" style:family="text">
      <style:text-properties fo:letter-spacing="0.0097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97in"/>
    </style:style>
    <style:style style:name="T4599" style:parent-style-name="Absatz-Standardschriftart" style:family="text">
      <style:text-properties fo:letter-spacing="0.009in"/>
    </style:style>
    <style:style style:name="T4600" style:parent-style-name="Absatz-Standardschriftart" style:family="text">
      <style:text-properties fo:letter-spacing="0.0006in"/>
    </style:style>
    <style:style style:name="T4601" style:parent-style-name="Absatz-Standardschriftart" style:family="text">
      <style:text-properties fo:letter-spacing="0.0097in"/>
    </style:style>
    <style:style style:name="T4602" style:parent-style-name="Absatz-Standardschriftart" style:family="text">
      <style:text-properties fo:letter-spacing="0.0097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9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style:font-name="Times New Roman" fo:letter-spacing="0.0409in" style:text-scale="99%"/>
    </style:style>
    <style:style style:name="T4607" style:parent-style-name="Absatz-Standardschriftart" style:family="text">
      <style:text-properties fo:letter-spacing="-0.0006in"/>
    </style:style>
    <style:style style:name="P46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09" style:parent-style-name="Textkörper" style:family="paragraph">
      <style:paragraph-properties fo:text-align="justify" fo:margin-left="1.0798in" fo:margin-right="1.177in">
        <style:tab-stops>
          <style:tab-stop style:type="left" style:position="0.0006in"/>
        </style:tab-stops>
      </style:paragraph-properties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62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62in"/>
    </style:style>
    <style:style style:name="T4614" style:parent-style-name="Absatz-Standardschriftart" style:family="text">
      <style:text-properties fo:letter-spacing="0.0062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62in"/>
    </style:style>
    <style:style style:name="T4617" style:parent-style-name="Absatz-Standardschriftart" style:family="text">
      <style:text-properties fo:letter-spacing="0.0062in"/>
    </style:style>
    <style:style style:name="T4618" style:parent-style-name="Absatz-Standardschriftart" style:family="text">
      <style:text-properties fo:letter-spacing="0.0055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55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97in"/>
    </style:style>
    <style:style style:name="T4623" style:parent-style-name="Absatz-Standardschriftart" style:family="text">
      <style:text-properties fo:letter-spacing="0.002in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0.0055in"/>
    </style:style>
    <style:style style:name="T4626" style:parent-style-name="Absatz-Standardschriftart" style:family="text">
      <style:text-properties fo:letter-spacing="0.0062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62in"/>
    </style:style>
    <style:style style:name="T4629" style:parent-style-name="Absatz-Standardschriftart" style:family="text">
      <style:text-properties fo:letter-spacing="0.0006in"/>
    </style:style>
    <style:style style:name="T4630" style:parent-style-name="Absatz-Standardschriftart" style:family="text">
      <style:text-properties fo:letter-spacing="0.005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style:font-name="Times New Roman" fo:letter-spacing="0.0312in" style:text-scale="99%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01in"/>
    </style:style>
    <style:style style:name="T4635" style:parent-style-name="Absatz-Standardschriftart" style:family="text">
      <style:text-properties fo:letter-spacing="0.0006in"/>
    </style:style>
    <style:style style:name="T4636" style:parent-style-name="Absatz-Standardschriftart" style:family="text">
      <style:text-properties fo:letter-spacing="0.0208in"/>
    </style:style>
    <style:style style:name="T4637" style:parent-style-name="Absatz-Standardschriftart" style:family="text">
      <style:text-properties fo:letter-spacing="0.0208in"/>
    </style:style>
    <style:style style:name="T4638" style:parent-style-name="Absatz-Standardschriftart" style:family="text">
      <style:text-properties fo:letter-spacing="0.0222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08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2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15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222in"/>
    </style:style>
    <style:style style:name="T4647" style:parent-style-name="Absatz-Standardschriftart" style:family="text">
      <style:text-properties style:font-name="Times New Roman" fo:letter-spacing="0.0562in" style:text-scale="99%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06in"/>
    </style:style>
    <style:style style:name="T4650" style:parent-style-name="Absatz-Standardschriftart" style:family="text">
      <style:text-properties fo:letter-spacing="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1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2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27in"/>
    </style:style>
    <style:style style:name="T4659" style:parent-style-name="Absatz-Standardschriftart" style:family="text">
      <style:text-properties fo:letter-spacing="0.0006in"/>
    </style:style>
    <style:style style:name="T4660" style:parent-style-name="Absatz-Standardschriftart" style:family="text">
      <style:text-properties fo:letter-spacing="0.0013in"/>
    </style:style>
    <style:style style:name="T4661" style:parent-style-name="Absatz-Standardschriftart" style:family="text">
      <style:text-properties fo:letter-spacing="0.0006in"/>
    </style:style>
    <style:style style:name="T4662" style:parent-style-name="Absatz-Standardschriftart" style:family="text">
      <style:text-properties fo:letter-spacing="0.0013in"/>
    </style:style>
    <style:style style:name="P4663" style:parent-style-name="Textkörper" style:family="paragraph">
      <style:paragraph-properties fo:margin-left="1.0798in" fo:text-indent="0in">
        <style:tab-stops/>
      </style:paragraph-properties>
    </style:style>
    <style:style style:name="P466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665" style:parent-style-name="Textkörper" style:family="paragraph">
      <style:paragraph-properties fo:text-align="justify" fo:margin-left="1.0798in" fo:margin-right="1.1777in">
        <style:tab-stops>
          <style:tab-stop style:type="left" style:position="0.0006in"/>
        </style:tab-stops>
      </style:paragraph-properties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8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73in"/>
    </style:style>
    <style:style style:name="T4670" style:parent-style-name="Absatz-Standardschriftart" style:family="text">
      <style:text-properties fo:letter-spacing="0.018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6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20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73in"/>
    </style:style>
    <style:style style:name="T4677" style:parent-style-name="Absatz-Standardschriftart" style:family="text">
      <style:text-properties fo:letter-spacing="0.0208in"/>
    </style:style>
    <style:style style:name="T4678" style:parent-style-name="Absatz-Standardschriftart" style:family="text">
      <style:text-properties fo:letter-spacing="0.015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9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0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0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06in"/>
    </style:style>
    <style:style style:name="T4689" style:parent-style-name="Absatz-Standardschriftart" style:family="text">
      <style:text-properties fo:letter-spacing="0.000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1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13in"/>
    </style:style>
    <style:style style:name="T4694" style:parent-style-name="Absatz-Standardschriftart" style:family="text">
      <style:text-properties fo:letter-spacing="0.000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13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13in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fo:letter-spacing="0.002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333in"/>
    </style:style>
    <style:style style:name="T4705" style:parent-style-name="Absatz-Standardschriftart" style:family="text">
      <style:text-properties fo:letter-spacing="0.035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347in"/>
    </style:style>
    <style:style style:name="T4708" style:parent-style-name="Absatz-Standardschriftart" style:family="text">
      <style:text-properties fo:letter-spacing="0.0347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3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354in"/>
    </style:style>
    <style:style style:name="T471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48in"/>
    </style:style>
    <style:style style:name="T4716" style:parent-style-name="Absatz-Standardschriftart" style:family="text">
      <style:text-properties fo:letter-spacing="-0.0041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41in"/>
    </style:style>
    <style:style style:name="T4719" style:parent-style-name="Absatz-Standardschriftart" style:family="text">
      <style:text-properties fo:letter-spacing="-0.0041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34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4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41in"/>
    </style:style>
    <style:style style:name="T4726" style:parent-style-name="Absatz-Standardschriftart" style:family="text">
      <style:text-properties fo:letter-spacing="-0.0006in"/>
    </style:style>
    <style:style style:name="P472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72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4729" style:parent-style-name="Absatz-Standardschriftart" style:family="text">
      <style:text-properties fo:letter-spacing="-0.0034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4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34in"/>
    </style:style>
    <style:style style:name="T4734" style:parent-style-name="Absatz-Standardschriftart" style:family="text">
      <style:text-properties fo:letter-spacing="-0.004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55in"/>
    </style:style>
    <style:style style:name="T4737" style:parent-style-name="Absatz-Standardschriftart" style:family="text">
      <style:text-properties fo:letter-spacing="-0.0006in"/>
    </style:style>
    <style:style style:name="P47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39" style:parent-style-name="Textkörper" style:family="paragraph">
      <style:paragraph-properties fo:text-align="justify" fo:margin-left="1.0798in" fo:margin-right="1.1791in" fo:text-indent="-0.3034in">
        <style:tab-stops>
          <style:tab-stop style:type="left" style:position="0.0006in"/>
        </style:tab-stops>
      </style:paragraph-properties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20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201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15in"/>
    </style:style>
    <style:style style:name="T4746" style:parent-style-name="Absatz-Standardschriftart" style:family="text">
      <style:text-properties fo:letter-spacing="0.018in"/>
    </style:style>
    <style:style style:name="T4747" style:parent-style-name="Absatz-Standardschriftart" style:family="text">
      <style:text-properties fo:letter-spacing="0.019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01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0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01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94in"/>
    </style:style>
    <style:style style:name="T4756" style:parent-style-name="Absatz-Standardschriftart" style:family="text">
      <style:text-properties fo:letter-spacing="0.0208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7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76in"/>
    </style:style>
    <style:style style:name="T4763" style:parent-style-name="Absatz-Standardschriftart" style:family="text">
      <style:text-properties fo:letter-spacing="0.0083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76in"/>
    </style:style>
    <style:style style:name="T4766" style:parent-style-name="Absatz-Standardschriftart" style:family="text">
      <style:text-properties fo:letter-spacing="0.007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9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7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97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9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83in"/>
    </style:style>
    <style:style style:name="T4779" style:parent-style-name="Absatz-Standardschriftart" style:family="text">
      <style:text-properties fo:letter-spacing="-0.009in"/>
    </style:style>
    <style:style style:name="T4780" style:parent-style-name="Absatz-Standardschriftart" style:family="text">
      <style:text-properties fo:letter-spacing="-0.009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83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83in"/>
    </style:style>
    <style:style style:name="T4785" style:parent-style-name="Absatz-Standardschriftart" style:family="text">
      <style:text-properties fo:letter-spacing="-0.0006in"/>
    </style:style>
    <style:style style:name="P478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787" style:parent-style-name="Textkörper" style:family="paragraph">
      <style:paragraph-properties fo:text-align="justify" fo:margin-left="1.0798in" fo:margin-right="1.1777in" fo:text-indent="-0.3034in">
        <style:tab-stops>
          <style:tab-stop style:type="left" style:position="0.0006in"/>
        </style:tab-stops>
      </style:paragraph-properties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375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13in"/>
    </style:style>
    <style:style style:name="T4792" style:parent-style-name="Absatz-Standardschriftart" style:family="text">
      <style:text-properties fo:letter-spacing="0.036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361in"/>
    </style:style>
    <style:style style:name="T4795" style:parent-style-name="Absatz-Standardschriftart" style:family="text">
      <style:text-properties fo:letter-spacing="0.000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59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59in"/>
    </style:style>
    <style:style style:name="T4805" style:parent-style-name="Absatz-Standardschriftart" style:family="text">
      <style:text-properties fo:letter-spacing="0.0152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59in"/>
    </style:style>
    <style:style style:name="T4808" style:parent-style-name="Absatz-Standardschriftart" style:family="text">
      <style:text-properties fo:letter-spacing="0.0159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104in"/>
    </style:style>
    <style:style style:name="T4813" style:parent-style-name="Absatz-Standardschriftart" style:family="text">
      <style:text-properties fo:letter-spacing="-0.0083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97in"/>
    </style:style>
    <style:style style:name="T4816" style:parent-style-name="Absatz-Standardschriftart" style:family="text">
      <style:text-properties fo:letter-spacing="-0.009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97in"/>
    </style:style>
    <style:style style:name="T4819" style:parent-style-name="Absatz-Standardschriftart" style:family="text">
      <style:text-properties fo:letter-spacing="-0.0006in"/>
    </style:style>
    <style:style style:name="P482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821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4822" style:parent-style-name="Absatz-Standardschriftart" style:family="text">
      <style:text-properties fo:letter-spacing="-0.0034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55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41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48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41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62in"/>
    </style:style>
    <style:style style:name="P4833" style:parent-style-name="Standard" style:master-page-name="MP7" style:family="paragraph">
      <style:paragraph-properties fo:break-before="page" fo:margin-top="0.0013in"/>
    </style:style>
    <style:style style:name="P4838" style:parent-style-name="Standard" style:family="paragraph">
      <style:paragraph-properties fo:margin-top="0.0048in" fo:margin-left="0.0138in">
        <style:tab-stops/>
      </style:paragraph-properties>
    </style:style>
    <style:style style:name="T4839" style:parent-style-name="Absatz-Standardschriftart" style:family="text">
      <style:text-properties style:font-name="Arial" fo:font-size="5pt" style:font-size-asian="5pt"/>
    </style:style>
    <style:style style:name="P4840" style:parent-style-name="Standard" style:family="paragraph">
      <style:paragraph-properties fo:margin-top="0.002in" fo:margin-left="0.0138in">
        <style:tab-stops/>
      </style:paragraph-properties>
    </style:style>
    <style:style style:name="T4841" style:parent-style-name="Absatz-Standardschriftart" style:family="text">
      <style:text-properties style:font-name="Arial" fo:font-size="5pt" style:font-size-asian="5pt"/>
    </style:style>
    <style:style style:name="P4842" style:parent-style-name="Standard" style:family="paragraph">
      <style:paragraph-properties fo:margin-top="0.0048in" fo:margin-left="0.0138in">
        <style:tab-stops/>
      </style:paragraph-properties>
    </style:style>
    <style:style style:name="T4843" style:parent-style-name="Absatz-Standardschriftart" style:family="text">
      <style:text-properties style:font-name="Arial" fo:font-size="5pt" style:font-size-asian="5pt"/>
    </style:style>
    <style:style style:name="T4844" style:parent-style-name="Absatz-Standardschriftart" style:family="text">
      <style:text-properties style:font-name="Arial" fo:letter-spacing="0.002in" fo:font-size="5pt" style:font-size-asian="5pt"/>
    </style:style>
    <style:style style:name="T4845" style:parent-style-name="Absatz-Standardschriftart" style:family="text">
      <style:text-properties style:font-name="Arial" fo:font-size="5pt" style:font-size-asian="5pt"/>
    </style:style>
    <style:style style:name="P4846" style:parent-style-name="Standard" style:family="paragraph">
      <style:paragraph-properties fo:margin-top="0.0048in" fo:margin-left="0.0138in">
        <style:tab-stops/>
      </style:paragraph-properties>
    </style:style>
    <style:style style:name="T4847" style:parent-style-name="Absatz-Standardschriftart" style:family="text">
      <style:text-properties style:font-name="Arial" fo:font-size="5pt" style:font-size-asian="5pt"/>
    </style:style>
    <style:style style:name="P4848" style:parent-style-name="Standard" style:family="paragraph">
      <style:paragraph-properties fo:margin-top="0.002in" fo:margin-left="0.0138in">
        <style:tab-stops/>
      </style:paragraph-properties>
    </style:style>
    <style:style style:name="T4849" style:parent-style-name="Absatz-Standardschriftart" style:family="text">
      <style:text-properties style:font-name="Arial" fo:font-size="5pt" style:font-size-asian="5pt"/>
    </style:style>
    <style:style style:name="P4850" style:parent-style-name="Textkörper" style:family="paragraph">
      <style:paragraph-properties fo:text-align="justify" fo:margin-top="0.0513in" fo:margin-left="1.0798in" fo:margin-right="1.1784in">
        <style:tab-stops>
          <style:tab-stop style:type="left" style:position="0.0006in"/>
        </style:tab-stops>
      </style:paragraph-properties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25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25in"/>
    </style:style>
    <style:style style:name="T4855" style:parent-style-name="Absatz-Standardschriftart" style:family="text">
      <style:text-properties fo:letter-spacing="0.0125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25in"/>
    </style:style>
    <style:style style:name="T4858" style:parent-style-name="Absatz-Standardschriftart" style:family="text">
      <style:text-properties fo:letter-spacing="0.0118in"/>
    </style:style>
    <style:style style:name="T4859" style:parent-style-name="Absatz-Standardschriftart" style:family="text">
      <style:text-properties fo:letter-spacing="0.0118in"/>
    </style:style>
    <style:style style:name="T4860" style:parent-style-name="Absatz-Standardschriftart" style:family="text">
      <style:text-properties fo:letter-spacing="0.0138in"/>
    </style:style>
    <style:style style:name="T4861" style:parent-style-name="Absatz-Standardschriftart" style:family="text">
      <style:text-properties fo:letter-spacing="0.011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31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118in"/>
    </style:style>
    <style:style style:name="T4866" style:parent-style-name="Absatz-Standardschriftart" style:family="text">
      <style:text-properties fo:letter-spacing="0.0125in"/>
    </style:style>
    <style:style style:name="T486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59in"/>
    </style:style>
    <style:style style:name="T4870" style:parent-style-name="Absatz-Standardschriftart" style:family="text">
      <style:text-properties fo:letter-spacing="0.0159in"/>
    </style:style>
    <style:style style:name="T4871" style:parent-style-name="Absatz-Standardschriftart" style:family="text">
      <style:text-properties fo:letter-spacing="0.016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66in"/>
    </style:style>
    <style:style style:name="T4874" style:parent-style-name="Absatz-Standardschriftart" style:family="text">
      <style:text-properties fo:letter-spacing="0.0006in"/>
    </style:style>
    <style:style style:name="T4875" style:parent-style-name="Absatz-Standardschriftart" style:family="text">
      <style:text-properties fo:letter-spacing="0.0166in"/>
    </style:style>
    <style:style style:name="T4876" style:parent-style-name="Absatz-Standardschriftart" style:family="text">
      <style:text-properties fo:letter-spacing="0.0159in"/>
    </style:style>
    <style:style style:name="T4877" style:parent-style-name="Absatz-Standardschriftart" style:family="text">
      <style:text-properties fo:letter-spacing="0.0006in"/>
    </style:style>
    <style:style style:name="T4878" style:parent-style-name="Absatz-Standardschriftart" style:family="text">
      <style:text-properties fo:letter-spacing="0.0159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73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4885" style:parent-style-name="Absatz-Standardschriftart" style:family="text">
      <style:text-properties fo:letter-spacing="-0.0006in"/>
    </style:style>
    <style:style style:name="P488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887" style:parent-style-name="Textkörper" style:family="paragraph">
      <style:paragraph-properties fo:text-align="justify" fo:margin-left="1.0798in" fo:margin-right="1.177in">
        <style:tab-stops>
          <style:tab-stop style:type="left" style:position="0.0006in"/>
        </style:tab-stops>
      </style:paragraph-properties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9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9in"/>
    </style:style>
    <style:style style:name="T4892" style:parent-style-name="Absatz-Standardschriftart" style:family="text">
      <style:text-properties fo:letter-spacing="0.009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0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9in"/>
    </style:style>
    <style:style style:name="T4897" style:parent-style-name="Absatz-Standardschriftart" style:family="text">
      <style:text-properties fo:letter-spacing="0.0006in"/>
    </style:style>
    <style:style style:name="T4898" style:parent-style-name="Absatz-Standardschriftart" style:family="text">
      <style:text-properties fo:letter-spacing="0.0083in"/>
    </style:style>
    <style:style style:name="T4899" style:parent-style-name="Absatz-Standardschriftart" style:family="text">
      <style:text-properties fo:letter-spacing="0.0083in"/>
    </style:style>
    <style:style style:name="T4900" style:parent-style-name="Absatz-Standardschriftart" style:family="text">
      <style:text-properties fo:letter-spacing="0.0083in"/>
    </style:style>
    <style:style style:name="T4901" style:parent-style-name="Absatz-Standardschriftart" style:family="text">
      <style:text-properties fo:letter-spacing="0.009in"/>
    </style:style>
    <style:style style:name="T4902" style:parent-style-name="Absatz-Standardschriftart" style:family="text">
      <style:text-properties fo:letter-spacing="0.009in"/>
    </style:style>
    <style:style style:name="T4903" style:parent-style-name="Absatz-Standardschriftart" style:family="text">
      <style:text-properties fo:letter-spacing="0.009in"/>
    </style:style>
    <style:style style:name="T490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333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354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32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34in"/>
    </style:style>
    <style:style style:name="T4913" style:parent-style-name="Absatz-Standardschriftart" style:family="text">
      <style:text-properties fo:letter-spacing="0.0347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333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3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34in"/>
    </style:style>
    <style:style style:name="T4920" style:parent-style-name="Absatz-Standardschriftart" style:family="text">
      <style:text-properties fo:letter-spacing="0.0006in"/>
    </style:style>
    <style:style style:name="T4921" style:parent-style-name="Absatz-Standardschriftart" style:family="text">
      <style:text-properties fo:letter-spacing="0.034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3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111in"/>
    </style:style>
    <style:style style:name="T4928" style:parent-style-name="Absatz-Standardschriftart" style:family="text">
      <style:text-properties fo:letter-spacing="-0.0006in"/>
    </style:style>
    <style:style style:name="P492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930" style:parent-style-name="Überschrift1" style:family="paragraph">
      <style:paragraph-properties fo:margin-left="0.3895in" fo:margin-right="1.1784in" fo:text-indent="0in">
        <style:tab-stops>
          <style:tab-stop style:type="left" style:position="0.284in"/>
        </style:tab-stops>
      </style:paragraph-properties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104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11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25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11in"/>
    </style:style>
    <style:style style:name="T4939" style:parent-style-name="Absatz-Standardschriftart" style:family="text">
      <style:text-properties fo:letter-spacing="0.009in"/>
    </style:style>
    <style:style style:name="T4940" style:parent-style-name="Absatz-Standardschriftart" style:family="text">
      <style:text-properties fo:letter-spacing="0.0111in"/>
    </style:style>
    <style:style style:name="T4941" style:parent-style-name="Absatz-Standardschriftart" style:family="text">
      <style:text-properties fo:letter-spacing="0.0104in"/>
    </style:style>
    <style:style style:name="T4942" style:parent-style-name="Absatz-Standardschriftart" style:family="text">
      <style:text-properties fo:letter-spacing="0.0104in"/>
    </style:style>
    <style:style style:name="T4943" style:parent-style-name="Absatz-Standardschriftart" style:family="text">
      <style:text-properties fo:letter-spacing="0.0104in"/>
    </style:style>
    <style:style style:name="T4944" style:parent-style-name="Absatz-Standardschriftart" style:family="text">
      <style:text-properties fo:letter-spacing="0.0104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1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04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11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style:font-name="Times New Roman" fo:letter-spacing="0.0437in" style:text-scale="99%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83in"/>
    </style:style>
    <style:style style:name="T4955" style:parent-style-name="Absatz-Standardschriftart" style:family="text">
      <style:text-properties fo:letter-spacing="-0.0006in"/>
    </style:style>
    <style:style style:name="P49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57" style:parent-style-name="Textkörper" style:family="paragraph">
      <style:paragraph-properties fo:text-align="justify" fo:margin-left="1.0798in" fo:margin-right="1.1763in">
        <style:tab-stops>
          <style:tab-stop style:type="left" style:position="0.0006in"/>
        </style:tab-stops>
      </style:paragraph-properties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34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27in"/>
    </style:style>
    <style:style style:name="T4962" style:parent-style-name="Absatz-Standardschriftart" style:family="text">
      <style:text-properties fo:letter-spacing="-0.0013in"/>
    </style:style>
    <style:style style:name="T4963" style:parent-style-name="Absatz-Standardschriftart" style:family="text">
      <style:text-properties fo:letter-spacing="-0.0062in"/>
    </style:style>
    <style:style style:name="T4964" style:parent-style-name="Absatz-Standardschriftart" style:family="text">
      <style:text-properties fo:letter-spacing="-0.0041in"/>
    </style:style>
    <style:style style:name="T4965" style:parent-style-name="Absatz-Standardschriftart" style:family="text">
      <style:text-properties fo:letter-spacing="-0.0034in"/>
    </style:style>
    <style:style style:name="T4966" style:parent-style-name="Absatz-Standardschriftart" style:family="text">
      <style:text-properties fo:letter-spacing="-0.0041in"/>
    </style:style>
    <style:style style:name="T4967" style:parent-style-name="Absatz-Standardschriftart" style:family="text">
      <style:text-properties fo:letter-spacing="-0.0041in"/>
    </style:style>
    <style:style style:name="T4968" style:parent-style-name="Absatz-Standardschriftart" style:family="text">
      <style:text-properties fo:letter-spacing="0.0006in"/>
    </style:style>
    <style:style style:name="T4969" style:parent-style-name="Absatz-Standardschriftart" style:family="text">
      <style:text-properties fo:letter-spacing="-0.0027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34in"/>
    </style:style>
    <style:style style:name="T4972" style:parent-style-name="Absatz-Standardschriftart" style:family="text">
      <style:text-properties fo:letter-spacing="-0.0034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27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55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55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69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48in"/>
    </style:style>
    <style:style style:name="T4985" style:parent-style-name="Absatz-Standardschriftart" style:family="text">
      <style:text-properties fo:letter-spacing="0.0062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55in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0.0048in"/>
    </style:style>
    <style:style style:name="T4990" style:parent-style-name="Absatz-Standardschriftart" style:family="text">
      <style:text-properties fo:letter-spacing="0.0055in"/>
    </style:style>
    <style:style style:name="T4991" style:parent-style-name="Absatz-Standardschriftart" style:family="text">
      <style:text-properties fo:letter-spacing="0.0041in"/>
    </style:style>
    <style:style style:name="T499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118in"/>
    </style:style>
    <style:style style:name="T4995" style:parent-style-name="Absatz-Standardschriftart" style:family="text">
      <style:text-properties fo:letter-spacing="-0.0097in"/>
    </style:style>
    <style:style style:name="T4996" style:parent-style-name="Absatz-Standardschriftart" style:family="text">
      <style:text-properties fo:letter-spacing="-0.0006in"/>
    </style:style>
    <style:style style:name="P499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998" style:parent-style-name="Textkörper" style:family="paragraph">
      <style:paragraph-properties fo:text-align="justify" fo:margin-left="1.0798in" fo:margin-right="1.177in">
        <style:tab-stops>
          <style:tab-stop style:type="left" style:position="0.0006in"/>
        </style:tab-stops>
      </style:paragraph-properties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9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97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9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9in"/>
    </style:style>
    <style:style style:name="T5007" style:parent-style-name="Absatz-Standardschriftart" style:family="text">
      <style:text-properties fo:letter-spacing="0.009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11in"/>
    </style:style>
    <style:style style:name="T5010" style:parent-style-name="Absatz-Standardschriftart" style:family="text">
      <style:text-properties fo:letter-spacing="0.0055in"/>
    </style:style>
    <style:style style:name="T5011" style:parent-style-name="Absatz-Standardschriftart" style:family="text">
      <style:text-properties fo:letter-spacing="0.009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9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97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97in"/>
    </style:style>
    <style:style style:name="T5018" style:parent-style-name="Absatz-Standardschriftart" style:family="text">
      <style:text-properties style:font-name="Times New Roman" fo:letter-spacing="0.0479in" style:text-scale="99%"/>
    </style:style>
    <style:style style:name="T5019" style:parent-style-name="Absatz-Standardschriftart" style:family="text">
      <style:text-properties fo:letter-spacing="-0.0062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48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34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41in"/>
    </style:style>
    <style:style style:name="T5026" style:parent-style-name="Absatz-Standardschriftart" style:family="text">
      <style:text-properties fo:letter-spacing="-0.0076in"/>
    </style:style>
    <style:style style:name="T5027" style:parent-style-name="Absatz-Standardschriftart" style:family="text">
      <style:text-properties fo:letter-spacing="-0.0048in"/>
    </style:style>
    <style:style style:name="T5028" style:parent-style-name="Absatz-Standardschriftart" style:family="text">
      <style:text-properties fo:letter-spacing="-0.0055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55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55in"/>
    </style:style>
    <style:style style:name="P5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5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036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5037" style:parent-style-name="Absatz-Standardschriftart" style:family="text">
      <style:text-properties fo:letter-spacing="0.0006in"/>
    </style:style>
    <style:style style:name="T5038" style:parent-style-name="Absatz-Standardschriftart" style:family="text">
      <style:text-properties fo:letter-spacing="-0.0076in"/>
    </style:style>
    <style:style style:name="T5039" style:parent-style-name="Absatz-Standardschriftart" style:family="text">
      <style:text-properties fo:letter-spacing="-0.0076in"/>
    </style:style>
    <style:style style:name="T5040" style:parent-style-name="Absatz-Standardschriftart" style:family="text">
      <style:text-properties fo:letter-spacing="-0.0104in"/>
    </style:style>
    <style:style style:name="T5041" style:parent-style-name="Absatz-Standardschriftart" style:family="text">
      <style:text-properties fo:letter-spacing="0.0006in"/>
    </style:style>
    <style:style style:name="T5042" style:parent-style-name="Absatz-Standardschriftart" style:family="text">
      <style:text-properties fo:letter-spacing="-0.0076in"/>
    </style:style>
    <style:style style:name="P504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5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5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67" style:parent-style-name="Textkörper" style:family="paragraph">
      <style:paragraph-properties fo:margin-left="0.9812in" fo:margin-right="1.1784in">
        <style:tab-stops>
          <style:tab-stop style:type="left" style:position="0in"/>
        </style:tab-stops>
      </style:paragraph-properties>
    </style:style>
    <style:style style:name="T5068" style:parent-style-name="Absatz-Standardschriftart" style:family="text">
      <style:text-properties style:text-scale="95%"/>
    </style:style>
    <style:style style:name="T5069" style:parent-style-name="Absatz-Standardschriftart" style:family="text">
      <style:text-properties style:font-name="Times New Roman" style:text-scale="95%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13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06in"/>
    </style:style>
    <style:style style:name="T5076" style:parent-style-name="Absatz-Standardschriftart" style:family="text">
      <style:text-properties fo:letter-spacing="0.000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0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0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1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style:font-name="Times New Roman" fo:letter-spacing="0.0479in" style:text-scale="99%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55in"/>
    </style:style>
    <style:style style:name="T5089" style:parent-style-name="Absatz-Standardschriftart" style:family="text">
      <style:text-properties fo:letter-spacing="-0.0055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2in"/>
    </style:style>
    <style:style style:name="T5092" style:parent-style-name="Absatz-Standardschriftart" style:family="text">
      <style:text-properties fo:letter-spacing="-0.0013in"/>
    </style:style>
    <style:style style:name="T5093" style:parent-style-name="Absatz-Standardschriftart" style:family="text">
      <style:text-properties fo:letter-spacing="-0.0034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55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34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3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48in"/>
    </style:style>
    <style:style style:name="T5102" style:parent-style-name="Absatz-Standardschriftart" style:family="text">
      <style:text-properties fo:letter-spacing="-0.0006in"/>
    </style:style>
    <style:style style:name="P510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104" style:parent-style-name="Überschrift1" style:family="paragraph">
      <style:paragraph-properties fo:margin-left="0.6611in" fo:text-indent="-0.2715in">
        <style:tab-stops>
          <style:tab-stop style:type="left" style:position="0.0006in"/>
        </style:tab-stops>
      </style:paragraph-properties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62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41in"/>
    </style:style>
    <style:style style:name="T5109" style:parent-style-name="Absatz-Standardschriftart" style:family="text">
      <style:text-properties fo:letter-spacing="-0.005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62in"/>
    </style:style>
    <style:style style:name="T5112" style:parent-style-name="Absatz-Standardschriftart" style:family="text">
      <style:text-properties fo:letter-spacing="-0.0006in"/>
    </style:style>
    <style:style style:name="P51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14" style:parent-style-name="Textkörper" style:family="paragraph">
      <style:paragraph-properties fo:margin-left="0.6847in" fo:text-indent="0in">
        <style:tab-stops>
          <style:tab-stop style:type="left" style:position="0.2965in"/>
        </style:tab-stops>
      </style:paragraph-properties>
    </style:style>
    <style:style style:name="T5115" style:parent-style-name="Absatz-Standardschriftart" style:family="text">
      <style:text-properties style:text-scale="95%"/>
    </style:style>
    <style:style style:name="T5116" style:parent-style-name="Absatz-Standardschriftart" style:family="text">
      <style:text-properties style:font-name="Times New Roman" style:text-scale="95%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34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27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48in"/>
    </style:style>
    <style:style style:name="T5123" style:parent-style-name="Absatz-Standardschriftart" style:family="text">
      <style:text-properties fo:letter-spacing="-0.0041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2in"/>
    </style:style>
    <style:style style:name="T5126" style:parent-style-name="Absatz-Standardschriftart" style:family="text">
      <style:text-properties fo:letter-spacing="-0.0041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2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48in"/>
    </style:style>
    <style:style style:name="T5131" style:parent-style-name="Absatz-Standardschriftart" style:family="text">
      <style:text-properties fo:letter-spacing="-0.0027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27in"/>
    </style:style>
    <style:style style:name="T5134" style:parent-style-name="Absatz-Standardschriftart" style:family="text">
      <style:text-properties fo:letter-spacing="-0.0006in"/>
    </style:style>
    <style:style style:name="P5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7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138" style:parent-style-name="Textkörper" style:family="paragraph">
      <style:paragraph-properties fo:text-indent="0in"/>
    </style:style>
    <style:style style:name="T513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40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514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142" style:parent-style-name="Absatz-Standardschriftart" style:family="text">
      <style:text-properties fo:font-weight="bold" style:font-weight-asian="bold" fo:letter-spacing="-0.0006in"/>
    </style:style>
    <style:style style:name="T5143" style:parent-style-name="Absatz-Standardschriftart" style:family="text">
      <style:text-properties fo:font-weight="bold" style:font-weight-asian="bold" fo:letter-spacing="-0.0027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27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13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48in"/>
    </style:style>
    <style:style style:name="T5150" style:parent-style-name="Absatz-Standardschriftart" style:family="text">
      <style:text-properties fo:letter-spacing="-0.0027in"/>
    </style:style>
    <style:style style:name="T5151" style:parent-style-name="Absatz-Standardschriftart" style:family="text">
      <style:text-properties fo:letter-spacing="-0.0048in"/>
    </style:style>
    <style:style style:name="T5152" style:parent-style-name="Absatz-Standardschriftart" style:family="text">
      <style:text-properties fo:letter-spacing="-0.0027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48in"/>
    </style:style>
    <style:style style:name="T5155" style:parent-style-name="Absatz-Standardschriftart" style:family="text">
      <style:text-properties fo:letter-spacing="-0.0048in"/>
    </style:style>
    <style:style style:name="T5156" style:parent-style-name="Absatz-Standardschriftart" style:family="text">
      <style:text-properties fo:letter-spacing="-0.0006in"/>
    </style:style>
    <style:style style:name="P515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158" style:parent-style-name="Textkörper" style:family="paragraph">
      <style:paragraph-properties fo:text-align="justify" fo:margin-top="0.0513in" fo:margin-right="1.1784in" fo:text-indent="0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9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97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9in"/>
    </style:style>
    <style:style style:name="T5165" style:parent-style-name="Absatz-Standardschriftart" style:family="text">
      <style:text-properties fo:letter-spacing="0.0097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97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104in"/>
    </style:style>
    <style:style style:name="T5170" style:parent-style-name="Absatz-Standardschriftart" style:family="text">
      <style:text-properties fo:letter-spacing="0.0097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97in"/>
    </style:style>
    <style:style style:name="T5173" style:parent-style-name="Absatz-Standardschriftart" style:family="text">
      <style:text-properties fo:letter-spacing="0.009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97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9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104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9in"/>
    </style:style>
    <style:style style:name="T5182" style:parent-style-name="Absatz-Standardschriftart" style:family="text">
      <style:text-properties fo:letter-spacing="0.009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style:font-name="Times New Roman" fo:letter-spacing="0.0506in" style:text-scale="99%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0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2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2in"/>
    </style:style>
    <style:style style:name="T5193" style:parent-style-name="Absatz-Standardschriftart" style:family="text">
      <style:text-properties fo:letter-spacing="0.0006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06in"/>
    </style:style>
    <style:style style:name="T5196" style:parent-style-name="Absatz-Standardschriftart" style:family="text">
      <style:text-properties fo:letter-spacing="0.0013in"/>
    </style:style>
    <style:style style:name="T5197" style:parent-style-name="Absatz-Standardschriftart" style:family="text">
      <style:text-properties fo:letter-spacing="0.002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2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2in"/>
    </style:style>
    <style:style style:name="T5202" style:parent-style-name="Absatz-Standardschriftart" style:family="text">
      <style:text-properties fo:letter-spacing="0.002in"/>
    </style:style>
    <style:style style:name="T5203" style:parent-style-name="Absatz-Standardschriftart" style:family="text">
      <style:text-properties fo:letter-spacing="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style:font-name="Times New Roman" fo:letter-spacing="0.052in" style:text-scale="99%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69in"/>
    </style:style>
    <style:style style:name="T5210" style:parent-style-name="Absatz-Standardschriftart" style:family="text">
      <style:text-properties fo:letter-spacing="0.0006in"/>
    </style:style>
    <style:style style:name="T5211" style:parent-style-name="Absatz-Standardschriftart" style:family="text">
      <style:text-properties fo:letter-spacing="-0.0048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69in"/>
    </style:style>
    <style:style style:name="T5214" style:parent-style-name="Absatz-Standardschriftart" style:family="text">
      <style:text-properties fo:letter-spacing="-0.0069in"/>
    </style:style>
    <style:style style:name="T5215" style:parent-style-name="Absatz-Standardschriftart" style:family="text">
      <style:text-properties fo:letter-spacing="-0.0006in"/>
    </style:style>
    <style:style style:name="P5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18" style:parent-style-name="Textkörper" style:family="paragraph">
      <style:paragraph-properties fo:text-align="justify" fo:margin-right="1.1777in" fo:text-indent="0in"/>
    </style:style>
    <style:style style:name="T521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220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522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222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5223" style:parent-style-name="Absatz-Standardschriftart" style:family="text">
      <style:text-properties fo:letter-spacing="0.0222in"/>
    </style:style>
    <style:style style:name="T5224" style:parent-style-name="Absatz-Standardschriftart" style:family="text">
      <style:text-properties fo:letter-spacing="0.0229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215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222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229in"/>
    </style:style>
    <style:style style:name="T5231" style:parent-style-name="Absatz-Standardschriftart" style:family="text">
      <style:text-properties fo:letter-spacing="0.023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236in"/>
    </style:style>
    <style:style style:name="T5234" style:parent-style-name="Absatz-Standardschriftart" style:family="text">
      <style:text-properties fo:letter-spacing="0.0229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222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22in"/>
    </style:style>
    <style:style style:name="T5239" style:parent-style-name="Absatz-Standardschriftart" style:family="text">
      <style:text-properties fo:letter-spacing="0.023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style:font-name="Times New Roman" fo:letter-spacing="0.0479in" style:text-scale="99%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59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152in"/>
    </style:style>
    <style:style style:name="T5246" style:parent-style-name="Absatz-Standardschriftart" style:family="text">
      <style:text-properties fo:letter-spacing="0.0159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fo:letter-spacing="0.017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59in"/>
    </style:style>
    <style:style style:name="T5251" style:parent-style-name="Absatz-Standardschriftart" style:family="text">
      <style:text-properties fo:letter-spacing="0.0159in"/>
    </style:style>
    <style:style style:name="T5252" style:parent-style-name="Absatz-Standardschriftart" style:family="text">
      <style:text-properties fo:letter-spacing="0.0159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52in"/>
    </style:style>
    <style:style style:name="T5255" style:parent-style-name="Absatz-Standardschriftart" style:family="text">
      <style:text-properties fo:letter-spacing="0.018in"/>
    </style:style>
    <style:style style:name="T5256" style:parent-style-name="Absatz-Standardschriftart" style:family="text">
      <style:text-properties fo:letter-spacing="0.0159in"/>
    </style:style>
    <style:style style:name="T5257" style:parent-style-name="Absatz-Standardschriftart" style:family="text">
      <style:text-properties fo:letter-spacing="0.0006in"/>
    </style:style>
    <style:style style:name="T5258" style:parent-style-name="Absatz-Standardschriftart" style:family="text">
      <style:text-properties fo:letter-spacing="0.0159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5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59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59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8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style:font-name="Times New Roman" fo:letter-spacing="0.0395in" style:text-scale="99%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62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48in"/>
    </style:style>
    <style:style style:name="T5273" style:parent-style-name="Absatz-Standardschriftart" style:family="text">
      <style:text-properties fo:letter-spacing="-0.0062in"/>
    </style:style>
    <style:style style:name="T5274" style:parent-style-name="Absatz-Standardschriftart" style:family="text">
      <style:text-properties fo:letter-spacing="-0.0062in"/>
    </style:style>
    <style:style style:name="T5275" style:parent-style-name="Absatz-Standardschriftart" style:family="text">
      <style:text-properties fo:letter-spacing="-0.0048in"/>
    </style:style>
    <style:style style:name="T5276" style:parent-style-name="Absatz-Standardschriftart" style:family="text">
      <style:text-properties fo:letter-spacing="0.0006in"/>
    </style:style>
    <style:style style:name="T5277" style:parent-style-name="Absatz-Standardschriftart" style:family="text">
      <style:text-properties fo:letter-spacing="-0.0062in"/>
    </style:style>
    <style:style style:name="T5278" style:parent-style-name="Absatz-Standardschriftart" style:family="text">
      <style:text-properties fo:letter-spacing="-0.0006in"/>
    </style:style>
    <style:style style:name="P52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80" style:parent-style-name="Textkörper" style:family="paragraph">
      <style:paragraph-properties fo:text-align="justify" fo:margin-right="1.1777in" fo:text-indent="0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1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41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27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27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2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34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13in"/>
    </style:style>
    <style:style style:name="T5295" style:parent-style-name="Absatz-Standardschriftart" style:family="text">
      <style:text-properties fo:letter-spacing="0.0013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34in"/>
    </style:style>
    <style:style style:name="T5299" style:parent-style-name="Absatz-Standardschriftart" style:family="text">
      <style:text-properties fo:letter-spacing="0.0013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style:font-name="Times New Roman" fo:letter-spacing="0.059in" style:text-scale="99%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94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87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201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9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194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87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94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194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94in"/>
    </style:style>
    <style:style style:name="T5320" style:parent-style-name="Absatz-Standardschriftart" style:family="text">
      <style:text-properties fo:letter-spacing="0.0187in"/>
    </style:style>
    <style:style style:name="T5321" style:parent-style-name="Absatz-Standardschriftart" style:family="text">
      <style:text-properties fo:letter-spacing="0.0006in"/>
    </style:style>
    <style:style style:name="T5322" style:parent-style-name="Absatz-Standardschriftart" style:family="text">
      <style:text-properties fo:letter-spacing="0.0173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9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8in"/>
    </style:style>
    <style:style style:name="T5327" style:parent-style-name="Absatz-Standardschriftart" style:family="text">
      <style:text-properties fo:letter-spacing="0.0194in"/>
    </style:style>
    <style:style style:name="T5328" style:parent-style-name="Absatz-Standardschriftart" style:family="text">
      <style:text-properties fo:letter-spacing="0.018in"/>
    </style:style>
    <style:style style:name="T5329" style:parent-style-name="Absatz-Standardschriftart" style:family="text">
      <style:text-properties style:font-name="Times New Roman" fo:letter-spacing="0.0534in" style:text-scale="99%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361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361in"/>
    </style:style>
    <style:style style:name="T5334" style:parent-style-name="Absatz-Standardschriftart" style:family="text">
      <style:text-properties fo:letter-spacing="0.0361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354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361in"/>
    </style:style>
    <style:style style:name="T5339" style:parent-style-name="Absatz-Standardschriftart" style:family="text">
      <style:text-properties fo:letter-spacing="0.0347in"/>
    </style:style>
    <style:style style:name="T5340" style:parent-style-name="Absatz-Standardschriftart" style:family="text">
      <style:text-properties fo:letter-spacing="0.0354in"/>
    </style:style>
    <style:style style:name="T5341" style:parent-style-name="Absatz-Standardschriftart" style:family="text">
      <style:text-properties fo:letter-spacing="0.0347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35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347in"/>
    </style:style>
    <style:style style:name="T5346" style:parent-style-name="Absatz-Standardschriftart" style:family="text">
      <style:text-properties fo:letter-spacing="0.0006in"/>
    </style:style>
    <style:style style:name="T5347" style:parent-style-name="Absatz-Standardschriftart" style:family="text">
      <style:text-properties fo:letter-spacing="0.0347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style:font-name="Times New Roman" fo:letter-spacing="0.0451in" style:text-scale="99%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27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277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27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277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0.0256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277in"/>
    </style:style>
    <style:style style:name="T5362" style:parent-style-name="Absatz-Standardschriftart" style:family="text">
      <style:text-properties fo:letter-spacing="0.0256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77in"/>
    </style:style>
    <style:style style:name="T5365" style:parent-style-name="Absatz-Standardschriftart" style:family="text">
      <style:text-properties fo:letter-spacing="0.0263in"/>
    </style:style>
    <style:style style:name="T5366" style:parent-style-name="Absatz-Standardschriftart" style:family="text">
      <style:text-properties fo:letter-spacing="0.02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277in"/>
    </style:style>
    <style:style style:name="T5369" style:parent-style-name="Absatz-Standardschriftart" style:family="text">
      <style:text-properties fo:letter-spacing="0.0006in"/>
    </style:style>
    <style:style style:name="T5370" style:parent-style-name="Absatz-Standardschriftart" style:family="text">
      <style:text-properties fo:letter-spacing="0.0263in"/>
    </style:style>
    <style:style style:name="T5371" style:parent-style-name="Absatz-Standardschriftart" style:family="text">
      <style:text-properties fo:letter-spacing="0.0006in"/>
    </style:style>
    <style:style style:name="T5372" style:parent-style-name="Absatz-Standardschriftart" style:family="text">
      <style:text-properties fo:letter-spacing="0.0256in"/>
    </style:style>
    <style:style style:name="T5373" style:parent-style-name="Absatz-Standardschriftart" style:family="text">
      <style:text-properties fo:letter-spacing="0.027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style:font-name="Times New Roman" fo:letter-spacing="0.0381in" style:text-scale="99%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8in"/>
    </style:style>
    <style:style style:name="T5378" style:parent-style-name="Absatz-Standardschriftart" style:family="text">
      <style:text-properties fo:letter-spacing="0.0138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66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59in"/>
    </style:style>
    <style:style style:name="T5383" style:parent-style-name="Absatz-Standardschriftart" style:family="text">
      <style:text-properties fo:letter-spacing="0.017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59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52in"/>
    </style:style>
    <style:style style:name="T5388" style:parent-style-name="Absatz-Standardschriftart" style:family="text">
      <style:text-properties fo:letter-spacing="0.0159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59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159in"/>
    </style:style>
    <style:style style:name="T5393" style:parent-style-name="Absatz-Standardschriftart" style:family="text">
      <style:text-properties fo:letter-spacing="0.0166in"/>
    </style:style>
    <style:style style:name="T5394" style:parent-style-name="Absatz-Standardschriftart" style:family="text">
      <style:text-properties fo:letter-spacing="0.0159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159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59in"/>
    </style:style>
    <style:style style:name="T5399" style:parent-style-name="Absatz-Standardschriftart" style:family="text">
      <style:text-properties fo:letter-spacing="0.0159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style:font-name="Times New Roman" fo:letter-spacing="0.0506in" style:text-scale="99%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97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97in"/>
    </style:style>
    <style:style style:name="T5406" style:parent-style-name="Absatz-Standardschriftart" style:family="text">
      <style:text-properties fo:letter-spacing="0.0097in"/>
    </style:style>
    <style:style style:name="T5407" style:parent-style-name="Absatz-Standardschriftart" style:family="text">
      <style:text-properties fo:letter-spacing="0.009in"/>
    </style:style>
    <style:style style:name="T5408" style:parent-style-name="Absatz-Standardschriftart" style:family="text">
      <style:text-properties fo:letter-spacing="0.0083in"/>
    </style:style>
    <style:style style:name="T5409" style:parent-style-name="Absatz-Standardschriftart" style:family="text">
      <style:text-properties fo:letter-spacing="0.0097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97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97in"/>
    </style:style>
    <style:style style:name="T5414" style:parent-style-name="Absatz-Standardschriftart" style:family="text">
      <style:text-properties fo:letter-spacing="0.0006in"/>
    </style:style>
    <style:style style:name="T5415" style:parent-style-name="Absatz-Standardschriftart" style:family="text">
      <style:text-properties fo:letter-spacing="0.009in"/>
    </style:style>
    <style:style style:name="T5416" style:parent-style-name="Absatz-Standardschriftart" style:family="text">
      <style:text-properties fo:letter-spacing="0.0006in"/>
    </style:style>
    <style:style style:name="T5417" style:parent-style-name="Absatz-Standardschriftart" style:family="text">
      <style:text-properties fo:letter-spacing="0.0076in"/>
    </style:style>
    <style:style style:name="T5418" style:parent-style-name="Absatz-Standardschriftart" style:family="text">
      <style:text-properties fo:letter-spacing="0.009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fo:letter-spacing="0.0069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style:font-name="Times New Roman" fo:letter-spacing="0.0437in" style:text-scale="99%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97in"/>
    </style:style>
    <style:style style:name="T5425" style:parent-style-name="Absatz-Standardschriftart" style:family="text">
      <style:text-properties fo:letter-spacing="0.009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04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04in"/>
    </style:style>
    <style:style style:name="T5430" style:parent-style-name="Absatz-Standardschriftart" style:family="text">
      <style:text-properties fo:letter-spacing="0.0097in"/>
    </style:style>
    <style:style style:name="T5431" style:parent-style-name="Absatz-Standardschriftart" style:family="text">
      <style:text-properties fo:letter-spacing="0.0104in"/>
    </style:style>
    <style:style style:name="T5432" style:parent-style-name="Absatz-Standardschriftart" style:family="text">
      <style:text-properties fo:letter-spacing="0.0104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04in"/>
    </style:style>
    <style:style style:name="T5435" style:parent-style-name="Absatz-Standardschriftart" style:family="text">
      <style:text-properties fo:letter-spacing="0.009in"/>
    </style:style>
    <style:style style:name="T5436" style:parent-style-name="Absatz-Standardschriftart" style:family="text">
      <style:text-properties fo:letter-spacing="0.0097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04in"/>
    </style:style>
    <style:style style:name="T5439" style:parent-style-name="Absatz-Standardschriftart" style:family="text">
      <style:text-properties fo:letter-spacing="0.0006in"/>
    </style:style>
    <style:style style:name="T5440" style:parent-style-name="Absatz-Standardschriftart" style:family="text">
      <style:text-properties fo:letter-spacing="0.009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1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04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97in"/>
    </style:style>
    <style:style style:name="T5447" style:parent-style-name="Absatz-Standardschriftart" style:family="text">
      <style:text-properties fo:letter-spacing="0.0104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style:font-name="Times New Roman" fo:letter-spacing="0.0645in" style:text-scale="99%"/>
    </style:style>
    <style:style style:name="T5450" style:parent-style-name="Absatz-Standardschriftart" style:family="text">
      <style:text-properties fo:letter-spacing="0.0027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41in"/>
    </style:style>
    <style:style style:name="T5453" style:parent-style-name="Absatz-Standardschriftart" style:family="text">
      <style:text-properties fo:letter-spacing="0.0006in"/>
    </style:style>
    <style:style style:name="T5454" style:parent-style-name="Absatz-Standardschriftart" style:family="text">
      <style:text-properties fo:letter-spacing="0.0027in"/>
    </style:style>
    <style:style style:name="T5455" style:parent-style-name="Absatz-Standardschriftart" style:family="text">
      <style:text-properties fo:letter-spacing="0.0048in"/>
    </style:style>
    <style:style style:name="T5456" style:parent-style-name="Absatz-Standardschriftart" style:family="text">
      <style:text-properties fo:letter-spacing="0.0041in"/>
    </style:style>
    <style:style style:name="T5457" style:parent-style-name="Absatz-Standardschriftart" style:family="text">
      <style:text-properties fo:letter-spacing="0.0006in"/>
    </style:style>
    <style:style style:name="T5458" style:parent-style-name="Absatz-Standardschriftart" style:family="text">
      <style:text-properties fo:letter-spacing="0.0027in"/>
    </style:style>
    <style:style style:name="T5459" style:parent-style-name="Absatz-Standardschriftart" style:family="text">
      <style:text-properties fo:letter-spacing="0.0041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34in"/>
    </style:style>
    <style:style style:name="T5462" style:parent-style-name="Absatz-Standardschriftart" style:family="text">
      <style:text-properties fo:letter-spacing="0.004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41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41in"/>
    </style:style>
    <style:style style:name="T5467" style:parent-style-name="Absatz-Standardschriftart" style:family="text">
      <style:text-properties fo:letter-spacing="0.0048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27in"/>
    </style:style>
    <style:style style:name="T5470" style:parent-style-name="Absatz-Standardschriftart" style:family="text">
      <style:text-properties fo:letter-spacing="0.0006in"/>
    </style:style>
    <style:style style:name="T5471" style:parent-style-name="Absatz-Standardschriftart" style:family="text">
      <style:text-properties fo:letter-spacing="0.0041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34in"/>
    </style:style>
    <style:style style:name="T5474" style:parent-style-name="Absatz-Standardschriftart" style:family="text">
      <style:text-properties fo:letter-spacing="0.0006in"/>
    </style:style>
    <style:style style:name="T5475" style:parent-style-name="Absatz-Standardschriftart" style:family="text">
      <style:text-properties fo:letter-spacing="0.0041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style:font-name="Times New Roman" fo:letter-spacing="0.0583in" style:text-scale="99%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27in"/>
    </style:style>
    <style:style style:name="T5480" style:parent-style-name="Absatz-Standardschriftart" style:family="text">
      <style:text-properties fo:letter-spacing="0.0006in"/>
    </style:style>
    <style:style style:name="T5481" style:parent-style-name="Absatz-Standardschriftart" style:family="text">
      <style:text-properties fo:letter-spacing="0.0027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34in"/>
    </style:style>
    <style:style style:name="T5484" style:parent-style-name="Absatz-Standardschriftart" style:family="text">
      <style:text-properties fo:letter-spacing="0.0027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34in"/>
    </style:style>
    <style:style style:name="T5487" style:parent-style-name="Absatz-Standardschriftart" style:family="text">
      <style:text-properties fo:letter-spacing="0.002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34in"/>
    </style:style>
    <style:style style:name="T5490" style:parent-style-name="Absatz-Standardschriftart" style:family="text">
      <style:text-properties fo:letter-spacing="0.0006in"/>
    </style:style>
    <style:style style:name="T5491" style:parent-style-name="Absatz-Standardschriftart" style:family="text">
      <style:text-properties fo:letter-spacing="0.002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3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27in"/>
    </style:style>
    <style:style style:name="T5496" style:parent-style-name="Absatz-Standardschriftart" style:family="text">
      <style:text-properties fo:letter-spacing="0.0006in"/>
    </style:style>
    <style:style style:name="T5497" style:parent-style-name="Absatz-Standardschriftart" style:family="text">
      <style:text-properties fo:letter-spacing="0.003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27in"/>
    </style:style>
    <style:style style:name="T5500" style:parent-style-name="Absatz-Standardschriftart" style:family="text">
      <style:text-properties fo:letter-spacing="0.0006in"/>
    </style:style>
    <style:style style:name="T5501" style:parent-style-name="Absatz-Standardschriftart" style:family="text">
      <style:text-properties fo:letter-spacing="0.0013in"/>
    </style:style>
    <style:style style:name="T5502" style:parent-style-name="Absatz-Standardschriftart" style:family="text">
      <style:text-properties fo:letter-spacing="0.0041in"/>
    </style:style>
    <style:style style:name="T5503" style:parent-style-name="Absatz-Standardschriftart" style:family="text">
      <style:text-properties fo:letter-spacing="0.0027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27in"/>
    </style:style>
    <style:style style:name="T5508" style:parent-style-name="Absatz-Standardschriftart" style:family="text">
      <style:text-properties style:font-name="Times New Roman" fo:letter-spacing="0.0423in" style:text-scale="99%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55in"/>
    </style:style>
    <style:style style:name="T5511" style:parent-style-name="Absatz-Standardschriftart" style:family="text">
      <style:text-properties fo:letter-spacing="-0.0055in"/>
    </style:style>
    <style:style style:name="T5512" style:parent-style-name="Absatz-Standardschriftart" style:family="text">
      <style:text-properties fo:letter-spacing="0.0006in"/>
    </style:style>
    <style:style style:name="T5513" style:parent-style-name="Absatz-Standardschriftart" style:family="text">
      <style:text-properties fo:letter-spacing="-0.0055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41in"/>
    </style:style>
    <style:style style:name="T5516" style:parent-style-name="Absatz-Standardschriftart" style:family="text">
      <style:text-properties fo:letter-spacing="-0.0041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34in"/>
    </style:style>
    <style:style style:name="T5519" style:parent-style-name="Absatz-Standardschriftart" style:family="text">
      <style:text-properties fo:letter-spacing="-0.0006in"/>
    </style:style>
    <style:style style:name="P55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21" style:parent-style-name="Textkörper" style:family="paragraph">
      <style:paragraph-properties fo:text-align="justify" fo:margin-right="1.1784in" fo:text-indent="0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319in"/>
    </style:style>
    <style:style style:name="T5524" style:parent-style-name="Absatz-Standardschriftart" style:family="text">
      <style:text-properties fo:letter-spacing="0.0326in"/>
    </style:style>
    <style:style style:name="T5525" style:parent-style-name="Absatz-Standardschriftart" style:family="text">
      <style:text-properties fo:letter-spacing="0.0333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319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326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326in"/>
    </style:style>
    <style:style style:name="T5532" style:parent-style-name="Absatz-Standardschriftart" style:family="text">
      <style:text-properties fo:letter-spacing="0.0319in"/>
    </style:style>
    <style:style style:name="T5533" style:parent-style-name="Absatz-Standardschriftart" style:family="text">
      <style:text-properties fo:letter-spacing="0.0006in"/>
    </style:style>
    <style:style style:name="T5534" style:parent-style-name="Absatz-Standardschriftart" style:family="text">
      <style:text-properties fo:letter-spacing="0.0312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319in"/>
    </style:style>
    <style:style style:name="T5537" style:parent-style-name="Absatz-Standardschriftart" style:family="text">
      <style:text-properties fo:letter-spacing="0.032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319in"/>
    </style:style>
    <style:style style:name="T5540" style:parent-style-name="Absatz-Standardschriftart" style:family="text">
      <style:text-properties fo:letter-spacing="0.0319in"/>
    </style:style>
    <style:style style:name="T5541" style:parent-style-name="Absatz-Standardschriftart" style:family="text">
      <style:text-properties fo:letter-spacing="0.0006in"/>
    </style:style>
    <style:style style:name="T5542" style:parent-style-name="Absatz-Standardschriftart" style:family="text">
      <style:text-properties fo:letter-spacing="0.0305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319in"/>
    </style:style>
    <style:style style:name="T5545" style:parent-style-name="Absatz-Standardschriftart" style:family="text">
      <style:text-properties fo:letter-spacing="0.0006in"/>
    </style:style>
    <style:style style:name="T5546" style:parent-style-name="Absatz-Standardschriftart" style:family="text">
      <style:text-properties fo:letter-spacing="0.0319in"/>
    </style:style>
    <style:style style:name="T5547" style:parent-style-name="Absatz-Standardschriftart" style:family="text">
      <style:text-properties fo:letter-spacing="0.0006in"/>
    </style:style>
    <style:style style:name="T5548" style:parent-style-name="Absatz-Standardschriftart" style:family="text">
      <style:text-properties fo:letter-spacing="0.0319in"/>
    </style:style>
    <style:style style:name="T5549" style:parent-style-name="Absatz-Standardschriftart" style:family="text">
      <style:text-properties fo:letter-spacing="0.0305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31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38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38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145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31in"/>
    </style:style>
    <style:style style:name="T5562" style:parent-style-name="Absatz-Standardschriftart" style:family="text">
      <style:text-properties fo:letter-spacing="0.0145in"/>
    </style:style>
    <style:style style:name="T5563" style:parent-style-name="Absatz-Standardschriftart" style:family="text">
      <style:text-properties fo:letter-spacing="0.0138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38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145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38in"/>
    </style:style>
    <style:style style:name="T5570" style:parent-style-name="Absatz-Standardschriftart" style:family="text">
      <style:text-properties fo:letter-spacing="0.0138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38in"/>
    </style:style>
    <style:style style:name="T557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62in"/>
    </style:style>
    <style:style style:name="T5576" style:parent-style-name="Absatz-Standardschriftart" style:family="text">
      <style:text-properties fo:letter-spacing="-0.0055in"/>
    </style:style>
    <style:style style:name="T5577" style:parent-style-name="Absatz-Standardschriftart" style:family="text">
      <style:text-properties fo:letter-spacing="-0.0041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55in"/>
    </style:style>
    <style:style style:name="T5580" style:parent-style-name="Absatz-Standardschriftart" style:family="text">
      <style:text-properties fo:letter-spacing="-0.0041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48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34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27in"/>
    </style:style>
    <style:style style:name="T5587" style:parent-style-name="Absatz-Standardschriftart" style:family="text">
      <style:text-properties fo:letter-spacing="-0.0013in"/>
    </style:style>
    <style:style style:name="T5588" style:parent-style-name="Absatz-Standardschriftart" style:family="text">
      <style:text-properties fo:letter-spacing="-0.0055in"/>
    </style:style>
    <style:style style:name="T5589" style:parent-style-name="Absatz-Standardschriftart" style:family="text">
      <style:text-properties fo:letter-spacing="-0.0048in"/>
    </style:style>
    <style:style style:name="T5590" style:parent-style-name="Absatz-Standardschriftart" style:family="text">
      <style:text-properties fo:letter-spacing="-0.0055in"/>
    </style:style>
    <style:style style:name="T5591" style:parent-style-name="Absatz-Standardschriftart" style:family="text">
      <style:text-properties fo:letter-spacing="-0.0006in"/>
    </style:style>
    <style:style style:name="P5592" style:parent-style-name="Standard" style:master-page-name="MP8" style:family="paragraph">
      <style:paragraph-properties fo:break-before="page" fo:margin-top="0.0076in"/>
    </style:style>
    <style:style style:name="P5597" style:parent-style-name="Standard" style:family="paragraph">
      <style:paragraph-properties fo:margin-top="0.0048in" fo:margin-left="0.0138in">
        <style:tab-stops/>
      </style:paragraph-properties>
    </style:style>
    <style:style style:name="T5598" style:parent-style-name="Absatz-Standardschriftart" style:family="text">
      <style:text-properties style:font-name="Arial" fo:font-size="5pt" style:font-size-asian="5pt"/>
    </style:style>
    <style:style style:name="P5599" style:parent-style-name="Standard" style:family="paragraph">
      <style:paragraph-properties fo:margin-top="0.002in" fo:margin-left="0.0138in">
        <style:tab-stops/>
      </style:paragraph-properties>
    </style:style>
    <style:style style:name="T5600" style:parent-style-name="Absatz-Standardschriftart" style:family="text">
      <style:text-properties style:font-name="Arial" fo:font-size="5pt" style:font-size-asian="5pt"/>
    </style:style>
    <style:style style:name="P5601" style:parent-style-name="Standard" style:family="paragraph">
      <style:paragraph-properties fo:margin-top="0.0048in" fo:margin-left="0.0138in">
        <style:tab-stops/>
      </style:paragraph-properties>
    </style:style>
    <style:style style:name="T5602" style:parent-style-name="Absatz-Standardschriftart" style:family="text">
      <style:text-properties style:font-name="Arial" fo:font-size="5pt" style:font-size-asian="5pt"/>
    </style:style>
    <style:style style:name="T5603" style:parent-style-name="Absatz-Standardschriftart" style:family="text">
      <style:text-properties style:font-name="Arial" fo:letter-spacing="0.002in" fo:font-size="5pt" style:font-size-asian="5pt"/>
    </style:style>
    <style:style style:name="T5604" style:parent-style-name="Absatz-Standardschriftart" style:family="text">
      <style:text-properties style:font-name="Arial" fo:font-size="5pt" style:font-size-asian="5pt"/>
    </style:style>
    <style:style style:name="P5605" style:parent-style-name="Standard" style:family="paragraph">
      <style:paragraph-properties fo:margin-top="0.0048in" fo:margin-left="0.0138in">
        <style:tab-stops/>
      </style:paragraph-properties>
    </style:style>
    <style:style style:name="T5606" style:parent-style-name="Absatz-Standardschriftart" style:family="text">
      <style:text-properties style:font-name="Arial" fo:font-size="5pt" style:font-size-asian="5pt"/>
    </style:style>
    <style:style style:name="P5607" style:parent-style-name="Standard" style:family="paragraph">
      <style:paragraph-properties fo:margin-top="0.002in" fo:margin-left="0.0138in">
        <style:tab-stops/>
      </style:paragraph-properties>
    </style:style>
    <style:style style:name="T5608" style:parent-style-name="Absatz-Standardschriftart" style:family="text">
      <style:text-properties style:font-name="Arial" fo:font-size="5pt" style:font-size-asian="5pt"/>
    </style:style>
    <style:style style:name="P5609" style:parent-style-name="Textkörper" style:family="paragraph">
      <style:paragraph-properties fo:text-align="justify" fo:margin-top="0.0513in" fo:line-height="100%" fo:margin-right="1.1791in" fo:text-indent="0in"/>
    </style:style>
    <style:style style:name="T561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611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561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6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1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2in"/>
    </style:style>
    <style:style style:name="T5617" style:parent-style-name="Absatz-Standardschriftart" style:family="text">
      <style:text-properties fo:letter-spacing="-0.0041in"/>
    </style:style>
    <style:style style:name="T5618" style:parent-style-name="Absatz-Standardschriftart" style:family="text">
      <style:text-properties fo:letter-spacing="-0.0041in"/>
    </style:style>
    <style:style style:name="T5619" style:parent-style-name="Absatz-Standardschriftart" style:family="text">
      <style:text-properties fo:letter-spacing="0.0006in"/>
    </style:style>
    <style:style style:name="T5620" style:parent-style-name="Absatz-Standardschriftart" style:family="text">
      <style:text-properties fo:letter-spacing="-0.0041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41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41in"/>
    </style:style>
    <style:style style:name="T5625" style:parent-style-name="Absatz-Standardschriftart" style:family="text">
      <style:text-properties fo:letter-spacing="0.0006in"/>
    </style:style>
    <style:style style:name="T5626" style:parent-style-name="Absatz-Standardschriftart" style:family="text">
      <style:text-properties fo:letter-spacing="-0.0041in"/>
    </style:style>
    <style:style style:name="T5627" style:parent-style-name="Absatz-Standardschriftart" style:family="text">
      <style:text-properties fo:letter-spacing="-0.0027in"/>
    </style:style>
    <style:style style:name="T5628" style:parent-style-name="Absatz-Standardschriftart" style:family="text">
      <style:text-properties fo:letter-spacing="-0.0034in"/>
    </style:style>
    <style:style style:name="T5629" style:parent-style-name="Absatz-Standardschriftart" style:family="text">
      <style:text-properties fo:letter-spacing="-0.0027in"/>
    </style:style>
    <style:style style:name="T5630" style:parent-style-name="Absatz-Standardschriftart" style:family="text">
      <style:text-properties fo:letter-spacing="0.0006in"/>
    </style:style>
    <style:style style:name="T5631" style:parent-style-name="Absatz-Standardschriftart" style:family="text">
      <style:text-properties fo:letter-spacing="-0.0027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2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2in"/>
    </style:style>
    <style:style style:name="T5636" style:parent-style-name="Absatz-Standardschriftart" style:family="text">
      <style:text-properties style:font-name="Times New Roman" fo:letter-spacing="0.0333in" style:text-scale="99%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222in"/>
    </style:style>
    <style:style style:name="T5639" style:parent-style-name="Absatz-Standardschriftart" style:family="text">
      <style:text-properties fo:letter-spacing="0.0006in"/>
    </style:style>
    <style:style style:name="T5640" style:parent-style-name="Absatz-Standardschriftart" style:family="text">
      <style:text-properties fo:letter-spacing="0.0201in"/>
    </style:style>
    <style:style style:name="T5641" style:parent-style-name="Absatz-Standardschriftart" style:family="text">
      <style:text-properties fo:letter-spacing="0.0215in"/>
    </style:style>
    <style:style style:name="T5642" style:parent-style-name="Absatz-Standardschriftart" style:family="text">
      <style:text-properties fo:letter-spacing="0.0006in"/>
    </style:style>
    <style:style style:name="T5643" style:parent-style-name="Absatz-Standardschriftart" style:family="text">
      <style:text-properties fo:letter-spacing="0.0208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243in"/>
    </style:style>
    <style:style style:name="T5646" style:parent-style-name="Absatz-Standardschriftart" style:family="text">
      <style:text-properties fo:letter-spacing="0.0201in"/>
    </style:style>
    <style:style style:name="T5647" style:parent-style-name="Absatz-Standardschriftart" style:family="text">
      <style:text-properties fo:letter-spacing="0.0229in"/>
    </style:style>
    <style:style style:name="T5648" style:parent-style-name="Absatz-Standardschriftart" style:family="text">
      <style:text-properties fo:letter-spacing="0.0215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222in"/>
    </style:style>
    <style:style style:name="T5651" style:parent-style-name="Absatz-Standardschriftart" style:family="text">
      <style:text-properties fo:letter-spacing="0.0215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style:font-name="Times New Roman" fo:letter-spacing="0.0458in" style:text-scale="99%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83in"/>
    </style:style>
    <style:style style:name="T5656" style:parent-style-name="Absatz-Standardschriftart" style:family="text">
      <style:text-properties fo:letter-spacing="0.0006in"/>
    </style:style>
    <style:style style:name="T5657" style:parent-style-name="Absatz-Standardschriftart" style:family="text">
      <style:text-properties fo:letter-spacing="-0.0076in"/>
    </style:style>
    <style:style style:name="T5658" style:parent-style-name="Absatz-Standardschriftart" style:family="text">
      <style:text-properties fo:letter-spacing="-0.0006in"/>
    </style:style>
    <style:style style:name="P56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60" style:parent-style-name="Textkörper" style:family="paragraph">
      <style:paragraph-properties fo:text-align="justify" fo:margin-left="0.4277in" fo:text-indent="0in">
        <style:tab-stops/>
      </style:paragraph-properties>
    </style:style>
    <style:style style:name="P566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662" style:parent-style-name="Textkörper" style:family="paragraph">
      <style:paragraph-properties fo:text-align="justify" fo:margin-right="1.1784in" fo:text-indent="0in"/>
    </style:style>
    <style:style style:name="T5663" style:parent-style-name="Absatz-Standardschriftart" style:family="text">
      <style:text-properties fo:font-weight="bold" style:font-weight-asian="bold" fo:letter-spacing="-0.0006in"/>
    </style:style>
    <style:style style:name="T5664" style:parent-style-name="Absatz-Standardschriftart" style:family="text">
      <style:text-properties fo:font-weight="bold" style:font-weight-asian="bold" fo:letter-spacing="0.0104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1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11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1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11in"/>
    </style:style>
    <style:style style:name="T5673" style:parent-style-name="Absatz-Standardschriftart" style:family="text">
      <style:text-properties fo:letter-spacing="0.0104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18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11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111in"/>
    </style:style>
    <style:style style:name="T5680" style:parent-style-name="Absatz-Standardschriftart" style:family="text">
      <style:text-properties fo:letter-spacing="0.0111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18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1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11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style:font-name="Times New Roman" fo:letter-spacing="0.084in" style:text-scale="99%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298in"/>
    </style:style>
    <style:style style:name="T5691" style:parent-style-name="Absatz-Standardschriftart" style:family="text">
      <style:text-properties fo:font-weight="bold" style:font-weight-asian="bold" fo:letter-spacing="-0.0006in"/>
    </style:style>
    <style:style style:name="T5692" style:parent-style-name="Absatz-Standardschriftart" style:family="text">
      <style:text-properties fo:font-weight="bold" style:font-weight-asian="bold" fo:letter-spacing="0.0298in"/>
    </style:style>
    <style:style style:name="T5693" style:parent-style-name="Absatz-Standardschriftart" style:family="text">
      <style:text-properties fo:font-weight="bold" style:font-weight-asian="bold"/>
    </style:style>
    <style:style style:name="T5694" style:parent-style-name="Absatz-Standardschriftart" style:family="text">
      <style:text-properties fo:font-weight="bold" style:font-weight-asian="bold" fo:letter-spacing="0.0305in"/>
    </style:style>
    <style:style style:name="T5695" style:parent-style-name="Absatz-Standardschriftart" style:family="text">
      <style:text-properties fo:font-weight="bold" style:font-weight-asian="bold" fo:letter-spacing="-0.0006in"/>
    </style:style>
    <style:style style:name="T5696" style:parent-style-name="Absatz-Standardschriftart" style:family="text">
      <style:text-properties fo:font-weight="bold" style:font-weight-asian="bold" fo:letter-spacing="0.0298in"/>
    </style:style>
    <style:style style:name="T5697" style:parent-style-name="Absatz-Standardschriftart" style:family="text">
      <style:text-properties fo:font-weight="bold" style:font-weight-asian="bold" fo:letter-spacing="-0.0006in"/>
    </style:style>
    <style:style style:name="T5698" style:parent-style-name="Absatz-Standardschriftart" style:family="text">
      <style:text-properties fo:font-weight="bold" style:font-weight-asian="bold" fo:letter-spacing="0.0305in"/>
    </style:style>
    <style:style style:name="T5699" style:parent-style-name="Absatz-Standardschriftart" style:family="text">
      <style:text-properties fo:font-weight="bold" style:font-weight-asian="bold" fo:letter-spacing="0.0006in"/>
    </style:style>
    <style:style style:name="T5700" style:parent-style-name="Absatz-Standardschriftart" style:family="text">
      <style:text-properties fo:font-weight="bold" style:font-weight-asian="bold" fo:letter-spacing="0.0305in"/>
    </style:style>
    <style:style style:name="T5701" style:parent-style-name="Absatz-Standardschriftart" style:family="text">
      <style:text-properties fo:font-weight="bold" style:font-weight-asian="bold" fo:letter-spacing="-0.0006in"/>
    </style:style>
    <style:style style:name="T5702" style:parent-style-name="Absatz-Standardschriftart" style:family="text">
      <style:text-properties fo:font-weight="bold" style:font-weight-asian="bold" fo:letter-spacing="0.0305in"/>
    </style:style>
    <style:style style:name="T5703" style:parent-style-name="Absatz-Standardschriftart" style:family="text">
      <style:text-properties fo:font-weight="bold" style:font-weight-asian="bold"/>
    </style:style>
    <style:style style:name="T5704" style:parent-style-name="Absatz-Standardschriftart" style:family="text">
      <style:text-properties fo:font-weight="bold" style:font-weight-asian="bold" fo:letter-spacing="0.0305in"/>
    </style:style>
    <style:style style:name="T5705" style:parent-style-name="Absatz-Standardschriftart" style:family="text">
      <style:text-properties fo:font-weight="bold" style:font-weight-asian="bold" fo:letter-spacing="-0.0006in"/>
    </style:style>
    <style:style style:name="T5706" style:parent-style-name="Absatz-Standardschriftart" style:family="text">
      <style:text-properties fo:font-weight="bold" style:font-weight-asian="bold" fo:letter-spacing="0.0305in"/>
    </style:style>
    <style:style style:name="T5707" style:parent-style-name="Absatz-Standardschriftart" style:family="text">
      <style:text-properties fo:font-weight="bold" style:font-weight-asian="bold" fo:letter-spacing="-0.0006in"/>
    </style:style>
    <style:style style:name="T5708" style:parent-style-name="Absatz-Standardschriftart" style:family="text">
      <style:text-properties fo:font-weight="bold" style:font-weight-asian="bold" fo:letter-spacing="0.0305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319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style:font-name="Times New Roman" fo:letter-spacing="0.0465in" style:text-scale="99%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45in"/>
    </style:style>
    <style:style style:name="T5715" style:parent-style-name="Absatz-Standardschriftart" style:family="text">
      <style:text-properties fo:letter-spacing="0.0006in"/>
    </style:style>
    <style:style style:name="T5716" style:parent-style-name="Absatz-Standardschriftart" style:family="text">
      <style:text-properties fo:letter-spacing="0.0152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52in"/>
    </style:style>
    <style:style style:name="T5719" style:parent-style-name="Absatz-Standardschriftart" style:family="text">
      <style:text-properties fo:letter-spacing="0.0152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52in"/>
    </style:style>
    <style:style style:name="T5722" style:parent-style-name="Absatz-Standardschriftart" style:family="text">
      <style:text-properties fo:letter-spacing="0.0166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52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59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152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style:font-name="Times New Roman" style:text-scale="99%"/>
    </style:style>
    <style:style style:name="T5731" style:parent-style-name="Absatz-Standardschriftart" style:family="text">
      <style:text-properties fo:color="#0562C1" style:text-scale="99%"/>
    </style:style>
    <style:style style:name="T5732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41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34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41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4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34in"/>
    </style:style>
    <style:style style:name="T5743" style:parent-style-name="Absatz-Standardschriftart" style:family="text">
      <style:text-properties fo:letter-spacing="0.0034in"/>
    </style:style>
    <style:style style:name="T5744" style:parent-style-name="Absatz-Standardschriftart" style:family="text">
      <style:text-properties fo:letter-spacing="0.0006in"/>
    </style:style>
    <style:style style:name="T5745" style:parent-style-name="Absatz-Standardschriftart" style:family="text">
      <style:text-properties fo:letter-spacing="0.0034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34in"/>
    </style:style>
    <style:style style:name="T5750" style:parent-style-name="Absatz-Standardschriftart" style:family="text">
      <style:text-properties fo:letter-spacing="0.0034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41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style:font-name="Times New Roman" fo:letter-spacing="0.0631in" style:text-scale="99%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145in"/>
    </style:style>
    <style:style style:name="T5757" style:parent-style-name="Absatz-Standardschriftart" style:family="text">
      <style:text-properties fo:letter-spacing="-0.0006in"/>
    </style:style>
    <style:style style:name="P575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759" style:parent-style-name="Textkörper" style:family="paragraph">
      <style:paragraph-properties fo:text-align="justify" fo:margin-right="1.1784in" fo:text-indent="0in">
        <style:tab-stops>
          <style:tab-stop style:type="left" style:position="0.1687in"/>
        </style:tab-stops>
      </style:paragraph-properties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34in"/>
    </style:style>
    <style:style style:name="T5762" style:parent-style-name="Absatz-Standardschriftart" style:family="text">
      <style:text-properties fo:letter-spacing="0.002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34in"/>
    </style:style>
    <style:style style:name="T5765" style:parent-style-name="Absatz-Standardschriftart" style:family="text">
      <style:text-properties fo:letter-spacing="0.002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2in"/>
    </style:style>
    <style:style style:name="T5768" style:parent-style-name="Absatz-Standardschriftart" style:family="text">
      <style:text-properties fo:letter-spacing="0.0034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34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41in"/>
    </style:style>
    <style:style style:name="T5773" style:parent-style-name="Absatz-Standardschriftart" style:family="text">
      <style:text-properties fo:letter-spacing="0.0034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41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48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34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style:font-name="Times New Roman" fo:letter-spacing="0.0618in" style:text-scale="99%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38in"/>
    </style:style>
    <style:style style:name="T5784" style:parent-style-name="Absatz-Standardschriftart" style:family="text">
      <style:text-properties fo:letter-spacing="0.0006in"/>
    </style:style>
    <style:style style:name="T5785" style:parent-style-name="Absatz-Standardschriftart" style:family="text">
      <style:text-properties fo:letter-spacing="0.0138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38in"/>
    </style:style>
    <style:style style:name="T5788" style:parent-style-name="Absatz-Standardschriftart" style:family="text">
      <style:text-properties fo:letter-spacing="0.0145in"/>
    </style:style>
    <style:style style:name="T5789" style:parent-style-name="Absatz-Standardschriftart" style:family="text">
      <style:text-properties fo:letter-spacing="0.0138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138in"/>
    </style:style>
    <style:style style:name="T5792" style:parent-style-name="Absatz-Standardschriftart" style:family="text">
      <style:text-properties fo:letter-spacing="0.0006in"/>
    </style:style>
    <style:style style:name="T5793" style:parent-style-name="Absatz-Standardschriftart" style:family="text">
      <style:text-properties fo:letter-spacing="0.0145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45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45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166in"/>
    </style:style>
    <style:style style:name="T5800" style:parent-style-name="Absatz-Standardschriftart" style:family="text">
      <style:text-properties fo:letter-spacing="0.0125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52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45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style:font-name="Times New Roman" fo:letter-spacing="0.059in" style:text-scale="99%"/>
    </style:style>
    <style:style style:name="T5807" style:parent-style-name="Absatz-Standardschriftart" style:family="text">
      <style:text-properties fo:letter-spacing="-0.0006in"/>
    </style:style>
    <style:style style:name="P58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09" style:parent-style-name="Textkörper" style:family="paragraph">
      <style:paragraph-properties fo:text-align="justify" fo:margin-right="1.1777in" fo:text-indent="0in">
        <style:tab-stops>
          <style:tab-stop style:type="left" style:position="0.1826in"/>
        </style:tab-stops>
      </style:paragraph-properties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52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59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7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59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66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66in"/>
    </style:style>
    <style:style style:name="T5822" style:parent-style-name="Absatz-Standardschriftart" style:family="text">
      <style:text-properties fo:letter-spacing="0.0159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66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59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59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52in"/>
    </style:style>
    <style:style style:name="T5831" style:parent-style-name="Absatz-Standardschriftart" style:family="text">
      <style:text-properties fo:letter-spacing="0.0159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52in"/>
    </style:style>
    <style:style style:name="T5834" style:parent-style-name="Absatz-Standardschriftart" style:family="text">
      <style:text-properties style:font-name="Times New Roman" fo:letter-spacing="0.0756in" style:text-scale="99%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62in"/>
    </style:style>
    <style:style style:name="T5837" style:parent-style-name="Absatz-Standardschriftart" style:family="text">
      <style:text-properties fo:letter-spacing="-0.0027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2in"/>
    </style:style>
    <style:style style:name="T5840" style:parent-style-name="Absatz-Standardschriftart" style:family="text">
      <style:text-properties fo:letter-spacing="-0.0041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34in"/>
    </style:style>
    <style:style style:name="T5843" style:parent-style-name="Absatz-Standardschriftart" style:family="text">
      <style:text-properties fo:letter-spacing="-0.0041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27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2in"/>
    </style:style>
    <style:style style:name="T5848" style:parent-style-name="Absatz-Standardschriftart" style:family="text">
      <style:text-properties fo:letter-spacing="-0.0013in"/>
    </style:style>
    <style:style style:name="T5849" style:parent-style-name="Absatz-Standardschriftart" style:family="text">
      <style:text-properties fo:letter-spacing="-0.002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41in"/>
    </style:style>
    <style:style style:name="T5852" style:parent-style-name="Absatz-Standardschriftart" style:family="text">
      <style:text-properties fo:letter-spacing="-0.002in"/>
    </style:style>
    <style:style style:name="T5853" style:parent-style-name="Absatz-Standardschriftart" style:family="text">
      <style:text-properties fo:letter-spacing="-0.0041in"/>
    </style:style>
    <style:style style:name="T5854" style:parent-style-name="Absatz-Standardschriftart" style:family="text">
      <style:text-properties fo:letter-spacing="-0.0041in"/>
    </style:style>
    <style:style style:name="T5855" style:parent-style-name="Absatz-Standardschriftart" style:family="text">
      <style:text-properties fo:letter-spacing="0.0006in"/>
    </style:style>
    <style:style style:name="T5856" style:parent-style-name="Absatz-Standardschriftart" style:family="text">
      <style:text-properties fo:letter-spacing="-0.0041in"/>
    </style:style>
    <style:style style:name="T5857" style:parent-style-name="Absatz-Standardschriftart" style:family="text">
      <style:text-properties fo:letter-spacing="-0.0006in"/>
    </style:style>
    <style:style style:name="P58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59" style:parent-style-name="Textkörper" style:family="paragraph">
      <style:paragraph-properties fo:text-align="justify" fo:margin-right="1.1798in" fo:text-indent="0in">
        <style:tab-stops>
          <style:tab-stop style:type="left" style:position="0.2326in"/>
        </style:tab-stops>
      </style:paragraph-properties>
    </style:style>
    <style:style style:name="T5860" style:parent-style-name="Absatz-Standardschriftart" style:family="text">
      <style:text-properties fo:letter-spacing="0.0333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347in"/>
    </style:style>
    <style:style style:name="T5863" style:parent-style-name="Absatz-Standardschriftart" style:family="text">
      <style:text-properties fo:letter-spacing="0.0006in"/>
    </style:style>
    <style:style style:name="T5864" style:parent-style-name="Absatz-Standardschriftart" style:family="text">
      <style:text-properties fo:letter-spacing="0.034in"/>
    </style:style>
    <style:style style:name="T5865" style:parent-style-name="Absatz-Standardschriftart" style:family="text">
      <style:text-properties fo:letter-spacing="0.034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34in"/>
    </style:style>
    <style:style style:name="T5868" style:parent-style-name="Absatz-Standardschriftart" style:family="text">
      <style:text-properties fo:letter-spacing="0.0347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347in"/>
    </style:style>
    <style:style style:name="T5871" style:parent-style-name="Absatz-Standardschriftart" style:family="text">
      <style:text-properties fo:letter-spacing="0.0333in"/>
    </style:style>
    <style:style style:name="T5872" style:parent-style-name="Absatz-Standardschriftart" style:family="text">
      <style:text-properties fo:letter-spacing="0.0333in"/>
    </style:style>
    <style:style style:name="T5873" style:parent-style-name="Absatz-Standardschriftart" style:family="text">
      <style:text-properties fo:letter-spacing="0.034in"/>
    </style:style>
    <style:style style:name="T5874" style:parent-style-name="Absatz-Standardschriftart" style:family="text">
      <style:text-properties fo:letter-spacing="0.0333in"/>
    </style:style>
    <style:style style:name="T5875" style:parent-style-name="Absatz-Standardschriftart" style:family="text">
      <style:text-properties style:font-name="Times New Roman" fo:letter-spacing="0.0402in" style:text-scale="99%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62in"/>
    </style:style>
    <style:style style:name="T5878" style:parent-style-name="Absatz-Standardschriftart" style:family="text">
      <style:text-properties fo:letter-spacing="-0.0041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55in"/>
    </style:style>
    <style:style style:name="T5881" style:parent-style-name="Absatz-Standardschriftart" style:family="text">
      <style:text-properties fo:letter-spacing="-0.0048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41in"/>
    </style:style>
    <style:style style:name="T5884" style:parent-style-name="Absatz-Standardschriftart" style:family="text">
      <style:text-properties fo:letter-spacing="-0.0076in"/>
    </style:style>
    <style:style style:name="T5885" style:parent-style-name="Absatz-Standardschriftart" style:family="text">
      <style:text-properties fo:letter-spacing="-0.0041in"/>
    </style:style>
    <style:style style:name="T5886" style:parent-style-name="Absatz-Standardschriftart" style:family="text">
      <style:text-properties fo:letter-spacing="-0.0006in"/>
    </style:style>
    <style:style style:name="P58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88" style:parent-style-name="Textkörper" style:family="paragraph">
      <style:paragraph-properties fo:text-align="justify" fo:margin-right="1.1784in" fo:text-indent="0in">
        <style:tab-stops>
          <style:tab-stop style:type="left" style:position="0.1854in"/>
        </style:tab-stops>
      </style:paragraph-properties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94in"/>
    </style:style>
    <style:style style:name="T5891" style:parent-style-name="Absatz-Standardschriftart" style:family="text">
      <style:text-properties fo:letter-spacing="0.0194in"/>
    </style:style>
    <style:style style:name="T5892" style:parent-style-name="Absatz-Standardschriftart" style:family="text">
      <style:text-properties fo:letter-spacing="0.019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94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94in"/>
    </style:style>
    <style:style style:name="T5897" style:parent-style-name="Absatz-Standardschriftart" style:family="text">
      <style:text-properties fo:letter-spacing="0.0194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20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94in"/>
    </style:style>
    <style:style style:name="T5902" style:parent-style-name="Absatz-Standardschriftart" style:family="text">
      <style:text-properties fo:letter-spacing="0.0006in"/>
    </style:style>
    <style:style style:name="T5903" style:parent-style-name="Absatz-Standardschriftart" style:family="text">
      <style:text-properties fo:letter-spacing="0.0194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187in"/>
    </style:style>
    <style:style style:name="T5906" style:parent-style-name="Absatz-Standardschriftart" style:family="text">
      <style:text-properties fo:letter-spacing="0.0194in"/>
    </style:style>
    <style:style style:name="T5907" style:parent-style-name="Absatz-Standardschriftart" style:family="text">
      <style:text-properties fo:letter-spacing="0.0006in"/>
    </style:style>
    <style:style style:name="T5908" style:parent-style-name="Absatz-Standardschriftart" style:family="text">
      <style:text-properties fo:letter-spacing="0.0194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08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08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201in"/>
    </style:style>
    <style:style style:name="T5915" style:parent-style-name="Absatz-Standardschriftart" style:family="text">
      <style:text-properties style:font-name="Times New Roman" fo:letter-spacing="0.0437in" style:text-scale="99%"/>
    </style:style>
    <style:style style:name="T5916" style:parent-style-name="Absatz-Standardschriftart" style:family="text">
      <style:text-properties fo:letter-spacing="-0.004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55in"/>
    </style:style>
    <style:style style:name="T5919" style:parent-style-name="Absatz-Standardschriftart" style:family="text">
      <style:text-properties fo:letter-spacing="-0.0034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34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34in"/>
    </style:style>
    <style:style style:name="T5924" style:parent-style-name="Absatz-Standardschriftart" style:family="text">
      <style:text-properties fo:letter-spacing="0.0006in"/>
    </style:style>
    <style:style style:name="T5925" style:parent-style-name="Absatz-Standardschriftart" style:family="text">
      <style:text-properties fo:letter-spacing="-0.0048in"/>
    </style:style>
    <style:style style:name="T5926" style:parent-style-name="Absatz-Standardschriftart" style:family="text">
      <style:text-properties fo:letter-spacing="-0.0034in"/>
    </style:style>
    <style:style style:name="P59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28" style:parent-style-name="Standard" style:family="paragraph">
      <style:paragraph-properties fo:text-align="justify" fo:line-height="99%" fo:margin-left="0.3895in" fo:margin-right="1.1784in">
        <style:tab-stops/>
      </style:paragraph-properties>
    </style:style>
    <style:style style:name="T5929" style:parent-style-name="Absatz-Standardschriftart" style:family="text">
      <style:text-properties style:font-name="Arial" fo:letter-spacing="-0.0006in" fo:font-size="10pt" style:font-size-asian="10pt"/>
    </style:style>
    <style:style style:name="T5930" style:parent-style-name="Absatz-Standardschriftart" style:family="text">
      <style:text-properties style:font-name="Arial" fo:letter-spacing="0.0368in" fo:font-size="10pt" style:font-size-asian="10pt"/>
    </style:style>
    <style:style style:name="T5931" style:parent-style-name="Absatz-Standardschriftart" style:family="text">
      <style:text-properties style:font-name="Arial" fo:letter-spacing="-0.0006in" fo:font-size="10pt" style:font-size-asian="10pt"/>
    </style:style>
    <style:style style:name="T5932" style:parent-style-name="Absatz-Standardschriftart" style:family="text">
      <style:text-properties style:font-name="Arial" fo:letter-spacing="0.0368in" fo:font-size="10pt" style:font-size-asian="10pt"/>
    </style:style>
    <style:style style:name="T5933" style:parent-style-name="Absatz-Standardschriftart" style:family="text">
      <style:text-properties style:font-name="Arial" fo:font-size="10pt" style:font-size-asian="10pt"/>
    </style:style>
    <style:style style:name="T5934" style:parent-style-name="Absatz-Standardschriftart" style:family="text">
      <style:text-properties style:font-name="Arial" fo:letter-spacing="0.0361in" fo:font-size="10pt" style:font-size-asian="10pt"/>
    </style:style>
    <style:style style:name="T5935" style:parent-style-name="Absatz-Standardschriftart" style:family="text">
      <style:text-properties style:font-name="Arial" fo:letter-spacing="0.0006in" fo:font-size="10pt" style:font-size-asian="10pt"/>
    </style:style>
    <style:style style:name="T5936" style:parent-style-name="Absatz-Standardschriftart" style:family="text">
      <style:text-properties style:font-name="Arial" fo:letter-spacing="0.0354in" fo:font-size="10pt" style:font-size-asian="10pt"/>
    </style:style>
    <style:style style:name="T5937" style:parent-style-name="Absatz-Standardschriftart" style:family="text">
      <style:text-properties style:font-name="Arial" fo:letter-spacing="-0.0006in" fo:font-size="10pt" style:font-size-asian="10pt"/>
    </style:style>
    <style:style style:name="T5938" style:parent-style-name="Absatz-Standardschriftart" style:family="text">
      <style:text-properties style:font-name="Arial" fo:letter-spacing="0.0006in" fo:font-size="10pt" style:font-size-asian="10pt"/>
    </style:style>
    <style:style style:name="T5939" style:parent-style-name="Absatz-Standardschriftart" style:family="text">
      <style:text-properties style:font-name="Arial" fo:letter-spacing="-0.0013in" fo:font-size="10pt" style:font-size-asian="10pt"/>
    </style:style>
    <style:style style:name="T5940" style:parent-style-name="Absatz-Standardschriftart" style:family="text">
      <style:text-properties style:font-name="Arial" fo:letter-spacing="0.0375in" fo:font-size="10pt" style:font-size-asian="10pt"/>
    </style:style>
    <style:style style:name="T5941" style:parent-style-name="Absatz-Standardschriftart" style:family="text">
      <style:text-properties style:font-name="Arial" fo:letter-spacing="-0.0006in" fo:font-size="10pt" style:font-size-asian="10pt"/>
    </style:style>
    <style:style style:name="T5942" style:parent-style-name="Absatz-Standardschriftart" style:family="text">
      <style:text-properties style:font-name="Arial" fo:letter-spacing="0.0354in" fo:font-size="10pt" style:font-size-asian="10pt"/>
    </style:style>
    <style:style style:name="T5943" style:parent-style-name="Absatz-Standardschriftart" style:family="text">
      <style:text-properties style:font-name="Arial" fo:font-size="10pt" style:font-size-asian="10pt"/>
    </style:style>
    <style:style style:name="T5944" style:parent-style-name="Absatz-Standardschriftart" style:family="text">
      <style:text-properties style:font-name="Arial" fo:letter-spacing="0.0375in" fo:font-size="10pt" style:font-size-asian="10pt"/>
    </style:style>
    <style:style style:name="T5945" style:parent-style-name="Absatz-Standardschriftart" style:family="text">
      <style:text-properties style:font-name="Arial" fo:font-size="10pt" style:font-size-asian="10pt"/>
    </style:style>
    <style:style style:name="T5946" style:parent-style-name="Absatz-Standardschriftart" style:family="text">
      <style:text-properties style:font-name="Arial" fo:letter-spacing="0.0368in" fo:font-size="10pt" style:font-size-asian="10pt"/>
    </style:style>
    <style:style style:name="T5947" style:parent-style-name="Absatz-Standardschriftart" style:family="text">
      <style:text-properties style:font-name="Arial" fo:letter-spacing="-0.0006in" fo:font-size="10pt" style:font-size-asian="10pt"/>
    </style:style>
    <style:style style:name="T5948" style:parent-style-name="Absatz-Standardschriftart" style:family="text">
      <style:text-properties style:font-name="Arial" fo:letter-spacing="0.0354in" fo:font-size="10pt" style:font-size-asian="10pt"/>
    </style:style>
    <style:style style:name="T5949" style:parent-style-name="Absatz-Standardschriftart" style:family="text">
      <style:text-properties style:font-name="Arial" fo:font-size="10pt" style:font-size-asian="10pt"/>
    </style:style>
    <style:style style:name="T5950" style:parent-style-name="Absatz-Standardschriftart" style:family="text">
      <style:text-properties style:font-name="Arial" fo:letter-spacing="0.0361in" fo:font-size="10pt" style:font-size-asian="10pt"/>
    </style:style>
    <style:style style:name="T5951" style:parent-style-name="Absatz-Standardschriftart" style:family="text">
      <style:text-properties style:font-name="Arial" fo:letter-spacing="0.0006in" fo:font-size="10pt" style:font-size-asian="10pt"/>
    </style:style>
    <style:style style:name="T5952" style:parent-style-name="Absatz-Standardschriftart" style:family="text">
      <style:text-properties style:font-name="Arial" fo:letter-spacing="0.0347in" fo:font-size="10pt" style:font-size-asian="10pt"/>
    </style:style>
    <style:style style:name="T5953" style:parent-style-name="Absatz-Standardschriftart" style:family="text">
      <style:text-properties style:font-name="Arial" fo:font-size="10pt" style:font-size-asian="10pt"/>
    </style:style>
    <style:style style:name="T5954" style:parent-style-name="Absatz-Standardschriftart" style:family="text">
      <style:text-properties style:font-name="Arial" fo:letter-spacing="0.0361in" fo:font-size="10pt" style:font-size-asian="10pt"/>
    </style:style>
    <style:style style:name="T5955" style:parent-style-name="Absatz-Standardschriftart" style:family="text">
      <style:text-properties style:font-name="Arial" fo:font-size="10pt" style:font-size-asian="10pt"/>
    </style:style>
    <style:style style:name="T5956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5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9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6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6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971" style:parent-style-name="Absatz-Standardschriftart" style:family="text">
      <style:text-properties style:font-name="Arial" fo:font-size="10pt" style:font-size-asian="10pt"/>
    </style:style>
    <style:style style:name="T5972" style:parent-style-name="Absatz-Standardschriftart" style:family="text">
      <style:text-properties style:font-name="Arial" fo:letter-spacing="0.0125in" fo:font-size="10pt" style:font-size-asian="10pt"/>
    </style:style>
    <style:style style:name="T5973" style:parent-style-name="Absatz-Standardschriftart" style:family="text">
      <style:text-properties style:font-name="Arial" fo:letter-spacing="-0.0006in" fo:font-size="10pt" style:font-size-asian="10pt"/>
    </style:style>
    <style:style style:name="T5974" style:parent-style-name="Absatz-Standardschriftart" style:family="text">
      <style:text-properties style:font-name="Arial" fo:letter-spacing="0.0111in" fo:font-size="10pt" style:font-size-asian="10pt"/>
    </style:style>
    <style:style style:name="T5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81" style:parent-style-name="Absatz-Standardschriftart" style:family="text">
      <style:text-properties style:font-name="Arial" fo:font-size="10pt" style:font-size-asian="10pt"/>
    </style:style>
    <style:style style:name="T598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5983" style:parent-style-name="Absatz-Standardschriftart" style:family="text">
      <style:text-properties style:font-name="Arial" fo:letter-spacing="-0.0006in" fo:font-size="10pt" style:font-size-asian="10pt"/>
    </style:style>
    <style:style style:name="T5984" style:parent-style-name="Absatz-Standardschriftart" style:family="text">
      <style:text-properties style:font-name="Arial" fo:letter-spacing="0.0125in" fo:font-size="10pt" style:font-size-asian="10pt"/>
    </style:style>
    <style:style style:name="T5985" style:parent-style-name="Absatz-Standardschriftart" style:family="text">
      <style:text-properties style:font-name="Arial" fo:font-size="10pt" style:font-size-asian="10pt"/>
    </style:style>
    <style:style style:name="T5986" style:parent-style-name="Absatz-Standardschriftart" style:family="text">
      <style:text-properties style:font-name="Arial" fo:letter-spacing="0.0138in" fo:font-size="10pt" style:font-size-asian="10pt"/>
    </style:style>
    <style:style style:name="T5987" style:parent-style-name="Absatz-Standardschriftart" style:family="text">
      <style:text-properties style:font-name="Arial" fo:letter-spacing="-0.0006in" fo:font-size="10pt" style:font-size-asian="10pt"/>
    </style:style>
    <style:style style:name="T5988" style:parent-style-name="Absatz-Standardschriftart" style:family="text">
      <style:text-properties style:font-name="Arial" fo:letter-spacing="0.0138in" fo:font-size="10pt" style:font-size-asian="10pt"/>
    </style:style>
    <style:style style:name="T5989" style:parent-style-name="Absatz-Standardschriftart" style:family="text">
      <style:text-properties style:font-name="Arial" fo:font-size="10pt" style:font-size-asian="10pt"/>
    </style:style>
    <style:style style:name="T5990" style:parent-style-name="Absatz-Standardschriftart" style:family="text">
      <style:text-properties style:font-name="Arial" fo:letter-spacing="0.0131in" fo:font-size="10pt" style:font-size-asian="10pt"/>
    </style:style>
    <style:style style:name="T5991" style:parent-style-name="Absatz-Standardschriftart" style:family="text">
      <style:text-properties style:font-name="Arial" fo:letter-spacing="-0.0006in" fo:font-size="10pt" style:font-size-asian="10pt"/>
    </style:style>
    <style:style style:name="T5992" style:parent-style-name="Absatz-Standardschriftart" style:family="text">
      <style:text-properties style:font-name="Arial" fo:letter-spacing="0.0125in" fo:font-size="10pt" style:font-size-asian="10pt"/>
    </style:style>
    <style:style style:name="T5993" style:parent-style-name="Absatz-Standardschriftart" style:family="text">
      <style:text-properties style:font-name="Arial" fo:letter-spacing="-0.0006in" fo:font-size="10pt" style:font-size-asian="10pt"/>
    </style:style>
    <style:style style:name="T5994" style:parent-style-name="Absatz-Standardschriftart" style:family="text">
      <style:text-properties style:font-name="Arial" fo:letter-spacing="0.0131in" fo:font-size="10pt" style:font-size-asian="10pt"/>
    </style:style>
    <style:style style:name="T5995" style:parent-style-name="Absatz-Standardschriftart" style:family="text">
      <style:text-properties style:font-name="Arial" fo:font-size="10pt" style:font-size-asian="10pt"/>
    </style:style>
    <style:style style:name="T5996" style:parent-style-name="Absatz-Standardschriftart" style:family="text">
      <style:text-properties style:font-name="Arial" fo:letter-spacing="0.0125in" fo:font-size="10pt" style:font-size-asian="10pt"/>
    </style:style>
    <style:style style:name="T5997" style:parent-style-name="Absatz-Standardschriftart" style:family="text">
      <style:text-properties style:font-name="Arial" fo:letter-spacing="-0.0006in" fo:font-size="10pt" style:font-size-asian="10pt"/>
    </style:style>
    <style:style style:name="T5998" style:parent-style-name="Absatz-Standardschriftart" style:family="text">
      <style:text-properties style:font-name="Arial" fo:letter-spacing="0.0131in" fo:font-size="10pt" style:font-size-asian="10pt"/>
    </style:style>
    <style:style style:name="T5999" style:parent-style-name="Absatz-Standardschriftart" style:family="text">
      <style:text-properties style:font-name="Arial" fo:font-size="10pt" style:font-size-asian="10pt"/>
    </style:style>
    <style:style style:name="T6000" style:parent-style-name="Absatz-Standardschriftart" style:family="text">
      <style:text-properties style:font-name="Arial" fo:letter-spacing="0.0118in" fo:font-size="10pt" style:font-size-asian="10pt"/>
    </style:style>
    <style:style style:name="T6001" style:parent-style-name="Absatz-Standardschriftart" style:family="text">
      <style:text-properties style:font-name="Arial" fo:letter-spacing="-0.0006in" fo:font-size="10pt" style:font-size-asian="10pt"/>
    </style:style>
    <style:style style:name="T6002" style:parent-style-name="Absatz-Standardschriftart" style:family="text">
      <style:text-properties style:font-name="Arial" fo:letter-spacing="0.0125in" fo:font-size="10pt" style:font-size-asian="10pt"/>
    </style:style>
    <style:style style:name="T6003" style:parent-style-name="Absatz-Standardschriftart" style:family="text">
      <style:text-properties style:font-name="Arial" fo:letter-spacing="0.0006in" fo:font-size="10pt" style:font-size-asian="10pt"/>
    </style:style>
    <style:style style:name="T6004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6005" style:parent-style-name="Absatz-Standardschriftart" style:family="text">
      <style:text-properties style:font-name="Arial" fo:letter-spacing="-0.0006in" fo:font-size="10pt" style:font-size-asian="10pt"/>
    </style:style>
    <style:style style:name="T6006" style:parent-style-name="Absatz-Standardschriftart" style:family="text">
      <style:text-properties style:font-name="Arial" fo:letter-spacing="0.0104in" fo:font-size="10pt" style:font-size-asian="10pt"/>
    </style:style>
    <style:style style:name="T6007" style:parent-style-name="Absatz-Standardschriftart" style:family="text">
      <style:text-properties style:font-name="Arial" fo:letter-spacing="-0.0006in" fo:font-size="10pt" style:font-size-asian="10pt"/>
    </style:style>
    <style:style style:name="T6008" style:parent-style-name="Absatz-Standardschriftart" style:family="text">
      <style:text-properties style:font-name="Arial" fo:letter-spacing="0.0118in" fo:font-size="10pt" style:font-size-asian="10pt"/>
    </style:style>
    <style:style style:name="T6009" style:parent-style-name="Absatz-Standardschriftart" style:family="text">
      <style:text-properties style:font-name="Arial" fo:font-size="10pt" style:font-size-asian="10pt"/>
    </style:style>
    <style:style style:name="T6010" style:parent-style-name="Absatz-Standardschriftart" style:family="text">
      <style:text-properties style:font-name="Arial" fo:letter-spacing="0.0118in" fo:font-size="10pt" style:font-size-asian="10pt"/>
    </style:style>
    <style:style style:name="T6011" style:parent-style-name="Absatz-Standardschriftart" style:family="text">
      <style:text-properties style:font-name="Arial" fo:letter-spacing="-0.0006in" fo:font-size="10pt" style:font-size-asian="10pt"/>
    </style:style>
    <style:style style:name="T6012" style:parent-style-name="Absatz-Standardschriftart" style:family="text">
      <style:text-properties style:font-name="Arial" fo:letter-spacing="0.0125in" fo:font-size="10pt" style:font-size-asian="10pt"/>
    </style:style>
    <style:style style:name="T6013" style:parent-style-name="Absatz-Standardschriftart" style:family="text">
      <style:text-properties style:font-name="Arial" fo:font-size="10pt" style:font-size-asian="10pt"/>
    </style:style>
    <style:style style:name="T6014" style:parent-style-name="Absatz-Standardschriftart" style:family="text">
      <style:text-properties style:font-name="Arial" fo:letter-spacing="0.0118in" fo:font-size="10pt" style:font-size-asian="10pt"/>
    </style:style>
    <style:style style:name="T6015" style:parent-style-name="Absatz-Standardschriftart" style:family="text">
      <style:text-properties style:font-name="Arial" fo:letter-spacing="-0.0006in" fo:font-size="10pt" style:font-size-asian="10pt"/>
    </style:style>
    <style:style style:name="T6016" style:parent-style-name="Absatz-Standardschriftart" style:family="text">
      <style:text-properties style:font-name="Arial" fo:letter-spacing="0.0118in" fo:font-size="10pt" style:font-size-asian="10pt"/>
    </style:style>
    <style:style style:name="T6017" style:parent-style-name="Absatz-Standardschriftart" style:family="text">
      <style:text-properties style:font-name="Arial" fo:font-size="10pt" style:font-size-asian="10pt"/>
    </style:style>
    <style:style style:name="T6018" style:parent-style-name="Absatz-Standardschriftart" style:family="text">
      <style:text-properties style:font-name="Arial" fo:letter-spacing="0.0125in" fo:font-size="10pt" style:font-size-asian="10pt"/>
    </style:style>
    <style:style style:name="T6019" style:parent-style-name="Absatz-Standardschriftart" style:family="text">
      <style:text-properties style:font-name="Arial" fo:letter-spacing="-0.0006in" fo:font-size="10pt" style:font-size-asian="10pt"/>
    </style:style>
    <style:style style:name="T6020" style:parent-style-name="Absatz-Standardschriftart" style:family="text">
      <style:text-properties style:font-name="Arial" fo:letter-spacing="0.0118in" fo:font-size="10pt" style:font-size-asian="10pt"/>
    </style:style>
    <style:style style:name="T6021" style:parent-style-name="Absatz-Standardschriftart" style:family="text">
      <style:text-properties style:font-name="Arial" fo:letter-spacing="-0.0006in" fo:font-size="10pt" style:font-size-asian="10pt"/>
    </style:style>
    <style:style style:name="T6022" style:parent-style-name="Absatz-Standardschriftart" style:family="text">
      <style:text-properties style:font-name="Arial" fo:letter-spacing="0.0118in" fo:font-size="10pt" style:font-size-asian="10pt"/>
    </style:style>
    <style:style style:name="T6023" style:parent-style-name="Absatz-Standardschriftart" style:family="text">
      <style:text-properties style:font-name="Arial" fo:letter-spacing="0.0006in" fo:font-size="10pt" style:font-size-asian="10pt"/>
    </style:style>
    <style:style style:name="T6024" style:parent-style-name="Absatz-Standardschriftart" style:family="text">
      <style:text-properties style:font-name="Arial" fo:letter-spacing="0.0104in" fo:font-size="10pt" style:font-size-asian="10pt"/>
    </style:style>
    <style:style style:name="T6025" style:parent-style-name="Absatz-Standardschriftart" style:family="text">
      <style:text-properties style:font-name="Arial" fo:font-size="10pt" style:font-size-asian="10pt"/>
    </style:style>
    <style:style style:name="T6026" style:parent-style-name="Absatz-Standardschriftart" style:family="text">
      <style:text-properties style:font-name="Arial" fo:letter-spacing="0.0118in" fo:font-size="10pt" style:font-size-asian="10pt"/>
    </style:style>
    <style:style style:name="T6027" style:parent-style-name="Absatz-Standardschriftart" style:family="text">
      <style:text-properties style:font-name="Arial" fo:letter-spacing="-0.0006in" fo:font-size="10pt" style:font-size-asian="10pt"/>
    </style:style>
    <style:style style:name="T6028" style:parent-style-name="Absatz-Standardschriftart" style:family="text">
      <style:text-properties style:font-name="Arial" fo:letter-spacing="0.0118in" fo:font-size="10pt" style:font-size-asian="10pt"/>
    </style:style>
    <style:style style:name="T6029" style:parent-style-name="Absatz-Standardschriftart" style:family="text">
      <style:text-properties style:font-name="Arial" fo:letter-spacing="-0.0006in" fo:font-size="10pt" style:font-size-asian="10pt"/>
    </style:style>
    <style:style style:name="T6030" style:parent-style-name="Absatz-Standardschriftart" style:family="text">
      <style:text-properties style:font-name="Arial" fo:letter-spacing="0.0118in" fo:font-size="10pt" style:font-size-asian="10pt"/>
    </style:style>
    <style:style style:name="T6031" style:parent-style-name="Absatz-Standardschriftart" style:family="text">
      <style:text-properties style:font-name="Arial" fo:letter-spacing="-0.0006in" fo:font-size="10pt" style:font-size-asian="10pt"/>
    </style:style>
    <style:style style:name="T603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6033" style:parent-style-name="Absatz-Standardschriftart" style:family="text">
      <style:text-properties style:font-name="Arial" fo:letter-spacing="-0.0006in" fo:font-size="10pt" style:font-size-asian="10pt"/>
    </style:style>
    <style:style style:name="T6034" style:parent-style-name="Absatz-Standardschriftart" style:family="text">
      <style:text-properties style:font-name="Arial" fo:letter-spacing="0.0333in" fo:font-size="10pt" style:font-size-asian="10pt"/>
    </style:style>
    <style:style style:name="T6035" style:parent-style-name="Absatz-Standardschriftart" style:family="text">
      <style:text-properties style:font-name="Arial" fo:letter-spacing="-0.0006in" fo:font-size="10pt" style:font-size-asian="10pt"/>
    </style:style>
    <style:style style:name="T6036" style:parent-style-name="Absatz-Standardschriftart" style:family="text">
      <style:text-properties style:font-name="Arial" fo:letter-spacing="0.0361in" fo:font-size="10pt" style:font-size-asian="10pt"/>
    </style:style>
    <style:style style:name="T6037" style:parent-style-name="Absatz-Standardschriftart" style:family="text">
      <style:text-properties style:font-name="Arial" fo:letter-spacing="-0.0006in" fo:font-size="10pt" style:font-size-asian="10pt"/>
    </style:style>
    <style:style style:name="T6038" style:parent-style-name="Absatz-Standardschriftart" style:family="text">
      <style:text-properties style:font-name="Arial" fo:letter-spacing="0.0361in" fo:font-size="10pt" style:font-size-asian="10pt"/>
    </style:style>
    <style:style style:name="T6039" style:parent-style-name="Absatz-Standardschriftart" style:family="text">
      <style:text-properties style:font-name="Arial" fo:letter-spacing="-0.0006in" fo:font-size="10pt" style:font-size-asian="10pt"/>
    </style:style>
    <style:style style:name="T6040" style:parent-style-name="Absatz-Standardschriftart" style:family="text">
      <style:text-properties style:font-name="Arial" fo:letter-spacing="0.0368in" fo:font-size="10pt" style:font-size-asian="10pt"/>
    </style:style>
    <style:style style:name="T6041" style:parent-style-name="Absatz-Standardschriftart" style:family="text">
      <style:text-properties style:font-name="Arial" fo:letter-spacing="-0.0006in" fo:font-size="10pt" style:font-size-asian="10pt"/>
    </style:style>
    <style:style style:name="T6042" style:parent-style-name="Absatz-Standardschriftart" style:family="text">
      <style:text-properties style:font-name="Arial" fo:letter-spacing="0.0375in" fo:font-size="10pt" style:font-size-asian="10pt"/>
    </style:style>
    <style:style style:name="T6043" style:parent-style-name="Absatz-Standardschriftart" style:family="text">
      <style:text-properties style:font-name="Arial" fo:font-size="10pt" style:font-size-asian="10pt"/>
    </style:style>
    <style:style style:name="T6044" style:parent-style-name="Absatz-Standardschriftart" style:family="text">
      <style:text-properties style:font-name="Arial" fo:letter-spacing="0.034in" fo:font-size="10pt" style:font-size-asian="10pt"/>
    </style:style>
    <style:style style:name="T6045" style:parent-style-name="Absatz-Standardschriftart" style:family="text">
      <style:text-properties style:font-name="Arial" fo:font-size="10pt" style:font-size-asian="10pt"/>
    </style:style>
    <style:style style:name="T6046" style:parent-style-name="Absatz-Standardschriftart" style:family="text">
      <style:text-properties style:font-name="Arial" fo:letter-spacing="0.0347in" fo:font-size="10pt" style:font-size-asian="10pt"/>
    </style:style>
    <style:style style:name="T6047" style:parent-style-name="Absatz-Standardschriftart" style:family="text">
      <style:text-properties style:font-name="Arial" fo:letter-spacing="-0.0006in" fo:font-size="10pt" style:font-size-asian="10pt"/>
    </style:style>
    <style:style style:name="T6048" style:parent-style-name="Absatz-Standardschriftart" style:family="text">
      <style:text-properties style:font-name="Arial" fo:letter-spacing="0.0354in" fo:font-size="10pt" style:font-size-asian="10pt"/>
    </style:style>
    <style:style style:name="T6049" style:parent-style-name="Absatz-Standardschriftart" style:family="text">
      <style:text-properties style:font-name="Arial" fo:font-size="10pt" style:font-size-asian="10pt"/>
    </style:style>
    <style:style style:name="T6050" style:parent-style-name="Absatz-Standardschriftart" style:family="text">
      <style:text-properties style:font-name="Arial" fo:letter-spacing="0.0347in" fo:font-size="10pt" style:font-size-asian="10pt"/>
    </style:style>
    <style:style style:name="T6051" style:parent-style-name="Absatz-Standardschriftart" style:family="text">
      <style:text-properties style:font-name="Arial" fo:font-size="10pt" style:font-size-asian="10pt"/>
    </style:style>
    <style:style style:name="T6052" style:parent-style-name="Absatz-Standardschriftart" style:family="text">
      <style:text-properties style:font-name="Arial" fo:letter-spacing="0.0347in" fo:font-size="10pt" style:font-size-asian="10pt"/>
    </style:style>
    <style:style style:name="T6053" style:parent-style-name="Absatz-Standardschriftart" style:family="text">
      <style:text-properties style:font-name="Arial" fo:font-size="10pt" style:font-size-asian="10pt"/>
    </style:style>
    <style:style style:name="T6054" style:parent-style-name="Absatz-Standardschriftart" style:family="text">
      <style:text-properties style:font-name="Arial" fo:letter-spacing="0.0326in" fo:font-size="10pt" style:font-size-asian="10pt"/>
    </style:style>
    <style:style style:name="T6055" style:parent-style-name="Absatz-Standardschriftart" style:family="text">
      <style:text-properties style:font-name="Arial" fo:font-size="10pt" style:font-size-asian="10pt"/>
    </style:style>
    <style:style style:name="T6056" style:parent-style-name="Absatz-Standardschriftart" style:family="text">
      <style:text-properties style:font-name="Arial" fo:letter-spacing="0.034in" fo:font-size="10pt" style:font-size-asian="10pt"/>
    </style:style>
    <style:style style:name="T6057" style:parent-style-name="Absatz-Standardschriftart" style:family="text">
      <style:text-properties style:font-name="Arial" fo:letter-spacing="-0.0006in" fo:font-size="10pt" style:font-size-asian="10pt"/>
    </style:style>
    <style:style style:name="T6058" style:parent-style-name="Absatz-Standardschriftart" style:family="text">
      <style:text-properties style:font-name="Arial" fo:letter-spacing="0.034in" fo:font-size="10pt" style:font-size-asian="10pt"/>
    </style:style>
    <style:style style:name="T6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2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6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0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6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07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3" style:parent-style-name="Textkörper" style:family="paragraph">
      <style:paragraph-properties fo:text-align="justify" fo:margin-right="1.1777in" fo:text-indent="0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48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48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55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48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5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48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55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34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41in"/>
    </style:style>
    <style:style style:name="T6092" style:parent-style-name="Absatz-Standardschriftart" style:family="text">
      <style:text-properties style:font-name="Times New Roman" fo:letter-spacing="0.0687in" style:text-scale="99%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229in"/>
    </style:style>
    <style:style style:name="T6095" style:parent-style-name="Absatz-Standardschriftart" style:family="text">
      <style:text-properties fo:letter-spacing="0.0229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25in"/>
    </style:style>
    <style:style style:name="T6098" style:parent-style-name="Absatz-Standardschriftart" style:family="text">
      <style:text-properties fo:letter-spacing="0.0187in"/>
    </style:style>
    <style:style style:name="T6099" style:parent-style-name="Absatz-Standardschriftart" style:family="text">
      <style:text-properties fo:letter-spacing="0.0006in"/>
    </style:style>
    <style:style style:name="T6100" style:parent-style-name="Absatz-Standardschriftart" style:family="text">
      <style:text-properties fo:letter-spacing="0.0229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229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229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243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22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222in"/>
    </style:style>
    <style:style style:name="T6111" style:parent-style-name="Absatz-Standardschriftart" style:family="text">
      <style:text-properties fo:letter-spacing="0.0006in"/>
    </style:style>
    <style:style style:name="T6112" style:parent-style-name="Absatz-Standardschriftart" style:family="text">
      <style:text-properties fo:letter-spacing="0.0229in"/>
    </style:style>
    <style:style style:name="T6113" style:parent-style-name="Absatz-Standardschriftart" style:family="text">
      <style:text-properties fo:letter-spacing="0.0215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222in"/>
    </style:style>
    <style:style style:name="T6116" style:parent-style-name="Absatz-Standardschriftart" style:family="text">
      <style:text-properties fo:letter-spacing="0.0006in"/>
    </style:style>
    <style:style style:name="T6117" style:parent-style-name="Absatz-Standardschriftart" style:family="text">
      <style:text-properties style:font-name="Times New Roman" fo:letter-spacing="0.0479in" style:text-scale="99%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45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38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38in"/>
    </style:style>
    <style:style style:name="T6124" style:parent-style-name="Absatz-Standardschriftart" style:family="text">
      <style:text-properties fo:letter-spacing="0.0152in"/>
    </style:style>
    <style:style style:name="T6125" style:parent-style-name="Absatz-Standardschriftart" style:family="text">
      <style:text-properties fo:letter-spacing="0.0145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52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6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52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59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45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66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style:font-name="Times New Roman" fo:letter-spacing="0.0729in" style:text-scale="99%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2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2in"/>
    </style:style>
    <style:style style:name="T6144" style:parent-style-name="Absatz-Standardschriftart" style:family="text">
      <style:text-properties fo:letter-spacing="0.0006in"/>
    </style:style>
    <style:style style:name="T6145" style:parent-style-name="Absatz-Standardschriftart" style:family="text">
      <style:text-properties fo:letter-spacing="0.001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2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27in"/>
    </style:style>
    <style:style style:name="T6150" style:parent-style-name="Absatz-Standardschriftart" style:family="text">
      <style:text-properties fo:letter-spacing="0.0006in"/>
    </style:style>
    <style:style style:name="T6151" style:parent-style-name="Absatz-Standardschriftart" style:family="text">
      <style:text-properties fo:letter-spacing="0.0013in"/>
    </style:style>
    <style:style style:name="T6152" style:parent-style-name="Absatz-Standardschriftart" style:family="text">
      <style:text-properties fo:letter-spacing="0.0027in"/>
    </style:style>
    <style:style style:name="T6153" style:parent-style-name="Absatz-Standardschriftart" style:family="text">
      <style:text-properties fo:letter-spacing="0.0006in"/>
    </style:style>
    <style:style style:name="T6154" style:parent-style-name="Absatz-Standardschriftart" style:family="text">
      <style:text-properties fo:letter-spacing="0.0027in"/>
    </style:style>
    <style:style style:name="T6155" style:parent-style-name="Absatz-Standardschriftart" style:family="text">
      <style:text-properties fo:letter-spacing="0.000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27in"/>
    </style:style>
    <style:style style:name="T6158" style:parent-style-name="Absatz-Standardschriftart" style:family="text">
      <style:text-properties fo:letter-spacing="0.0006in"/>
    </style:style>
    <style:style style:name="T6159" style:parent-style-name="Absatz-Standardschriftart" style:family="text">
      <style:text-properties fo:letter-spacing="0.0013in"/>
    </style:style>
    <style:style style:name="T6160" style:parent-style-name="Absatz-Standardschriftart" style:family="text">
      <style:text-properties style:font-name="Times New Roman" fo:letter-spacing="0.0402in" style:text-scale="99%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69in"/>
    </style:style>
    <style:style style:name="T6163" style:parent-style-name="Absatz-Standardschriftart" style:family="text">
      <style:text-properties fo:letter-spacing="-0.0062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41in"/>
    </style:style>
    <style:style style:name="T6166" style:parent-style-name="Absatz-Standardschriftart" style:family="text">
      <style:text-properties fo:letter-spacing="-0.0055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41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62in"/>
    </style:style>
    <style:style style:name="T6171" style:parent-style-name="Absatz-Standardschriftart" style:family="text">
      <style:text-properties fo:letter-spacing="-0.0006in"/>
    </style:style>
    <style:style style:name="P61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73" style:parent-style-name="Textkörper" style:family="paragraph">
      <style:paragraph-properties fo:text-align="justify" fo:margin-right="1.1791in" fo:text-indent="0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13in"/>
    </style:style>
    <style:style style:name="T6178" style:parent-style-name="Absatz-Standardschriftart" style:family="text">
      <style:text-properties fo:letter-spacing="0.000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06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2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1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style:font-name="Times New Roman" fo:letter-spacing="0.0402in" style:text-scale="99%"/>
    </style:style>
    <style:style style:name="T6191" style:parent-style-name="Absatz-Standardschriftart" style:family="text">
      <style:text-properties fo:letter-spacing="-0.0006in"/>
    </style:style>
    <style:style style:name="P61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93" style:parent-style-name="Textkörper" style:family="paragraph">
      <style:paragraph-properties fo:text-align="justify" fo:text-indent="0in"/>
    </style:style>
    <style:style style:name="P61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95" style:parent-style-name="Textkörper" style:family="paragraph">
      <style:paragraph-properties fo:text-align="justify" fo:margin-left="0.8895in" fo:margin-right="1.1763in" fo:text-indent="-0.25in">
        <style:tab-stops>
          <style:tab-stop style:type="left" style:position="0.0006in"/>
        </style:tab-stops>
      </style:paragraph-properties>
    </style:style>
    <style:style style:name="T6196" style:parent-style-name="Absatz-Standardschriftart" style:family="text">
      <style:text-properties fo:letter-spacing="0.0118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18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25in"/>
    </style:style>
    <style:style style:name="T6201" style:parent-style-name="Absatz-Standardschriftart" style:family="text">
      <style:text-properties fo:letter-spacing="0.0111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04in"/>
    </style:style>
    <style:style style:name="T6204" style:parent-style-name="Absatz-Standardschriftart" style:family="text">
      <style:text-properties fo:letter-spacing="0.0118in"/>
    </style:style>
    <style:style style:name="T6205" style:parent-style-name="Absatz-Standardschriftart" style:family="text">
      <style:text-properties fo:letter-spacing="0.0125in"/>
    </style:style>
    <style:style style:name="T6206" style:parent-style-name="Absatz-Standardschriftart" style:family="text">
      <style:text-properties fo:letter-spacing="0.0118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25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118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125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9in"/>
    </style:style>
    <style:style style:name="T6217" style:parent-style-name="Absatz-Standardschriftart" style:family="text">
      <style:text-properties fo:letter-spacing="0.0111in"/>
    </style:style>
    <style:style style:name="T6218" style:parent-style-name="Absatz-Standardschriftart" style:family="text">
      <style:text-properties fo:letter-spacing="0.0069in"/>
    </style:style>
    <style:style style:name="T6219" style:parent-style-name="Absatz-Standardschriftart" style:family="text">
      <style:text-properties fo:letter-spacing="0.009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9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104in"/>
    </style:style>
    <style:style style:name="T6224" style:parent-style-name="Absatz-Standardschriftart" style:family="text">
      <style:text-properties fo:letter-spacing="0.0097in"/>
    </style:style>
    <style:style style:name="T6225" style:parent-style-name="Absatz-Standardschriftart" style:family="text">
      <style:text-properties fo:letter-spacing="0.009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104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97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9in"/>
    </style:style>
    <style:style style:name="T6232" style:parent-style-name="Absatz-Standardschriftart" style:family="text">
      <style:text-properties fo:letter-spacing="0.0097in"/>
    </style:style>
    <style:style style:name="T6233" style:parent-style-name="Absatz-Standardschriftart" style:family="text">
      <style:text-properties fo:letter-spacing="0.0097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P62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37" style:parent-style-name="Textkörper" style:family="paragraph">
      <style:paragraph-properties fo:text-align="justify" fo:margin-left="0.8895in" fo:margin-right="1.1784in" fo:text-indent="0in">
        <style:tab-stops/>
      </style:paragraph-properties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06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06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13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1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style:font-name="Times New Roman" fo:letter-spacing="0.0534in" style:text-scale="99%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52in"/>
    </style:style>
    <style:style style:name="T6253" style:parent-style-name="Absatz-Standardschriftart" style:family="text">
      <style:text-properties fo:letter-spacing="0.018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8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8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73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59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94in"/>
    </style:style>
    <style:style style:name="T6264" style:parent-style-name="Absatz-Standardschriftart" style:family="text">
      <style:text-properties fo:letter-spacing="0.0152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94in"/>
    </style:style>
    <style:style style:name="T6267" style:parent-style-name="Absatz-Standardschriftart" style:family="text">
      <style:text-properties fo:letter-spacing="0.0138in"/>
    </style:style>
    <style:style style:name="T6268" style:parent-style-name="Absatz-Standardschriftart" style:family="text">
      <style:text-properties fo:letter-spacing="0.0006in"/>
    </style:style>
    <style:style style:name="T6269" style:parent-style-name="Absatz-Standardschriftart" style:family="text">
      <style:text-properties fo:letter-spacing="0.017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18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18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style:font-name="Times New Roman" fo:letter-spacing="0.0659in" style:text-scale="99%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0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06in"/>
    </style:style>
    <style:style style:name="T6280" style:parent-style-name="Absatz-Standardschriftart" style:family="text">
      <style:text-properties fo:letter-spacing="0.0013in"/>
    </style:style>
    <style:style style:name="T6281" style:parent-style-name="Absatz-Standardschriftart" style:family="text">
      <style:text-properties fo:letter-spacing="0.000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2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13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013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2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06in"/>
    </style:style>
    <style:style style:name="T6294" style:parent-style-name="Absatz-Standardschriftart" style:family="text">
      <style:text-properties fo:letter-spacing="0.002in"/>
    </style:style>
    <style:style style:name="T6295" style:parent-style-name="Absatz-Standardschriftart" style:family="text">
      <style:text-properties fo:letter-spacing="0.0006in"/>
    </style:style>
    <style:style style:name="T6296" style:parent-style-name="Absatz-Standardschriftart" style:family="text">
      <style:text-properties style:font-name="Times New Roman" fo:letter-spacing="0.0562in" style:text-scale="99%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62in"/>
    </style:style>
    <style:style style:name="T6299" style:parent-style-name="Absatz-Standardschriftart" style:family="text">
      <style:text-properties fo:letter-spacing="0.0006in"/>
    </style:style>
    <style:style style:name="T6300" style:parent-style-name="Absatz-Standardschriftart" style:family="text">
      <style:text-properties fo:letter-spacing="-0.0055in"/>
    </style:style>
    <style:style style:name="T6301" style:parent-style-name="Absatz-Standardschriftart" style:family="text">
      <style:text-properties fo:letter-spacing="-0.0006in"/>
    </style:style>
    <style:style style:name="P6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304" style:parent-style-name="Textkörper" style:family="paragraph">
      <style:paragraph-properties fo:text-align="justify" fo:line-height="100%" fo:margin-right="1.1763in" fo:text-indent="0in"/>
    </style:style>
    <style:style style:name="T6305" style:parent-style-name="Absatz-Standardschriftart" style:family="text">
      <style:text-properties fo:font-weight="bold" style:font-weight-asian="bold" fo:letter-spacing="-0.0006in"/>
    </style:style>
    <style:style style:name="T6306" style:parent-style-name="Absatz-Standardschriftart" style:family="text">
      <style:text-properties fo:font-weight="bold" style:font-weight-asian="bold" fo:letter-spacing="-0.0027in"/>
    </style:style>
    <style:style style:name="T6307" style:parent-style-name="Absatz-Standardschriftart" style:family="text">
      <style:text-properties fo:font-weight="bold" style:font-weight-asian="bold"/>
    </style:style>
    <style:style style:name="T6308" style:parent-style-name="Absatz-Standardschriftart" style:family="text">
      <style:text-properties fo:font-weight="bold" style:font-weight-asian="bold" fo:letter-spacing="-0.002in"/>
    </style:style>
    <style:style style:name="T6309" style:parent-style-name="Absatz-Standardschriftart" style:family="text">
      <style:text-properties fo:letter-spacing="-0.0027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2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2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27in"/>
    </style:style>
    <style:style style:name="T6316" style:parent-style-name="Absatz-Standardschriftart" style:family="text">
      <style:text-properties fo:letter-spacing="-0.0034in"/>
    </style:style>
    <style:style style:name="T6317" style:parent-style-name="Absatz-Standardschriftart" style:family="text">
      <style:text-properties fo:letter-spacing="-0.0027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2in"/>
    </style:style>
    <style:style style:name="T6320" style:parent-style-name="Absatz-Standardschriftart" style:family="text">
      <style:text-properties fo:letter-spacing="-0.0027in"/>
    </style:style>
    <style:style style:name="T6321" style:parent-style-name="Absatz-Standardschriftart" style:family="text">
      <style:text-properties fo:letter-spacing="-0.0027in"/>
    </style:style>
    <style:style style:name="T6322" style:parent-style-name="Absatz-Standardschriftart" style:family="text">
      <style:text-properties fo:letter-spacing="-0.002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27in"/>
    </style:style>
    <style:style style:name="T6325" style:parent-style-name="Absatz-Standardschriftart" style:family="text">
      <style:text-properties style:font-name="Times New Roman" fo:letter-spacing="0.0472in" style:text-scale="99%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229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256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56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236in"/>
    </style:style>
    <style:style style:name="T6334" style:parent-style-name="Absatz-Standardschriftart" style:family="text">
      <style:text-properties fo:letter-spacing="0.0236in"/>
    </style:style>
    <style:style style:name="T6335" style:parent-style-name="Absatz-Standardschriftart" style:family="text">
      <style:text-properties fo:letter-spacing="0.0006in"/>
    </style:style>
    <style:style style:name="T6336" style:parent-style-name="Absatz-Standardschriftart" style:family="text">
      <style:text-properties fo:letter-spacing="0.0229in"/>
    </style:style>
    <style:style style:name="T6337" style:parent-style-name="Absatz-Standardschriftart" style:family="text">
      <style:text-properties fo:letter-spacing="0.025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24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25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263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236in"/>
    </style:style>
    <style:style style:name="T6346" style:parent-style-name="Absatz-Standardschriftart" style:family="text">
      <style:text-properties fo:letter-spacing="0.0236in"/>
    </style:style>
    <style:style style:name="T6347" style:parent-style-name="Absatz-Standardschriftart" style:family="text">
      <style:text-properties fo:letter-spacing="0.0006in"/>
    </style:style>
    <style:style style:name="T6348" style:parent-style-name="Absatz-Standardschriftart" style:family="text">
      <style:text-properties style:font-name="Times New Roman" fo:letter-spacing="0.0534in" style:text-scale="99%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319in"/>
    </style:style>
    <style:style style:name="T6351" style:parent-style-name="Absatz-Standardschriftart" style:family="text">
      <style:text-properties fo:letter-spacing="0.027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312in"/>
    </style:style>
    <style:style style:name="T6354" style:parent-style-name="Absatz-Standardschriftart" style:family="text">
      <style:text-properties fo:letter-spacing="0.0298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291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312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291in"/>
    </style:style>
    <style:style style:name="T6361" style:parent-style-name="Absatz-Standardschriftart" style:family="text">
      <style:text-properties fo:letter-spacing="0.0291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305in"/>
    </style:style>
    <style:style style:name="T6364" style:parent-style-name="Absatz-Standardschriftart" style:family="text">
      <style:text-properties fo:letter-spacing="0.0291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312in"/>
    </style:style>
    <style:style style:name="T6367" style:parent-style-name="Absatz-Standardschriftart" style:family="text">
      <style:text-properties fo:letter-spacing="0.0006in"/>
    </style:style>
    <style:style style:name="T6368" style:parent-style-name="Absatz-Standardschriftart" style:family="text">
      <style:text-properties fo:letter-spacing="0.0284in"/>
    </style:style>
    <style:style style:name="T6369" style:parent-style-name="Absatz-Standardschriftart" style:family="text">
      <style:text-properties fo:letter-spacing="0.0291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312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style:font-name="Times New Roman" fo:letter-spacing="0.0548in" style:text-scale="99%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104in"/>
    </style:style>
    <style:style style:name="T6376" style:parent-style-name="Absatz-Standardschriftart" style:family="text">
      <style:text-properties fo:letter-spacing="-0.0006in"/>
    </style:style>
    <style:style style:name="P637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378" style:parent-style-name="Textkörper" style:family="paragraph">
      <style:paragraph-properties fo:text-align="justify" fo:line-height="107%" fo:margin-right="1.177in">
        <style:tab-stops>
          <style:tab-stop style:type="left" style:position="0.0006in"/>
        </style:tab-stops>
      </style:paragraph-properties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38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138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38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52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31in"/>
    </style:style>
    <style:style style:name="T6389" style:parent-style-name="Absatz-Standardschriftart" style:family="text">
      <style:text-properties fo:letter-spacing="0.0138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52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45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38in"/>
    </style:style>
    <style:style style:name="T6396" style:parent-style-name="Absatz-Standardschriftart" style:family="text">
      <style:text-properties fo:letter-spacing="0.0138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52in"/>
    </style:style>
    <style:style style:name="T6399" style:parent-style-name="Absatz-Standardschriftart" style:family="text">
      <style:text-properties style:font-name="Times New Roman" fo:letter-spacing="0.0506in" style:text-scale="99%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13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13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06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13in"/>
    </style:style>
    <style:style style:name="T6408" style:parent-style-name="Absatz-Standardschriftart" style:family="text">
      <style:text-properties fo:letter-spacing="-0.001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2in"/>
    </style:style>
    <style:style style:name="T6411" style:parent-style-name="Absatz-Standardschriftart" style:family="text">
      <style:text-properties fo:letter-spacing="-0.0013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13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0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style:font-name="Times New Roman" fo:letter-spacing="0.0659in" style:text-scale="99%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9in"/>
    </style:style>
    <style:style style:name="T6422" style:parent-style-name="Absatz-Standardschriftart" style:family="text">
      <style:text-properties fo:letter-spacing="0.0125in"/>
    </style:style>
    <style:style style:name="T6423" style:parent-style-name="Absatz-Standardschriftart" style:family="text">
      <style:text-properties fo:letter-spacing="0.0069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04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1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9in"/>
    </style:style>
    <style:style style:name="T6430" style:parent-style-name="Absatz-Standardschriftart" style:family="text">
      <style:text-properties fo:letter-spacing="0.0097in"/>
    </style:style>
    <style:style style:name="T6431" style:parent-style-name="Absatz-Standardschriftart" style:family="text">
      <style:text-properties fo:letter-spacing="0.0097in"/>
    </style:style>
    <style:style style:name="T6432" style:parent-style-name="Absatz-Standardschriftart" style:family="text">
      <style:text-properties fo:letter-spacing="0.0006in"/>
    </style:style>
    <style:style style:name="T6433" style:parent-style-name="Absatz-Standardschriftart" style:family="text">
      <style:text-properties fo:letter-spacing="0.009in"/>
    </style:style>
    <style:style style:name="T6434" style:parent-style-name="Absatz-Standardschriftart" style:family="text">
      <style:text-properties fo:letter-spacing="0.0097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1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9in"/>
    </style:style>
    <style:style style:name="T6439" style:parent-style-name="Absatz-Standardschriftart" style:family="text">
      <style:text-properties fo:letter-spacing="0.0097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style:font-name="Times New Roman" fo:letter-spacing="0.0312in" style:text-scale="99%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347in"/>
    </style:style>
    <style:style style:name="T6444" style:parent-style-name="Absatz-Standardschriftart" style:family="text">
      <style:text-properties fo:letter-spacing="0.0347in"/>
    </style:style>
    <style:style style:name="T6445" style:parent-style-name="Absatz-Standardschriftart" style:family="text">
      <style:text-properties fo:letter-spacing="0.0006in"/>
    </style:style>
    <style:style style:name="T6446" style:parent-style-name="Absatz-Standardschriftart" style:family="text">
      <style:text-properties fo:letter-spacing="0.0354in"/>
    </style:style>
    <style:style style:name="T6447" style:parent-style-name="Absatz-Standardschriftart" style:family="text">
      <style:text-properties fo:letter-spacing="0.0326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354in"/>
    </style:style>
    <style:style style:name="T6450" style:parent-style-name="Absatz-Standardschriftart" style:family="text">
      <style:text-properties fo:letter-spacing="0.0354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361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361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354in"/>
    </style:style>
    <style:style style:name="T6457" style:parent-style-name="Absatz-Standardschriftart" style:family="text">
      <style:text-properties fo:letter-spacing="0.0347in"/>
    </style:style>
    <style:style style:name="T6458" style:parent-style-name="Absatz-Standardschriftart" style:family="text">
      <style:text-properties fo:letter-spacing="0.0006in"/>
    </style:style>
    <style:style style:name="T6459" style:parent-style-name="Absatz-Standardschriftart" style:family="text">
      <style:text-properties fo:letter-spacing="0.0347in"/>
    </style:style>
    <style:style style:name="T6460" style:parent-style-name="Absatz-Standardschriftart" style:family="text">
      <style:text-properties fo:letter-spacing="0.0006in"/>
    </style:style>
    <style:style style:name="T6461" style:parent-style-name="Absatz-Standardschriftart" style:family="text">
      <style:text-properties fo:letter-spacing="0.0354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361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361in"/>
    </style:style>
    <style:style style:name="T6466" style:parent-style-name="Absatz-Standardschriftart" style:family="text">
      <style:text-properties fo:letter-spacing="0.0375in"/>
    </style:style>
    <style:style style:name="P6467" style:parent-style-name="Standard" style:master-page-name="MP9" style:family="paragraph">
      <style:paragraph-properties fo:break-before="page" fo:margin-top="0.0013in"/>
    </style:style>
    <style:style style:name="P6472" style:parent-style-name="Standard" style:family="paragraph">
      <style:paragraph-properties fo:margin-top="0.0048in" fo:margin-left="0.0138in">
        <style:tab-stops/>
      </style:paragraph-properties>
    </style:style>
    <style:style style:name="T6473" style:parent-style-name="Absatz-Standardschriftart" style:family="text">
      <style:text-properties style:font-name="Arial" fo:font-size="5pt" style:font-size-asian="5pt"/>
    </style:style>
    <style:style style:name="P6474" style:parent-style-name="Standard" style:family="paragraph">
      <style:paragraph-properties fo:margin-top="0.002in" fo:margin-left="0.0138in">
        <style:tab-stops/>
      </style:paragraph-properties>
    </style:style>
    <style:style style:name="T6475" style:parent-style-name="Absatz-Standardschriftart" style:family="text">
      <style:text-properties style:font-name="Arial" fo:font-size="5pt" style:font-size-asian="5pt"/>
    </style:style>
    <style:style style:name="P6476" style:parent-style-name="Standard" style:family="paragraph">
      <style:paragraph-properties fo:margin-top="0.0048in" fo:margin-left="0.0138in">
        <style:tab-stops/>
      </style:paragraph-properties>
    </style:style>
    <style:style style:name="T6477" style:parent-style-name="Absatz-Standardschriftart" style:family="text">
      <style:text-properties style:font-name="Arial" fo:font-size="5pt" style:font-size-asian="5pt"/>
    </style:style>
    <style:style style:name="T6478" style:parent-style-name="Absatz-Standardschriftart" style:family="text">
      <style:text-properties style:font-name="Arial" fo:letter-spacing="0.002in" fo:font-size="5pt" style:font-size-asian="5pt"/>
    </style:style>
    <style:style style:name="T6479" style:parent-style-name="Absatz-Standardschriftart" style:family="text">
      <style:text-properties style:font-name="Arial" fo:font-size="5pt" style:font-size-asian="5pt"/>
    </style:style>
    <style:style style:name="P6480" style:parent-style-name="Standard" style:family="paragraph">
      <style:paragraph-properties fo:margin-top="0.0048in" fo:margin-left="0.0138in">
        <style:tab-stops/>
      </style:paragraph-properties>
    </style:style>
    <style:style style:name="T6481" style:parent-style-name="Absatz-Standardschriftart" style:family="text">
      <style:text-properties style:font-name="Arial" fo:font-size="5pt" style:font-size-asian="5pt"/>
    </style:style>
    <style:style style:name="P6482" style:parent-style-name="Standard" style:family="paragraph">
      <style:paragraph-properties fo:margin-top="0.002in" fo:margin-left="0.0138in">
        <style:tab-stops/>
      </style:paragraph-properties>
    </style:style>
    <style:style style:name="T6483" style:parent-style-name="Absatz-Standardschriftart" style:family="text">
      <style:text-properties style:font-name="Arial" fo:font-size="5pt" style:font-size-asian="5pt"/>
    </style:style>
    <style:style style:name="P6484" style:parent-style-name="Textkörper" style:family="paragraph">
      <style:paragraph-properties fo:text-align="justify" fo:margin-top="0.0513in" fo:line-height="107%" fo:margin-left="0.8895in" fo:margin-right="1.1784in" fo:text-indent="0in">
        <style:tab-stops/>
      </style:paragraph-properties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159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159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187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59in"/>
    </style:style>
    <style:style style:name="T6493" style:parent-style-name="Absatz-Standardschriftart" style:family="text">
      <style:text-properties fo:letter-spacing="0.0006in"/>
    </style:style>
    <style:style style:name="T6494" style:parent-style-name="Absatz-Standardschriftart" style:family="text">
      <style:text-properties fo:letter-spacing="0.0159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166in"/>
    </style:style>
    <style:style style:name="T6497" style:parent-style-name="Absatz-Standardschriftart" style:family="text">
      <style:text-properties fo:letter-spacing="0.0006in"/>
    </style:style>
    <style:style style:name="T6498" style:parent-style-name="Absatz-Standardschriftart" style:family="text">
      <style:text-properties fo:letter-spacing="0.0159in"/>
    </style:style>
    <style:style style:name="T6499" style:parent-style-name="Absatz-Standardschriftart" style:family="text">
      <style:text-properties fo:letter-spacing="0.016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59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8in"/>
    </style:style>
    <style:style style:name="T6504" style:parent-style-name="Absatz-Standardschriftart" style:family="text">
      <style:text-properties fo:letter-spacing="0.0131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173in"/>
    </style:style>
    <style:style style:name="T6507" style:parent-style-name="Absatz-Standardschriftart" style:family="text">
      <style:text-properties fo:letter-spacing="0.018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159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159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style:font-name="Times New Roman" fo:letter-spacing="0.0451in" style:text-scale="99%"/>
    </style:style>
    <style:style style:name="T6514" style:parent-style-name="Absatz-Standardschriftart" style:family="text">
      <style:text-properties fo:letter-spacing="0.0347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354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347in"/>
    </style:style>
    <style:style style:name="T6519" style:parent-style-name="Absatz-Standardschriftart" style:family="text">
      <style:text-properties fo:letter-spacing="0.0354in"/>
    </style:style>
    <style:style style:name="T6520" style:parent-style-name="Absatz-Standardschriftart" style:family="text">
      <style:text-properties fo:letter-spacing="0.0006in"/>
    </style:style>
    <style:style style:name="T6521" style:parent-style-name="Absatz-Standardschriftart" style:family="text">
      <style:text-properties fo:letter-spacing="0.0347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354in"/>
    </style:style>
    <style:style style:name="T6524" style:parent-style-name="Absatz-Standardschriftart" style:family="text">
      <style:text-properties fo:letter-spacing="0.0347in"/>
    </style:style>
    <style:style style:name="T6525" style:parent-style-name="Absatz-Standardschriftart" style:family="text">
      <style:text-properties fo:letter-spacing="0.0354in"/>
    </style:style>
    <style:style style:name="T6526" style:parent-style-name="Absatz-Standardschriftart" style:family="text">
      <style:text-properties fo:letter-spacing="0.0347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354in"/>
    </style:style>
    <style:style style:name="T6529" style:parent-style-name="Absatz-Standardschriftart" style:family="text">
      <style:text-properties fo:letter-spacing="0.0006in"/>
    </style:style>
    <style:style style:name="T6530" style:parent-style-name="Absatz-Standardschriftart" style:family="text">
      <style:text-properties fo:letter-spacing="0.0347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361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347in"/>
    </style:style>
    <style:style style:name="T6535" style:parent-style-name="Absatz-Standardschriftart" style:family="text">
      <style:text-properties fo:letter-spacing="0.0354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347in"/>
    </style:style>
    <style:style style:name="T6538" style:parent-style-name="Absatz-Standardschriftart" style:family="text">
      <style:text-properties style:font-name="Times New Roman" fo:letter-spacing="0.0361in" style:text-scale="99%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111in"/>
    </style:style>
    <style:style style:name="T6541" style:parent-style-name="Absatz-Standardschriftart" style:family="text">
      <style:text-properties fo:letter-spacing="-0.0006in"/>
    </style:style>
    <style:style style:name="P6542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6543" style:parent-style-name="Textkörper" style:family="paragraph">
      <style:paragraph-properties fo:text-align="justify" fo:line-height="107%" fo:margin-right="1.1763in">
        <style:tab-stops>
          <style:tab-stop style:type="left" style:position="0.0006in"/>
        </style:tab-stops>
      </style:paragraph-properties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159in"/>
    </style:style>
    <style:style style:name="T6546" style:parent-style-name="Absatz-Standardschriftart" style:family="text">
      <style:text-properties fo:letter-spacing="0.0159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159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187in"/>
    </style:style>
    <style:style style:name="T6551" style:parent-style-name="Absatz-Standardschriftart" style:family="text">
      <style:text-properties fo:letter-spacing="0.0138in"/>
    </style:style>
    <style:style style:name="T6552" style:parent-style-name="Absatz-Standardschriftart" style:family="text">
      <style:text-properties fo:letter-spacing="0.0159in"/>
    </style:style>
    <style:style style:name="T6553" style:parent-style-name="Absatz-Standardschriftart" style:family="text">
      <style:text-properties fo:letter-spacing="0.018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66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173in"/>
    </style:style>
    <style:style style:name="T6558" style:parent-style-name="Absatz-Standardschriftart" style:family="text">
      <style:text-properties fo:letter-spacing="0.0166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152in"/>
    </style:style>
    <style:style style:name="T6561" style:parent-style-name="Absatz-Standardschriftart" style:family="text">
      <style:text-properties fo:letter-spacing="0.0152in"/>
    </style:style>
    <style:style style:name="T6562" style:parent-style-name="Absatz-Standardschriftart" style:family="text">
      <style:text-properties fo:letter-spacing="0.0159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style:font-name="Times New Roman" fo:letter-spacing="0.052in" style:text-scale="99%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62in"/>
    </style:style>
    <style:style style:name="T6567" style:parent-style-name="Absatz-Standardschriftart" style:family="text">
      <style:text-properties fo:letter-spacing="-0.0041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-0.0041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34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41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55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27in"/>
    </style:style>
    <style:style style:name="T6578" style:parent-style-name="Absatz-Standardschriftart" style:family="text">
      <style:text-properties fo:letter-spacing="-0.0076in"/>
    </style:style>
    <style:style style:name="P657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580" style:parent-style-name="Textkörper" style:family="paragraph">
      <style:paragraph-properties fo:text-align="justify" fo:line-height="108%" fo:margin-right="1.1784in">
        <style:tab-stops>
          <style:tab-stop style:type="left" style:position="0.0006in"/>
        </style:tab-stops>
      </style:paragraph-properties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187in"/>
    </style:style>
    <style:style style:name="T6583" style:parent-style-name="Absatz-Standardschriftart" style:family="text">
      <style:text-properties fo:letter-spacing="0.0006in"/>
    </style:style>
    <style:style style:name="T6584" style:parent-style-name="Absatz-Standardschriftart" style:family="text">
      <style:text-properties fo:letter-spacing="0.0187in"/>
    </style:style>
    <style:style style:name="T6585" style:parent-style-name="Absatz-Standardschriftart" style:family="text">
      <style:text-properties fo:letter-spacing="0.0194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0.0187in"/>
    </style:style>
    <style:style style:name="T6588" style:parent-style-name="Absatz-Standardschriftart" style:family="text">
      <style:text-properties fo:letter-spacing="0.0194in"/>
    </style:style>
    <style:style style:name="T6589" style:parent-style-name="Absatz-Standardschriftart" style:family="text">
      <style:text-properties fo:letter-spacing="0.0006in"/>
    </style:style>
    <style:style style:name="T6590" style:parent-style-name="Absatz-Standardschriftart" style:family="text">
      <style:text-properties fo:letter-spacing="0.0194in"/>
    </style:style>
    <style:style style:name="T6591" style:parent-style-name="Absatz-Standardschriftart" style:family="text">
      <style:text-properties fo:letter-spacing="0.0208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187in"/>
    </style:style>
    <style:style style:name="T6594" style:parent-style-name="Absatz-Standardschriftart" style:family="text">
      <style:text-properties fo:letter-spacing="0.0208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94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87in"/>
    </style:style>
    <style:style style:name="T6599" style:parent-style-name="Absatz-Standardschriftart" style:family="text">
      <style:text-properties fo:letter-spacing="0.0194in"/>
    </style:style>
    <style:style style:name="T6600" style:parent-style-name="Absatz-Standardschriftart" style:family="text">
      <style:text-properties fo:letter-spacing="0.0194in"/>
    </style:style>
    <style:style style:name="T6601" style:parent-style-name="Absatz-Standardschriftart" style:family="text">
      <style:text-properties style:font-name="Times New Roman" fo:letter-spacing="0.0361in" style:text-scale="99%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55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55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69in"/>
    </style:style>
    <style:style style:name="T6608" style:parent-style-name="Absatz-Standardschriftart" style:family="text">
      <style:text-properties fo:letter-spacing="0.0006in"/>
    </style:style>
    <style:style style:name="T6609" style:parent-style-name="Absatz-Standardschriftart" style:family="text">
      <style:text-properties fo:letter-spacing="-0.0076in"/>
    </style:style>
    <style:style style:name="T6610" style:parent-style-name="Absatz-Standardschriftart" style:family="text">
      <style:text-properties fo:letter-spacing="-0.0069in"/>
    </style:style>
    <style:style style:name="T6611" style:parent-style-name="Absatz-Standardschriftart" style:family="text">
      <style:text-properties fo:letter-spacing="-0.0055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55in"/>
    </style:style>
    <style:style style:name="T6614" style:parent-style-name="Absatz-Standardschriftart" style:family="text">
      <style:text-properties fo:letter-spacing="-0.0006in"/>
    </style:style>
    <style:style style:name="P6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6" style:parent-style-name="Textkörper" style:family="paragraph">
      <style:paragraph-properties fo:text-align="justify" fo:margin-top="0.109in" fo:margin-right="1.1777in" fo:text-indent="0in"/>
    </style:style>
    <style:style style:name="T6617" style:parent-style-name="Absatz-Standardschriftart" style:family="text">
      <style:text-properties fo:font-weight="bold" style:font-weight-asian="bold" fo:letter-spacing="-0.0006in"/>
    </style:style>
    <style:style style:name="T6618" style:parent-style-name="Absatz-Standardschriftart" style:family="text">
      <style:text-properties fo:font-weight="bold" style:font-weight-asian="bold" fo:letter-spacing="0.0187in"/>
    </style:style>
    <style:style style:name="T6619" style:parent-style-name="Absatz-Standardschriftart" style:family="text">
      <style:text-properties fo:letter-spacing="0.0215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201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194in"/>
    </style:style>
    <style:style style:name="T6624" style:parent-style-name="Absatz-Standardschriftart" style:family="text">
      <style:text-properties fo:letter-spacing="0.018in"/>
    </style:style>
    <style:style style:name="T6625" style:parent-style-name="Absatz-Standardschriftart" style:family="text">
      <style:text-properties fo:letter-spacing="0.0187in"/>
    </style:style>
    <style:style style:name="T6626" style:parent-style-name="Absatz-Standardschriftart" style:family="text">
      <style:text-properties fo:letter-spacing="0.0187in"/>
    </style:style>
    <style:style style:name="T6627" style:parent-style-name="Absatz-Standardschriftart" style:family="text">
      <style:text-properties fo:letter-spacing="0.0006in"/>
    </style:style>
    <style:style style:name="T6628" style:parent-style-name="Absatz-Standardschriftart" style:family="text">
      <style:text-properties fo:letter-spacing="0.0201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201in"/>
    </style:style>
    <style:style style:name="T6631" style:parent-style-name="Absatz-Standardschriftart" style:family="text">
      <style:text-properties fo:letter-spacing="0.0006in"/>
    </style:style>
    <style:style style:name="T6632" style:parent-style-name="Absatz-Standardschriftart" style:family="text">
      <style:text-properties fo:letter-spacing="0.018in"/>
    </style:style>
    <style:style style:name="T6633" style:parent-style-name="Absatz-Standardschriftart" style:family="text">
      <style:text-properties fo:letter-spacing="0.0194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01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style:font-name="Times New Roman" fo:letter-spacing="0.0368in" style:text-scale="99%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13in"/>
    </style:style>
    <style:style style:name="T6640" style:parent-style-name="Absatz-Standardschriftart" style:family="text">
      <style:text-properties fo:letter-spacing="0.000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13in"/>
    </style:style>
    <style:style style:name="T6643" style:parent-style-name="Absatz-Standardschriftart" style:family="text">
      <style:text-properties fo:letter-spacing="0.0013in"/>
    </style:style>
    <style:style style:name="T6644" style:parent-style-name="Absatz-Standardschriftart" style:family="text">
      <style:text-properties fo:letter-spacing="0.002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13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2in"/>
    </style:style>
    <style:style style:name="T6649" style:parent-style-name="Absatz-Standardschriftart" style:family="text">
      <style:text-properties fo:letter-spacing="0.002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13in"/>
    </style:style>
    <style:style style:name="T6652" style:parent-style-name="Absatz-Standardschriftart" style:family="text">
      <style:text-properties fo:letter-spacing="0.0013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2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13in"/>
    </style:style>
    <style:style style:name="T6657" style:parent-style-name="Absatz-Standardschriftart" style:family="text">
      <style:text-properties fo:letter-spacing="0.0006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06in"/>
    </style:style>
    <style:style style:name="T6660" style:parent-style-name="Absatz-Standardschriftart" style:family="text">
      <style:text-properties fo:letter-spacing="0.0013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34in"/>
    </style:style>
    <style:style style:name="T6663" style:parent-style-name="Absatz-Standardschriftart" style:family="text">
      <style:text-properties style:font-name="Times New Roman" fo:letter-spacing="0.0465in" style:text-scale="99%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13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06in"/>
    </style:style>
    <style:style style:name="T6668" style:parent-style-name="Absatz-Standardschriftart" style:family="text">
      <style:text-properties fo:letter-spacing="0.0006in"/>
    </style:style>
    <style:style style:name="T6669" style:parent-style-name="Absatz-Standardschriftart" style:family="text">
      <style:text-properties fo:letter-spacing="-0.0013in"/>
    </style:style>
    <style:style style:name="T6670" style:parent-style-name="Absatz-Standardschriftart" style:family="text">
      <style:text-properties fo:letter-spacing="0.0006in"/>
    </style:style>
    <style:style style:name="T6671" style:parent-style-name="Absatz-Standardschriftart" style:family="text">
      <style:text-properties fo:letter-spacing="-0.0013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13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13in"/>
    </style:style>
    <style:style style:name="T6677" style:parent-style-name="Absatz-Standardschriftart" style:family="text">
      <style:text-properties fo:letter-spacing="-0.0013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0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2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style:font-name="Times New Roman" fo:letter-spacing="0.0562in" style:text-scale="99%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62in"/>
    </style:style>
    <style:style style:name="T6688" style:parent-style-name="Absatz-Standardschriftart" style:family="text">
      <style:text-properties fo:letter-spacing="-0.0048in"/>
    </style:style>
    <style:style style:name="T6689" style:parent-style-name="Absatz-Standardschriftart" style:family="text">
      <style:text-properties fo:letter-spacing="0.0006in"/>
    </style:style>
    <style:style style:name="T6690" style:parent-style-name="Absatz-Standardschriftart" style:family="text">
      <style:text-properties fo:letter-spacing="-0.0055in"/>
    </style:style>
    <style:style style:name="T6691" style:parent-style-name="Absatz-Standardschriftart" style:family="text">
      <style:text-properties fo:letter-spacing="0.0006in"/>
    </style:style>
    <style:style style:name="T6692" style:parent-style-name="Absatz-Standardschriftart" style:family="text">
      <style:text-properties fo:letter-spacing="-0.0062in"/>
    </style:style>
    <style:style style:name="T6693" style:parent-style-name="Absatz-Standardschriftart" style:family="text">
      <style:text-properties fo:letter-spacing="-0.0055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55in"/>
    </style:style>
    <style:style style:name="T6696" style:parent-style-name="Absatz-Standardschriftart" style:family="text">
      <style:text-properties fo:letter-spacing="-0.0006in"/>
    </style:style>
    <style:style style:name="P66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98" style:parent-style-name="Textkörper" style:family="paragraph">
      <style:paragraph-properties fo:text-align="justify" fo:margin-right="1.1784in" fo:text-indent="0in"/>
    </style:style>
    <style:style style:name="T6699" style:parent-style-name="Absatz-Standardschriftart" style:family="text">
      <style:text-properties fo:font-weight="bold" style:font-weight-asian="bold" fo:letter-spacing="-0.0006in"/>
    </style:style>
    <style:style style:name="T6700" style:parent-style-name="Absatz-Standardschriftart" style:family="text">
      <style:text-properties fo:font-weight="bold" style:font-weight-asian="bold" fo:letter-spacing="-0.0027in"/>
    </style:style>
    <style:style style:name="T6701" style:parent-style-name="Absatz-Standardschriftart" style:family="text">
      <style:text-properties fo:letter-spacing="-0.002in"/>
    </style:style>
    <style:style style:name="T6702" style:parent-style-name="Absatz-Standardschriftart" style:family="text">
      <style:text-properties fo:letter-spacing="-0.0034in"/>
    </style:style>
    <style:style style:name="T6703" style:parent-style-name="Absatz-Standardschriftart" style:family="text">
      <style:text-properties fo:letter-spacing="0.0006in"/>
    </style:style>
    <style:style style:name="T6704" style:parent-style-name="Absatz-Standardschriftart" style:family="text">
      <style:text-properties fo:letter-spacing="-0.0041in"/>
    </style:style>
    <style:style style:name="T6705" style:parent-style-name="Absatz-Standardschriftart" style:family="text">
      <style:text-properties fo:letter-spacing="-0.0034in"/>
    </style:style>
    <style:style style:name="T6706" style:parent-style-name="Absatz-Standardschriftart" style:family="text">
      <style:text-properties fo:letter-spacing="-0.002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13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13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27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13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34in"/>
    </style:style>
    <style:style style:name="T6717" style:parent-style-name="Absatz-Standardschriftart" style:family="text">
      <style:text-properties fo:letter-spacing="-0.002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2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13in"/>
    </style:style>
    <style:style style:name="T6722" style:parent-style-name="Absatz-Standardschriftart" style:family="text">
      <style:text-properties fo:letter-spacing="0.0006in"/>
    </style:style>
    <style:style style:name="T6723" style:parent-style-name="Absatz-Standardschriftart" style:family="text">
      <style:text-properties fo:letter-spacing="-0.0041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13in"/>
    </style:style>
    <style:style style:name="T6726" style:parent-style-name="Absatz-Standardschriftart" style:family="text">
      <style:text-properties fo:letter-spacing="0.0006in"/>
    </style:style>
    <style:style style:name="T6727" style:parent-style-name="Absatz-Standardschriftart" style:family="text">
      <style:text-properties style:font-name="Times New Roman" fo:letter-spacing="0.0354in" style:text-scale="99%"/>
    </style:style>
    <style:style style:name="T6728" style:parent-style-name="Absatz-Standardschriftart" style:family="text">
      <style:text-properties fo:letter-spacing="0.007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9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83in"/>
    </style:style>
    <style:style style:name="T6733" style:parent-style-name="Absatz-Standardschriftart" style:family="text">
      <style:text-properties fo:letter-spacing="0.0083in"/>
    </style:style>
    <style:style style:name="T6734" style:parent-style-name="Absatz-Standardschriftart" style:family="text">
      <style:text-properties fo:letter-spacing="0.0006in"/>
    </style:style>
    <style:style style:name="T6735" style:parent-style-name="Absatz-Standardschriftart" style:family="text">
      <style:text-properties fo:letter-spacing="0.0076in"/>
    </style:style>
    <style:style style:name="T6736" style:parent-style-name="Absatz-Standardschriftart" style:family="text">
      <style:text-properties fo:letter-spacing="0.009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97in"/>
    </style:style>
    <style:style style:name="T6739" style:parent-style-name="Absatz-Standardschriftart" style:family="text">
      <style:text-properties fo:letter-spacing="0.009in"/>
    </style:style>
    <style:style style:name="T6740" style:parent-style-name="Absatz-Standardschriftart" style:family="text">
      <style:text-properties fo:letter-spacing="0.0083in"/>
    </style:style>
    <style:style style:name="T6741" style:parent-style-name="Absatz-Standardschriftart" style:family="text">
      <style:text-properties fo:letter-spacing="0.009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83in"/>
    </style:style>
    <style:style style:name="T6744" style:parent-style-name="Absatz-Standardschriftart" style:family="text">
      <style:text-properties fo:letter-spacing="0.0111in"/>
    </style:style>
    <style:style style:name="T6745" style:parent-style-name="Absatz-Standardschriftart" style:family="text">
      <style:text-properties fo:letter-spacing="0.0076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97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97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9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97in"/>
    </style:style>
    <style:style style:name="T6754" style:parent-style-name="Absatz-Standardschriftart" style:family="text">
      <style:text-properties style:font-name="Times New Roman" fo:letter-spacing="0.0298in" style:text-scale="99%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62in"/>
    </style:style>
    <style:style style:name="T6757" style:parent-style-name="Absatz-Standardschriftart" style:family="text">
      <style:text-properties fo:letter-spacing="-0.0055in"/>
    </style:style>
    <style:style style:name="T6758" style:parent-style-name="Absatz-Standardschriftart" style:family="text">
      <style:text-properties fo:letter-spacing="-0.0055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-0.0041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34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55in"/>
    </style:style>
    <style:style style:name="T6765" style:parent-style-name="Absatz-Standardschriftart" style:family="text">
      <style:text-properties fo:letter-spacing="-0.0055in"/>
    </style:style>
    <style:style style:name="P6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67" style:parent-style-name="Textkörper" style:family="paragraph">
      <style:paragraph-properties fo:text-align="justify" fo:line-height="107%" fo:margin-right="1.1791in" fo:text-indent="-0.25in">
        <style:tab-stops>
          <style:tab-stop style:type="left" style:position="0.0006in"/>
        </style:tab-stops>
      </style:paragraph-properties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256in"/>
    </style:style>
    <style:style style:name="T6770" style:parent-style-name="Absatz-Standardschriftart" style:family="text">
      <style:text-properties fo:letter-spacing="0.0256in"/>
    </style:style>
    <style:style style:name="T6771" style:parent-style-name="Absatz-Standardschriftart" style:family="text">
      <style:text-properties fo:letter-spacing="0.0006in"/>
    </style:style>
    <style:style style:name="T6772" style:parent-style-name="Absatz-Standardschriftart" style:family="text">
      <style:text-properties fo:letter-spacing="0.0256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27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27in"/>
    </style:style>
    <style:style style:name="T6777" style:parent-style-name="Absatz-Standardschriftart" style:family="text">
      <style:text-properties fo:letter-spacing="0.025in"/>
    </style:style>
    <style:style style:name="T6778" style:parent-style-name="Absatz-Standardschriftart" style:family="text">
      <style:text-properties fo:letter-spacing="0.027in"/>
    </style:style>
    <style:style style:name="T6779" style:parent-style-name="Absatz-Standardschriftart" style:family="text">
      <style:text-properties fo:letter-spacing="0.0256in"/>
    </style:style>
    <style:style style:name="T6780" style:parent-style-name="Absatz-Standardschriftart" style:family="text">
      <style:text-properties fo:letter-spacing="0.0187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256in"/>
    </style:style>
    <style:style style:name="T6783" style:parent-style-name="Absatz-Standardschriftart" style:family="text">
      <style:text-properties fo:letter-spacing="0.0263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style:font-name="Times New Roman" fo:letter-spacing="0.0451in" style:text-scale="99%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2in"/>
    </style:style>
    <style:style style:name="T6788" style:parent-style-name="Absatz-Standardschriftart" style:family="text">
      <style:text-properties fo:letter-spacing="-0.0055in"/>
    </style:style>
    <style:style style:name="T6789" style:parent-style-name="Absatz-Standardschriftart" style:family="text">
      <style:text-properties fo:letter-spacing="-0.0048in"/>
    </style:style>
    <style:style style:name="T6790" style:parent-style-name="Absatz-Standardschriftart" style:family="text">
      <style:text-properties fo:letter-spacing="-0.0111in"/>
    </style:style>
    <style:style style:name="T6791" style:parent-style-name="Absatz-Standardschriftart" style:family="text">
      <style:text-properties fo:letter-spacing="-0.0048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-0.0034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-0.0027in"/>
    </style:style>
    <style:style style:name="T6796" style:parent-style-name="Absatz-Standardschriftart" style:family="text">
      <style:text-properties fo:letter-spacing="-0.0111in"/>
    </style:style>
    <style:style style:name="T6797" style:parent-style-name="Absatz-Standardschriftart" style:family="text">
      <style:text-properties fo:letter-spacing="-0.0048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48in"/>
    </style:style>
    <style:style style:name="T6800" style:parent-style-name="Absatz-Standardschriftart" style:family="text">
      <style:text-properties fo:letter-spacing="-0.0006in"/>
    </style:style>
    <style:style style:name="P6801" style:parent-style-name="Textkörper" style:family="paragraph">
      <style:paragraph-properties fo:text-align="justify" fo:margin-top="0.002in" fo:line-height="107%" fo:margin-right="1.1777in" fo:text-indent="-0.25in">
        <style:tab-stops>
          <style:tab-stop style:type="left" style:position="0.0006in"/>
        </style:tab-stops>
      </style:paragraph-properties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2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2in"/>
    </style:style>
    <style:style style:name="T6806" style:parent-style-name="Absatz-Standardschriftart" style:family="text">
      <style:text-properties fo:letter-spacing="0.0027in"/>
    </style:style>
    <style:style style:name="T6807" style:parent-style-name="Absatz-Standardschriftart" style:family="text">
      <style:text-properties fo:letter-spacing="0.0006in"/>
    </style:style>
    <style:style style:name="T6808" style:parent-style-name="Absatz-Standardschriftart" style:family="text">
      <style:text-properties fo:letter-spacing="0.002in"/>
    </style:style>
    <style:style style:name="T6809" style:parent-style-name="Absatz-Standardschriftart" style:family="text">
      <style:text-properties fo:letter-spacing="0.002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27in"/>
    </style:style>
    <style:style style:name="T6812" style:parent-style-name="Absatz-Standardschriftart" style:family="text">
      <style:text-properties fo:letter-spacing="0.002in"/>
    </style:style>
    <style:style style:name="T6813" style:parent-style-name="Absatz-Standardschriftart" style:family="text">
      <style:text-properties fo:letter-spacing="0.0027in"/>
    </style:style>
    <style:style style:name="T6814" style:parent-style-name="Absatz-Standardschriftart" style:family="text">
      <style:text-properties fo:letter-spacing="0.0034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27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34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27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27in"/>
    </style:style>
    <style:style style:name="T6823" style:parent-style-name="Absatz-Standardschriftart" style:family="text">
      <style:text-properties fo:letter-spacing="0.0006in"/>
    </style:style>
    <style:style style:name="T6824" style:parent-style-name="Absatz-Standardschriftart" style:family="text">
      <style:text-properties style:font-name="Times New Roman" fo:letter-spacing="0.0326in" style:text-scale="99%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243in"/>
    </style:style>
    <style:style style:name="T6827" style:parent-style-name="Absatz-Standardschriftart" style:family="text">
      <style:text-properties fo:letter-spacing="0.0208in"/>
    </style:style>
    <style:style style:name="T6828" style:parent-style-name="Absatz-Standardschriftart" style:family="text">
      <style:text-properties fo:letter-spacing="0.0006in"/>
    </style:style>
    <style:style style:name="T6829" style:parent-style-name="Absatz-Standardschriftart" style:family="text">
      <style:text-properties fo:letter-spacing="0.0208in"/>
    </style:style>
    <style:style style:name="T6830" style:parent-style-name="Absatz-Standardschriftart" style:family="text">
      <style:text-properties fo:letter-spacing="0.0229in"/>
    </style:style>
    <style:style style:name="T6831" style:parent-style-name="Absatz-Standardschriftart" style:family="text">
      <style:text-properties fo:letter-spacing="0.0208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229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229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229in"/>
    </style:style>
    <style:style style:name="T6838" style:parent-style-name="Absatz-Standardschriftart" style:family="text">
      <style:text-properties fo:letter-spacing="0.0208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222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229in"/>
    </style:style>
    <style:style style:name="T6843" style:parent-style-name="Absatz-Standardschriftart" style:family="text">
      <style:text-properties fo:letter-spacing="0.0229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229in"/>
    </style:style>
    <style:style style:name="T6846" style:parent-style-name="Absatz-Standardschriftart" style:family="text">
      <style:text-properties fo:letter-spacing="0.0006in"/>
    </style:style>
    <style:style style:name="T6847" style:parent-style-name="Absatz-Standardschriftart" style:family="text">
      <style:text-properties fo:letter-spacing="0.0208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style:font-name="Times New Roman" fo:letter-spacing="0.0451in" style:text-scale="99%"/>
    </style:style>
    <style:style style:name="P6850" style:parent-style-name="Textkörper" style:family="paragraph">
      <style:paragraph-properties fo:text-align="justify" fo:line-height="107%" fo:margin-right="1.1784in" fo:text-indent="-0.25in">
        <style:tab-stops>
          <style:tab-stop style:type="left" style:position="0.0006in"/>
        </style:tab-stops>
      </style:paragraph-properties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9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104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04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04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104in"/>
    </style:style>
    <style:style style:name="T6861" style:parent-style-name="Absatz-Standardschriftart" style:family="text">
      <style:text-properties fo:letter-spacing="0.0097in"/>
    </style:style>
    <style:style style:name="T6862" style:parent-style-name="Absatz-Standardschriftart" style:family="text">
      <style:text-properties fo:letter-spacing="0.0104in"/>
    </style:style>
    <style:style style:name="T6863" style:parent-style-name="Absatz-Standardschriftart" style:family="text">
      <style:text-properties fo:letter-spacing="0.0118in"/>
    </style:style>
    <style:style style:name="T6864" style:parent-style-name="Absatz-Standardschriftart" style:family="text">
      <style:text-properties fo:letter-spacing="0.0104in"/>
    </style:style>
    <style:style style:name="T6865" style:parent-style-name="Absatz-Standardschriftart" style:family="text">
      <style:text-properties fo:letter-spacing="0.0104in"/>
    </style:style>
    <style:style style:name="T6866" style:parent-style-name="Absatz-Standardschriftart" style:family="text">
      <style:text-properties fo:letter-spacing="0.0104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97in"/>
    </style:style>
    <style:style style:name="T6869" style:parent-style-name="Absatz-Standardschriftart" style:family="text">
      <style:text-properties style:font-name="Times New Roman" fo:letter-spacing="0.0368in" style:text-scale="99%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27in"/>
    </style:style>
    <style:style style:name="T6872" style:parent-style-name="Absatz-Standardschriftart" style:family="text">
      <style:text-properties fo:letter-spacing="0.0027in"/>
    </style:style>
    <style:style style:name="T6873" style:parent-style-name="Absatz-Standardschriftart" style:family="text">
      <style:text-properties fo:letter-spacing="0.0006in"/>
    </style:style>
    <style:style style:name="T6874" style:parent-style-name="Absatz-Standardschriftart" style:family="text">
      <style:text-properties fo:letter-spacing="0.0027in"/>
    </style:style>
    <style:style style:name="T6875" style:parent-style-name="Absatz-Standardschriftart" style:family="text">
      <style:text-properties fo:letter-spacing="0.0006in"/>
    </style:style>
    <style:style style:name="T6876" style:parent-style-name="Absatz-Standardschriftart" style:family="text">
      <style:text-properties fo:letter-spacing="0.002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27in"/>
    </style:style>
    <style:style style:name="T6879" style:parent-style-name="Absatz-Standardschriftart" style:family="text">
      <style:text-properties fo:letter-spacing="0.002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41in"/>
    </style:style>
    <style:style style:name="T6882" style:parent-style-name="Absatz-Standardschriftart" style:family="text">
      <style:text-properties fo:letter-spacing="0.0027in"/>
    </style:style>
    <style:style style:name="T6883" style:parent-style-name="Absatz-Standardschriftart" style:family="text">
      <style:text-properties fo:letter-spacing="0.0027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41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55in"/>
    </style:style>
    <style:style style:name="T6888" style:parent-style-name="Absatz-Standardschriftart" style:family="text">
      <style:text-properties fo:letter-spacing="0.0027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27in"/>
    </style:style>
    <style:style style:name="T6891" style:parent-style-name="Absatz-Standardschriftart" style:family="text">
      <style:text-properties fo:letter-spacing="0.0027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style:font-name="Times New Roman" fo:letter-spacing="0.0347in" style:text-scale="99%"/>
    </style:style>
    <style:style style:name="T6894" style:parent-style-name="Absatz-Standardschriftart" style:family="text">
      <style:text-properties fo:letter-spacing="-0.0048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48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-0.0027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27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34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48in"/>
    </style:style>
    <style:style style:name="T6905" style:parent-style-name="Absatz-Standardschriftart" style:family="text">
      <style:text-properties fo:letter-spacing="0.0006in"/>
    </style:style>
    <style:style style:name="T6906" style:parent-style-name="Absatz-Standardschriftart" style:family="text">
      <style:text-properties fo:letter-spacing="-0.0076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-0.0027in"/>
    </style:style>
    <style:style style:name="T6909" style:parent-style-name="Absatz-Standardschriftart" style:family="text">
      <style:text-properties fo:letter-spacing="-0.0041in"/>
    </style:style>
    <style:style style:name="T6910" style:parent-style-name="Absatz-Standardschriftart" style:family="text">
      <style:text-properties fo:letter-spacing="0.0006in"/>
    </style:style>
    <style:style style:name="T6911" style:parent-style-name="Absatz-Standardschriftart" style:family="text">
      <style:text-properties fo:letter-spacing="-0.0048in"/>
    </style:style>
    <style:style style:name="T6912" style:parent-style-name="Absatz-Standardschriftart" style:family="text">
      <style:text-properties fo:letter-spacing="-0.0027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48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27in"/>
    </style:style>
    <style:style style:name="T6917" style:parent-style-name="Absatz-Standardschriftart" style:family="text">
      <style:text-properties fo:letter-spacing="-0.0013in"/>
    </style:style>
    <style:style style:name="P6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9" style:parent-style-name="Textkörper" style:family="paragraph">
      <style:paragraph-properties fo:text-align="justify" fo:margin-top="0.1097in" fo:margin-right="1.1777in" fo:text-indent="0in"/>
    </style:style>
    <style:style style:name="T6920" style:parent-style-name="Absatz-Standardschriftart" style:family="text">
      <style:text-properties fo:font-weight="bold" style:font-weight-asian="bold"/>
    </style:style>
    <style:style style:name="T6921" style:parent-style-name="Absatz-Standardschriftart" style:family="text">
      <style:text-properties fo:font-weight="bold" style:font-weight-asian="bold" fo:letter-spacing="0.0305in"/>
    </style:style>
    <style:style style:name="T6922" style:parent-style-name="Absatz-Standardschriftart" style:family="text">
      <style:text-properties fo:font-weight="bold" style:font-weight-asian="bold"/>
    </style:style>
    <style:style style:name="T6923" style:parent-style-name="Absatz-Standardschriftart" style:family="text">
      <style:text-properties fo:font-weight="bold" style:font-weight-asian="bold" fo:letter-spacing="0.0312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312in"/>
    </style:style>
    <style:style style:name="T6926" style:parent-style-name="Absatz-Standardschriftart" style:family="text">
      <style:text-properties fo:letter-spacing="0.0006in"/>
    </style:style>
    <style:style style:name="T6927" style:parent-style-name="Absatz-Standardschriftart" style:family="text">
      <style:text-properties fo:letter-spacing="0.0305in"/>
    </style:style>
    <style:style style:name="T6928" style:parent-style-name="Absatz-Standardschriftart" style:family="text">
      <style:text-properties fo:letter-spacing="0.0305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319in"/>
    </style:style>
    <style:style style:name="T6931" style:parent-style-name="Absatz-Standardschriftart" style:family="text">
      <style:text-properties fo:letter-spacing="0.0305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312in"/>
    </style:style>
    <style:style style:name="T6934" style:parent-style-name="Absatz-Standardschriftart" style:family="text">
      <style:text-properties fo:letter-spacing="0.0006in"/>
    </style:style>
    <style:style style:name="T6935" style:parent-style-name="Absatz-Standardschriftart" style:family="text">
      <style:text-properties fo:letter-spacing="0.0312in"/>
    </style:style>
    <style:style style:name="T6936" style:parent-style-name="Absatz-Standardschriftart" style:family="text">
      <style:text-properties fo:letter-spacing="0.0319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34in"/>
    </style:style>
    <style:style style:name="T6939" style:parent-style-name="Absatz-Standardschriftart" style:family="text">
      <style:text-properties fo:letter-spacing="0.0284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326in"/>
    </style:style>
    <style:style style:name="T6942" style:parent-style-name="Absatz-Standardschriftart" style:family="text">
      <style:text-properties style:font-name="Times New Roman" fo:letter-spacing="0.0368in" style:text-scale="99%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55in"/>
    </style:style>
    <style:style style:name="T6945" style:parent-style-name="Absatz-Standardschriftart" style:family="text">
      <style:text-properties fo:letter-spacing="0.0013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55in"/>
    </style:style>
    <style:style style:name="T6948" style:parent-style-name="Absatz-Standardschriftart" style:family="text">
      <style:text-properties fo:letter-spacing="0.0034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55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41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55in"/>
    </style:style>
    <style:style style:name="T6955" style:parent-style-name="Absatz-Standardschriftart" style:family="text">
      <style:text-properties fo:letter-spacing="0.0034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41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55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34in"/>
    </style:style>
    <style:style style:name="T6962" style:parent-style-name="Absatz-Standardschriftart" style:family="text">
      <style:text-properties fo:letter-spacing="0.0055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41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style:font-name="Times New Roman" fo:letter-spacing="0.0687in" style:text-scale="99%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27in"/>
    </style:style>
    <style:style style:name="T6969" style:parent-style-name="Absatz-Standardschriftart" style:family="text">
      <style:text-properties fo:letter-spacing="0.0055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34in"/>
    </style:style>
    <style:style style:name="T6972" style:parent-style-name="Absatz-Standardschriftart" style:family="text">
      <style:text-properties fo:letter-spacing="0.0006in"/>
    </style:style>
    <style:style style:name="T6973" style:parent-style-name="Absatz-Standardschriftart" style:family="text">
      <style:text-properties fo:letter-spacing="0.0034in"/>
    </style:style>
    <style:style style:name="T6974" style:parent-style-name="Absatz-Standardschriftart" style:family="text">
      <style:text-properties fo:letter-spacing="0.0041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55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34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48in"/>
    </style:style>
    <style:style style:name="T6981" style:parent-style-name="Absatz-Standardschriftart" style:family="text">
      <style:text-properties fo:letter-spacing="0.0034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55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48in"/>
    </style:style>
    <style:style style:name="T6986" style:parent-style-name="Absatz-Standardschriftart" style:family="text">
      <style:text-properties fo:letter-spacing="0.0034in"/>
    </style:style>
    <style:style style:name="T6987" style:parent-style-name="Absatz-Standardschriftart" style:family="text">
      <style:text-properties style:font-name="Times New Roman" fo:letter-spacing="0.052in" style:text-scale="99%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9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9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97in"/>
    </style:style>
    <style:style style:name="T6994" style:parent-style-name="Absatz-Standardschriftart" style:family="text">
      <style:text-properties fo:letter-spacing="0.0076in"/>
    </style:style>
    <style:style style:name="T6995" style:parent-style-name="Absatz-Standardschriftart" style:family="text">
      <style:text-properties fo:letter-spacing="0.0006in"/>
    </style:style>
    <style:style style:name="T6996" style:parent-style-name="Absatz-Standardschriftart" style:family="text">
      <style:text-properties fo:letter-spacing="0.0097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111in"/>
    </style:style>
    <style:style style:name="T6999" style:parent-style-name="Absatz-Standardschriftart" style:family="text">
      <style:text-properties fo:letter-spacing="0.0055in"/>
    </style:style>
    <style:style style:name="T7000" style:parent-style-name="Absatz-Standardschriftart" style:family="text">
      <style:text-properties fo:letter-spacing="0.0076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97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9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76in"/>
    </style:style>
    <style:style style:name="T7007" style:parent-style-name="Absatz-Standardschriftart" style:family="text">
      <style:text-properties fo:letter-spacing="0.0069in"/>
    </style:style>
    <style:style style:name="T7008" style:parent-style-name="Absatz-Standardschriftart" style:family="text">
      <style:text-properties fo:letter-spacing="0.0006in"/>
    </style:style>
    <style:style style:name="T7009" style:parent-style-name="Absatz-Standardschriftart" style:family="text">
      <style:text-properties fo:letter-spacing="0.0076in"/>
    </style:style>
    <style:style style:name="T7010" style:parent-style-name="Absatz-Standardschriftart" style:family="text">
      <style:text-properties fo:letter-spacing="0.007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97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style:font-name="Times New Roman" fo:letter-spacing="0.0548in" style:text-scale="99%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76in"/>
    </style:style>
    <style:style style:family="graphic" style:name="a37" style:parent-style-name="Graphics">
      <style:graphic-properties fo:min-width="4.35in" fo:min-height="0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1.23958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23958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4.35in" fo:min-height="0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4.35in" fo:min-height="0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23958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4.35in" fo:min-height="0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23958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4.35in" fo:min-height="0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1.23958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23958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4.35in" fo:min-height="0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4.35in" fo:min-height="0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23958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4.35in" fo:min-height="0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23958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4.35in" fo:min-height="0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23958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4.35in" fo:min-height="0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23958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32640" draw:id="id3" draw:style-name="a3" draw:name="Text Box 51" text:anchor-type="paragraph" svg:x="0.09653in" svg:y="4.17014in" svg:width="0.09722in" svg:height="1.69097in" style:rel-width="scale" style:rel-height="scale"><draw:text-box><text:p text:style-name="P6"><text:span text:style-name="T7">2.Firmante: HERNÁNDEZ RODRÍGUEZ,ADARGOMA</text:span></text:p></draw:text-box><svg:title/><svg:desc/></draw:frame><draw:frame draw:z-index="251633664" draw:id="id4" draw:style-name="a4" draw:name="Text Box 50" text:anchor-type="paragraph" svg:x="0.09931in" svg:y="1.84375in" svg:width="0.09722in" svg:height="1.23958in" style:rel-width="scale" style:rel-height="scale"><draw:text-box><text:p text:style-name="P8"><text:span text:style-name="T9">1.Firmante: QUESADA AGUIAR, ELSA</text:span></text:p></draw:text-box><svg:title/><svg:desc/></draw:frame><draw:frame draw:z-index="251634688" draw:id="id5" draw:style-name="a5" draw:name="Text Box 49" text:anchor-type="paragraph" svg:x="0.17986in" svg:y="1.49236in" svg:width="0.1in" svg:height="4.35in" style:rel-width="scale" style:rel-height="scale"><draw:text-box><text:p text:style-name="P10"><text:span text:style-name="T11">Puesto: Consejero de Área Insular de Aguas, Educación y Juventud, Sector Primero y Re</text:span><text:span text:style-name="T12"><text:s/></text:span><text:span text:style-name="T13">Puesto: Jefa de Servicio de Educación y Juventud</text:span></text:p></draw:text-box><svg:title/><svg:desc/></draw:frame><draw:frame draw:z-index="251635712" draw:id="id6" draw:style-name="a6" draw:name="Text Box 48" text:anchor-type="paragraph" svg:x="0.26319in" svg:y="4.74861in" svg:width="0.09722in" svg:height="1.09375in" style:rel-width="scale" style:rel-height="scale"><draw:text-box><text:p text:style-name="P14"><text:span text:style-name="T15">Fecha Firma: 12/02/2025 15:15:38</text:span></text:p></draw:text-box><svg:title/><svg:desc/></draw:frame><draw:frame draw:z-index="251636736" draw:id="id7" draw:style-name="a7" draw:name="Text Box 47" text:anchor-type="paragraph" svg:x="0.26597in" svg:y="1.97083in" svg:width="0.09722in" svg:height="1.09375in" style:rel-width="scale" style:rel-height="scale"><draw:text-box><text:p text:style-name="P16"><text:span text:style-name="T17">Fecha Firma: 12/02/2025 13:25:39</text:span></text:p></draw:text-box><svg:title/><svg:desc/></draw:frame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eferencia:</text:span></text:p>
          </table:table-cell>
          <table:table-cell table:style-name="TableCell26">
            <text:p text:style-name="P27"><text:span text:style-name="T28">2024</text:span><text:span text:style-name="T29"><text:s/></text:span><text:span text:style-name="T30">/</text:span><text:span text:style-name="T31"><text:s/></text:span><text:span text:style-name="T32">8096</text:span></text:p>
          </table:table-cell>
        </table:table-row>
        <table:table-row table:style-name="TableRow33">
          <table:table-cell table:style-name="TableCell34">
            <text:p text:style-name="P35"><text:span text:style-name="T36">Asunto:</text:span></text:p>
          </table:table-cell>
          <table:table-cell table:style-name="TableCell37">
            <text:p text:style-name="P38"><text:span text:style-name="T39">MODIFICACIÓN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ORDENANZA</text:span><text:span text:style-name="T46"><text:s/></text:span><text:span text:style-name="T47">ESPECÍFICA</text:span><text:span text:style-name="T48"><text:s/></text:span><text:span text:style-name="T49">DEL</text:span><text:span text:style-name="T50"><text:s/></text:span><text:span text:style-name="T51">EXCMO.CABILDO</text:span><text:span text:style-name="T52"><text:s/></text:span><text:span text:style-name="T53">INSULAR</text:span><text:span text:style-name="T54"><text:s/></text:span><text:span text:style-name="T55">DE</text:span><text:span text:style-name="T56"><text:s/></text:span><text:span text:style-name="T57">FUERTEVENTURA,</text:span><text:span text:style-name="T58"><text:s/></text:span><text:span text:style-name="T59">POR</text:span><text:span text:style-name="T60"><text:s/></text:span><text:span text:style-name="T61">LA</text:span><text:span text:style-name="T62"><text:s/></text:span><text:span text:style-name="T63">QUE</text:span><text:span text:style-name="T64"><text:s/></text:span><text:span text:style-name="T65">SE</text:span><text:span text:style-name="T66"><text:s/></text:span><text:span text:style-name="T67">REGULA</text:span><text:span text:style-name="T68"><text:s/></text:span><text:span text:style-name="T69">EL</text:span><text:span text:style-name="T70"><text:s/></text:span><text:span text:style-name="T71">RÉGIMEN</text:span><text:span text:style-name="T72"><text:s/></text:span><text:span text:style-name="T73">GENERAL</text:span><text:span text:style-name="T74"><text:s/></text:span><text:span text:style-name="T75">DE</text:span><text:span text:style-name="T76"><text:s/></text:span><text:span text:style-name="T77">SUBVENCIONES</text:span><text:span text:style-name="T78"><text:s/></text:span><text:span text:style-name="T79">EN</text:span><text:span text:style-name="T80"><text:s/></text:span><text:span text:style-name="T81">MATERIA</text:span><text:span text:style-name="T82"><text:s/></text:span><text:span text:style-name="T83">DE</text:span><text:span text:style-name="T84"><text:s/></text:span><text:span text:style-name="T85">EDUCACIÓN</text:span><text:span text:style-name="T86"><text:s/></text:span><text:span text:style-name="T87">Y</text:span><text:span text:style-name="T88"><text:s/></text:span><text:span text:style-name="T89">JUVENTUD.</text:span></text:p>
          </table:table-cell>
        </table:table-row>
      </table:table>
      <text:p text:style-name="P90"/>
      <text:p text:style-name="P91"/>
      <text:p text:style-name="P92"/>
      <text:p text:style-name="P93"/>
      <text:h text:style-name="P94" text:outline-level="1">PROPUESTA<text:span text:style-name="T95"><text:s/></text:span><text:span text:style-name="T96">DE</text:span><text:span text:style-name="T97"><text:s/></text:span><text:span text:style-name="T98">ACUERDO</text:span><text:span text:style-name="T99"><text:s/></text:span><text:span text:style-name="T100">AL</text:span><text:span text:style-name="T101"><text:s/></text:span>CONSEJO<text:span text:style-name="T102"><text:s/></text:span><text:span text:style-name="T103">DE</text:span><text:span text:style-name="T104"><text:s/></text:span>GOBIERNO<text:span text:style-name="T105"><text:s/></text:span>INSULAR</text:h>
      <text:p text:style-name="P106"/>
      <text:p text:style-name="P107"/>
      <text:p text:style-name="P108"><text:span text:style-name="T109">Primero.</text:span><text:span text:style-name="T110"><text:s/></text:span><text:span text:style-name="T111">-</text:span><text:span text:style-name="T112"><text:s/></text:span><text:span text:style-name="T113">Vista</text:span><text:span text:style-name="T114"><text:s/></text:span><text:span text:style-name="T115">la</text:span><text:span text:style-name="T116"><text:s/></text:span><text:span text:style-name="T117">providencia</text:span><text:span text:style-name="T118"><text:s/></text:span>del<text:span text:style-name="T119"><text:s/></text:span><text:span text:style-name="T120">Sr.</text:span><text:span text:style-name="T121"><text:s/></text:span><text:span text:style-name="T122">consejero</text:span><text:span text:style-name="T123"><text:s/></text:span>del<text:span text:style-name="T124"><text:s/></text:span><text:span text:style-name="T125">Área</text:span><text:span text:style-name="T126"><text:s/></text:span><text:span text:style-name="T127">insular</text:span><text:span text:style-name="T128"><text:s/></text:span><text:span text:style-name="T129">de</text:span><text:span text:style-name="T130"><text:s/></text:span>Aguas,<text:span text:style-name="T131"><text:s/></text:span>Educación<text:span text:style-name="T132"><text:s/></text:span>y<text:span text:style-name="T133"><text:s/></text:span><text:span text:style-name="T134">Juventud,</text:span><text:span text:style-name="T135"><text:s/></text:span><text:span text:style-name="T136">Sector</text:span><text:span text:style-name="T137"><text:s/></text:span><text:span text:style-name="T138">Primario</text:span><text:span text:style-name="T139"><text:s/></text:span>y<text:span text:style-name="T140"><text:s/></text:span>Residuos<text:span text:style-name="T141"><text:s/></text:span><text:span text:style-name="T142">de</text:span><text:span text:style-name="T143"><text:s/></text:span>fecha<text:span text:style-name="T144"><text:s/></text:span>9<text:span text:style-name="T145"><text:s/></text:span><text:span text:style-name="T146">de</text:span><text:span text:style-name="T147"><text:s/></text:span><text:span text:style-name="T148">enero</text:span><text:span text:style-name="T149"><text:s/></text:span><text:span text:style-name="T150">de</text:span><text:span text:style-name="T151"><text:s/></text:span><text:span text:style-name="T152">2025,</text:span><text:span text:style-name="T153"><text:s/></text:span>que<text:span text:style-name="T154"><text:s/></text:span><text:span text:style-name="T155">dispone</text:span><text:span text:style-name="T156"><text:s/></text:span><text:span text:style-name="T157">iniciar</text:span><text:span text:style-name="T158"><text:s/></text:span><text:span text:style-name="T159">la</text:span><text:span text:style-name="T160"><text:s/></text:span><text:span text:style-name="T161">tramitación</text:span><text:span text:style-name="T162"><text:s/></text:span><text:span text:style-name="T163">legal</text:span><text:span text:style-name="T164"><text:s/></text:span>oportuna<text:span text:style-name="T165"><text:s/></text:span><text:span text:style-name="T166">para</text:span><text:span text:style-name="T167"><text:s/></text:span><text:span text:style-name="T168">la</text:span><text:span text:style-name="T169"><text:s/></text:span><text:span text:style-name="T170">modificación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ordenanza</text:span><text:span text:style-name="T177"><text:s/></text:span><text:span text:style-name="T178">específica</text:span><text:span text:style-name="T179"><text:s/></text:span><text:span text:style-name="T180">de</text:span><text:span text:style-name="T181"><text:s/></text:span>Excmo.<text:span text:style-name="T182"><text:s/></text:span><text:span text:style-name="T183">Cabildo</text:span><text:span text:style-name="T184"><text:s/></text:span><text:span text:style-name="T185">de</text:span><text:span text:style-name="T186"><text:s/></text:span><text:span text:style-name="T187">Fuerteventura,</text:span><text:span text:style-name="T188"><text:s/></text:span>que<text:span text:style-name="T189"><text:s/></text:span><text:span text:style-name="T190">regula</text:span><text:span text:style-name="T191"><text:s/></text:span><text:span text:style-name="T192">el</text:span><text:s/>Régimen<text:span text:style-name="T193"><text:s/></text:span>General<text:span text:style-name="T194"><text:s/></text:span><text:span text:style-name="T195">de</text:span><text:span text:style-name="T196"><text:s/></text:span><text:span text:style-name="T197">Subvenciones</text:span><text:span text:style-name="T198"><text:s/></text:span><text:span text:style-name="T199">en</text:span><text:span text:style-name="T200"><text:s/></text:span><text:span text:style-name="T201">Materia</text:span><text:span text:style-name="T202"><text:s/>de<text:s/></text:span><text:span text:style-name="T203">Educación</text:span><text:span text:style-name="T204"><text:s/></text:span>y<text:span text:style-name="T205"><text:s/></text:span><text:span text:style-name="T206">Juventud.</text:span></text:p>
      <text:p text:style-name="P207"/>
      <text:p text:style-name="P208"><text:span text:style-name="T209">Segundo.</text:span><text:span text:style-name="T210"><text:s/></text:span><text:span text:style-name="T211">-</text:span><text:span text:style-name="T212"><text:s/></text:span><text:span text:style-name="T213">Visto</text:span><text:span text:style-name="T214"><text:s/></text:span><text:span text:style-name="T215">el</text:span><text:span text:style-name="T216"><text:s/></text:span>informe<text:span text:style-name="T217"><text:s/></text:span><text:span text:style-name="T218">de</text:span><text:span text:style-name="T219"><text:s/></text:span><text:span text:style-name="T220">adecuación</text:span><text:span text:style-name="T221"><text:s/></text:span>a<text:span text:style-name="T222"><text:s/></text:span>los<text:span text:style-name="T223"><text:s/></text:span><text:span text:style-name="T224">principios</text:span><text:span text:style-name="T225"><text:s/></text:span><text:span text:style-name="T226">de</text:span><text:span text:style-name="T227"><text:s/></text:span><text:span text:style-name="T228">buena</text:span><text:span text:style-name="T229"><text:s/></text:span><text:span text:style-name="T230">regulación</text:span><text:span text:style-name="T231"><text:s/></text:span><text:span text:style-name="T232">de</text:span><text:span text:style-name="T233"><text:s/></text:span><text:span text:style-name="T234">conformidad</text:span><text:span text:style-name="T235"><text:s/></text:span>con<text:span text:style-name="T236"><text:s/></text:span><text:span text:style-name="T237">el</text:span><text:s/><text:span text:style-name="T238">artículo</text:span><text:span text:style-name="T239"><text:s/></text:span>129<text:span text:style-name="T240"><text:s/></text:span><text:span text:style-name="T241">de</text:span><text:span text:style-name="T242"><text:s/></text:span><text:span text:style-name="T243">la</text:span><text:span text:style-name="T244"><text:s/>Ley</text:span><text:span text:style-name="T245"><text:s/></text:span>39/2105,<text:span text:style-name="T246"><text:s/></text:span><text:span text:style-name="T247">de</text:span><text:span text:style-name="T248"><text:s/></text:span>1<text:span text:style-name="T249"><text:s/></text:span><text:span text:style-name="T250">de</text:span><text:span text:style-name="T251"><text:s/></text:span><text:span text:style-name="T252">octubre,</text:span><text:span text:style-name="T253"><text:s/></text:span>del<text:s/><text:span text:style-name="T254">Procedimiento</text:span><text:span text:style-name="T255"><text:s/></text:span><text:span text:style-name="T256">Administrativo</text:span><text:span text:style-name="T257"><text:s/></text:span>Común<text:span text:style-name="T258"><text:s/></text:span><text:span text:style-name="T259">de</text:span><text:span text:style-name="T260"><text:s/></text:span><text:span text:style-name="T261">las</text:span><text:span text:style-name="T262"><text:s/></text:span><text:span text:style-name="T263">Administraciones</text:span><text:span text:style-name="T264"><text:s/></text:span><text:span text:style-name="T265">Públicas</text:span><text:span text:style-name="T266"><text:s/></text:span><text:span text:style-name="T267">emitido</text:span><text:span text:style-name="T268"><text:s/></text:span><text:span text:style-name="T269">por</text:span><text:span text:style-name="T270"><text:s/></text:span><text:span text:style-name="T271">el</text:span><text:span text:style-name="T272"><text:s/></text:span>técnico<text:span text:style-name="T273"><text:s/></text:span>y<text:span text:style-name="T274"><text:s/></text:span><text:span text:style-name="T275">la</text:span><text:span text:style-name="T276"><text:s/></text:span>jefa<text:span text:style-name="T277"><text:s/></text:span>del<text:span text:style-name="T278"><text:s/></text:span><text:span text:style-name="T279">Servicio</text:span><text:span text:style-name="T280"><text:s/></text:span><text:span text:style-name="T281">de</text:span><text:span text:style-name="T282"><text:s/></text:span>Educación<text:span text:style-name="T283"><text:s/></text:span>y<text:span text:style-name="T284"><text:s/></text:span>Juventud<text:span text:style-name="T285"><text:s/></text:span><text:span text:style-name="T286">en</text:span><text:span text:style-name="T287"><text:s/></text:span>fecha<text:span text:style-name="T288"><text:s/></text:span><text:span text:style-name="T289">09</text:span><text:span text:style-name="T290"><text:s/></text:span><text:span text:style-name="T291">de</text:span><text:span text:style-name="T292"><text:s/></text:span>enero<text:span text:style-name="T293"><text:s/></text:span><text:span text:style-name="T294">de</text:span><text:span text:style-name="T295"><text:s/></text:span><text:span text:style-name="T296">2025.</text:span></text:p>
      <text:p text:style-name="P297"/>
      <text:p text:style-name="P298"><text:span text:style-name="T299">Tercero.</text:span><text:span text:style-name="T300"><text:s/></text:span><text:span text:style-name="T301">-</text:span><text:span text:style-name="T302"><text:s/></text:span><text:span text:style-name="T303">Visto</text:span><text:span text:style-name="T304"><text:s/></text:span><text:span text:style-name="T305">el</text:span><text:span text:style-name="T306"><text:s/></text:span>informe<text:span text:style-name="T307"><text:s/></text:span><text:span text:style-name="T308">emitido</text:span><text:span text:style-name="T309"><text:s/></text:span><text:span text:style-name="T310">por</text:span><text:span text:style-name="T311"><text:s/></text:span><text:span text:style-name="T312">la</text:span><text:span text:style-name="T313"><text:s/></text:span><text:span text:style-name="T314">Asesoría</text:span><text:span text:style-name="T315"><text:s/></text:span><text:span text:style-name="T316">Jurídica</text:span><text:span text:style-name="T317"><text:s/></text:span>y<text:span text:style-name="T318"><text:s/></text:span>Defensa<text:span text:style-name="T319"><text:s/></text:span><text:span text:style-name="T320">en</text:span><text:span text:style-name="T321"><text:s/></text:span>Juicio<text:span text:style-name="T322"><text:s/></text:span><text:span text:style-name="T323">del</text:span><text:span text:style-name="T324"><text:s/></text:span><text:span text:style-name="T325">Cabildo</text:span><text:span text:style-name="T326"><text:s/></text:span><text:span text:style-name="T327">Insular</text:span><text:span text:style-name="T328"><text:s/></text:span><text:span text:style-name="T329">de</text:span><text:span text:style-name="T330"><text:s/></text:span><text:span text:style-name="T331">Fuerteventura</text:span><text:span text:style-name="T332"><text:s/></text:span><text:span text:style-name="T333">en</text:span><text:span text:style-name="T334"><text:s/></text:span>fecha<text:span text:style-name="T335"><text:s/></text:span><text:span text:style-name="T336">15</text:span><text:span text:style-name="T337"><text:s/></text:span><text:span text:style-name="T338">de</text:span><text:span text:style-name="T339"><text:s/></text:span>enero<text:span text:style-name="T340"><text:s/></text:span><text:span text:style-name="T341">de</text:span><text:span text:style-name="T342"><text:s/></text:span><text:span text:style-name="T343">2025</text:span><text:span text:style-name="T344"><text:s/></text:span>que<text:span text:style-name="T345"><text:s/></text:span>propone<text:span text:style-name="T346"><text:s/></text:span>la<text:span text:style-name="T347"><text:s/></text:span><text:span text:style-name="T348">realización</text:span><text:span text:style-name="T349"><text:s/></text:span><text:span text:style-name="T350">de</text:span><text:span text:style-name="T351"><text:s/></text:span>la<text:span text:style-name="T352"><text:s/></text:span><text:span text:style-name="T353">consulta</text:span><text:span text:style-name="T354"><text:s/></text:span>pública<text:span text:style-name="T355"><text:s/></text:span><text:span text:style-name="T356">previa,</text:span><text:span text:style-name="T357"><text:s/></text:span>conforme<text:span text:style-name="T358"><text:s/></text:span>a<text:span text:style-name="T359"><text:s/></text:span><text:span text:style-name="T360">lo</text:span><text:span text:style-name="T361"><text:s/></text:span><text:span text:style-name="T362">establecido</text:span><text:span text:style-name="T363"><text:s/></text:span><text:span text:style-name="T364">en</text:span><text:span text:style-name="T365"><text:s/></text:span><text:span text:style-name="T366">el</text:span><text:span text:style-name="T367"><text:s/></text:span><text:span text:style-name="T368">artículo</text:span><text:span text:style-name="T369"><text:s/></text:span><text:span text:style-name="T370">133.1</text:span><text:span text:style-name="T371"><text:s/></text:span><text:span text:style-name="T372">de</text:span><text:span text:style-name="T373"><text:s/></text:span><text:span text:style-name="T374">la</text:span><text:span text:style-name="T375"><text:s/></text:span>Ley<text:span text:style-name="T376"><text:s/></text:span><text:span text:style-name="T377">39/2015,</text:span><text:span text:style-name="T378"><text:s/></text:span><text:span text:style-name="T379">asegurando</text:span><text:span text:style-name="T380"><text:s/></text:span>su<text:span text:style-name="T381"><text:s/></text:span>publicación<text:span text:style-name="T382"><text:s/></text:span><text:span text:style-name="T383">en</text:span><text:span text:style-name="T384"><text:s/></text:span><text:span text:style-name="T385">el</text:span><text:span text:style-name="T386"><text:s/></text:span><text:span text:style-name="T387">portal</text:span><text:span text:style-name="T388"><text:s/></text:span><text:span text:style-name="T389">web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Administración</text:span><text:span text:style-name="T396"><text:s/></text:span><text:span text:style-name="T397">competente.</text:span></text:p>
      <text:p text:style-name="P398"/>
      <text:p text:style-name="P399"><text:span text:style-name="T400">Cuarto.</text:span><text:span text:style-name="T401"><text:s/></text:span><text:span text:style-name="T402">-</text:span><text:span text:style-name="T403"><text:s/></text:span><text:span text:style-name="T404">Realizada</text:span><text:span text:style-name="T405"><text:s/></text:span><text:span text:style-name="T406">la</text:span><text:span text:style-name="T407"><text:s/></text:span><text:span text:style-name="T408">consulta</text:span><text:span text:style-name="T409"><text:s/></text:span>pública<text:span text:style-name="T410"><text:s/></text:span>previa<text:span text:style-name="T411"><text:s/></text:span>propuesta<text:span text:style-name="T412"><text:s/></text:span><text:span text:style-name="T413">en</text:span><text:span text:style-name="T414"><text:s/></text:span><text:span text:style-name="T415">el</text:span><text:span text:style-name="T416"><text:s/></text:span>plazo<text:span text:style-name="T417"><text:s/></text:span>comprendido<text:span text:style-name="T418"><text:s/></text:span><text:span text:style-name="T419">entre</text:span><text:span text:style-name="T420"><text:s/></text:span><text:span text:style-name="T421">el</text:span><text:span text:style-name="T422"><text:s/></text:span><text:span text:style-name="T423">20</text:span><text:span text:style-name="T424"><text:s/></text:span><text:span text:style-name="T425">de</text:span><text:span text:style-name="T426"><text:s/></text:span>enero<text:span text:style-name="T427"><text:s/></text:span>y<text:span text:style-name="T428"><text:s/></text:span><text:span text:style-name="T429">el</text:span><text:span text:style-name="T430"><text:s/></text:span><text:span text:style-name="T431">día</text:span><text:span text:style-name="T432"><text:s/></text:span><text:span text:style-name="T433">03</text:span><text:span text:style-name="T434"><text:s/></text:span><text:span text:style-name="T435">de</text:span><text:span text:style-name="T436"><text:s/></text:span><text:span text:style-name="T437">febrero</text:span><text:span text:style-name="T438"><text:s/></text:span><text:span text:style-name="T439">de</text:span><text:span text:style-name="T440"><text:s/></text:span>2025<text:span text:style-name="T441"><text:s/></text:span><text:span text:style-name="T442">sin</text:span><text:span text:style-name="T443"><text:s/></text:span>que<text:span text:style-name="T444"><text:s/></text:span>se<text:span text:style-name="T445"><text:s/></text:span><text:span text:style-name="T446">haya</text:span><text:span text:style-name="T447"><text:s/></text:span>recibido<text:span text:style-name="T448"><text:s/></text:span><text:span text:style-name="T449">propuestas</text:span><text:span text:style-name="T450"><text:s/></text:span>o<text:span text:style-name="T451"><text:s/></text:span><text:span text:style-name="T452">sugerencias</text:span><text:span text:style-name="T453"><text:s/></text:span><text:span text:style-name="T454">en</text:span><text:span text:style-name="T455"><text:s/></text:span><text:span text:style-name="T456">el</text:span><text:span text:style-name="T457"><text:s/></text:span>buzón<text:span text:style-name="T458"><text:s/></text:span><text:span text:style-name="T459">habilitado</text:span><text:span text:style-name="T460"><text:s/></text:span><text:span text:style-name="T461">al</text:span><text:span text:style-name="T462"><text:s/></text:span><text:span text:style-name="T463">efecto.</text:span></text:p>
      <text:p text:style-name="P464"/>
      <text:p text:style-name="P465"><text:span text:style-name="T466">Quinto.-</text:span><text:span text:style-name="T467"><text:s/></text:span><text:span text:style-name="T468">Atendiendo</text:span><text:span text:style-name="T469"><text:s/></text:span>a<text:span text:style-name="T470"><text:s/></text:span>que<text:span text:style-name="T471"><text:s/></text:span><text:span text:style-name="T472">la</text:span><text:span text:style-name="T473"><text:s/></text:span><text:span text:style-name="T474">aprobación</text:span><text:span text:style-name="T475"><text:s/></text:span><text:span text:style-name="T476">de</text:span><text:span text:style-name="T477"><text:s/></text:span><text:span text:style-name="T478">las</text:span><text:span text:style-name="T479"><text:s/></text:span>Ordenanzas<text:span text:style-name="T480"><text:s/></text:span><text:span text:style-name="T481">locales</text:span><text:span text:style-name="T482"><text:s/></text:span><text:span text:style-name="T483">deberá</text:span><text:span text:style-name="T484"><text:s/></text:span><text:span text:style-name="T485">ajustarse</text:span><text:span text:style-name="T486"><text:s/></text:span><text:span text:style-name="T487">al</text:span><text:span text:style-name="T488"><text:s/></text:span><text:span text:style-name="T489">procedimiento</text:span><text:span text:style-name="T490"><text:s/></text:span><text:span text:style-name="T491">establecido</text:span><text:span text:style-name="T492"><text:s/></text:span><text:span text:style-name="T493">en</text:span><text:span text:style-name="T494"><text:s/></text:span><text:span text:style-name="T495">el</text:span><text:span text:style-name="T496"><text:s/></text:span><text:span text:style-name="T497">artículo</text:span><text:span text:style-name="T498"><text:s/></text:span><text:span text:style-name="T499">49</text:span><text:span text:style-name="T500"><text:s/></text:span><text:span text:style-name="T501">de</text:span><text:span text:style-name="T502"><text:s/></text:span>la<text:span text:style-name="T503"><text:s/></text:span><text:span text:style-name="T504">Ley</text:span><text:span text:style-name="T505"><text:s/></text:span><text:span text:style-name="T506">7/1985,</text:span><text:span text:style-name="T507"><text:s/></text:span><text:span text:style-name="T508">de</text:span><text:span text:style-name="T509"><text:s/></text:span>2<text:span text:style-name="T510"><text:s/></text:span><text:span text:style-name="T511">de</text:span><text:span text:style-name="T512"><text:s/></text:span><text:span text:style-name="T513">abril</text:span><text:span text:style-name="T514"><text:s/></text:span>con<text:span text:style-name="T515"><text:s/></text:span>las<text:span text:style-name="T516"><text:s/></text:span><text:span text:style-name="T517">particularidades</text:span><text:span text:style-name="T518"><text:s/></text:span><text:span text:style-name="T519">establecidas</text:span>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Título</text:span><text:span text:style-name="T526"><text:s/></text:span>X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Ley</text:span><text:span text:style-name="T533"><text:s/></text:span><text:span text:style-name="T534">7/1985,</text:span><text:span text:style-name="T535"><text:s/></text:span><text:span text:style-name="T536">de</text:span><text:span text:style-name="T537"><text:s/></text:span>2<text:span text:style-name="T538"><text:s/></text:span><text:span text:style-name="T539">de</text:span><text:span text:style-name="T540"><text:s/></text:span>abril,<text:span text:style-name="T541"><text:s/></text:span><text:span text:style-name="T542">reguladora</text:span><text:span text:style-name="T543"><text:s/></text:span><text:span text:style-name="T544">de</text:span><text:span text:style-name="T545"><text:s/></text:span><text:span text:style-name="T546">las</text:span><text:span text:style-name="T547"><text:s/></text:span><text:span text:style-name="T548">Bases</text:span><text:span text:style-name="T549"><text:s/></text:span>del<text:span text:style-name="T550"><text:s/></text:span>Régimen<text:span text:style-name="T551"><text:s/></text:span><text:span text:style-name="T552">Local</text:span><text:span text:style-name="T553"><text:s/></text:span><text:span text:style-name="T554">(en</text:span><text:span text:style-name="T555"><text:s/></text:span>adelante,<text:span text:style-name="T556"><text:s/></text:span>LBRL)<text:span text:style-name="T557"><text:s/></text:span>,<text:span text:style-name="T558"><text:s/></text:span><text:span text:style-name="T559">de</text:span><text:span text:style-name="T560"><text:s/></text:span><text:span text:style-name="T561">aplicación</text:span><text:span text:style-name="T562"><text:s/></text:span><text:span text:style-name="T563">al</text:span><text:span text:style-name="T564"><text:s/></text:span>Cabildo<text:span text:style-name="T565"><text:s/></text:span><text:span text:style-name="T566">Insular</text:span><text:span text:style-name="T567"><text:s/></text:span><text:span text:style-name="T568">de</text:span><text:span text:style-name="T569"><text:s/></text:span><text:span text:style-name="T570">Fuerteventura</text:span><text:span text:style-name="T571"><text:s/></text:span><text:span text:style-name="T572">en</text:span><text:span text:style-name="T573"><text:s/></text:span><text:span text:style-name="T574">virtud</text:span><text:span text:style-name="T575"><text:s/></text:span><text:span text:style-name="T576">de</text:span><text:span text:style-name="T577"><text:s/></text:span><text:span text:style-name="T578">la</text:span><text:span text:style-name="T579"><text:s/></text:span><text:span text:style-name="T580">Ley</text:span><text:span text:style-name="T581"><text:s/></text:span>2/2019,<text:span text:style-name="T582"><text:s/></text:span><text:span text:style-name="T583">de</text:span><text:span text:style-name="T584"><text:s/></text:span><text:span text:style-name="T585">30</text:span><text:span text:style-name="T586"><text:s/></text:span><text:span text:style-name="T587">de</text:span><text:span text:style-name="T588"><text:s/></text:span><text:span text:style-name="T589">enero,</text:span><text:span text:style-name="T590"><text:s/></text:span>para<text:span text:style-name="T591"><text:s/></text:span>la<text:span text:style-name="T592"><text:s/></text:span>Aplicación<text:span text:style-name="T593"><text:s/></text:span>del<text:span text:style-name="T594"><text:s/></text:span>Régimen<text:span text:style-name="T595"><text:s/></text:span><text:span text:style-name="T596">Especial</text:span><text:span text:style-name="T597"><text:s/></text:span><text:span text:style-name="T598">de</text:span><text:span text:style-name="T599"><text:s/></text:span>Organización<text:span text:style-name="T600"><text:s/></text:span><text:span text:style-name="T601">de</text:span><text:span text:style-name="T602"><text:s/></text:span><text:span text:style-name="T603">los</text:span><text:span text:style-name="T604"><text:s/></text:span><text:span text:style-name="T605">Cabildos</text:span><text:span text:style-name="T606"><text:s/></text:span>Insulares<text:span text:style-name="T607"><text:s/></text:span><text:span text:style-name="T608">Canarios</text:span><text:span text:style-name="T609"><text:s/></text:span>previsto<text:span text:style-name="T610"><text:s/></text:span><text:span text:style-name="T611">en</text:span><text:span text:style-name="T612"><text:s/></text:span><text:span text:style-name="T613">la</text:span><text:span text:style-name="T614"><text:s/></text:span><text:span text:style-name="T615">Disposición</text:span><text:span text:style-name="T616"><text:s/></text:span><text:span text:style-name="T617">Adicional</text:span><text:span text:style-name="T618"><text:s/></text:span>Decimocuarta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Ley<text:s/></text:span>7/1985,<text:span text:style-name="T625"><text:s/></text:span><text:span text:style-name="T626">de</text:span><text:span text:style-name="T627"><text:s/></text:span>2<text:span text:style-name="T628"><text:s/></text:span><text:span text:style-name="T629">de</text:span><text:span text:style-name="T630"><text:s/></text:span><text:span text:style-name="T631">abril,</text:span><text:span text:style-name="T632"><text:s/></text:span>Reguladora<text:span text:style-name="T633"><text:s/></text:span><text:span text:style-name="T634">de</text:span><text:span text:style-name="T635"><text:s/></text:span><text:span text:style-name="T636">las</text:span><text:span text:style-name="T637"><text:s/></text:span>Bases<text:span text:style-name="T638"><text:s/></text:span><text:span text:style-name="T639">del</text:span><text:span text:style-name="T640"><text:s/></text:span>Régimen<text:span text:style-name="T641"><text:s/></text:span><text:span text:style-name="T642">Local,</text:span><text:span text:style-name="T643"><text:s/></text:span><text:span text:style-name="T644">al</text:span><text:span text:style-name="T645"><text:s/></text:span><text:span text:style-name="T646">Cabildo</text:span><text:span text:style-name="T647"><text:s/></text:span>Insular<text:span text:style-name="T648"><text:s/></text:span><text:span text:style-name="T649">de</text:span><text:span text:style-name="T650"><text:s/></text:span><text:span text:style-name="T651">Fuerteventura.</text:span></text:p>
      <text:p text:style-name="P652"/>
      <text:p text:style-name="P653"><text:span text:style-name="T654">Sexto.</text:span><text:span text:style-name="T655"><text:s/></text:span><text:span text:style-name="T656">-</text:span><text:span text:style-name="T657"><text:s/></text:span><text:span text:style-name="T658">Visto</text:span><text:span text:style-name="T659"><text:s/></text:span><text:span text:style-name="T660">que</text:span><text:span text:style-name="T661"><text:s/></text:span><text:span text:style-name="T662">corresponde</text:span><text:span text:style-name="T663"><text:s/></text:span><text:span text:style-name="T664">al</text:span><text:span text:style-name="T665"><text:s/></text:span>Consejo<text:span text:style-name="T666"><text:s/></text:span><text:span text:style-name="T667">de</text:span><text:span text:style-name="T668"><text:s/></text:span>Gobierno<text:span text:style-name="T669"><text:s/></text:span>Local<text:span text:style-name="T670"><text:s/></text:span>la<text:span text:style-name="T671"><text:s/></text:span><text:span text:style-name="T672">aprobación</text:span><text:span text:style-name="T673"><text:s/></text:span><text:span text:style-name="T674">de</text:span><text:span text:style-name="T675"><text:s/></text:span><text:span text:style-name="T676">los</text:span><text:span text:style-name="T677"><text:s/></text:span><text:span text:style-name="T678">Proyectos</text:span><text:span text:style-name="T679"><text:s/></text:span><text:span text:style-name="T680">de</text:span><text:span text:style-name="T681"><text:s/></text:span>ordenanzas<text:span text:style-name="T682"><text:s/></text:span><text:span text:style-name="T683">de</text:span><text:span text:style-name="T684"><text:s/></text:span>conformidad<text:span text:style-name="T685"><text:s/></text:span>con<text:span text:style-name="T686"><text:s/></text:span><text:span text:style-name="T687">artículo</text:span><text:span text:style-name="T688"><text:s/></text:span><text:span text:style-name="T689">127.1</text:span><text:span text:style-name="T690"><text:s/></text:span><text:span text:style-name="T691">a)</text:span><text:span text:style-name="T692"><text:s/></text:span><text:span text:style-name="T693">LBRL,</text:span><text:span text:style-name="T694"><text:s/></text:span><text:span text:style-name="T695">artículo</text:span><text:span text:style-name="T696"><text:s/></text:span><text:span text:style-name="T697">62</text:span><text:span text:style-name="T698"><text:s/></text:span><text:span text:style-name="T699">de</text:span><text:span text:style-name="T700"><text:s/></text:span><text:span text:style-name="T701">la</text:span><text:span text:style-name="T702"><text:s/></text:span><text:span text:style-name="T703">Ley</text:span><text:span text:style-name="T704"><text:s/></text:span>8/2015,<text:span text:style-name="T705"><text:s/></text:span><text:span text:style-name="T706">de</text:span><text:span text:style-name="T707"><text:s/></text:span><text:span text:style-name="T708">cabildos</text:span><text:span text:style-name="T709"><text:s/></text:span><text:span text:style-name="T710">insulares</text:span><text:span text:style-name="T711"><text:s/></text:span><text:span text:style-name="T712">en</text:span><text:span text:style-name="T713"><text:s/></text:span><text:span text:style-name="T714">relación</text:span><text:span text:style-name="T715"><text:s/></text:span>con<text:span text:style-name="T716"><text:s/></text:span><text:span text:style-name="T717">el</text:span><text:span text:style-name="T718"><text:s/></text:span><text:span text:style-name="T719">artículo</text:span><text:span text:style-name="T720"><text:s/></text:span><text:span text:style-name="T721">38</text:span><text:span text:style-name="T722"><text:s/></text:span>del<text:span text:style-name="T723"><text:s/></text:span><text:span text:style-name="T724">Reglamento</text:span><text:span text:style-name="T725"><text:s/></text:span><text:span text:style-name="T726">Orgánico</text:span><text:span text:style-name="T727"><text:s/></text:span>del<text:span text:style-name="T728"><text:s/></text:span><text:span text:style-name="T729">Cabildo</text:span><text:span text:style-name="T730"><text:s/></text:span><text:span text:style-name="T731">Insular</text:span><text:span text:style-name="T732"><text:s/></text:span><text:span text:style-name="T733">de</text:span><text:span text:style-name="T734"><text:s/></text:span><text:span text:style-name="T735">Fuerteventura.</text:span><text:span text:style-name="T736"><text:s/></text:span>Y<text:span text:style-name="T737"><text:s/></text:span>que<text:span text:style-name="T738"><text:s/></text:span>una<text:span text:style-name="T739"><text:s/></text:span><text:span text:style-name="T740">vez</text:span><text:span text:style-name="T741"><text:s/></text:span>aprobada<text:span text:style-name="T742"><text:s/></text:span><text:span text:style-name="T743">por</text:span><text:span text:style-name="T744"><text:s/></text:span><text:span text:style-name="T745">el</text:span><text:span text:style-name="T746"><text:s/></text:span>Consejo<text:span text:style-name="T747"><text:s/></text:span><text:span text:style-name="T748">de</text:span><text:span text:style-name="T749"><text:s/></text:span>Gobierno<text:span text:style-name="T750"><text:s/></text:span>Local<text:span text:style-name="T751"><text:s/></text:span><text:span text:style-name="T752">el</text:span><text:span text:style-name="T753"><text:s/></text:span><text:span text:style-name="T754">Proyecto</text:span><text:span text:style-name="T755"><text:s/></text:span><text:span text:style-name="T756">de</text:span><text:span text:style-name="T757"><text:s/></text:span><text:span text:style-name="T758">modificación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ordenanza</text:span><text:span text:style-name="T765"><text:s/></text:span>debe<text:span text:style-name="T766"><text:s/></text:span><text:span text:style-name="T767">pasar</text:span><text:span text:style-name="T768"><text:s/></text:span>a<text:span text:style-name="T769"><text:s/></text:span><text:span text:style-name="T770">la</text:span><text:span text:style-name="T771"><text:s/></text:span><text:span text:style-name="T772">Comisión</text:span><text:span text:style-name="T773"><text:s/></text:span><text:span text:style-name="T774">Especial</text:span><text:span text:style-name="T775"><text:s/></text:span><text:span text:style-name="T776">de</text:span><text:span text:style-name="T777"><text:s/></text:span>Cuentas<text:span text:style-name="T778"><text:s/></text:span>y<text:span text:style-name="T779"><text:s/></text:span><text:span text:style-name="T780">Presupuestos,</text:span><text:span text:style-name="T781"><text:s/></text:span><text:span text:style-name="T782">en</text:span><text:span text:style-name="T783"><text:s/></text:span><text:span text:style-name="T784">virtud</text:span><text:span text:style-name="T785"><text:s/></text:span>del<text:span text:style-name="T786"><text:s/></text:span><text:span text:style-name="T787">artículo</text:span><text:span text:style-name="T788"><text:s/></text:span><text:span text:style-name="T789">24</text:span><text:span text:style-name="T790"><text:s/></text:span><text:span text:style-name="T791">del</text:span><text:span text:style-name="T792"><text:s/></text:span><text:span text:style-name="T793">Reglamento</text:span><text:span text:style-name="T794"><text:s/></text:span>Orgánico<text:span text:style-name="T795"><text:s/></text:span><text:span text:style-name="T796">correspondiendo</text:span><text:span text:style-name="T797"><text:s/></text:span><text:span text:style-name="T798">al</text:span><text:span text:style-name="T799"><text:s/></text:span><text:span text:style-name="T800">Pleno</text:span><text:span text:style-name="T801"><text:s/></text:span><text:span text:style-name="T802">la</text:span><text:span text:style-name="T803"><text:s/></text:span>aprobación<text:span text:style-name="T804"><text:s/></text:span><text:span text:style-name="T805">definitiva</text:span><text:span text:style-name="T806"><text:s/></text:span><text:span text:style-name="T807">de</text:span><text:span text:style-name="T808"><text:s/></text:span>conformidad<text:span text:style-name="T809"><text:s/></text:span>con<text:span text:style-name="T810"><text:s/></text:span><text:span text:style-name="T811">el</text:span><text:span text:style-name="T812"><text:s/></text:span><text:span text:style-name="T813">artículo</text:span><text:span text:style-name="T814"><text:s/></text:span><text:span text:style-name="T815">123.1d)</text:span><text:span text:style-name="T816"><text:s/></text:span><text:span text:style-name="T817">LBRL.</text:span></text:p>
      <text:p text:style-name="P818"/>
      <text:p text:style-name="P819"><text:span text:style-name="T820">Habiendo</text:span><text:span text:style-name="T821"><text:s/></text:span>tenido<text:span text:style-name="T822"><text:s/></text:span><text:span text:style-name="T823">en</text:span><text:span text:style-name="T824"><text:s/></text:span>cuenta<text:span text:style-name="T825"><text:s/></text:span><text:span text:style-name="T826">en</text:span><text:span text:style-name="T827"><text:s/></text:span><text:span text:style-name="T828">el</text:span><text:span text:style-name="T829"><text:s/></text:span><text:span text:style-name="T830">expediente</text:span><text:span text:style-name="T831"><text:s/></text:span>que<text:span text:style-name="T832"><text:s/></text:span>sirve<text:span text:style-name="T833"><text:s/></text:span><text:span text:style-name="T834">de</text:span><text:span text:style-name="T835"><text:s/></text:span><text:span text:style-name="T836">base</text:span><text:span text:style-name="T837"><text:s/></text:span>a<text:span text:style-name="T838"><text:s/></text:span><text:span text:style-name="T839">la</text:span><text:span text:style-name="T840"><text:s/></text:span><text:span text:style-name="T841">presente</text:span><text:span text:style-name="T842"><text:s/></text:span><text:span text:style-name="T843">propuesta</text:span><text:span text:style-name="T844"><text:s/></text:span><text:span text:style-name="T845">el</text:span><text:span text:style-name="T846"><text:s/></text:span><text:span text:style-name="T847">procedimiento</text:span><text:span text:style-name="T848"><text:s/></text:span>legalmente<text:span text:style-name="T849"><text:s/></text:span><text:span text:style-name="T850">establecido,</text:span><text:span text:style-name="T851"><text:s/></text:span>se<text:span text:style-name="T852"><text:s/></text:span>formula<text:span text:style-name="T853"><text:s/></text:span><text:span text:style-name="T854">la</text:span><text:span text:style-name="T855"><text:s/></text:span><text:span text:style-name="T856">siguiente:</text:span></text:p>
      <text:p text:style-name="P857"/>
      <text:p text:style-name="P858"/>
      <text:h text:style-name="P859" text:outline-level="1">PARTE<text:span text:style-name="T860"><text:s/></text:span>DISPOSITIVA</text:h>
      <text:p text:style-name="P861"/>
      <text:p text:style-name="P862"/>
      <text:p text:style-name="P863"><text:span text:style-name="T864">Primero.</text:span><text:span text:style-name="T865"><text:s/></text:span><text:span text:style-name="T866">-</text:span><text:span text:style-name="T867"><text:s/></text:span><text:span text:style-name="T868">Aprobar</text:span><text:span text:style-name="T869"><text:s/></text:span><text:span text:style-name="T870">el</text:span><text:span text:style-name="T871"><text:s/></text:span>proyecto<text:span text:style-name="T872"><text:s/></text:span><text:span text:style-name="T873">de</text:span><text:span text:style-name="T874"><text:s/></text:span><text:span text:style-name="T875">modificación</text:span><text:span text:style-name="T876"><text:s/></text:span>del<text:span text:style-name="T877"><text:s/></text:span>texto<text:span text:style-name="T878"><text:s/></text:span><text:span text:style-name="T879">de</text:span><text:span text:style-name="T880"><text:s/></text:span><text:span text:style-name="T881">la</text:span><text:span text:style-name="T882"><text:s/></text:span>Ordenanza<text:span text:style-name="T883"><text:s/></text:span>específica<text:span text:style-name="T884"><text:s/></text:span><text:span text:style-name="T885">de</text:span><text:span text:style-name="T886"><text:s/></text:span>Excmo.<text:span text:style-name="T887"><text:s/></text:span><text:span text:style-name="T888">Cabildo</text:span><text:span text:style-name="T889"><text:s/></text:span><text:span text:style-name="T890">de</text:span><text:span text:style-name="T891"><text:s/></text:span><text:span text:style-name="T892">Fuerteventura,</text:span><text:span text:style-name="T893"><text:s/></text:span><text:span text:style-name="T894">que</text:span><text:span text:style-name="T895"><text:s/></text:span>regula<text:span text:style-name="T896"><text:s/></text:span><text:span text:style-name="T897">el</text:span><text:span text:style-name="T898"><text:s/></text:span>Régimen<text:span text:style-name="T899"><text:s/></text:span><text:span text:style-name="T900">General</text:span><text:span text:style-name="T901"><text:s/></text:span><text:span text:style-name="T902">de</text:span><text:span text:style-name="T903"><text:s/></text:span><text:span text:style-name="T904">Subvenciones</text:span><text:span text:style-name="T905"><text:s/></text:span><text:span text:style-name="T906">en</text:span><text:span text:style-name="T907"><text:s/></text:span>Materia<text:span text:style-name="T908"><text:s/></text:span><text:span text:style-name="T909">de</text:span><text:span text:style-name="T910"><text:s/></text:span><text:span text:style-name="T911">Educación</text:span><text:span text:style-name="T912"><text:s/></text:span>y<text:span text:style-name="T913"><text:s/></text:span>Juventud,<text:span text:style-name="T914"><text:s/></text:span>aprobada<text:span text:style-name="T915"><text:s/></text:span><text:span text:style-name="T916">en</text:span><text:span text:style-name="T917"><text:s/></text:span><text:span text:style-name="T918">sesión</text:span><text:span text:style-name="T919"><text:s/></text:span>Plenaria<text:span text:style-name="T920"><text:s/></text:span><text:span text:style-name="T921">de</text:span><text:span text:style-name="T922"><text:s/></text:span>fecha<text:span text:style-name="T923"><text:s/></text:span><text:span text:style-name="T924">27</text:span><text:span text:style-name="T925"><text:s/></text:span><text:span text:style-name="T926">de</text:span><text:span text:style-name="T927"><text:s/></text:span><text:span text:style-name="T928">noviembre</text:span><text:span text:style-name="T929"><text:s/></text:span><text:span text:style-name="T930">de</text:span><text:span text:style-name="T931"><text:s/></text:span><text:span text:style-name="T932">2020,</text:span><text:span text:style-name="T933"><text:s/></text:span><text:span text:style-name="T934">publicada</text:span><text:span text:style-name="T935"><text:s/></text:span><text:span text:style-name="T936">en</text:span><text:span text:style-name="T937"><text:s/></text:span><text:span text:style-name="T938">B.O.P</text:span><text:span text:style-name="T939"><text:s/></text:span><text:span text:style-name="T940">Las</text:span><text:span text:style-name="T941"><text:s/></text:span>Palmas.<text:span text:style-name="T942"><text:s/></text:span><text:span text:style-name="T943">nº</text:span><text:span text:style-name="T944"><text:s/></text:span><text:span text:style-name="T945">17</text:span><text:span text:style-name="T946"><text:s/></text:span><text:span text:style-name="T947">de</text:span><text:span text:style-name="T948"><text:s/></text:span>fecha<text:span text:style-name="T949"><text:s/></text:span><text:span text:style-name="T950">08</text:span><text:span text:style-name="T951"><text:s/></text:span><text:span text:style-name="T952">de</text:span><text:span text:style-name="T953"><text:s/></text:span><text:span text:style-name="T954">febrero</text:span><text:span text:style-name="T955"><text:s/></text:span><text:span text:style-name="T956">de</text:span><text:span text:style-name="T957"><text:s/></text:span>2021<text:span text:style-name="T958"><text:s/></text:span>y<text:span text:style-name="T959"><text:s/></text:span><text:span text:style-name="T960">modificada</text:span><text:span text:style-name="T961"><text:s/></text:span><text:span text:style-name="T962">en</text:span><text:span text:style-name="T963"><text:s/></text:span>sesión<text:span text:style-name="T964"><text:s/></text:span><text:span text:style-name="T965">plenaria</text:span><text:span text:style-name="T966"><text:s/></text:span><text:span text:style-name="T967">de</text:span><text:span text:style-name="T968"><text:s/></text:span><text:span text:style-name="T969">28</text:span><text:span text:style-name="T970"><text:s/></text:span><text:span text:style-name="T971">de</text:span><text:span text:style-name="T972"><text:s/></text:span>enero<text:span text:style-name="T973"><text:s/></text:span><text:span text:style-name="T974">de</text:span><text:span text:style-name="T975"><text:s/></text:span><text:span text:style-name="T976">2022,</text:span><text:span text:style-name="T977"><text:s/></text:span><text:span text:style-name="T978">B.O.P</text:span><text:span text:style-name="T979"><text:s/></text:span><text:span text:style-name="T980">Las</text:span><text:span text:style-name="T981"><text:s/></text:span>Palmas<text:span text:style-name="T982"><text:s/></text:span><text:span text:style-name="T983">nº</text:span><text:span text:style-name="T984"><text:s/></text:span><text:span text:style-name="T985">35</text:span><text:span text:style-name="T986"><text:s/></text:span><text:span text:style-name="T987">de</text:span><text:span text:style-name="T988"><text:s/></text:span>fecha<text:span text:style-name="T989"><text:s/></text:span><text:span text:style-name="T990">23</text:span><text:span text:style-name="T991"><text:s/></text:span><text:span text:style-name="T992">de</text:span><text:span text:style-name="T993"><text:s/></text:span>marzo<text:span text:style-name="T994"><text:s/></text:span><text:span text:style-name="T995">de</text:span><text:span text:style-name="T996"><text:s/></text:span>2022.,<text:span text:style-name="T997"><text:s/></text:span><text:span text:style-name="T998">cuyo</text:span><text:span text:style-name="T999"><text:s/></text:span>contenido<text:span text:style-name="T1000"><text:s/></text:span><text:span text:style-name="T1001">es</text:span><text:span text:style-name="T1002"><text:s/></text:span><text:span text:style-name="T1003">el</text:span><text:span text:style-name="T1004"><text:s/></text:span>siguiente:</text:p>
      <text:soft-page-break/>
      <text:p text:style-name="P1005"><draw:frame draw:z-index="251637760" draw:id="id11" draw:style-name="a11" draw:name="Text Box 46" text:anchor-type="paragraph" svg:x="0.09653in" svg:y="4.17014in" svg:width="0.09722in" svg:height="1.69097in" style:rel-width="scale" style:rel-height="scale"><draw:text-box><text:p text:style-name="P1010"><text:span text:style-name="T1011">2.Firmante: HERNÁNDEZ RODRÍGUEZ,ADARGOMA</text:span></text:p></draw:text-box><svg:title/><svg:desc/></draw:frame><draw:frame draw:z-index="251638784" draw:id="id12" draw:style-name="a12" draw:name="Text Box 45" text:anchor-type="paragraph" svg:x="0.09931in" svg:y="1.84375in" svg:width="0.09722in" svg:height="1.23958in" style:rel-width="scale" style:rel-height="scale"><draw:text-box><text:p text:style-name="P1012"><text:span text:style-name="T1013">1.Firmante: QUESADA AGUIAR, ELSA</text:span></text:p></draw:text-box><svg:title/><svg:desc/></draw:frame><draw:frame draw:z-index="251639808" draw:id="id13" draw:style-name="a13" draw:name="Text Box 44" text:anchor-type="paragraph" svg:x="0.17986in" svg:y="1.49236in" svg:width="0.1in" svg:height="4.35in" style:rel-width="scale" style:rel-height="scale"><draw:text-box><text:p text:style-name="P1014"><text:span text:style-name="T1015">Puesto: Consejero de Área Insular de Aguas, Educación y Juventud, Sector Primero y Re</text:span><text:span text:style-name="T1016"><text:s/></text:span><text:span text:style-name="T1017">Puesto: Jefa de Servicio de Educación y Juventud</text:span></text:p></draw:text-box><svg:title/><svg:desc/></draw:frame><draw:frame draw:z-index="251640832" draw:id="id14" draw:style-name="a14" draw:name="Text Box 43" text:anchor-type="paragraph" svg:x="0.26319in" svg:y="4.74861in" svg:width="0.09722in" svg:height="1.09375in" style:rel-width="scale" style:rel-height="scale"><draw:text-box><text:p text:style-name="P1018"><text:span text:style-name="T1019">Fecha Firma: 12/02/2025 15:15:38</text:span></text:p></draw:text-box><svg:title/><svg:desc/></draw:frame><draw:frame draw:z-index="251641856" draw:id="id15" draw:style-name="a15" draw:name="Text Box 42" text:anchor-type="paragraph" svg:x="0.26597in" svg:y="1.97083in" svg:width="0.09722in" svg:height="1.09375in" style:rel-width="scale" style:rel-height="scale"><draw:text-box><text:p text:style-name="P1020"><text:span text:style-name="T1021">Fecha Firma: 12/02/2025 13:25:39</text:span></text:p></draw:text-box><svg:title/><svg:desc/></draw:frame></text:p>
      <text:p text:style-name="P1022"/>
      <text:p text:style-name="P1023"/>
      <text:p text:style-name="P1024"><text:span text:style-name="T1025">PREÁMBULO</text:span><text:span text:style-name="T1026">:</text:span><text:span text:style-name="T1027"><text:s/></text:span><text:span text:style-name="T1028">Actualización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Ley</text:span><text:s/>que<text:span text:style-name="T1035"><text:s/></text:span>recoge<text:span text:style-name="T1036"><text:s/></text:span>las<text:span text:style-name="T1037"><text:s/></text:span><text:span text:style-name="T1038">competencias</text:span><text:span text:style-name="T1039"><text:s/></text:span><text:span text:style-name="T1040">de</text:span><text:span text:style-name="T1041"><text:s/></text:span><text:span text:style-name="T1042">los</text:span><text:span text:style-name="T1043"><text:s/></text:span>Cabildos<text:span text:style-name="T1044"><text:s/></text:span><text:span text:style-name="T1045">Insulares</text:span><text:span text:style-name="T1046"><text:s/></text:span><text:span text:style-name="T1047">en</text:span><text:span text:style-name="T1048"><text:s/></text:span><text:span text:style-name="T1049">materia</text:span><text:span text:style-name="T1050"><text:s/></text:span><text:span text:style-name="T1051">de</text:span><text:span text:style-name="T1052"><text:s/></text:span><text:span text:style-name="T1053">juventud,</text:span><text:span text:style-name="T1054"><text:s/></text:span><text:span text:style-name="T1055">siendo</text:span><text:span text:style-name="T1056"><text:s/></text:span><text:span text:style-name="T1057">la</text:span><text:span text:style-name="T1058"><text:s/></text:span><text:span text:style-name="T1059">actualmente</text:span><text:span text:style-name="T1060"><text:s/></text:span><text:span text:style-name="T1061">vigente</text:span><text:span text:style-name="T1062"><text:s/></text:span><text:span text:style-name="T1063">la</text:span><text:span text:style-name="T1064"><text:s/></text:span><text:span text:style-name="T1065">Ley</text:span><text:span text:style-name="T1066"><text:s/></text:span>2/2023,<text:span text:style-name="T1067"><text:s/></text:span><text:span text:style-name="T1068">de</text:span><text:span text:style-name="T1069"><text:s/></text:span>1<text:span text:style-name="T1070"><text:s/></text:span><text:span text:style-name="T1071">de</text:span><text:span text:style-name="T1072"><text:s/></text:span>marzo,<text:span text:style-name="T1073"><text:s/></text:span><text:span text:style-name="T1074">de</text:span><text:span text:style-name="T1075"><text:s/></text:span><text:span text:style-name="T1076">Políticas</text:span><text:span text:style-name="T1077"><text:s/></text:span><text:span text:style-name="T1078">de</text:span><text:span text:style-name="T1079"><text:s/></text:span>Juventud<text:span text:style-name="T1080"><text:s/></text:span><text:span text:style-name="T1081">de</text:span><text:span text:style-name="T1082"><text:s/></text:span>Canarias.</text:p>
      <text:p text:style-name="P1083"/>
      <text:p text:style-name="P1084"><text:span text:style-name="T1085">ARTÍCULO</text:span><text:span text:style-name="T1086"><text:s/></text:span><text:span text:style-name="T1087">7</text:span><text:span text:style-name="T1088">:</text:span><text:span text:style-name="T1089"><text:s/></text:span><text:span text:style-name="T1090">En</text:span><text:span text:style-name="T1091"><text:s/></text:span>relación<text:span text:style-name="T1092"><text:s/></text:span>con<text:span text:style-name="T1093"><text:s/></text:span><text:span text:style-name="T1094">los</text:span><text:span text:style-name="T1095"><text:s/></text:span><text:span text:style-name="T1096">requisitos</text:span><text:span text:style-name="T1097"><text:s/></text:span><text:span text:style-name="T1098">que</text:span><text:span text:style-name="T1099"><text:s/></text:span>con<text:span text:style-name="T1100"><text:s/></text:span><text:span text:style-name="T1101">carácter</text:span><text:span text:style-name="T1102"><text:s/></text:span><text:span text:style-name="T1103">general</text:span><text:span text:style-name="T1104"><text:s/></text:span>se<text:span text:style-name="T1105"><text:s/></text:span><text:span text:style-name="T1106">requieren</text:span><text:span text:style-name="T1107"><text:s/></text:span><text:span text:style-name="T1108">del</text:span><text:span text:style-name="T1109"><text:s/></text:span><text:span text:style-name="T1110">solicitante</text:span><text:span text:style-name="T1111"><text:s/></text:span>para<text:span text:style-name="T1112"><text:s/></text:span>ser<text:span text:style-name="T1113"><text:s/></text:span><text:span text:style-name="T1114">beneficiario,</text:span><text:span text:style-name="T1115"><text:s/></text:span>se<text:span text:style-name="T1116"><text:s/></text:span><text:span text:style-name="T1117">incorpora</text:span><text:span text:style-name="T1118"><text:s/></text:span><text:span text:style-name="T1119">el</text:span><text:span text:style-name="T1120"><text:s/></text:span>siguiente<text:span text:style-name="T1121"><text:s/></text:span><text:span text:style-name="T1122">apartado:</text:span></text:p>
      <text:p text:style-name="P1123"/>
      <text:p text:style-name="P1124"/>
      <text:p text:style-name="P1125">Asimismo,<text:span text:style-name="T1126"><text:s/></text:span><text:span text:style-name="T1127">no</text:span><text:span text:style-name="T1128"><text:s/></text:span><text:span text:style-name="T1129">podrán</text:span><text:span text:style-name="T1130"><text:s/></text:span>ser<text:span text:style-name="T1131"><text:s/></text:span><text:span text:style-name="T1132">beneficiarios</text:span><text:span text:style-name="T1133"><text:s/></text:span><text:span text:style-name="T1134">de</text:span><text:span text:style-name="T1135"><text:s/></text:span><text:span text:style-name="T1136">estas</text:span><text:span text:style-name="T1137"><text:s/></text:span>subvenciones,<text:span text:style-name="T1138"><text:s/></text:span><text:span text:style-name="T1139">aquellas</text:span><text:span text:style-name="T1140"><text:s/></text:span>entidades<text:span text:style-name="T1141"><text:s/></text:span><text:span text:style-name="T1142">que</text:span><text:span text:style-name="T1143"><text:s/></text:span><text:span text:style-name="T1144">sean</text:span><text:span text:style-name="T1145"><text:s/></text:span><text:span text:style-name="T1146">beneficiarias de</text:span><text:span text:style-name="T1147"><text:s/></text:span>subvenciones<text:span text:style-name="T1148"><text:s/>nominativamente</text:span><text:span text:style-name="T1149"><text:s/></text:span><text:span text:style-name="T1150">previstas en</text:span><text:s/><text:span text:style-name="T1151">el</text:span><text:s/>presupuesto<text:span text:style-name="T1152"><text:s/></text:span><text:span text:style-name="T1153">de</text:span><text:s/><text:span text:style-name="T1154">la</text:span><text:span text:style-name="T1155"><text:s/></text:span><text:span text:style-name="T1156">consejería</text:span><text:span text:style-name="T1157"><text:s/></text:span><text:span text:style-name="T1158">del</text:span><text:span text:style-name="T1159"><text:s/></text:span><text:span text:style-name="T1160">Cabildo</text:span><text:span text:style-name="T1161"><text:s/></text:span><text:span text:style-name="T1162">de</text:span><text:span text:style-name="T1163"><text:s/></text:span><text:span text:style-name="T1164">Fuerteventura</text:span><text:span text:style-name="T1165"><text:s/></text:span>con<text:span text:style-name="T1166"><text:s/></text:span><text:span text:style-name="T1167">competencias</text:span><text:span text:style-name="T1168"><text:s/></text:span><text:span text:style-name="T1169">en</text:span><text:span text:style-name="T1170"><text:s/></text:span><text:span text:style-name="T1171">la</text:span><text:span text:style-name="T1172"><text:s/></text:span><text:span text:style-name="T1173">materia</text:span><text:span text:style-name="T1174"><text:s/></text:span><text:span text:style-name="T1175">correspondiente</text:span><text:span text:style-name="T1176"><text:s/></text:span>a<text:span text:style-name="T1177"><text:s/></text:span>cada<text:span text:style-name="T1178"><text:s/></text:span>Convocatoria.</text:p>
      <text:p text:style-name="P1179"/>
      <text:p text:style-name="P1180"><text:span text:style-name="T1181">ARTÍCULO</text:span><text:span text:style-name="T1182"><text:s/></text:span><text:span text:style-name="T1183">11</text:span><text:span text:style-name="T1184">:</text:span><text:span text:style-name="T1185"><text:s/></text:span><text:span text:style-name="T1186">Se</text:span><text:span text:style-name="T1187"><text:s/></text:span><text:span text:style-name="T1188">incluye</text:span><text:span text:style-name="T1189"><text:s/></text:span><text:span text:style-name="T1190">la</text:span><text:span text:style-name="T1191"><text:s/></text:span><text:span text:style-name="T1192">posibilidad</text:span><text:span text:style-name="T1193"><text:s/></text:span><text:span text:style-name="T1194">de</text:span><text:span text:style-name="T1195"><text:s/></text:span>aprobar<text:span text:style-name="T1196"><text:s/></text:span><text:span text:style-name="T1197">convocatorias</text:span><text:span text:style-name="T1198"><text:s/></text:span><text:span text:style-name="T1199">en</text:span><text:span text:style-name="T1200"><text:s/></text:span>las<text:span text:style-name="T1201"><text:s/></text:span><text:span text:style-name="T1202">que</text:span><text:span text:style-name="T1203"><text:s/></text:span><text:span text:style-name="T1204">se</text:span><text:span text:style-name="T1205"><text:s/></text:span><text:span text:style-name="T1206">subvencione</text:span><text:span text:style-name="T1207"><text:s/></text:span><text:span text:style-name="T1208">únicamente</text:span><text:span text:style-name="T1209"><text:s/></text:span><text:span text:style-name="T1210">gastos</text:span><text:span text:style-name="T1211"><text:s/></text:span>corrientes<text:span text:style-name="T1212"><text:s/></text:span>y<text:span text:style-name="T1213"><text:s/></text:span>se<text:span text:style-name="T1214"><text:s/></text:span>suprime<text:span text:style-name="T1215"><text:s/></text:span><text:span text:style-name="T1216">el</text:span><text:span text:style-name="T1217"><text:s/></text:span><text:span text:style-name="T1218">valor</text:span><text:span text:style-name="T1219"><text:s/></text:span>actual<text:span text:style-name="T1220"><text:s/></text:span><text:span text:style-name="T1221">de</text:span><text:span text:style-name="T1222"><text:s/></text:span><text:span text:style-name="T1223">100</text:span><text:span text:style-name="T1224"><text:s/></text:span>euros<text:span text:style-name="T1225"><text:s/></text:span><text:span text:style-name="T1226">para</text:span><text:span text:style-name="T1227"><text:s/></text:span>que<text:span text:style-name="T1228"><text:s/></text:span><text:span text:style-name="T1229">un</text:span><text:span text:style-name="T1230"><text:s/></text:span><text:span text:style-name="T1231">bien</text:span><text:span text:style-name="T1232"><text:s/></text:span><text:span text:style-name="T1233">pueda</text:span><text:span text:style-name="T1234"><text:s/></text:span><text:span text:style-name="T1235">considerarse</text:span><text:span text:style-name="T1236"><text:s/></text:span><text:span text:style-name="T1237">inversión,</text:span><text:span text:style-name="T1238"><text:s/></text:span>quedando<text:span text:style-name="T1239"><text:s/></text:span>redactado<text:span text:style-name="T1240"><text:s/></text:span><text:span text:style-name="T1241">como</text:span><text:span text:style-name="T1242"><text:s/></text:span><text:span text:style-name="T1243">sigue:</text:span></text:p>
      <text:p text:style-name="P1244"/>
      <text:p text:style-name="P1245"><text:span text:style-name="T1246">Los</text:span><text:span text:style-name="T1247"><text:s/></text:span>gastos<text:span text:style-name="T1248"><text:s/></text:span><text:span text:style-name="T1249">subvencionables</text:span><text:span text:style-name="T1250"><text:s/></text:span><text:span text:style-name="T1251">para</text:span><text:span text:style-name="T1252"><text:s/></text:span><text:span text:style-name="T1253">el</text:span><text:span text:style-name="T1254"><text:s/></text:span><text:span text:style-name="T1255">desarrollo</text:span><text:span text:style-name="T1256"><text:s/></text:span><text:span text:style-name="T1257">de</text:span><text:span text:style-name="T1258"><text:s/></text:span><text:span text:style-name="T1259">las</text:span><text:span text:style-name="T1260"><text:s/></text:span><text:span text:style-name="T1261">actividades,</text:span><text:span text:style-name="T1262"><text:s/></text:span>tanto<text:span text:style-name="T1263"><text:s/></text:span>para<text:span text:style-name="T1264"><text:s/></text:span>la<text:span text:style-name="T1265"><text:s/></text:span>línea<text:span text:style-name="T1266"><text:s/></text:span><text:span text:style-name="T1267">de</text:span><text:span text:style-name="T1268"><text:s/></text:span><text:span text:style-name="T1269">Educación</text:span><text:span text:style-name="T1270"><text:s/></text:span><text:span text:style-name="T1271">como</text:span><text:span text:style-name="T1272"><text:s/></text:span><text:span text:style-name="T1273">para</text:span><text:span text:style-name="T1274"><text:s/></text:span><text:span text:style-name="T1275">la</text:span><text:span text:style-name="T1276"><text:s/></text:span><text:span text:style-name="T1277">línea</text:span><text:span text:style-name="T1278"><text:s/></text:span><text:span text:style-name="T1279">de</text:span><text:span text:style-name="T1280"><text:s/></text:span><text:span text:style-name="T1281">Juventud</text:span><text:span text:style-name="T1282"><text:s/></text:span><text:span text:style-name="T1283">podrán</text:span><text:span text:style-name="T1284"><text:s/></text:span><text:span text:style-name="T1285">consistir</text:span><text:span text:style-name="T1286"><text:s/></text:span>únicamente<text:span text:style-name="T1287"><text:s/></text:span><text:span text:style-name="T1288">en</text:span><text:span text:style-name="T1289"><text:s/></text:span><text:span text:style-name="T1290">gastos</text:span><text:span text:style-name="T1291"><text:s/></text:span><text:span text:style-name="T1292">corrientes</text:span><text:span text:style-name="T1293"><text:s/></text:span>o<text:span text:style-name="T1294"><text:s/></text:span><text:span text:style-name="T1295">en</text:span><text:span text:style-name="T1296"><text:s/></text:span>gastos<text:span text:style-name="T1297"><text:s/></text:span><text:span text:style-name="T1298">corrientes</text:span><text:s/>y<text:span text:style-name="T1299"><text:s/></text:span><text:span text:style-name="T1300">de</text:span><text:span text:style-name="T1301"><text:s/></text:span><text:span text:style-name="T1302">inversión,</text:span><text:span text:style-name="T1303"><text:s/></text:span>según<text:span text:style-name="T1304"><text:s/></text:span>se<text:span text:style-name="T1305"><text:s/></text:span><text:span text:style-name="T1306">establezca</text:span><text:span text:style-name="T1307"><text:s/></text:span><text:span text:style-name="T1308">en</text:span><text:span text:style-name="T1309"><text:s/></text:span><text:span text:style-name="T1310">cada</text:span><text:span text:style-name="T1311"><text:s/></text:span>convocatoria.<text:span text:style-name="T1312"><text:s/>En</text:span><text:span text:style-name="T1313"><text:s/></text:span>ningún<text:span text:style-name="T1314"><text:s/></text:span>caso<text:span text:style-name="T1315"><text:s/></text:span><text:span text:style-name="T1316">podrá</text:span><text:span text:style-name="T1317"><text:s/></text:span><text:span text:style-name="T1318">aprobarse</text:span><text:span text:style-name="T1319"><text:s/></text:span><text:span text:style-name="T1320">convocatorias</text:span><text:span text:style-name="T1321"><text:s/></text:span>que<text:span text:style-name="T1322"><text:s/></text:span>tengan<text:span text:style-name="T1323"><text:s/></text:span><text:span text:style-name="T1324">como</text:span><text:span text:style-name="T1325"><text:s/></text:span><text:span text:style-name="T1326">objeto</text:span><text:span text:style-name="T1327"><text:s/></text:span><text:span text:style-name="T1328">subvencionar</text:span><text:span text:style-name="T1329"><text:s/></text:span><text:span text:style-name="T1330">únicamente</text:span><text:span text:style-name="T1331"><text:s/></text:span>gastos<text:span text:style-name="T1332"><text:s/></text:span><text:span text:style-name="T1333">de</text:span><text:span text:style-name="T1334"><text:s/></text:span><text:span text:style-name="T1335">inversión.</text:span></text:p>
      <text:p text:style-name="P1336"/>
      <text:p text:style-name="P1337"><text:span text:style-name="T1338">El</text:span><text:span text:style-name="T1339"><text:s/></text:span><text:span text:style-name="T1340">presupuesto</text:span><text:span text:style-name="T1341"><text:s/></text:span>del<text:span text:style-name="T1342"><text:s/></text:span><text:span text:style-name="T1343">proyecto</text:span><text:span text:style-name="T1344"><text:s/></text:span>a<text:span text:style-name="T1345"><text:s/></text:span>subvencionar<text:span text:style-name="T1346"><text:s/></text:span><text:span text:style-name="T1347">deberá</text:span><text:span text:style-name="T1348"><text:s/></text:span><text:span text:style-name="T1349">presentarse</text:span><text:span text:style-name="T1350"><text:s/></text:span><text:span text:style-name="T1351">desglosado</text:span><text:span text:style-name="T1352"><text:s/></text:span><text:span text:style-name="T1353">de</text:span><text:span text:style-name="T1354"><text:s/></text:span><text:span text:style-name="T1355">conformidad</text:span><text:span text:style-name="T1356"><text:s/></text:span>con<text:span text:style-name="T1357"><text:s/></text:span><text:span text:style-name="T1358">la</text:span><text:span text:style-name="T1359"><text:s/></text:span><text:span text:style-name="T1360">siguiente</text:span><text:span text:style-name="T1361"><text:s/></text:span>clasificación:</text:p>
      <text:p text:style-name="P1362"/>
      <text:list text:style-name="LFO12" text:continue-numbering="true">
        <text:list-item>
          <text:p text:style-name="P1363"><text:span text:style-name="T1364">Gastos</text:span><text:span text:style-name="T1365"><text:s/></text:span><text:span text:style-name="T1366">corrientes:</text:span><text:span text:style-name="T1367"><text:s/></text:span><text:span text:style-name="T1368">Los</text:span><text:span text:style-name="T1369"><text:s/></text:span>gastos<text:span text:style-name="T1370"><text:s/></text:span><text:span text:style-name="T1371">directos</text:span><text:span text:style-name="T1372"><text:s/></text:span><text:span text:style-name="T1373">de<text:s/></text:span>organización,<text:span text:style-name="T1374"><text:s/></text:span><text:span text:style-name="T1375">desarrollo</text:span><text:span text:style-name="T1376"><text:s/></text:span>y<text:span text:style-name="T1377"><text:s/>participación</text:span><text:span text:style-name="T1378"><text:s/></text:span><text:span text:style-name="T1379">en</text:span><text:span text:style-name="T1380"><text:s/></text:span>las<text:span text:style-name="T1381"><text:s/></text:span><text:span text:style-name="T1382">actividades</text:span><text:span text:style-name="T1383"><text:s/></text:span>objeto<text:span text:style-name="T1384"><text:s/></text:span><text:span text:style-name="T1385">de</text:span><text:span text:style-name="T1386"><text:s/></text:span><text:span text:style-name="T1387">subvención</text:span><text:span text:style-name="T1388"><text:s/></text:span><text:span text:style-name="T1389">que</text:span><text:span text:style-name="T1390"><text:s/></text:span><text:span text:style-name="T1391">se</text:span><text:span text:style-name="T1392"><text:s/></text:span>detallan<text:span text:style-name="T1393"><text:s/></text:span>a<text:span text:style-name="T1394"><text:s/></text:span><text:span text:style-name="T1395">continuación:</text:span></text:p>
        </text:list-item>
      </text:list>
      <text:p text:style-name="P1396"/>
      <text:list text:style-name="LFO12" text:continue-numbering="true">
        <text:list-item>
          <text:list>
            <text:list-item>
              <text:p text:style-name="P1397"><text:span text:style-name="T1398">Gastos</text:span><text:span text:style-name="T1399"><text:s/></text:span><text:span text:style-name="T1400">derivados</text:span><text:span text:style-name="T1401"><text:s/></text:span><text:span text:style-name="T1402">de</text:span><text:span text:style-name="T1403"><text:s/></text:span>los<text:span text:style-name="T1404"><text:s/></text:span><text:span text:style-name="T1405">desplazamientos</text:span><text:span text:style-name="T1406"><text:s/></text:span><text:span text:style-name="T1407">de</text:span><text:span text:style-name="T1408"><text:s/></text:span><text:span text:style-name="T1409">las</text:span><text:span text:style-name="T1410"><text:s/></text:span><text:span text:style-name="T1411">personas</text:span><text:span text:style-name="T1412"><text:s/></text:span><text:span text:style-name="T1413">beneficiarias</text:span><text:span text:style-name="T1414"><text:s/></text:span><text:span text:style-name="T1415">directas</text:span><text:span text:style-name="T1416"><text:s/></text:span>e<text:span text:style-name="T1417"><text:s/></text:span><text:span text:style-name="T1418">intervinientes</text:span><text:span text:style-name="T1419"><text:s/></text:span><text:span text:style-name="T1420">en</text:span><text:span text:style-name="T1421"><text:s/></text:span>alguna<text:span text:style-name="T1422"><text:s/></text:span><text:span text:style-name="T1423">actividad</text:span><text:span text:style-name="T1424"><text:s/></text:span><text:span text:style-name="T1425">de</text:span><text:span text:style-name="T1426"><text:s/></text:span><text:span text:style-name="T1427">los</text:span><text:span text:style-name="T1428"><text:s/></text:span><text:span text:style-name="T1429">proyectos</text:span><text:span text:style-name="T1430"><text:s/></text:span><text:span text:style-name="T1431">presentados.</text:span></text:p>
            </text:list-item>
          </text:list>
        </text:list-item>
      </text:list>
      <text:p text:style-name="P1432"/>
      <text:list text:style-name="LFO12" text:continue-numbering="true">
        <text:list-item>
          <text:list>
            <text:list-item>
              <text:p text:style-name="P1433"><text:span text:style-name="T1434">Alquiler de</text:span><text:span text:style-name="T1435"><text:s/></text:span>bienes<text:span text:style-name="T1436"><text:s/></text:span><text:span text:style-name="T1437">muebles</text:span><text:span text:style-name="T1438"><text:s/></text:span><text:span text:style-name="T1439">y/o<text:s/></text:span><text:span text:style-name="T1440">inmuebles</text:span><text:s/><text:span text:style-name="T1441">necesarios</text:span><text:s/><text:span text:style-name="T1442">para</text:span><text:span text:style-name="T1443"><text:s/></text:span><text:span text:style-name="T1444">el</text:span><text:span text:style-name="T1445"><text:s/></text:span><text:span text:style-name="T1446">desarrollo</text:span><text:span text:style-name="T1447"><text:s/></text:span><text:span text:style-name="T1448">de</text:span><text:span text:style-name="T1449"><text:s/></text:span><text:span text:style-name="T1450">actividades.</text:span></text:p>
            </text:list-item>
          </text:list>
        </text:list-item>
      </text:list>
      <text:p text:style-name="P1451"/>
      <text:list text:style-name="LFO12" text:continue-numbering="true">
        <text:list-item>
          <text:list>
            <text:list-item>
              <text:p text:style-name="P1452"><text:span text:style-name="T1453">Gastos</text:span><text:span text:style-name="T1454"><text:s/></text:span><text:span text:style-name="T1455">de</text:span><text:span text:style-name="T1456"><text:s/></text:span><text:span text:style-name="T1457">suministro</text:span><text:span text:style-name="T1458"><text:s/></text:span>(Agua,<text:span text:style-name="T1459"><text:s/></text:span>luz…).</text:p>
            </text:list-item>
          </text:list>
        </text:list-item>
      </text:list>
      <text:p text:style-name="P1460"/>
      <text:list text:style-name="LFO12" text:continue-numbering="true">
        <text:list-item>
          <text:list>
            <text:list-item>
              <text:p text:style-name="P1461"><text:span text:style-name="T1462">Gastos</text:span><text:span text:style-name="T1463"><text:s/></text:span><text:span text:style-name="T1464">de</text:span><text:span text:style-name="T1465"><text:s/></text:span>personal<text:span text:style-name="T1466"><text:s/></text:span>(Nóminas,<text:span text:style-name="T1467"><text:s/></text:span><text:span text:style-name="T1468">seguros</text:span><text:span text:style-name="T1469"><text:s/></text:span><text:span text:style-name="T1470">sociales</text:span><text:span text:style-name="T1471"><text:s/></text:span>y<text:span text:style-name="T1472"><text:s/></text:span>retenciones<text:span text:style-name="T1473"><text:s/></text:span><text:span text:style-name="T1474">de</text:span><text:span text:style-name="T1475"><text:s/></text:span><text:span text:style-name="T1476">Hacienda).</text:span></text:p>
            </text:list-item>
          </text:list>
        </text:list-item>
      </text:list>
      <text:p text:style-name="P1477"/>
      <text:list text:style-name="LFO12" text:continue-numbering="true">
        <text:list-item>
          <text:list>
            <text:list-item>
              <text:p text:style-name="P1478"><text:span text:style-name="T1479">Gastos</text:span><text:span text:style-name="T1480"><text:s/></text:span><text:span text:style-name="T1481">bancarios</text:span><text:span text:style-name="T1482"><text:s/></text:span>derivados<text:span text:style-name="T1483"><text:s/></text:span><text:span text:style-name="T1484">del</text:span><text:span text:style-name="T1485"><text:s/></text:span><text:span text:style-name="T1486">mantenimiento</text:span><text:span text:style-name="T1487"><text:s/></text:span><text:span text:style-name="T1488">de</text:span><text:span text:style-name="T1489"><text:s/></text:span>la<text:span text:style-name="T1490"><text:s/></text:span><text:span text:style-name="T1491">cuenta,</text:span><text:span text:style-name="T1492"><text:s/></text:span>del<text:span text:style-name="T1493"><text:s/></text:span>pago<text:span text:style-name="T1494"><text:s/></text:span><text:span text:style-name="T1495">por</text:span><text:span text:style-name="T1496"><text:s/></text:span><text:span text:style-name="T1497">transferencia,</text:span><text:span text:style-name="T1498"><text:s/></text:span>gastos<text:span text:style-name="T1499"><text:s/></text:span><text:span text:style-name="T1500">financieros,</text:span><text:span text:style-name="T1501"><text:s/></text:span>gastos<text:span text:style-name="T1502"><text:s/></text:span><text:span text:style-name="T1503">de</text:span><text:span text:style-name="T1504"><text:s/></text:span>asesoría<text:span text:style-name="T1505"><text:s/></text:span><text:span text:style-name="T1506">jurídica</text:span><text:span text:style-name="T1507"><text:s/></text:span>o<text:span text:style-name="T1508"><text:s/></text:span><text:span text:style-name="T1509">financiera,</text:span><text:span text:style-name="T1510"><text:s/></text:span><text:span text:style-name="T1511">los</text:span><text:span text:style-name="T1512"><text:s/></text:span><text:span text:style-name="T1513">gastos</text:span><text:span text:style-name="T1514"><text:s/></text:span><text:span text:style-name="T1515">notariales</text:span><text:span text:style-name="T1516"><text:s/></text:span>y<text:span text:style-name="T1517"><text:s/></text:span><text:span text:style-name="T1518">registrales</text:span><text:span text:style-name="T1519"><text:s/></text:span>y<text:span text:style-name="T1520"><text:s/></text:span><text:span text:style-name="T1521">los</text:span><text:span text:style-name="T1522"><text:s/></text:span><text:span text:style-name="T1523">gastos</text:span><text:span text:style-name="T1524"><text:s/></text:span><text:span text:style-name="T1525">periciales</text:span><text:span text:style-name="T1526"><text:s/></text:span><text:span text:style-name="T1527">para</text:span><text:span text:style-name="T1528"><text:s/></text:span>la<text:span text:style-name="T1529"><text:s/></text:span><text:span text:style-name="T1530">realización</text:span><text:span text:style-name="T1531"><text:s/></text:span>del<text:span text:style-name="T1532"><text:s/></text:span>proyecto<text:span text:style-name="T1533"><text:s/></text:span><text:span text:style-name="T1534">subvencionado</text:span><text:span text:style-name="T1535"><text:s/></text:span>y<text:span text:style-name="T1536"><text:s/></text:span><text:span text:style-name="T1537">los</text:span><text:span text:style-name="T1538"><text:s/></text:span><text:span text:style-name="T1539">de</text:span><text:span text:style-name="T1540"><text:s/></text:span><text:span text:style-name="T1541">administración</text:span><text:span text:style-name="T1542"><text:s/></text:span><text:span text:style-name="T1543">específicos,</text:span><text:span text:style-name="T1544"><text:s/></text:span>siempre<text:span text:style-name="T1545"><text:s/></text:span><text:span text:style-name="T1546">que</text:span><text:span text:style-name="T1547"><text:s/></text:span><text:span text:style-name="T1548">estén</text:span><text:span text:style-name="T1549"><text:s/></text:span><text:span text:style-name="T1550">directamente</text:span><text:span text:style-name="T1551"><text:s/></text:span><text:span text:style-name="T1552">relacionados</text:span><text:span text:style-name="T1553"><text:s/></text:span>con<text:span text:style-name="T1554"><text:s/></text:span><text:span text:style-name="T1555">la</text:span><text:span text:style-name="T1556"><text:s/></text:span><text:span text:style-name="T1557">actividad</text:span><text:span text:style-name="T1558"><text:s/></text:span><text:span text:style-name="T1559">subvencionada</text:span><text:span text:style-name="T1560"><text:s/></text:span>y<text:span text:style-name="T1561"><text:s/></text:span>sean<text:span text:style-name="T1562"><text:s/></text:span><text:span text:style-name="T1563">indispensables</text:span><text:span text:style-name="T1564"><text:s/></text:span>para<text:span text:style-name="T1565"><text:s/></text:span><text:span text:style-name="T1566">la</text:span><text:span text:style-name="T1567"><text:s/></text:span>adecuada<text:span text:style-name="T1568"><text:s/></text:span><text:span text:style-name="T1569">preparación</text:span><text:span text:style-name="T1570"><text:s/></text:span>o<text:span text:style-name="T1571"><text:s/></text:span>ejecución<text:span text:style-name="T1572"><text:s/></text:span><text:span text:style-name="T1573">de</text:span><text:span text:style-name="T1574"><text:s/></text:span><text:span text:style-name="T1575">la</text:span><text:span text:style-name="T1576"><text:s/></text:span>misma.</text:p>
            </text:list-item>
            <text:list-item>
              <text:p text:style-name="P1577"><text:span text:style-name="T1578">Servicios</text:span><text:span text:style-name="T1579"><text:s/></text:span><text:span text:style-name="T1580">técnicos</text:span><text:span text:style-name="T1581"><text:s/></text:span>y<text:span text:style-name="T1582"><text:s/></text:span><text:span text:style-name="T1583">profesionales</text:span><text:span text:style-name="T1584"><text:s/></text:span><text:span text:style-name="T1585">necesarios</text:span><text:span text:style-name="T1586"><text:s/></text:span><text:span text:style-name="T1587">para</text:span><text:span text:style-name="T1588"><text:s/></text:span>la<text:span text:style-name="T1589"><text:s/></text:span><text:span text:style-name="T1590">realización</text:span><text:span text:style-name="T1591"><text:s/></text:span><text:span text:style-name="T1592">de</text:span><text:span text:style-name="T1593"><text:s/></text:span><text:span text:style-name="T1594">capacitaciones,</text:span><text:span text:style-name="T1595"><text:s/></text:span><text:span text:style-name="T1596">seminarios,</text:span><text:span text:style-name="T1597"><text:s/></text:span>informes,<text:span text:style-name="T1598"><text:s/></text:span><text:span text:style-name="T1599">publicaciones,</text:span><text:span text:style-name="T1600"><text:s/></text:span>asesoría,<text:span text:style-name="T1601"><text:s/></text:span><text:span text:style-name="T1602">servicios</text:span><text:span text:style-name="T1603"><text:s/></text:span><text:span text:style-name="T1604">de</text:span><text:span text:style-name="T1605"><text:s/></text:span><text:span text:style-name="T1606">diseño</text:span><text:span text:style-name="T1607"><text:s/></text:span>y<text:span text:style-name="T1608"><text:s/></text:span><text:span text:style-name="T1609">maquetación</text:span><text:span text:style-name="T1610"><text:s/></text:span><text:span text:style-name="T1611">de</text:span><text:span text:style-name="T1612"><text:s/></text:span><text:span text:style-name="T1613">materiales,</text:span><text:span text:style-name="T1614"><text:s/></text:span>así<text:span text:style-name="T1615"><text:s/></text:span>como<text:span text:style-name="T1616"><text:s/></text:span><text:span text:style-name="T1617">aquellos</text:span><text:span text:style-name="T1618"><text:s/></text:span><text:span text:style-name="T1619">servicios</text:span><text:span text:style-name="T1620"><text:s/></text:span><text:span text:style-name="T1621">técnicos</text:span><text:span text:style-name="T1622"><text:s/></text:span>y<text:span text:style-name="T1623"><text:s/></text:span><text:span text:style-name="T1624">profesionales</text:span><text:span text:style-name="T1625"><text:s/></text:span><text:span text:style-name="T1626">necesarios</text:span><text:span text:style-name="T1627"><text:s/></text:span><text:span text:style-name="T1628">para</text:span><text:span text:style-name="T1629"><text:s/></text:span><text:span text:style-name="T1630">la</text:span><text:span text:style-name="T1631"><text:s/></text:span><text:span text:style-name="T1632">implementación</text:span><text:span text:style-name="T1633"><text:s/></text:span><text:span text:style-name="T1634">del</text:span><text:span text:style-name="T1635"><text:s/></text:span>proyecto<text:span text:style-name="T1636"><text:s/></text:span>y<text:span text:style-name="T1637"><text:s/></text:span>contemplados<text:span text:style-name="T1638"><text:s/></text:span><text:span text:style-name="T1639">en</text:span><text:span text:style-name="T1640"><text:s/></text:span><text:span text:style-name="T1641">la</text:span><text:span text:style-name="T1642"><text:s/></text:span><text:span text:style-name="T1643">formulación,</text:span><text:span text:style-name="T1644"><text:s/></text:span>siempre<text:span text:style-name="T1645"><text:s/></text:span>y<text:span text:style-name="T1646"><text:s/></text:span>cuando<text:span text:style-name="T1647"><text:s/></text:span><text:span text:style-name="T1648">no</text:span><text:span text:style-name="T1649"><text:s/></text:span><text:span text:style-name="T1650">impliquen</text:span><text:span text:style-name="T1651"><text:s/></text:span>relación<text:span text:style-name="T1652"><text:s/></text:span><text:span text:style-name="T1653">laboral.</text:span></text:p>
            </text:list-item>
          </text:list>
        </text:list-item>
      </text:list>
      <text:p text:style-name="P1654"/>
      <text:list text:style-name="LFO12" text:continue-numbering="true">
        <text:list-item>
          <text:list>
            <text:list-item>
              <text:p text:style-name="P1655"><text:span text:style-name="T1656">Gastos</text:span><text:s/><text:span text:style-name="T1657">de</text:span><text:span text:style-name="T1658"><text:s/></text:span><text:span text:style-name="T1659">combustible,</text:span><text:span text:style-name="T1660"><text:s/></text:span>hasta<text:span text:style-name="T1661"><text:s/></text:span><text:span text:style-name="T1662">un</text:span><text:span text:style-name="T1663"><text:s/></text:span><text:span text:style-name="T1664">máximo</text:span><text:span text:style-name="T1665"><text:s/></text:span><text:span text:style-name="T1666">del</text:span><text:span text:style-name="T1667"><text:s/></text:span><text:span text:style-name="T1668">10%</text:span><text:span text:style-name="T1669"><text:s/></text:span><text:span text:style-name="T1670">del</text:span><text:s/><text:span text:style-name="T1671">total</text:span><text:span text:style-name="T1672"><text:s/></text:span><text:span text:style-name="T1673">de</text:span><text:span text:style-name="T1674"><text:s/></text:span>la<text:span text:style-name="T1675"><text:s/></text:span><text:span text:style-name="T1676">subvención</text:span><text:span text:style-name="T1677"><text:s/></text:span>concedida.</text:p>
            </text:list-item>
          </text:list>
        </text:list-item>
      </text:list>
      <text:p text:style-name="P1678"/>
      <text:list text:style-name="LFO12" text:continue-numbering="true">
        <text:list-item>
          <text:list>
            <text:list-item>
              <text:p text:style-name="P1679"><text:span text:style-name="T1680">Gastos</text:span><text:span text:style-name="T1681"><text:s/></text:span><text:span text:style-name="T1682">de</text:span><text:span text:style-name="T1683"><text:s/></text:span><text:span text:style-name="T1684">telefonía</text:span><text:span text:style-name="T1685"><text:s/></text:span>e<text:span text:style-name="T1686"><text:s/></text:span><text:span text:style-name="T1687">internet,</text:span><text:span text:style-name="T1688"><text:s/></text:span><text:span text:style-name="T1689">hasta</text:span><text:span text:style-name="T1690"><text:s/></text:span><text:span text:style-name="T1691">un</text:span><text:span text:style-name="T1692"><text:s/></text:span>máximo<text:s/><text:span text:style-name="T1693">del</text:span><text:span text:style-name="T1694"><text:s/></text:span>10% del<text:span text:style-name="T1695"><text:s/></text:span><text:span text:style-name="T1696">total</text:span><text:span text:style-name="T1697"><text:s/></text:span><text:span text:style-name="T1698">de</text:span><text:span text:style-name="T1699"><text:s/></text:span><text:span text:style-name="T1700">la</text:span><text:span text:style-name="T1701"><text:s/></text:span><text:span text:style-name="T1702">subvención</text:span><text:span text:style-name="T1703"><text:s/></text:span>concedida,<text:span text:style-name="T1704"><text:s/></text:span>cuando<text:span text:style-name="T1705"><text:s/></text:span>se<text:span text:style-name="T1706"><text:s/></text:span><text:span text:style-name="T1707">trate</text:span><text:span text:style-name="T1708"><text:s/></text:span><text:span text:style-name="T1709">de</text:span><text:span text:style-name="T1710"><text:s/></text:span>sus<text:span text:style-name="T1711"><text:s/></text:span>actividades.</text:p>
            </text:list-item>
          </text:list>
        </text:list-item>
      </text:list>
      <text:soft-page-break/>
      <text:p text:style-name="P1712"><draw:frame draw:z-index="251642880" draw:id="id19" draw:style-name="a19" draw:name="Text Box 41" text:anchor-type="paragraph" svg:x="0.09653in" svg:y="4.17014in" svg:width="0.09722in" svg:height="1.69097in" style:rel-width="scale" style:rel-height="scale"><draw:text-box><text:p text:style-name="P1717"><text:span text:style-name="T1718">2.Firmante: HERNÁNDEZ RODRÍGUEZ,ADARGOMA</text:span></text:p></draw:text-box><svg:title/><svg:desc/></draw:frame><draw:frame draw:z-index="251643904" draw:id="id20" draw:style-name="a20" draw:name="Text Box 40" text:anchor-type="paragraph" svg:x="0.09931in" svg:y="1.84375in" svg:width="0.09722in" svg:height="1.23958in" style:rel-width="scale" style:rel-height="scale"><draw:text-box><text:p text:style-name="P1719"><text:span text:style-name="T1720">1.Firmante: QUESADA AGUIAR, ELSA</text:span></text:p></draw:text-box><svg:title/><svg:desc/></draw:frame><draw:frame draw:z-index="251644928" draw:id="id21" draw:style-name="a21" draw:name="Text Box 39" text:anchor-type="paragraph" svg:x="0.17986in" svg:y="1.49236in" svg:width="0.1in" svg:height="4.35in" style:rel-width="scale" style:rel-height="scale"><draw:text-box><text:p text:style-name="P1721"><text:span text:style-name="T1722">Puesto: Consejero de Área Insular de Aguas, Educación y Juventud, Sector Primero y Re</text:span><text:span text:style-name="T1723"><text:s/></text:span><text:span text:style-name="T1724">Puesto: Jefa de Servicio de Educación y Juventud</text:span></text:p></draw:text-box><svg:title/><svg:desc/></draw:frame><draw:frame draw:z-index="251645952" draw:id="id22" draw:style-name="a22" draw:name="Text Box 38" text:anchor-type="paragraph" svg:x="0.26319in" svg:y="4.74861in" svg:width="0.09722in" svg:height="1.09375in" style:rel-width="scale" style:rel-height="scale"><draw:text-box><text:p text:style-name="P1725"><text:span text:style-name="T1726">Fecha Firma: 12/02/2025 15:15:38</text:span></text:p></draw:text-box><svg:title/><svg:desc/></draw:frame><draw:frame draw:z-index="251646976" draw:id="id23" draw:style-name="a23" draw:name="Text Box 37" text:anchor-type="paragraph" svg:x="0.26597in" svg:y="1.97083in" svg:width="0.09722in" svg:height="1.09375in" style:rel-width="scale" style:rel-height="scale"><draw:text-box><text:p text:style-name="P1727"><text:span text:style-name="T1728">Fecha Firma: 12/02/2025 13:25:39</text:span></text:p></draw:text-box><svg:title/><svg:desc/></draw:frame></text:p>
      <text:list text:style-name="LFO12" text:continue-numbering="true">
        <text:list-item>
          <text:list>
            <text:list-item>
              <text:p text:style-name="P1729"><text:span text:style-name="T1730">Gastos</text:span><text:span text:style-name="T1731"><text:s/></text:span><text:span text:style-name="T1732">de</text:span><text:span text:style-name="T1733"><text:s/></text:span><text:span text:style-name="T1734">seguridad.</text:span></text:p>
            </text:list-item>
          </text:list>
        </text:list-item>
      </text:list>
      <text:p text:style-name="P1735"/>
      <text:list text:style-name="LFO12" text:continue-numbering="true">
        <text:list-item>
          <text:list>
            <text:list-item>
              <text:p text:style-name="P1736"><text:span text:style-name="T1737">Material</text:span><text:span text:style-name="T1738"><text:s/></text:span><text:span text:style-name="T1739">fungible.</text:span></text:p>
            </text:list-item>
          </text:list>
        </text:list-item>
      </text:list>
      <text:p text:style-name="P1740"/>
      <text:list text:style-name="LFO12" text:continue-numbering="true">
        <text:list-item>
          <text:list>
            <text:list-item>
              <text:p text:style-name="P1741"><text:span text:style-name="T1742">Material</text:span><text:span text:style-name="T1743"><text:s/></text:span><text:span text:style-name="T1744">de</text:span><text:span text:style-name="T1745"><text:s/></text:span><text:span text:style-name="T1746">reprografía.</text:span></text:p>
            </text:list-item>
          </text:list>
        </text:list-item>
      </text:list>
      <text:p text:style-name="P1747"/>
      <text:list text:style-name="LFO12" text:continue-numbering="true">
        <text:list-item>
          <text:list>
            <text:list-item>
              <text:p text:style-name="P1748"><text:span text:style-name="T1749">Material</text:span><text:span text:style-name="T1750"><text:s/></text:span><text:span text:style-name="T1751">de</text:span><text:span text:style-name="T1752"><text:s/></text:span><text:span text:style-name="T1753">talleres.</text:span></text:p>
            </text:list-item>
          </text:list>
        </text:list-item>
      </text:list>
      <text:p text:style-name="P1754"/>
      <text:list text:style-name="LFO12" text:continue-numbering="true">
        <text:list-item>
          <text:list>
            <text:list-item>
              <text:p text:style-name="P1755"><text:span text:style-name="T1756">Publicidad.</text:span><text:span text:style-name="T1757"><text:s/></text:span><text:span text:style-name="T1758">(Cartelería,</text:span><text:span text:style-name="T1759"><text:s/></text:span><text:span text:style-name="T1760">merchandising…).</text:span></text:p>
            </text:list-item>
          </text:list>
        </text:list-item>
      </text:list>
      <text:p text:style-name="P1761"/>
      <text:list text:style-name="LFO12" text:continue-numbering="true">
        <text:list-item>
          <text:list>
            <text:list-item>
              <text:p text:style-name="P1762"><text:span text:style-name="T1763">Publicaciones.</text:span></text:p>
            </text:list-item>
          </text:list>
        </text:list-item>
      </text:list>
      <text:p text:style-name="P1764"/>
      <text:list text:style-name="LFO12" text:continue-numbering="true">
        <text:list-item>
          <text:list>
            <text:list-item>
              <text:p text:style-name="P1765"><text:span text:style-name="T1766">Uniformidad.</text:span></text:p>
            </text:list-item>
          </text:list>
        </text:list-item>
      </text:list>
      <text:p text:style-name="P1767"/>
      <text:list text:style-name="LFO12" text:continue-numbering="true">
        <text:list-item>
          <text:list>
            <text:list-item>
              <text:p text:style-name="P1768"><text:span text:style-name="T1769">Servicios</text:span><text:span text:style-name="T1770"><text:s/></text:span><text:span text:style-name="T1771">de</text:span><text:span text:style-name="T1772"><text:s/></text:span>catering.</text:p>
            </text:list-item>
          </text:list>
        </text:list-item>
      </text:list>
      <text:p text:style-name="P1773"/>
      <text:list text:style-name="LFO12" text:continue-numbering="true">
        <text:list-item>
          <text:list>
            <text:list-item>
              <text:p text:style-name="P1774"><text:span text:style-name="T1775">Envases</text:span><text:span text:style-name="T1776"><text:s/></text:span>y<text:span text:style-name="T1777"><text:s/></text:span><text:span text:style-name="T1778">embalajes.</text:span></text:p>
            </text:list-item>
          </text:list>
        </text:list-item>
      </text:list>
      <text:p text:style-name="P1779"/>
      <text:list text:style-name="LFO12" text:continue-numbering="true">
        <text:list-item>
          <text:list>
            <text:list-item>
              <text:p text:style-name="P1780"><text:span text:style-name="T1781">Aquellos</text:span><text:span text:style-name="T1782"><text:s/></text:span><text:span text:style-name="T1783">otros</text:span><text:span text:style-name="T1784"><text:s/></text:span><text:span text:style-name="T1785">que</text:span><text:span text:style-name="T1786"><text:s/></text:span><text:span text:style-name="T1787">correspondan</text:span><text:span text:style-name="T1788"><text:s/></text:span>a<text:span text:style-name="T1789"><text:s/></text:span>la<text:span text:style-name="T1790"><text:s/></text:span><text:span text:style-name="T1791">ejecución</text:span><text:span text:style-name="T1792"><text:s/></text:span>del<text:span text:style-name="T1793"><text:s/></text:span><text:span text:style-name="T1794">proyecto</text:span><text:span text:style-name="T1795"><text:s/></text:span>que<text:span text:style-name="T1796"><text:s/></text:span><text:span text:style-name="T1797">no</text:span><text:span text:style-name="T1798"><text:s/></text:span><text:span text:style-name="T1799">tengan</text:span><text:span text:style-name="T1800"><text:s/></text:span><text:span text:style-name="T1801">la</text:span><text:span text:style-name="T1802"><text:s/></text:span><text:span text:style-name="T1803">consideración</text:span><text:span text:style-name="T1804"><text:s/></text:span><text:span text:style-name="T1805">de</text:span><text:span text:style-name="T1806"><text:s/></text:span><text:span text:style-name="T1807">bien</text:span><text:span text:style-name="T1808"><text:s/></text:span><text:span text:style-name="T1809">de</text:span><text:span text:style-name="T1810"><text:s/></text:span><text:span text:style-name="T1811">inversión</text:span><text:span text:style-name="T1812"><text:s/></text:span>según<text:span text:style-name="T1813"><text:s/></text:span><text:span text:style-name="T1814">el</text:span><text:span text:style-name="T1815"><text:s/></text:span><text:span text:style-name="T1816">siguiente</text:span><text:span text:style-name="T1817"><text:s/></text:span><text:span text:style-name="T1818">apartado.</text:span></text:p>
            </text:list-item>
          </text:list>
        </text:list-item>
      </text:list>
      <text:p text:style-name="P1819"/>
      <text:p text:style-name="P1820"/>
      <text:list text:style-name="LFO12" text:continue-numbering="true">
        <text:list-item>
          <text:p text:style-name="P1821"><text:span text:style-name="T1822">Gastos</text:span><text:span text:style-name="T1823"><text:s/></text:span><text:span text:style-name="T1824">de</text:span><text:span text:style-name="T1825"><text:s/></text:span><text:span text:style-name="T1826">inversión:</text:span><text:span text:style-name="T1827"><text:s/></text:span>Serán<text:span text:style-name="T1828"><text:s/></text:span><text:span text:style-name="T1829">subvencionables</text:span><text:span text:style-name="T1830"><text:s/></text:span><text:span text:style-name="T1831">los</text:span><text:span text:style-name="T1832"><text:s/></text:span><text:span text:style-name="T1833">siguientes</text:span><text:span text:style-name="T1834"><text:s/></text:span><text:span text:style-name="T1835">bienes</text:span><text:span text:style-name="T1836"><text:s/></text:span><text:span text:style-name="T1837">de</text:span><text:span text:style-name="T1838"><text:s/></text:span><text:span text:style-name="T1839">inversión</text:span><text:span text:style-name="T1840"><text:s/></text:span><text:span text:style-name="T1841">de</text:span><text:span text:style-name="T1842"><text:s/></text:span><text:span text:style-name="T1843">vida</text:span><text:span text:style-name="T1844"><text:s/></text:span><text:span text:style-name="T1845">útil</text:span><text:span text:style-name="T1846"><text:s/></text:span>superior<text:span text:style-name="T1847"><text:s/></text:span>a<text:span text:style-name="T1848"><text:s/></text:span><text:span text:style-name="T1849">un</text:span><text:span text:style-name="T1850"><text:s/></text:span>año<text:span text:style-name="T1851"><text:s/></text:span>que<text:span text:style-name="T1852"><text:s/></text:span><text:span text:style-name="T1853">estén</text:span><text:span text:style-name="T1854"><text:s/></text:span><text:span text:style-name="T1855">directamente</text:span><text:span text:style-name="T1856"><text:s/></text:span><text:span text:style-name="T1857">vinculados</text:span><text:span text:style-name="T1858"><text:s/></text:span>a<text:span text:style-name="T1859"><text:s/></text:span>la<text:span text:style-name="T1860"><text:s/></text:span><text:span text:style-name="T1861">ejecución</text:span><text:span text:style-name="T1862"><text:s/></text:span>del<text:span text:style-name="T1863"><text:s/></text:span><text:span text:style-name="T1864">proyecto</text:span><text:span text:style-name="T1865"><text:s/></text:span>subvencionado:</text:p>
        </text:list-item>
      </text:list>
      <text:p text:style-name="P1866"/>
      <text:list text:style-name="LFO11" text:continue-numbering="true">
        <text:list-item>
          <text:p text:style-name="P1867"><text:span text:style-name="T1868">Adquisición</text:span><text:s/><text:span text:style-name="T1869">de<text:s/></text:span><text:span text:style-name="T1870">equipos</text:span><text:span text:style-name="T1871"><text:s/></text:span><text:span text:style-name="T1872">informáticos</text:span><text:span text:style-name="T1873"><text:s/></text:span><text:span text:style-name="T1874">(equipos,</text:span><text:span text:style-name="T1875"><text:s/></text:span>programas,<text:span text:style-name="T1876"><text:s/></text:span><text:span text:style-name="T1877">licencias…).</text:span></text:p>
        </text:list-item>
      </text:list>
      <text:p text:style-name="P1878"/>
      <text:list text:style-name="LFO11" text:continue-numbering="true">
        <text:list-item>
          <text:p text:style-name="P1879"><text:span text:style-name="T1880">Adquisición</text:span><text:span text:style-name="T1881"><text:s/></text:span><text:span text:style-name="T1882">de</text:span><text:span text:style-name="T1883"><text:s/></text:span><text:span text:style-name="T1884">equipos</text:span><text:span text:style-name="T1885"><text:s/></text:span><text:span text:style-name="T1886">audiovisuales</text:span><text:span text:style-name="T1887"><text:s/></text:span><text:span text:style-name="T1888">(televisión,</text:span><text:span text:style-name="T1889"><text:s/></text:span><text:span text:style-name="T1890">proyector,</text:span><text:span text:style-name="T1891"><text:s/></text:span><text:span text:style-name="T1892">pizarras</text:span><text:span text:style-name="T1893"><text:s/></text:span><text:span text:style-name="T1894">digitales,</text:span><text:span text:style-name="T1895"><text:s/></text:span><text:span text:style-name="T1896">gafas</text:span><text:span text:style-name="T1897"><text:s/></text:span>virtuales,<text:span text:style-name="T1898"><text:s/></text:span>mesas<text:span text:style-name="T1899"><text:s/></text:span><text:span text:style-name="T1900">de</text:span><text:span text:style-name="T1901"><text:s/></text:span><text:span text:style-name="T1902">luz…).</text:span></text:p>
        </text:list-item>
      </text:list>
      <text:p text:style-name="P1903"/>
      <text:list text:style-name="LFO11" text:continue-numbering="true">
        <text:list-item>
          <text:p text:style-name="P1904"><text:span text:style-name="T1905">Adquisición</text:span><text:span text:style-name="T1906"><text:s/></text:span><text:span text:style-name="T1907">de</text:span><text:span text:style-name="T1908"><text:s/></text:span><text:span text:style-name="T1909">equipos</text:span><text:span text:style-name="T1910"><text:s/></text:span>e<text:span text:style-name="T1911"><text:s/></text:span>instrumentos<text:span text:style-name="T1912"><text:s/></text:span>musicales.</text:p>
        </text:list-item>
        <text:list-item>
          <text:p text:style-name="P1913"><text:span text:style-name="T1914">Adquisición</text:span><text:span text:style-name="T1915"><text:s/></text:span><text:span text:style-name="T1916">de</text:span><text:span text:style-name="T1917"><text:s/></text:span><text:span text:style-name="T1918">material</text:span><text:span text:style-name="T1919"><text:s/></text:span><text:span text:style-name="T1920">deportivo,</text:span><text:span text:style-name="T1921"><text:s/></text:span><text:span text:style-name="T1922">libros</text:span><text:span text:style-name="T1923"><text:s/></text:span><text:span text:style-name="T1924">para</text:span><text:span text:style-name="T1925"><text:s/></text:span><text:span text:style-name="T1926">dotación</text:span><text:span text:style-name="T1927"><text:s/></text:span><text:span text:style-name="T1928">de</text:span><text:span text:style-name="T1929"><text:s/></text:span><text:span text:style-name="T1930">bibliotecas,</text:span><text:span text:style-name="T1931"><text:s/></text:span>juegos<text:span text:style-name="T1932"><text:s/></text:span><text:span text:style-name="T1933">didácticos</text:span><text:span text:style-name="T1934"><text:s/></text:span>y<text:span text:style-name="T1935"><text:s/></text:span><text:span text:style-name="T1936">similares.</text:span></text:p>
        </text:list-item>
      </text:list>
      <text:p text:style-name="P1937"/>
      <text:list text:style-name="LFO11" text:continue-numbering="true">
        <text:list-item>
          <text:p text:style-name="P1938"><text:span text:style-name="T1939">Adquisición</text:span><text:span text:style-name="T1940"><text:s/></text:span><text:span text:style-name="T1941">de</text:span><text:span text:style-name="T1942"><text:s/></text:span><text:span text:style-name="T1943">elementos</text:span><text:span text:style-name="T1944"><text:s/></text:span><text:span text:style-name="T1945">de</text:span><text:span text:style-name="T1946"><text:s/></text:span><text:span text:style-name="T1947">transporte,</text:span><text:span text:style-name="T1948"><text:s/></text:span><text:span text:style-name="T1949">maquinaria,</text:span><text:span text:style-name="T1950"><text:s/></text:span><text:span text:style-name="T1951">herramientas</text:span><text:span text:style-name="T1952"><text:s/></text:span>y<text:span text:style-name="T1953"><text:s/></text:span>utensilios.</text:p>
        </text:list-item>
      </text:list>
      <text:p text:style-name="P1954"/>
      <text:list text:style-name="LFO11" text:continue-numbering="true">
        <text:list-item>
          <text:p text:style-name="P1955"><text:span text:style-name="T1956">Obras</text:span><text:span text:style-name="T1957"><text:s/></text:span>y<text:span text:style-name="T1958"><text:s/></text:span><text:span text:style-name="T1959">adquisición</text:span><text:span text:style-name="T1960"><text:s/></text:span><text:span text:style-name="T1961">de</text:span><text:span text:style-name="T1962"><text:s/></text:span><text:span text:style-name="T1963">mobiliario</text:span><text:span text:style-name="T1964"><text:s/></text:span><text:span text:style-name="T1965">y/o</text:span><text:span text:style-name="T1966"><text:s/></text:span><text:span text:style-name="T1967">de</text:span><text:span text:style-name="T1968"><text:s/></text:span><text:span text:style-name="T1969">equipos</text:span><text:span text:style-name="T1970"><text:s/></text:span><text:span text:style-name="T1971">destinados</text:span><text:span text:style-name="T1972"><text:s/></text:span>a<text:span text:style-name="T1973"><text:s/></text:span><text:span text:style-name="T1974">la</text:span><text:span text:style-name="T1975"><text:s/></text:span><text:span text:style-name="T1976">modernización</text:span><text:span text:style-name="T1977"><text:s/></text:span>y<text:span text:style-name="T1978"><text:s/></text:span>mejora<text:span text:style-name="T1979"><text:s/></text:span><text:span text:style-name="T1980">de</text:span><text:span text:style-name="T1981"><text:s/></text:span><text:span text:style-name="T1982">las</text:span><text:span text:style-name="T1983"><text:s/></text:span><text:span text:style-name="T1984">instalaciones.</text:span></text:p>
        </text:list-item>
      </text:list>
      <text:p text:style-name="P1985"/>
      <text:list text:style-name="LFO11" text:continue-numbering="true">
        <text:list-item>
          <text:p text:style-name="P1986"><text:span text:style-name="T1987">Se</text:span><text:span text:style-name="T1988"><text:s/></text:span><text:span text:style-name="T1989">incluirán</text:span><text:span text:style-name="T1990"><text:s/></text:span>también<text:span text:style-name="T1991"><text:s/></text:span>los<text:span text:style-name="T1992"><text:s/></text:span><text:span text:style-name="T1993">impuestos</text:span><text:s/><text:span text:style-name="T1994">no</text:span><text:span text:style-name="T1995"><text:s/></text:span><text:span text:style-name="T1996">susceptibles</text:span><text:s/><text:span text:style-name="T1997">de<text:s/></text:span><text:span text:style-name="T1998">devolución</text:span><text:span text:style-name="T1999"><text:s/></text:span>o<text:span text:style-name="T2000"><text:s/></text:span><text:span text:style-name="T2001">compensación,</text:span><text:span text:style-name="T2002"><text:s/></text:span>la<text:span text:style-name="T2003"><text:s/></text:span><text:span text:style-name="T2004">ampliación</text:span><text:span text:style-name="T2005"><text:s/></text:span><text:span text:style-name="T2006">de</text:span><text:span text:style-name="T2007"><text:s/></text:span><text:span text:style-name="T2008">garantía</text:span><text:span text:style-name="T2009"><text:s/></text:span>y<text:span text:style-name="T2010"><text:s/></text:span><text:span text:style-name="T2011">los</text:span><text:s/><text:span text:style-name="T2012">gastos</text:span><text:s/><text:span text:style-name="T2013">derivados</text:span><text:s/><text:span text:style-name="T2014">del</text:span><text:span text:style-name="T2015"><text:s/></text:span><text:span text:style-name="T2016">envío</text:span><text:span text:style-name="T2017"><text:s/></text:span>y<text:span text:style-name="T2018"><text:s/></text:span><text:span text:style-name="T2019">tránsito,</text:span><text:span text:style-name="T2020"><text:s/></text:span><text:span text:style-name="T2021">incluyendo</text:span><text:span text:style-name="T2022"><text:s/></text:span>las<text:span text:style-name="T2023"><text:s/></text:span><text:span text:style-name="T2024">tasas</text:span><text:span text:style-name="T2025"><text:s/></text:span>aduaneras,<text:span text:style-name="T2026"><text:s/></text:span><text:span text:style-name="T2027">instalación</text:span><text:span text:style-name="T2028"><text:s/></text:span>y<text:span text:style-name="T2029"><text:s/></text:span><text:span text:style-name="T2030">puesta</text:span><text:span text:style-name="T2031"><text:s/></text:span><text:span text:style-name="T2032">en</text:span><text:span text:style-name="T2033"><text:s/></text:span><text:span text:style-name="T2034">funcionamiento</text:span><text:span text:style-name="T2035"><text:s/></text:span><text:span text:style-name="T2036">de</text:span><text:span text:style-name="T2037"><text:s/></text:span>los<text:span text:style-name="T2038"><text:s/></text:span><text:span text:style-name="T2039">bienes</text:span><text:span text:style-name="T2040"><text:s/></text:span><text:span text:style-name="T2041">de</text:span><text:span text:style-name="T2042"><text:s/></text:span><text:span text:style-name="T2043">inversión.</text:span></text:p>
        </text:list-item>
        <text:list-item>
          <text:p text:style-name="P2044"><text:span text:style-name="T2045">Aquellos</text:span><text:span text:style-name="T2046"><text:s/></text:span><text:span text:style-name="T2047">otros</text:span><text:span text:style-name="T2048"><text:s/></text:span><text:span text:style-name="T2049">gastos</text:span><text:span text:style-name="T2050"><text:s/></text:span><text:span text:style-name="T2051">correspondientes</text:span><text:span text:style-name="T2052"><text:s/></text:span>a<text:span text:style-name="T2053"><text:s/></text:span><text:span text:style-name="T2054">la</text:span><text:span text:style-name="T2055"><text:s/></text:span><text:span text:style-name="T2056">adquisición</text:span><text:span text:style-name="T2057"><text:s/></text:span><text:span text:style-name="T2058">de</text:span><text:span text:style-name="T2059"><text:s/></text:span>bienes<text:span text:style-name="T2060"><text:s/></text:span><text:span text:style-name="T2061">de</text:span><text:span text:style-name="T2062"><text:s/></text:span><text:span text:style-name="T2063">vida</text:span><text:span text:style-name="T2064"><text:s/></text:span><text:span text:style-name="T2065">útil</text:span><text:span text:style-name="T2066"><text:s/></text:span><text:span text:style-name="T2067">superior</text:span><text:span text:style-name="T2068"><text:s/></text:span>a<text:span text:style-name="T2069"><text:s/></text:span><text:span text:style-name="T2070">un</text:span><text:span text:style-name="T2071"><text:s/></text:span>año<text:span text:style-name="T2072"><text:s/></text:span>y<text:span text:style-name="T2073"><text:s/></text:span><text:span text:style-name="T2074">susceptibles</text:span><text:span text:style-name="T2075"><text:s/></text:span><text:span text:style-name="T2076">de</text:span><text:span text:style-name="T2077"><text:s/></text:span><text:span text:style-name="T2078">inventariado.</text:span></text:p>
        </text:list-item>
      </text:list>
      <text:p text:style-name="P2079"/>
      <text:p text:style-name="P2080"/>
      <text:p text:style-name="P2081"><text:span text:style-name="T2082">ARTÍCULO</text:span><text:span text:style-name="T2083"><text:s/></text:span><text:span text:style-name="T2084">12</text:span><text:span text:style-name="T2085">:</text:span><text:span text:style-name="T2086"><text:s/></text:span><text:span text:style-name="T2087">Se</text:span><text:span text:style-name="T2088"><text:s/></text:span>suprimen<text:span text:style-name="T2089"><text:s/></text:span><text:span text:style-name="T2090">como</text:span><text:span text:style-name="T2091"><text:s/></text:span><text:span text:style-name="T2092">objeto</text:span><text:span text:style-name="T2093"><text:s/></text:span><text:span text:style-name="T2094">de</text:span><text:span text:style-name="T2095"><text:s/></text:span><text:span text:style-name="T2096">las</text:span><text:span text:style-name="T2097"><text:s/></text:span><text:span text:style-name="T2098">subvenciones</text:span><text:span text:style-name="T2099"><text:s/></text:span><text:span text:style-name="T2100">de</text:span><text:span text:style-name="T2101"><text:s/></text:span>educación,<text:span text:style-name="T2102"><text:s/></text:span>las<text:span text:style-name="T2103"><text:s/></text:span><text:span text:style-name="T2104">actividades</text:span><text:span text:style-name="T2105"><text:s/></text:span><text:span text:style-name="T2106">promovidas</text:span><text:span text:style-name="T2107"><text:s/></text:span><text:span text:style-name="T2108">por</text:span><text:span text:style-name="T2109"><text:s/></text:span>asociaciones,<text:span text:style-name="T2110"><text:s/></text:span><text:span text:style-name="T2111">fundaciones</text:span><text:span text:style-name="T2112"><text:s/></text:span>y<text:span text:style-name="T2113"><text:s/></text:span><text:span text:style-name="T2114">federaciones</text:span><text:span text:style-name="T2115"><text:s/></text:span><text:span text:style-name="T2116">sin</text:span><text:span text:style-name="T2117"><text:s/></text:span>ánimo<text:span text:style-name="T2118"><text:s/></text:span><text:span text:style-name="T2119">de</text:span><text:span text:style-name="T2120"><text:s/></text:span><text:span text:style-name="T2121">lucro,</text:span><text:span text:style-name="T2122"><text:s/></text:span><text:span text:style-name="T2123">(a</text:span><text:span text:style-name="T2124"><text:s/></text:span>excepción<text:span text:style-name="T2125"><text:s/></text:span><text:span text:style-name="T2126">de</text:span><text:span text:style-name="T2127"><text:s/></text:span><text:span text:style-name="T2128">las</text:span><text:span text:style-name="T2129"><text:s/></text:span><text:span text:style-name="T2130">asociaciones</text:span><text:span text:style-name="T2131"><text:s/></text:span>y<text:span text:style-name="T2132"><text:s/></text:span>federaciones<text:span text:style-name="T2133"><text:s/></text:span><text:span text:style-name="T2134">de</text:span><text:span text:style-name="T2135"><text:s/></text:span>madres<text:span text:style-name="T2136"><text:s/></text:span>y<text:span text:style-name="T2137"><text:s/></text:span><text:span text:style-name="T2138">padres</text:span><text:span text:style-name="T2139"><text:s/></text:span><text:span text:style-name="T2140">de</text:span><text:span text:style-name="T2141"><text:s/></text:span>alumnas<text:span text:style-name="T2142"><text:s/></text:span>y<text:span text:style-name="T2143"><text:s/></text:span>alumnos).</text:p>
      <text:p text:style-name="P2144"/>
      <text:p text:style-name="P2145"/>
      <text:p text:style-name="P2146"><text:span text:style-name="T2147">Por</text:span><text:span text:style-name="T2148"><text:s/></text:span><text:span text:style-name="T2149">tanto,</text:span><text:span text:style-name="T2150"><text:s/></text:span><text:span text:style-name="T2151">serán</text:span><text:span text:style-name="T2152"><text:s/></text:span>objeto<text:span text:style-name="T2153"><text:s/></text:span><text:span text:style-name="T2154">de</text:span><text:span text:style-name="T2155"><text:s/></text:span><text:span text:style-name="T2156">subvención</text:span><text:span text:style-name="T2157"><text:s/></text:span>los<text:span text:style-name="T2158"><text:s/></text:span><text:span text:style-name="T2159">siguientes</text:span><text:span text:style-name="T2160"><text:s/></text:span>fines<text:span text:style-name="T2161"><text:s/></text:span>y<text:span text:style-name="T2162"><text:s/></text:span><text:span text:style-name="T2163">actuaciones</text:span><text:span text:style-name="T2164"><text:s/></text:span><text:span text:style-name="T2165">de</text:span><text:span text:style-name="T2166"><text:s/></text:span>carácter<text:span text:style-name="T2167"><text:s/></text:span><text:span text:style-name="T2168">educativo:</text:span></text:p>
      <text:p text:style-name="P2169"/>
      <text:p text:style-name="P2170"/>
      <text:list text:style-name="LFO10" text:continue-numbering="true">
        <text:list-item>
          <text:p text:style-name="P2171"><text:span text:style-name="T2172">Proyectos,</text:span><text:span text:style-name="T2173"><text:s/></text:span><text:span text:style-name="T2174">acciones</text:span><text:span text:style-name="T2175"><text:s/></text:span>y<text:span text:style-name="T2176"><text:s/></text:span><text:span text:style-name="T2177">actividades</text:span><text:span text:style-name="T2178"><text:s/></text:span><text:span text:style-name="T2179">educativas</text:span><text:span text:style-name="T2180"><text:s/></text:span><text:span text:style-name="T2181">y/o</text:span><text:span text:style-name="T2182"><text:s/></text:span><text:span text:style-name="T2183">complementarias</text:span><text:span text:style-name="T2184"><text:s/></text:span>organizadas<text:span text:style-name="T2185"><text:s/></text:span><text:span text:style-name="T2186">por</text:span><text:span text:style-name="T2187"><text:s/></text:span><text:span text:style-name="T2188">centros</text:span><text:span text:style-name="T2189"><text:s/></text:span><text:span text:style-name="T2190">educativos</text:span><text:span text:style-name="T2191"><text:s/></text:span><text:span text:style-name="T2192">de</text:span><text:span text:style-name="T2193"><text:s/></text:span><text:span text:style-name="T2194">enseñanzas</text:span><text:span text:style-name="T2195"><text:s/></text:span><text:span text:style-name="T2196">no</text:span><text:span text:style-name="T2197"><text:s/></text:span><text:span text:style-name="T2198">universitarias</text:span><text:span text:style-name="T2199"><text:s/></text:span><text:span text:style-name="T2200">de</text:span><text:span text:style-name="T2201"><text:s/></text:span><text:span text:style-name="T2202">la</text:span><text:span text:style-name="T2203"><text:s/></text:span><text:span text:style-name="T2204">isla</text:span><text:span text:style-name="T2205"><text:s/></text:span><text:span text:style-name="T2206">de</text:span><text:span text:style-name="T2207"><text:s/></text:span><text:span text:style-name="T2208">Fuerteventura,</text:span><text:span text:style-name="T2209"><text:s/></text:span><text:span text:style-name="T2210">de</text:span><text:span text:style-name="T2211"><text:s/></text:span><text:span text:style-name="T2212">naturaleza</text:span><text:span text:style-name="T2213"><text:s/></text:span><text:span text:style-name="T2214">pública</text:span><text:span text:style-name="T2215"><text:s/></text:span>o<text:span text:style-name="T2216"><text:s/></text:span>sostenidos<text:span text:style-name="T2217"><text:s/></text:span>con<text:span text:style-name="T2218"><text:s/></text:span><text:span text:style-name="T2219">fondos</text:span><text:span text:style-name="T2220"><text:s/></text:span>públicos.</text:p>
        </text:list-item>
      </text:list>
      <text:soft-page-break/>
      <text:p text:style-name="P2221"><draw:frame draw:z-index="251648000" draw:id="id27" draw:style-name="a27" draw:name="Text Box 36" text:anchor-type="paragraph" svg:x="0.09653in" svg:y="4.17014in" svg:width="0.09722in" svg:height="1.69097in" style:rel-width="scale" style:rel-height="scale"><draw:text-box><text:p text:style-name="P2226"><text:span text:style-name="T2227">2.Firmante: HERNÁNDEZ RODRÍGUEZ,ADARGOMA</text:span></text:p></draw:text-box><svg:title/><svg:desc/></draw:frame><draw:frame draw:z-index="251649024" draw:id="id28" draw:style-name="a28" draw:name="Text Box 35" text:anchor-type="paragraph" svg:x="0.09931in" svg:y="1.84375in" svg:width="0.09722in" svg:height="1.23958in" style:rel-width="scale" style:rel-height="scale"><draw:text-box><text:p text:style-name="P2228"><text:span text:style-name="T2229">1.Firmante: QUESADA AGUIAR, ELSA</text:span></text:p></draw:text-box><svg:title/><svg:desc/></draw:frame><draw:frame draw:z-index="251650048" draw:id="id29" draw:style-name="a29" draw:name="Text Box 34" text:anchor-type="paragraph" svg:x="0.17986in" svg:y="1.49236in" svg:width="0.1in" svg:height="4.35in" style:rel-width="scale" style:rel-height="scale"><draw:text-box><text:p text:style-name="P2230"><text:span text:style-name="T2231">Puesto: Consejero de Área Insular de Aguas, Educación y Juventud, Sector Primero y Re</text:span><text:span text:style-name="T2232"><text:s/></text:span><text:span text:style-name="T2233">Puesto: Jefa de Servicio de Educación y Juventud</text:span></text:p></draw:text-box><svg:title/><svg:desc/></draw:frame><draw:frame draw:z-index="251651072" draw:id="id30" draw:style-name="a30" draw:name="Text Box 33" text:anchor-type="paragraph" svg:x="0.26319in" svg:y="4.74861in" svg:width="0.09722in" svg:height="1.09375in" style:rel-width="scale" style:rel-height="scale"><draw:text-box><text:p text:style-name="P2234"><text:span text:style-name="T2235">Fecha Firma: 12/02/2025 15:15:38</text:span></text:p></draw:text-box><svg:title/><svg:desc/></draw:frame><draw:frame draw:z-index="251652096" draw:id="id31" draw:style-name="a31" draw:name="Text Box 32" text:anchor-type="paragraph" svg:x="0.26597in" svg:y="1.97083in" svg:width="0.09722in" svg:height="1.09375in" style:rel-width="scale" style:rel-height="scale"><draw:text-box><text:p text:style-name="P2236"><text:span text:style-name="T2237">Fecha Firma: 12/02/2025 13:25:39</text:span></text:p></draw:text-box><svg:title/><svg:desc/></draw:frame></text:p>
      <text:p text:style-name="P2238"/>
      <text:list text:style-name="LFO10" text:continue-numbering="true">
        <text:list-item>
          <text:p text:style-name="P2239"><text:span text:style-name="T2240">Acciones</text:span><text:span text:style-name="T2241"><text:s/></text:span>educativas<text:span text:style-name="T2242"><text:s/></text:span>y<text:span text:style-name="T2243"><text:s/></text:span><text:span text:style-name="T2244">actividades</text:span><text:span text:style-name="T2245"><text:s/></text:span><text:span text:style-name="T2246">extraescolares</text:span><text:span text:style-name="T2247"><text:s/></text:span><text:span text:style-name="T2248">desarrolladas</text:span><text:span text:style-name="T2249"><text:s/></text:span><text:span text:style-name="T2250">por</text:span><text:span text:style-name="T2251"><text:s/></text:span><text:span text:style-name="T2252">asociaciones</text:span><text:span text:style-name="T2253"><text:s/></text:span>o<text:span text:style-name="T2254"><text:s/></text:span><text:span text:style-name="T2255">federaciones</text:span><text:span text:style-name="T2256"><text:s/></text:span><text:span text:style-name="T2257">de</text:span><text:span text:style-name="T2258"><text:s/></text:span>madres<text:span text:style-name="T2259"><text:s/></text:span>y<text:span text:style-name="T2260"><text:s/></text:span><text:span text:style-name="T2261">padres</text:span><text:span text:style-name="T2262"><text:s/></text:span><text:span text:style-name="T2263">de</text:span><text:span text:style-name="T2264"><text:s/></text:span>alumnas<text:span text:style-name="T2265"><text:s/></text:span>y<text:span text:style-name="T2266"><text:s/></text:span><text:span text:style-name="T2267">alumnos</text:span><text:span text:style-name="T2268"><text:s/></text:span><text:span text:style-name="T2269">de</text:span><text:span text:style-name="T2270"><text:s/></text:span><text:span text:style-name="T2271">los</text:span><text:span text:style-name="T2272"><text:s/></text:span><text:span text:style-name="T2273">centros</text:span><text:span text:style-name="T2274"><text:s/></text:span><text:span text:style-name="T2275">educativos</text:span><text:span text:style-name="T2276"><text:s/></text:span><text:span text:style-name="T2277">de</text:span><text:span text:style-name="T2278"><text:s/></text:span><text:span text:style-name="T2279">enseñanzas</text:span><text:span text:style-name="T2280"><text:s/></text:span><text:span text:style-name="T2281">no</text:span><text:span text:style-name="T2282"><text:s/></text:span><text:span text:style-name="T2283">universitarias</text:span><text:span text:style-name="T2284"><text:s/></text:span><text:span text:style-name="T2285">de</text:span><text:span text:style-name="T2286"><text:s/></text:span><text:span text:style-name="T2287">la</text:span><text:span text:style-name="T2288"><text:s/></text:span>isla<text:span text:style-name="T2289"><text:s/></text:span><text:span text:style-name="T2290">de</text:span><text:span text:style-name="T2291"><text:s/></text:span><text:span text:style-name="T2292">Fuerteventura,</text:span><text:span text:style-name="T2293"><text:s/></text:span><text:span text:style-name="T2294">de</text:span><text:span text:style-name="T2295"><text:s/></text:span><text:span text:style-name="T2296">naturaleza</text:span><text:span text:style-name="T2297"><text:s/></text:span>pública<text:span text:style-name="T2298"><text:s/></text:span>o<text:span text:style-name="T2299"><text:s/></text:span><text:span text:style-name="T2300">sostenidos</text:span><text:span text:style-name="T2301"><text:s/></text:span>con<text:span text:style-name="T2302"><text:s/></text:span>fondos<text:span text:style-name="T2303"><text:s/></text:span>públicos.</text:p>
        </text:list-item>
      </text:list>
      <text:p text:style-name="P2304"/>
      <text:p text:style-name="P2305"/>
      <text:p text:style-name="P2306"><text:span text:style-name="T2307">ARTÍCULO</text:span><text:span text:style-name="T2308"><text:s/></text:span><text:span text:style-name="T2309">13:</text:span><text:span text:style-name="T2310"><text:s/></text:span><text:span text:style-name="T2311">Se</text:span><text:span text:style-name="T2312"><text:s/></text:span>modifica<text:span text:style-name="T2313"><text:s/></text:span>con<text:span text:style-name="T2314"><text:s/></text:span><text:span text:style-name="T2315">objeto</text:span><text:span text:style-name="T2316"><text:s/></text:span><text:span text:style-name="T2317">de</text:span><text:span text:style-name="T2318"><text:s/></text:span>que<text:span text:style-name="T2319"><text:s/></text:span><text:span text:style-name="T2320">las</text:span><text:span text:style-name="T2321"><text:s/></text:span><text:span text:style-name="T2322">subvenciones</text:span><text:span text:style-name="T2323"><text:s/></text:span><text:span text:style-name="T2324">de</text:span><text:span text:style-name="T2325"><text:s/></text:span><text:span text:style-name="T2326">carácter</text:span><text:span text:style-name="T2327"><text:s/></text:span><text:span text:style-name="T2328">educativo</text:span><text:span text:style-name="T2329"><text:s/></text:span><text:span text:style-name="T2330">vayan</text:span><text:span text:style-name="T2331"><text:s/></text:span><text:span text:style-name="T2332">destinadas</text:span><text:s/>únicamente<text:span text:style-name="T2333"><text:s/></text:span>a<text:s/><text:span text:style-name="T2334">la</text:span><text:s/><text:span text:style-name="T2335">comunidad</text:span><text:s/><text:span text:style-name="T2336">educativa</text:span><text:s/><text:span text:style-name="T2337">de Fuerteventura,</text:span><text:s/><text:span text:style-name="T2338">quedando</text:span><text:s/>redactado<text:span text:style-name="T2339"><text:s/></text:span><text:span text:style-name="T2340">como</text:span><text:span text:style-name="T2341"><text:s/></text:span><text:span text:style-name="T2342">sigue:</text:span></text:p>
      <text:p text:style-name="P2343"/>
      <text:p text:style-name="P2344"><text:span text:style-name="T2345">Tendrán</text:span><text:span text:style-name="T2346"><text:s/></text:span><text:span text:style-name="T2347">la</text:span><text:span text:style-name="T2348"><text:s/></text:span><text:span text:style-name="T2349">consideración</text:span><text:span text:style-name="T2350"><text:s/></text:span><text:span text:style-name="T2351">de</text:span><text:span text:style-name="T2352"><text:s/></text:span><text:span text:style-name="T2353">beneficiarios,</text:span><text:span text:style-name="T2354"><text:s/></text:span><text:span text:style-name="T2355">las</text:span><text:span text:style-name="T2356"><text:s/></text:span><text:span text:style-name="T2357">siguientes</text:span><text:span text:style-name="T2358"><text:s/></text:span><text:span text:style-name="T2359">entidades</text:span><text:span text:style-name="T2360"><text:s/></text:span>o<text:span text:style-name="T2361"><text:s/></text:span><text:span text:style-name="T2362">personas</text:span><text:span text:style-name="T2363"><text:s/></text:span><text:span text:style-name="T2364">que</text:span><text:span text:style-name="T2365"><text:s/></text:span>se<text:span text:style-name="T2366"><text:s/></text:span><text:span text:style-name="T2367">encuentren</text:span><text:span text:style-name="T2368"><text:s/></text:span><text:span text:style-name="T2369">en</text:span><text:span text:style-name="T2370"><text:s/></text:span><text:span text:style-name="T2371">la</text:span><text:span text:style-name="T2372"><text:s/></text:span>situación<text:span text:style-name="T2373"><text:s/></text:span><text:span text:style-name="T2374">que</text:span><text:span text:style-name="T2375"><text:s/></text:span><text:span text:style-name="T2376">fundamenta</text:span><text:span text:style-name="T2377"><text:s/></text:span><text:span text:style-name="T2378">la</text:span><text:span text:style-name="T2379"><text:s/></text:span>concesión<text:span text:style-name="T2380"><text:s/></text:span><text:span text:style-name="T2381">de</text:span><text:span text:style-name="T2382"><text:s/></text:span><text:span text:style-name="T2383">la</text:span><text:span text:style-name="T2384"><text:s/></text:span><text:span text:style-name="T2385">subvención</text:span><text:span text:style-name="T2386"><text:s/></text:span>y<text:span text:style-name="T2387"><text:s/></text:span>que<text:span text:style-name="T2388"><text:s/></text:span>realicen<text:span text:style-name="T2389"><text:s/></text:span>sus<text:span text:style-name="T2390"><text:s/></text:span><text:span text:style-name="T2391">actuaciones</text:span><text:span text:style-name="T2392"><text:s/></text:span><text:span text:style-name="T2393">en</text:span><text:span text:style-name="T2394"><text:s/></text:span><text:span text:style-name="T2395">el</text:span><text:span text:style-name="T2396"><text:s/></text:span><text:span text:style-name="T2397">ámbito</text:span><text:span text:style-name="T2398"><text:s/></text:span><text:span text:style-name="T2399">de</text:span><text:span text:style-name="T2400"><text:s/></text:span><text:span text:style-name="T2401">la</text:span><text:span text:style-name="T2402"><text:s/></text:span>isla<text:span text:style-name="T2403"><text:s/></text:span><text:span text:style-name="T2404">de</text:span><text:span text:style-name="T2405"><text:s/></text:span><text:span text:style-name="T2406">Fuerteventura:</text:span></text:p>
      <text:p text:style-name="P2407"/>
      <text:p text:style-name="P2408"/>
      <text:list text:style-name="LFO9" text:continue-numbering="true">
        <text:list-item>
          <text:p text:style-name="P2409"><text:span text:style-name="T2410">Centros</text:span><text:span text:style-name="T2411"><text:s/></text:span><text:span text:style-name="T2412">educativos</text:span><text:span text:style-name="T2413"><text:s/></text:span><text:span text:style-name="T2414">de</text:span><text:span text:style-name="T2415"><text:s/></text:span><text:span text:style-name="T2416">enseñanzas</text:span><text:span text:style-name="T2417"><text:s/></text:span><text:span text:style-name="T2418">no</text:span><text:span text:style-name="T2419"><text:s/></text:span><text:span text:style-name="T2420">universitarias</text:span><text:span text:style-name="T2421"><text:s/></text:span><text:span text:style-name="T2422">de</text:span><text:span text:style-name="T2423"><text:s/></text:span><text:span text:style-name="T2424">Fuerteventura,</text:span><text:span text:style-name="T2425"><text:s/></text:span><text:span text:style-name="T2426">de</text:span><text:span text:style-name="T2427"><text:s/></text:span><text:span text:style-name="T2428">naturaleza</text:span><text:span text:style-name="T2429"><text:s/></text:span><text:span text:style-name="T2430">pública</text:span><text:span text:style-name="T2431"><text:s/></text:span>o<text:span text:style-name="T2432"><text:s/></text:span>sostenidos<text:span text:style-name="T2433"><text:s/></text:span>con<text:span text:style-name="T2434"><text:s/></text:span><text:span text:style-name="T2435">fondos</text:span><text:span text:style-name="T2436"><text:s/></text:span>públicos.</text:p>
        </text:list-item>
      </text:list>
      <text:p text:style-name="P2437"/>
      <text:list text:style-name="LFO9" text:continue-numbering="true">
        <text:list-item>
          <text:p text:style-name="P2438"><text:span text:style-name="T2439">Administraciones</text:span><text:span text:style-name="T2440"><text:s/></text:span><text:span text:style-name="T2441">locales</text:span><text:span text:style-name="T2442"><text:s/></text:span><text:span text:style-name="T2443">titulares</text:span><text:span text:style-name="T2444"><text:s/></text:span><text:span text:style-name="T2445">de</text:span><text:span text:style-name="T2446"><text:s/></text:span><text:span text:style-name="T2447">escuelas</text:span><text:span text:style-name="T2448"><text:s/></text:span>de<text:span text:style-name="T2449"><text:s/></text:span>educación<text:span text:style-name="T2450"><text:s/></text:span><text:span text:style-name="T2451">infantil</text:span><text:span text:style-name="T2452"><text:s/></text:span><text:span text:style-name="T2453">autorizadas.</text:span></text:p>
        </text:list-item>
      </text:list>
      <text:p text:style-name="P2454"/>
      <text:list text:style-name="LFO9" text:continue-numbering="true">
        <text:list-item>
          <text:p text:style-name="P2455"><text:span text:style-name="T2456">Las</text:span><text:span text:style-name="T2457"><text:s/></text:span><text:span text:style-name="T2458">asociaciones</text:span><text:span text:style-name="T2459"><text:s/></text:span>y<text:span text:style-name="T2460"><text:s/></text:span><text:span text:style-name="T2461">federaciones</text:span><text:span text:style-name="T2462"><text:s/></text:span><text:span text:style-name="T2463">de</text:span><text:span text:style-name="T2464"><text:s/></text:span>madres<text:span text:style-name="T2465"><text:s/></text:span>y<text:span text:style-name="T2466"><text:s/></text:span><text:span text:style-name="T2467">padres</text:span><text:span text:style-name="T2468"><text:s/></text:span><text:span text:style-name="T2469">de</text:span><text:span text:style-name="T2470"><text:s/></text:span><text:span text:style-name="T2471">alumnas</text:span><text:span text:style-name="T2472"><text:s/></text:span>y<text:span text:style-name="T2473"><text:s/></text:span>alumnos<text:span text:style-name="T2474"><text:s/></text:span><text:span text:style-name="T2475">de</text:span><text:span text:style-name="T2476"><text:s/></text:span><text:span text:style-name="T2477">los</text:span><text:span text:style-name="T2478"><text:s/></text:span><text:span text:style-name="T2479">centros</text:span><text:span text:style-name="T2480"><text:s/></text:span><text:span text:style-name="T2481">educativos</text:span><text:span text:style-name="T2482"><text:s/></text:span>a<text:span text:style-name="T2483"><text:s/></text:span><text:span text:style-name="T2484">los</text:span><text:span text:style-name="T2485"><text:s/></text:span>que<text:span text:style-name="T2486"><text:s/></text:span>se<text:span text:style-name="T2487"><text:s/></text:span><text:span text:style-name="T2488">refiere</text:span><text:span text:style-name="T2489"><text:s/></text:span><text:span text:style-name="T2490">el</text:span><text:span text:style-name="T2491"><text:s/></text:span>apartado<text:span text:style-name="T2492"><text:s/></text:span><text:span text:style-name="T2493">a)</text:span><text:span text:style-name="T2494"><text:s/></text:span><text:span text:style-name="T2495">del</text:span><text:span text:style-name="T2496"><text:s/></text:span><text:span text:style-name="T2497">presente</text:span><text:span text:style-name="T2498"><text:s/></text:span><text:span text:style-name="T2499">artículo.</text:span></text:p>
        </text:list-item>
      </text:list>
      <text:p text:style-name="P2500"/>
      <text:p text:style-name="P2501"><text:span text:style-name="T2502">ARTÍCULO</text:span><text:span text:style-name="T2503"><text:s/></text:span><text:span text:style-name="T2504">14</text:span><text:span text:style-name="T2505">:</text:span><text:span text:style-name="T2506"><text:s/></text:span><text:span text:style-name="T2507">Se</text:span><text:span text:style-name="T2508"><text:s/></text:span>incorporan<text:span text:style-name="T2509"><text:s/></text:span>nuevos<text:span text:style-name="T2510"><text:s/></text:span><text:span text:style-name="T2511">criterios</text:span><text:span text:style-name="T2512"><text:s/></text:span><text:span text:style-name="T2513">de</text:span><text:span text:style-name="T2514"><text:s/></text:span><text:span text:style-name="T2515">baremación,</text:span><text:span text:style-name="T2516"><text:s/></text:span><text:span text:style-name="T2517">quedando</text:span><text:span text:style-name="T2518"><text:s/></text:span>redactado<text:span text:style-name="T2519"><text:s/></text:span><text:span text:style-name="T2520">como</text:span><text:span text:style-name="T2521"><text:s/></text:span><text:span text:style-name="T2522">sigue:</text:span></text:p>
      <text:p text:style-name="P2523"/>
      <text:p text:style-name="P2524"><text:span text:style-name="T2525">Es</text:span><text:span text:style-name="T2526"><text:s/></text:span><text:span text:style-name="T2527">requisito</text:span><text:span text:style-name="T2528"><text:s/></text:span><text:span text:style-name="T2529">para</text:span><text:span text:style-name="T2530"><text:s/></text:span>ser<text:span text:style-name="T2531"><text:s/></text:span><text:span text:style-name="T2532">subvencionable,</text:span><text:span text:style-name="T2533"><text:s/></text:span>que<text:span text:style-name="T2534"><text:s/></text:span>los<text:span text:style-name="T2535"><text:s/></text:span><text:span text:style-name="T2536">proyectos</text:span><text:span text:style-name="T2537"><text:s/></text:span><text:span text:style-name="T2538">obtengan</text:span><text:span text:style-name="T2539"><text:s/></text:span><text:span text:style-name="T2540">un</text:span><text:span text:style-name="T2541"><text:s/></text:span><text:span text:style-name="T2542">mínimo</text:span><text:span text:style-name="T2543"><text:s/></text:span><text:span text:style-name="T2544">de</text:span><text:span text:style-name="T2545"><text:s/></text:span><text:span text:style-name="T2546">puntuación</text:span><text:span text:style-name="T2547"><text:s/></text:span><text:span text:style-name="T2548">de</text:span><text:span text:style-name="T2549"><text:s/></text:span><text:span text:style-name="T2550">30</text:span><text:span text:style-name="T2551"><text:s/></text:span><text:span text:style-name="T2552">puntos</text:span><text:span text:style-name="T2553"><text:s/></text:span><text:span text:style-name="T2554">(de</text:span><text:span text:style-name="T2555"><text:s/></text:span><text:span text:style-name="T2556">los</text:span><text:span text:style-name="T2557"><text:s/></text:span>cuales<text:span text:style-name="T2558"><text:s/></text:span><text:span text:style-name="T2559">10</text:span><text:span text:style-name="T2560"><text:s/></text:span><text:span text:style-name="T2561">puntos</text:span><text:span text:style-name="T2562"><text:s/></text:span><text:span text:style-name="T2563">en</text:span><text:span text:style-name="T2564"><text:s/></text:span>los<text:span text:style-name="T2565"><text:s/></text:span>criterios<text:span text:style-name="T2566"><text:s/></text:span><text:span text:style-name="T2567">generales</text:span><text:span text:style-name="T2568"><text:s/></text:span>y<text:span text:style-name="T2569"><text:s/></text:span><text:span text:style-name="T2570">20</text:span><text:span text:style-name="T2571"><text:s/></text:span><text:span text:style-name="T2572">puntos</text:span><text:span text:style-name="T2573"><text:s/></text:span><text:span text:style-name="T2574">en</text:span><text:span text:style-name="T2575"><text:s/></text:span><text:span text:style-name="T2576">los</text:span><text:span text:style-name="T2577"><text:s/></text:span><text:span text:style-name="T2578">criterios</text:span><text:span text:style-name="T2579"><text:s/></text:span><text:span text:style-name="T2580">específicos),</text:span><text:span text:style-name="T2581"><text:s/></text:span><text:span text:style-name="T2582">atendiendo</text:span><text:span text:style-name="T2583"><text:s/></text:span><text:span text:style-name="T2584">al</text:span><text:span text:style-name="T2585"><text:s/></text:span><text:span text:style-name="T2586">siguiente</text:span><text:span text:style-name="T2587"><text:s/></text:span><text:span text:style-name="T2588">detalle</text:span><text:span text:style-name="T2589"><text:s/></text:span><text:span text:style-name="T2590">de</text:span><text:span text:style-name="T2591"><text:s/></text:span><text:span text:style-name="T2592">criterios</text:span><text:span text:style-name="T2593"><text:s/></text:span>establecidos<text:span text:style-name="T2594"><text:s/></text:span><text:span text:style-name="T2595">para</text:span><text:span text:style-name="T2596"><text:s/></text:span><text:span text:style-name="T2597">garantizar</text:span><text:span text:style-name="T2598"><text:s/></text:span><text:span text:style-name="T2599">la</text:span><text:span text:style-name="T2600"><text:s/></text:span><text:span text:style-name="T2601">objetividad</text:span><text:span text:style-name="T2602"><text:s/></text:span>e<text:span text:style-name="T2603"><text:s/></text:span><text:span text:style-name="T2604">imparcialidad</text:span><text:span text:style-name="T2605"><text:s/></text:span><text:span text:style-name="T2606">del</text:span><text:span text:style-name="T2607"><text:s/></text:span><text:span text:style-name="T2608">procedimiento:</text:span></text:p>
      <text:p text:style-name="P2609"/>
      <text:p text:style-name="P2610"/>
      <text:list text:style-name="LFO8" text:continue-numbering="true">
        <text:list-item>
          <text:p text:style-name="P2611">CRITERIOS<text:span text:style-name="T2612"><text:s/></text:span>GENERALES<text:span text:style-name="T2613"><text:s/></text:span>(HASTA<text:span text:style-name="T2614"><text:s/></text:span><text:span text:style-name="T2615">20</text:span><text:span text:style-name="T2616"><text:s/></text:span>PUNTOS)</text:p>
        </text:list-item>
      </text:list>
      <text:p text:style-name="P2617"/>
      <text:list text:style-name="LFO8" text:continue-numbering="true">
        <text:list-item>
          <text:list>
            <text:list-item>
              <text:p text:style-name="P2618"><text:span text:style-name="T2619">Descripción</text:span><text:span text:style-name="T2620"><text:s/></text:span><text:span text:style-name="T2621">y</text:span><text:span text:style-name="T2622"><text:s/></text:span><text:span text:style-name="T2623">fines</text:span><text:span text:style-name="T2624"><text:s/></text:span><text:span text:style-name="T2625">del</text:span><text:span text:style-name="T2626"><text:s/></text:span><text:span text:style-name="T2627">proyecto</text:span><text:span text:style-name="T2628"><text:s/></text:span><text:span text:style-name="T2629">(hasta</text:span><text:span text:style-name="T2630"><text:s/></text:span><text:span text:style-name="T2631">10</text:span><text:span text:style-name="T2632"><text:s/></text:span><text:span text:style-name="T2633">puntos):</text:span></text:p>
            </text:list-item>
          </text:list>
        </text:list-item>
      </text:list>
      <text:p text:style-name="P2634"/>
      <text:p text:style-name="P2635"><text:span text:style-name="T2636">En</text:span><text:span text:style-name="T2637"><text:s/></text:span>este<text:span text:style-name="T2638"><text:s/></text:span>apartado<text:span text:style-name="T2639"><text:s/></text:span>se<text:span text:style-name="T2640"><text:s/></text:span><text:span text:style-name="T2641">valorarán</text:span><text:span text:style-name="T2642"><text:s/></text:span><text:span text:style-name="T2643">los</text:span><text:span text:style-name="T2644"><text:s/></text:span>siguientes<text:span text:style-name="T2645"><text:s/></text:span>aspectos<text:span text:style-name="T2646"><text:s/></text:span><text:span text:style-name="T2647">del</text:span><text:span text:style-name="T2648"><text:s/></text:span><text:span text:style-name="T2649">proyecto</text:span><text:span text:style-name="T2650"><text:s/></text:span><text:span text:style-name="T2651">presentado:</text:span></text:p>
      <text:p text:style-name="P2652"/>
      <text:list text:style-name="LFO8" text:continue-numbering="true">
        <text:list-item>
          <text:list>
            <text:list-item>
              <text:list>
                <text:list-item>
                  <text:p text:style-name="P2653">Adecuación<text:span text:style-name="T2654"><text:s/></text:span>y<text:span text:style-name="T2655"><text:s/></text:span>coherencia:<text:span text:style-name="T2656"><text:s/></text:span><text:span text:style-name="T2657">Se</text:span><text:span text:style-name="T2658"><text:s/></text:span><text:span text:style-name="T2659">valorará</text:span><text:span text:style-name="T2660"><text:s/></text:span>la<text:span text:style-name="T2661"><text:s/></text:span><text:span text:style-name="T2662">claridad</text:span><text:span text:style-name="T2663"><text:s/></text:span>y<text:span text:style-name="T2664"><text:s/></text:span><text:span text:style-name="T2665">argumentación</text:span><text:span text:style-name="T2666"><text:s/></text:span>dada<text:span text:style-name="T2667"><text:s/></text:span><text:span text:style-name="T2668">en</text:span><text:span text:style-name="T2669"><text:s/></text:span><text:span text:style-name="T2670">la</text:span><text:span text:style-name="T2671"><text:s/></text:span><text:span text:style-name="T2672">justificación</text:span><text:span text:style-name="T2673"><text:s/></text:span><text:span text:style-name="T2674">de</text:span><text:span text:style-name="T2675"><text:s/></text:span>la<text:span text:style-name="T2676"><text:s/></text:span>necesidad<text:span text:style-name="T2677"><text:s/></text:span><text:span text:style-name="T2678">de llevar</text:span><text:span text:style-name="T2679"><text:s/></text:span>a<text:span text:style-name="T2680"><text:s/></text:span>cabo<text:span text:style-name="T2681"><text:s/>el</text:span><text:span text:style-name="T2682"><text:s/></text:span>proyecto<text:span text:style-name="T2683"><text:s/></text:span><text:span text:style-name="T2684">presentado</text:span><text:span text:style-name="T2685"><text:s/></text:span>y<text:span text:style-name="T2686"><text:s/></text:span>su<text:span text:style-name="T2687"><text:s/></text:span>adecuación<text:span text:style-name="T2688"><text:s/></text:span><text:span text:style-name="T2689">al</text:span><text:span text:style-name="T2690"><text:s/></text:span><text:span text:style-name="T2691">contexto</text:span><text:span text:style-name="T2692"><text:s/></text:span><text:span text:style-name="T2693">educativo.</text:span></text:p>
                </text:list-item>
              </text:list>
            </text:list-item>
          </text:list>
        </text:list-item>
      </text:list>
      <text:p text:style-name="P2694"/>
      <text:list text:style-name="LFO8" text:continue-numbering="true">
        <text:list-item>
          <text:list>
            <text:list-item>
              <text:list>
                <text:list-item>
                  <text:p text:style-name="P2695"><text:span text:style-name="T2696">Innovación</text:span><text:span text:style-name="T2697"><text:s/></text:span>y<text:span text:style-name="T2698"><text:s/></text:span>creatividad:<text:span text:style-name="T2699"><text:s/></text:span><text:span text:style-name="T2700">El</text:span><text:span text:style-name="T2701"><text:s/></text:span>proyecto<text:span text:style-name="T2702"><text:s/></text:span><text:span text:style-name="T2703">lleva</text:span><text:span text:style-name="T2704"><text:s/></text:span>a<text:span text:style-name="T2705"><text:s/></text:span>cabo<text:span text:style-name="T2706"><text:s/></text:span><text:span text:style-name="T2707">actuaciones</text:span><text:span text:style-name="T2708"><text:s/></text:span><text:span text:style-name="T2709">novedosas</text:span><text:span text:style-name="T2710"><text:s/></text:span><text:span text:style-name="T2711">tanto</text:span><text:span text:style-name="T2712"><text:s/></text:span><text:span text:style-name="T2713">en</text:span><text:span text:style-name="T2714"><text:s/></text:span>la<text:span text:style-name="T2715"><text:s/></text:span><text:span text:style-name="T2716">metodología</text:span><text:span text:style-name="T2717"><text:s/></text:span><text:span text:style-name="T2718">como</text:span><text:span text:style-name="T2719"><text:s/></text:span><text:span text:style-name="T2720">en</text:span><text:span text:style-name="T2721"><text:s/></text:span>las<text:span text:style-name="T2722"><text:s/></text:span><text:span text:style-name="T2723">actividades</text:span><text:span text:style-name="T2724"><text:s/></text:span><text:span text:style-name="T2725">propuestas.</text:span></text:p>
                </text:list-item>
              </text:list>
            </text:list-item>
          </text:list>
        </text:list-item>
      </text:list>
      <text:p text:style-name="P2726"/>
      <text:list text:style-name="LFO8" text:continue-numbering="true">
        <text:list-item>
          <text:list>
            <text:list-item>
              <text:list>
                <text:list-item>
                  <text:p text:style-name="P2727"><text:span text:style-name="T2728">Objetivos generales</text:span><text:span text:style-name="T2729"><text:s/></text:span>y<text:span text:style-name="T2730"><text:s/></text:span>específicos:<text:span text:style-name="T2731"><text:s/></text:span><text:span text:style-name="T2732">Detalle</text:span><text:span text:style-name="T2733"><text:s/></text:span><text:span text:style-name="T2734">de</text:span><text:span text:style-name="T2735"><text:s/></text:span><text:span text:style-name="T2736">los</text:span><text:span text:style-name="T2737"><text:s/></text:span><text:span text:style-name="T2738">objetivos</text:span><text:s/><text:span text:style-name="T2739">de</text:span><text:span text:style-name="T2740"><text:s/></text:span><text:span text:style-name="T2741">forma</text:span><text:span text:style-name="T2742"><text:s/></text:span><text:span text:style-name="T2743">clara,</text:span><text:span text:style-name="T2744"><text:s/></text:span><text:span text:style-name="T2745">diferenciada,</text:span><text:span text:style-name="T2746"><text:s/></text:span><text:span text:style-name="T2747">incluyendo</text:span><text:span text:style-name="T2748"><text:s/></text:span>los<text:span text:style-name="T2749"><text:s/></text:span>sistemas<text:span text:style-name="T2750"><text:s/></text:span><text:span text:style-name="T2751">de</text:span><text:span text:style-name="T2752"><text:s/></text:span><text:span text:style-name="T2753">seguimiento</text:span><text:span text:style-name="T2754"><text:s/></text:span>y<text:span text:style-name="T2755"><text:s/></text:span><text:span text:style-name="T2756">evaluación,</text:span><text:span text:style-name="T2757"><text:s/></text:span>así<text:span text:style-name="T2758"><text:s/></text:span><text:span text:style-name="T2759">como</text:span><text:span text:style-name="T2760"><text:s/></text:span><text:span text:style-name="T2761">los</text:span><text:span text:style-name="T2762"><text:s/></text:span><text:span text:style-name="T2763">indicadores</text:span><text:span text:style-name="T2764"><text:s/></text:span>para<text:span text:style-name="T2765"><text:s/></text:span>la<text:span text:style-name="T2766"><text:s/></text:span><text:span text:style-name="T2767">valoración</text:span><text:span text:style-name="T2768"><text:s/></text:span>del<text:span text:style-name="T2769"><text:s/></text:span>cumplimiento<text:span text:style-name="T2770"><text:s/></text:span><text:span text:style-name="T2771">de</text:span><text:span text:style-name="T2772"><text:s/></text:span><text:span text:style-name="T2773">los</text:span><text:span text:style-name="T2774"><text:s/></text:span><text:span text:style-name="T2775">objetivos.</text:span></text:p>
                </text:list-item>
              </text:list>
            </text:list-item>
          </text:list>
        </text:list-item>
      </text:list>
      <text:p text:style-name="P2776"/>
      <text:list text:style-name="LFO8" text:continue-numbering="true">
        <text:list-item>
          <text:list>
            <text:list-item>
              <text:p text:style-name="P2777">Metodología<text:span text:style-name="T2778"><text:s/></text:span>y<text:span text:style-name="T2779"><text:s/></text:span>recursos<text:span text:style-name="T2780"><text:s/></text:span><text:span text:style-name="T2781">materiales/técnicos/personales</text:span><text:span text:style-name="T2782"><text:s/></text:span>(Hasta<text:span text:style-name="T2783"><text:s/></text:span><text:span text:style-name="T2784">10</text:span><text:span text:style-name="T2785"><text:s/></text:span>puntos)</text:p>
            </text:list-item>
          </text:list>
        </text:list-item>
      </text:list>
      <text:p text:style-name="P2786"/>
      <text:p text:style-name="P2787"><text:span text:style-name="T2788">En</text:span><text:span text:style-name="T2789"><text:s/></text:span>este<text:span text:style-name="T2790"><text:s/></text:span>apartado<text:span text:style-name="T2791"><text:s/></text:span>se<text:span text:style-name="T2792"><text:s/></text:span><text:span text:style-name="T2793">valorarán</text:span><text:span text:style-name="T2794"><text:s/></text:span><text:span text:style-name="T2795">los</text:span><text:span text:style-name="T2796"><text:s/></text:span>siguientes<text:span text:style-name="T2797"><text:s/></text:span>aspectos<text:span text:style-name="T2798"><text:s/></text:span><text:span text:style-name="T2799">del</text:span><text:span text:style-name="T2800"><text:s/></text:span><text:span text:style-name="T2801">proyecto</text:span><text:span text:style-name="T2802"><text:s/></text:span><text:span text:style-name="T2803">presentado:</text:span></text:p>
      <text:p text:style-name="P2804"/>
      <text:list text:style-name="LFO8" text:continue-numbering="true">
        <text:list-item>
          <text:list>
            <text:list-item>
              <text:list>
                <text:list-item>
                  <text:p text:style-name="P2805"><text:span text:style-name="T2806">Orden</text:span><text:span text:style-name="T2807"><text:s/></text:span>y<text:span text:style-name="T2808"><text:s/></text:span>claridad<text:span text:style-name="T2809"><text:s/></text:span><text:span text:style-name="T2810">expositiva</text:span><text:span text:style-name="T2811"><text:s/></text:span><text:span text:style-name="T2812">de</text:span><text:span text:style-name="T2813"><text:s/></text:span><text:span text:style-name="T2814">los</text:span><text:span text:style-name="T2815"><text:s/></text:span><text:span text:style-name="T2816">instrumentos</text:span><text:span text:style-name="T2817"><text:s/></text:span>y<text:span text:style-name="T2818"><text:s/></text:span>recursos<text:span text:style-name="T2819"><text:s/></text:span><text:span text:style-name="T2820">metodológicos</text:span><text:span text:style-name="T2821"><text:s/></text:span><text:span text:style-name="T2822">utilizados</text:span><text:span text:style-name="T2823"><text:s/></text:span><text:span text:style-name="T2824">para</text:span><text:span text:style-name="T2825"><text:s/></text:span>la<text:span text:style-name="T2826"><text:s/></text:span><text:span text:style-name="T2827">consecución</text:span><text:span text:style-name="T2828"><text:s/></text:span><text:span text:style-name="T2829">de</text:span><text:span text:style-name="T2830"><text:s/></text:span><text:span text:style-name="T2831">los</text:span><text:span text:style-name="T2832"><text:s/></text:span><text:span text:style-name="T2833">objetivos</text:span><text:span text:style-name="T2834"><text:s/></text:span>propuestos.</text:p>
                </text:list-item>
              </text:list>
            </text:list-item>
          </text:list>
        </text:list-item>
      </text:list>
      <text:p text:style-name="P2835"/>
      <text:list text:style-name="LFO8" text:continue-numbering="true">
        <text:list-item>
          <text:list>
            <text:list-item>
              <text:list>
                <text:list-item>
                  <text:p text:style-name="P2836"><text:span text:style-name="T2837">Detalle</text:span><text:span text:style-name="T2838"><text:s/></text:span><text:span text:style-name="T2839">de</text:span><text:span text:style-name="T2840"><text:s/></text:span><text:span text:style-name="T2841">los</text:span><text:span text:style-name="T2842"><text:s/></text:span><text:span text:style-name="T2843">recursos</text:span><text:span text:style-name="T2844"><text:s/></text:span>humanos<text:span text:style-name="T2845"><text:s/></text:span><text:span text:style-name="T2846">necesarios</text:span><text:span text:style-name="T2847"><text:s/></text:span><text:span text:style-name="T2848">para</text:span><text:span text:style-name="T2849"><text:s/></text:span>la<text:span text:style-name="T2850"><text:s/></text:span><text:span text:style-name="T2851">ejecución</text:span><text:span text:style-name="T2852"><text:s/></text:span>del<text:span text:style-name="T2853"><text:s/></text:span><text:span text:style-name="T2854">proyecto,</text:span><text:span text:style-name="T2855"><text:s/></text:span>así<text:span text:style-name="T2856"><text:s/></text:span>como<text:span text:style-name="T2857"><text:s/></text:span><text:span text:style-name="T2858">de</text:span><text:span text:style-name="T2859"><text:s/></text:span>las<text:span text:style-name="T2860"><text:s/></text:span><text:span text:style-name="T2861">funciones</text:span><text:span text:style-name="T2862"><text:s/></text:span>o<text:span text:style-name="T2863"><text:s/></text:span><text:span text:style-name="T2864">tareas</text:span><text:span text:style-name="T2865"><text:s/></text:span>a<text:span text:style-name="T2866"><text:s/></text:span><text:span text:style-name="T2867">realizar</text:span><text:span text:style-name="T2868"><text:s/></text:span><text:span text:style-name="T2869">por</text:span><text:span text:style-name="T2870"><text:s/></text:span>cada<text:span text:style-name="T2871"><text:s/></text:span><text:span text:style-name="T2872">categoría</text:span><text:span text:style-name="T2873"><text:s/></text:span><text:span text:style-name="T2874">profesional</text:span><text:span text:style-name="T2875"><text:s/></text:span>o<text:span text:style-name="T2876"><text:s/></text:span>laboral</text:p>
                </text:list-item>
              </text:list>
            </text:list-item>
          </text:list>
        </text:list-item>
      </text:list>
      <text:p text:style-name="P2877"/>
      <text:list text:style-name="LFO8" text:continue-numbering="true">
        <text:list-item>
          <text:list>
            <text:list-item>
              <text:list>
                <text:list-item>
                  <text:p text:style-name="P2878"><text:span text:style-name="T2879">La</text:span><text:span text:style-name="T2880"><text:s/></text:span><text:span text:style-name="T2881">inclusión</text:span><text:span text:style-name="T2882"><text:s/></text:span><text:span text:style-name="T2883">de</text:span><text:span text:style-name="T2884"><text:s/></text:span><text:span text:style-name="T2885">métodos<text:s/></text:span>y<text:span text:style-name="T2886"><text:s/></text:span>recursos<text:span text:style-name="T2887"><text:s/></text:span><text:span text:style-name="T2888">innovadores</text:span><text:span text:style-name="T2889"><text:s/></text:span><text:span text:style-name="T2890">para</text:span><text:span text:style-name="T2891"><text:s/></text:span>la<text:span text:style-name="T2892"><text:s/></text:span>ejecución<text:span text:style-name="T2893"><text:s/></text:span>del<text:span text:style-name="T2894"><text:s/></text:span>proyecto.</text:p>
                </text:list-item>
              </text:list>
            </text:list-item>
          </text:list>
        </text:list-item>
      </text:list>
      <text:soft-page-break/>
      <text:p text:style-name="P2895"><draw:frame draw:z-index="251653120" draw:id="id35" draw:style-name="a35" draw:name="Text Box 31" text:anchor-type="paragraph" svg:x="0.09653in" svg:y="4.17014in" svg:width="0.09722in" svg:height="1.69097in" style:rel-width="scale" style:rel-height="scale"><draw:text-box><text:p text:style-name="P2900"><text:span text:style-name="T2901">2.Firmante: HERNÁNDEZ RODRÍGUEZ,ADARGOMA</text:span></text:p></draw:text-box><svg:title/><svg:desc/></draw:frame><draw:frame draw:z-index="251654144" draw:id="id36" draw:style-name="a36" draw:name="Text Box 30" text:anchor-type="paragraph" svg:x="0.09931in" svg:y="1.84375in" svg:width="0.09722in" svg:height="1.23958in" style:rel-width="scale" style:rel-height="scale"><draw:text-box><text:p text:style-name="P2902"><text:span text:style-name="T2903">1.Firmante: QUESADA AGUIAR, ELSA</text:span></text:p></draw:text-box><svg:title/><svg:desc/></draw:frame><draw:frame draw:z-index="251655168" draw:id="id37" draw:style-name="a37" draw:name="Text Box 29" text:anchor-type="paragraph" svg:x="0.17986in" svg:y="1.49236in" svg:width="0.1in" svg:height="4.35in" style:rel-width="scale" style:rel-height="scale"><draw:text-box><text:p text:style-name="P2904"><text:span text:style-name="T2905">Puesto: Consejero de Área Insular de Aguas, Educación y Juventud, Sector Primero y Re</text:span><text:span text:style-name="T2906"><text:s/></text:span><text:span text:style-name="T2907">Puesto: Jefa de Servicio de Educación y Juventud</text:span></text:p></draw:text-box><svg:title/><svg:desc/></draw:frame><draw:frame draw:z-index="251656192" draw:id="id38" draw:style-name="a38" draw:name="Text Box 28" text:anchor-type="paragraph" svg:x="0.26319in" svg:y="4.74861in" svg:width="0.09722in" svg:height="1.09375in" style:rel-width="scale" style:rel-height="scale"><draw:text-box><text:p text:style-name="P2908"><text:span text:style-name="T2909">Fecha Firma: 12/02/2025 15:15:38</text:span></text:p></draw:text-box><svg:title/><svg:desc/></draw:frame><draw:frame draw:z-index="251657216" draw:id="id39" draw:style-name="a39" draw:name="Text Box 27" text:anchor-type="paragraph" svg:x="0.26597in" svg:y="1.97083in" svg:width="0.09722in" svg:height="1.09375in" style:rel-width="scale" style:rel-height="scale"><draw:text-box><text:p text:style-name="P2910"><text:span text:style-name="T2911">Fecha Firma: 12/02/2025 13:25:39</text:span></text:p></draw:text-box><svg:title/><svg:desc/></draw:frame></text:p>
      <text:p text:style-name="P2912"/>
      <text:p text:style-name="P2913"/>
      <text:list text:style-name="LFO8" text:continue-numbering="true">
        <text:list-item>
          <text:p text:style-name="P2914">CRITERIOS<text:span text:style-name="T2915"><text:s/></text:span>ESPECÍFICOS<text:span text:style-name="T2916"><text:s/></text:span>(HASTA<text:span text:style-name="T2917"><text:s/></text:span><text:span text:style-name="T2918">60</text:span><text:span text:style-name="T2919"><text:s/></text:span>PUNTOS)</text:p>
        </text:list-item>
      </text:list>
      <text:p text:style-name="P2920"/>
      <text:p text:style-name="P2921"><text:span text:style-name="T2922">En</text:span><text:span text:style-name="T2923"><text:s/></text:span><text:span text:style-name="T2924">relación</text:span><text:span text:style-name="T2925"><text:s/></text:span>a<text:span text:style-name="T2926"><text:s/></text:span>los<text:span text:style-name="T2927"><text:s/>siguientes</text:span><text:span text:style-name="T2928"><text:s/></text:span>compromisos,<text:span text:style-name="T2929"><text:s/></text:span>se<text:span text:style-name="T2930"><text:s/></text:span><text:span text:style-name="T2931">obtendrá</text:span><text:s/><text:span text:style-name="T2932">la</text:span><text:span text:style-name="T2933"><text:s/></text:span><text:span text:style-name="T2934">puntuación</text:span><text:span text:style-name="T2935"><text:s/></text:span><text:span text:style-name="T2936">indicada</text:span><text:span text:style-name="T2937"><text:s/></text:span><text:span text:style-name="T2938">por</text:span><text:span text:style-name="T2939"><text:s/></text:span><text:span text:style-name="T2940">la</text:span><text:span text:style-name="T2941"><text:s/></text:span><text:span text:style-name="T2942">realización</text:span><text:span text:style-name="T2943"><text:s/></text:span><text:span text:style-name="T2944">de</text:span><text:span text:style-name="T2945"><text:s/></text:span>una<text:span text:style-name="T2946"><text:s/></text:span>o<text:span text:style-name="T2947"><text:s/></text:span><text:span text:style-name="T2948">de</text:span><text:span text:style-name="T2949"><text:s/></text:span><text:span text:style-name="T2950">todas</text:span><text:span text:style-name="T2951"><text:s/></text:span><text:span text:style-name="T2952">las</text:span><text:span text:style-name="T2953"><text:s/></text:span>actuaciones<text:span text:style-name="T2954"><text:s/></text:span><text:span text:style-name="T2955">concretas</text:span><text:span text:style-name="T2956"><text:s/></text:span>que<text:span text:style-name="T2957"><text:s/></text:span><text:span text:style-name="T2958">en</text:span><text:span text:style-name="T2959"><text:s/></text:span>cada<text:span text:style-name="T2960"><text:s/></text:span><text:span text:style-name="T2961">uno</text:span><text:span text:style-name="T2962"><text:s/></text:span>se<text:span text:style-name="T2963"><text:s/></text:span><text:span text:style-name="T2964">detalla:</text:span></text:p>
      <text:p text:style-name="P2965"/>
      <text:list text:style-name="LFO7" text:continue-numbering="true">
        <text:list-item>
          <text:list>
            <text:list-item>
              <text:p text:style-name="P2966"><text:span text:style-name="T2967">Compromiso</text:span><text:span text:style-name="T2968"><text:s/></text:span><text:span text:style-name="T2969">en</text:span><text:span text:style-name="T2970"><text:s/></text:span><text:span text:style-name="T2971">igualdad</text:span><text:span text:style-name="T2972"><text:s/></text:span>e<text:span text:style-name="T2973"><text:s/></text:span><text:span text:style-name="T2974">inclusión</text:span><text:span text:style-name="T2975"><text:s/></text:span><text:span text:style-name="T2976">social</text:span><text:span text:style-name="T2977"><text:s/></text:span>(10<text:span text:style-name="T2978"><text:s/></text:span><text:span text:style-name="T2979">puntos):</text:span></text:p>
            </text:list-item>
          </text:list>
        </text:list-item>
      </text:list>
      <text:p text:style-name="P2980"/>
      <text:list text:style-name="LFO7" text:continue-numbering="true">
        <text:list-item>
          <text:list>
            <text:list-item>
              <text:list>
                <text:list-item>
                  <text:p text:style-name="P2981"><text:span text:style-name="T2982">Actividades</text:span><text:span text:style-name="T2983"><text:s/></text:span><text:span text:style-name="T2984">de</text:span><text:span text:style-name="T2985"><text:s/></text:span><text:span text:style-name="T2986">concienciación,</text:span><text:span text:style-name="T2987"><text:s/></text:span><text:span text:style-name="T2988">prevención</text:span><text:span text:style-name="T2989"><text:s/></text:span><text:span text:style-name="T2990">y/o</text:span><text:span text:style-name="T2991"><text:s/></text:span><text:span text:style-name="T2992">sensibilización</text:span><text:span text:style-name="T2993"><text:s/></text:span><text:span text:style-name="T2994">sobre</text:span><text:span text:style-name="T2995"><text:s/></text:span>absentismo<text:span text:style-name="T2996"><text:s/></text:span><text:span text:style-name="T2997">y/o</text:span><text:span text:style-name="T2998"><text:s/></text:span><text:span text:style-name="T2999">bullying</text:span><text:span text:style-name="T3000"><text:s/></text:span>(charlas,<text:span text:style-name="T3001"><text:s/></text:span><text:span text:style-name="T3002">talleres,</text:span><text:span text:style-name="T3003"><text:s/></text:span><text:span text:style-name="T3004">debates,</text:span><text:span text:style-name="T3005"><text:s/></text:span>dinámicas,<text:span text:style-name="T3006"><text:s/></text:span><text:span text:style-name="T3007">representaciones</text:span><text:span text:style-name="T3008"><text:s/></text:span>escénicas,<text:span text:style-name="T3009"><text:s/></text:span><text:span text:style-name="T3010">acciones</text:span><text:span text:style-name="T3011"><text:s/></text:span><text:span text:style-name="T3012">de</text:span><text:span text:style-name="T3013"><text:s/></text:span><text:span text:style-name="T3014">orientación…).</text:span></text:p>
                </text:list-item>
              </text:list>
            </text:list-item>
          </text:list>
        </text:list-item>
      </text:list>
      <text:p text:style-name="P3015"/>
      <text:list text:style-name="LFO7" text:continue-numbering="true">
        <text:list-item>
          <text:list>
            <text:list-item>
              <text:list>
                <text:list-item>
                  <text:p text:style-name="P3016"><text:span text:style-name="T3017">Actividades</text:span><text:span text:style-name="T3018"><text:s/></text:span><text:span text:style-name="T3019">que</text:span><text:span text:style-name="T3020"><text:s/></text:span><text:span text:style-name="T3021">contribuyan</text:span><text:span text:style-name="T3022"><text:s/></text:span>a<text:span text:style-name="T3023"><text:s/></text:span>la<text:span text:style-name="T3024"><text:s/></text:span>igualdad<text:span text:style-name="T3025"><text:s/></text:span><text:span text:style-name="T3026">de</text:span><text:span text:style-name="T3027"><text:s/></text:span><text:span text:style-name="T3028">oportunidades</text:span><text:span text:style-name="T3029"><text:s/></text:span>y<text:span text:style-name="T3030"><text:s/></text:span><text:span text:style-name="T3031">no</text:span><text:span text:style-name="T3032"><text:s/></text:span><text:span text:style-name="T3033">discriminación</text:span><text:span text:style-name="T3034"><text:s/></text:span><text:span text:style-name="T3035">de</text:span><text:span text:style-name="T3036"><text:s/></text:span><text:span text:style-name="T3037">personas</text:span><text:span text:style-name="T3038"><text:s/></text:span><text:span text:style-name="T3039">en</text:span><text:span text:style-name="T3040"><text:s/></text:span>riesgo<text:span text:style-name="T3041"><text:s/></text:span><text:span text:style-name="T3042">de</text:span><text:span text:style-name="T3043"><text:s/></text:span><text:span text:style-name="T3044">exclusión</text:span><text:span text:style-name="T3045"><text:s/></text:span><text:span text:style-name="T3046">social:</text:span><text:span text:style-name="T3047"><text:s/></text:span><text:span text:style-name="T3048">personas</text:span><text:span text:style-name="T3049"><text:s/></text:span>con<text:span text:style-name="T3050"><text:s/></text:span><text:span text:style-name="T3051">discapacidad,</text:span><text:span text:style-name="T3052"><text:s/></text:span>migrantes,<text:span text:style-name="T3053"><text:s/></text:span>mujeres,<text:span text:style-name="T3054"><text:s/></text:span><text:span text:style-name="T3055">colectivo</text:span><text:span text:style-name="T3056"><text:s/></text:span>LGTBIQ+<text:span text:style-name="T3057"><text:s/></text:span>y<text:span text:style-name="T3058"><text:s/></text:span><text:span text:style-name="T3059">otros</text:span><text:span text:style-name="T3060"><text:s/></text:span><text:span text:style-name="T3061">(charlas,</text:span><text:span text:style-name="T3062"><text:s/></text:span><text:span text:style-name="T3063">campañas,</text:span><text:span text:style-name="T3064"><text:s/></text:span><text:span text:style-name="T3065">talleres,</text:span><text:span text:style-name="T3066"><text:s/></text:span>dinámicas,<text:span text:style-name="T3067"><text:s/></text:span><text:span text:style-name="T3068">representaciones</text:span><text:span text:style-name="T3069"><text:s/></text:span>escénicas,<text:span text:style-name="T3070"><text:s/></text:span><text:span text:style-name="T3071">acciones</text:span><text:span text:style-name="T3072"><text:s/></text:span><text:span text:style-name="T3073">de</text:span><text:span text:style-name="T3074"><text:s/></text:span>orientación…).</text:p>
                </text:list-item>
              </text:list>
            </text:list-item>
          </text:list>
        </text:list-item>
      </text:list>
      <text:p text:style-name="P3075"/>
      <text:list text:style-name="LFO7" text:continue-numbering="true">
        <text:list-item>
          <text:list>
            <text:list-item>
              <text:p text:style-name="P3076">Compromiso<text:span text:style-name="T3077"><text:s/></text:span><text:span text:style-name="T3078">con</text:span><text:span text:style-name="T3079"><text:s/></text:span><text:span text:style-name="T3080">la</text:span><text:span text:style-name="T3081"><text:s/></text:span>salud<text:span text:style-name="T3082"><text:s/></text:span><text:span text:style-name="T3083">(10</text:span><text:span text:style-name="T3084"><text:s/></text:span><text:span text:style-name="T3085">puntos):</text:span></text:p>
            </text:list-item>
          </text:list>
        </text:list-item>
      </text:list>
      <text:p text:style-name="P3086"/>
      <text:list text:style-name="LFO7" text:continue-numbering="true">
        <text:list-item>
          <text:list>
            <text:list-item>
              <text:list>
                <text:list-item>
                  <text:p text:style-name="P3087"><text:span text:style-name="T3088">Actividades</text:span><text:s/><text:span text:style-name="T3089">que</text:span><text:s text:c="2"/><text:span text:style-name="T3090">contribuyan</text:span><text:s text:c="2"/>a <text:s/><text:span text:style-name="T3091">promover</text:span><text:s/><text:span text:style-name="T3092">hábitos</text:span><text:span text:style-name="T3093"><text:s/>de</text:span><text:s text:c="2"/><text:span text:style-name="T3094">vida</text:span><text:span text:style-name="T3095"><text:s/></text:span>saludable: <text:s/>comida <text:s/><text:span text:style-name="T3096">sana,</text:span><text:span text:style-name="T3097"><text:s/></text:span><text:span text:style-name="T3098">deporte,</text:span><text:span text:style-name="T3099"><text:s/></text:span><text:span text:style-name="T3100">rutina,</text:span><text:span text:style-name="T3101"><text:s/></text:span><text:span text:style-name="T3102">educación</text:span><text:span text:style-name="T3103"><text:s/></text:span><text:span text:style-name="T3104">sexual</text:span><text:span text:style-name="T3105"><text:s/></text:span><text:span text:style-name="T3106">integral,</text:span><text:span text:style-name="T3107"><text:s/></text:span>descanso,<text:span text:style-name="T3108"><text:s/></text:span><text:span text:style-name="T3109">prevención</text:span><text:span text:style-name="T3110"><text:s/></text:span><text:span text:style-name="T3111">de</text:span><text:span text:style-name="T3112"><text:s/></text:span><text:span text:style-name="T3113">las</text:span><text:span text:style-name="T3114"><text:s/></text:span><text:span text:style-name="T3115">adicciones</text:span><text:span text:style-name="T3116"><text:s/></text:span><text:span text:style-name="T3117">(Charlas,</text:span><text:span text:style-name="T3118"><text:s/></text:span><text:span text:style-name="T3119">talleres,</text:span><text:span text:style-name="T3120"><text:s/></text:span><text:span text:style-name="T3121">jornadas,</text:span><text:span text:style-name="T3122"><text:s/></text:span><text:span text:style-name="T3123">juegos</text:span><text:span text:style-name="T3124"><text:s/></text:span><text:span text:style-name="T3125">deportivos,</text:span><text:span text:style-name="T3126"><text:s/></text:span>cursos<text:span text:style-name="T3127"><text:s/></text:span><text:span text:style-name="T3128">de</text:span><text:span text:style-name="T3129"><text:s/></text:span><text:span text:style-name="T3130">concienciación,</text:span><text:span text:style-name="T3131"><text:s/></text:span><text:span text:style-name="T3132">acciones</text:span><text:span text:style-name="T3133"><text:s/></text:span><text:span text:style-name="T3134">de</text:span><text:span text:style-name="T3135"><text:s/></text:span><text:span text:style-name="T3136">orientación…).</text:span></text:p>
                </text:list-item>
              </text:list>
            </text:list-item>
          </text:list>
        </text:list-item>
      </text:list>
      <text:p text:style-name="P3137"/>
      <text:list text:style-name="LFO7" text:continue-numbering="true">
        <text:list-item>
          <text:list>
            <text:list-item>
              <text:list>
                <text:list-item>
                  <text:p text:style-name="P3138"><text:span text:style-name="T3139">Actividades</text:span><text:span text:style-name="T3140"><text:s/></text:span><text:span text:style-name="T3141">que</text:span><text:span text:style-name="T3142"><text:s/></text:span>contribuyan<text:span text:style-name="T3143"><text:s/></text:span>a<text:span text:style-name="T3144"><text:s/></text:span>favorecer<text:span text:style-name="T3145"><text:s/></text:span>la<text:span text:style-name="T3146"><text:s/></text:span>salud<text:span text:style-name="T3147"><text:s/></text:span><text:span text:style-name="T3148">mental:</text:span><text:span text:style-name="T3149"><text:s/></text:span><text:span text:style-name="T3150">prevención</text:span><text:span text:style-name="T3151"><text:s/></text:span><text:span text:style-name="T3152">del</text:span><text:span text:style-name="T3153"><text:s/></text:span><text:span text:style-name="T3154">suicidio/</text:span><text:span text:style-name="T3155"><text:s/></text:span><text:span text:style-name="T3156">autolesión/depresión/trastornos</text:span><text:span text:style-name="T3157"><text:s/></text:span><text:span text:style-name="T3158">de</text:span><text:span text:style-name="T3159"><text:s/></text:span>conducta<text:span text:style-name="T3160"><text:s/></text:span><text:span text:style-name="T3161">alimentaria/manejo</text:span><text:span text:style-name="T3162"><text:s/></text:span>del<text:span text:style-name="T3163"><text:s/></text:span><text:span text:style-name="T3164">estrés/meditación</text:span><text:span text:style-name="T3165"><text:s/></text:span><text:span text:style-name="T3166">(Charlas,</text:span><text:span text:style-name="T3167"><text:s/></text:span><text:span text:style-name="T3168">talleres,</text:span><text:span text:style-name="T3169"><text:s/></text:span>jornadas,<text:span text:style-name="T3170"><text:s/></text:span><text:span text:style-name="T3171">acciones</text:span><text:span text:style-name="T3172"><text:s/></text:span><text:span text:style-name="T3173">de</text:span><text:span text:style-name="T3174"><text:s/></text:span>orientación…)<text:span text:style-name="T3175">.</text:span></text:p>
                </text:list-item>
              </text:list>
            </text:list-item>
          </text:list>
        </text:list-item>
      </text:list>
      <text:p text:style-name="P3176"/>
      <text:list text:style-name="LFO7" text:continue-numbering="true">
        <text:list-item>
          <text:list>
            <text:list-item>
              <text:p text:style-name="P3177">Compromiso<text:span text:style-name="T3178"><text:s/></text:span><text:span text:style-name="T3179">con</text:span><text:span text:style-name="T3180"><text:s/></text:span><text:span text:style-name="T3181">el</text:span><text:span text:style-name="T3182"><text:s/></text:span><text:span text:style-name="T3183">medio</text:span><text:span text:style-name="T3184"><text:s/></text:span><text:span text:style-name="T3185">ambiente</text:span><text:span text:style-name="T3186"><text:s/></text:span><text:span text:style-name="T3187">(10</text:span><text:span text:style-name="T3188"><text:s/></text:span>puntos):</text:p>
            </text:list-item>
          </text:list>
        </text:list-item>
      </text:list>
      <text:p text:style-name="P3189"/>
      <text:list text:style-name="LFO7" text:continue-numbering="true">
        <text:list-item>
          <text:list>
            <text:list-item>
              <text:list>
                <text:list-item>
                  <text:p text:style-name="P3190"><text:span text:style-name="T3191">Actividades</text:span><text:span text:style-name="T3192"><text:s/></text:span><text:span text:style-name="T3193">para</text:span><text:span text:style-name="T3194"><text:s/></text:span>fomentar<text:span text:style-name="T3195"><text:s/></text:span><text:span text:style-name="T3196">la</text:span><text:span text:style-name="T3197"><text:s/></text:span><text:span text:style-name="T3198">concienciación</text:span><text:span text:style-name="T3199"><text:s/></text:span>del<text:span text:style-name="T3200"><text:s/></text:span>cuidado<text:span text:style-name="T3201"><text:s/></text:span>y<text:span text:style-name="T3202"><text:s/></text:span>la<text:span text:style-name="T3203"><text:s/></text:span><text:span text:style-name="T3204">protección</text:span><text:span text:style-name="T3205"><text:s/></text:span>del<text:span text:style-name="T3206"><text:s/></text:span>medio<text:span text:style-name="T3207"><text:s/></text:span><text:span text:style-name="T3208">ambiente</text:span><text:span text:style-name="T3209"><text:s/></text:span>(cursos,<text:span text:style-name="T3210"><text:s/></text:span><text:span text:style-name="T3211">jornadas,</text:span><text:span text:style-name="T3212"><text:s/></text:span><text:span text:style-name="T3213">charlas</text:span><text:span text:style-name="T3214"><text:s/></text:span><text:span text:style-name="T3215">de</text:span><text:span text:style-name="T3216"><text:s/></text:span><text:span text:style-name="T3217">prevención</text:span><text:span text:style-name="T3218"><text:s/></text:span><text:span text:style-name="T3219">en</text:span><text:span text:style-name="T3220"><text:s/></text:span><text:span text:style-name="T3221">materia</text:span><text:span text:style-name="T3222"><text:s/></text:span><text:span text:style-name="T3223">de</text:span><text:span text:style-name="T3224"><text:s/></text:span><text:span text:style-name="T3225">educación</text:span><text:span text:style-name="T3226"><text:s/></text:span><text:span text:style-name="T3227">ambiental,</text:span><text:span text:style-name="T3228"><text:s/></text:span><text:span text:style-name="T3229">rutas</text:span><text:span text:style-name="T3230"><text:s/></text:span>guiadas…).</text:p>
                </text:list-item>
              </text:list>
            </text:list-item>
          </text:list>
        </text:list-item>
      </text:list>
      <text:p text:style-name="P3231"/>
      <text:list text:style-name="LFO7" text:continue-numbering="true">
        <text:list-item>
          <text:list>
            <text:list-item>
              <text:list>
                <text:list-item>
                  <text:p text:style-name="P3232"><text:span text:style-name="T3233">Actividades</text:span><text:span text:style-name="T3234"><text:s/></text:span><text:span text:style-name="T3235">de</text:span><text:span text:style-name="T3236"><text:s/></text:span>intervención<text:span text:style-name="T3237"><text:s/></text:span><text:span text:style-name="T3238">directa</text:span><text:span text:style-name="T3239"><text:s/></text:span><text:span text:style-name="T3240">en</text:span><text:span text:style-name="T3241"><text:s/></text:span><text:span text:style-name="T3242">el</text:span><text:span text:style-name="T3243"><text:s/></text:span><text:span text:style-name="T3244">cuidado</text:span><text:span text:style-name="T3245"><text:s/></text:span>del<text:span text:style-name="T3246"><text:s/></text:span>medio<text:span text:style-name="T3247"><text:s/></text:span><text:span text:style-name="T3248">ambiente</text:span><text:span text:style-name="T3249"><text:s/></text:span>(campañas<text:span text:style-name="T3250"><text:s/></text:span><text:span text:style-name="T3251">de</text:span><text:span text:style-name="T3252"><text:s/></text:span><text:span text:style-name="T3253">limpieza,</text:span><text:span text:style-name="T3254"><text:s/></text:span><text:span text:style-name="T3255">talleres</text:span><text:span text:style-name="T3256"><text:s/></text:span><text:span text:style-name="T3257">de</text:span><text:span text:style-name="T3258"><text:s/></text:span><text:span text:style-name="T3259">reciclaje,</text:span><text:span text:style-name="T3260"><text:s/></text:span><text:span text:style-name="T3261">jardinería,</text:span><text:span text:style-name="T3262"><text:s/></text:span><text:span text:style-name="T3263">huerto</text:span><text:span text:style-name="T3264"><text:s/></text:span>ecológico…).</text:p>
                </text:list-item>
              </text:list>
            </text:list-item>
          </text:list>
        </text:list-item>
      </text:list>
      <text:p text:style-name="P3265"/>
      <text:list text:style-name="LFO7" text:continue-numbering="true">
        <text:list-item>
          <text:list>
            <text:list-item>
              <text:p text:style-name="P3266">Compromiso<text:span text:style-name="T3267"><text:s/></text:span><text:span text:style-name="T3268">en</text:span><text:span text:style-name="T3269"><text:s/></text:span>las<text:span text:style-name="T3270"><text:s/></text:span><text:span text:style-name="T3271">tecnologías</text:span><text:span text:style-name="T3272"><text:s/></text:span>del<text:span text:style-name="T3273"><text:s/></text:span>aprendizaje<text:span text:style-name="T3274"><text:s/></text:span>y<text:span text:style-name="T3275"><text:s/></text:span><text:span text:style-name="T3276">el</text:span><text:span text:style-name="T3277"><text:s/></text:span><text:span text:style-name="T3278">conocimiento</text:span><text:span text:style-name="T3279"><text:s/></text:span>(TAC)<text:span text:style-name="T3280"><text:s/></text:span><text:span text:style-name="T3281">(10</text:span><text:span text:style-name="T3282"><text:s/></text:span><text:span text:style-name="T3283">puntos):</text:span></text:p>
            </text:list-item>
          </text:list>
        </text:list-item>
      </text:list>
      <text:p text:style-name="P3284"/>
      <text:list text:style-name="LFO7" text:continue-numbering="true">
        <text:list-item>
          <text:list>
            <text:list-item>
              <text:list>
                <text:list-item>
                  <text:p text:style-name="P3285"><text:span text:style-name="T3286">Actividades</text:span><text:span text:style-name="T3287"><text:s/></text:span><text:span text:style-name="T3288">que</text:span><text:span text:style-name="T3289"><text:s/></text:span><text:span text:style-name="T3290">fomenten</text:span><text:span text:style-name="T3291"><text:s/></text:span><text:span text:style-name="T3292">un</text:span><text:span text:style-name="T3293"><text:s/></text:span>uso<text:span text:style-name="T3294"><text:s/></text:span><text:span text:style-name="T3295">responsable</text:span><text:span text:style-name="T3296"><text:s/></text:span>y<text:span text:style-name="T3297"><text:s/></text:span>seguro<text:span text:style-name="T3298"><text:s/></text:span><text:span text:style-name="T3299">de</text:span><text:span text:style-name="T3300"><text:s/></text:span><text:span text:style-name="T3301">las</text:span><text:span text:style-name="T3302"><text:s/></text:span><text:span text:style-name="T3303">nuevas</text:span><text:span text:style-name="T3304"><text:s/></text:span><text:span text:style-name="T3305">tecnologías:</text:span><text:span text:style-name="T3306"><text:s/></text:span>uso<text:span text:style-name="T3307"><text:s/></text:span><text:span text:style-name="T3308">de</text:span><text:span text:style-name="T3309"><text:s/></text:span><text:span text:style-name="T3310">dispositivos</text:span><text:span text:style-name="T3311"><text:s/></text:span><text:span text:style-name="T3312">electrónicos</text:span><text:span text:style-name="T3313"><text:s/></text:span>y<text:span text:style-name="T3314"><text:s/></text:span>redes<text:span text:style-name="T3315"><text:s/></text:span><text:span text:style-name="T3316">sociales</text:span><text:span text:style-name="T3317"><text:s/></text:span>(charlas,<text:span text:style-name="T3318"><text:s/></text:span>jornadas,<text:span text:style-name="T3319"><text:s/></text:span><text:span text:style-name="T3320">talleres,</text:span><text:span text:style-name="T3321"><text:s/></text:span>campañas...)</text:p>
                </text:list-item>
              </text:list>
            </text:list-item>
          </text:list>
        </text:list-item>
      </text:list>
      <text:p text:style-name="P3322"/>
      <text:list text:style-name="LFO7" text:continue-numbering="true">
        <text:list-item>
          <text:list>
            <text:list-item>
              <text:list>
                <text:list-item>
                  <text:p text:style-name="P3323"><text:span text:style-name="T3324">Actividades</text:span><text:span text:style-name="T3325"><text:s/></text:span><text:span text:style-name="T3326">que</text:span><text:span text:style-name="T3327"><text:s/></text:span><text:span text:style-name="T3328">incluyan</text:span><text:span text:style-name="T3329"><text:s/></text:span><text:span text:style-name="T3330">el</text:span><text:span text:style-name="T3331"><text:s/></text:span>manejo<text:span text:style-name="T3332"><text:s/></text:span><text:span text:style-name="T3333">de</text:span><text:span text:style-name="T3334"><text:s/></text:span><text:span text:style-name="T3335">las</text:span><text:span text:style-name="T3336"><text:s/></text:span>TIC<text:span text:style-name="T3337"><text:s/></text:span><text:span text:style-name="T3338">con</text:span><text:span text:style-name="T3339"><text:s/></text:span><text:span text:style-name="T3340">fines</text:span><text:s text:c="2"/><text:span text:style-name="T3341">formativos</text:span><text:span text:style-name="T3342"><text:s/></text:span>y<text:span text:style-name="T3343"><text:s/></text:span><text:span text:style-name="T3344">educativos</text:span><text:span text:style-name="T3345"><text:s/></text:span><text:span text:style-name="T3346">(programas</text:span><text:span text:style-name="T3347"><text:s/></text:span><text:span text:style-name="T3348">de</text:span><text:span text:style-name="T3349"><text:s/></text:span><text:span text:style-name="T3350">radio</text:span><text:span text:style-name="T3351"><text:s/></text:span>y<text:span text:style-name="T3352"><text:s/></text:span>televisión,<text:span text:style-name="T3353"><text:s/></text:span><text:span text:style-name="T3354">equipos</text:span><text:span text:style-name="T3355"><text:s/></text:span><text:span text:style-name="T3356">de</text:span><text:span text:style-name="T3357"><text:s/></text:span><text:span text:style-name="T3358">proyección,</text:span><text:span text:style-name="T3359"><text:s/></text:span><text:span text:style-name="T3360">acciones</text:span><text:span text:style-name="T3361"><text:s/></text:span><text:span text:style-name="T3362">de</text:span><text:span text:style-name="T3363"><text:s/></text:span>filmar<text:span text:style-name="T3364"><text:s/></text:span>y<text:span text:style-name="T3365"><text:s/></text:span>editar<text:span text:style-name="T3366"><text:s/></text:span><text:span text:style-name="T3367">vídeos,</text:span><text:span text:style-name="T3368"><text:s/></text:span>programación<text:span text:style-name="T3369"><text:s/></text:span><text:span text:style-name="T3370">de</text:span><text:span text:style-name="T3371"><text:s/></text:span><text:span text:style-name="T3372">videojuegos,</text:span><text:span text:style-name="T3373"><text:s/></text:span>creación<text:span text:style-name="T3374"><text:s/></text:span><text:span text:style-name="T3375">digital,</text:span><text:span text:style-name="T3376"><text:s/></text:span><text:span text:style-name="T3377">acciones</text:span><text:span text:style-name="T3378"><text:s/></text:span><text:span text:style-name="T3379">relativas</text:span><text:span text:style-name="T3380"><text:s/></text:span>a<text:span text:style-name="T3381"><text:s/></text:span><text:span text:style-name="T3382">la</text:span><text:span text:style-name="T3383"><text:s/></text:span><text:span text:style-name="T3384">inteligencia</text:span><text:span text:style-name="T3385"><text:s/></text:span><text:span text:style-name="T3386">artificial,</text:span><text:span text:style-name="T3387"><text:s/></text:span>juegos<text:span text:style-name="T3388"><text:s/></text:span><text:span text:style-name="T3389">virtuales,</text:span><text:span text:style-name="T3390"><text:s/></text:span>podcast,<text:span text:style-name="T3391"><text:s/></text:span>concursos…).</text:p>
                </text:list-item>
              </text:list>
            </text:list-item>
          </text:list>
        </text:list-item>
      </text:list>
      <text:p text:style-name="P3392"/>
      <text:list text:style-name="LFO7" text:continue-numbering="true">
        <text:list-item>
          <text:list>
            <text:list-item>
              <text:p text:style-name="P3393">Compromiso<text:span text:style-name="T3394"><text:s/></text:span><text:span text:style-name="T3395">con</text:span><text:span text:style-name="T3396"><text:s/></text:span><text:span text:style-name="T3397">el</text:span><text:span text:style-name="T3398"><text:s/></text:span><text:span text:style-name="T3399">patrimonio</text:span><text:span text:style-name="T3400"><text:s/></text:span><text:span text:style-name="T3401">cultural</text:span><text:span text:style-name="T3402"><text:s/></text:span>y<text:span text:style-name="T3403"><text:s/></text:span><text:span text:style-name="T3404">aprendizaje</text:span><text:span text:style-name="T3405"><text:s/></text:span>de<text:span text:style-name="T3406"><text:s/></text:span><text:span text:style-name="T3407">idiomas</text:span><text:span text:style-name="T3408"><text:s/></text:span>(10<text:span text:style-name="T3409"><text:s/></text:span>puntos):</text:p>
            </text:list-item>
          </text:list>
        </text:list-item>
      </text:list>
      <text:p text:style-name="P3410"/>
      <text:list text:style-name="LFO7" text:continue-numbering="true">
        <text:list-item>
          <text:list>
            <text:list-item>
              <text:list>
                <text:list-item>
                  <text:p text:style-name="P3411"><text:span text:style-name="T3412">Actividades</text:span><text:span text:style-name="T3413"><text:s/></text:span><text:span text:style-name="T3414">que</text:span><text:span text:style-name="T3415"><text:s/></text:span>conlleven<text:span text:style-name="T3416"><text:s/></text:span><text:span text:style-name="T3417">el</text:span><text:span text:style-name="T3418"><text:s/></text:span><text:span text:style-name="T3419">conocimiento,</text:span><text:span text:style-name="T3420"><text:s/></text:span>la<text:span text:style-name="T3421"><text:s/></text:span>conservación<text:span text:style-name="T3422"><text:s/></text:span>y<text:s/><text:span text:style-name="T3423">protección</text:span><text:span text:style-name="T3424"><text:s/></text:span><text:span text:style-name="T3425">del</text:span><text:span text:style-name="T3426"><text:s/></text:span><text:span text:style-name="T3427">patrimonio</text:span><text:span text:style-name="T3428"><text:s/></text:span><text:span text:style-name="T3429">cultural</text:span><text:span text:style-name="T3430"><text:s/></text:span><text:span text:style-name="T3431">de</text:span><text:span text:style-name="T3432"><text:s/></text:span><text:span text:style-name="T3433">Fuerteventura,</text:span><text:span text:style-name="T3434"><text:s/></text:span>con<text:span text:style-name="T3435"><text:s/></text:span><text:span text:style-name="T3436">el</text:span><text:span text:style-name="T3437"><text:s/></text:span>fin<text:span text:style-name="T3438"><text:s/></text:span><text:span text:style-name="T3439">de</text:span><text:span text:style-name="T3440"><text:s/></text:span><text:span text:style-name="T3441">evitar</text:span><text:span text:style-name="T3442"><text:s/></text:span><text:span text:style-name="T3443">la</text:span><text:span text:style-name="T3444"><text:s/></text:span><text:span text:style-name="T3445">desaparición</text:span><text:span text:style-name="T3446"><text:s/></text:span><text:span text:style-name="T3447">y/o</text:span><text:span text:style-name="T3448"><text:s/></text:span><text:span text:style-name="T3449">destrucción</text:span><text:span text:style-name="T3450"><text:s/></text:span><text:span text:style-name="T3451">de</text:span><text:span text:style-name="T3452"><text:s/></text:span><text:span text:style-name="T3453">las</text:span><text:span text:style-name="T3454"><text:s/></text:span>formas<text:span text:style-name="T3455"><text:s/>de</text:span><text:s/><text:span text:style-name="T3456">vida</text:span><text:span text:style-name="T3457"><text:s/></text:span>tradicionales<text:span text:style-name="T3458"><text:s/></text:span>y<text:span text:style-name="T3459"><text:s/></text:span>sus<text:span text:style-name="T3460"><text:s/>manifestaciones</text:span><text:span text:style-name="T3461"><text:s/></text:span><text:span text:style-name="T3462">materiales</text:span><text:span text:style-name="T3463"><text:s/></text:span>e<text:span text:style-name="T3464"><text:s/></text:span><text:span text:style-name="T3465">inmateriales</text:span><text:span text:style-name="T3466"><text:s/></text:span><text:span text:style-name="T3467">(jornadas,</text:span><text:span text:style-name="T3468"><text:s/></text:span><text:span text:style-name="T3469">talleres,</text:span><text:span text:style-name="T3470"><text:s/></text:span><text:span text:style-name="T3471">rutas</text:span><text:span text:style-name="T3472"><text:s/></text:span>o<text:span text:style-name="T3473"><text:s/></text:span><text:span text:style-name="T3474">visitas</text:span><text:span text:style-name="T3475"><text:s/></text:span><text:span text:style-name="T3476">guiadas</text:span><text:span text:style-name="T3477"><text:s/></text:span><text:span text:style-name="T3478">en</text:span><text:span text:style-name="T3479"><text:s/></text:span><text:span text:style-name="T3480">el</text:span><text:span text:style-name="T3481"><text:s/></text:span><text:span text:style-name="T3482">territorio,</text:span><text:span text:style-name="T3483"><text:s/></text:span><text:span text:style-name="T3484">juegos</text:span><text:span text:style-name="T3485"><text:s/></text:span><text:span text:style-name="T3486">tradicionales,</text:span><text:span text:style-name="T3487"><text:s/></text:span>concursos,<text:span text:style-name="T3488"><text:s/></text:span><text:span text:style-name="T3489">exposiciones,</text:span><text:span text:style-name="T3490"><text:s/></text:span><text:span text:style-name="T3491">experiencias</text:span><text:span text:style-name="T3492"><text:s/></text:span><text:span text:style-name="T3493">educativas</text:span><text:span text:style-name="T3494"><text:s/></text:span><text:span text:style-name="T3495">presenciales</text:span><text:span text:style-name="T3496"><text:s/></text:span>o<text:span text:style-name="T3497"><text:s/></text:span><text:span text:style-name="T3498">virtuales</text:span><text:span text:style-name="T3499"><text:s/></text:span><text:span text:style-name="T3500">por</text:span><text:span text:style-name="T3501"><text:s/></text:span><text:span text:style-name="T3502">sitios</text:span><text:span text:style-name="T3503"><text:s/></text:span><text:span text:style-name="T3504">de</text:span><text:span text:style-name="T3505"><text:s/></text:span><text:span text:style-name="T3506">interés</text:span><text:span text:style-name="T3507"><text:s/></text:span><text:span text:style-name="T3508">patrimonial…).</text:span></text:p>
                </text:list-item>
              </text:list>
            </text:list-item>
          </text:list>
        </text:list-item>
      </text:list>
      <text:p text:style-name="P3509"/>
      <text:list text:style-name="LFO7" text:continue-numbering="true">
        <text:list-item>
          <text:list>
            <text:list-item>
              <text:list>
                <text:list-item>
                  <text:p text:style-name="P3510"><text:span text:style-name="T3511">Actividades</text:span><text:span text:style-name="T3512"><text:s/></text:span><text:span text:style-name="T3513">que</text:span><text:span text:style-name="T3514"><text:s/></text:span><text:span text:style-name="T3515">desarrollen</text:span><text:span text:style-name="T3516"><text:s/></text:span><text:span text:style-name="T3517">el</text:span><text:span text:style-name="T3518"><text:s/></text:span><text:span text:style-name="T3519">conocimiento</text:span><text:span text:style-name="T3520"><text:s/></text:span>lingüístico<text:span text:style-name="T3521"><text:s/></text:span><text:span text:style-name="T3522">del</text:span><text:span text:style-name="T3523"><text:s/></text:span><text:span text:style-name="T3524">alumnado,</text:span><text:span text:style-name="T3525"><text:s/></text:span><text:span text:style-name="T3526">favoreciendo</text:span><text:span text:style-name="T3527"><text:s/></text:span>la<text:span text:style-name="T3528"><text:s/></text:span><text:span text:style-name="T3529">comunicación</text:span><text:span text:style-name="T3530"><text:s/></text:span>y<text:span text:style-name="T3531"><text:s/></text:span>convivencia<text:span text:style-name="T3532"><text:s/>dentro</text:span><text:span text:style-name="T3533"><text:s/></text:span>y<text:span text:style-name="T3534"><text:s/></text:span>fuera<text:span text:style-name="T3535"><text:s/>de<text:s/></text:span>las<text:span text:style-name="T3536"><text:s/></text:span>aulas:<text:span text:style-name="T3537"><text:s/>Idiomas</text:span><text:span text:style-name="T3538"><text:s/></text:span><text:span text:style-name="T3539">y/o</text:span><text:span text:style-name="T3540"><text:s/></text:span><text:span text:style-name="T3541">lenguas</text:span><text:span text:style-name="T3542"><text:s/></text:span><text:span text:style-name="T3543">españolas</text:span><text:span text:style-name="T3544"><text:s/></text:span>y<text:span text:style-name="T3545"><text:s/></text:span><text:span text:style-name="T3546">extranjeras,</text:span><text:span text:style-name="T3547"><text:s/></text:span><text:span text:style-name="T3548">incluida</text:span><text:span text:style-name="T3549"><text:s/></text:span>la<text:span text:style-name="T3550"><text:s/></text:span>lengua<text:span text:style-name="T3551"><text:s/></text:span><text:span text:style-name="T3552">de</text:span><text:span text:style-name="T3553"><text:s/></text:span>signos<text:span text:style-name="T3554"><text:s/></text:span><text:span text:style-name="T3555">española</text:span><text:span text:style-name="T3556"><text:s/></text:span>(campamentos<text:span text:style-name="T3557"><text:s/></text:span><text:span text:style-name="T3558">digitales,</text:span><text:span text:style-name="T3559"><text:s/></text:span><text:span text:style-name="T3560">experiencias</text:span><text:span text:style-name="T3561"><text:s/></text:span><text:span text:style-name="T3562">interactivas</text:span><text:span text:style-name="T3563"><text:s/></text:span>con<text:span text:style-name="T3564"><text:s/></text:span><text:span text:style-name="T3565">otros</text:span><text:span text:style-name="T3566"><text:s/></text:span><text:span text:style-name="T3567">centros,</text:span><text:span text:style-name="T3568"><text:s/></text:span>formación<text:span text:style-name="T3569"><text:s/></text:span><text:span text:style-name="T3570">presencial</text:span><text:span text:style-name="T3571"><text:s/></text:span>o<text:span text:style-name="T3572"><text:s/></text:span><text:span text:style-name="T3573">virtual</text:span><text:span text:style-name="T3574"><text:s/></text:span>con<text:span text:style-name="T3575"><text:s/></text:span><text:span text:style-name="T3576">plataformas</text:span><text:span text:style-name="T3577"><text:s/></text:span><text:span text:style-name="T3578">educativas,</text:span><text:span text:style-name="T3579"><text:s/></text:span>juegos<text:span text:style-name="T3580"><text:s/></text:span><text:span text:style-name="T3581">educativos,</text:span><text:span text:style-name="T3582"><text:s/></text:span>concursos,<text:span text:style-name="T3583"><text:s/></text:span><text:span text:style-name="T3584">cine,</text:span><text:span text:style-name="T3585"><text:s/></text:span><text:span text:style-name="T3586">teatro,</text:span><text:span text:style-name="T3587"><text:s/></text:span>música,<text:span text:style-name="T3588"><text:s/></text:span>cuentos…).</text:p>
                </text:list-item>
              </text:list>
            </text:list-item>
          </text:list>
        </text:list-item>
      </text:list>
      <text:soft-page-break/>
      <text:p text:style-name="P3589"><draw:frame draw:z-index="251658240" draw:id="id43" draw:style-name="a43" draw:name="Text Box 26" text:anchor-type="paragraph" svg:x="0.09653in" svg:y="4.17014in" svg:width="0.09722in" svg:height="1.69097in" style:rel-width="scale" style:rel-height="scale"><draw:text-box><text:p text:style-name="P3594"><text:span text:style-name="T3595">2.Firmante: HERNÁNDEZ RODRÍGUEZ,ADARGOMA</text:span></text:p></draw:text-box><svg:title/><svg:desc/></draw:frame><draw:frame draw:z-index="251659264" draw:id="id44" draw:style-name="a44" draw:name="Text Box 25" text:anchor-type="paragraph" svg:x="0.09931in" svg:y="1.84375in" svg:width="0.09722in" svg:height="1.23958in" style:rel-width="scale" style:rel-height="scale"><draw:text-box><text:p text:style-name="P3596"><text:span text:style-name="T3597">1.Firmante: QUESADA AGUIAR, ELSA</text:span></text:p></draw:text-box><svg:title/><svg:desc/></draw:frame><draw:frame draw:z-index="251660288" draw:id="id45" draw:style-name="a45" draw:name="Text Box 24" text:anchor-type="paragraph" svg:x="0.17986in" svg:y="1.49236in" svg:width="0.1in" svg:height="4.35in" style:rel-width="scale" style:rel-height="scale"><draw:text-box><text:p text:style-name="P3598"><text:span text:style-name="T3599">Puesto: Consejero de Área Insular de Aguas, Educación y Juventud, Sector Primero y Re</text:span><text:span text:style-name="T3600"><text:s/></text:span><text:span text:style-name="T3601">Puesto: Jefa de Servicio de Educación y Juventud</text:span></text:p></draw:text-box><svg:title/><svg:desc/></draw:frame><draw:frame draw:z-index="251661312" draw:id="id46" draw:style-name="a46" draw:name="Text Box 23" text:anchor-type="paragraph" svg:x="0.26319in" svg:y="4.74861in" svg:width="0.09722in" svg:height="1.09375in" style:rel-width="scale" style:rel-height="scale"><draw:text-box><text:p text:style-name="P3602"><text:span text:style-name="T3603">Fecha Firma: 12/02/2025 15:15:38</text:span></text:p></draw:text-box><svg:title/><svg:desc/></draw:frame><draw:frame draw:z-index="251662336" draw:id="id47" draw:style-name="a47" draw:name="Text Box 22" text:anchor-type="paragraph" svg:x="0.26597in" svg:y="1.97083in" svg:width="0.09722in" svg:height="1.09375in" style:rel-width="scale" style:rel-height="scale"><draw:text-box><text:p text:style-name="P3604"><text:span text:style-name="T3605">Fecha Firma: 12/02/2025 13:25:39</text:span></text:p></draw:text-box><svg:title/><svg:desc/></draw:frame></text:p>
      <text:list text:style-name="LFO7" text:continue-numbering="true">
        <text:list-item>
          <text:list>
            <text:list-item>
              <text:p text:style-name="P3606">Compromiso<text:span text:style-name="T3607"><text:s/></text:span><text:span text:style-name="T3608">con</text:span><text:span text:style-name="T3609"><text:s/></text:span><text:span text:style-name="T3610">la</text:span><text:span text:style-name="T3611"><text:s/></text:span><text:span text:style-name="T3612">integración</text:span><text:span text:style-name="T3613"><text:s/></text:span>de<text:span text:style-name="T3614"><text:s/></text:span><text:span text:style-name="T3615">la</text:span><text:span text:style-name="T3616"><text:s/></text:span><text:span text:style-name="T3617">comunidad</text:span><text:span text:style-name="T3618"><text:s/></text:span><text:span text:style-name="T3619">educativa</text:span><text:span text:style-name="T3620"><text:s/></text:span><text:span text:style-name="T3621">(10</text:span><text:span text:style-name="T3622"><text:s/></text:span><text:span text:style-name="T3623">puntos):</text:span></text:p>
            </text:list-item>
          </text:list>
        </text:list-item>
      </text:list>
      <text:p text:style-name="P3624"/>
      <text:list text:style-name="LFO7" text:continue-numbering="true">
        <text:list-item>
          <text:list>
            <text:list-item>
              <text:list>
                <text:list-item>
                  <text:p text:style-name="P3625"><text:span text:style-name="T3626">Actividades</text:span><text:span text:style-name="T3627"><text:s/></text:span><text:span text:style-name="T3628">que</text:span><text:span text:style-name="T3629"><text:s/></text:span><text:span text:style-name="T3630">impliquen</text:span><text:span text:style-name="T3631"><text:s/></text:span><text:span text:style-name="T3632">la</text:span><text:span text:style-name="T3633"><text:s/></text:span><text:span text:style-name="T3634">participación</text:span><text:span text:style-name="T3635"><text:s/></text:span><text:span text:style-name="T3636">de</text:span><text:span text:style-name="T3637"><text:s/></text:span><text:span text:style-name="T3638">la</text:span><text:span text:style-name="T3639"><text:s/></text:span>comunidad<text:span text:style-name="T3640"><text:s/></text:span>educativa:<text:span text:style-name="T3641"><text:s/></text:span><text:span text:style-name="T3642">profesorado,</text:span><text:span text:style-name="T3643"><text:s/></text:span><text:span text:style-name="T3644">alumnado,</text:span><text:span text:style-name="T3645"><text:s/></text:span><text:span text:style-name="T3646">familia</text:span><text:span text:style-name="T3647"><text:s/></text:span>(charlas,<text:span text:style-name="T3648"><text:s/></text:span><text:span text:style-name="T3649">talleres,</text:span><text:span text:style-name="T3650"><text:s/></text:span><text:span text:style-name="T3651">convivencias,</text:span><text:span text:style-name="T3652"><text:s/></text:span><text:span text:style-name="T3653">excursiones…).</text:span></text:p>
                </text:list-item>
              </text:list>
            </text:list-item>
          </text:list>
        </text:list-item>
      </text:list>
      <text:p text:style-name="P3654"/>
      <text:p text:style-name="P3655"/>
      <text:p text:style-name="P3656"/>
      <text:list text:style-name="LFO6" text:continue-numbering="true">
        <text:list-item>
          <text:p text:style-name="P3657"><text:span text:style-name="T3658">OTROS</text:span><text:span text:style-name="T3659"><text:s/></text:span>CRITERIOS<text:span text:style-name="T3660"><text:s/></text:span>(HASTA<text:span text:style-name="T3661"><text:s/></text:span><text:span text:style-name="T3662">20</text:span><text:span text:style-name="T3663"><text:s/></text:span>PUNTOS)</text:p>
        </text:list-item>
      </text:list>
      <text:p text:style-name="P3664"/>
      <text:list text:style-name="LFO6" text:continue-numbering="true">
        <text:list-item>
          <text:list>
            <text:list-item>
              <text:p text:style-name="P3665"><text:span text:style-name="T3666">Colaboración</text:span><text:span text:style-name="T3667"><text:s/></text:span><text:span text:style-name="T3668">en</text:span><text:span text:style-name="T3669"><text:s/></text:span><text:span text:style-name="T3670">la</text:span><text:span text:style-name="T3671"><text:s/></text:span><text:span text:style-name="T3672">agilización</text:span><text:span text:style-name="T3673"><text:s/></text:span><text:span text:style-name="T3674">de</text:span><text:span text:style-name="T3675"><text:s/></text:span><text:span text:style-name="T3676">la</text:span><text:span text:style-name="T3677"><text:s/></text:span><text:span text:style-name="T3678">tramitación</text:span><text:span text:style-name="T3679"><text:s/></text:span><text:span text:style-name="T3680">del</text:span><text:span text:style-name="T3681"><text:s/></text:span><text:span text:style-name="T3682">procedimiento</text:span><text:span text:style-name="T3683"><text:s/></text:span><text:span text:style-name="T3684">(10</text:span><text:span text:style-name="T3685"><text:s/></text:span><text:span text:style-name="T3686">puntos):</text:span></text:p>
            </text:list-item>
          </text:list>
        </text:list-item>
      </text:list>
      <text:p text:style-name="P3687"/>
      <text:list text:style-name="LFO6" text:continue-numbering="true">
        <text:list-item>
          <text:list>
            <text:list-item>
              <text:list>
                <text:list-item>
                  <text:p text:style-name="P3688"><text:span text:style-name="T3689">Solicitante</text:span><text:span text:style-name="T3690"><text:s/></text:span><text:span text:style-name="T3691">que</text:span><text:span text:style-name="T3692"><text:s/></text:span><text:span text:style-name="T3693">en</text:span><text:span text:style-name="T3694"><text:s/></text:span><text:span text:style-name="T3695">la</text:span><text:span text:style-name="T3696"><text:s/></text:span>misma<text:span text:style-name="T3697"><text:s/></text:span><text:span text:style-name="T3698">convocatoria</text:span><text:span text:style-name="T3699"><text:s/></text:span><text:span text:style-name="T3700">no</text:span><text:span text:style-name="T3701"><text:s/></text:span><text:span text:style-name="T3702">haya</text:span><text:span text:style-name="T3703"><text:s/></text:span><text:span text:style-name="T3704">sido</text:span><text:span text:style-name="T3705"><text:s/></text:span><text:span text:style-name="T3706">requerido</text:span><text:span text:style-name="T3707"><text:s/></text:span><text:span text:style-name="T3708">para</text:span><text:span text:style-name="T3709"><text:s/></text:span><text:span text:style-name="T3710">la</text:span><text:span text:style-name="T3711"><text:s/></text:span>subsanación<text:span text:style-name="T3712"><text:s/></text:span><text:span text:style-name="T3713">de</text:span><text:span text:style-name="T3714"><text:s/></text:span>la<text:span text:style-name="T3715"><text:s/></text:span><text:span text:style-name="T3716">solicitud</text:span><text:span text:style-name="T3717"><text:s/></text:span><text:span text:style-name="T3718">y/o</text:span><text:span text:style-name="T3719"><text:s/></text:span><text:span text:style-name="T3720">aportación</text:span><text:span text:style-name="T3721"><text:s/></text:span><text:span text:style-name="T3722">de</text:span><text:span text:style-name="T3723"><text:s/></text:span><text:span text:style-name="T3724">la</text:span><text:span text:style-name="T3725"><text:s/></text:span><text:span text:style-name="T3726">documentación</text:span><text:span text:style-name="T3727"><text:s/></text:span><text:span text:style-name="T3728">preceptiva.</text:span></text:p>
                </text:list-item>
              </text:list>
            </text:list-item>
          </text:list>
        </text:list-item>
      </text:list>
      <text:p text:style-name="P3729"/>
      <text:list text:style-name="LFO6" text:continue-numbering="true">
        <text:list-item>
          <text:list>
            <text:list-item>
              <text:p text:style-name="P3730"><text:span text:style-name="T3731">Alcance</text:span><text:span text:style-name="T3732"><text:s/></text:span><text:span text:style-name="T3733">del</text:span><text:span text:style-name="T3734"><text:s/></text:span>proyecto.<text:span text:style-name="T3735"><text:s/></text:span><text:span text:style-name="T3736">(10</text:span><text:span text:style-name="T3737"><text:s/></text:span><text:span text:style-name="T3738">puntos):</text:span></text:p>
            </text:list-item>
          </text:list>
        </text:list-item>
      </text:list>
      <text:p text:style-name="P3739"/>
      <text:list text:style-name="LFO6" text:continue-numbering="true">
        <text:list-item>
          <text:list>
            <text:list-item>
              <text:list>
                <text:list-item>
                  <text:p text:style-name="P3740"><text:span text:style-name="T3741">Proyectos</text:span><text:span text:style-name="T3742"><text:s/></text:span>que<text:span text:style-name="T3743"><text:s/></text:span>contemplen<text:span text:style-name="T3744"><text:s/></text:span><text:span text:style-name="T3745">al</text:span><text:span text:style-name="T3746"><text:s/></text:span>menos<text:span text:style-name="T3747"><text:s/></text:span><text:span text:style-name="T3748">una</text:span><text:span text:style-name="T3749"><text:s/></text:span><text:span text:style-name="T3750">actividad</text:span><text:span text:style-name="T3751"><text:s/></text:span>que<text:span text:style-name="T3752"><text:s/></text:span><text:span text:style-name="T3753">tenga</text:span><text:span text:style-name="T3754"><text:s/></text:span><text:span text:style-name="T3755">como</text:span><text:span text:style-name="T3756"><text:s/></text:span><text:span text:style-name="T3757">destinatarios</text:span><text:span text:style-name="T3758"><text:s/></text:span>a<text:span text:style-name="T3759"><text:s/></text:span><text:span text:style-name="T3760">la</text:span><text:span text:style-name="T3761"><text:s/></text:span><text:span text:style-name="T3762">totalidad</text:span><text:span text:style-name="T3763"><text:s/></text:span><text:span text:style-name="T3764">de</text:span><text:span text:style-name="T3765"><text:s/></text:span>alumnos<text:span text:style-name="T3766"><text:s/></text:span><text:span text:style-name="T3767">del</text:span><text:span text:style-name="T3768"><text:s/></text:span>centro.</text:p>
                </text:list-item>
              </text:list>
            </text:list-item>
          </text:list>
        </text:list-item>
      </text:list>
      <text:p text:style-name="P3769"/>
      <text:p text:style-name="P3770"/>
      <text:p text:style-name="P3771"><text:span text:style-name="T3772">ARTÍCULO</text:span><text:span text:style-name="T3773"><text:s/></text:span><text:span text:style-name="T3774">16</text:span>:<text:span text:style-name="T3775"><text:s/></text:span><text:span text:style-name="T3776">Se</text:span><text:span text:style-name="T3777"><text:s/></text:span>especifica<text:span text:style-name="T3778"><text:s/></text:span>que<text:span text:style-name="T3779"><text:s/></text:span><text:span text:style-name="T3780">las</text:span><text:span text:style-name="T3781"><text:s/></text:span>entidades<text:span text:style-name="T3782"><text:s/></text:span><text:span text:style-name="T3783">beneficiarias</text:span><text:span text:style-name="T3784"><text:s/></text:span>deberán<text:span text:style-name="T3785"><text:s/></text:span><text:span text:style-name="T3786">tener</text:span><text:span text:style-name="T3787"><text:s/></text:span><text:span text:style-name="T3788">sede</text:span><text:span text:style-name="T3789"><text:s/></text:span><text:span text:style-name="T3790">social</text:span><text:span text:style-name="T3791"><text:s/></text:span><text:span text:style-name="T3792">en</text:span><text:span text:style-name="T3793"><text:s/></text:span>la<text:span text:style-name="T3794"><text:s/></text:span><text:span text:style-name="T3795">isla</text:span><text:span text:style-name="T3796"><text:s/></text:span><text:span text:style-name="T3797">de</text:span><text:span text:style-name="T3798"><text:s/></text:span><text:span text:style-name="T3799">Fuerteventura,</text:span><text:span text:style-name="T3800"><text:s/></text:span><text:span text:style-name="T3801">quedando</text:span><text:span text:style-name="T3802"><text:s/></text:span>su<text:span text:style-name="T3803"><text:s/></text:span><text:span text:style-name="T3804">redacción:</text:span></text:p>
      <text:p text:style-name="P3805"/>
      <text:p text:style-name="P3806"><text:span text:style-name="T3807">Tendrán</text:span><text:span text:style-name="T3808"><text:s/></text:span>la<text:span text:style-name="T3809"><text:s/></text:span><text:span text:style-name="T3810">consideración</text:span><text:span text:style-name="T3811"><text:s/></text:span><text:span text:style-name="T3812">de</text:span><text:span text:style-name="T3813"><text:s/></text:span><text:span text:style-name="T3814">beneficiarios</text:span><text:span text:style-name="T3815"><text:s/></text:span><text:span text:style-name="T3816">las</text:span><text:span text:style-name="T3817"><text:s/></text:span><text:span text:style-name="T3818">siguientes</text:span><text:span text:style-name="T3819"><text:s/></text:span>entidades,<text:span text:style-name="T3820"><text:s/></text:span>que<text:span text:style-name="T3821"><text:s/></text:span>se<text:span text:style-name="T3822"><text:s/></text:span>encuentren<text:span text:style-name="T3823"><text:s/></text:span><text:span text:style-name="T3824">en</text:span><text:span text:style-name="T3825"><text:s/></text:span>la<text:span text:style-name="T3826"><text:s/></text:span><text:span text:style-name="T3827">situación</text:span><text:span text:style-name="T3828"><text:s/></text:span><text:span text:style-name="T3829">que</text:span><text:span text:style-name="T3830"><text:s/></text:span><text:span text:style-name="T3831">fundamenta</text:span><text:span text:style-name="T3832"><text:s/></text:span>la<text:span text:style-name="T3833"><text:s/></text:span>concesión<text:span text:style-name="T3834"><text:s/></text:span><text:span text:style-name="T3835">de</text:span><text:span text:style-name="T3836"><text:s/></text:span><text:span text:style-name="T3837">la</text:span><text:span text:style-name="T3838"><text:s/></text:span><text:span text:style-name="T3839">subvención</text:span><text:span text:style-name="T3840"><text:s/></text:span>y<text:span text:style-name="T3841"><text:s/></text:span>que<text:span text:style-name="T3842"><text:s/></text:span>realicen<text:span text:style-name="T3843"><text:s/></text:span>sus<text:span text:style-name="T3844"><text:s/></text:span><text:span text:style-name="T3845">actividades</text:span><text:span text:style-name="T3846"><text:s/></text:span><text:span text:style-name="T3847">en</text:span><text:span text:style-name="T3848"><text:s/></text:span>la<text:span text:style-name="T3849"><text:s/></text:span><text:span text:style-name="T3850">isla</text:span><text:span text:style-name="T3851"><text:s/></text:span><text:span text:style-name="T3852">de</text:span><text:span text:style-name="T3853"><text:s/></text:span><text:span text:style-name="T3854">Fuerteventura:</text:span></text:p>
      <text:p text:style-name="P3855"/>
      <text:p text:style-name="P3856"><text:span text:style-name="T3857">Las</text:span><text:span text:style-name="T3858"><text:s/></text:span><text:span text:style-name="T3859">asociaciones,</text:span><text:span text:style-name="T3860"><text:s/></text:span>fundaciones<text:span text:style-name="T3861"><text:s/></text:span>y<text:span text:style-name="T3862"><text:s/></text:span>federaciones<text:span text:style-name="T3863"><text:s/></text:span><text:span text:style-name="T3864">sin</text:span><text:span text:style-name="T3865"><text:s/></text:span>ánimo<text:span text:style-name="T3866"><text:s/></text:span><text:span text:style-name="T3867">de</text:span><text:span text:style-name="T3868"><text:s/></text:span><text:span text:style-name="T3869">lucro</text:span><text:span text:style-name="T3870"><text:s/></text:span><text:span text:style-name="T3871">que</text:span><text:span text:style-name="T3872"><text:s/></text:span><text:span text:style-name="T3873">cuenten</text:span><text:span text:style-name="T3874"><text:s/></text:span>con<text:span text:style-name="T3875"><text:s/></text:span>sede<text:span text:style-name="T3876"><text:s/></text:span>social<text:span text:style-name="T3877"><text:s/></text:span><text:span text:style-name="T3878">en</text:span><text:span text:style-name="T3879"><text:s/></text:span><text:span text:style-name="T3880">Fuerteventura.</text:span></text:p>
      <text:p text:style-name="P3881"/>
      <text:p text:style-name="P3882"><text:span text:style-name="T3883">ARTÍCULO</text:span><text:span text:style-name="T3884"><text:s/></text:span><text:span text:style-name="T3885">17</text:span><text:span text:style-name="T3886">:</text:span><text:span text:style-name="T3887"><text:s/></text:span><text:span text:style-name="T3888">Se</text:span><text:span text:style-name="T3889"><text:s/></text:span>incorporan<text:span text:style-name="T3890"><text:s/></text:span>nuevos<text:span text:style-name="T3891"><text:s/></text:span><text:span text:style-name="T3892">criterios</text:span><text:span text:style-name="T3893"><text:s/></text:span><text:span text:style-name="T3894">de</text:span><text:span text:style-name="T3895"><text:s/></text:span><text:span text:style-name="T3896">baremación,</text:span><text:span text:style-name="T3897"><text:s/></text:span><text:span text:style-name="T3898">quedando</text:span><text:span text:style-name="T3899"><text:s/></text:span>redactado<text:span text:style-name="T3900"><text:s/></text:span><text:span text:style-name="T3901">como</text:span><text:span text:style-name="T3902"><text:s/></text:span><text:span text:style-name="T3903">sigue:</text:span></text:p>
      <text:p text:style-name="P3904"/>
      <text:p text:style-name="P3905"/>
      <text:p text:style-name="P3906"><text:span text:style-name="T3907">Es</text:span><text:span text:style-name="T3908"><text:s/></text:span><text:span text:style-name="T3909">requisito</text:span><text:span text:style-name="T3910"><text:s/></text:span><text:span text:style-name="T3911">para</text:span><text:span text:style-name="T3912"><text:s/></text:span>ser<text:span text:style-name="T3913"><text:s/></text:span><text:span text:style-name="T3914">subvencionable</text:span><text:span text:style-name="T3915"><text:s/></text:span>que<text:span text:style-name="T3916"><text:s/></text:span><text:span text:style-name="T3917">los</text:span><text:span text:style-name="T3918"><text:s/></text:span>proyectos<text:span text:style-name="T3919"><text:s/></text:span><text:span text:style-name="T3920">obtengan</text:span><text:span text:style-name="T3921"><text:s/></text:span><text:span text:style-name="T3922">un</text:span><text:span text:style-name="T3923"><text:s/></text:span><text:span text:style-name="T3924">mínimo</text:span><text:span text:style-name="T3925"><text:s/></text:span><text:span text:style-name="T3926">de</text:span><text:span text:style-name="T3927"><text:s/></text:span><text:span text:style-name="T3928">puntuación</text:span><text:span text:style-name="T3929"><text:s/></text:span><text:span text:style-name="T3930">de</text:span><text:span text:style-name="T3931"><text:s/></text:span><text:span text:style-name="T3932">40</text:span><text:span text:style-name="T3933"><text:s/></text:span><text:span text:style-name="T3934">puntos</text:span><text:span text:style-name="T3935"><text:s/></text:span><text:span text:style-name="T3936">(de</text:span><text:span text:style-name="T3937"><text:s/></text:span><text:span text:style-name="T3938">los</text:span><text:span text:style-name="T3939"><text:s/></text:span>cuales<text:span text:style-name="T3940"><text:s/></text:span><text:span text:style-name="T3941">10</text:span><text:span text:style-name="T3942"><text:s/></text:span><text:span text:style-name="T3943">puntos</text:span><text:span text:style-name="T3944"><text:s/></text:span><text:span text:style-name="T3945">en</text:span><text:span text:style-name="T3946"><text:s/></text:span>los<text:span text:style-name="T3947"><text:s/></text:span>criterios<text:span text:style-name="T3948"><text:s/></text:span><text:span text:style-name="T3949">generales</text:span><text:span text:style-name="T3950"><text:s/></text:span>y<text:span text:style-name="T3951"><text:s/></text:span><text:span text:style-name="T3952">30</text:span><text:span text:style-name="T3953"><text:s/></text:span><text:span text:style-name="T3954">puntos</text:span><text:span text:style-name="T3955"><text:s/></text:span><text:span text:style-name="T3956">en</text:span><text:span text:style-name="T3957"><text:s/></text:span><text:span text:style-name="T3958">los</text:span><text:span text:style-name="T3959"><text:s/></text:span><text:span text:style-name="T3960">criterios</text:span><text:span text:style-name="T3961"><text:s/></text:span><text:span text:style-name="T3962">específicos),</text:span><text:span text:style-name="T3963"><text:s/></text:span><text:span text:style-name="T3964">atendiendo</text:span><text:span text:style-name="T3965"><text:s/></text:span><text:span text:style-name="T3966">al</text:span><text:span text:style-name="T3967"><text:s/></text:span><text:span text:style-name="T3968">siguiente</text:span><text:span text:style-name="T3969"><text:s/></text:span><text:span text:style-name="T3970">detalle</text:span><text:span text:style-name="T3971"><text:s/></text:span><text:span text:style-name="T3972">de</text:span><text:span text:style-name="T3973"><text:s/></text:span><text:span text:style-name="T3974">criterios</text:span><text:span text:style-name="T3975"><text:s/></text:span>establecidos<text:span text:style-name="T3976"><text:s/></text:span><text:span text:style-name="T3977">para</text:span><text:span text:style-name="T3978"><text:s/></text:span><text:span text:style-name="T3979">garantizar</text:span><text:span text:style-name="T3980"><text:s/></text:span><text:span text:style-name="T3981">la</text:span><text:span text:style-name="T3982"><text:s/></text:span><text:span text:style-name="T3983">objetividad</text:span><text:span text:style-name="T3984"><text:s/></text:span>e<text:span text:style-name="T3985"><text:s/></text:span><text:span text:style-name="T3986">imparcialidad</text:span><text:span text:style-name="T3987"><text:s/></text:span><text:span text:style-name="T3988">del</text:span><text:span text:style-name="T3989"><text:s/></text:span><text:span text:style-name="T3990">procedimiento:</text:span></text:p>
      <text:p text:style-name="P3991"/>
      <text:list text:style-name="LFO5" text:continue-numbering="true">
        <text:list-item>
          <text:p text:style-name="P3992">CRITERIOS<text:span text:style-name="T3993"><text:s/></text:span>GENERALES<text:span text:style-name="T3994"><text:s/></text:span>(HASTA<text:span text:style-name="T3995"><text:s/></text:span><text:span text:style-name="T3996">20</text:span><text:span text:style-name="T3997"><text:s/></text:span>PUNTOS)</text:p>
        </text:list-item>
      </text:list>
      <text:p text:style-name="P3998"/>
      <text:list text:style-name="LFO5" text:continue-numbering="true">
        <text:list-item>
          <text:list>
            <text:list-item>
              <text:p text:style-name="P3999"><text:span text:style-name="T4000">Descripción</text:span><text:span text:style-name="T4001"><text:s/></text:span><text:span text:style-name="T4002">y</text:span><text:span text:style-name="T4003"><text:s/></text:span><text:span text:style-name="T4004">fines</text:span><text:span text:style-name="T4005"><text:s/></text:span><text:span text:style-name="T4006">del</text:span><text:span text:style-name="T4007"><text:s/></text:span><text:span text:style-name="T4008">proyecto</text:span><text:span text:style-name="T4009"><text:s/></text:span><text:span text:style-name="T4010">(hasta</text:span><text:span text:style-name="T4011"><text:s/></text:span><text:span text:style-name="T4012">10</text:span><text:span text:style-name="T4013"><text:s/></text:span><text:span text:style-name="T4014">puntos):</text:span></text:p>
            </text:list-item>
          </text:list>
        </text:list-item>
      </text:list>
      <text:p text:style-name="P4015"/>
      <text:p text:style-name="P4016"><text:span text:style-name="T4017">En</text:span><text:span text:style-name="T4018"><text:s/></text:span>este<text:span text:style-name="T4019"><text:s/></text:span>apartado<text:span text:style-name="T4020"><text:s/></text:span>se<text:span text:style-name="T4021"><text:s/></text:span><text:span text:style-name="T4022">valorarán</text:span><text:span text:style-name="T4023"><text:s/></text:span><text:span text:style-name="T4024">los</text:span><text:span text:style-name="T4025"><text:s/></text:span>siguientes<text:span text:style-name="T4026"><text:s/></text:span>aspectos<text:span text:style-name="T4027"><text:s/></text:span><text:span text:style-name="T4028">del</text:span><text:span text:style-name="T4029"><text:s/></text:span><text:span text:style-name="T4030">proyecto</text:span><text:span text:style-name="T4031"><text:s/></text:span><text:span text:style-name="T4032">presentado:</text:span></text:p>
      <text:p text:style-name="P4033"/>
      <text:list text:style-name="LFO5" text:continue-numbering="true">
        <text:list-item>
          <text:list>
            <text:list-item>
              <text:list>
                <text:list-item>
                  <text:p text:style-name="P4034">Adecuación<text:span text:style-name="T4035"><text:s/></text:span>y<text:span text:style-name="T4036"><text:s/></text:span>coherencia:<text:span text:style-name="T4037"><text:s/></text:span><text:span text:style-name="T4038">Se</text:span><text:span text:style-name="T4039"><text:s/></text:span><text:span text:style-name="T4040">valorará</text:span><text:span text:style-name="T4041"><text:s/></text:span>la<text:span text:style-name="T4042"><text:s/></text:span><text:span text:style-name="T4043">claridad</text:span><text:span text:style-name="T4044"><text:s/></text:span>y<text:span text:style-name="T4045"><text:s/></text:span><text:span text:style-name="T4046">argumentación</text:span><text:span text:style-name="T4047"><text:s/></text:span>dada<text:span text:style-name="T4048"><text:s/></text:span><text:span text:style-name="T4049">en</text:span><text:span text:style-name="T4050"><text:s/></text:span><text:span text:style-name="T4051">la</text:span><text:span text:style-name="T4052"><text:s/></text:span><text:span text:style-name="T4053">justificación</text:span><text:span text:style-name="T4054"><text:s/></text:span><text:span text:style-name="T4055">de</text:span><text:span text:style-name="T4056"><text:s/></text:span>la<text:span text:style-name="T4057"><text:s/></text:span>necesidad<text:span text:style-name="T4058"><text:s/></text:span><text:span text:style-name="T4059">de llevar</text:span><text:span text:style-name="T4060"><text:s/></text:span>a<text:span text:style-name="T4061"><text:s/></text:span>cabo<text:span text:style-name="T4062"><text:s/>el</text:span><text:span text:style-name="T4063"><text:s/></text:span>proyecto<text:span text:style-name="T4064"><text:s/></text:span><text:span text:style-name="T4065">presentado</text:span><text:span text:style-name="T4066"><text:s/></text:span>y<text:span text:style-name="T4067"><text:s/></text:span>su<text:span text:style-name="T4068"><text:s/></text:span>adecuación<text:span text:style-name="T4069"><text:s/></text:span><text:span text:style-name="T4070">al</text:span><text:span text:style-name="T4071"><text:s/></text:span><text:span text:style-name="T4072">contexto</text:span><text:span text:style-name="T4073"><text:s/></text:span><text:span text:style-name="T4074">de</text:span><text:span text:style-name="T4075"><text:s/></text:span><text:span text:style-name="T4076">las</text:span><text:span text:style-name="T4077"><text:s/></text:span><text:span text:style-name="T4078">políticas</text:span><text:span text:style-name="T4079"><text:s/></text:span><text:span text:style-name="T4080">de</text:span><text:span text:style-name="T4081"><text:s/></text:span><text:span text:style-name="T4082">juventud.</text:span></text:p>
                </text:list-item>
              </text:list>
            </text:list-item>
          </text:list>
        </text:list-item>
      </text:list>
      <text:p text:style-name="P4083"/>
      <text:list text:style-name="LFO5" text:continue-numbering="true">
        <text:list-item>
          <text:list>
            <text:list-item>
              <text:list>
                <text:list-item>
                  <text:p text:style-name="P4084"><text:span text:style-name="T4085">Innovación</text:span><text:span text:style-name="T4086"><text:s/></text:span>y<text:span text:style-name="T4087"><text:s/></text:span>creatividad:<text:span text:style-name="T4088"><text:s/></text:span><text:span text:style-name="T4089">El</text:span><text:span text:style-name="T4090"><text:s/></text:span>proyecto<text:span text:style-name="T4091"><text:s/></text:span><text:span text:style-name="T4092">lleva</text:span><text:span text:style-name="T4093"><text:s/></text:span>a<text:span text:style-name="T4094"><text:s/></text:span>cabo<text:span text:style-name="T4095"><text:s/></text:span><text:span text:style-name="T4096">actuaciones</text:span><text:span text:style-name="T4097"><text:s/></text:span><text:span text:style-name="T4098">novedosas</text:span><text:span text:style-name="T4099"><text:s/></text:span><text:span text:style-name="T4100">tanto</text:span><text:span text:style-name="T4101"><text:s/></text:span><text:span text:style-name="T4102">en</text:span><text:span text:style-name="T4103"><text:s/></text:span>la<text:span text:style-name="T4104"><text:s/></text:span><text:span text:style-name="T4105">metodología</text:span><text:span text:style-name="T4106"><text:s/></text:span><text:span text:style-name="T4107">como</text:span><text:span text:style-name="T4108"><text:s/></text:span><text:span text:style-name="T4109">en</text:span><text:span text:style-name="T4110"><text:s/></text:span>las<text:span text:style-name="T4111"><text:s/></text:span><text:span text:style-name="T4112">actividades</text:span><text:span text:style-name="T4113"><text:s/></text:span><text:span text:style-name="T4114">propuestas.</text:span></text:p>
                </text:list-item>
              </text:list>
            </text:list-item>
          </text:list>
        </text:list-item>
      </text:list>
      <text:p text:style-name="P4115"/>
      <text:list text:style-name="LFO5" text:continue-numbering="true">
        <text:list-item>
          <text:list>
            <text:list-item>
              <text:list>
                <text:list-item>
                  <text:p text:style-name="P4116"><text:span text:style-name="T4117">Objetivos generales</text:span><text:span text:style-name="T4118"><text:s/></text:span>y<text:span text:style-name="T4119"><text:s/></text:span>específicos:<text:span text:style-name="T4120"><text:s/></text:span><text:span text:style-name="T4121">Detalle</text:span><text:span text:style-name="T4122"><text:s/></text:span><text:span text:style-name="T4123">de</text:span><text:span text:style-name="T4124"><text:s/></text:span><text:span text:style-name="T4125">los</text:span><text:span text:style-name="T4126"><text:s/></text:span><text:span text:style-name="T4127">objetivos</text:span><text:s/><text:span text:style-name="T4128">de</text:span><text:span text:style-name="T4129"><text:s/></text:span><text:span text:style-name="T4130">forma</text:span><text:span text:style-name="T4131"><text:s/></text:span><text:span text:style-name="T4132">clara,</text:span><text:span text:style-name="T4133"><text:s/></text:span><text:span text:style-name="T4134">diferenciada,</text:span><text:span text:style-name="T4135"><text:s/></text:span><text:span text:style-name="T4136">incluyendo</text:span><text:span text:style-name="T4137"><text:s/></text:span>los<text:span text:style-name="T4138"><text:s/></text:span>sistemas<text:span text:style-name="T4139"><text:s/></text:span><text:span text:style-name="T4140">de</text:span><text:span text:style-name="T4141"><text:s/></text:span><text:span text:style-name="T4142">seguimiento</text:span><text:span text:style-name="T4143"><text:s/></text:span>y<text:span text:style-name="T4144"><text:s/></text:span><text:span text:style-name="T4145">evaluación,</text:span><text:span text:style-name="T4146"><text:s/></text:span>así<text:span text:style-name="T4147"><text:s/></text:span><text:span text:style-name="T4148">como</text:span><text:span text:style-name="T4149"><text:s/></text:span><text:span text:style-name="T4150">los</text:span><text:span text:style-name="T4151"><text:s/></text:span><text:span text:style-name="T4152">indicadores</text:span><text:span text:style-name="T4153"><text:s/></text:span>para<text:span text:style-name="T4154"><text:s/></text:span>la<text:span text:style-name="T4155"><text:s/></text:span><text:span text:style-name="T4156">valoración</text:span><text:span text:style-name="T4157"><text:s/></text:span>del<text:span text:style-name="T4158"><text:s/></text:span>cumplimiento<text:span text:style-name="T4159"><text:s/></text:span><text:span text:style-name="T4160">de</text:span><text:span text:style-name="T4161"><text:s/></text:span><text:span text:style-name="T4162">los</text:span><text:span text:style-name="T4163"><text:s/></text:span><text:span text:style-name="T4164">objetivos.</text:span></text:p>
                </text:list-item>
              </text:list>
            </text:list-item>
          </text:list>
        </text:list-item>
      </text:list>
      <text:p text:style-name="P4165"/>
      <text:list text:style-name="LFO5" text:continue-numbering="true">
        <text:list-item>
          <text:list>
            <text:list-item>
              <text:p text:style-name="P4166">Metodología<text:span text:style-name="T4167"><text:s/></text:span>y<text:span text:style-name="T4168"><text:s/></text:span>recursos<text:span text:style-name="T4169"><text:s/></text:span><text:span text:style-name="T4170">materiales/técnicos/personales</text:span><text:span text:style-name="T4171"><text:s/></text:span>(Hasta<text:span text:style-name="T4172"><text:s/></text:span><text:span text:style-name="T4173">10</text:span><text:span text:style-name="T4174"><text:s/></text:span><text:span text:style-name="T4175">puntos)</text:span></text:p>
            </text:list-item>
          </text:list>
        </text:list-item>
      </text:list>
      <text:p text:style-name="P4176"/>
      <text:p text:style-name="P4177"><text:span text:style-name="T4178">En</text:span><text:span text:style-name="T4179"><text:s/></text:span>este<text:span text:style-name="T4180"><text:s/></text:span>apartado<text:span text:style-name="T4181"><text:s/></text:span>se<text:span text:style-name="T4182"><text:s/></text:span><text:span text:style-name="T4183">valorarán</text:span><text:span text:style-name="T4184"><text:s/></text:span><text:span text:style-name="T4185">los</text:span><text:span text:style-name="T4186"><text:s/></text:span>siguientes<text:span text:style-name="T4187"><text:s/></text:span>aspectos<text:span text:style-name="T4188"><text:s/></text:span><text:span text:style-name="T4189">del</text:span><text:span text:style-name="T4190"><text:s/></text:span><text:span text:style-name="T4191">proyecto</text:span><text:span text:style-name="T4192"><text:s/></text:span><text:span text:style-name="T4193">presentado:</text:span></text:p>
      <text:p text:style-name="P4194"/>
      <text:list text:style-name="LFO5" text:continue-numbering="true">
        <text:list-item>
          <text:list>
            <text:list-item>
              <text:list>
                <text:list-item>
                  <text:p text:style-name="P4195"><text:span text:style-name="T4196">Orden</text:span><text:span text:style-name="T4197"><text:s/></text:span>y<text:span text:style-name="T4198"><text:s/></text:span><text:span text:style-name="T4199">claridad</text:span><text:span text:style-name="T4200"><text:s/></text:span>expositiva<text:span text:style-name="T4201"><text:s/></text:span><text:span text:style-name="T4202">de</text:span><text:span text:style-name="T4203"><text:s/></text:span><text:span text:style-name="T4204">los</text:span><text:span text:style-name="T4205"><text:s/></text:span><text:span text:style-name="T4206">instrumentos</text:span><text:span text:style-name="T4207"><text:s/></text:span>y<text:span text:style-name="T4208"><text:s/></text:span>recursos<text:span text:style-name="T4209"><text:s/></text:span><text:span text:style-name="T4210">metodológicos</text:span><text:span text:style-name="T4211"><text:s/></text:span><text:span text:style-name="T4212">utilizados</text:span><text:span text:style-name="T4213"><text:s/></text:span><text:span text:style-name="T4214">para</text:span><text:span text:style-name="T4215"><text:s/></text:span>la<text:span text:style-name="T4216"><text:s/></text:span><text:span text:style-name="T4217">consecución</text:span><text:span text:style-name="T4218"><text:s/></text:span><text:span text:style-name="T4219">de</text:span><text:span text:style-name="T4220"><text:s/></text:span><text:span text:style-name="T4221">los</text:span><text:span text:style-name="T4222"><text:s/></text:span><text:span text:style-name="T4223">objetivos</text:span><text:span text:style-name="T4224"><text:s/></text:span>propuestos.</text:p>
                </text:list-item>
              </text:list>
            </text:list-item>
          </text:list>
        </text:list-item>
      </text:list>
      <text:soft-page-break/>
      <text:p text:style-name="P4225"><draw:frame draw:z-index="251663360" draw:id="id51" draw:style-name="a51" draw:name="Text Box 21" text:anchor-type="paragraph" svg:x="0.09653in" svg:y="4.17014in" svg:width="0.09722in" svg:height="1.69097in" style:rel-width="scale" style:rel-height="scale"><draw:text-box><text:p text:style-name="P4230"><text:span text:style-name="T4231">2.Firmante: HERNÁNDEZ RODRÍGUEZ,ADARGOMA</text:span></text:p></draw:text-box><svg:title/><svg:desc/></draw:frame><draw:frame draw:z-index="251664384" draw:id="id52" draw:style-name="a52" draw:name="Text Box 20" text:anchor-type="paragraph" svg:x="0.09931in" svg:y="1.84375in" svg:width="0.09722in" svg:height="1.23958in" style:rel-width="scale" style:rel-height="scale"><draw:text-box><text:p text:style-name="P4232"><text:span text:style-name="T4233">1.Firmante: QUESADA AGUIAR, ELSA</text:span></text:p></draw:text-box><svg:title/><svg:desc/></draw:frame><draw:frame draw:z-index="251665408" draw:id="id53" draw:style-name="a53" draw:name="Text Box 19" text:anchor-type="paragraph" svg:x="0.17986in" svg:y="1.49236in" svg:width="0.1in" svg:height="4.35in" style:rel-width="scale" style:rel-height="scale"><draw:text-box><text:p text:style-name="P4234"><text:span text:style-name="T4235">Puesto: Consejero de Área Insular de Aguas, Educación y Juventud, Sector Primero y Re</text:span><text:span text:style-name="T4236"><text:s/></text:span><text:span text:style-name="T4237">Puesto: Jefa de Servicio de Educación y Juventud</text:span></text:p></draw:text-box><svg:title/><svg:desc/></draw:frame><draw:frame draw:z-index="251666432" draw:id="id54" draw:style-name="a54" draw:name="Text Box 18" text:anchor-type="paragraph" svg:x="0.26319in" svg:y="4.74861in" svg:width="0.09722in" svg:height="1.09375in" style:rel-width="scale" style:rel-height="scale"><draw:text-box><text:p text:style-name="P4238"><text:span text:style-name="T4239">Fecha Firma: 12/02/2025 15:15:38</text:span></text:p></draw:text-box><svg:title/><svg:desc/></draw:frame><draw:frame draw:z-index="251667456" draw:id="id55" draw:style-name="a55" draw:name="Text Box 17" text:anchor-type="paragraph" svg:x="0.26597in" svg:y="1.97083in" svg:width="0.09722in" svg:height="1.09375in" style:rel-width="scale" style:rel-height="scale"><draw:text-box><text:p text:style-name="P4240"><text:span text:style-name="T4241">Fecha Firma: 12/02/2025 13:25:39</text:span></text:p></draw:text-box><svg:title/><svg:desc/></draw:frame></text:p>
      <text:list text:style-name="LFO5" text:continue-numbering="true">
        <text:list-item>
          <text:list>
            <text:list-item>
              <text:list>
                <text:list-item>
                  <text:p text:style-name="P4242"><text:span text:style-name="T4243">Detalle</text:span><text:span text:style-name="T4244"><text:s/></text:span><text:span text:style-name="T4245">de</text:span><text:span text:style-name="T4246"><text:s/></text:span><text:span text:style-name="T4247">los</text:span><text:span text:style-name="T4248"><text:s/></text:span><text:span text:style-name="T4249">recursos</text:span><text:span text:style-name="T4250"><text:s/></text:span>humanos<text:span text:style-name="T4251"><text:s/></text:span><text:span text:style-name="T4252">necesarios</text:span><text:span text:style-name="T4253"><text:s/></text:span><text:span text:style-name="T4254">para</text:span><text:span text:style-name="T4255"><text:s/></text:span><text:span text:style-name="T4256">la</text:span><text:span text:style-name="T4257"><text:s/></text:span><text:span text:style-name="T4258">ejecución</text:span><text:span text:style-name="T4259"><text:s/></text:span>del<text:span text:style-name="T4260"><text:s/></text:span><text:span text:style-name="T4261">proyecto,</text:span><text:span text:style-name="T4262"><text:s/></text:span>así<text:span text:style-name="T4263"><text:s/></text:span>como<text:span text:style-name="T4264"><text:s/></text:span><text:span text:style-name="T4265">de</text:span><text:span text:style-name="T4266"><text:s/></text:span>las<text:span text:style-name="T4267"><text:s/></text:span><text:span text:style-name="T4268">funciones</text:span><text:span text:style-name="T4269"><text:s/></text:span>o<text:span text:style-name="T4270"><text:s/></text:span><text:span text:style-name="T4271">tareas</text:span><text:span text:style-name="T4272"><text:s/></text:span>a<text:span text:style-name="T4273"><text:s/></text:span><text:span text:style-name="T4274">realizar</text:span><text:span text:style-name="T4275"><text:s/></text:span><text:span text:style-name="T4276">por</text:span><text:span text:style-name="T4277"><text:s/></text:span>cada<text:span text:style-name="T4278"><text:s/></text:span><text:span text:style-name="T4279">categoría</text:span><text:span text:style-name="T4280"><text:s/></text:span><text:span text:style-name="T4281">profesional</text:span><text:span text:style-name="T4282"><text:s/></text:span>o<text:span text:style-name="T4283"><text:s/></text:span>laboral</text:p>
                </text:list-item>
              </text:list>
            </text:list-item>
          </text:list>
        </text:list-item>
      </text:list>
      <text:p text:style-name="P4284"/>
      <text:list text:style-name="LFO5" text:continue-numbering="true">
        <text:list-item>
          <text:list>
            <text:list-item>
              <text:list>
                <text:list-item>
                  <text:p text:style-name="P4285"><text:span text:style-name="T4286">La</text:span><text:span text:style-name="T4287"><text:s/></text:span><text:span text:style-name="T4288">inclusión</text:span><text:span text:style-name="T4289"><text:s/></text:span><text:span text:style-name="T4290">de</text:span><text:span text:style-name="T4291"><text:s/></text:span><text:span text:style-name="T4292">métodos<text:s/></text:span>y<text:span text:style-name="T4293"><text:s/></text:span>recursos<text:span text:style-name="T4294"><text:s/></text:span><text:span text:style-name="T4295">innovadores</text:span><text:span text:style-name="T4296"><text:s/></text:span><text:span text:style-name="T4297">para</text:span><text:span text:style-name="T4298"><text:s/></text:span>la<text:span text:style-name="T4299"><text:s/></text:span>ejecución<text:span text:style-name="T4300"><text:s/></text:span>del<text:span text:style-name="T4301"><text:s/></text:span>proyecto.</text:p>
                </text:list-item>
              </text:list>
            </text:list-item>
          </text:list>
        </text:list-item>
      </text:list>
      <text:p text:style-name="P4302"/>
      <text:p text:style-name="P4303"/>
      <text:p text:style-name="P4304"/>
      <text:list text:style-name="LFO5" text:continue-numbering="true">
        <text:list-item>
          <text:p text:style-name="P4305">CRITERIOS<text:span text:style-name="T4306"><text:s/></text:span>ESPECÍFICOS<text:span text:style-name="T4307"><text:s/></text:span>(HASTA<text:span text:style-name="T4308"><text:s/></text:span><text:span text:style-name="T4309">60</text:span><text:span text:style-name="T4310"><text:s/></text:span>PUNTOS)</text:p>
        </text:list-item>
      </text:list>
      <text:p text:style-name="P4311"/>
      <text:p text:style-name="P4312"><text:span text:style-name="T4313">En</text:span><text:span text:style-name="T4314"><text:s/></text:span><text:span text:style-name="T4315">relación</text:span><text:span text:style-name="T4316"><text:s/></text:span>a<text:span text:style-name="T4317"><text:s/></text:span>los<text:span text:style-name="T4318"><text:s/>siguientes</text:span><text:span text:style-name="T4319"><text:s/></text:span>compromisos,<text:span text:style-name="T4320"><text:s/></text:span>se<text:span text:style-name="T4321"><text:s/></text:span><text:span text:style-name="T4322">obtendrá</text:span><text:s/><text:span text:style-name="T4323">la</text:span><text:span text:style-name="T4324"><text:s/></text:span><text:span text:style-name="T4325">puntuación</text:span><text:span text:style-name="T4326"><text:s/></text:span><text:span text:style-name="T4327">indicada</text:span><text:span text:style-name="T4328"><text:s/></text:span><text:span text:style-name="T4329">por</text:span><text:span text:style-name="T4330"><text:s/></text:span><text:span text:style-name="T4331">la</text:span><text:span text:style-name="T4332"><text:s/></text:span><text:span text:style-name="T4333">realización</text:span><text:span text:style-name="T4334"><text:s/></text:span><text:span text:style-name="T4335">de</text:span><text:span text:style-name="T4336"><text:s/></text:span>una<text:span text:style-name="T4337"><text:s/></text:span>o<text:span text:style-name="T4338"><text:s/></text:span><text:span text:style-name="T4339">de</text:span><text:span text:style-name="T4340"><text:s/></text:span><text:span text:style-name="T4341">todas</text:span><text:span text:style-name="T4342"><text:s/></text:span><text:span text:style-name="T4343">las</text:span><text:span text:style-name="T4344"><text:s/></text:span>actuaciones<text:span text:style-name="T4345"><text:s/></text:span><text:span text:style-name="T4346">concretas</text:span><text:span text:style-name="T4347"><text:s/></text:span>que<text:span text:style-name="T4348"><text:s/></text:span><text:span text:style-name="T4349">en</text:span><text:span text:style-name="T4350"><text:s/></text:span>cada<text:span text:style-name="T4351"><text:s/></text:span><text:span text:style-name="T4352">uno</text:span><text:span text:style-name="T4353"><text:s/></text:span>se<text:span text:style-name="T4354"><text:s/></text:span><text:span text:style-name="T4355">detalla:</text:span></text:p>
      <text:p text:style-name="P4356"/>
      <text:list text:style-name="LFO5" text:continue-numbering="true">
        <text:list-item>
          <text:list>
            <text:list-item>
              <text:p text:style-name="P4357">Compromiso<text:span text:style-name="T4358"><text:s/></text:span><text:span text:style-name="T4359">en</text:span><text:span text:style-name="T4360"><text:s/></text:span><text:span text:style-name="T4361">igualdad</text:span><text:span text:style-name="T4362"><text:s/></text:span><text:span text:style-name="T4363">(10</text:span><text:span text:style-name="T4364"><text:s/></text:span><text:span text:style-name="T4365">puntos):</text:span></text:p>
            </text:list-item>
          </text:list>
        </text:list-item>
      </text:list>
      <text:p text:style-name="P4366"/>
      <text:list text:style-name="LFO5" text:continue-numbering="true">
        <text:list-item>
          <text:list>
            <text:list-item>
              <text:list>
                <text:list-item>
                  <text:p text:style-name="P4367"><text:span text:style-name="T4368">Actividades</text:span><text:span text:style-name="T4369"><text:s/></text:span><text:span text:style-name="T4370">de</text:span><text:span text:style-name="T4371"><text:s/></text:span>concienciación<text:span text:style-name="T4372"><text:s/></text:span>y<text:span text:style-name="T4373"><text:s/></text:span><text:span text:style-name="T4374">prevención</text:span><text:span text:style-name="T4375"><text:s/></text:span>contra<text:span text:style-name="T4376"><text:s/></text:span>la<text:span text:style-name="T4377"><text:s/></text:span><text:span text:style-name="T4378">desigualdad</text:span><text:span text:style-name="T4379"><text:s/></text:span>entre<text:span text:style-name="T4380"><text:s/></text:span>mujeres<text:span text:style-name="T4381"><text:s/></text:span>y<text:span text:style-name="T4382"><text:s/></text:span>hombres,<text:span text:style-name="T4383"><text:s/></text:span>así<text:span text:style-name="T4384"><text:s/></text:span>como<text:span text:style-name="T4385"><text:s/></text:span><text:span text:style-name="T4386">contra</text:span><text:span text:style-name="T4387"><text:s/></text:span><text:span text:style-name="T4388">la</text:span><text:s/><text:span text:style-name="T4389">violencia</text:span><text:span text:style-name="T4390"><text:s/></text:span><text:span text:style-name="T4391">de</text:span><text:span text:style-name="T4392"><text:s/></text:span>género<text:span text:style-name="T4393"><text:s/></text:span><text:span text:style-name="T4394">en</text:span><text:span text:style-name="T4395"><text:s/></text:span>la<text:span text:style-name="T4396"><text:s/></text:span>población<text:span text:style-name="T4397"><text:s/></text:span><text:span text:style-name="T4398">juvenil:</text:span><text:span text:style-name="T4399"><text:s/></text:span><text:span text:style-name="T4400">(sensibilización,</text:span><text:span text:style-name="T4401"><text:s/></text:span>prevención,<text:span text:style-name="T4402"><text:s/></text:span><text:span text:style-name="T4403">promoción,</text:span><text:span text:style-name="T4404"><text:s/></text:span><text:span text:style-name="T4405">acciones</text:span><text:span text:style-name="T4406"><text:s/></text:span><text:span text:style-name="T4407">positivas</text:span><text:span text:style-name="T4408"><text:s/></text:span>para<text:span text:style-name="T4409"><text:s/></text:span><text:span text:style-name="T4410">eliminar</text:span><text:span text:style-name="T4411"><text:s/></text:span>los<text:span text:style-name="T4412"><text:s/></text:span><text:span text:style-name="T4413">roles</text:span><text:span text:style-name="T4414"><text:s/></text:span>y<text:span text:style-name="T4415"><text:s/></text:span><text:span text:style-name="T4416">estereotipos</text:span><text:span text:style-name="T4417"><text:s/></text:span><text:span text:style-name="T4418">de</text:span><text:span text:style-name="T4419"><text:s/></text:span>género<text:span text:style-name="T4420"><text:s/></text:span>…).</text:p>
                </text:list-item>
              </text:list>
            </text:list-item>
          </text:list>
        </text:list-item>
      </text:list>
      <text:p text:style-name="P4421"/>
      <text:list text:style-name="LFO5" text:continue-numbering="true">
        <text:list-item>
          <text:list>
            <text:list-item>
              <text:list>
                <text:list-item>
                  <text:p text:style-name="P4422"><text:span text:style-name="T4423">Actividades</text:span><text:span text:style-name="T4424"><text:s/></text:span><text:span text:style-name="T4425">de</text:span><text:span text:style-name="T4426"><text:s/></text:span>concienciación<text:span text:style-name="T4427"><text:s/></text:span>sobre<text:span text:style-name="T4428"><text:s/></text:span>igualdad<text:span text:style-name="T4429"><text:s/></text:span><text:span text:style-name="T4430">de</text:span><text:span text:style-name="T4431"><text:s/></text:span><text:span text:style-name="T4432">oportunidades</text:span><text:span text:style-name="T4433"><text:s/></text:span>y<text:span text:style-name="T4434"><text:s/></text:span><text:span text:style-name="T4435">no</text:span><text:span text:style-name="T4436"><text:s/></text:span><text:span text:style-name="T4437">discriminación</text:span><text:span text:style-name="T4438"><text:s/></text:span><text:span text:style-name="T4439">de</text:span><text:span text:style-name="T4440"><text:s/></text:span><text:span text:style-name="T4441">grupos</text:span><text:span text:style-name="T4442"><text:s/></text:span><text:span text:style-name="T4443">en</text:span><text:span text:style-name="T4444"><text:s/></text:span>situación<text:span text:style-name="T4445"><text:s/></text:span><text:span text:style-name="T4446">de</text:span><text:span text:style-name="T4447"><text:s/></text:span><text:span text:style-name="T4448">vulnerabilidad:</text:span><text:span text:style-name="T4449"><text:s/></text:span>personas<text:span text:style-name="T4450"><text:s/></text:span>con<text:span text:style-name="T4451"><text:s/></text:span><text:span text:style-name="T4452">discapacidad,</text:span><text:span text:style-name="T4453"><text:s/></text:span>mayores,<text:span text:style-name="T4454"><text:s/></text:span><text:span text:style-name="T4455">jóvenes,</text:span><text:span text:style-name="T4456"><text:s/></text:span>menores,<text:span text:style-name="T4457"><text:s/></text:span><text:span text:style-name="T4458">colectivo</text:span><text:span text:style-name="T4459"><text:s/></text:span>LGTBIQ+<text:span text:style-name="T4460"><text:s/></text:span>y<text:span text:style-name="T4461"><text:s/></text:span>otros<text:span text:style-name="T4462"><text:s/></text:span><text:span text:style-name="T4463">(campañas,</text:span><text:span text:style-name="T4464"><text:s/></text:span>sensibilización,<text:span text:style-name="T4465"><text:s/></text:span>talleres,</text:p>
                </text:list-item>
              </text:list>
            </text:list-item>
          </text:list>
        </text:list-item>
      </text:list>
      <text:p text:style-name="P4466">…).</text:p>
      <text:p text:style-name="P4467"/>
      <text:list text:style-name="LFO5" text:continue-numbering="true">
        <text:list-item>
          <text:list>
            <text:list-item>
              <text:p text:style-name="P4468">Compromiso<text:span text:style-name="T4469"><text:s/></text:span><text:span text:style-name="T4470">en</text:span><text:span text:style-name="T4471"><text:s/></text:span><text:span text:style-name="T4472">la</text:span><text:span text:style-name="T4473"><text:s/></text:span><text:span text:style-name="T4474">inclusión</text:span><text:span text:style-name="T4475"><text:s/></text:span><text:span text:style-name="T4476">social</text:span><text:span text:style-name="T4477"><text:s/></text:span>y<text:span text:style-name="T4478"><text:s/></text:span><text:span text:style-name="T4479">laboral</text:span><text:span text:style-name="T4480"><text:s/></text:span><text:span text:style-name="T4481">de</text:span><text:span text:style-name="T4482"><text:s/></text:span><text:span text:style-name="T4483">la</text:span><text:span text:style-name="T4484"><text:s/></text:span><text:span text:style-name="T4485">población</text:span><text:span text:style-name="T4486"><text:s/></text:span><text:span text:style-name="T4487">juvenil</text:span><text:span text:style-name="T4488"><text:s/></text:span><text:span text:style-name="T4489">(10</text:span><text:span text:style-name="T4490"><text:s/></text:span><text:span text:style-name="T4491">puntos)</text:span></text:p>
            </text:list-item>
          </text:list>
        </text:list-item>
      </text:list>
      <text:p text:style-name="P4492"/>
      <text:list text:style-name="LFO5" text:continue-numbering="true">
        <text:list-item>
          <text:list>
            <text:list-item>
              <text:list>
                <text:list-item>
                  <text:p text:style-name="P4493"><text:span text:style-name="T4494">Actividades</text:span><text:span text:style-name="T4495"><text:s/></text:span><text:span text:style-name="T4496">que</text:span><text:span text:style-name="T4497"><text:s/></text:span><text:span text:style-name="T4498">contribuyan</text:span><text:s/>a<text:span text:style-name="T4499"><text:s/></text:span><text:span text:style-name="T4500">la</text:span><text:span text:style-name="T4501"><text:s/></text:span><text:span text:style-name="T4502">concienciación,</text:span><text:s/><text:span text:style-name="T4503">prevención</text:span><text:s/><text:span text:style-name="T4504"><text:s/></text:span><text:span text:style-name="T4505">y/o</text:span><text:s text:c="2"/><text:span text:style-name="T4506">sensibilización</text:span><text:span text:style-name="T4507"><text:s/></text:span><text:span text:style-name="T4508">sobre</text:span><text:span text:style-name="T4509"><text:s/></text:span><text:span text:style-name="T4510">bullying/autoestima/autoconcepto/presión</text:span><text:span text:style-name="T4511"><text:s/></text:span><text:span text:style-name="T4512">social,</text:span><text:span text:style-name="T4513"><text:s/></text:span>así<text:span text:style-name="T4514"><text:s/></text:span><text:span text:style-name="T4515">como</text:span><text:span text:style-name="T4516"><text:s/></text:span>a<text:span text:style-name="T4517"><text:s/></text:span><text:span text:style-name="T4518">la</text:span><text:span text:style-name="T4519"><text:s/></text:span>integración<text:span text:style-name="T4520"><text:s/></text:span><text:span text:style-name="T4521">de</text:span><text:span text:style-name="T4522"><text:s/></text:span><text:span text:style-name="T4523">la</text:span><text:span text:style-name="T4524"><text:s/></text:span><text:span text:style-name="T4525">diversidad</text:span><text:span text:style-name="T4526"><text:s/></text:span>cultural<text:span text:style-name="T4527"><text:s/></text:span>y<text:span text:style-name="T4528"><text:s/></text:span>cooperación<text:span text:style-name="T4529"><text:s/></text:span>entre<text:span text:style-name="T4530"><text:s/></text:span><text:span text:style-name="T4531">la</text:span><text:span text:style-name="T4532"><text:s/></text:span>población<text:span text:style-name="T4533"><text:s/></text:span><text:span text:style-name="T4534">joven…</text:span><text:span text:style-name="T4535"><text:s/></text:span><text:span text:style-name="T4536">(Charlas,</text:span><text:span text:style-name="T4537"><text:s/></text:span><text:span text:style-name="T4538">talleres,</text:span><text:span text:style-name="T4539"><text:s/></text:span><text:span text:style-name="T4540">debates,</text:span><text:span text:style-name="T4541"><text:s/></text:span>dinámicas<text:span text:style-name="T4542"><text:s/></text:span>grupales,<text:span text:style-name="T4543"><text:s/></text:span><text:span text:style-name="T4544">grupos</text:span><text:span text:style-name="T4545"><text:s/></text:span><text:span text:style-name="T4546">de</text:span><text:span text:style-name="T4547"><text:s/></text:span>apoyo<text:span text:style-name="T4548"><text:s/></text:span>y<text:span text:style-name="T4549"><text:s/></text:span><text:span text:style-name="T4550">cohesión</text:span><text:span text:style-name="T4551"><text:s/></text:span><text:span text:style-name="T4552">grupal</text:span><text:span text:style-name="T4553"><text:s/></text:span>…).</text:p>
                </text:list-item>
              </text:list>
            </text:list-item>
          </text:list>
        </text:list-item>
      </text:list>
      <text:p text:style-name="P4554"/>
      <text:list text:style-name="LFO5" text:continue-numbering="true">
        <text:list-item>
          <text:list>
            <text:list-item>
              <text:list>
                <text:list-item>
                  <text:p text:style-name="P4555"><text:span text:style-name="T4556">Actividades</text:span><text:span text:style-name="T4557"><text:s/></text:span><text:span text:style-name="T4558">que</text:span><text:span text:style-name="T4559"><text:s/></text:span>fomenten<text:span text:style-name="T4560"><text:s/></text:span><text:span text:style-name="T4561">la</text:span><text:span text:style-name="T4562"><text:s/></text:span><text:span text:style-name="T4563">inserción</text:span><text:span text:style-name="T4564"><text:s/></text:span>sociolaboral<text:span text:style-name="T4565"><text:s/></text:span><text:span text:style-name="T4566">de</text:span><text:span text:style-name="T4567"><text:s/></text:span>la<text:span text:style-name="T4568"><text:s/></text:span>población<text:span text:style-name="T4569"><text:s/></text:span>juvenil<text:span text:style-name="T4570"><text:s/></text:span><text:span text:style-name="T4571">(Asesoramiento,</text:span><text:span text:style-name="T4572"><text:s/></text:span><text:span text:style-name="T4573">orientación,</text:span><text:span text:style-name="T4574"><text:s/></text:span><text:span text:style-name="T4575">formación,</text:span><text:span text:style-name="T4576"><text:s/></text:span>charlas,<text:span text:style-name="T4577"><text:s/></text:span>jornadas,<text:span text:style-name="T4578"><text:s/></text:span><text:span text:style-name="T4579">talleres…).</text:span></text:p>
                </text:list-item>
              </text:list>
            </text:list-item>
          </text:list>
        </text:list-item>
      </text:list>
      <text:p text:style-name="P4580"/>
      <text:list text:style-name="LFO5" text:continue-numbering="true">
        <text:list-item>
          <text:list>
            <text:list-item>
              <text:p text:style-name="P4581">Compromiso<text:span text:style-name="T4582"><text:s/></text:span><text:span text:style-name="T4583">con</text:span><text:span text:style-name="T4584"><text:s/></text:span><text:span text:style-name="T4585">el</text:span><text:span text:style-name="T4586"><text:s/></text:span><text:span text:style-name="T4587">patrimonio,</text:span><text:span text:style-name="T4588"><text:s/></text:span><text:span text:style-name="T4589">el</text:span><text:span text:style-name="T4590"><text:s/></text:span><text:span text:style-name="T4591">ocio</text:span><text:span text:style-name="T4592"><text:s/></text:span>y<text:span text:style-name="T4593"><text:s/></text:span><text:span text:style-name="T4594">el</text:span><text:span text:style-name="T4595"><text:s/></text:span>tiempo<text:span text:style-name="T4596"><text:s/></text:span><text:span text:style-name="T4597">libre</text:span><text:span text:style-name="T4598"><text:s/></text:span>de<text:span text:style-name="T4599"><text:s/></text:span><text:span text:style-name="T4600">la</text:span><text:span text:style-name="T4601"><text:s/></text:span>población<text:span text:style-name="T4602"><text:s/></text:span><text:span text:style-name="T4603">juvenil</text:span><text:span text:style-name="T4604"><text:s/></text:span><text:span text:style-name="T4605">(10</text:span><text:span text:style-name="T4606"><text:s/></text:span><text:span text:style-name="T4607">puntos)</text:span></text:p>
            </text:list-item>
          </text:list>
        </text:list-item>
      </text:list>
      <text:p text:style-name="P4608"/>
      <text:list text:style-name="LFO5" text:continue-numbering="true">
        <text:list-item>
          <text:list>
            <text:list-item>
              <text:list>
                <text:list-item>
                  <text:p text:style-name="P4609"><text:span text:style-name="T4610">Actividades</text:span><text:span text:style-name="T4611"><text:s/></text:span><text:span text:style-name="T4612">que</text:span><text:span text:style-name="T4613"><text:s/></text:span>promuevan<text:span text:style-name="T4614"><text:s/></text:span><text:span text:style-name="T4615">la</text:span><text:span text:style-name="T4616"><text:s/></text:span>actividad<text:span text:style-name="T4617"><text:s/></text:span>física,<text:span text:style-name="T4618"><text:s/></text:span><text:span text:style-name="T4619">el</text:span><text:span text:style-name="T4620"><text:s/></text:span><text:span text:style-name="T4621">ocio</text:span><text:span text:style-name="T4622"><text:s/></text:span>y<text:span text:style-name="T4623"><text:s/></text:span><text:span text:style-name="T4624">el</text:span><text:span text:style-name="T4625"><text:s/></text:span>tiempo<text:span text:style-name="T4626"><text:s/></text:span><text:span text:style-name="T4627">libre,</text:span><text:span text:style-name="T4628"><text:s/></text:span><text:span text:style-name="T4629">el</text:span><text:span text:style-name="T4630"><text:s/></text:span><text:span text:style-name="T4631">bienestar</text:span><text:span text:style-name="T4632"><text:s/></text:span><text:span text:style-name="T4633">emocional</text:span><text:span text:style-name="T4634"><text:s/></text:span><text:span text:style-name="T4635">en</text:span><text:span text:style-name="T4636"><text:s/></text:span>la<text:span text:style-name="T4637"><text:s/></text:span>población<text:span text:style-name="T4638"><text:s/></text:span><text:span text:style-name="T4639">joven</text:span><text:span text:style-name="T4640"><text:s/></text:span><text:span text:style-name="T4641">(voluntariado,</text:span><text:span text:style-name="T4642"><text:s/></text:span><text:span text:style-name="T4643">actividades</text:span><text:span text:style-name="T4644"><text:s/></text:span><text:span text:style-name="T4645">culturales,</text:span><text:span text:style-name="T4646"><text:s/></text:span>educativas,<text:span text:style-name="T4647"><text:s/></text:span><text:span text:style-name="T4648">deportivas,</text:span><text:span text:style-name="T4649"><text:s/></text:span>musicales,<text:span text:style-name="T4650"><text:s/></text:span><text:span text:style-name="T4651">artísticas,</text:span><text:span text:style-name="T4652"><text:s/></text:span><text:span text:style-name="T4653">convivencias,</text:span><text:span text:style-name="T4654"><text:s/></text:span><text:span text:style-name="T4655">excursiones</text:span><text:span text:style-name="T4656"><text:s/></text:span><text:span text:style-name="T4657">dentro</text:span><text:span text:style-name="T4658"><text:s/></text:span>o<text:span text:style-name="T4659"><text:s/></text:span>fuera<text:span text:style-name="T4660"><text:s/></text:span><text:span text:style-name="T4661">de<text:s/></text:span>la<text:span text:style-name="T4662"><text:s/></text:span>isla</text:p>
                </text:list-item>
              </text:list>
            </text:list-item>
          </text:list>
        </text:list-item>
      </text:list>
      <text:p text:style-name="P4663">…).</text:p>
      <text:p text:style-name="P4664"/>
      <text:list text:style-name="LFO5" text:continue-numbering="true">
        <text:list-item>
          <text:list>
            <text:list-item>
              <text:list>
                <text:list-item>
                  <text:p text:style-name="P4665"><text:span text:style-name="T4666">Actividades</text:span><text:span text:style-name="T4667"><text:s/></text:span><text:span text:style-name="T4668">que</text:span><text:span text:style-name="T4669"><text:s/></text:span>conlleven<text:span text:style-name="T4670"><text:s/></text:span><text:span text:style-name="T4671">el</text:span><text:span text:style-name="T4672"><text:s/></text:span><text:span text:style-name="T4673">conocimiento,</text:span><text:span text:style-name="T4674"><text:s/></text:span><text:span text:style-name="T4675">la</text:span><text:span text:style-name="T4676"><text:s/></text:span>conservación<text:span text:style-name="T4677"><text:s/></text:span>y<text:span text:style-name="T4678"><text:s/></text:span><text:span text:style-name="T4679">protección</text:span><text:span text:style-name="T4680"><text:s/></text:span><text:span text:style-name="T4681">del</text:span><text:span text:style-name="T4682"><text:s/></text:span><text:span text:style-name="T4683">patrimonio</text:span><text:span text:style-name="T4684"><text:s/></text:span>cultural<text:s/><text:span text:style-name="T4685">de</text:span><text:span text:style-name="T4686"><text:s/></text:span><text:span text:style-name="T4687">Fuerteventura</text:span><text:span text:style-name="T4688"><text:s/></text:span>(jornadas,<text:span text:style-name="T4689"><text:s/></text:span><text:span text:style-name="T4690">talleres,</text:span><text:span text:style-name="T4691"><text:s/></text:span><text:span text:style-name="T4692">rutas</text:span><text:span text:style-name="T4693"><text:s/></text:span>o<text:span text:style-name="T4694"><text:s/></text:span><text:span text:style-name="T4695">visitas</text:span><text:span text:style-name="T4696"><text:s/></text:span><text:span text:style-name="T4697">guiadas</text:span><text:span text:style-name="T4698"><text:s/></text:span><text:span text:style-name="T4699">en</text:span><text:span text:style-name="T4700"><text:s/></text:span><text:span text:style-name="T4701">el</text:span><text:span text:style-name="T4702"><text:s/></text:span><text:span text:style-name="T4703">territorio,</text:span><text:span text:style-name="T4704"><text:s/></text:span>juegos<text:span text:style-name="T4705"><text:s/></text:span><text:span text:style-name="T4706">tradicionales,</text:span><text:span text:style-name="T4707"><text:s/></text:span>concursos,<text:span text:style-name="T4708"><text:s/></text:span><text:span text:style-name="T4709">exposiciones,</text:span><text:span text:style-name="T4710"><text:s/></text:span><text:span text:style-name="T4711">experiencias</text:span><text:span text:style-name="T4712"><text:s/></text:span>educativas<text:span text:style-name="T4713"><text:s/></text:span><text:span text:style-name="T4714">presenciales</text:span><text:span text:style-name="T4715"><text:s/></text:span>o<text:span text:style-name="T4716"><text:s/></text:span><text:span text:style-name="T4717">virtuales</text:span><text:span text:style-name="T4718"><text:s/></text:span>por<text:span text:style-name="T4719"><text:s/></text:span><text:span text:style-name="T4720">sitios</text:span><text:span text:style-name="T4721"><text:s/></text:span><text:span text:style-name="T4722">de</text:span><text:span text:style-name="T4723"><text:s/></text:span><text:span text:style-name="T4724">interés</text:span><text:span text:style-name="T4725"><text:s/></text:span><text:span text:style-name="T4726">patrimonial…).</text:span></text:p>
                </text:list-item>
              </text:list>
            </text:list-item>
          </text:list>
        </text:list-item>
      </text:list>
      <text:p text:style-name="P4727"/>
      <text:list text:style-name="LFO5" text:continue-numbering="true">
        <text:list-item>
          <text:list>
            <text:list-item>
              <text:p text:style-name="P4728">Compromiso<text:span text:style-name="T4729"><text:s/></text:span><text:span text:style-name="T4730">con</text:span><text:span text:style-name="T4731"><text:s/></text:span><text:span text:style-name="T4732">la</text:span><text:span text:style-name="T4733"><text:s/></text:span>salud<text:span text:style-name="T4734"><text:s/></text:span><text:span text:style-name="T4735">(10</text:span><text:span text:style-name="T4736"><text:s/></text:span><text:span text:style-name="T4737">puntos)</text:span></text:p>
            </text:list-item>
          </text:list>
        </text:list-item>
      </text:list>
      <text:p text:style-name="P4738"/>
      <text:list text:style-name="LFO5" text:continue-numbering="true">
        <text:list-item>
          <text:list>
            <text:list-item>
              <text:list>
                <text:list-item>
                  <text:p text:style-name="P4739"><text:span text:style-name="T4740">Actividades</text:span><text:span text:style-name="T4741"><text:s/></text:span><text:span text:style-name="T4742">de</text:span><text:span text:style-name="T4743"><text:s/></text:span><text:span text:style-name="T4744">concienciación</text:span><text:span text:style-name="T4745"><text:s/></text:span>y<text:span text:style-name="T4746"><text:s/></text:span>promoción<text:span text:style-name="T4747"><text:s/></text:span><text:span text:style-name="T4748">de</text:span><text:span text:style-name="T4749"><text:s/></text:span><text:span text:style-name="T4750">hábitos</text:span><text:span text:style-name="T4751"><text:s/></text:span><text:span text:style-name="T4752">de</text:span><text:span text:style-name="T4753"><text:s/></text:span><text:span text:style-name="T4754">vida</text:span><text:span text:style-name="T4755"><text:s/></text:span>saludable:<text:span text:style-name="T4756"><text:s/></text:span><text:span text:style-name="T4757">comida</text:span><text:span text:style-name="T4758"><text:s/></text:span><text:span text:style-name="T4759">sana,</text:span><text:span text:style-name="T4760"><text:s/></text:span><text:span text:style-name="T4761">deporte,</text:span><text:span text:style-name="T4762"><text:s/></text:span>rutina,<text:span text:style-name="T4763"><text:s/></text:span><text:span text:style-name="T4764">educación</text:span><text:span text:style-name="T4765"><text:s/></text:span>sexual<text:span text:style-name="T4766"><text:s/></text:span><text:span text:style-name="T4767">integral,</text:span><text:span text:style-name="T4768"><text:s/></text:span><text:span text:style-name="T4769">descanso,</text:span><text:span text:style-name="T4770"><text:s/></text:span><text:span text:style-name="T4771">prevención</text:span><text:span text:style-name="T4772"><text:s/></text:span><text:span text:style-name="T4773">de</text:span><text:span text:style-name="T4774"><text:s/></text:span><text:span text:style-name="T4775">las</text:span><text:span text:style-name="T4776"><text:s/></text:span><text:span text:style-name="T4777">adicciones</text:span><text:span text:style-name="T4778"><text:s/></text:span>(charlas,<text:span text:style-name="T4779"><text:s/></text:span>talleres,<text:span text:style-name="T4780"><text:s/></text:span><text:span text:style-name="T4781">jornadas,</text:span><text:span text:style-name="T4782"><text:s/></text:span><text:span text:style-name="T4783">orientación,</text:span><text:span text:style-name="T4784"><text:s/></text:span><text:span text:style-name="T4785">asesoramiento…).</text:span></text:p>
                </text:list-item>
              </text:list>
            </text:list-item>
          </text:list>
        </text:list-item>
      </text:list>
      <text:p text:style-name="P4786"/>
      <text:list text:style-name="LFO5" text:continue-numbering="true">
        <text:list-item>
          <text:list>
            <text:list-item>
              <text:list>
                <text:list-item>
                  <text:p text:style-name="P4787"><text:span text:style-name="T4788">Actividades</text:span><text:span text:style-name="T4789"><text:s/></text:span><text:span text:style-name="T4790">de</text:span><text:s text:c="2"/>concienciación<text:span text:style-name="T4791"><text:s/></text:span>y<text:span text:style-name="T4792"><text:s/></text:span><text:span text:style-name="T4793">promoción</text:span><text:span text:style-name="T4794"><text:s/></text:span><text:span text:style-name="T4795">de</text:span><text:s text:c="2"/><text:span text:style-name="T4796">la</text:span><text:s text:c="2"/><text:span text:style-name="T4797">salud</text:span><text:s text:c="2"/><text:span text:style-name="T4798">mental:</text:span><text:s text:c="2"/><text:span text:style-name="T4799">prevención</text:span><text:s text:c="2"/>del<text:span text:style-name="T4800"><text:s/></text:span><text:span text:style-name="T4801">suicidio/autolesión/depresión/trastornos</text:span><text:span text:style-name="T4802"><text:s/></text:span><text:span text:style-name="T4803">de</text:span><text:span text:style-name="T4804"><text:s/></text:span>conducta<text:span text:style-name="T4805"><text:s/></text:span><text:span text:style-name="T4806">alimentaria</text:span><text:span text:style-name="T4807"><text:s/></text:span>/manejo<text:span text:style-name="T4808"><text:s/></text:span><text:span text:style-name="T4809">del</text:span><text:span text:style-name="T4810"><text:s/></text:span><text:span text:style-name="T4811">estrés/meditación</text:span><text:span text:style-name="T4812"><text:s/></text:span>(charlas,<text:span text:style-name="T4813"><text:s/></text:span><text:span text:style-name="T4814">talleres,</text:span><text:span text:style-name="T4815"><text:s/></text:span>jornadas,<text:span text:style-name="T4816"><text:s/></text:span><text:span text:style-name="T4817">orientación,</text:span><text:span text:style-name="T4818"><text:s/></text:span><text:span text:style-name="T4819">asesoramiento…).</text:span></text:p>
                </text:list-item>
              </text:list>
            </text:list-item>
          </text:list>
        </text:list-item>
      </text:list>
      <text:p text:style-name="P4820"/>
      <text:list text:style-name="LFO5" text:continue-numbering="true">
        <text:list-item>
          <text:list>
            <text:list-item>
              <text:p text:style-name="P4821">Compromiso<text:span text:style-name="T4822"><text:s/></text:span><text:span text:style-name="T4823">con</text:span><text:span text:style-name="T4824"><text:s/></text:span><text:span text:style-name="T4825">el</text:span><text:span text:style-name="T4826"><text:s/></text:span><text:span text:style-name="T4827">medio</text:span><text:span text:style-name="T4828"><text:s/></text:span><text:span text:style-name="T4829">ambiente</text:span><text:span text:style-name="T4830"><text:s/></text:span><text:span text:style-name="T4831">(10</text:span><text:span text:style-name="T4832"><text:s/></text:span>puntos)</text:p>
            </text:list-item>
          </text:list>
        </text:list-item>
      </text:list>
      <text:soft-page-break/>
      <text:p text:style-name="P4833"><draw:frame draw:z-index="251668480" draw:id="id59" draw:style-name="a59" draw:name="Text Box 16" text:anchor-type="paragraph" svg:x="0.09653in" svg:y="4.17014in" svg:width="0.09722in" svg:height="1.69097in" style:rel-width="scale" style:rel-height="scale"><draw:text-box><text:p text:style-name="P4838"><text:span text:style-name="T4839">2.Firmante: HERNÁNDEZ RODRÍGUEZ,ADARGOMA</text:span></text:p></draw:text-box><svg:title/><svg:desc/></draw:frame><draw:frame draw:z-index="251669504" draw:id="id60" draw:style-name="a60" draw:name="Text Box 15" text:anchor-type="paragraph" svg:x="0.09931in" svg:y="1.84375in" svg:width="0.09722in" svg:height="1.23958in" style:rel-width="scale" style:rel-height="scale"><draw:text-box><text:p text:style-name="P4840"><text:span text:style-name="T4841">1.Firmante: QUESADA AGUIAR, ELSA</text:span></text:p></draw:text-box><svg:title/><svg:desc/></draw:frame><draw:frame draw:z-index="251670528" draw:id="id61" draw:style-name="a61" draw:name="Text Box 14" text:anchor-type="paragraph" svg:x="0.17986in" svg:y="1.49236in" svg:width="0.1in" svg:height="4.35in" style:rel-width="scale" style:rel-height="scale"><draw:text-box><text:p text:style-name="P4842"><text:span text:style-name="T4843">Puesto: Consejero de Área Insular de Aguas, Educación y Juventud, Sector Primero y Re</text:span><text:span text:style-name="T4844"><text:s/></text:span><text:span text:style-name="T4845">Puesto: Jefa de Servicio de Educación y Juventud</text:span></text:p></draw:text-box><svg:title/><svg:desc/></draw:frame><draw:frame draw:z-index="251671552" draw:id="id62" draw:style-name="a62" draw:name="Text Box 13" text:anchor-type="paragraph" svg:x="0.26319in" svg:y="4.74861in" svg:width="0.09722in" svg:height="1.09375in" style:rel-width="scale" style:rel-height="scale"><draw:text-box><text:p text:style-name="P4846"><text:span text:style-name="T4847">Fecha Firma: 12/02/2025 15:15:38</text:span></text:p></draw:text-box><svg:title/><svg:desc/></draw:frame><draw:frame draw:z-index="251672576" draw:id="id63" draw:style-name="a63" draw:name="Text Box 12" text:anchor-type="paragraph" svg:x="0.26597in" svg:y="1.97083in" svg:width="0.09722in" svg:height="1.09375in" style:rel-width="scale" style:rel-height="scale"><draw:text-box><text:p text:style-name="P4848"><text:span text:style-name="T4849">Fecha Firma: 12/02/2025 13:25:39</text:span></text:p></draw:text-box><svg:title/><svg:desc/></draw:frame></text:p>
      <text:list text:style-name="LFO5" text:continue-numbering="true">
        <text:list-item>
          <text:list>
            <text:list-item>
              <text:list>
                <text:list-item>
                  <text:p text:style-name="P4850"><text:span text:style-name="T4851">Actividades</text:span><text:span text:style-name="T4852"><text:s/></text:span><text:span text:style-name="T4853">para</text:span><text:span text:style-name="T4854"><text:s/></text:span>fomentar<text:span text:style-name="T4855"><text:s/></text:span><text:span text:style-name="T4856">la</text:span><text:span text:style-name="T4857"><text:s/></text:span>concienciación<text:span text:style-name="T4858"><text:s/></text:span>del<text:span text:style-name="T4859"><text:s/></text:span>cuidado<text:span text:style-name="T4860"><text:s/></text:span>y<text:span text:style-name="T4861"><text:s/></text:span><text:span text:style-name="T4862">la</text:span><text:span text:style-name="T4863"><text:s/></text:span><text:span text:style-name="T4864">protección</text:span><text:span text:style-name="T4865"><text:s/></text:span>del<text:span text:style-name="T4866"><text:s/></text:span>medio<text:span text:style-name="T4867"><text:s/></text:span><text:span text:style-name="T4868">ambiente</text:span><text:span text:style-name="T4869"><text:s/></text:span>(cursos,<text:span text:style-name="T4870"><text:s/></text:span>jornadas,<text:span text:style-name="T4871"><text:s/></text:span><text:span text:style-name="T4872">charlas</text:span><text:span text:style-name="T4873"><text:s/></text:span><text:span text:style-name="T4874">de</text:span><text:span text:style-name="T4875"><text:s/></text:span>prevención<text:span text:style-name="T4876"><text:s/></text:span><text:span text:style-name="T4877">en</text:span><text:span text:style-name="T4878"><text:s/></text:span><text:span text:style-name="T4879">materia</text:span><text:span text:style-name="T4880"><text:s/></text:span><text:span text:style-name="T4881">de</text:span><text:span text:style-name="T4882"><text:s/></text:span><text:span text:style-name="T4883">educación</text:span><text:span text:style-name="T4884"><text:s/></text:span><text:span text:style-name="T4885">ambiental…).</text:span></text:p>
                </text:list-item>
              </text:list>
            </text:list-item>
          </text:list>
        </text:list-item>
      </text:list>
      <text:p text:style-name="P4886"/>
      <text:list text:style-name="LFO5" text:continue-numbering="true">
        <text:list-item>
          <text:list>
            <text:list-item>
              <text:list>
                <text:list-item>
                  <text:p text:style-name="P4887"><text:span text:style-name="T4888">Actividades</text:span><text:span text:style-name="T4889"><text:s/></text:span><text:span text:style-name="T4890">de</text:span><text:span text:style-name="T4891"><text:s/></text:span>intervención<text:span text:style-name="T4892"><text:s/></text:span><text:span text:style-name="T4893">directa</text:span><text:span text:style-name="T4894"><text:s/></text:span><text:span text:style-name="T4895">en</text:span><text:span text:style-name="T4896"><text:s/></text:span><text:span text:style-name="T4897">el</text:span><text:span text:style-name="T4898"><text:s/></text:span>cuidado<text:span text:style-name="T4899"><text:s/></text:span>del<text:span text:style-name="T4900"><text:s/></text:span>medio<text:span text:style-name="T4901"><text:s/></text:span>ambiente<text:span text:style-name="T4902"><text:s/></text:span>con<text:span text:style-name="T4903"><text:s/></text:span>especial<text:span text:style-name="T4904"><text:s/></text:span><text:span text:style-name="T4905">atención</text:span><text:span text:style-name="T4906"><text:s/></text:span><text:span text:style-name="T4907">en</text:span><text:span text:style-name="T4908"><text:s/></text:span><text:span text:style-name="T4909">el</text:span><text:span text:style-name="T4910"><text:s/></text:span><text:span text:style-name="T4911">territorio</text:span><text:span text:style-name="T4912"><text:s/></text:span>(campañas<text:span text:style-name="T4913"><text:s/></text:span><text:span text:style-name="T4914">de</text:span><text:span text:style-name="T4915"><text:s/></text:span><text:span text:style-name="T4916">limpieza,</text:span><text:span text:style-name="T4917"><text:s/></text:span><text:span text:style-name="T4918">talleres</text:span><text:span text:style-name="T4919"><text:s/></text:span><text:span text:style-name="T4920">de</text:span><text:span text:style-name="T4921"><text:s/></text:span><text:span text:style-name="T4922">reciclaje,</text:span><text:span text:style-name="T4923"><text:s/></text:span><text:span text:style-name="T4924">jardinería,</text:span><text:span text:style-name="T4925"><text:s/></text:span><text:span text:style-name="T4926">huerto</text:span><text:span text:style-name="T4927"><text:s/></text:span><text:span text:style-name="T4928">ecológico…).</text:span></text:p>
                </text:list-item>
              </text:list>
            </text:list-item>
          </text:list>
        </text:list-item>
      </text:list>
      <text:p text:style-name="P4929"/>
      <text:list text:style-name="LFO5" text:continue-numbering="true">
        <text:list-item>
          <text:list>
            <text:list-item>
              <text:p text:style-name="P4930"><text:span text:style-name="T4931">Compromiso</text:span><text:span text:style-name="T4932"><text:s/></text:span><text:span text:style-name="T4933">con</text:span><text:span text:style-name="T4934"><text:s/></text:span><text:span text:style-name="T4935">el</text:span><text:span text:style-name="T4936"><text:s/></text:span><text:span text:style-name="T4937">uso</text:span><text:span text:style-name="T4938"><text:s/></text:span>y<text:span text:style-name="T4939"><text:s/></text:span>consumo<text:span text:style-name="T4940"><text:s/></text:span>responsable<text:span text:style-name="T4941"><text:s/></text:span>de<text:span text:style-name="T4942"><text:s/></text:span>las<text:span text:style-name="T4943"><text:s/></text:span>TIC<text:span text:style-name="T4944"><text:s/></text:span><text:span text:style-name="T4945">en</text:span><text:span text:style-name="T4946"><text:s/></text:span><text:span text:style-name="T4947">la</text:span><text:span text:style-name="T4948"><text:s/></text:span><text:span text:style-name="T4949">población</text:span><text:span text:style-name="T4950"><text:s/></text:span><text:span text:style-name="T4951">juvenil</text:span><text:span text:style-name="T4952"><text:s/></text:span><text:span text:style-name="T4953">(10</text:span><text:span text:style-name="T4954"><text:s/></text:span><text:span text:style-name="T4955">puntos)</text:span></text:p>
            </text:list-item>
          </text:list>
        </text:list-item>
      </text:list>
      <text:p text:style-name="P4956"/>
      <text:list text:style-name="LFO5" text:continue-numbering="true">
        <text:list-item>
          <text:list>
            <text:list-item>
              <text:list>
                <text:list-item>
                  <text:p text:style-name="P4957"><text:span text:style-name="T4958">Actividades</text:span><text:span text:style-name="T4959"><text:s/></text:span><text:span text:style-name="T4960">de</text:span><text:span text:style-name="T4961"><text:s/></text:span>concienciación<text:span text:style-name="T4962"><text:s/></text:span>y<text:span text:style-name="T4963"><text:s/></text:span>fomento<text:span text:style-name="T4964"><text:s/></text:span>del<text:span text:style-name="T4965"><text:s/></text:span>uso<text:span text:style-name="T4966"><text:s/></text:span>responsable<text:span text:style-name="T4967"><text:s/></text:span><text:span text:style-name="T4968">de</text:span><text:span text:style-name="T4969"><text:s/></text:span><text:span text:style-name="T4970">las</text:span><text:span text:style-name="T4971"><text:s/></text:span>TIC<text:span text:style-name="T4972"><text:s/></text:span><text:span text:style-name="T4973">mediante</text:span><text:span text:style-name="T4974"><text:s/></text:span><text:span text:style-name="T4975">la</text:span><text:span text:style-name="T4976"><text:s/></text:span><text:span text:style-name="T4977">intervención</text:span><text:span text:style-name="T4978"><text:s/></text:span><text:span text:style-name="T4979">de</text:span><text:span text:style-name="T4980"><text:s/></text:span><text:span text:style-name="T4981">referentes</text:span><text:span text:style-name="T4982"><text:s/></text:span><text:span text:style-name="T4983">(jornadas,</text:span><text:span text:style-name="T4984"><text:s/></text:span>charlas,<text:span text:style-name="T4985"><text:s/></text:span><text:span text:style-name="T4986">ponencias</text:span><text:span text:style-name="T4987"><text:s/></text:span><text:span text:style-name="T4988">en</text:span><text:span text:style-name="T4989"><text:s/></text:span>las<text:span text:style-name="T4990"><text:s/></text:span>que<text:span text:style-name="T4991"><text:s/></text:span>participen<text:span text:style-name="T4992"><text:s/></text:span><text:span text:style-name="T4993">influencers,</text:span><text:span text:style-name="T4994"><text:s/></text:span>streamers,<text:span text:style-name="T4995"><text:s/></text:span><text:span text:style-name="T4996">youtubers…).</text:span></text:p>
                </text:list-item>
              </text:list>
            </text:list-item>
          </text:list>
        </text:list-item>
      </text:list>
      <text:p text:style-name="P4997"/>
      <text:list text:style-name="LFO5" text:continue-numbering="true">
        <text:list-item>
          <text:list>
            <text:list-item>
              <text:list>
                <text:list-item>
                  <text:p text:style-name="P4998"><text:span text:style-name="T4999">Actividades</text:span><text:span text:style-name="T5000"><text:s/></text:span><text:span text:style-name="T5001">directas</text:span><text:span text:style-name="T5002"><text:s/></text:span><text:span text:style-name="T5003">sobre</text:span><text:span text:style-name="T5004"><text:s/></text:span><text:span text:style-name="T5005">el</text:span><text:span text:style-name="T5006"><text:s/></text:span>uso<text:span text:style-name="T5007"><text:s/></text:span><text:span text:style-name="T5008">responsable</text:span><text:span text:style-name="T5009"><text:s/></text:span>y<text:span text:style-name="T5010"><text:s/></text:span>seguro<text:span text:style-name="T5011"><text:s/></text:span><text:span text:style-name="T5012">de</text:span><text:span text:style-name="T5013"><text:s/></text:span><text:span text:style-name="T5014">las</text:span><text:span text:style-name="T5015"><text:s/></text:span><text:span text:style-name="T5016">nuevas</text:span><text:span text:style-name="T5017"><text:s/></text:span>tecnologías:<text:span text:style-name="T5018"><text:s/></text:span>uso<text:span text:style-name="T5019"><text:s/></text:span><text:span text:style-name="T5020">de</text:span><text:span text:style-name="T5021"><text:s/></text:span><text:span text:style-name="T5022">dispositivos</text:span><text:span text:style-name="T5023"><text:s/></text:span><text:span text:style-name="T5024">electrónicos</text:span><text:span text:style-name="T5025"><text:s/></text:span>y<text:span text:style-name="T5026"><text:s/></text:span>redes<text:span text:style-name="T5027"><text:s/></text:span>sociales<text:span text:style-name="T5028"><text:s/></text:span><text:span text:style-name="T5029">(talleres,</text:span><text:span text:style-name="T5030"><text:s/></text:span><text:span text:style-name="T5031">torneos,</text:span><text:span text:style-name="T5032"><text:s/></text:span>campeonatos).</text:p>
                </text:list-item>
              </text:list>
            </text:list-item>
          </text:list>
        </text:list-item>
      </text:list>
      <text:p text:style-name="P5033"/>
      <text:p text:style-name="P5034"/>
      <text:p text:style-name="P5035"/>
      <text:list text:style-name="LFO4" text:continue-numbering="true">
        <text:list-item>
          <text:p text:style-name="P5036"><text:span text:style-name="T5037">OTROS</text:span><text:span text:style-name="T5038"><text:s/></text:span>CRITERIOS<text:span text:style-name="T5039"><text:s/></text:span>(HASTA<text:span text:style-name="T5040"><text:s/></text:span><text:span text:style-name="T5041">20</text:span><text:span text:style-name="T5042"><text:s/></text:span>PUNTOS)</text:p>
        </text:list-item>
      </text:list>
      <text:p text:style-name="P5043"/>
      <text:list text:style-name="LFO4" text:continue-numbering="true">
        <text:list-item>
          <text:list>
            <text:list-item>
              <text:p text:style-name="P5044"><text:span text:style-name="T5045">Colaboración</text:span><text:span text:style-name="T5046"><text:s/></text:span><text:span text:style-name="T5047">en</text:span><text:span text:style-name="T5048"><text:s/></text:span><text:span text:style-name="T5049">la</text:span><text:span text:style-name="T5050"><text:s/></text:span><text:span text:style-name="T5051">agilización</text:span><text:span text:style-name="T5052"><text:s/></text:span><text:span text:style-name="T5053">de</text:span><text:span text:style-name="T5054"><text:s/></text:span><text:span text:style-name="T5055">la</text:span><text:span text:style-name="T5056"><text:s/></text:span><text:span text:style-name="T5057">tramitación</text:span><text:span text:style-name="T5058"><text:s/></text:span><text:span text:style-name="T5059">del</text:span><text:span text:style-name="T5060"><text:s/></text:span><text:span text:style-name="T5061">procedimiento</text:span><text:span text:style-name="T5062"><text:s/></text:span><text:span text:style-name="T5063">(10</text:span><text:span text:style-name="T5064"><text:s/></text:span><text:span text:style-name="T5065">puntos)</text:span></text:p>
            </text:list-item>
          </text:list>
        </text:list-item>
      </text:list>
      <text:p text:style-name="P5066"/>
      <text:p text:style-name="P5067"><text:span text:style-name="T5068">-</text:span><text:span text:style-name="T5069"><text:tab/></text:span><text:span text:style-name="T5070">Solicitante</text:span><text:s/>que<text:span text:style-name="T5071"><text:s/></text:span><text:span text:style-name="T5072">en</text:span><text:span text:style-name="T5073"><text:s/></text:span><text:span text:style-name="T5074">la</text:span><text:span text:style-name="T5075"><text:s/></text:span>misma<text:span text:style-name="T5076"><text:s/></text:span><text:span text:style-name="T5077">convocatoria</text:span><text:s/><text:span text:style-name="T5078">no<text:s/></text:span><text:span text:style-name="T5079">haya</text:span><text:s/><text:span text:style-name="T5080">sido<text:s/></text:span><text:span text:style-name="T5081">requerido</text:span><text:span text:style-name="T5082"><text:s/></text:span><text:span text:style-name="T5083">para</text:span><text:span text:style-name="T5084"><text:s/></text:span><text:span text:style-name="T5085">la</text:span><text:s/>subsanación<text:span text:style-name="T5086"><text:s/></text:span><text:span text:style-name="T5087">de</text:span><text:span text:style-name="T5088"><text:s/></text:span>la<text:span text:style-name="T5089"><text:s/></text:span><text:span text:style-name="T5090">solicitud</text:span><text:span text:style-name="T5091"><text:s/></text:span><text:span text:style-name="T5092">y/o</text:span><text:span text:style-name="T5093"><text:s/></text:span><text:span text:style-name="T5094">aportación</text:span><text:span text:style-name="T5095"><text:s/></text:span><text:span text:style-name="T5096">de</text:span><text:span text:style-name="T5097"><text:s/></text:span><text:span text:style-name="T5098">la</text:span><text:span text:style-name="T5099"><text:s/></text:span><text:span text:style-name="T5100">documentación</text:span><text:span text:style-name="T5101"><text:s/></text:span><text:span text:style-name="T5102">preceptiva.</text:span></text:p>
      <text:p text:style-name="P5103"/>
      <text:list text:style-name="LFO4" text:continue-numbering="true">
        <text:list-item>
          <text:list>
            <text:list-item>
              <text:p text:style-name="P5104"><text:span text:style-name="T5105">Alcance</text:span><text:span text:style-name="T5106"><text:s/></text:span><text:span text:style-name="T5107">del</text:span><text:span text:style-name="T5108"><text:s/></text:span>proyecto<text:span text:style-name="T5109"><text:s/></text:span><text:span text:style-name="T5110">(10</text:span><text:span text:style-name="T5111"><text:s/></text:span><text:span text:style-name="T5112">puntos)</text:span></text:p>
            </text:list-item>
          </text:list>
        </text:list-item>
      </text:list>
      <text:p text:style-name="P5113"/>
      <text:p text:style-name="P5114"><text:span text:style-name="T5115">-</text:span><text:span text:style-name="T5116"><text:tab/></text:span><text:span text:style-name="T5117">Proyectos</text:span><text:span text:style-name="T5118"><text:s/></text:span><text:span text:style-name="T5119">de</text:span><text:span text:style-name="T5120"><text:s/></text:span><text:span text:style-name="T5121">ámbito</text:span><text:span text:style-name="T5122"><text:s/></text:span>insular,<text:span text:style-name="T5123"><text:s/></text:span><text:span text:style-name="T5124">destinados</text:span><text:span text:style-name="T5125"><text:s/></text:span>a<text:span text:style-name="T5126"><text:s/></text:span><text:span text:style-name="T5127">jóvenes</text:span><text:span text:style-name="T5128"><text:s/></text:span><text:span text:style-name="T5129">de</text:span><text:span text:style-name="T5130"><text:s/></text:span>toda<text:span text:style-name="T5131"><text:s/></text:span><text:span text:style-name="T5132">la</text:span><text:span text:style-name="T5133"><text:s/></text:span><text:span text:style-name="T5134">isla.</text:span></text:p>
      <text:p text:style-name="P5135"/>
      <text:p text:style-name="P5136"/>
      <text:p text:style-name="P5137"/>
      <text:p text:style-name="P5138"><text:span text:style-name="T5139">ARTÍCULO</text:span><text:span text:style-name="T5140"><text:s/></text:span><text:span text:style-name="T5141">20</text:span><text:span text:style-name="T5142">:</text:span><text:span text:style-name="T5143"><text:s/></text:span><text:span text:style-name="T5144">Se</text:span><text:span text:style-name="T5145"><text:s/></text:span><text:span text:style-name="T5146">incluye</text:span><text:span text:style-name="T5147"><text:s/></text:span><text:span text:style-name="T5148">el</text:span><text:span text:style-name="T5149"><text:s/></text:span>apartado<text:span text:style-name="T5150"><text:s/></text:span>4<text:span text:style-name="T5151"><text:s/></text:span>con<text:span text:style-name="T5152"><text:s/></text:span><text:span text:style-name="T5153">la</text:span><text:span text:style-name="T5154"><text:s/></text:span>siguiente<text:span text:style-name="T5155"><text:s/></text:span><text:span text:style-name="T5156">redacción:</text:span></text:p>
      <text:p text:style-name="P5157"/>
      <text:p text:style-name="P5158"><text:span text:style-name="T5159">La</text:span><text:span text:style-name="T5160"><text:s/></text:span><text:span text:style-name="T5161">falta</text:span><text:span text:style-name="T5162"><text:s/></text:span><text:span text:style-name="T5163">de</text:span><text:span text:style-name="T5164"><text:s/></text:span>cumplimentación<text:span text:style-name="T5165"><text:s/></text:span><text:span text:style-name="T5166">de</text:span><text:span text:style-name="T5167"><text:s/></text:span><text:span text:style-name="T5168">parte</text:span><text:span text:style-name="T5169"><text:s/></text:span>o<text:span text:style-name="T5170"><text:s/></text:span><text:span text:style-name="T5171">de</text:span><text:span text:style-name="T5172"><text:s/></text:span>la<text:span text:style-name="T5173"><text:s/></text:span><text:span text:style-name="T5174">totalidad</text:span><text:span text:style-name="T5175"><text:s/></text:span><text:span text:style-name="T5176">del</text:span><text:span text:style-name="T5177"><text:s/></text:span><text:span text:style-name="T5178">contenido</text:span><text:span text:style-name="T5179"><text:s/></text:span><text:span text:style-name="T5180">del</text:span><text:span text:style-name="T5181"><text:s/></text:span>proyecto<text:span text:style-name="T5182"><text:s/></text:span><text:span text:style-name="T5183">incorporado</text:span><text:span text:style-name="T5184"><text:s/></text:span><text:span text:style-name="T5185">en</text:span><text:span text:style-name="T5186"><text:s/>el</text:span><text:s/><text:span text:style-name="T5187">modelo</text:span><text:span text:style-name="T5188"><text:s/></text:span><text:span text:style-name="T5189">de</text:span><text:span text:style-name="T5190"><text:s/></text:span><text:span text:style-name="T5191">solicitud</text:span><text:span text:style-name="T5192"><text:s/></text:span>uso<text:span text:style-name="T5193"><text:s/></text:span><text:span text:style-name="T5194">obligatorio,</text:span><text:span text:style-name="T5195"><text:s/>no</text:span><text:span text:style-name="T5196"><text:s/></text:span>será<text:span text:style-name="T5197"><text:s/></text:span><text:span text:style-name="T5198">objeto</text:span><text:span text:style-name="T5199"><text:s/></text:span><text:span text:style-name="T5200">de</text:span><text:span text:style-name="T5201"><text:s/></text:span>subsanación<text:span text:style-name="T5202"><text:s/></text:span>e<text:span text:style-name="T5203"><text:s/></text:span><text:span text:style-name="T5204">implicará</text:span><text:span text:style-name="T5205"><text:s/></text:span><text:span text:style-name="T5206">la</text:span><text:span text:style-name="T5207"><text:s/></text:span><text:span text:style-name="T5208">denegación</text:span><text:span text:style-name="T5209"><text:s/></text:span><text:span text:style-name="T5210">de</text:span><text:span text:style-name="T5211"><text:s/></text:span><text:span text:style-name="T5212">la</text:span><text:span text:style-name="T5213"><text:s/></text:span>subvención<text:span text:style-name="T5214"><text:s/></text:span><text:span text:style-name="T5215">solicitada.</text:span></text:p>
      <text:p text:style-name="P5216"/>
      <text:p text:style-name="P5217"/>
      <text:p text:style-name="P5218"><text:span text:style-name="T5219">ARTÍCULO</text:span><text:span text:style-name="T5220"><text:s/></text:span><text:span text:style-name="T5221">21:</text:span><text:span text:style-name="T5222"><text:s/></text:span>Se<text:span text:style-name="T5223"><text:s/></text:span>modifica<text:span text:style-name="T5224"><text:s/></text:span><text:span text:style-name="T5225">el</text:span><text:span text:style-name="T5226"><text:s/></text:span><text:span text:style-name="T5227">párrafo</text:span><text:span text:style-name="T5228"><text:s/></text:span><text:span text:style-name="T5229">relativo</text:span><text:span text:style-name="T5230"><text:s/></text:span>a<text:span text:style-name="T5231"><text:s/></text:span><text:span text:style-name="T5232">la</text:span><text:span text:style-name="T5233"><text:s/></text:span>forma<text:span text:style-name="T5234"><text:s/></text:span><text:span text:style-name="T5235">de</text:span><text:span text:style-name="T5236"><text:s/></text:span><text:span text:style-name="T5237">notificación</text:span><text:span text:style-name="T5238"><text:s/></text:span>del<text:span text:style-name="T5239"><text:s/></text:span><text:span text:style-name="T5240">requerimiento,</text:span><text:span text:style-name="T5241"><text:s/></text:span><text:span text:style-name="T5242">especificando</text:span><text:span text:style-name="T5243"><text:s/></text:span><text:span text:style-name="T5244">el</text:span><text:span text:style-name="T5245"><text:s/></text:span>medio<text:span text:style-name="T5246"><text:s/></text:span><text:span text:style-name="T5247">en</text:span><text:span text:style-name="T5248"><text:s/></text:span><text:span text:style-name="T5249">que</text:span><text:span text:style-name="T5250"><text:s/></text:span>será<text:span text:style-name="T5251"><text:s/></text:span>publicado<text:span text:style-name="T5252"><text:s/></text:span><text:span text:style-name="T5253">el</text:span><text:span text:style-name="T5254"><text:s/></text:span>anuncio,<text:span text:style-name="T5255"><text:s/></text:span>así<text:span text:style-name="T5256"><text:s/></text:span><text:span text:style-name="T5257">como</text:span><text:span text:style-name="T5258"><text:s/></text:span><text:span text:style-name="T5259">el</text:span><text:span text:style-name="T5260"><text:s/></text:span><text:span text:style-name="T5261">de</text:span><text:span text:style-name="T5262"><text:s/></text:span><text:span text:style-name="T5263">la</text:span><text:span text:style-name="T5264"><text:s/></text:span><text:span text:style-name="T5265">constitución</text:span><text:span text:style-name="T5266"><text:s/></text:span><text:span text:style-name="T5267">del</text:span><text:span text:style-name="T5268"><text:s/></text:span><text:span text:style-name="T5269">órgano</text:span><text:span text:style-name="T5270"><text:s/></text:span><text:span text:style-name="T5271">colegiado</text:span><text:span text:style-name="T5272"><text:s/></text:span>que<text:span text:style-name="T5273"><text:s/></text:span>quedan<text:span text:style-name="T5274"><text:s/></text:span>redactados<text:span text:style-name="T5275"><text:s/></text:span><text:span text:style-name="T5276">como</text:span><text:span text:style-name="T5277"><text:s/></text:span><text:span text:style-name="T5278">sigue:</text:span></text:p>
      <text:p text:style-name="P5279"/>
      <text:p text:style-name="P5280"><text:span text:style-name="T5281">2.-</text:span><text:span text:style-name="T5282"><text:s/></text:span><text:span text:style-name="T5283">Examinadas</text:span><text:span text:style-name="T5284"><text:s/></text:span><text:span text:style-name="T5285">las</text:span><text:span text:style-name="T5286"><text:s/></text:span><text:span text:style-name="T5287">solicitudes</text:span><text:span text:style-name="T5288"><text:s/></text:span><text:span text:style-name="T5289">presentadas</text:span><text:span text:style-name="T5290"><text:s/></text:span><text:span text:style-name="T5291">en</text:span><text:span text:style-name="T5292"><text:s/></text:span><text:span text:style-name="T5293">plazo,</text:span><text:span text:style-name="T5294"><text:s/></text:span>cuando<text:span text:style-name="T5295"><text:s/></text:span><text:span text:style-name="T5296">el<text:s/></text:span><text:span text:style-name="T5297">proyecto</text:span><text:span text:style-name="T5298"><text:s/></text:span>presentado<text:s/><text:span text:style-name="T5299"><text:s/></text:span><text:span text:style-name="T5300">no</text:span><text:span text:style-name="T5301"><text:s/></text:span><text:span text:style-name="T5302">reuniera</text:span><text:span text:style-name="T5303"><text:s/></text:span><text:span text:style-name="T5304">los</text:span><text:span text:style-name="T5305"><text:s/></text:span><text:span text:style-name="T5306">requisitos</text:span><text:span text:style-name="T5307"><text:s/></text:span><text:span text:style-name="T5308">que</text:span><text:span text:style-name="T5309"><text:s/></text:span><text:span text:style-name="T5310">señala</text:span><text:span text:style-name="T5311"><text:s/></text:span><text:span text:style-name="T5312">el</text:span><text:span text:style-name="T5313"><text:s/></text:span><text:span text:style-name="T5314">artículo</text:span><text:span text:style-name="T5315"><text:s/></text:span><text:span text:style-name="T5316">66</text:span><text:span text:style-name="T5317"><text:s/></text:span><text:span text:style-name="T5318">de</text:span><text:span text:style-name="T5319"><text:s/></text:span>la<text:span text:style-name="T5320"><text:s/></text:span><text:span text:style-name="T5321">Ley</text:span><text:span text:style-name="T5322"><text:s/></text:span><text:span text:style-name="T5323">39/2015,</text:span><text:span text:style-name="T5324"><text:s/></text:span><text:span text:style-name="T5325">no</text:span><text:span text:style-name="T5326"><text:s/></text:span>se<text:span text:style-name="T5327"><text:s/></text:span>acompañaran<text:span text:style-name="T5328"><text:s/></text:span>los<text:span text:style-name="T5329"><text:s/></text:span><text:span text:style-name="T5330">documentos</text:span><text:span text:style-name="T5331"><text:s/></text:span><text:span text:style-name="T5332">preceptivos</text:span><text:span text:style-name="T5333"><text:s/></text:span>o<text:span text:style-name="T5334"><text:s/></text:span><text:span text:style-name="T5335">presente</text:span><text:span text:style-name="T5336"><text:s/></text:span><text:span text:style-name="T5337">defectos</text:span><text:span text:style-name="T5338"><text:s/></text:span>subsanables,<text:span text:style-name="T5339"><text:s/></text:span>conforme<text:span text:style-name="T5340"><text:s/></text:span>a<text:span text:style-name="T5341"><text:s/></text:span><text:span text:style-name="T5342">lo</text:span><text:span text:style-name="T5343"><text:s/></text:span><text:span text:style-name="T5344">dispuesto</text:span><text:span text:style-name="T5345"><text:s/></text:span><text:span text:style-name="T5346">en</text:span><text:span text:style-name="T5347"><text:s/></text:span><text:span text:style-name="T5348">el</text:span><text:span text:style-name="T5349"><text:s/></text:span><text:span text:style-name="T5350">artículo</text:span><text:span text:style-name="T5351"><text:s/></text:span><text:span text:style-name="T5352">45.1b</text:span><text:span text:style-name="T5353"><text:s/></text:span><text:span text:style-name="T5354">de</text:span><text:span text:style-name="T5355"><text:s/></text:span><text:span text:style-name="T5356">la</text:span><text:span text:style-name="T5357"><text:s/></text:span><text:span text:style-name="T5358">Ley</text:span><text:span text:style-name="T5359"><text:s/></text:span><text:span text:style-name="T5360">39/2015</text:span><text:span text:style-name="T5361"><text:s/></text:span>se<text:span text:style-name="T5362"><text:s/></text:span><text:span text:style-name="T5363">requerirá</text:span><text:span text:style-name="T5364"><text:s/></text:span>mediante<text:span text:style-name="T5365"><text:s/></text:span>anuncio<text:span text:style-name="T5366"><text:s/></text:span><text:span text:style-name="T5367">publicado</text:span><text:span text:style-name="T5368"><text:s/></text:span><text:span text:style-name="T5369">en</text:span><text:span text:style-name="T5370"><text:s/></text:span><text:span text:style-name="T5371">el</text:span><text:span text:style-name="T5372"><text:s/></text:span>tablón<text:span text:style-name="T5373"><text:s/></text:span><text:span text:style-name="T5374">de</text:span><text:span text:style-name="T5375"><text:s/></text:span><text:span text:style-name="T5376">anuncios</text:span><text:span text:style-name="T5377"><text:s/></text:span>y<text:span text:style-name="T5378"><text:s/></text:span><text:span text:style-name="T5379">en</text:span><text:span text:style-name="T5380"><text:s/></text:span><text:span text:style-name="T5381">la</text:span><text:span text:style-name="T5382"><text:s/></text:span>página<text:span text:style-name="T5383"><text:s/></text:span><text:span text:style-name="T5384">web</text:span><text:span text:style-name="T5385"><text:s/></text:span><text:span text:style-name="T5386">del</text:span><text:span text:style-name="T5387"><text:s/></text:span>Cabildo<text:span text:style-name="T5388"><text:s/></text:span><text:span text:style-name="T5389">de</text:span><text:span text:style-name="T5390"><text:s/></text:span><text:span text:style-name="T5391">Fuerteventura,</text:span><text:span text:style-name="T5392"><text:s/></text:span>a<text:span text:style-name="T5393"><text:s/></text:span>la<text:span text:style-name="T5394"><text:s/></text:span><text:span text:style-name="T5395">entidad</text:span><text:span text:style-name="T5396"><text:s/></text:span><text:span text:style-name="T5397">solicitante</text:span><text:span text:style-name="T5398"><text:s/></text:span>para<text:span text:style-name="T5399"><text:s/></text:span><text:span text:style-name="T5400">que</text:span><text:span text:style-name="T5401"><text:s/></text:span><text:span text:style-name="T5402">subsane</text:span><text:span text:style-name="T5403"><text:s/></text:span><text:span text:style-name="T5404">los</text:span><text:span text:style-name="T5405"><text:s/></text:span>defectos<text:span text:style-name="T5406"><text:s/></text:span>o<text:span text:style-name="T5407"><text:s/></text:span>aporte<text:span text:style-name="T5408"><text:s/></text:span>los<text:span text:style-name="T5409"><text:s/></text:span><text:span text:style-name="T5410">documentos</text:span><text:span text:style-name="T5411"><text:s/></text:span><text:span text:style-name="T5412">preceptivos</text:span><text:span text:style-name="T5413"><text:s/></text:span><text:span text:style-name="T5414">en</text:span><text:span text:style-name="T5415"><text:s/></text:span><text:span text:style-name="T5416">el</text:span><text:span text:style-name="T5417"><text:s/></text:span>plazo<text:span text:style-name="T5418"><text:s/></text:span><text:span text:style-name="T5419">máximo</text:span><text:span text:style-name="T5420"><text:s/></text:span><text:span text:style-name="T5421">improrrogable</text:span><text:span text:style-name="T5422"><text:s/></text:span><text:span text:style-name="T5423">de</text:span><text:span text:style-name="T5424"><text:s/></text:span>diez<text:span text:style-name="T5425"><text:s/></text:span><text:span text:style-name="T5426">días</text:span><text:span text:style-name="T5427"><text:s/></text:span><text:span text:style-name="T5428">hábiles,</text:span><text:span text:style-name="T5429"><text:s/></text:span>a<text:span text:style-name="T5430"><text:s/></text:span>contar<text:span text:style-name="T5431"><text:s/></text:span>a<text:span text:style-name="T5432"><text:s/></text:span><text:span text:style-name="T5433">partir</text:span><text:span text:style-name="T5434"><text:s/></text:span>del<text:span text:style-name="T5435"><text:s/></text:span>día<text:span text:style-name="T5436"><text:s/></text:span><text:span text:style-name="T5437">siguiente</text:span><text:span text:style-name="T5438"><text:s/></text:span><text:span text:style-name="T5439">al</text:span><text:span text:style-name="T5440"><text:s/></text:span><text:span text:style-name="T5441">de</text:span><text:span text:style-name="T5442"><text:s/></text:span><text:span text:style-name="T5443">la</text:span><text:span text:style-name="T5444"><text:s/></text:span><text:span text:style-name="T5445">notificación</text:span><text:span text:style-name="T5446"><text:s/></text:span>del<text:span text:style-name="T5447"><text:s/></text:span><text:span text:style-name="T5448">requerimiento,</text:span><text:span text:style-name="T5449"><text:s/></text:span>con<text:span text:style-name="T5450"><text:s/></text:span><text:span text:style-name="T5451">indicación</text:span><text:span text:style-name="T5452"><text:s/></text:span><text:span text:style-name="T5453">de</text:span><text:span text:style-name="T5454"><text:s/></text:span>que<text:span text:style-name="T5455"><text:s/></text:span>si<text:span text:style-name="T5456"><text:s/></text:span><text:span text:style-name="T5457">no</text:span><text:span text:style-name="T5458"><text:s/></text:span>lo<text:span text:style-name="T5459"><text:s/></text:span><text:span text:style-name="T5460">hiciere</text:span><text:span text:style-name="T5461"><text:s/></text:span>se<text:span text:style-name="T5462"><text:s/></text:span><text:span text:style-name="T5463">dictará</text:span><text:span text:style-name="T5464"><text:s/></text:span><text:span text:style-name="T5465">la</text:span><text:span text:style-name="T5466"><text:s/></text:span>resolución<text:span text:style-name="T5467"><text:s/></text:span><text:span text:style-name="T5468">declarando</text:span><text:span text:style-name="T5469"><text:s/></text:span><text:span text:style-name="T5470">el</text:span><text:span text:style-name="T5471"><text:s/></text:span><text:span text:style-name="T5472">desistimiento</text:span><text:span text:style-name="T5473"><text:s/></text:span><text:span text:style-name="T5474">de</text:span><text:span text:style-name="T5475"><text:s/></text:span><text:span text:style-name="T5476">la</text:span><text:span text:style-name="T5477"><text:s/></text:span><text:span text:style-name="T5478">solicitud,</text:span><text:span text:style-name="T5479"><text:s/></text:span><text:span text:style-name="T5480">de</text:span><text:span text:style-name="T5481"><text:s/></text:span><text:span text:style-name="T5482">conformidad</text:span><text:span text:style-name="T5483"><text:s/></text:span>con<text:span text:style-name="T5484"><text:s/></text:span><text:span text:style-name="T5485">lo</text:span><text:span text:style-name="T5486"><text:s/></text:span>dispuesto<text:span text:style-name="T5487"><text:s/></text:span><text:span text:style-name="T5488">en</text:span><text:span text:style-name="T5489"><text:s/></text:span><text:span text:style-name="T5490">el</text:span><text:span text:style-name="T5491"><text:s/></text:span><text:span text:style-name="T5492">artículo</text:span><text:span text:style-name="T5493"><text:s/></text:span><text:span text:style-name="T5494">68</text:span><text:span text:style-name="T5495"><text:s/></text:span><text:span text:style-name="T5496">de</text:span><text:span text:style-name="T5497"><text:s/></text:span><text:span text:style-name="T5498">la</text:span><text:span text:style-name="T5499"><text:s/></text:span><text:span text:style-name="T5500">Ley</text:span><text:span text:style-name="T5501"><text:s/></text:span>39/2015<text:span text:style-name="T5502"><text:s/></text:span>y<text:span text:style-name="T5503"><text:s/></text:span><text:span text:style-name="T5504">el</text:span><text:span text:style-name="T5505"><text:s/></text:span><text:span text:style-name="T5506">artículo</text:span><text:span text:style-name="T5507"><text:s/></text:span>23.5<text:span text:style-name="T5508"><text:s/></text:span><text:span text:style-name="T5509">de</text:span><text:span text:style-name="T5510"><text:s/></text:span>la<text:span text:style-name="T5511"><text:s/></text:span><text:span text:style-name="T5512">Ley</text:span><text:span text:style-name="T5513"><text:s/></text:span><text:span text:style-name="T5514">38/2003,</text:span><text:span text:style-name="T5515"><text:s/></text:span>General<text:span text:style-name="T5516"><text:s/></text:span><text:span text:style-name="T5517">de</text:span><text:span text:style-name="T5518"><text:s/></text:span><text:span text:style-name="T5519">Subvenciones.</text:span></text:p>
      <text:p text:style-name="P5520"/>
      <text:p text:style-name="P5521"><text:span text:style-name="T5522">3.-</text:span><text:span text:style-name="T5523"><text:s/></text:span>(…)<text:span text:style-name="T5524"><text:s/></text:span>A<text:span text:style-name="T5525"><text:s/></text:span><text:span text:style-name="T5526">los</text:span><text:span text:style-name="T5527"><text:s/></text:span><text:span text:style-name="T5528">efectos</text:span><text:span text:style-name="T5529"><text:s/></text:span><text:span text:style-name="T5530">previstos</text:span><text:span text:style-name="T5531"><text:s/></text:span>por<text:span text:style-name="T5532"><text:s/></text:span><text:span text:style-name="T5533">el</text:span><text:span text:style-name="T5534"><text:s/></text:span><text:span text:style-name="T5535">artículo</text:span><text:span text:style-name="T5536"><text:s/></text:span>22.1<text:span text:style-name="T5537"><text:s/></text:span><text:span text:style-name="T5538">de</text:span><text:span text:style-name="T5539"><text:s/></text:span>la<text:span text:style-name="T5540"><text:s/></text:span><text:span text:style-name="T5541">Ley</text:span><text:span text:style-name="T5542"><text:s/></text:span><text:span text:style-name="T5543">38/2003,</text:span><text:span text:style-name="T5544"><text:s/></text:span><text:span text:style-name="T5545">de</text:span><text:span text:style-name="T5546"><text:s/></text:span><text:span text:style-name="T5547">17</text:span><text:span text:style-name="T5548"><text:s/></text:span>del<text:span text:style-name="T5549"><text:s/></text:span><text:span text:style-name="T5550">órgano</text:span><text:span text:style-name="T5551"><text:s/></text:span><text:span text:style-name="T5552">colegiado:</text:span><text:span text:style-name="T5553"><text:s/></text:span><text:span text:style-name="T5554">estará</text:span><text:span text:style-name="T5555"><text:s/></text:span><text:span text:style-name="T5556">constituido</text:span><text:span text:style-name="T5557"><text:s/></text:span><text:span text:style-name="T5558">por</text:span><text:span text:style-name="T5559"><text:s/></text:span><text:span text:style-name="T5560">al</text:span><text:span text:style-name="T5561"><text:s/></text:span>menos<text:span text:style-name="T5562"><text:s/></text:span>3<text:span text:style-name="T5563"><text:s/></text:span><text:span text:style-name="T5564">personas</text:span><text:span text:style-name="T5565"><text:s/></text:span><text:span text:style-name="T5566">designadas</text:span><text:span text:style-name="T5567"><text:s/></text:span><text:span text:style-name="T5568">mediante</text:span><text:span text:style-name="T5569"><text:s/></text:span>resolución<text:span text:style-name="T5570"><text:s/></text:span><text:span text:style-name="T5571">de</text:span><text:span text:style-name="T5572"><text:s/></text:span>la<text:span text:style-name="T5573"><text:s/></text:span><text:span text:style-name="T5574">autoridad</text:span><text:span text:style-name="T5575"><text:s/></text:span>con<text:span text:style-name="T5576"><text:s/></text:span>competencias<text:span text:style-name="T5577"><text:s/></text:span><text:span text:style-name="T5578">en</text:span><text:span text:style-name="T5579"><text:s/></text:span>las<text:span text:style-name="T5580"><text:s/></text:span><text:span text:style-name="T5581">materias</text:span><text:span text:style-name="T5582"><text:s/></text:span><text:span text:style-name="T5583">de</text:span><text:span text:style-name="T5584"><text:s/></text:span><text:span text:style-name="T5585">Educación</text:span><text:span text:style-name="T5586"><text:s/></text:span><text:span text:style-name="T5587">y/o</text:span><text:span text:style-name="T5588"><text:s/></text:span>Juventud,<text:span text:style-name="T5589"><text:s/></text:span>según<text:span text:style-name="T5590"><text:s/></text:span><text:span text:style-name="T5591">proceda).</text:span></text:p>
      <text:soft-page-break/>
      <text:p text:style-name="P5592"><draw:frame draw:z-index="251673600" draw:id="id67" draw:style-name="a67" draw:name="Text Box 11" text:anchor-type="paragraph" svg:x="0.09653in" svg:y="4.17014in" svg:width="0.09722in" svg:height="1.69097in" style:rel-width="scale" style:rel-height="scale"><draw:text-box><text:p text:style-name="P5597"><text:span text:style-name="T5598">2.Firmante: HERNÁNDEZ RODRÍGUEZ,ADARGOMA</text:span></text:p></draw:text-box><svg:title/><svg:desc/></draw:frame><draw:frame draw:z-index="251674624" draw:id="id68" draw:style-name="a68" draw:name="Text Box 10" text:anchor-type="paragraph" svg:x="0.09931in" svg:y="1.84375in" svg:width="0.09722in" svg:height="1.23958in" style:rel-width="scale" style:rel-height="scale"><draw:text-box><text:p text:style-name="P5599"><text:span text:style-name="T5600">1.Firmante: QUESADA AGUIAR, ELSA</text:span></text:p></draw:text-box><svg:title/><svg:desc/></draw:frame><draw:frame draw:z-index="251675648" draw:id="id69" draw:style-name="a69" draw:name="Text Box 9" text:anchor-type="paragraph" svg:x="0.17986in" svg:y="1.49236in" svg:width="0.1in" svg:height="4.35in" style:rel-width="scale" style:rel-height="scale"><draw:text-box><text:p text:style-name="P5601"><text:span text:style-name="T5602">Puesto: Consejero de Área Insular de Aguas, Educación y Juventud, Sector Primero y Re</text:span><text:span text:style-name="T5603"><text:s/></text:span><text:span text:style-name="T5604">Puesto: Jefa de Servicio de Educación y Juventud</text:span></text:p></draw:text-box><svg:title/><svg:desc/></draw:frame><draw:frame draw:z-index="251676672" draw:id="id70" draw:style-name="a70" draw:name="Text Box 8" text:anchor-type="paragraph" svg:x="0.26319in" svg:y="4.74861in" svg:width="0.09722in" svg:height="1.09375in" style:rel-width="scale" style:rel-height="scale"><draw:text-box><text:p text:style-name="P5605"><text:span text:style-name="T5606">Fecha Firma: 12/02/2025 15:15:38</text:span></text:p></draw:text-box><svg:title/><svg:desc/></draw:frame><draw:frame draw:z-index="251677696" draw:id="id71" draw:style-name="a71" draw:name="Text Box 7" text:anchor-type="paragraph" svg:x="0.26597in" svg:y="1.97083in" svg:width="0.09722in" svg:height="1.09375in" style:rel-width="scale" style:rel-height="scale"><draw:text-box><text:p text:style-name="P5607"><text:span text:style-name="T5608">Fecha Firma: 12/02/2025 13:25:39</text:span></text:p></draw:text-box><svg:title/><svg:desc/></draw:frame></text:p>
      <text:p text:style-name="P5609"><text:span text:style-name="T5610">ARTÍCULO</text:span><text:span text:style-name="T5611"><text:s/></text:span><text:span text:style-name="T5612">26</text:span><text:span text:style-name="T5613">:</text:span><text:span text:style-name="T5614"><text:s/></text:span><text:span text:style-name="T5615">Se</text:span><text:span text:style-name="T5616"><text:s/></text:span>modifica<text:span text:style-name="T5617"><text:s/></text:span>la<text:span text:style-name="T5618"><text:s/></text:span><text:span text:style-name="T5619">forma</text:span><text:span text:style-name="T5620"><text:s/></text:span><text:span text:style-name="T5621">de</text:span><text:span text:style-name="T5622"><text:s/></text:span><text:span text:style-name="T5623">justificación</text:span><text:span text:style-name="T5624"><text:s/></text:span><text:span text:style-name="T5625">de</text:span><text:span text:style-name="T5626"><text:s/></text:span>las<text:span text:style-name="T5627"><text:s/></text:span>subvenciones,<text:span text:style-name="T5628"><text:s/></text:span>con<text:span text:style-name="T5629"><text:s/></text:span><text:span text:style-name="T5630">el</text:span><text:span text:style-name="T5631"><text:s/></text:span><text:span text:style-name="T5632">objetivo</text:span><text:span text:style-name="T5633"><text:s/></text:span><text:span text:style-name="T5634">de</text:span><text:span text:style-name="T5635"><text:s/></text:span>dar<text:span text:style-name="T5636"><text:s/></text:span><text:span text:style-name="T5637">celeridad</text:span><text:span text:style-name="T5638"><text:s/></text:span><text:span text:style-name="T5639">al</text:span><text:span text:style-name="T5640"><text:s/></text:span>procedimiento<text:span text:style-name="T5641"><text:s/></text:span><text:span text:style-name="T5642">de</text:span><text:span text:style-name="T5643"><text:s/></text:span><text:span text:style-name="T5644">justificación</text:span><text:span text:style-name="T5645"><text:s/></text:span>y<text:span text:style-name="T5646"><text:s/></text:span>a<text:span text:style-name="T5647"><text:s/></text:span>las<text:span text:style-name="T5648"><text:s/></text:span><text:span text:style-name="T5649">sucesivas</text:span><text:span text:style-name="T5650"><text:s/></text:span>convocatorias,<text:span text:style-name="T5651"><text:s/></text:span><text:span text:style-name="T5652">quedando</text:span><text:span text:style-name="T5653"><text:s/></text:span><text:span text:style-name="T5654">redactado</text:span><text:span text:style-name="T5655"><text:s/></text:span><text:span text:style-name="T5656">como</text:span><text:span text:style-name="T5657"><text:s/></text:span><text:span text:style-name="T5658">sigue:</text:span></text:p>
      <text:p text:style-name="P5659"/>
      <text:p text:style-name="P5660">(…)</text:p>
      <text:p text:style-name="P5661"/>
      <text:p text:style-name="P5662"><text:span text:style-name="T5663">2.</text:span><text:span text:style-name="T5664"><text:s/></text:span><text:span text:style-name="T5665">La</text:span><text:span text:style-name="T5666"><text:s/></text:span><text:span text:style-name="T5667">entidad</text:span><text:span text:style-name="T5668"><text:s/></text:span><text:span text:style-name="T5669">beneficiaria</text:span><text:span text:style-name="T5670"><text:s/></text:span><text:span text:style-name="T5671">de</text:span><text:span text:style-name="T5672"><text:s/></text:span>la<text:span text:style-name="T5673"><text:s/></text:span><text:span text:style-name="T5674">subvención</text:span><text:span text:style-name="T5675"><text:s/></text:span><text:span text:style-name="T5676">deberá</text:span><text:span text:style-name="T5677"><text:s/></text:span><text:span text:style-name="T5678">presentar</text:span><text:span text:style-name="T5679"><text:s/></text:span>la<text:span text:style-name="T5680"><text:s/></text:span><text:span text:style-name="T5681">justificación</text:span><text:span text:style-name="T5682"><text:s/></text:span><text:span text:style-name="T5683">de</text:span><text:span text:style-name="T5684"><text:s/></text:span><text:span text:style-name="T5685">la</text:span><text:span text:style-name="T5686"><text:s/></text:span><text:span text:style-name="T5687">subvención</text:span><text:span text:style-name="T5688"><text:s/></text:span><text:span text:style-name="T5689">mediante</text:span><text:span text:style-name="T5690"><text:s/></text:span><text:span text:style-name="T5691">cuenta</text:span><text:span text:style-name="T5692"><text:s/></text:span><text:span text:style-name="T5693">justificativa</text:span><text:span text:style-name="T5694"><text:s/></text:span><text:span text:style-name="T5695">simplificada</text:span><text:span text:style-name="T5696"><text:s/></text:span><text:span text:style-name="T5697">en</text:span><text:span text:style-name="T5698"><text:s/></text:span><text:span text:style-name="T5699">el</text:span><text:span text:style-name="T5700"><text:s/></text:span><text:span text:style-name="T5701">modelo</text:span><text:span text:style-name="T5702"><text:s/></text:span><text:span text:style-name="T5703">de</text:span><text:span text:style-name="T5704"><text:s/></text:span><text:span text:style-name="T5705">uso</text:span><text:span text:style-name="T5706"><text:s/></text:span><text:span text:style-name="T5707">obligatorio</text:span><text:span text:style-name="T5708"><text:s/></text:span><text:span text:style-name="T5709">que</text:span><text:span text:style-name="T5710"><text:s/></text:span><text:span text:style-name="T5711">estará</text:span><text:span text:style-name="T5712"><text:s/></text:span><text:span text:style-name="T5713">disponible</text:span><text:span text:style-name="T5714"><text:s/></text:span><text:span text:style-name="T5715">en</text:span><text:span text:style-name="T5716"><text:s/></text:span><text:span text:style-name="T5717">la</text:span><text:span text:style-name="T5718"><text:s/></text:span>sede<text:span text:style-name="T5719"><text:s/></text:span><text:span text:style-name="T5720">electrónica</text:span><text:span text:style-name="T5721"><text:s/></text:span>del<text:span text:style-name="T5722"><text:s/></text:span><text:span text:style-name="T5723">Cabildo</text:span><text:span text:style-name="T5724"><text:s/></text:span><text:span text:style-name="T5725">Insular</text:span><text:span text:style-name="T5726"><text:s/></text:span><text:span text:style-name="T5727">de</text:span><text:span text:style-name="T5728"><text:s/></text:span><text:span text:style-name="T5729">Fuerteventura:</text:span><text:span text:style-name="T5730"><text:s/></text:span><text:span text:style-name="T5731"><text:s/></text:span><text:span text:style-name="T5732">https://sede.cabildofuer.es</text:span><text:span text:style-name="T5733">,</text:span><text:span text:style-name="T5734"><text:s/></text:span><text:span text:style-name="T5735">en</text:span><text:span text:style-name="T5736"><text:s/></text:span><text:span text:style-name="T5737">el</text:span><text:span text:style-name="T5738"><text:s/></text:span><text:span text:style-name="T5739">apartado</text:span><text:span text:style-name="T5740"><text:s/></text:span><text:span text:style-name="T5741">de</text:span><text:span text:style-name="T5742"><text:s/></text:span>catálogo<text:span text:style-name="T5743"><text:s/></text:span><text:span text:style-name="T5744">de</text:span><text:span text:style-name="T5745"><text:s/></text:span><text:span text:style-name="T5746">trámites,</text:span><text:span text:style-name="T5747"><text:s/></text:span><text:span text:style-name="T5748">que</text:span><text:span text:style-name="T5749"><text:s/></text:span>deberá<text:span text:style-name="T5750"><text:s/></text:span><text:span text:style-name="T5751">incluir</text:span><text:span text:style-name="T5752"><text:s/></text:span><text:span text:style-name="T5753">la</text:span><text:span text:style-name="T5754"><text:s/></text:span><text:span text:style-name="T5755">siguiente</text:span><text:span text:style-name="T5756"><text:s/></text:span><text:span text:style-name="T5757">información:</text:span></text:p>
      <text:p text:style-name="P5758"/>
      <text:list text:style-name="LFO3" text:continue-numbering="true">
        <text:list-item>
          <text:p text:style-name="P5759"><text:span text:style-name="T5760">Una</text:span><text:span text:style-name="T5761"><text:s/></text:span>memoria<text:span text:style-name="T5762"><text:s/></text:span><text:span text:style-name="T5763">de</text:span><text:span text:style-name="T5764"><text:s/></text:span>actuación<text:span text:style-name="T5765"><text:s/></text:span><text:span text:style-name="T5766">justificativa</text:span><text:span text:style-name="T5767"><text:s/></text:span>del<text:span text:style-name="T5768"><text:s/></text:span><text:span text:style-name="T5769">cumplimiento</text:span><text:span text:style-name="T5770"><text:s/></text:span><text:span text:style-name="T5771">de</text:span><text:span text:style-name="T5772"><text:s/></text:span>las<text:span text:style-name="T5773"><text:s/></text:span><text:span text:style-name="T5774">condiciones</text:span><text:span text:style-name="T5775"><text:s/></text:span><text:span text:style-name="T5776">impuestas</text:span><text:span text:style-name="T5777"><text:s/></text:span><text:span text:style-name="T5778">en</text:span><text:span text:style-name="T5779"><text:s/></text:span><text:span text:style-name="T5780">la</text:span><text:span text:style-name="T5781"><text:s/></text:span><text:span text:style-name="T5782">concesión</text:span><text:span text:style-name="T5783"><text:s/></text:span><text:span text:style-name="T5784">de</text:span><text:span text:style-name="T5785"><text:s/></text:span><text:span text:style-name="T5786">la</text:span><text:span text:style-name="T5787"><text:s/></text:span>subvención,<text:span text:style-name="T5788"><text:s/></text:span>con<text:span text:style-name="T5789"><text:s/></text:span><text:span text:style-name="T5790">indicación</text:span><text:span text:style-name="T5791"><text:s/></text:span><text:span text:style-name="T5792">de</text:span><text:span text:style-name="T5793"><text:s/></text:span><text:span text:style-name="T5794">las</text:span><text:span text:style-name="T5795"><text:s/></text:span><text:span text:style-name="T5796">actividades</text:span><text:span text:style-name="T5797"><text:s/></text:span><text:span text:style-name="T5798">realizadas</text:span><text:span text:style-name="T5799"><text:s/></text:span>y<text:span text:style-name="T5800"><text:s/></text:span><text:span text:style-name="T5801">de</text:span><text:span text:style-name="T5802"><text:s/></text:span><text:span text:style-name="T5803">los</text:span><text:span text:style-name="T5804"><text:s/></text:span><text:span text:style-name="T5805">resultados</text:span><text:span text:style-name="T5806"><text:s/></text:span><text:span text:style-name="T5807">obtenidos.</text:span></text:p>
        </text:list-item>
      </text:list>
      <text:p text:style-name="P5808"/>
      <text:list text:style-name="LFO3" text:continue-numbering="true">
        <text:list-item>
          <text:p text:style-name="P5809"><text:span text:style-name="T5810">Una</text:span><text:span text:style-name="T5811"><text:s/></text:span><text:span text:style-name="T5812">relación</text:span><text:span text:style-name="T5813"><text:s/></text:span><text:span text:style-name="T5814">clasificada</text:span><text:span text:style-name="T5815"><text:s/></text:span><text:span text:style-name="T5816">de</text:span><text:span text:style-name="T5817"><text:s/></text:span><text:span text:style-name="T5818">los</text:span><text:span text:style-name="T5819"><text:s/></text:span><text:span text:style-name="T5820">gastos</text:span><text:span text:style-name="T5821"><text:s/></text:span>e<text:span text:style-name="T5822"><text:s/></text:span><text:span text:style-name="T5823">inversiones</text:span><text:span text:style-name="T5824"><text:s/></text:span><text:span text:style-name="T5825">de</text:span><text:span text:style-name="T5826"><text:s/></text:span><text:span text:style-name="T5827">la</text:span><text:span text:style-name="T5828"><text:s/></text:span><text:span text:style-name="T5829">actividad,</text:span><text:span text:style-name="T5830"><text:s/></text:span>con<text:span text:style-name="T5831"><text:s/></text:span><text:span text:style-name="T5832">identificación</text:span><text:span text:style-name="T5833"><text:s/></text:span>del<text:span text:style-name="T5834"><text:s/></text:span><text:span text:style-name="T5835">acreedor<text:s/></text:span>y<text:span text:style-name="T5836"><text:s/></text:span>del<text:span text:style-name="T5837"><text:s/></text:span><text:span text:style-name="T5838">documento,</text:span><text:span text:style-name="T5839"><text:s/></text:span>su<text:span text:style-name="T5840"><text:s/></text:span><text:span text:style-name="T5841">importe,</text:span><text:span text:style-name="T5842"><text:s/></text:span>fecha<text:span text:style-name="T5843"><text:s/></text:span><text:span text:style-name="T5844">de</text:span><text:span text:style-name="T5845"><text:s/></text:span><text:span text:style-name="T5846">emisión</text:span><text:span text:style-name="T5847"><text:s/></text:span><text:span text:style-name="T5848">y,</text:span><text:span text:style-name="T5849"><text:s/></text:span><text:span text:style-name="T5850">en</text:span><text:span text:style-name="T5851"><text:s/></text:span>su<text:span text:style-name="T5852"><text:s/></text:span>caso,<text:span text:style-name="T5853"><text:s/></text:span>fecha<text:span text:style-name="T5854"><text:s/></text:span><text:span text:style-name="T5855">de</text:span><text:span text:style-name="T5856"><text:s/></text:span><text:span text:style-name="T5857">pago.</text:span></text:p>
        </text:list-item>
      </text:list>
      <text:p text:style-name="P5858"/>
      <text:list text:style-name="LFO3" text:continue-numbering="true">
        <text:list-item>
          <text:p text:style-name="P5859">Un<text:span text:style-name="T5860"><text:s/></text:span><text:span text:style-name="T5861">detalle</text:span><text:span text:style-name="T5862"><text:s/></text:span><text:span text:style-name="T5863">de</text:span><text:span text:style-name="T5864"><text:s/></text:span>otros<text:span text:style-name="T5865"><text:s/></text:span><text:span text:style-name="T5866">ingresos</text:span><text:span text:style-name="T5867"><text:s/></text:span>o<text:span text:style-name="T5868"><text:s/></text:span><text:span text:style-name="T5869">subvenciones</text:span><text:span text:style-name="T5870"><text:s/></text:span>que<text:span text:style-name="T5871"><text:s/></text:span>hayan<text:span text:style-name="T5872"><text:s/></text:span>financiado<text:span text:style-name="T5873"><text:s/></text:span>la<text:span text:style-name="T5874"><text:s/></text:span>actividad<text:span text:style-name="T5875"><text:s/></text:span><text:span text:style-name="T5876">subvencionada</text:span><text:span text:style-name="T5877"><text:s/></text:span>con<text:span text:style-name="T5878"><text:s/></text:span><text:span text:style-name="T5879">indicación</text:span><text:span text:style-name="T5880"><text:s/></text:span>del<text:span text:style-name="T5881"><text:s/></text:span><text:span text:style-name="T5882">importe</text:span><text:span text:style-name="T5883"><text:s/></text:span>y<text:span text:style-name="T5884"><text:s/></text:span>su<text:span text:style-name="T5885"><text:s/></text:span><text:span text:style-name="T5886">procedencia.</text:span></text:p>
        </text:list-item>
      </text:list>
      <text:p text:style-name="P5887"/>
      <text:list text:style-name="LFO3" text:continue-numbering="true">
        <text:list-item>
          <text:p text:style-name="P5888"><text:span text:style-name="T5889">En</text:span><text:span text:style-name="T5890"><text:s/></text:span>su<text:span text:style-name="T5891"><text:s/></text:span>caso,<text:span text:style-name="T5892"><text:s/></text:span><text:span text:style-name="T5893">carta</text:span><text:span text:style-name="T5894"><text:s/></text:span><text:span text:style-name="T5895">de</text:span><text:span text:style-name="T5896"><text:s/></text:span>pago<text:span text:style-name="T5897"><text:s/></text:span><text:span text:style-name="T5898">de</text:span><text:span text:style-name="T5899"><text:s/></text:span><text:span text:style-name="T5900">reintegro</text:span><text:span text:style-name="T5901"><text:s/></text:span><text:span text:style-name="T5902">en</text:span><text:span text:style-name="T5903"><text:s/></text:span><text:span text:style-name="T5904">el</text:span><text:span text:style-name="T5905"><text:s/></text:span>supuesto<text:span text:style-name="T5906"><text:s/></text:span><text:span text:style-name="T5907">de</text:span><text:span text:style-name="T5908"><text:s/></text:span><text:span text:style-name="T5909">remanentes</text:span><text:span text:style-name="T5910"><text:s/></text:span><text:span text:style-name="T5911">no</text:span><text:span text:style-name="T5912"><text:s/></text:span><text:span text:style-name="T5913">aplicados,</text:span><text:span text:style-name="T5914"><text:s/></text:span>así<text:span text:style-name="T5915"><text:s/></text:span>como<text:span text:style-name="T5916"><text:s/></text:span><text:span text:style-name="T5917">de</text:span><text:span text:style-name="T5918"><text:s/></text:span>los<text:span text:style-name="T5919"><text:s/></text:span><text:span text:style-name="T5920">intereses</text:span><text:span text:style-name="T5921"><text:s/></text:span><text:span text:style-name="T5922">derivados</text:span><text:span text:style-name="T5923"><text:s/></text:span><text:span text:style-name="T5924">de</text:span><text:span text:style-name="T5925"><text:s/></text:span>los<text:span text:style-name="T5926"><text:s/></text:span>mismos.</text:p>
        </text:list-item>
      </text:list>
      <text:p text:style-name="P5927"/>
      <text:p text:style-name="P5928"><text:span text:style-name="T5929">Finalizado</text:span><text:span text:style-name="T5930"><text:s/></text:span><text:span text:style-name="T5931">el</text:span><text:span text:style-name="T5932"><text:s/></text:span><text:span text:style-name="T5933">plazo</text:span><text:span text:style-name="T5934"><text:s/></text:span><text:span text:style-name="T5935">de</text:span><text:span text:style-name="T5936"><text:s/></text:span><text:span text:style-name="T5937">justificación</text:span><text:span text:style-name="T5938"><text:s/></text:span><text:span text:style-name="T5939">y,</text:span><text:span text:style-name="T5940"><text:s/></text:span><text:span text:style-name="T5941">en</text:span><text:span text:style-name="T5942"><text:s/></text:span><text:span text:style-name="T5943">su</text:span><text:span text:style-name="T5944"><text:s/></text:span><text:span text:style-name="T5945">caso</text:span><text:span text:style-name="T5946"><text:s/></text:span><text:span text:style-name="T5947">de</text:span><text:span text:style-name="T5948"><text:s/></text:span><text:span text:style-name="T5949">subsanación,</text:span><text:span text:style-name="T5950"><text:s/></text:span><text:span text:style-name="T5951">el</text:span><text:span text:style-name="T5952"><text:s/></text:span><text:span text:style-name="T5953">órgano</text:span><text:span text:style-name="T5954"><text:s/></text:span><text:span text:style-name="T5955">concedente</text:span><text:span text:style-name="T5956"><text:s/></text:span><text:span text:style-name="T5957">comprobará</text:span><text:span text:style-name="T5958"><text:s/></text:span><text:span text:style-name="T5959">el</text:span><text:span text:style-name="T5960"><text:s/></text:span><text:span text:style-name="T5961">10</text:span><text:span text:style-name="T5962"><text:s/></text:span><text:span text:style-name="T5963">%</text:span><text:span text:style-name="T5964"><text:s/></text:span><text:span text:style-name="T5965">de</text:span><text:span text:style-name="T5966"><text:s/></text:span><text:span text:style-name="T5967">los</text:span><text:span text:style-name="T5968"><text:s/></text:span><text:span text:style-name="T5969">expedientes</text:span><text:span text:style-name="T5970"><text:s/></text:span><text:span text:style-name="T5971">elegidos</text:span><text:span text:style-name="T5972"><text:s/></text:span><text:span text:style-name="T5973">por</text:span><text:span text:style-name="T5974"><text:s/></text:span><text:span text:style-name="T5975">muestreo</text:span><text:span text:style-name="T5976"><text:s/></text:span><text:span text:style-name="T5977">aleatorio</text:span><text:span text:style-name="T5978"><text:s/></text:span><text:span text:style-name="T5979">simple</text:span><text:span text:style-name="T5980"><text:s/></text:span><text:span text:style-name="T5981">obtenido</text:span><text:span text:style-name="T5982"><text:s/></text:span><text:span text:style-name="T5983">mediante</text:span><text:span text:style-name="T5984"><text:s/></text:span><text:span text:style-name="T5985">sistemas</text:span><text:span text:style-name="T5986"><text:s/></text:span><text:span text:style-name="T5987">informáticos</text:span><text:span text:style-name="T5988"><text:s/></text:span><text:span text:style-name="T5989">que</text:span><text:span text:style-name="T5990"><text:s/></text:span><text:span text:style-name="T5991">permitan</text:span><text:span text:style-name="T5992"><text:s/></text:span><text:span text:style-name="T5993">garantizar</text:span><text:span text:style-name="T5994"><text:s/></text:span><text:span text:style-name="T5995">la</text:span><text:span text:style-name="T5996"><text:s/></text:span><text:span text:style-name="T5997">imparcialidad</text:span><text:span text:style-name="T5998"><text:s/></text:span><text:span text:style-name="T5999">del</text:span><text:span text:style-name="T6000"><text:s/></text:span><text:span text:style-name="T6001">órgano</text:span><text:span text:style-name="T6002"><text:s/></text:span><text:span text:style-name="T6003">de</text:span><text:span text:style-name="T6004"><text:s/></text:span><text:span text:style-name="T6005">comprobación,</text:span><text:span text:style-name="T6006"><text:s/></text:span><text:span text:style-name="T6007">requiriendo</text:span><text:span text:style-name="T6008"><text:s/></text:span><text:span text:style-name="T6009">a</text:span><text:span text:style-name="T6010"><text:s/></text:span><text:span text:style-name="T6011">las</text:span><text:span text:style-name="T6012"><text:s/></text:span><text:span text:style-name="T6013">entidades</text:span><text:span text:style-name="T6014"><text:s/></text:span><text:span text:style-name="T6015">correspondientes</text:span><text:span text:style-name="T6016"><text:s/></text:span><text:span text:style-name="T6017">para</text:span><text:span text:style-name="T6018"><text:s/></text:span><text:span text:style-name="T6019">que</text:span><text:span text:style-name="T6020"><text:s/></text:span><text:span text:style-name="T6021">en</text:span><text:span text:style-name="T6022"><text:s/></text:span><text:span text:style-name="T6023">el</text:span><text:span text:style-name="T6024"><text:s/></text:span><text:span text:style-name="T6025">plazo</text:span><text:span text:style-name="T6026"><text:s/></text:span><text:span text:style-name="T6027">de</text:span><text:span text:style-name="T6028"><text:s/></text:span><text:span text:style-name="T6029">10</text:span><text:span text:style-name="T6030"><text:s/></text:span><text:span text:style-name="T6031">días</text:span><text:span text:style-name="T6032"><text:s/></text:span><text:span text:style-name="T6033">aporten</text:span><text:span text:style-name="T6034"><text:s/></text:span><text:span text:style-name="T6035">justificante</text:span><text:span text:style-name="T6036"><text:s/></text:span><text:span text:style-name="T6037">de</text:span><text:span text:style-name="T6038"><text:s/></text:span><text:span text:style-name="T6039">los</text:span><text:span text:style-name="T6040"><text:s/></text:span><text:span text:style-name="T6041">gastos</text:span><text:span text:style-name="T6042"><text:s/></text:span><text:span text:style-name="T6043">y</text:span><text:span text:style-name="T6044"><text:s/></text:span><text:span text:style-name="T6045">pagos,</text:span><text:span text:style-name="T6046"><text:s/></text:span><text:span text:style-name="T6047">cuyo</text:span><text:span text:style-name="T6048"><text:s/></text:span><text:span text:style-name="T6049">importe</text:span><text:span text:style-name="T6050"><text:s/></text:span><text:span text:style-name="T6051">sume</text:span><text:span text:style-name="T6052"><text:s/></text:span><text:span text:style-name="T6053">como</text:span><text:span text:style-name="T6054"><text:s/></text:span><text:span text:style-name="T6055">mínimo</text:span><text:span text:style-name="T6056"><text:s/></text:span><text:span text:style-name="T6057">el</text:span><text:span text:style-name="T6058"><text:s/></text:span><text:span text:style-name="T6059">50%</text:span><text:span text:style-name="T6060"><text:s/></text:span><text:span text:style-name="T6061">del</text:span><text:span text:style-name="T6062"><text:s/></text:span><text:span text:style-name="T6063">importe</text:span><text:span text:style-name="T6064"><text:s/></text:span><text:span text:style-name="T6065">de</text:span><text:span text:style-name="T6066"><text:s/></text:span><text:span text:style-name="T6067">la</text:span><text:span text:style-name="T6068"><text:s/></text:span><text:span text:style-name="T6069">subvención</text:span><text:span text:style-name="T6070"><text:s/></text:span><text:span text:style-name="T6071">recibida.</text:span></text:p>
      <text:p text:style-name="P6072"/>
      <text:p text:style-name="P6073"><text:span text:style-name="T6074">Las</text:span><text:span text:style-name="T6075"><text:s/></text:span><text:span text:style-name="T6076">entidades</text:span><text:span text:style-name="T6077"><text:s/></text:span><text:span text:style-name="T6078">beneficiarias</text:span><text:span text:style-name="T6079"><text:s/></text:span><text:span text:style-name="T6080">cuyos</text:span><text:span text:style-name="T6081"><text:s/></text:span><text:span text:style-name="T6082">expedientes</text:span><text:span text:style-name="T6083"><text:s/></text:span><text:span text:style-name="T6084">resulten</text:span><text:span text:style-name="T6085"><text:s/></text:span><text:span text:style-name="T6086">objeto</text:span><text:span text:style-name="T6087"><text:s/></text:span><text:span text:style-name="T6088">de</text:span><text:span text:style-name="T6089"><text:s/></text:span><text:span text:style-name="T6090">comprobación</text:span><text:s/><text:span text:style-name="T6091"><text:s/></text:span>deberán<text:span text:style-name="T6092"><text:s/></text:span><text:span text:style-name="T6093">aportar</text:span><text:span text:style-name="T6094"><text:s/></text:span>las<text:span text:style-name="T6095"><text:s/></text:span><text:span text:style-name="T6096">facturas</text:span><text:span text:style-name="T6097"><text:s/></text:span>y<text:span text:style-name="T6098"><text:s/></text:span><text:span text:style-name="T6099">demás</text:span><text:span text:style-name="T6100"><text:s/></text:span><text:span text:style-name="T6101">documentos</text:span><text:span text:style-name="T6102"><text:s/></text:span><text:span text:style-name="T6103">de</text:span><text:span text:style-name="T6104"><text:s/></text:span><text:span text:style-name="T6105">valor</text:span><text:span text:style-name="T6106"><text:s/></text:span><text:span text:style-name="T6107">probatorio</text:span><text:span text:style-name="T6108"><text:s/></text:span><text:span text:style-name="T6109">equivalente</text:span><text:span text:style-name="T6110"><text:s/></text:span><text:span text:style-name="T6111">con</text:span><text:span text:style-name="T6112"><text:s/></text:span>validez<text:span text:style-name="T6113"><text:s/></text:span><text:span text:style-name="T6114">en</text:span><text:span text:style-name="T6115"><text:s/></text:span><text:span text:style-name="T6116">el</text:span><text:span text:style-name="T6117"><text:s/></text:span><text:span text:style-name="T6118">tráfico</text:span><text:span text:style-name="T6119"><text:s/></text:span><text:span text:style-name="T6120">jurídico</text:span><text:span text:style-name="T6121"><text:s/></text:span><text:span text:style-name="T6122">mercantil</text:span><text:span text:style-name="T6123"><text:s/></text:span>o<text:span text:style-name="T6124"><text:s/></text:span>con<text:span text:style-name="T6125"><text:s/></text:span><text:span text:style-name="T6126">eficacia</text:span><text:span text:style-name="T6127"><text:s/></text:span><text:span text:style-name="T6128">administrativa,</text:span><text:span text:style-name="T6129"><text:s/></text:span><text:span text:style-name="T6130">de</text:span><text:span text:style-name="T6131"><text:s/></text:span><text:span text:style-name="T6132">gastos</text:span><text:span text:style-name="T6133"><text:s/></text:span><text:span text:style-name="T6134">efectivamente</text:span><text:span text:style-name="T6135"><text:s/></text:span><text:span text:style-name="T6136">realizados</text:span><text:span text:style-name="T6137"><text:s/></text:span><text:span text:style-name="T6138">de</text:span><text:span text:style-name="T6139"><text:s/></text:span><text:span text:style-name="T6140">acuerdo</text:span><text:span text:style-name="T6141"><text:s/></text:span><text:span text:style-name="T6142">al</text:span><text:span text:style-name="T6143"><text:s/></text:span>presupuesto<text:span text:style-name="T6144"><text:s/>que</text:span><text:span text:style-name="T6145"><text:s/></text:span><text:span text:style-name="T6146">fundamenta</text:span><text:span text:style-name="T6147"><text:s/></text:span><text:span text:style-name="T6148">la</text:span><text:span text:style-name="T6149"><text:s/></text:span>subvención,<text:span text:style-name="T6150"><text:s/></text:span>que<text:span text:style-name="T6151"><text:s/></text:span>se<text:span text:style-name="T6152"><text:s/></text:span>ajustarán<text:span text:style-name="T6153"><text:s/></text:span>a<text:span text:style-name="T6154"><text:s/></text:span>lo<text:span text:style-name="T6155"><text:s/></text:span><text:span text:style-name="T6156">establecido</text:span><text:span text:style-name="T6157"><text:s/></text:span><text:span text:style-name="T6158">en</text:span><text:span text:style-name="T6159"><text:s/></text:span>la<text:span text:style-name="T6160"><text:s/></text:span><text:span text:style-name="T6161">normativa</text:span><text:span text:style-name="T6162"><text:s/></text:span>reguladora<text:span text:style-name="T6163"><text:s/></text:span><text:span text:style-name="T6164">de</text:span><text:span text:style-name="T6165"><text:s/></text:span>las<text:span text:style-name="T6166"><text:s/></text:span><text:span text:style-name="T6167">obligaciones</text:span><text:span text:style-name="T6168"><text:s/></text:span><text:span text:style-name="T6169">de</text:span><text:span text:style-name="T6170"><text:s/></text:span><text:span text:style-name="T6171">facturación.</text:span></text:p>
      <text:p text:style-name="P6172"/>
      <text:p text:style-name="P6173"><text:span text:style-name="T6174">La</text:span><text:span text:style-name="T6175"><text:s/></text:span>acreditación<text:span text:style-name="T6176"><text:s/></text:span>del pago<text:span text:style-name="T6177"><text:s/></text:span><text:span text:style-name="T6178">de</text:span><text:span text:style-name="T6179"><text:s/></text:span>las facturas,<text:span text:style-name="T6180"><text:s/></text:span><text:span text:style-name="T6181">dependerá</text:span><text:span text:style-name="T6182"><text:s/>de</text:span><text:span text:style-name="T6183"><text:s/></text:span>la<text:span text:style-name="T6184"><text:s/></text:span>modalidad<text:span text:style-name="T6185"><text:s/>utilizada,</text:span><text:span text:style-name="T6186"><text:s/></text:span>y<text:s/><text:span text:style-name="T6187">podrá</text:span><text:span text:style-name="T6188"><text:s/></text:span><text:span text:style-name="T6189">consistir</text:span><text:span text:style-name="T6190"><text:s/></text:span><text:span text:style-name="T6191">en:</text:span></text:p>
      <text:p text:style-name="P6192"/>
      <text:p text:style-name="P6193">(…………)</text:p>
      <text:p text:style-name="P6194"/>
      <text:list text:style-name="LFO3" text:continue-numbering="true">
        <text:list-item>
          <text:p text:style-name="P6195">Pago<text:span text:style-name="T6196"><text:s/></text:span><text:span text:style-name="T6197">en</text:span><text:span text:style-name="T6198"><text:s/></text:span><text:span text:style-name="T6199">metálico.</text:span><text:span text:style-name="T6200"><text:s/></text:span>Se<text:span text:style-name="T6201"><text:s/></text:span><text:span text:style-name="T6202">justificará</text:span><text:span text:style-name="T6203"><text:s/></text:span>mediante<text:span text:style-name="T6204"><text:s/></text:span>factura<text:span text:style-name="T6205"><text:s/></text:span>con<text:span text:style-name="T6206"><text:s/></text:span><text:span text:style-name="T6207">la</text:span><text:span text:style-name="T6208"><text:s/></text:span><text:span text:style-name="T6209">expresión</text:span><text:span text:style-name="T6210"><text:s/></text:span><text:span text:style-name="T6211">“pagado</text:span><text:span text:style-name="T6212"><text:s/></text:span><text:span text:style-name="T6213">en</text:span><text:span text:style-name="T6214"><text:s/></text:span><text:span text:style-name="T6215">efectivo”,</text:span><text:span text:style-name="T6216"><text:s/></text:span>fecha<text:span text:style-name="T6217"><text:s/></text:span>y<text:span text:style-name="T6218"><text:s/></text:span>firma<text:span text:style-name="T6219"><text:s/></text:span><text:span text:style-name="T6220">del</text:span><text:span text:style-name="T6221"><text:s/></text:span><text:span text:style-name="T6222">proveedor</text:span><text:span text:style-name="T6223"><text:s/></text:span>o<text:span text:style-name="T6224"><text:s/></text:span>mediante<text:span text:style-name="T6225"><text:s/></text:span><text:span text:style-name="T6226">el</text:span><text:span text:style-name="T6227"><text:s/></text:span><text:span text:style-name="T6228">correspondiente</text:span><text:span text:style-name="T6229"><text:s/></text:span><text:span text:style-name="T6230">recibo</text:span><text:span text:style-name="T6231"><text:s/></text:span>/<text:span text:style-name="T6232"><text:s/></text:span>ticket<text:span text:style-name="T6233"><text:s/></text:span><text:span text:style-name="T6234">de</text:span><text:span text:style-name="T6235"><text:s/></text:span>compra.</text:p>
        </text:list-item>
      </text:list>
      <text:p text:style-name="P6236"/>
      <text:p text:style-name="P6237">No<text:span text:style-name="T6238"><text:s/></text:span><text:span text:style-name="T6239">podrán pagarse en<text:s/></text:span>efectivo<text:span text:style-name="T6240"><text:s/>las</text:span><text:span text:style-name="T6241"><text:s/></text:span><text:span text:style-name="T6242">operaciones</text:span><text:span text:style-name="T6243"><text:s/></text:span>con<text:span text:style-name="T6244"><text:s/>un importe igual</text:span><text:span text:style-name="T6245"><text:s/></text:span>o<text:s/><text:span text:style-name="T6246">superior</text:span><text:s/><text:span text:style-name="T6247">al</text:span><text:span text:style-name="T6248"><text:s/></text:span><text:span text:style-name="T6249">límite</text:span><text:span text:style-name="T6250"><text:s/></text:span><text:span text:style-name="T6251">que</text:span><text:span text:style-name="T6252"><text:s/></text:span>se<text:span text:style-name="T6253"><text:s/></text:span><text:span text:style-name="T6254">establezca</text:span><text:span text:style-name="T6255"><text:s/></text:span><text:span text:style-name="T6256">en</text:span><text:span text:style-name="T6257"><text:s/></text:span><text:span text:style-name="T6258">la</text:span><text:span text:style-name="T6259"><text:s/></text:span><text:span text:style-name="T6260">normativa</text:span><text:span text:style-name="T6261"><text:s/></text:span><text:span text:style-name="T6262">tributaria</text:span><text:span text:style-name="T6263"><text:s/></text:span>y<text:span text:style-name="T6264"><text:s/></text:span><text:span text:style-name="T6265">presupuestaria</text:span><text:span text:style-name="T6266"><text:s/></text:span>y<text:span text:style-name="T6267"><text:s/></text:span><text:span text:style-name="T6268">de</text:span><text:span text:style-name="T6269"><text:s/></text:span><text:span text:style-name="T6270">adecuación</text:span><text:span text:style-name="T6271"><text:s/></text:span><text:span text:style-name="T6272">de</text:span><text:span text:style-name="T6273"><text:s/></text:span><text:span text:style-name="T6274">la</text:span><text:span text:style-name="T6275"><text:s/></text:span><text:span text:style-name="T6276">normativa</text:span><text:span text:style-name="T6277"><text:s/></text:span><text:span text:style-name="T6278">financiera</text:span><text:span text:style-name="T6279"><text:s/></text:span>para<text:span text:style-name="T6280"><text:s/></text:span>la<text:span text:style-name="T6281"><text:s/></text:span><text:span text:style-name="T6282">intensificación</text:span><text:span text:style-name="T6283"><text:s/></text:span><text:span text:style-name="T6284">de</text:span><text:span text:style-name="T6285"><text:s/></text:span><text:span text:style-name="T6286">las</text:span><text:span text:style-name="T6287"><text:s/></text:span><text:span text:style-name="T6288">actuaciones</text:span><text:span text:style-name="T6289"><text:s/></text:span><text:span text:style-name="T6290">en</text:span><text:span text:style-name="T6291"><text:s/></text:span><text:span text:style-name="T6292">la</text:span><text:span text:style-name="T6293"><text:s/></text:span>prevención<text:span text:style-name="T6294"><text:s/></text:span>y<text:span text:style-name="T6295"><text:s/></text:span>lucha<text:span text:style-name="T6296"><text:s/></text:span><text:span text:style-name="T6297">contra</text:span><text:span text:style-name="T6298"><text:s/></text:span><text:span text:style-name="T6299">el</text:span><text:span text:style-name="T6300"><text:s/></text:span><text:span text:style-name="T6301">fraude.</text:span></text:p>
      <text:p text:style-name="P6302"/>
      <text:p text:style-name="P6303"/>
      <text:p text:style-name="P6304"><text:span text:style-name="T6305">Segundo.</text:span><text:span text:style-name="T6306"><text:s/></text:span><text:span text:style-name="T6307">-</text:span><text:span text:style-name="T6308"><text:s/></text:span>Aprobado<text:span text:style-name="T6309"><text:s/></text:span><text:span text:style-name="T6310">el</text:span><text:span text:style-name="T6311"><text:s/></text:span><text:span text:style-name="T6312">Proyecto</text:span><text:span text:style-name="T6313"><text:s/></text:span><text:span text:style-name="T6314">modificación</text:span><text:span text:style-name="T6315"><text:s/></text:span>del<text:span text:style-name="T6316"><text:s/></text:span>texto<text:span text:style-name="T6317"><text:s/></text:span><text:span text:style-name="T6318">de</text:span><text:span text:style-name="T6319"><text:s/></text:span>la<text:span text:style-name="T6320"><text:s/></text:span>Ordenanza<text:span text:style-name="T6321"><text:s/></text:span>específica<text:span text:style-name="T6322"><text:s/></text:span><text:span text:style-name="T6323">de</text:span><text:span text:style-name="T6324"><text:s/></text:span>Excmo.<text:span text:style-name="T6325"><text:s/></text:span><text:span text:style-name="T6326">Cabildo</text:span><text:span text:style-name="T6327"><text:s/></text:span><text:span text:style-name="T6328">de</text:span><text:span text:style-name="T6329"><text:s/></text:span><text:span text:style-name="T6330">Fuerteventura,</text:span><text:span text:style-name="T6331"><text:s/></text:span><text:span text:style-name="T6332">que</text:span><text:span text:style-name="T6333"><text:s/></text:span>regula<text:span text:style-name="T6334"><text:s/></text:span><text:span text:style-name="T6335">el</text:span><text:span text:style-name="T6336"><text:s/></text:span>Régimen<text:span text:style-name="T6337"><text:s/></text:span><text:span text:style-name="T6338">General</text:span><text:span text:style-name="T6339"><text:s/></text:span><text:span text:style-name="T6340">de</text:span><text:span text:style-name="T6341"><text:s/></text:span><text:span text:style-name="T6342">Subvenciones</text:span><text:span text:style-name="T6343"><text:s/></text:span><text:span text:style-name="T6344">en</text:span><text:span text:style-name="T6345"><text:s/></text:span>Materia<text:span text:style-name="T6346"><text:s/></text:span><text:span text:style-name="T6347">de</text:span><text:span text:style-name="T6348"><text:s/></text:span><text:span text:style-name="T6349">Educación</text:span><text:span text:style-name="T6350"><text:s/></text:span>y<text:span text:style-name="T6351"><text:s/></text:span><text:span text:style-name="T6352">Juventud,</text:span><text:span text:style-name="T6353"><text:s/></text:span>por<text:span text:style-name="T6354"><text:s/></text:span><text:span text:style-name="T6355">el</text:span><text:span text:style-name="T6356"><text:s/></text:span><text:span text:style-name="T6357">Consejo</text:span><text:span text:style-name="T6358"><text:s/></text:span><text:span text:style-name="T6359">de</text:span><text:span text:style-name="T6360"><text:s/></text:span>Gobierno,<text:span text:style-name="T6361"><text:s/></text:span><text:span text:style-name="T6362">elevar</text:span><text:span text:style-name="T6363"><text:s/></text:span>esta<text:span text:style-name="T6364"><text:s/></text:span><text:span text:style-name="T6365">Propuesta</text:span><text:span text:style-name="T6366"><text:s/></text:span><text:span text:style-name="T6367">al</text:span><text:span text:style-name="T6368"><text:s/></text:span>Pleno<text:span text:style-name="T6369"><text:s/></text:span><text:span text:style-name="T6370">de</text:span><text:span text:style-name="T6371"><text:s/></text:span><text:span text:style-name="T6372">la</text:span><text:span text:style-name="T6373"><text:s/></text:span><text:span text:style-name="T6374">Corporación,</text:span><text:span text:style-name="T6375"><text:s/></text:span><text:span text:style-name="T6376">para:</text:span></text:p>
      <text:p text:style-name="P6377"/>
      <text:list text:style-name="LFO2" text:continue-numbering="true">
        <text:list-item>
          <text:p text:style-name="P6378"><text:span text:style-name="T6379">Aprobar</text:span><text:span text:style-name="T6380"><text:s/></text:span><text:span text:style-name="T6381">inicialmente</text:span><text:span text:style-name="T6382"><text:s/></text:span><text:span text:style-name="T6383">la</text:span><text:span text:style-name="T6384"><text:s/></text:span><text:span text:style-name="T6385">modificación</text:span><text:span text:style-name="T6386"><text:s/></text:span><text:span text:style-name="T6387">del</text:span><text:span text:style-name="T6388"><text:s/></text:span>texto<text:span text:style-name="T6389"><text:s/></text:span><text:span text:style-name="T6390">de</text:span><text:span text:style-name="T6391"><text:s/></text:span><text:span text:style-name="T6392">la</text:span><text:span text:style-name="T6393"><text:s/></text:span><text:span text:style-name="T6394">Ordenanza</text:span><text:span text:style-name="T6395"><text:s/></text:span>específica<text:span text:style-name="T6396"><text:s/></text:span><text:span text:style-name="T6397">de</text:span><text:span text:style-name="T6398"><text:s/></text:span>Excmo.<text:span text:style-name="T6399"><text:s/></text:span><text:span text:style-name="T6400">Cabildo</text:span><text:span text:style-name="T6401"><text:s/></text:span><text:span text:style-name="T6402">de</text:span><text:span text:style-name="T6403"><text:s/></text:span><text:span text:style-name="T6404">Fuerteventura,</text:span><text:span text:style-name="T6405"><text:s/></text:span><text:span text:style-name="T6406">que</text:span><text:span text:style-name="T6407"><text:s/></text:span>regula<text:span text:style-name="T6408"><text:s/></text:span><text:span text:style-name="T6409">el</text:span><text:span text:style-name="T6410"><text:s/></text:span>Régimen<text:span text:style-name="T6411"><text:s/></text:span><text:span text:style-name="T6412">General</text:span><text:s/><text:span text:style-name="T6413">de</text:span><text:span text:style-name="T6414"><text:s/></text:span><text:span text:style-name="T6415">Subvenciones</text:span><text:s/><text:span text:style-name="T6416">en</text:span><text:span text:style-name="T6417"><text:s/></text:span><text:span text:style-name="T6418">Materia</text:span><text:span text:style-name="T6419"><text:s/></text:span><text:span text:style-name="T6420">de</text:span><text:span text:style-name="T6421"><text:s/></text:span>Educación<text:span text:style-name="T6422"><text:s/></text:span>y<text:span text:style-name="T6423"><text:s/></text:span><text:span text:style-name="T6424">Juventud,</text:span><text:span text:style-name="T6425"><text:s/></text:span><text:span text:style-name="T6426">aprobada</text:span><text:span text:style-name="T6427"><text:s/></text:span><text:span text:style-name="T6428">en</text:span><text:span text:style-name="T6429"><text:s/></text:span>sesión<text:span text:style-name="T6430"><text:s/></text:span>Plenaria<text:span text:style-name="T6431"><text:s/></text:span><text:span text:style-name="T6432">de</text:span><text:span text:style-name="T6433"><text:s/></text:span>fecha<text:span text:style-name="T6434"><text:s/></text:span><text:span text:style-name="T6435">27</text:span><text:span text:style-name="T6436"><text:s/></text:span><text:span text:style-name="T6437">de</text:span><text:span text:style-name="T6438"><text:s/></text:span>noviembre<text:span text:style-name="T6439"><text:s/></text:span><text:span text:style-name="T6440">de</text:span><text:span text:style-name="T6441"><text:s/></text:span><text:span text:style-name="T6442">2020,</text:span><text:span text:style-name="T6443"><text:s/></text:span>publicada<text:span text:style-name="T6444"><text:s/></text:span><text:span text:style-name="T6445">en</text:span><text:span text:style-name="T6446"><text:s/></text:span>B.O.P<text:span text:style-name="T6447"><text:s/></text:span><text:span text:style-name="T6448">Las</text:span><text:span text:style-name="T6449"><text:s/></text:span>Palmas.<text:span text:style-name="T6450"><text:s/></text:span><text:span text:style-name="T6451">nº</text:span><text:span text:style-name="T6452"><text:s/></text:span><text:span text:style-name="T6453">17</text:span><text:span text:style-name="T6454"><text:s/></text:span><text:span text:style-name="T6455">de</text:span><text:span text:style-name="T6456"><text:s/></text:span>fecha<text:span text:style-name="T6457"><text:s/></text:span><text:span text:style-name="T6458">08</text:span><text:span text:style-name="T6459"><text:s/></text:span><text:span text:style-name="T6460">de</text:span><text:span text:style-name="T6461"><text:s/></text:span><text:span text:style-name="T6462">febrero</text:span><text:span text:style-name="T6463"><text:s/></text:span><text:span text:style-name="T6464">de</text:span><text:span text:style-name="T6465"><text:s/></text:span>2021<text:span text:style-name="T6466"><text:s/></text:span>y</text:p>
        </text:list-item>
      </text:list>
      <text:soft-page-break/>
      <text:p text:style-name="P6467"><draw:frame draw:z-index="251678720" draw:id="id75" draw:style-name="a75" draw:name="Text Box 6" text:anchor-type="paragraph" svg:x="0.09653in" svg:y="4.17014in" svg:width="0.09722in" svg:height="1.69097in" style:rel-width="scale" style:rel-height="scale"><draw:text-box><text:p text:style-name="P6472"><text:span text:style-name="T6473">2.Firmante: HERNÁNDEZ RODRÍGUEZ,ADARGOMA</text:span></text:p></draw:text-box><svg:title/><svg:desc/></draw:frame><draw:frame draw:z-index="251679744" draw:id="id76" draw:style-name="a76" draw:name="Text Box 5" text:anchor-type="paragraph" svg:x="0.09931in" svg:y="1.84375in" svg:width="0.09722in" svg:height="1.23958in" style:rel-width="scale" style:rel-height="scale"><draw:text-box><text:p text:style-name="P6474"><text:span text:style-name="T6475">1.Firmante: QUESADA AGUIAR, ELSA</text:span></text:p></draw:text-box><svg:title/><svg:desc/></draw:frame><draw:frame draw:z-index="251680768" draw:id="id77" draw:style-name="a77" draw:name="Text Box 4" text:anchor-type="paragraph" svg:x="0.17986in" svg:y="1.49236in" svg:width="0.1in" svg:height="4.35in" style:rel-width="scale" style:rel-height="scale"><draw:text-box><text:p text:style-name="P6476"><text:span text:style-name="T6477">Puesto: Consejero de Área Insular de Aguas, Educación y Juventud, Sector Primero y Re</text:span><text:span text:style-name="T6478"><text:s/></text:span><text:span text:style-name="T6479">Puesto: Jefa de Servicio de Educación y Juventud</text:span></text:p></draw:text-box><svg:title/><svg:desc/></draw:frame><draw:frame draw:z-index="251681792" draw:id="id78" draw:style-name="a78" draw:name="Text Box 3" text:anchor-type="paragraph" svg:x="0.26319in" svg:y="4.74861in" svg:width="0.09722in" svg:height="1.09375in" style:rel-width="scale" style:rel-height="scale"><draw:text-box><text:p text:style-name="P6480"><text:span text:style-name="T6481">Fecha Firma: 12/02/2025 15:15:38</text:span></text:p></draw:text-box><svg:title/><svg:desc/></draw:frame><draw:frame draw:z-index="251682816" draw:id="id79" draw:style-name="a79" draw:name="Text Box 2" text:anchor-type="paragraph" svg:x="0.26597in" svg:y="1.97083in" svg:width="0.09722in" svg:height="1.09375in" style:rel-width="scale" style:rel-height="scale"><draw:text-box><text:p text:style-name="P6482"><text:span text:style-name="T6483">Fecha Firma: 12/02/2025 13:25:39</text:span></text:p></draw:text-box><svg:title/><svg:desc/></draw:frame></text:p>
      <text:p text:style-name="P6484"><text:span text:style-name="T6485">modificada</text:span><text:span text:style-name="T6486"><text:s/></text:span><text:span text:style-name="T6487">en</text:span><text:span text:style-name="T6488"><text:s/></text:span><text:span text:style-name="T6489">sesión</text:span><text:span text:style-name="T6490"><text:s/></text:span><text:span text:style-name="T6491">plenaria</text:span><text:span text:style-name="T6492"><text:s/></text:span><text:span text:style-name="T6493">de</text:span><text:span text:style-name="T6494"><text:s/></text:span><text:span text:style-name="T6495">28</text:span><text:span text:style-name="T6496"><text:s/></text:span><text:span text:style-name="T6497">de</text:span><text:span text:style-name="T6498"><text:s/></text:span>enero<text:span text:style-name="T6499"><text:s/></text:span><text:span text:style-name="T6500">de</text:span><text:span text:style-name="T6501"><text:s/></text:span><text:span text:style-name="T6502">2022,</text:span><text:span text:style-name="T6503"><text:s/></text:span>B.O.P<text:span text:style-name="T6504"><text:s/></text:span><text:span text:style-name="T6505">Las</text:span><text:span text:style-name="T6506"><text:s/></text:span>Palmas<text:span text:style-name="T6507"><text:s/></text:span><text:span text:style-name="T6508">nº</text:span><text:span text:style-name="T6509"><text:s/></text:span><text:span text:style-name="T6510">35</text:span><text:span text:style-name="T6511"><text:s/></text:span><text:span text:style-name="T6512">de</text:span><text:span text:style-name="T6513"><text:s/></text:span>fecha<text:span text:style-name="T6514"><text:s/></text:span><text:span text:style-name="T6515">23</text:span><text:span text:style-name="T6516"><text:s/></text:span><text:span text:style-name="T6517">de</text:span><text:span text:style-name="T6518"><text:s/></text:span>marzo<text:span text:style-name="T6519"><text:s/></text:span><text:span text:style-name="T6520">de</text:span><text:span text:style-name="T6521"><text:s/></text:span><text:span text:style-name="T6522">2022,</text:span><text:span text:style-name="T6523"><text:s/></text:span>cuyo<text:span text:style-name="T6524"><text:s/></text:span>texto<text:span text:style-name="T6525"><text:s/></text:span>íntegro<text:span text:style-name="T6526"><text:s/></text:span><text:span text:style-name="T6527">figura</text:span><text:span text:style-name="T6528"><text:s/></text:span><text:span text:style-name="T6529">en</text:span><text:span text:style-name="T6530"><text:s/></text:span><text:span text:style-name="T6531">el</text:span><text:span text:style-name="T6532"><text:s/></text:span><text:span text:style-name="T6533">punto</text:span><text:span text:style-name="T6534"><text:s/></text:span>primero<text:span text:style-name="T6535"><text:s/></text:span><text:span text:style-name="T6536">de</text:span><text:span text:style-name="T6537"><text:s/></text:span>la<text:span text:style-name="T6538"><text:s/></text:span><text:span text:style-name="T6539">presente</text:span><text:span text:style-name="T6540"><text:s/></text:span><text:span text:style-name="T6541">propuesta.</text:span></text:p>
      <text:p text:style-name="P6542"/>
      <text:list text:style-name="LFO2" text:continue-numbering="true">
        <text:list-item>
          <text:p text:style-name="P6543"><text:span text:style-name="T6544">Someter</text:span><text:span text:style-name="T6545"><text:s/></text:span>a<text:span text:style-name="T6546"><text:s/></text:span><text:span text:style-name="T6547">información</text:span><text:span text:style-name="T6548"><text:s/></text:span><text:span text:style-name="T6549">pública</text:span><text:span text:style-name="T6550"><text:s/></text:span>y<text:span text:style-name="T6551"><text:s/></text:span>audiencia<text:span text:style-name="T6552"><text:s/></text:span>a<text:span text:style-name="T6553"><text:s/></text:span><text:span text:style-name="T6554">los</text:span><text:span text:style-name="T6555"><text:s/></text:span><text:span text:style-name="T6556">interesados</text:span><text:span text:style-name="T6557"><text:s/></text:span>por<text:span text:style-name="T6558"><text:s/></text:span><text:span text:style-name="T6559">el</text:span><text:span text:style-name="T6560"><text:s/></text:span>plazo<text:span text:style-name="T6561"><text:s/></text:span>mínimo<text:span text:style-name="T6562"><text:s/></text:span><text:span text:style-name="T6563">de</text:span><text:span text:style-name="T6564"><text:s/></text:span><text:span text:style-name="T6565">treinta</text:span><text:span text:style-name="T6566"><text:s/></text:span>días<text:span text:style-name="T6567"><text:s/></text:span><text:span text:style-name="T6568">para</text:span><text:span text:style-name="T6569"><text:s/></text:span><text:span text:style-name="T6570">la</text:span><text:span text:style-name="T6571"><text:s/></text:span><text:span text:style-name="T6572">presentación</text:span><text:span text:style-name="T6573"><text:s/></text:span><text:span text:style-name="T6574">de</text:span><text:span text:style-name="T6575"><text:s/></text:span><text:span text:style-name="T6576">reclamaciones</text:span><text:span text:style-name="T6577"><text:s/></text:span>y<text:span text:style-name="T6578"><text:s/></text:span>sugerencias.</text:p>
        </text:list-item>
      </text:list>
      <text:p text:style-name="P6579"/>
      <text:list text:style-name="LFO2" text:continue-numbering="true">
        <text:list-item>
          <text:p text:style-name="P6580"><text:span text:style-name="T6581">En</text:span><text:span text:style-name="T6582"><text:s/></text:span><text:span text:style-name="T6583">el</text:span><text:span text:style-name="T6584"><text:s/></text:span>caso<text:span text:style-name="T6585"><text:s/></text:span><text:span text:style-name="T6586">de</text:span><text:span text:style-name="T6587"><text:s/></text:span>que<text:span text:style-name="T6588"><text:s/></text:span><text:span text:style-name="T6589">no</text:span><text:span text:style-name="T6590"><text:s/></text:span>se<text:span text:style-name="T6591"><text:s/></text:span><text:span text:style-name="T6592">hubiera</text:span><text:span text:style-name="T6593"><text:s/></text:span>presentado<text:span text:style-name="T6594"><text:s/></text:span><text:span text:style-name="T6595">ninguna</text:span><text:span text:style-name="T6596"><text:s/></text:span><text:span text:style-name="T6597">reclamación</text:span><text:span text:style-name="T6598"><text:s/></text:span>o<text:span text:style-name="T6599"><text:s/></text:span>sugerencia,<text:span text:style-name="T6600"><text:s/></text:span>se<text:span text:style-name="T6601"><text:s/></text:span><text:span text:style-name="T6602">entenderá</text:span><text:span text:style-name="T6603"><text:s/></text:span><text:span text:style-name="T6604">definitivamente</text:span><text:span text:style-name="T6605"><text:s/></text:span><text:span text:style-name="T6606">adoptado</text:span><text:span text:style-name="T6607"><text:s/></text:span><text:span text:style-name="T6608">el</text:span><text:span text:style-name="T6609"><text:s/></text:span>acuerdo<text:span text:style-name="T6610"><text:s/></text:span>hasta<text:span text:style-name="T6611"><text:s/></text:span><text:span text:style-name="T6612">entonces</text:span><text:span text:style-name="T6613"><text:s/></text:span><text:span text:style-name="T6614">provisional.</text:span></text:p>
        </text:list-item>
      </text:list>
      <text:p text:style-name="P6615"/>
      <text:p text:style-name="P6616"><text:span text:style-name="T6617">Tercero:</text:span><text:span text:style-name="T6618"><text:s/></text:span>Ordenar<text:span text:style-name="T6619"><text:s/></text:span><text:span text:style-name="T6620">la</text:span><text:span text:style-name="T6621"><text:s/></text:span><text:span text:style-name="T6622">publicación</text:span><text:span text:style-name="T6623"><text:s/></text:span>del<text:span text:style-name="T6624"><text:s/></text:span>correspondiente<text:span text:style-name="T6625"><text:s/></text:span>anuncio<text:span text:style-name="T6626"><text:s/></text:span><text:span text:style-name="T6627">de</text:span><text:span text:style-name="T6628"><text:s/></text:span><text:span text:style-name="T6629">exposición</text:span><text:span text:style-name="T6630"><text:s/></text:span><text:span text:style-name="T6631">al</text:span><text:span text:style-name="T6632"><text:s/></text:span>público<text:span text:style-name="T6633"><text:s/></text:span><text:span text:style-name="T6634">en</text:span><text:span text:style-name="T6635"><text:s/></text:span><text:span text:style-name="T6636">el</text:span><text:span text:style-name="T6637"><text:s/></text:span><text:span text:style-name="T6638">Boletín</text:span><text:span text:style-name="T6639"><text:s/></text:span>Oficial<text:span text:style-name="T6640"><text:s/></text:span><text:span text:style-name="T6641">de</text:span><text:span text:style-name="T6642"><text:s/></text:span>la<text:span text:style-name="T6643"><text:s/></text:span>Provincia<text:span text:style-name="T6644"><text:s/></text:span><text:span text:style-name="T6645">de</text:span><text:span text:style-name="T6646"><text:s/></text:span><text:span text:style-name="T6647">Las</text:span><text:span text:style-name="T6648"><text:s/></text:span>Palmas<text:span text:style-name="T6649"><text:s/></text:span><text:span text:style-name="T6650">de</text:span><text:span text:style-name="T6651"><text:s/></text:span>Gran<text:span text:style-name="T6652"><text:s/></text:span><text:span text:style-name="T6653">Canaria,</text:span><text:span text:style-name="T6654"><text:s/></text:span><text:span text:style-name="T6655">en</text:span><text:span text:style-name="T6656"><text:s/></text:span><text:span text:style-name="T6657">el<text:s/></text:span><text:span text:style-name="T6658">Portal</text:span><text:span text:style-name="T6659"><text:s/>de</text:span><text:span text:style-name="T6660"><text:s/></text:span><text:span text:style-name="T6661">Transparencia</text:span><text:span text:style-name="T6662"><text:s/></text:span>y<text:span text:style-name="T6663"><text:s/></text:span><text:span text:style-name="T6664">en</text:span><text:span text:style-name="T6665"><text:s/></text:span><text:span text:style-name="T6666">la</text:span><text:span text:style-name="T6667"><text:s/></text:span>página<text:span text:style-name="T6668"><text:s/></text:span><text:span text:style-name="T6669">web</text:span><text:span text:style-name="T6670"><text:s/></text:span>del<text:span text:style-name="T6671"><text:s/></text:span><text:span text:style-name="T6672">Cabildo</text:span><text:span text:style-name="T6673"><text:s/></text:span><text:span text:style-name="T6674">Insular</text:span><text:s/><text:span text:style-name="T6675">de</text:span><text:span text:style-name="T6676"><text:s/></text:span>Fuerteventura<text:span text:style-name="T6677"><text:s/></text:span><text:a xlink:href="http://www.cabildofuer.es/" office:target-frame-name="_top" xlink:show="replace"><text:span text:style-name="T6678">www.cabildofuer.es</text:span><text:span text:style-name="T6679"><text:s/></text:span></text:a><text:span text:style-name="T6680">en</text:span><text:span text:style-name="T6681"><text:s/></text:span><text:span text:style-name="T6682">el</text:span><text:span text:style-name="T6683"><text:s/></text:span>menú<text:span text:style-name="T6684"><text:s/>atención</text:span><text:span text:style-name="T6685"><text:s/></text:span><text:span text:style-name="T6686">al</text:span><text:span text:style-name="T6687"><text:s/></text:span>ciudadano,<text:span text:style-name="T6688"><text:s/></text:span><text:span text:style-name="T6689">en</text:span><text:span text:style-name="T6690"><text:s/></text:span><text:span text:style-name="T6691">el</text:span><text:span text:style-name="T6692"><text:s/></text:span>apartado<text:span text:style-name="T6693"><text:s/></text:span><text:span text:style-name="T6694">información</text:span><text:span text:style-name="T6695"><text:s/></text:span><text:span text:style-name="T6696">pública.</text:span></text:p>
      <text:p text:style-name="P6697"/>
      <text:p text:style-name="P6698"><text:span text:style-name="T6699">Cuarto:</text:span><text:span text:style-name="T6700"><text:s/></text:span>De<text:span text:style-name="T6701"><text:s/></text:span>conformidad<text:span text:style-name="T6702"><text:s/></text:span><text:span text:style-name="T6703">con</text:span><text:span text:style-name="T6704"><text:s/></text:span>lo<text:span text:style-name="T6705"><text:s/></text:span>dispuesto<text:span text:style-name="T6706"><text:s/></text:span><text:span text:style-name="T6707">en</text:span><text:span text:style-name="T6708"><text:s/></text:span><text:span text:style-name="T6709">los</text:span><text:span text:style-name="T6710"><text:s/></text:span><text:span text:style-name="T6711">artículos</text:span><text:span text:style-name="T6712"><text:s/></text:span><text:span text:style-name="T6713">56.1,</text:span><text:span text:style-name="T6714"><text:s/></text:span><text:span text:style-name="T6715">65.2<text:s/></text:span>y<text:span text:style-name="T6716"><text:s/></text:span>70.2<text:span text:style-name="T6717"><text:s/></text:span><text:span text:style-name="T6718">de</text:span><text:span text:style-name="T6719"><text:s/></text:span><text:span text:style-name="T6720">la</text:span><text:span text:style-name="T6721"><text:s/></text:span><text:span text:style-name="T6722">Ley</text:span><text:span text:style-name="T6723"><text:s/></text:span><text:span text:style-name="T6724">7/1985,</text:span><text:span text:style-name="T6725"><text:s/></text:span><text:span text:style-name="T6726">de</text:span><text:span text:style-name="T6727"><text:s/></text:span>2<text:span text:style-name="T6728"><text:s/></text:span><text:span text:style-name="T6729">de</text:span><text:span text:style-name="T6730"><text:s/></text:span><text:span text:style-name="T6731">abril,</text:span><text:span text:style-name="T6732"><text:s/></text:span>reguladora<text:span text:style-name="T6733"><text:s/></text:span><text:span text:style-name="T6734">de</text:span><text:span text:style-name="T6735"><text:s/></text:span>las<text:span text:style-name="T6736"><text:s/></text:span><text:span text:style-name="T6737">Bases</text:span><text:span text:style-name="T6738"><text:s/></text:span>del<text:span text:style-name="T6739"><text:s/></text:span>Régimen<text:span text:style-name="T6740"><text:s/></text:span>Local<text:span text:style-name="T6741"><text:s/></text:span><text:span text:style-name="T6742">la</text:span><text:span text:style-name="T6743"><text:s/></text:span>publicación<text:span text:style-name="T6744"><text:s/></text:span>y<text:span text:style-name="T6745"><text:s/></text:span><text:span text:style-name="T6746">entrada</text:span><text:span text:style-name="T6747"><text:s/></text:span><text:span text:style-name="T6748">en</text:span><text:span text:style-name="T6749"><text:s/></text:span><text:span text:style-name="T6750">vigor</text:span><text:span text:style-name="T6751"><text:s/></text:span><text:span text:style-name="T6752">de</text:span><text:span text:style-name="T6753"><text:s/></text:span>la<text:span text:style-name="T6754"><text:s/></text:span><text:span text:style-name="T6755">presente</text:span><text:span text:style-name="T6756"><text:s/></text:span>modificación<text:span text:style-name="T6757"><text:s/></text:span>se<text:span text:style-name="T6758"><text:s/></text:span><text:span text:style-name="T6759">producirá</text:span><text:span text:style-name="T6760"><text:s/></text:span><text:span text:style-name="T6761">de</text:span><text:span text:style-name="T6762"><text:s/></text:span><text:span text:style-name="T6763">la</text:span><text:span text:style-name="T6764"><text:s/></text:span>siguiente<text:span text:style-name="T6765"><text:s/></text:span>forma:</text:p>
      <text:p text:style-name="P6766"/>
      <text:list text:style-name="LFO1" text:continue-numbering="true">
        <text:list-item>
          <text:p text:style-name="P6767"><text:span text:style-name="T6768">El</text:span><text:span text:style-name="T6769"><text:s/></text:span>acuerdo<text:span text:style-name="T6770"><text:s/></text:span><text:span text:style-name="T6771">de</text:span><text:span text:style-name="T6772"><text:s/></text:span><text:span text:style-name="T6773">aprobación</text:span><text:span text:style-name="T6774"><text:s/></text:span><text:span text:style-name="T6775">definitiva</text:span><text:span text:style-name="T6776"><text:s/></text:span>se<text:span text:style-name="T6777"><text:s/></text:span>comunicará<text:span text:style-name="T6778"><text:s/></text:span>a<text:span text:style-name="T6779"><text:s/></text:span>la<text:span text:style-name="T6780"><text:s/></text:span><text:span text:style-name="T6781">Administración</text:span><text:span text:style-name="T6782"><text:s/></text:span>General<text:span text:style-name="T6783"><text:s/></text:span><text:span text:style-name="T6784">del</text:span><text:span text:style-name="T6785"><text:s/></text:span><text:span text:style-name="T6786">Estado</text:span><text:span text:style-name="T6787"><text:s/></text:span>y<text:span text:style-name="T6788"><text:s/></text:span>a<text:span text:style-name="T6789"><text:s/></text:span>la<text:span text:style-name="T6790"><text:s/></text:span>Administración<text:span text:style-name="T6791"><text:s/></text:span><text:span text:style-name="T6792">de</text:span><text:span text:style-name="T6793"><text:s/></text:span><text:span text:style-name="T6794">la</text:span><text:span text:style-name="T6795"><text:s/></text:span>Comunidad<text:span text:style-name="T6796"><text:s/></text:span>Autónoma<text:span text:style-name="T6797"><text:s/></text:span><text:span text:style-name="T6798">de</text:span><text:span text:style-name="T6799"><text:s/></text:span><text:span text:style-name="T6800">Canarias.</text:span></text:p>
        </text:list-item>
        <text:list-item>
          <text:p text:style-name="P6801"><text:span text:style-name="T6802">Transcurrido</text:span><text:span text:style-name="T6803"><text:s/></text:span><text:span text:style-name="T6804">el</text:span><text:span text:style-name="T6805"><text:s/></text:span>plazo<text:span text:style-name="T6806"><text:s/></text:span><text:span text:style-name="T6807">de</text:span><text:span text:style-name="T6808"><text:s/></text:span>QUINCE<text:span text:style-name="T6809"><text:s/></text:span><text:span text:style-name="T6810">(15)</text:span><text:span text:style-name="T6811"><text:s/></text:span>DIAS<text:span text:style-name="T6812"><text:s/></text:span>desde<text:span text:style-name="T6813"><text:s/></text:span>la<text:span text:style-name="T6814"><text:s/></text:span><text:span text:style-name="T6815">recepción</text:span><text:span text:style-name="T6816"><text:s/></text:span><text:span text:style-name="T6817">de</text:span><text:span text:style-name="T6818"><text:s/></text:span><text:span text:style-name="T6819">la</text:span><text:span text:style-name="T6820"><text:s/></text:span><text:span text:style-name="T6821">comunicación,</text:span><text:span text:style-name="T6822"><text:s/></text:span><text:span text:style-name="T6823">el</text:span><text:span text:style-name="T6824"><text:s/></text:span><text:span text:style-name="T6825">acuerdo</text:span><text:span text:style-name="T6826"><text:s/></text:span>y<text:span text:style-name="T6827"><text:s/></text:span><text:span text:style-name="T6828">el</text:span><text:span text:style-name="T6829"><text:s/></text:span>Reglamento<text:span text:style-name="T6830"><text:s/></text:span>se<text:span text:style-name="T6831"><text:s/></text:span><text:span text:style-name="T6832">publicarán</text:span><text:span text:style-name="T6833"><text:s/></text:span><text:span text:style-name="T6834">en</text:span><text:span text:style-name="T6835"><text:s/></text:span><text:span text:style-name="T6836">el</text:span><text:span text:style-name="T6837"><text:s/></text:span>Boletín<text:span text:style-name="T6838"><text:s/></text:span><text:span text:style-name="T6839">Oficial</text:span><text:span text:style-name="T6840"><text:s/></text:span><text:span text:style-name="T6841">de</text:span><text:span text:style-name="T6842"><text:s/></text:span>la<text:span text:style-name="T6843"><text:s/></text:span><text:span text:style-name="T6844">Provincia</text:span><text:span text:style-name="T6845"><text:s/></text:span><text:span text:style-name="T6846">de</text:span><text:span text:style-name="T6847"><text:s/></text:span><text:span text:style-name="T6848">Las</text:span><text:span text:style-name="T6849"><text:s/></text:span>Palmas.</text:p>
        </text:list-item>
        <text:list-item>
          <text:p text:style-name="P6850"><text:span text:style-name="T6851">El</text:span><text:span text:style-name="T6852"><text:s/></text:span><text:span text:style-name="T6853">presente</text:span><text:span text:style-name="T6854"><text:s/></text:span><text:span text:style-name="T6855">Reglamento</text:span><text:span text:style-name="T6856"><text:s/></text:span><text:span text:style-name="T6857">entrará</text:span><text:span text:style-name="T6858"><text:s/></text:span><text:span text:style-name="T6859">en</text:span><text:span text:style-name="T6860"><text:s/></text:span>vigor<text:span text:style-name="T6861"><text:s/></text:span>a<text:span text:style-name="T6862"><text:s/></text:span>los<text:span text:style-name="T6863"><text:s/></text:span>QUINCE<text:span text:style-name="T6864"><text:s/></text:span>DÍAS<text:span text:style-name="T6865"><text:s/></text:span>HÁBILES<text:span text:style-name="T6866"><text:s/></text:span><text:span text:style-name="T6867">de</text:span><text:span text:style-name="T6868"><text:s/></text:span>su<text:span text:style-name="T6869"><text:s/></text:span><text:span text:style-name="T6870">publicación</text:span><text:span text:style-name="T6871"><text:s/></text:span>íntegra<text:span text:style-name="T6872"><text:s/></text:span><text:span text:style-name="T6873">en</text:span><text:span text:style-name="T6874"><text:s/></text:span><text:span text:style-name="T6875">el</text:span><text:span text:style-name="T6876"><text:s/></text:span><text:span text:style-name="T6877">Boletín</text:span><text:span text:style-name="T6878"><text:s/></text:span>Oficial<text:span text:style-name="T6879"><text:s/></text:span><text:span text:style-name="T6880">de</text:span><text:span text:style-name="T6881"><text:s/></text:span>la<text:span text:style-name="T6882"><text:s/></text:span>Provincia<text:span text:style-name="T6883"><text:s/></text:span><text:span text:style-name="T6884">de</text:span><text:span text:style-name="T6885"><text:s/></text:span><text:span text:style-name="T6886">Las</text:span><text:span text:style-name="T6887"><text:s/></text:span>Palmas,<text:span text:style-name="T6888"><text:s/></text:span><text:span text:style-name="T6889">sin</text:span><text:span text:style-name="T6890"><text:s/></text:span>perjuicio<text:span text:style-name="T6891"><text:s/></text:span><text:span text:style-name="T6892">de</text:span><text:span text:style-name="T6893"><text:s/></text:span>su<text:span text:style-name="T6894"><text:s/></text:span><text:span text:style-name="T6895">completa</text:span><text:span text:style-name="T6896"><text:s/></text:span><text:span text:style-name="T6897">publicación</text:span><text:span text:style-name="T6898"><text:s/></text:span><text:span text:style-name="T6899">en</text:span><text:span text:style-name="T6900"><text:s/></text:span><text:span text:style-name="T6901">el</text:span><text:span text:style-name="T6902"><text:s/></text:span><text:span text:style-name="T6903">Portal</text:span><text:span text:style-name="T6904"><text:s/></text:span><text:span text:style-name="T6905">de</text:span><text:span text:style-name="T6906"><text:s/></text:span><text:span text:style-name="T6907">Transparencia</text:span><text:span text:style-name="T6908"><text:s/></text:span>y<text:span text:style-name="T6909"><text:s/></text:span><text:span text:style-name="T6910">en</text:span><text:span text:style-name="T6911"><text:s/></text:span>la<text:span text:style-name="T6912"><text:s/></text:span><text:span text:style-name="T6913">web</text:span><text:span text:style-name="T6914"><text:s/></text:span><text:span text:style-name="T6915">corporativa</text:span><text:span text:style-name="T6916"><text:s/></text:span><text:span text:style-name="T6917">insular.</text:span></text:p>
        </text:list-item>
      </text:list>
      <text:p text:style-name="P6918"/>
      <text:p text:style-name="P6919"><text:span text:style-name="T6920">Quinto.</text:span><text:span text:style-name="T6921"><text:s/></text:span><text:span text:style-name="T6922">-</text:span><text:span text:style-name="T6923"><text:s/></text:span><text:span text:style-name="T6924">Facultar</text:span><text:span text:style-name="T6925"><text:s/></text:span><text:span text:style-name="T6926">al</text:span><text:span text:style-name="T6927"><text:s/></text:span>consejero<text:span text:style-name="T6928"><text:s/></text:span><text:span text:style-name="T6929">del</text:span><text:span text:style-name="T6930"><text:s/></text:span>Área<text:span text:style-name="T6931"><text:s/></text:span><text:span text:style-name="T6932">Insular</text:span><text:span text:style-name="T6933"><text:s/></text:span><text:span text:style-name="T6934">de</text:span><text:span text:style-name="T6935"><text:s/></text:span>Aguas,<text:span text:style-name="T6936"><text:s/></text:span><text:span text:style-name="T6937">Educación</text:span><text:span text:style-name="T6938"><text:s/></text:span>y<text:span text:style-name="T6939"><text:s/></text:span><text:span text:style-name="T6940">Juventud,</text:span><text:span text:style-name="T6941"><text:s/></text:span>Sector<text:span text:style-name="T6942"><text:s/></text:span><text:span text:style-name="T6943">Primario</text:span><text:span text:style-name="T6944"><text:s/></text:span>y<text:span text:style-name="T6945"><text:s/></text:span><text:span text:style-name="T6946">Residuos</text:span><text:span text:style-name="T6947"><text:s/></text:span>del<text:span text:style-name="T6948"><text:s/></text:span><text:span text:style-name="T6949">Cabildo</text:span><text:span text:style-name="T6950"><text:s/></text:span><text:span text:style-name="T6951">de</text:span><text:span text:style-name="T6952"><text:s/></text:span><text:span text:style-name="T6953">Fuerteventura</text:span><text:span text:style-name="T6954"><text:s/></text:span>para<text:span text:style-name="T6955"><text:s/></text:span><text:span text:style-name="T6956">la</text:span><text:span text:style-name="T6957"><text:s/></text:span><text:span text:style-name="T6958">publicación</text:span><text:span text:style-name="T6959"><text:s/></text:span><text:span text:style-name="T6960">del</text:span><text:span text:style-name="T6961"><text:s/></text:span>texto<text:span text:style-name="T6962"><text:s/></text:span><text:span text:style-name="T6963">consolidado</text:span><text:span text:style-name="T6964"><text:s/></text:span><text:span text:style-name="T6965">de</text:span><text:span text:style-name="T6966"><text:s/></text:span><text:span text:style-name="T6967">la</text:span><text:span text:style-name="T6968"><text:s/></text:span>Ordenanza<text:span text:style-name="T6969"><text:s/></text:span><text:span text:style-name="T6970">específica</text:span><text:span text:style-name="T6971"><text:s/></text:span><text:span text:style-name="T6972">de</text:span><text:span text:style-name="T6973"><text:s/></text:span>Excmo.<text:span text:style-name="T6974"><text:s/></text:span><text:span text:style-name="T6975">Cabildo</text:span><text:span text:style-name="T6976"><text:s/></text:span><text:span text:style-name="T6977">de</text:span><text:span text:style-name="T6978"><text:s/></text:span><text:span text:style-name="T6979">Fuerteventura,</text:span><text:span text:style-name="T6980"><text:s/></text:span>que<text:span text:style-name="T6981"><text:s/></text:span><text:span text:style-name="T6982">regula</text:span><text:span text:style-name="T6983"><text:s/></text:span><text:span text:style-name="T6984">el</text:span><text:span text:style-name="T6985"><text:s/></text:span>Régimen<text:span text:style-name="T6986"><text:s/></text:span>General<text:span text:style-name="T6987"><text:s/></text:span><text:span text:style-name="T6988">de</text:span><text:span text:style-name="T6989"><text:s/></text:span><text:span text:style-name="T6990">Subvenciones</text:span><text:span text:style-name="T6991"><text:s/></text:span><text:span text:style-name="T6992">en</text:span><text:span text:style-name="T6993"><text:s/></text:span>Materia<text:span text:style-name="T6994"><text:s/></text:span><text:span text:style-name="T6995">de</text:span><text:span text:style-name="T6996"><text:s/></text:span><text:span text:style-name="T6997">Educación</text:span><text:span text:style-name="T6998"><text:s/></text:span>y<text:span text:style-name="T6999"><text:s/></text:span>Juventud<text:span text:style-name="T7000"><text:s/></text:span><text:span text:style-name="T7001">en</text:span><text:span text:style-name="T7002"><text:s/></text:span><text:span text:style-name="T7003">el</text:span><text:span text:style-name="T7004"><text:s/></text:span><text:span text:style-name="T7005">Boletín</text:span><text:span text:style-name="T7006"><text:s/></text:span>Oficial<text:span text:style-name="T7007"><text:s/></text:span><text:span text:style-name="T7008">de</text:span><text:span text:style-name="T7009"><text:s/></text:span>la<text:span text:style-name="T7010"><text:s/></text:span><text:span text:style-name="T7011">Provincia</text:span><text:span text:style-name="T7012"><text:s/></text:span><text:span text:style-name="T7013">de</text:span><text:span text:style-name="T7014"><text:s/></text:span><text:span text:style-name="T7015">Las</text:span><text:span text:style-name="T7016"><text:s/></text:span>Palm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583in" fo:text-indent="-0.26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3" style:family="text">
      <style:text-properties style:font-name="Arial" style:font-name-asian="Arial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6LVL3" style:family="text">
      <style:text-properties style:font-name="Arial" style:font-name-asian="Arial" style:text-scale="99%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3" style:family="text">
      <style:text-properties style:font-name="Arial" style:font-name-asian="Arial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8LVL3" style:family="text">
      <style:text-properties style:font-name="Arial" style:font-name-asian="Arial" style:text-scale="99%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style:text-scale="99%" fo:font-size="10pt" style:font-size-asian="10pt" style:font-size-complex="10pt"/>
    </style:style>
    <style:style style:name="WW_CharLFO11LVL1" style:family="text">
      <style:text-properties style:font-name="Arial" style:font-name-asian="Arial" style:text-scale="130%" fo:font-size="10pt" style:font-size-asian="10pt" style:font-size-complex="10pt"/>
    </style:style>
    <style:style style:name="WW_CharLFO1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2" style:family="text">
      <style:text-properties style:font-name="Wingdings" style:font-name-asian="Wingdings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2" text:bullet-char="•">
        <style:list-level-properties text:space-before="1.2972in" text:min-label-width="0.2506in" text:list-level-position-and-space-mode="label-alignment">
          <style:list-level-label-alignment text:label-followed-by="listtab" fo:margin-left="1.5479in" fo:text-indent="-0.2506in"/>
        </style:list-level-properties>
      </text:list-level-style-bullet>
      <text:list-level-style-bullet text:level="3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4" text:bullet-char="•">
        <style:list-level-properties text:space-before="2.6145in" text:min-label-width="0.2506in" text:list-level-position-and-space-mode="label-alignment">
          <style:list-level-label-alignment text:label-followed-by="listtab" fo:margin-left="2.8652in" fo:text-indent="-0.2506in"/>
        </style:list-level-properties>
      </text:list-level-style-bullet>
      <text:list-level-style-bullet text:level="5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6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7" text:bullet-char="•">
        <style:list-level-properties text:space-before="4.5902in" text:min-label-width="0.2506in" text:list-level-position-and-space-mode="label-alignment">
          <style:list-level-label-alignment text:label-followed-by="listtab" fo:margin-left="4.8409in" fo:text-indent="-0.2506in"/>
        </style:list-level-properties>
      </text:list-level-style-bullet>
      <text:list-level-style-bullet text:level="8" text:bullet-char="•">
        <style:list-level-properties text:space-before="5.2486in" text:min-label-width="0.2506in" text:list-level-position-and-space-mode="label-alignment">
          <style:list-level-label-alignment text:label-followed-by="listtab" fo:margin-left="5.4993in" fo:text-indent="-0.2506in"/>
        </style:list-level-properties>
      </text:list-level-style-bullet>
      <text:list-level-style-bullet text:level="9" text:bullet-char="•">
        <style:list-level-properties text:space-before="5.9069in" text:min-label-width="0.2506in" text:list-level-position-and-space-mode="label-alignment">
          <style:list-level-label-alignment text:label-followed-by="listtab" fo:margin-left="6.1576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bullet text:level="2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3" text:bullet-char="•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bullet>
      <text:list-level-style-bullet text:level="4" text:bullet-char="•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</text:list-level-style-bullet>
      <text:list-level-style-bullet text:level="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7" text:bullet-char="•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  <text:list-level-style-bullet text:level="8" text:bullet-char="•">
        <style:list-level-properties text:space-before="5.2493in" text:min-label-width="0.25in" text:list-level-position-and-space-mode="label-alignment">
          <style:list-level-label-alignment text:label-followed-by="listtab" fo:margin-left="5.4993in" fo:text-indent="-0.25in"/>
        </style:list-level-properties>
      </text:list-level-style-bullet>
      <text:list-level-style-bullet text:level="9" text:bullet-char="•">
        <style:list-level-properties text:space-before="5.9076in" text:min-label-width="0.25in" text:list-level-position-and-space-mode="label-alignment">
          <style:list-level-label-alignment text:label-followed-by="listtab" fo:margin-left="6.1576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08in" text:min-label-width="0.1687in" text:list-level-position-and-space-mode="label-alignment">
          <style:list-level-label-alignment text:label-followed-by="listtab" fo:margin-left="0.3895in" fo:text-indent="-0.1687in"/>
        </style:list-level-properties>
      </text:list-level-style-number>
      <text:list-level-style-bullet text:level="2" text:bullet-char="•">
        <style:list-level-properties text:space-before="0.9291in" text:min-label-width="0.1687in" text:list-level-position-and-space-mode="label-alignment">
          <style:list-level-label-alignment text:label-followed-by="listtab" fo:margin-left="1.0979in" fo:text-indent="-0.1687in"/>
        </style:list-level-properties>
      </text:list-level-style-bullet>
      <text:list-level-style-bullet text:level="3" text:bullet-char="•">
        <style:list-level-properties text:space-before="1.6381in" text:min-label-width="0.1687in" text:list-level-position-and-space-mode="label-alignment">
          <style:list-level-label-alignment text:label-followed-by="listtab" fo:margin-left="1.8069in" fo:text-indent="-0.1687in"/>
        </style:list-level-properties>
      </text:list-level-style-bullet>
      <text:list-level-style-bullet text:level="4" text:bullet-char="•">
        <style:list-level-properties text:space-before="2.3465in" text:min-label-width="0.1687in" text:list-level-position-and-space-mode="label-alignment">
          <style:list-level-label-alignment text:label-followed-by="listtab" fo:margin-left="2.5152in" fo:text-indent="-0.1687in"/>
        </style:list-level-properties>
      </text:list-level-style-bullet>
      <text:list-level-style-bullet text:level="5" text:bullet-char="•">
        <style:list-level-properties text:space-before="3.0548in" text:min-label-width="0.1687in" text:list-level-position-and-space-mode="label-alignment">
          <style:list-level-label-alignment text:label-followed-by="listtab" fo:margin-left="3.2236in" fo:text-indent="-0.1687in"/>
        </style:list-level-properties>
      </text:list-level-style-bullet>
      <text:list-level-style-bullet text:level="6" text:bullet-char="•">
        <style:list-level-properties text:space-before="3.7638in" text:min-label-width="0.1687in" text:list-level-position-and-space-mode="label-alignment">
          <style:list-level-label-alignment text:label-followed-by="listtab" fo:margin-left="3.9326in" fo:text-indent="-0.1687in"/>
        </style:list-level-properties>
      </text:list-level-style-bullet>
      <text:list-level-style-bullet text:level="7" text:bullet-char="•">
        <style:list-level-properties text:space-before="4.4722in" text:min-label-width="0.1687in" text:list-level-position-and-space-mode="label-alignment">
          <style:list-level-label-alignment text:label-followed-by="listtab" fo:margin-left="4.6409in" fo:text-indent="-0.1687in"/>
        </style:list-level-properties>
      </text:list-level-style-bullet>
      <text:list-level-style-bullet text:level="8" text:bullet-char="•">
        <style:list-level-properties text:space-before="5.1805in" text:min-label-width="0.1687in" text:list-level-position-and-space-mode="label-alignment">
          <style:list-level-label-alignment text:label-followed-by="listtab" fo:margin-left="5.3493in" fo:text-indent="-0.1687in"/>
        </style:list-level-properties>
      </text:list-level-style-bullet>
      <text:list-level-style-bullet text:level="9" text:bullet-char="•">
        <style:list-level-properties text:space-before="5.8888in" text:min-label-width="0.1687in" text:list-level-position-and-space-mode="label-alignment">
          <style:list-level-label-alignment text:label-followed-by="listtab" fo:margin-left="6.0576in" fo:text-indent="-0.168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3895in" text:min-label-width="0.1534in" text:list-level-position-and-space-mode="label-alignment">
          <style:list-level-label-alignment text:label-followed-by="listtab" fo:margin-left="0.543in" fo:text-indent="-0.1534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895in" text:min-label-width="0.2687in" text:list-level-position-and-space-mode="label-alignment">
          <style:list-level-label-alignment text:label-followed-by="listtab" fo:margin-left="0.6583in" fo:text-indent="-0.2687in"/>
        </style:list-level-properties>
      </text:list-level-style-number>
      <text:list-level-style-bullet text:level="3" text:bullet-char="•">
        <style:list-level-properties text:space-before="0.7125in" text:min-label-width="0.2687in" text:list-level-position-and-space-mode="label-alignment">
          <style:list-level-label-alignment text:label-followed-by="listtab" fo:margin-left="0.9812in" fo:text-indent="-0.2687in"/>
        </style:list-level-properties>
      </text:list-level-style-bullet>
      <text:list-level-style-bullet text:level="4" text:bullet-char="•">
        <style:list-level-properties text:space-before="0.7125in" text:min-label-width="0.2687in" text:list-level-position-and-space-mode="label-alignment">
          <style:list-level-label-alignment text:label-followed-by="listtab" fo:margin-left="0.9812in" fo:text-indent="-0.2687in"/>
        </style:list-level-properties>
      </text:list-level-style-bullet>
      <text:list-level-style-bullet text:level="5" text:bullet-char="•">
        <style:list-level-properties text:space-before="1.6402in" text:min-label-width="0.2687in" text:list-level-position-and-space-mode="label-alignment">
          <style:list-level-label-alignment text:label-followed-by="listtab" fo:margin-left="1.909in" fo:text-indent="-0.2687in"/>
        </style:list-level-properties>
      </text:list-level-style-bullet>
      <text:list-level-style-bullet text:level="6" text:bullet-char="•">
        <style:list-level-properties text:space-before="2.568in" text:min-label-width="0.2687in" text:list-level-position-and-space-mode="label-alignment">
          <style:list-level-label-alignment text:label-followed-by="listtab" fo:margin-left="2.8368in" fo:text-indent="-0.2687in"/>
        </style:list-level-properties>
      </text:list-level-style-bullet>
      <text:list-level-style-bullet text:level="7" text:bullet-char="•">
        <style:list-level-properties text:space-before="3.4958in" text:min-label-width="0.2687in" text:list-level-position-and-space-mode="label-alignment">
          <style:list-level-label-alignment text:label-followed-by="listtab" fo:margin-left="3.7645in" fo:text-indent="-0.2687in"/>
        </style:list-level-properties>
      </text:list-level-style-bullet>
      <text:list-level-style-bullet text:level="8" text:bullet-char="•">
        <style:list-level-properties text:space-before="4.4229in" text:min-label-width="0.2687in" text:list-level-position-and-space-mode="label-alignment">
          <style:list-level-label-alignment text:label-followed-by="listtab" fo:margin-left="4.6916in" fo:text-indent="-0.2687in"/>
        </style:list-level-properties>
      </text:list-level-style-bullet>
      <text:list-level-style-bullet text:level="9" text:bullet-char="•">
        <style:list-level-properties text:space-before="5.3506in" text:min-label-width="0.2687in" text:list-level-position-and-space-mode="label-alignment">
          <style:list-level-label-alignment text:label-followed-by="listtab" fo:margin-left="5.6194in" fo:text-indent="-0.2687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895in" text:min-label-width="0.1618in" text:list-level-position-and-space-mode="label-alignment">
          <style:list-level-label-alignment text:label-followed-by="listtab" fo:margin-left="0.5513in" fo:text-indent="-0.161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895in" text:min-label-width="0.2687in" text:list-level-position-and-space-mode="label-alignment">
          <style:list-level-label-alignment text:label-followed-by="listtab" fo:margin-left="0.6583in" fo:text-indent="-0.2687in"/>
        </style:list-level-properties>
      </text:list-level-style-number>
      <text:list-level-style-bullet text:level="3" text:style-name="WW_CharLFO5LVL3" text:bullet-char="-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</text:list-level-style-bullet>
      <text:list-level-style-bullet text:level="5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6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  <text:list-level-style-bullet text:level="7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  <text:list-level-style-bullet text:level="8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  <text:list-level-style-bullet text:level="9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3895in" text:min-label-width="0.1534in" text:list-level-position-and-space-mode="label-alignment">
          <style:list-level-label-alignment text:label-followed-by="listtab" fo:margin-left="0.543in" fo:text-indent="-0.1534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895in" text:min-label-width="0.2687in" text:list-level-position-and-space-mode="label-alignment">
          <style:list-level-label-alignment text:label-followed-by="listtab" fo:margin-left="0.6583in" fo:text-indent="-0.2687in"/>
        </style:list-level-properties>
      </text:list-level-style-number>
      <text:list-level-style-bullet text:level="3" text:style-name="WW_CharLFO6LVL3" text:bullet-char="-">
        <style:list-level-properties text:space-before="0.6305in" text:min-label-width="0.2506in" text:list-level-position-and-space-mode="label-alignment">
          <style:list-level-label-alignment text:label-followed-by="listtab" fo:margin-left="0.8812in" fo:text-indent="-0.2506in"/>
        </style:list-level-properties>
        <style:text-properties style:font-name="Arial"/>
      </text:list-level-style-bullet>
      <text:list-level-style-bullet text:level="4" text:bullet-char="•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bullet>
      <text:list-level-style-bullet text:level="5" text:bullet-char="•">
        <style:list-level-properties text:space-before="1.5798in" text:min-label-width="0.2506in" text:list-level-position-and-space-mode="label-alignment">
          <style:list-level-label-alignment text:label-followed-by="listtab" fo:margin-left="1.8305in" fo:text-indent="-0.2506in"/>
        </style:list-level-properties>
      </text:list-level-style-bullet>
      <text:list-level-style-bullet text:level="6" text:bullet-char="•">
        <style:list-level-properties text:space-before="2.5201in" text:min-label-width="0.2506in" text:list-level-position-and-space-mode="label-alignment">
          <style:list-level-label-alignment text:label-followed-by="listtab" fo:margin-left="2.7708in" fo:text-indent="-0.2506in"/>
        </style:list-level-properties>
      </text:list-level-style-bullet>
      <text:list-level-style-bullet text:level="7" text:bullet-char="•">
        <style:list-level-properties text:space-before="3.4611in" text:min-label-width="0.2506in" text:list-level-position-and-space-mode="label-alignment">
          <style:list-level-label-alignment text:label-followed-by="listtab" fo:margin-left="3.7118in" fo:text-indent="-0.2506in"/>
        </style:list-level-properties>
      </text:list-level-style-bullet>
      <text:list-level-style-bullet text:level="8" text:bullet-char="•">
        <style:list-level-properties text:space-before="4.402in" text:min-label-width="0.2506in" text:list-level-position-and-space-mode="label-alignment">
          <style:list-level-label-alignment text:label-followed-by="listtab" fo:margin-left="4.6527in" fo:text-indent="-0.2506in"/>
        </style:list-level-properties>
      </text:list-level-style-bullet>
      <text:list-level-style-bullet text:level="9" text:bullet-char="•">
        <style:list-level-properties text:space-before="5.343in" text:min-label-width="0.2506in" text:list-level-position-and-space-mode="label-alignment">
          <style:list-level-label-alignment text:label-followed-by="listtab" fo:margin-left="5.5937in" fo:text-indent="-0.2506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3895in" text:min-label-width="0.3083in" text:list-level-position-and-space-mode="label-alignment">
          <style:list-level-label-alignment text:label-followed-by="listtab" fo:margin-left="0.6979in" fo:text-indent="-0.308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895in" text:min-label-width="0.3083in" text:list-level-position-and-space-mode="label-alignment">
          <style:list-level-label-alignment text:label-followed-by="listtab" fo:margin-left="0.6979in" fo:text-indent="-0.3083in"/>
        </style:list-level-properties>
      </text:list-level-style-number>
      <text:list-level-style-bullet text:level="3" text:style-name="WW_CharLFO7LVL3" text:bullet-char="-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</text:list-level-style-bullet>
      <text:list-level-style-bullet text:level="5" text:bullet-char="•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</text:list-level-style-bullet>
      <text:list-level-style-bullet text:level="6" text:bullet-char="•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</text:list-level-style-bullet>
      <text:list-level-style-bullet text:level="7" text:bullet-char="•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bullet>
      <text:list-level-style-bullet text:level="8" text:bullet-char="•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</text:list-level-style-bullet>
      <text:list-level-style-bullet text:level="9" text:bullet-char="•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3895in" text:min-label-width="0.1618in" text:list-level-position-and-space-mode="label-alignment">
          <style:list-level-label-alignment text:label-followed-by="listtab" fo:margin-left="0.5513in" fo:text-indent="-0.1618in"/>
        </style:list-level-properties>
      </text:list-level-style-number>
      <text:list-level-style-number text:level="2" text:style-name="WW_CharLFO8LVL2" style:num-format="1" text:display-levels="2">
        <style:list-level-properties text:space-before="0.3895in" text:min-label-width="0.3083in" text:list-level-position-and-space-mode="label-alignment">
          <style:list-level-label-alignment text:label-followed-by="listtab" fo:margin-left="0.6979in" fo:text-indent="-0.3083in"/>
        </style:list-level-properties>
      </text:list-level-style-number>
      <text:list-level-style-bullet text:level="3" text:style-name="WW_CharLFO8LVL3" text:bullet-char="-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</text:list-level-style-bullet>
      <text:list-level-style-bullet text:level="5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6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7" text:bullet-char="•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bullet>
      <text:list-level-style-bullet text:level="8" text:bullet-char="•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</text:list-level-style-bullet>
      <text:list-level-style-bullet text:level="9" text:bullet-char="•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2" text:bullet-char="•">
        <style:list-level-properties text:space-before="1.2972in" text:min-label-width="0.2506in" text:list-level-position-and-space-mode="label-alignment">
          <style:list-level-label-alignment text:label-followed-by="listtab" fo:margin-left="1.5479in" fo:text-indent="-0.2506in"/>
        </style:list-level-properties>
      </text:list-level-style-bullet>
      <text:list-level-style-bullet text:level="3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4" text:bullet-char="•">
        <style:list-level-properties text:space-before="2.6145in" text:min-label-width="0.2506in" text:list-level-position-and-space-mode="label-alignment">
          <style:list-level-label-alignment text:label-followed-by="listtab" fo:margin-left="2.8652in" fo:text-indent="-0.2506in"/>
        </style:list-level-properties>
      </text:list-level-style-bullet>
      <text:list-level-style-bullet text:level="5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6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7" text:bullet-char="•">
        <style:list-level-properties text:space-before="4.5902in" text:min-label-width="0.2506in" text:list-level-position-and-space-mode="label-alignment">
          <style:list-level-label-alignment text:label-followed-by="listtab" fo:margin-left="4.8409in" fo:text-indent="-0.2506in"/>
        </style:list-level-properties>
      </text:list-level-style-bullet>
      <text:list-level-style-bullet text:level="8" text:bullet-char="•">
        <style:list-level-properties text:space-before="5.2486in" text:min-label-width="0.2506in" text:list-level-position-and-space-mode="label-alignment">
          <style:list-level-label-alignment text:label-followed-by="listtab" fo:margin-left="5.4993in" fo:text-indent="-0.2506in"/>
        </style:list-level-properties>
      </text:list-level-style-bullet>
      <text:list-level-style-bullet text:level="9" text:bullet-char="•">
        <style:list-level-properties text:space-before="5.9069in" text:min-label-width="0.2506in" text:list-level-position-and-space-mode="label-alignment">
          <style:list-level-label-alignment text:label-followed-by="listtab" fo:margin-left="6.1576in" fo:text-indent="-0.2506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2972in" text:min-label-width="0.2506in" text:list-level-position-and-space-mode="label-alignment">
          <style:list-level-label-alignment text:label-followed-by="listtab" fo:margin-left="1.5479in" fo:text-indent="-0.2506in"/>
        </style:list-level-properties>
      </text:list-level-style-bullet>
      <text:list-level-style-bullet text:level="3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4" text:bullet-char="•">
        <style:list-level-properties text:space-before="2.6145in" text:min-label-width="0.2506in" text:list-level-position-and-space-mode="label-alignment">
          <style:list-level-label-alignment text:label-followed-by="listtab" fo:margin-left="2.8652in" fo:text-indent="-0.2506in"/>
        </style:list-level-properties>
      </text:list-level-style-bullet>
      <text:list-level-style-bullet text:level="5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6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7" text:bullet-char="•">
        <style:list-level-properties text:space-before="4.5902in" text:min-label-width="0.2506in" text:list-level-position-and-space-mode="label-alignment">
          <style:list-level-label-alignment text:label-followed-by="listtab" fo:margin-left="4.8409in" fo:text-indent="-0.2506in"/>
        </style:list-level-properties>
      </text:list-level-style-bullet>
      <text:list-level-style-bullet text:level="8" text:bullet-char="•">
        <style:list-level-properties text:space-before="5.2486in" text:min-label-width="0.2506in" text:list-level-position-and-space-mode="label-alignment">
          <style:list-level-label-alignment text:label-followed-by="listtab" fo:margin-left="5.4993in" fo:text-indent="-0.2506in"/>
        </style:list-level-properties>
      </text:list-level-style-bullet>
      <text:list-level-style-bullet text:level="9" text:bullet-char="•">
        <style:list-level-properties text:space-before="5.9069in" text:min-label-width="0.2506in" text:list-level-position-and-space-mode="label-alignment">
          <style:list-level-label-alignment text:label-followed-by="listtab" fo:margin-left="6.1576in" fo:text-indent="-0.2506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</text:list-level-style-bullet>
      <text:list-level-style-bullet text:level="3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4" text:bullet-char="•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bullet>
      <text:list-level-style-bullet text:level="5" text:bullet-char="•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</text:list-level-style-bullet>
      <text:list-level-style-bullet text:level="6" text:bullet-char="•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</text:list-level-style-bullet>
      <text:list-level-style-bullet text:level="7" text:bullet-char="•">
        <style:list-level-properties text:space-before="5.0805in" text:min-label-width="0.25in" text:list-level-position-and-space-mode="label-alignment">
          <style:list-level-label-alignment text:label-followed-by="listtab" fo:margin-left="5.3305in" fo:text-indent="-0.25in"/>
        </style:list-level-properties>
      </text:list-level-style-bullet>
      <text:list-level-style-bullet text:level="8" text:bullet-char="•">
        <style:list-level-properties text:space-before="5.6166in" text:min-label-width="0.25in" text:list-level-position-and-space-mode="label-alignment">
          <style:list-level-label-alignment text:label-followed-by="listtab" fo:margin-left="5.8666in" fo:text-indent="-0.25in"/>
        </style:list-level-properties>
      </text:list-level-style-bullet>
      <text:list-level-style-bullet text:level="9" text:bullet-char="•">
        <style:list-level-properties text:space-before="6.1527in" text:min-label-width="0.25in" text:list-level-position-and-space-mode="label-alignment">
          <style:list-level-label-alignment text:label-followed-by="listtab" fo:margin-left="6.4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bullet text:level="2" text:style-name="WW_CharLFO12LVL2" text:bullet-char="">
        <style:list-level-properties text:space-before="1.6388in" text:min-label-width="0.2506in" text:list-level-position-and-space-mode="label-alignment">
          <style:list-level-label-alignment text:label-followed-by="listtab" fo:margin-left="1.8895in" fo:text-indent="-0.2506in"/>
        </style:list-level-properties>
        <style:text-properties style:font-name="Wingdings"/>
      </text:list-level-style-bullet>
      <text:list-level-style-bullet text:level="3" text:bullet-char="•">
        <style:list-level-properties text:space-before="2.2597in" text:min-label-width="0.2506in" text:list-level-position-and-space-mode="label-alignment">
          <style:list-level-label-alignment text:label-followed-by="listtab" fo:margin-left="2.5104in" fo:text-indent="-0.2506in"/>
        </style:list-level-properties>
      </text:list-level-style-bullet>
      <text:list-level-style-bullet text:level="4" text:bullet-char="•">
        <style:list-level-properties text:space-before="2.8798in" text:min-label-width="0.2506in" text:list-level-position-and-space-mode="label-alignment">
          <style:list-level-label-alignment text:label-followed-by="listtab" fo:margin-left="3.1305in" fo:text-indent="-0.2506in"/>
        </style:list-level-properties>
      </text:list-level-style-bullet>
      <text:list-level-style-bullet text:level="5" text:bullet-char="•">
        <style:list-level-properties text:space-before="3.5006in" text:min-label-width="0.2506in" text:list-level-position-and-space-mode="label-alignment">
          <style:list-level-label-alignment text:label-followed-by="listtab" fo:margin-left="3.7513in" fo:text-indent="-0.2506in"/>
        </style:list-level-properties>
      </text:list-level-style-bullet>
      <text:list-level-style-bullet text:level="6" text:bullet-char="•">
        <style:list-level-properties text:space-before="4.1215in" text:min-label-width="0.2506in" text:list-level-position-and-space-mode="label-alignment">
          <style:list-level-label-alignment text:label-followed-by="listtab" fo:margin-left="4.3722in" fo:text-indent="-0.2506in"/>
        </style:list-level-properties>
      </text:list-level-style-bullet>
      <text:list-level-style-bullet text:level="7" text:bullet-char="•">
        <style:list-level-properties text:space-before="4.7416in" text:min-label-width="0.2506in" text:list-level-position-and-space-mode="label-alignment">
          <style:list-level-label-alignment text:label-followed-by="listtab" fo:margin-left="4.9923in" fo:text-indent="-0.2506in"/>
        </style:list-level-properties>
      </text:list-level-style-bullet>
      <text:list-level-style-bullet text:level="8" text:bullet-char="•">
        <style:list-level-properties text:space-before="5.3625in" text:min-label-width="0.2506in" text:list-level-position-and-space-mode="label-alignment">
          <style:list-level-label-alignment text:label-followed-by="listtab" fo:margin-left="5.6131in" fo:text-indent="-0.2506in"/>
        </style:list-level-properties>
      </text:list-level-style-bullet>
      <text:list-level-style-bullet text:level="9" text:bullet-char="•">
        <style:list-level-properties text:space-before="5.9833in" text:min-label-width="0.2506in" text:list-level-position-and-space-mode="label-alignment">
          <style:list-level-label-alignment text:label-followed-by="listtab" fo:margin-left="6.234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" style:parent-style-name="Standard" style:family="paragraph">
      <style:paragraph-properties fo:line-height="5%"/>
    </style:style>
    <style:style style:name="P1007" style:parent-style-name="Standard" style:family="paragraph">
      <style:paragraph-properties fo:line-height="5%"/>
    </style:style>
    <style:style style:name="P1008" style:parent-style-name="Standard" style:family="paragraph">
      <style:paragraph-properties fo:margin-top="0.002in" fo:margin-left="0.0138in">
        <style:tab-stops/>
      </style:paragraph-properties>
    </style:style>
    <style:style style:name="T1009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3" style:parent-style-name="Standard" style:family="paragraph">
      <style:paragraph-properties fo:line-height="5%"/>
    </style:style>
    <style:style style:name="P1714" style:parent-style-name="Standard" style:family="paragraph">
      <style:paragraph-properties fo:line-height="5%"/>
    </style:style>
    <style:style style:name="P1715" style:parent-style-name="Standard" style:family="paragraph">
      <style:paragraph-properties fo:margin-top="0.002in" fo:margin-left="0.0138in">
        <style:tab-stops/>
      </style:paragraph-properties>
    </style:style>
    <style:style style:name="T1716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2" style:parent-style-name="Standard" style:family="paragraph">
      <style:paragraph-properties fo:line-height="5%"/>
    </style:style>
    <style:style style:name="P2223" style:parent-style-name="Standard" style:family="paragraph">
      <style:paragraph-properties fo:line-height="5%"/>
    </style:style>
    <style:style style:name="P2224" style:parent-style-name="Standard" style:family="paragraph">
      <style:paragraph-properties fo:margin-top="0.002in" fo:margin-left="0.0138in">
        <style:tab-stops/>
      </style:paragraph-properties>
    </style:style>
    <style:style style:name="T2225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6" style:parent-style-name="Standard" style:family="paragraph">
      <style:paragraph-properties fo:line-height="5%"/>
    </style:style>
    <style:style style:name="P2897" style:parent-style-name="Standard" style:family="paragraph">
      <style:paragraph-properties fo:line-height="5%"/>
    </style:style>
    <style:style style:name="P2898" style:parent-style-name="Standard" style:family="paragraph">
      <style:paragraph-properties fo:margin-top="0.002in" fo:margin-left="0.0138in">
        <style:tab-stops/>
      </style:paragraph-properties>
    </style:style>
    <style:style style:name="T2899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0" style:parent-style-name="Standard" style:family="paragraph">
      <style:paragraph-properties fo:line-height="5%"/>
    </style:style>
    <style:style style:name="P3591" style:parent-style-name="Standard" style:family="paragraph">
      <style:paragraph-properties fo:line-height="5%"/>
    </style:style>
    <style:style style:name="P3592" style:parent-style-name="Standard" style:family="paragraph">
      <style:paragraph-properties fo:margin-top="0.002in" fo:margin-left="0.0138in">
        <style:tab-stops/>
      </style:paragraph-properties>
    </style:style>
    <style:style style:name="T3593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6" style:parent-style-name="Standard" style:family="paragraph">
      <style:paragraph-properties fo:line-height="5%"/>
    </style:style>
    <style:style style:name="P4227" style:parent-style-name="Standard" style:family="paragraph">
      <style:paragraph-properties fo:line-height="5%"/>
    </style:style>
    <style:style style:name="P4228" style:parent-style-name="Standard" style:family="paragraph">
      <style:paragraph-properties fo:margin-top="0.002in" fo:margin-left="0.0138in">
        <style:tab-stops/>
      </style:paragraph-properties>
    </style:style>
    <style:style style:name="T4229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4" style:parent-style-name="Standard" style:family="paragraph">
      <style:paragraph-properties fo:line-height="5%"/>
    </style:style>
    <style:style style:name="P4835" style:parent-style-name="Standard" style:family="paragraph">
      <style:paragraph-properties fo:line-height="5%"/>
    </style:style>
    <style:style style:name="P4836" style:parent-style-name="Standard" style:family="paragraph">
      <style:paragraph-properties fo:margin-top="0.002in" fo:margin-left="0.0138in">
        <style:tab-stops/>
      </style:paragraph-properties>
    </style:style>
    <style:style style:name="T4837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3" style:parent-style-name="Standard" style:family="paragraph">
      <style:paragraph-properties fo:line-height="5%"/>
    </style:style>
    <style:style style:name="P5594" style:parent-style-name="Standard" style:family="paragraph">
      <style:paragraph-properties fo:line-height="5%"/>
    </style:style>
    <style:style style:name="P5595" style:parent-style-name="Standard" style:family="paragraph">
      <style:paragraph-properties fo:margin-top="0.002in" fo:margin-left="0.0138in">
        <style:tab-stops/>
      </style:paragraph-properties>
    </style:style>
    <style:style style:name="T5596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8" style:parent-style-name="Standard" style:family="paragraph">
      <style:paragraph-properties fo:line-height="5%"/>
    </style:style>
    <style:style style:name="P6469" style:parent-style-name="Standard" style:family="paragraph">
      <style:paragraph-properties fo:line-height="5%"/>
    </style:style>
    <style:style style:name="P6470" style:parent-style-name="Standard" style:family="paragraph">
      <style:paragraph-properties fo:margin-top="0.002in" fo:margin-left="0.0138in">
        <style:tab-stops/>
      </style:paragraph-properties>
    </style:style>
    <style:style style:name="T6471" style:parent-style-name="Absatz-Standardschriftart" style:family="text">
      <style:text-properties style:font-name="Arial" fo:font-size="5pt" style:font-size-asian="5pt"/>
    </style:style>
    <style:style style:family="graphic" style:name="a74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904" draw:id="id2" draw:style-name="a2" draw:name="Text Box 1" text:anchor-type="paragraph" svg:x="2.45in" svg:y="11.51597in" svg:width="2.63333in" svg:height="0.09722in" style:rel-width="scale" style:rel-height="scale"><draw:text-box><text:p text:style-name="P4"><text:span text:style-name="T5">CSV: 35600IDOC27B75536F6434D8439A394D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1006"><draw:frame draw:id="id8" draw:style-name="a8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07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904" draw:id="id10" draw:style-name="a10" draw:name="Text Box 1" text:anchor-type="paragraph" svg:x="2.45in" svg:y="11.51597in" svg:width="2.63333in" svg:height="0.09722in" style:rel-width="scale" style:rel-height="scale"><draw:text-box><text:p text:style-name="P1008"><text:span text:style-name="T1009">CSV: 35600IDOC27B75536F6434D8439A394D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713"><draw:frame draw:id="id16" draw:style-name="a16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14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904" draw:id="id18" draw:style-name="a18" draw:name="Text Box 1" text:anchor-type="paragraph" svg:x="2.45in" svg:y="11.51597in" svg:width="2.63333in" svg:height="0.09722in" style:rel-width="scale" style:rel-height="scale"><draw:text-box><text:p text:style-name="P1715"><text:span text:style-name="T1716">CSV: 35600IDOC27B75536F6434D8439A394D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22"><draw:frame draw:id="id24" draw:style-name="a2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23"><draw:frame draw:id="id25" draw:style-name="a2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904" draw:id="id26" draw:style-name="a26" draw:name="Text Box 1" text:anchor-type="paragraph" svg:x="2.45in" svg:y="11.51597in" svg:width="2.63333in" svg:height="0.09722in" style:rel-width="scale" style:rel-height="scale"><draw:text-box><text:p text:style-name="P2224"><text:span text:style-name="T2225">CSV: 35600IDOC27B75536F6434D8439A394D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2896"><draw:frame draw:id="id32" draw:style-name="a32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97"><draw:frame draw:id="id33" draw:style-name="a3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904" draw:id="id34" draw:style-name="a34" draw:name="Text Box 1" text:anchor-type="paragraph" svg:x="2.45in" svg:y="11.51597in" svg:width="2.63333in" svg:height="0.09722in" style:rel-width="scale" style:rel-height="scale"><draw:text-box><text:p text:style-name="P2898"><text:span text:style-name="T2899">CSV: 35600IDOC27B75536F6434D8439A394D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590"><draw:frame draw:id="id40" draw:style-name="a4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591"><draw:frame draw:id="id41" draw:style-name="a4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904" draw:id="id42" draw:style-name="a42" draw:name="Text Box 1" text:anchor-type="paragraph" svg:x="2.45in" svg:y="11.51597in" svg:width="2.63333in" svg:height="0.09722in" style:rel-width="scale" style:rel-height="scale"><draw:text-box><text:p text:style-name="P3592"><text:span text:style-name="T3593">CSV: 35600IDOC27B75536F6434D8439A394D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226"><draw:frame draw:id="id48" draw:style-name="a48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227"><draw:frame draw:id="id49" draw:style-name="a4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904" draw:id="id50" draw:style-name="a50" draw:name="Text Box 1" text:anchor-type="paragraph" svg:x="2.45in" svg:y="11.51597in" svg:width="2.63333in" svg:height="0.09722in" style:rel-width="scale" style:rel-height="scale"><draw:text-box><text:p text:style-name="P4228"><text:span text:style-name="T4229">CSV: 35600IDOC27B75536F6434D8439A394D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4834"><draw:frame draw:id="id56" draw:style-name="a56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835"><draw:frame draw:id="id57" draw:style-name="a5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904" draw:id="id58" draw:style-name="a58" draw:name="Text Box 1" text:anchor-type="paragraph" svg:x="2.45in" svg:y="11.51597in" svg:width="2.63333in" svg:height="0.09722in" style:rel-width="scale" style:rel-height="scale"><draw:text-box><text:p text:style-name="P4836"><text:span text:style-name="T4837">CSV: 35600IDOC27B75536F6434D8439A394D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5593"><draw:frame draw:id="id64" draw:style-name="a6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94"><draw:frame draw:id="id65" draw:style-name="a6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904" draw:id="id66" draw:style-name="a66" draw:name="Text Box 1" text:anchor-type="paragraph" svg:x="2.45in" svg:y="11.51597in" svg:width="2.63333in" svg:height="0.09722in" style:rel-width="scale" style:rel-height="scale"><draw:text-box><text:p text:style-name="P5595"><text:span text:style-name="T5596">CSV: 35600IDOC27B75536F6434D8439A394D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6468"><draw:frame draw:id="id72" draw:style-name="a72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469"><draw:frame draw:id="id73" draw:style-name="a7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904" draw:id="id74" draw:style-name="a74" draw:name="Text Box 1" text:anchor-type="paragraph" svg:x="2.45in" svg:y="11.51597in" svg:width="2.63333in" svg:height="0.09722in" style:rel-width="scale" style:rel-height="scale"><draw:text-box><text:p text:style-name="P6470"><text:span text:style-name="T6471">CSV: 35600IDOC27B75536F6434D8439A394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7T10:43:00Z</meta:creation-date>
    <dc:date>2025-03-07T10:43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LastSaved" meta:value-type="date">2025-03-07T00:00:00Z</meta:user-defined>
    <meta:document-statistic meta:page-count="10" meta:paragraph-count="166" meta:word-count="4125" meta:character-count="27669" meta:row-count="603" meta:non-whitespace-character-count="23693"/>
  </office:meta>
</office:document-meta>
</file>