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52in" text:min-label-width="0.0854in" text:list-level-position-and-space-mode="label-alignment">
          <style:list-level-label-alignment text:label-followed-by="listtab" fo:margin-left="0.0701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693in" text:min-label-width="0.0854in" text:list-level-position-and-space-mode="label-alignment">
          <style:list-level-label-alignment text:label-followed-by="listtab" fo:margin-left="0.7784in" fo:text-indent="-0.0854in"/>
        </style:list-level-properties>
      </text:list-level-style-bullet>
      <text:list-level-style-bullet text:level="3" text:bullet-char="•">
        <style:list-level-properties text:space-before="1.402in" text:min-label-width="0.0854in" text:list-level-position-and-space-mode="label-alignment">
          <style:list-level-label-alignment text:label-followed-by="listtab" fo:margin-left="1.4875in" fo:text-indent="-0.0854in"/>
        </style:list-level-properties>
      </text:list-level-style-bullet>
      <text:list-level-style-bullet text:level="4" text:bullet-char="•">
        <style:list-level-properties text:space-before="2.1104in" text:min-label-width="0.0854in" text:list-level-position-and-space-mode="label-alignment">
          <style:list-level-label-alignment text:label-followed-by="listtab" fo:margin-left="2.1958in" fo:text-indent="-0.0854in"/>
        </style:list-level-properties>
      </text:list-level-style-bullet>
      <text:list-level-style-bullet text:level="5" text:bullet-char="•">
        <style:list-level-properties text:space-before="2.8187in" text:min-label-width="0.0854in" text:list-level-position-and-space-mode="label-alignment">
          <style:list-level-label-alignment text:label-followed-by="listtab" fo:margin-left="2.9041in" fo:text-indent="-0.0854in"/>
        </style:list-level-properties>
      </text:list-level-style-bullet>
      <text:list-level-style-bullet text:level="6" text:bullet-char="•">
        <style:list-level-properties text:space-before="3.5277in" text:min-label-width="0.0854in" text:list-level-position-and-space-mode="label-alignment">
          <style:list-level-label-alignment text:label-followed-by="listtab" fo:margin-left="3.6131in" fo:text-indent="-0.0854in"/>
        </style:list-level-properties>
      </text:list-level-style-bullet>
      <text:list-level-style-bullet text:level="7" text:bullet-char="•">
        <style:list-level-properties text:space-before="4.2361in" text:min-label-width="0.0854in" text:list-level-position-and-space-mode="label-alignment">
          <style:list-level-label-alignment text:label-followed-by="listtab" fo:margin-left="4.3215in" fo:text-indent="-0.0854in"/>
        </style:list-level-properties>
      </text:list-level-style-bullet>
      <text:list-level-style-bullet text:level="8" text:bullet-char="•">
        <style:list-level-properties text:space-before="4.9444in" text:min-label-width="0.0854in" text:list-level-position-and-space-mode="label-alignment">
          <style:list-level-label-alignment text:label-followed-by="listtab" fo:margin-left="5.0298in" fo:text-indent="-0.0854in"/>
        </style:list-level-properties>
      </text:list-level-style-bullet>
      <text:list-level-style-bullet text:level="9" text:bullet-char="•">
        <style:list-level-properties text:space-before="5.6527in" text:min-label-width="0.0854in" text:list-level-position-and-space-mode="label-alignment">
          <style:list-level-label-alignment text:label-followed-by="listtab" fo:margin-left="5.7381in" fo:text-indent="-0.0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083in" text:min-label-width="0.1618in" text:list-level-position-and-space-mode="label-alignment">
          <style:list-level-label-alignment text:label-followed-by="listtab" fo:margin-left="0.1534in" fo:text-indent="-0.1618in"/>
        </style:list-level-properties>
      </text:list-level-style-number>
      <text:list-level-style-number text:level="2" text:style-name="WW_CharLFO2LVL2" style:num-suffix="." style:num-format="I">
        <style:list-level-properties text:space-before="0.5465in" text:min-label-width="0.1152in" text:list-level-position-and-space-mode="label-alignment">
          <style:list-level-label-alignment text:label-followed-by="listtab" fo:margin-left="0.6618in" fo:text-indent="-0.1152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465in" text:min-label-width="0.5951in" text:list-level-position-and-space-mode="label-alignment">
          <style:list-level-label-alignment text:label-followed-by="listtab" fo:margin-left="1.1416in" fo:text-indent="-0.5951in"/>
        </style:list-level-properties>
      </text:list-level-style-number>
      <text:list-level-style-bullet text:level="4" text:bullet-char="•">
        <style:list-level-properties text:space-before="1.309in" text:min-label-width="0.5951in" text:list-level-position-and-space-mode="label-alignment">
          <style:list-level-label-alignment text:label-followed-by="listtab" fo:margin-left="1.9041in" fo:text-indent="-0.5951in"/>
        </style:list-level-properties>
      </text:list-level-style-bullet>
      <text:list-level-style-bullet text:level="5" text:bullet-char="•">
        <style:list-level-properties text:space-before="2.0708in" text:min-label-width="0.5951in" text:list-level-position-and-space-mode="label-alignment">
          <style:list-level-label-alignment text:label-followed-by="listtab" fo:margin-left="2.6659in" fo:text-indent="-0.5951in"/>
        </style:list-level-properties>
      </text:list-level-style-bullet>
      <text:list-level-style-bullet text:level="6" text:bullet-char="•">
        <style:list-level-properties text:space-before="2.8333in" text:min-label-width="0.5951in" text:list-level-position-and-space-mode="label-alignment">
          <style:list-level-label-alignment text:label-followed-by="listtab" fo:margin-left="3.4284in" fo:text-indent="-0.5951in"/>
        </style:list-level-properties>
      </text:list-level-style-bullet>
      <text:list-level-style-bullet text:level="7" text:bullet-char="•">
        <style:list-level-properties text:space-before="3.5951in" text:min-label-width="0.5951in" text:list-level-position-and-space-mode="label-alignment">
          <style:list-level-label-alignment text:label-followed-by="listtab" fo:margin-left="4.1902in" fo:text-indent="-0.5951in"/>
        </style:list-level-properties>
      </text:list-level-style-bullet>
      <text:list-level-style-bullet text:level="8" text:bullet-char="•">
        <style:list-level-properties text:space-before="4.3576in" text:min-label-width="0.5951in" text:list-level-position-and-space-mode="label-alignment">
          <style:list-level-label-alignment text:label-followed-by="listtab" fo:margin-left="4.9527in" fo:text-indent="-0.5951in"/>
        </style:list-level-properties>
      </text:list-level-style-bullet>
      <text:list-level-style-bullet text:level="9" text:bullet-char="•">
        <style:list-level-properties text:space-before="5.1194in" text:min-label-width="0.5951in" text:list-level-position-and-space-mode="label-alignment">
          <style:list-level-label-alignment text:label-followed-by="listtab" fo:margin-left="5.7145in" fo:text-indent="-0.5951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" style:parent-style-name="Überschrift1" style:family="paragraph">
      <style:paragraph-properties fo:line-height="100%" fo:margin-right="0.0312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2in"/>
    </style:style>
    <style:style style:name="T11" style:parent-style-name="Absatz-Standardschriftart" style:family="text">
      <style:text-properties fo:letter-spacing="0.0013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06in"/>
    </style:style>
    <style:style style:name="T15" style:parent-style-name="Absatz-Standardschriftart" style:family="text">
      <style:text-properties fo:letter-spacing="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style:font-name="Times New Roman" fo:letter-spacing="0.043in" style:text-scale="99%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83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style:line-height-at-least="0.0208in" fo:margin-left="0.0812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" style:parent-style-name="Standard" style:family="paragraph">
      <style:paragraph-properties fo:margin-top="0.0513in" fo:margin-left="0.1118in" fo:margin-right="0.0312in" fo:text-indent="0.5916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13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27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13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-0.0013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-0.0013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-0.0013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-0.0027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-0.0027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27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4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41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-0.002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41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27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41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4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P1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" style:parent-style-name="Standard" style:family="paragraph">
      <style:paragraph-properties fo:margin-left="0.1118in" fo:margin-right="0.4861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" style:parent-style-name="Standard" style:family="paragraph">
      <style:paragraph-properties fo:margin-left="0.1118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7" style:parent-style-name="Standard" style:family="paragraph">
      <style:paragraph-properties fo:text-align="justify" fo:margin-top="0.0513in" fo:margin-left="0.1118in" fo:margin-right="0.4868in" fo:text-indent="0.4916in">
        <style:tab-stops>
          <style:tab-stop style:type="left" style:position="6.4416in"/>
        </style:tab-stops>
      </style:paragraph-properties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229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236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236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25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5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36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29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56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229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29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23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36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27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41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4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1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62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1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55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8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2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2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2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2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0.0006in" fo:font-size="10pt" style:font-size-asian="10pt"/>
    </style:style>
    <style:style style:name="T235" style:parent-style-name="Absatz-Standardschriftart" style:family="text">
      <style:text-properties style:font-name="Arial" fo:letter-spacing="0.0013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13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2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13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208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208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208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8" style:parent-style-name="Absatz-Standardschriftart" style:family="text">
      <style:text-properties style:font-name="Times New Roman" fo:color="#0000FF" fo:letter-spacing="-0.0006in"/>
    </style:style>
    <style:style style:name="T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60" style:parent-style-name="Standard" style:family="paragraph">
      <style:paragraph-properties fo:line-height="0.1583in" fo:margin-left="0.1118in">
        <style:tab-stops/>
      </style:paragraph-properties>
    </style:style>
    <style:style style:name="T261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2" style:parent-style-name="Absatz-Standardschriftart" style:family="text">
      <style:text-properties style:font-name="Arial" fo:color="#0000FF" fo:letter-spacing="0.0305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-0.0055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-0.0062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-0.0034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-0.0055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-0.0041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-0.0055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-0.0041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P278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50*" fo:start-indent="0in" fo:end-indent="0.1034in"/>
          <style:column style:rel-width="7220*" fo:start-indent="0.1041in" fo:end-indent="0in"/>
        </style:columns>
      </style:section-properties>
    </style:style>
    <style:style style:name="P279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80" style:parent-style-name="Standard" style:family="paragraph">
      <style:paragraph-properties fo:margin-left="0.1118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88" style:parent-style-name="Standard" style:family="paragraph">
      <style:paragraph-properties fo:break-before="column" fo:margin-top="0.0534in" fo:margin-left="0.1118in">
        <style:tab-stops/>
      </style:paragraph-properties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294" style:parent-style-name="Standard" style:family="paragraph">
      <style:paragraph-properties fo:margin-top="0.0034in"/>
    </style:style>
    <style:style style:name="P295" style:parent-style-name="Standard" style:family="paragraph">
      <style:paragraph-properties fo:margin-top="0.0083in" fo:margin-left="0.0138in">
        <style:tab-stops/>
      </style:paragraph-properties>
    </style:style>
    <style:style style:name="T296" style:parent-style-name="Absatz-Standardschriftart" style:family="text">
      <style:text-properties style:font-name="Arial" fo:font-size="5pt" style:font-size-asian="5pt"/>
    </style:style>
    <style:style style:name="P29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98" style:parent-style-name="Absatz-Standardschriftart" style:family="text">
      <style:text-properties style:font-name="Arial" fo:font-size="5pt" style:font-size-asian="5pt"/>
    </style:style>
    <style:style style:name="P299" style:parent-style-name="Standard" style:family="paragraph">
      <style:paragraph-properties fo:margin-top="0.0048in" fo:margin-left="0.0138in">
        <style:tab-stops/>
      </style:paragraph-properties>
    </style:style>
    <style:style style:name="T300" style:parent-style-name="Absatz-Standardschriftart" style:family="text">
      <style:text-properties style:font-name="Arial" fo:font-size="5pt" style:font-size-asian="5pt"/>
    </style:style>
    <style:style style:name="P30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02" style:parent-style-name="Absatz-Standardschriftart" style:family="text">
      <style:text-properties style:font-name="Arial" fo:font-size="5pt" style:font-size-asian="5pt"/>
    </style:style>
    <style:style style:name="P303" style:parent-style-name="Standard" style:family="paragraph">
      <style:paragraph-properties fo:text-align="justify" fo:margin-top="0.0534in" fo:margin-left="0.1118in" fo:margin-right="0.7826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5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3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3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3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3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3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4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1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5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6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69" style:parent-style-name="Standard" style:family="paragraph">
      <style:paragraph-properties fo:text-align="justify" fo:margin-left="0.1118in" fo:margin-right="0.7826in">
        <style:tab-stops/>
      </style:paragraph-properties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46" style:parent-style-name="Standard" style:family="paragraph">
      <style:paragraph-properties fo:text-align="justify" fo:margin-left="0.1118in" fo:margin-right="0.7826in">
        <style:tab-stops/>
      </style:paragraph-properties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23" style:parent-style-name="Standard" style:family="paragraph">
      <style:paragraph-properties fo:text-align="justify" fo:margin-left="0.1118in" fo:margin-right="0.7826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font-style="italic" style:font-style-asian="italic" fo:letter-spacing="0.0326in" fo:font-size="9pt" style:font-size-asian="9pt"/>
    </style:style>
    <style:style style:name="T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7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1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9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6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7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1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5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6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8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8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" style:parent-style-name="Absatz-Standardschriftart" style:family="text">
      <style:text-properties style:font-name="Times New Roman" fo:font-style="italic" style:font-style-asian="italic" fo:letter-spacing="0.0673in" fo:font-size="9pt" style:font-size-asian="9pt"/>
    </style:style>
    <style:style style:name="T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6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1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5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7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9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70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0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7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7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1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7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5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7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1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20" style:parent-style-name="Standard" style:family="paragraph">
      <style:paragraph-properties fo:text-align="justify" fo:margin-left="0.1118in" fo:margin-right="0.7833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4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7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8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0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1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16" style:parent-style-name="Standard" style:family="paragraph">
      <style:paragraph-properties fo:text-align="justify" fo:margin-left="0.1118in" fo:margin-right="0.7826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8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8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8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8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8" style:parent-style-name="Absatz-Standardschriftart" style:family="text">
      <style:text-properties style:font-name="Times New Roman" fo:font-style="italic" style:font-style-asian="italic" fo:letter-spacing="0.0631in" fo:font-size="9pt" style:font-size-asian="9pt"/>
    </style:style>
    <style:style style:name="T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7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78" style:parent-style-name="Standard" style:family="paragraph">
      <style:paragraph-properties fo:text-align="justify" fo:margin-left="0.1118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8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887" style:parent-style-name="Standard" style:family="paragraph">
      <style:paragraph-properties fo:text-align="justify" fo:margin-top="0.0534in" fo:margin-left="0.1118in" fo:margin-right="0.7826in" fo:text-indent="0.0347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89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3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9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1" style:parent-style-name="Absatz-Standardschriftart" style:family="text">
      <style:text-properties style:font-name="Times New Roman" fo:font-style="italic" style:font-style-asian="italic" fo:letter-spacing="0.0687in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" style:parent-style-name="Absatz-Standardschriftart" style:family="text">
      <style:text-properties style:font-name="Times New Roman" fo:font-style="italic" style:font-style-asian="italic" fo:letter-spacing="0.0618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0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5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0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48" style:parent-style-name="Standard" style:family="paragraph">
      <style:paragraph-properties fo:text-align="justify" fo:margin-left="0.1118in" fo:margin-right="0.7826in">
        <style:tab-stops/>
      </style:paragraph-properties>
    </style:style>
    <style:style style:name="T10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50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2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0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6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8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6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1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1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1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0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1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42" style:parent-style-name="Standard" style:master-page-name="MP3" style:family="paragraph">
      <style:paragraph-properties fo:break-before="page"/>
    </style:style>
    <style:style style:name="P1147" style:parent-style-name="Standard" style:family="paragraph">
      <style:paragraph-properties fo:margin-top="0.0083in" fo:margin-left="0.0138in">
        <style:tab-stops/>
      </style:paragraph-properties>
    </style:style>
    <style:style style:name="T1148" style:parent-style-name="Absatz-Standardschriftart" style:family="text">
      <style:text-properties style:font-name="Arial" fo:font-size="5pt" style:font-size-asian="5pt"/>
    </style:style>
    <style:style style:name="P114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50" style:parent-style-name="Absatz-Standardschriftart" style:family="text">
      <style:text-properties style:font-name="Arial" fo:font-size="5pt" style:font-size-asian="5pt"/>
    </style:style>
    <style:style style:name="P1151" style:parent-style-name="Standard" style:family="paragraph">
      <style:paragraph-properties fo:margin-top="0.0048in" fo:margin-left="0.0138in">
        <style:tab-stops/>
      </style:paragraph-properties>
    </style:style>
    <style:style style:name="T1152" style:parent-style-name="Absatz-Standardschriftart" style:family="text">
      <style:text-properties style:font-name="Arial" fo:font-size="5pt" style:font-size-asian="5pt"/>
    </style:style>
    <style:style style:name="P115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54" style:parent-style-name="Absatz-Standardschriftart" style:family="text">
      <style:text-properties style:font-name="Arial" fo:font-size="5pt" style:font-size-asian="5pt"/>
    </style:style>
    <style:style style:name="P115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156" style:parent-style-name="Standard" style:family="paragraph">
      <style:paragraph-properties fo:text-align="justify" fo:margin-left="0.1534in" fo:margin-right="0.7826in">
        <style:tab-stops/>
      </style:paragraph-properties>
    </style:style>
    <style:style style:name="T11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158" style:parent-style-name="Absatz-Standardschriftart" style:family="text">
      <style:text-properties style:font-name="Arial" fo:font-weight="bold" style:font-weight-asian="bold" fo:font-style="italic" style:font-style-asian="italic" fo:letter-spacing="0.0194in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1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1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1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0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1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6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8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2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0" style:parent-style-name="Absatz-Standardschriftart" style:family="text">
      <style:text-properties style:font-name="Times New Roman" fo:font-style="italic" style:font-style-asian="italic" fo:letter-spacing="0.0618in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2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2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6" style:parent-style-name="Absatz-Standardschriftart" style:family="text">
      <style:text-properties style:font-name="Times New Roman" fo:font-style="italic" style:font-style-asian="italic" fo:letter-spacing="0.0687in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2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2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2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2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6" style:parent-style-name="Absatz-Standardschriftart" style:family="text">
      <style:text-properties style:font-name="Times New Roman" fo:font-style="italic" style:font-style-asian="italic" fo:letter-spacing="0.0659in" fo:font-size="9pt" style:font-size-asian="9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09" style:parent-style-name="Standard" style:family="paragraph">
      <style:paragraph-properties fo:text-align="justify" fo:margin-left="0.1534in" fo:margin-right="0.7854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11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3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3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5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13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6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366" style:parent-style-name="Standard" style:family="paragraph">
      <style:paragraph-properties fo:text-align="justify" fo:margin-left="0.1534in" fo:margin-right="0.7826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368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8" style:parent-style-name="Absatz-Standardschriftart" style:family="text">
      <style:text-properties style:font-name="Times New Roman" fo:font-style="italic" style:font-style-asian="italic" fo:letter-spacing="0.0604in" fo:font-size="9pt" style:font-size-asian="9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4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4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4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4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4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4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4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2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4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2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4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0" style:parent-style-name="Absatz-Standardschriftart" style:family="text">
      <style:text-properties style:font-name="Times New Roman" fo:font-style="italic" style:font-style-asian="italic" fo:letter-spacing="0.0645in" fo:font-size="9pt" style:font-size-asian="9pt"/>
    </style:style>
    <style:style style:name="T14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3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4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45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455" style:parent-style-name="Standard" style:family="paragraph">
      <style:paragraph-properties fo:text-align="justify" fo:margin-left="0.1534in" fo:margin-right="0.7826in">
        <style:tab-stops/>
      </style:paragraph-properties>
    </style:style>
    <style:style style:name="T145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45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4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4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4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4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4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4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7" style:parent-style-name="Absatz-Standardschriftart" style:family="text">
      <style:text-properties style:font-name="Times New Roman" fo:font-style="italic" style:font-style-asian="italic" fo:letter-spacing="0.0631in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5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0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5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5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5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5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5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9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15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5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5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30" style:parent-style-name="Standard" style:family="paragraph">
      <style:paragraph-properties fo:text-align="justify" fo:margin-left="0.1534in" fo:margin-right="0.7826in">
        <style:tab-stops/>
      </style:paragraph-properties>
    </style:style>
    <style:style style:name="T1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66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7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71" style:parent-style-name="Standard" style:family="paragraph">
      <style:paragraph-properties fo:line-height="106%" fo:margin-left="0.1534in" fo:margin-right="0.293in" fo:text-indent="0.5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0.0166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0.0166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0.0152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0.0166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0.0152in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T1683" style:parent-style-name="Absatz-Standardschriftart" style:family="text">
      <style:text-properties style:font-name="Arial" fo:letter-spacing="0.0152in" fo:font-size="10pt" style:font-size-asian="10pt"/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0.0152in" fo:font-size="10pt" style:font-size-asian="10pt"/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letter-spacing="0.0152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0.0166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0.0159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0.0166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letter-spacing="0.0152in" fo:font-size="10pt" style:font-size-asian="10pt"/>
    </style:style>
    <style:style style:name="T1696" style:parent-style-name="Absatz-Standardschriftart" style:family="text">
      <style:text-properties style:font-name="Arial" fo:font-size="10pt" style:font-size-asian="10pt"/>
    </style:style>
    <style:style style:name="T1697" style:parent-style-name="Absatz-Standardschriftart" style:family="text">
      <style:text-properties style:font-name="Arial" fo:letter-spacing="0.0173in" fo:font-size="10pt" style:font-size-asian="10pt"/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0.0166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-0.0027in" fo:font-size="10pt" style:font-size-asian="10pt"/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1705" style:parent-style-name="Absatz-Standardschriftart" style:family="text">
      <style:text-properties style:font-name="Arial" fo:letter-spacing="-0.0027in" fo:font-size="10pt" style:font-size-asian="10pt"/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P1707" style:parent-style-name="Standard" style:family="paragraph">
      <style:paragraph-properties fo:margin-top="0.1083in" fo:margin-left="0.6451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letter-spacing="-0.0041in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letter-spacing="-0.0034in" fo:font-size="10pt" style:font-size-asian="10pt"/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1713" style:parent-style-name="Absatz-Standardschriftart" style:family="text">
      <style:text-properties style:font-name="Arial" fo:letter-spacing="-0.0041in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-0.0034in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-0.0034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-0.0034in" fo:font-size="10pt" style:font-size-asian="10pt"/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1726" style:parent-style-name="Absatz-Standardschriftart" style:family="text">
      <style:text-properties style:font-name="Arial" fo:letter-spacing="-0.0055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P17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29" style:parent-style-name="Standard" style:family="paragraph">
      <style:paragraph-properties fo:margin-left="0.1534in">
        <style:tab-stops/>
      </style:paragraph-properties>
    </style:style>
    <style:style style:name="T1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5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1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7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7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82" style:parent-style-name="Standard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-0.0048in" fo:font-size="10pt" style:font-size-asian="10pt"/>
    </style:style>
    <style:style style:name="T1785" style:parent-style-name="Absatz-Standardschriftart" style:family="text">
      <style:text-properties style:font-name="Arial" fo:font-size="10pt" style:font-size-asian="10pt"/>
    </style:style>
    <style:style style:name="T1786" style:parent-style-name="Absatz-Standardschriftart" style:family="text">
      <style:text-properties style:font-name="Arial" fo:letter-spacing="-0.0041in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-0.0048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-0.0041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-0.0034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-0.0041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-0.0041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-0.0034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letter-spacing="-0.0041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041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041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-0.0034in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P180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810" style:family="table-column">
      <style:table-column-properties style:column-width="1.9513in" style:use-optimal-column-width="false"/>
    </style:style>
    <style:style style:name="TableColumn1811" style:family="table-column">
      <style:table-column-properties style:column-width="4.5222in" style:use-optimal-column-width="false"/>
    </style:style>
    <style:style style:name="Table1809" style:family="table">
      <style:table-properties style:width="6.4736in" fo:margin-left="0.0743in" table:align="left"/>
    </style:style>
    <style:style style:name="TableRow1812" style:family="table-row">
      <style:table-row-properties style:row-height="0.5798in" style:use-optimal-row-height="false"/>
    </style:style>
    <style:style style:name="TableCell18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815" style:parent-style-name="TableParagraph" style:family="paragraph">
      <style:paragraph-properties fo:text-align="center"/>
    </style:style>
    <style:style style:name="T1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21" style:family="table-row">
      <style:table-row-properties style:min-row-height="0.5784in" style:use-optimal-row-height="false"/>
    </style:style>
    <style:style style:name="TableCell18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824" style:parent-style-name="TableParagraph" style:family="paragraph">
      <style:paragraph-properties fo:margin-left="0.4743in">
        <style:tab-stops/>
      </style:paragraph-properties>
    </style:style>
    <style:style style:name="T1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828" style:parent-style-name="TableParagraph" style:family="paragraph">
      <style:paragraph-properties fo:margin-left="1.0138in">
        <style:tab-stops/>
      </style:paragraph-properties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-0.0055in" fo:font-size="10pt" style:font-size-asian="10pt"/>
    </style:style>
    <style:style style:name="T1831" style:parent-style-name="Absatz-Standardschriftart" style:family="text">
      <style:text-properties style:font-name="Arial" fo:font-size="10pt" style:font-size-asian="10pt"/>
    </style:style>
    <style:style style:name="T1832" style:parent-style-name="Absatz-Standardschriftart" style:family="text">
      <style:text-properties style:font-name="Arial" fo:letter-spacing="-0.0069in" fo:font-size="10pt" style:font-size-asian="10pt"/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1834" style:parent-style-name="Absatz-Standardschriftart" style:family="text">
      <style:text-properties style:font-name="Arial" fo:letter-spacing="-0.0062in" fo:font-size="10pt" style:font-size-asian="10pt"/>
    </style:style>
    <style:style style:name="T1835" style:parent-style-name="Absatz-Standardschriftart" style:family="text">
      <style:text-properties style:font-name="Arial" fo:font-size="10pt" style:font-size-asian="10pt"/>
    </style:style>
    <style:style style:name="T1836" style:parent-style-name="Absatz-Standardschriftart" style:family="text">
      <style:text-properties style:font-name="Arial" fo:letter-spacing="-0.0055in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ableRow1838" style:family="table-row">
      <style:table-row-properties style:row-height="0.8201in" style:use-optimal-row-height="false"/>
    </style:style>
    <style:style style:name="TableCell18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841" style:parent-style-name="TableParagraph" style:family="paragraph">
      <style:paragraph-properties fo:margin-left="0.4888in">
        <style:tab-stops/>
      </style:paragraph-properties>
    </style:style>
    <style:style style:name="T1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45" style:parent-style-name="TableParagraph" style:family="paragraph">
      <style:paragraph-properties fo:line-height="149%" fo:margin-left="1.9326in" fo:margin-right="0.2722in" fo:text-indent="-1.6583in">
        <style:tab-stops/>
      </style:paragraph-properties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1847" style:parent-style-name="Absatz-Standardschriftart" style:family="text">
      <style:text-properties style:font-name="Arial" fo:letter-spacing="-0.009in" fo:font-size="10pt" style:font-size-asian="10pt"/>
    </style:style>
    <style:style style:name="T1848" style:parent-style-name="Absatz-Standardschriftart" style:family="text">
      <style:text-properties style:font-name="Arial" fo:font-size="10pt" style:font-size-asian="10pt"/>
    </style:style>
    <style:style style:name="T1849" style:parent-style-name="Absatz-Standardschriftart" style:family="text">
      <style:text-properties style:font-name="Arial" fo:letter-spacing="-0.009in" fo:font-size="10pt" style:font-size-asian="10pt"/>
    </style:style>
    <style:style style:name="T1850" style:parent-style-name="Absatz-Standardschriftart" style:family="text">
      <style:text-properties style:font-name="Arial" fo:font-size="10pt" style:font-size-asian="10pt"/>
    </style:style>
    <style:style style:name="T1851" style:parent-style-name="Absatz-Standardschriftart" style:family="text">
      <style:text-properties style:font-name="Arial" fo:letter-spacing="-0.0104in" fo:font-size="10pt" style:font-size-asian="10pt"/>
    </style:style>
    <style:style style:name="T1852" style:parent-style-name="Absatz-Standardschriftart" style:family="text">
      <style:text-properties style:font-name="Arial" fo:letter-spacing="0.0006in" fo:font-size="10pt" style:font-size-asian="10pt"/>
    </style:style>
    <style:style style:name="T1853" style:parent-style-name="Absatz-Standardschriftart" style:family="text">
      <style:text-properties style:font-name="Arial" fo:letter-spacing="-0.0097in" fo:font-size="10pt" style:font-size-asian="10pt"/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ableRow1857" style:family="table-row">
      <style:table-row-properties style:row-height="2.2048in" style:use-optimal-row-height="false"/>
    </style:style>
    <style:style style:name="TableCell18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861" style:parent-style-name="TableParagraph" style:family="paragraph">
      <style:paragraph-properties fo:text-align="justify" fo:line-height="150%" fo:margin-left="0.3208in" fo:margin-right="0.0687in">
        <style:tab-stops/>
      </style:paragraph-properties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0.0013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0.0006in" fo:font-size="10pt" style:font-size-asian="10pt"/>
    </style:style>
    <style:style style:name="T1882" style:parent-style-name="Absatz-Standardschriftart" style:family="text">
      <style:text-properties style:font-name="Arial" fo:font-size="10pt" style:font-size-asian="10pt"/>
    </style:style>
    <style:style style:name="T1883" style:parent-style-name="Absatz-Standardschriftart" style:family="text">
      <style:text-properties style:font-name="Arial" fo:letter-spacing="0.0013in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letter-spacing="0.0013in" fo:font-size="10pt" style:font-size-asian="10pt"/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0.0006in" fo:font-size="10pt" style:font-size-asian="10pt"/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1890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1892" style:parent-style-name="Absatz-Standardschriftart" style:family="text">
      <style:text-properties style:font-name="Arial" fo:letter-spacing="0.0097in" fo:font-size="10pt" style:font-size-asian="10pt"/>
    </style:style>
    <style:style style:name="T1893" style:parent-style-name="Absatz-Standardschriftart" style:family="text">
      <style:text-properties style:font-name="Arial" fo:font-size="10pt" style:font-size-asian="10pt"/>
    </style:style>
    <style:style style:name="T1894" style:parent-style-name="Absatz-Standardschriftart" style:family="text">
      <style:text-properties style:font-name="Arial" fo:letter-spacing="0.0104in" fo:font-size="10pt" style:font-size-asian="10pt"/>
    </style:style>
    <style:style style:name="T1895" style:parent-style-name="Absatz-Standardschriftart" style:family="text">
      <style:text-properties style:font-name="Arial" fo:letter-spacing="-0.0006in" fo:font-size="10pt" style:font-size-asian="10pt"/>
    </style:style>
    <style:style style:name="T1896" style:parent-style-name="Absatz-Standardschriftart" style:family="text">
      <style:text-properties style:font-name="Arial" fo:letter-spacing="0.0111in" fo:font-size="10pt" style:font-size-asian="10pt"/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1898" style:parent-style-name="Absatz-Standardschriftart" style:family="text">
      <style:text-properties style:font-name="Arial" fo:letter-spacing="0.0118in" fo:font-size="10pt" style:font-size-asian="10pt"/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letter-spacing="0.0118in" fo:font-size="10pt" style:font-size-asian="10pt"/>
    </style:style>
    <style:style style:name="T1901" style:parent-style-name="Absatz-Standardschriftart" style:family="text">
      <style:text-properties style:font-name="Arial" fo:letter-spacing="-0.0006in" fo:font-size="10pt" style:font-size-asian="10pt"/>
    </style:style>
    <style:style style:name="T1902" style:parent-style-name="Absatz-Standardschriftart" style:family="text">
      <style:text-properties style:font-name="Arial" fo:letter-spacing="0.0118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0.0111in" fo:font-size="10pt" style:font-size-asian="10pt"/>
    </style:style>
    <style:style style:name="T1905" style:parent-style-name="Absatz-Standardschriftart" style:family="text">
      <style:text-properties style:font-name="Arial" fo:letter-spacing="-0.0006in" fo:font-size="10pt" style:font-size-asian="10pt"/>
    </style:style>
    <style:style style:name="T1906" style:parent-style-name="Absatz-Standardschriftart" style:family="text">
      <style:text-properties style:font-name="Arial" fo:letter-spacing="0.0118in" fo:font-size="10pt" style:font-size-asian="10pt"/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1908" style:parent-style-name="Absatz-Standardschriftart" style:family="text">
      <style:text-properties style:font-name="Arial" fo:letter-spacing="0.0104in" fo:font-size="10pt" style:font-size-asian="10pt"/>
    </style:style>
    <style:style style:name="T1909" style:parent-style-name="Absatz-Standardschriftart" style:family="text">
      <style:text-properties style:font-name="Arial" fo:letter-spacing="0.0006in" fo:font-size="10pt" style:font-size-asian="10pt"/>
    </style:style>
    <style:style style:name="T191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0.0354in" fo:font-size="10pt" style:font-size-asian="10pt"/>
    </style:style>
    <style:style style:name="T1913" style:parent-style-name="Absatz-Standardschriftart" style:family="text">
      <style:text-properties style:font-name="Arial" fo:letter-spacing="0.0006in" fo:font-size="10pt" style:font-size-asian="10pt"/>
    </style:style>
    <style:style style:name="T1914" style:parent-style-name="Absatz-Standardschriftart" style:family="text">
      <style:text-properties style:font-name="Arial" fo:letter-spacing="0.0354in" fo:font-size="10pt" style:font-size-asian="10pt"/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1916" style:parent-style-name="Absatz-Standardschriftart" style:family="text">
      <style:text-properties style:font-name="Arial" fo:letter-spacing="0.0375in" fo:font-size="10pt" style:font-size-asian="10pt"/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1918" style:parent-style-name="Absatz-Standardschriftart" style:family="text">
      <style:text-properties style:font-name="Arial" fo:letter-spacing="0.0354in" fo:font-size="10pt" style:font-size-asian="10pt"/>
    </style:style>
    <style:style style:name="T1919" style:parent-style-name="Absatz-Standardschriftart" style:family="text">
      <style:text-properties style:font-name="Arial" fo:letter-spacing="-0.0006in" fo:font-size="10pt" style:font-size-asian="10pt"/>
    </style:style>
    <style:style style:name="T1920" style:parent-style-name="Absatz-Standardschriftart" style:family="text">
      <style:text-properties style:font-name="Arial" fo:letter-spacing="0.0354in" fo:font-size="10pt" style:font-size-asian="10pt"/>
    </style:style>
    <style:style style:name="T1921" style:parent-style-name="Absatz-Standardschriftart" style:family="text">
      <style:text-properties style:font-name="Arial" fo:letter-spacing="0.0006in" fo:font-size="10pt" style:font-size-asian="10pt"/>
    </style:style>
    <style:style style:name="T1922" style:parent-style-name="Absatz-Standardschriftart" style:family="text">
      <style:text-properties style:font-name="Arial" fo:letter-spacing="0.0361in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1924" style:parent-style-name="Absatz-Standardschriftart" style:family="text">
      <style:text-properties style:font-name="Arial" fo:letter-spacing="0.0354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Arial" fo:letter-spacing="0.0354in" fo:font-size="10pt" style:font-size-asian="10pt"/>
    </style:style>
    <style:style style:name="T1927" style:parent-style-name="Absatz-Standardschriftart" style:family="text">
      <style:text-properties style:font-name="Arial" fo:letter-spacing="0.0006in" fo:font-size="10pt" style:font-size-asian="10pt"/>
    </style:style>
    <style:style style:name="T1928" style:parent-style-name="Absatz-Standardschriftart" style:family="text">
      <style:text-properties style:font-name="Arial" fo:letter-spacing="0.0361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letter-spacing="0.0284in" fo:font-size="10pt" style:font-size-asian="10pt"/>
    </style:style>
    <style:style style:name="T1933" style:parent-style-name="Absatz-Standardschriftart" style:family="text">
      <style:text-properties style:font-name="Arial" fo:font-size="10pt" style:font-size-asian="10pt"/>
    </style:style>
    <style:style style:name="T1934" style:parent-style-name="Absatz-Standardschriftart" style:family="text">
      <style:text-properties style:font-name="Arial" fo:letter-spacing="0.0277in" fo:font-size="10pt" style:font-size-asian="10pt"/>
    </style:style>
    <style:style style:name="T1935" style:parent-style-name="Absatz-Standardschriftart" style:family="text">
      <style:text-properties style:font-name="Arial" fo:font-size="10pt" style:font-size-asian="10pt"/>
    </style:style>
    <style:style style:name="T1936" style:parent-style-name="Absatz-Standardschriftart" style:family="text">
      <style:text-properties style:font-name="Arial" fo:letter-spacing="0.0277in" fo:font-size="10pt" style:font-size-asian="10pt"/>
    </style:style>
    <style:style style:name="T1937" style:parent-style-name="Absatz-Standardschriftart" style:family="text">
      <style:text-properties style:font-name="Arial" fo:letter-spacing="0.0006in" fo:font-size="10pt" style:font-size-asian="10pt"/>
    </style:style>
    <style:style style:name="T1938" style:parent-style-name="Absatz-Standardschriftart" style:family="text">
      <style:text-properties style:font-name="Arial" fo:letter-spacing="0.027in" fo:font-size="10pt" style:font-size-asian="10pt"/>
    </style:style>
    <style:style style:name="T1939" style:parent-style-name="Absatz-Standardschriftart" style:family="text">
      <style:text-properties style:font-name="Arial" fo:font-size="10pt" style:font-size-asian="10pt"/>
    </style:style>
    <style:style style:name="T1940" style:parent-style-name="Absatz-Standardschriftart" style:family="text">
      <style:text-properties style:font-name="Arial" fo:letter-spacing="0.0277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0.0277in" fo:font-size="10pt" style:font-size-asian="10pt"/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1944" style:parent-style-name="Absatz-Standardschriftart" style:family="text">
      <style:text-properties style:font-name="Arial" fo:letter-spacing="0.0284in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0.0291in" fo:font-size="10pt" style:font-size-asian="10pt"/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Arial" fo:letter-spacing="0.0291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letter-spacing="0.0277in" fo:font-size="10pt" style:font-size-asian="10pt"/>
    </style:style>
    <style:style style:name="T1951" style:parent-style-name="Absatz-Standardschriftart" style:family="text">
      <style:text-properties style:font-name="Arial" fo:font-size="10pt" style:font-size-asian="10pt"/>
    </style:style>
    <style:style style:name="T1952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Arial" fo:letter-spacing="0.0034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0.0041in" fo:font-size="10pt" style:font-size-asian="10pt"/>
    </style:style>
    <style:style style:name="T1957" style:parent-style-name="Absatz-Standardschriftart" style:family="text">
      <style:text-properties style:font-name="Arial" fo:font-size="10pt" style:font-size-asian="10pt"/>
    </style:style>
    <style:style style:name="T1958" style:parent-style-name="Absatz-Standardschriftart" style:family="text">
      <style:text-properties style:font-name="Arial" fo:letter-spacing="0.002in" fo:font-size="10pt" style:font-size-asian="10pt"/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1960" style:parent-style-name="Absatz-Standardschriftart" style:family="text">
      <style:text-properties style:font-name="Arial" fo:letter-spacing="0.0041in" fo:font-size="10pt" style:font-size-asian="10pt"/>
    </style:style>
    <style:style style:name="T1961" style:parent-style-name="Absatz-Standardschriftart" style:family="text">
      <style:text-properties style:font-name="Arial" fo:font-size="10pt" style:font-size-asian="10pt"/>
    </style:style>
    <style:style style:name="T1962" style:parent-style-name="Absatz-Standardschriftart" style:family="text">
      <style:text-properties style:font-name="Arial" fo:letter-spacing="0.0041in" fo:font-size="10pt" style:font-size-asian="10pt"/>
    </style:style>
    <style:style style:name="T1963" style:parent-style-name="Absatz-Standardschriftart" style:family="text">
      <style:text-properties style:font-name="Arial" fo:letter-spacing="-0.0006in" fo:font-size="10pt" style:font-size-asian="10pt"/>
    </style:style>
    <style:style style:name="T1964" style:parent-style-name="Absatz-Standardschriftart" style:family="text">
      <style:text-properties style:font-name="Arial" fo:letter-spacing="0.0027in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1966" style:parent-style-name="Absatz-Standardschriftart" style:family="text">
      <style:text-properties style:font-name="Arial" fo:letter-spacing="0.0041in" fo:font-size="10pt" style:font-size-asian="10pt"/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letter-spacing="0.0034in" fo:font-size="10pt" style:font-size-asian="10pt"/>
    </style:style>
    <style:style style:name="T1969" style:parent-style-name="Absatz-Standardschriftart" style:family="text">
      <style:text-properties style:font-name="Arial" fo:letter-spacing="0.0006in" fo:font-size="10pt" style:font-size-asian="10pt"/>
    </style:style>
    <style:style style:name="T1970" style:parent-style-name="Absatz-Standardschriftart" style:family="text">
      <style:text-properties style:font-name="Arial" fo:letter-spacing="0.002in" fo:font-size="10pt" style:font-size-asian="10pt"/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197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Arial" fo:letter-spacing="-0.0069in" fo:font-size="10pt" style:font-size-asian="10pt"/>
    </style:style>
    <style:style style:name="T1975" style:parent-style-name="Absatz-Standardschriftart" style:family="text">
      <style:text-properties style:font-name="Arial" fo:font-size="10pt" style:font-size-asian="10pt"/>
    </style:style>
    <style:style style:name="T1976" style:parent-style-name="Absatz-Standardschriftart" style:family="text">
      <style:text-properties style:font-name="Arial" fo:letter-spacing="-0.0076in" fo:font-size="10pt" style:font-size-asian="10pt"/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P1978" style:parent-style-name="Standard" style:master-page-name="MP4" style:family="paragraph">
      <style:paragraph-properties fo:break-before="page"/>
    </style:style>
    <style:style style:name="P1983" style:parent-style-name="Standard" style:family="paragraph">
      <style:paragraph-properties fo:margin-top="0.0083in" fo:margin-left="0.0138in">
        <style:tab-stops/>
      </style:paragraph-properties>
    </style:style>
    <style:style style:name="T1984" style:parent-style-name="Absatz-Standardschriftart" style:family="text">
      <style:text-properties style:font-name="Arial" fo:font-size="5pt" style:font-size-asian="5pt"/>
    </style:style>
    <style:style style:name="P198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986" style:parent-style-name="Absatz-Standardschriftart" style:family="text">
      <style:text-properties style:font-name="Arial" fo:font-size="5pt" style:font-size-asian="5pt"/>
    </style:style>
    <style:style style:name="P1987" style:parent-style-name="Standard" style:family="paragraph">
      <style:paragraph-properties fo:margin-top="0.0048in" fo:margin-left="0.0138in">
        <style:tab-stops/>
      </style:paragraph-properties>
    </style:style>
    <style:style style:name="T1988" style:parent-style-name="Absatz-Standardschriftart" style:family="text">
      <style:text-properties style:font-name="Arial" fo:font-size="5pt" style:font-size-asian="5pt"/>
    </style:style>
    <style:style style:name="P198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990" style:parent-style-name="Absatz-Standardschriftart" style:family="text">
      <style:text-properties style:font-name="Arial" fo:font-size="5pt" style:font-size-asian="5pt"/>
    </style:style>
    <style:style style:name="P199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993" style:family="table-column">
      <style:table-column-properties style:column-width="1.9513in" style:use-optimal-column-width="false"/>
    </style:style>
    <style:style style:name="TableColumn1994" style:family="table-column">
      <style:table-column-properties style:column-width="4.527in" style:use-optimal-column-width="false"/>
    </style:style>
    <style:style style:name="Table1992" style:family="table">
      <style:table-properties style:width="6.4784in" fo:margin-left="0.0743in" table:align="left"/>
    </style:style>
    <style:style style:name="TableRow1995" style:family="table-row">
      <style:table-row-properties style:min-row-height="2.4965in" style:use-optimal-row-height="false"/>
    </style:style>
    <style:style style:name="TableCell19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150%" fo:margin-left="0.4222in" fo:margin-right="0.4236in" fo:text-indent="0.1513in">
        <style:tab-stops/>
      </style:paragraph-properties>
    </style:style>
    <style:style style:name="T1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9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00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justify" fo:line-height="150%" fo:margin-left="0.3208in" fo:margin-right="0.0736in">
        <style:tab-stops/>
      </style:paragraph-properties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034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02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006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0.002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0.009in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0.0097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09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0.009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09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0.009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0.009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0.0159in" fo:font-size="10pt" style:font-size-asian="10pt"/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2041" style:parent-style-name="Absatz-Standardschriftart" style:family="text">
      <style:text-properties style:font-name="Arial" fo:letter-spacing="0.0166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0.0145in" fo:font-size="10pt" style:font-size-asian="10pt"/>
    </style:style>
    <style:style style:name="T2044" style:parent-style-name="Absatz-Standardschriftart" style:family="text">
      <style:text-properties style:font-name="Arial" fo:font-size="10pt" style:font-size-asian="10pt"/>
    </style:style>
    <style:style style:name="T2045" style:parent-style-name="Absatz-Standardschriftart" style:family="text">
      <style:text-properties style:font-name="Arial" fo:letter-spacing="0.0152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0.0159in" fo:font-size="10pt" style:font-size-asian="10pt"/>
    </style:style>
    <style:style style:name="T2048" style:parent-style-name="Absatz-Standardschriftart" style:family="text">
      <style:text-properties style:font-name="Arial" fo:letter-spacing="0.0006in" fo:font-size="10pt" style:font-size-asian="10pt"/>
    </style:style>
    <style:style style:name="T2049" style:parent-style-name="Absatz-Standardschriftart" style:family="text">
      <style:text-properties style:font-name="Arial" fo:letter-spacing="0.0145in" fo:font-size="10pt" style:font-size-asian="10pt"/>
    </style:style>
    <style:style style:name="T2050" style:parent-style-name="Absatz-Standardschriftart" style:family="text">
      <style:text-properties style:font-name="Arial" fo:font-size="10pt" style:font-size-asian="10pt"/>
    </style:style>
    <style:style style:name="T2051" style:parent-style-name="Absatz-Standardschriftart" style:family="text">
      <style:text-properties style:font-name="Arial" fo:letter-spacing="0.0166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0.0194in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2055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letter-spacing="0.0048in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2059" style:parent-style-name="Absatz-Standardschriftart" style:family="text">
      <style:text-properties style:font-name="Arial" fo:letter-spacing="0.0062in" fo:font-size="10pt" style:font-size-asian="10pt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letter-spacing="0.0034in" fo:font-size="10pt" style:font-size-asian="10pt"/>
    </style:style>
    <style:style style:name="T2062" style:parent-style-name="Absatz-Standardschriftart" style:family="text">
      <style:text-properties style:font-name="Arial" fo:font-size="10pt" style:font-size-asian="10pt"/>
    </style:style>
    <style:style style:name="T2063" style:parent-style-name="Absatz-Standardschriftart" style:family="text">
      <style:text-properties style:font-name="Arial" fo:letter-spacing="0.0041in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2065" style:parent-style-name="Absatz-Standardschriftart" style:family="text">
      <style:text-properties style:font-name="Arial" fo:letter-spacing="0.0062in" fo:font-size="10pt" style:font-size-asian="10pt"/>
    </style:style>
    <style:style style:name="T2066" style:parent-style-name="Absatz-Standardschriftart" style:family="text">
      <style:text-properties style:font-name="Arial" fo:font-size="10pt" style:font-size-asian="10pt"/>
    </style:style>
    <style:style style:name="T2067" style:parent-style-name="Absatz-Standardschriftart" style:family="text">
      <style:text-properties style:font-name="Arial" fo:letter-spacing="0.0041in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Arial" fo:letter-spacing="0.0034in" fo:font-size="10pt" style:font-size-asian="10pt"/>
    </style:style>
    <style:style style:name="T2070" style:parent-style-name="Absatz-Standardschriftart" style:family="text">
      <style:text-properties style:font-name="Arial" fo:letter-spacing="0.0006in" fo:font-size="10pt" style:font-size-asian="10pt"/>
    </style:style>
    <style:style style:name="T2071" style:parent-style-name="Absatz-Standardschriftart" style:family="text">
      <style:text-properties style:font-name="Arial" fo:letter-spacing="0.0041in" fo:font-size="10pt" style:font-size-asian="10pt"/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T2073" style:parent-style-name="Absatz-Standardschriftart" style:family="text">
      <style:text-properties style:font-name="Arial" fo:letter-spacing="0.0041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Arial" fo:letter-spacing="0.0048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2079" style:parent-style-name="Absatz-Standardschriftart" style:family="text">
      <style:text-properties style:font-name="Arial" fo:letter-spacing="-0.0111in" fo:font-size="10pt" style:font-size-asian="10pt"/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P20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2" style:parent-style-name="TableParagraph" style:family="paragraph">
      <style:paragraph-properties fo:text-align="justify" fo:line-height="150%" fo:margin-left="0.3208in" fo:margin-right="0.0736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letter-spacing="0.0027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2094" style:parent-style-name="Absatz-Standardschriftart" style:family="text">
      <style:text-properties style:font-name="Arial" fo:letter-spacing="-0.0013in" fo:font-size="10pt" style:font-size-asian="10pt"/>
    </style:style>
    <style:style style:name="T2095" style:parent-style-name="Absatz-Standardschriftart" style:family="text">
      <style:text-properties style:font-name="Arial" fo:letter-spacing="-0.0006in" fo:font-size="10pt" style:font-size-asian="10pt"/>
    </style:style>
    <style:style style:name="T2096" style:parent-style-name="Absatz-Standardschriftart" style:family="text">
      <style:text-properties style:font-name="Arial" fo:letter-spacing="0.0027in" fo:font-size="10pt" style:font-size-asian="10pt"/>
    </style:style>
    <style:style style:name="T2097" style:parent-style-name="Absatz-Standardschriftart" style:family="text">
      <style:text-properties style:font-name="Arial" fo:letter-spacing="-0.0006in" fo:font-size="10pt" style:font-size-asian="10pt"/>
    </style:style>
    <style:style style:name="T2098" style:parent-style-name="Absatz-Standardschriftart" style:family="text">
      <style:text-properties style:font-name="Arial" fo:letter-spacing="0.0006in" fo:font-size="10pt" style:font-size-asian="10pt"/>
    </style:style>
    <style:style style:name="T2099" style:parent-style-name="Absatz-Standardschriftart" style:family="text">
      <style:text-properties style:font-name="Arial" fo:font-size="10pt" style:font-size-asian="10pt"/>
    </style:style>
    <style:style style:name="T210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0.034in" fo:font-size="10pt" style:font-size-asian="10pt"/>
    </style:style>
    <style:style style:name="T2103" style:parent-style-name="Absatz-Standardschriftart" style:family="text">
      <style:text-properties style:font-name="Arial" fo:font-size="10pt" style:font-size-asian="10pt"/>
    </style:style>
    <style:style style:name="T2104" style:parent-style-name="Absatz-Standardschriftart" style:family="text">
      <style:text-properties style:font-name="Arial" fo:letter-spacing="0.034in" fo:font-size="10pt" style:font-size-asian="10pt"/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2106" style:parent-style-name="Absatz-Standardschriftart" style:family="text">
      <style:text-properties style:font-name="Arial" fo:letter-spacing="0.0347in" fo:font-size="10pt" style:font-size-asian="10pt"/>
    </style:style>
    <style:style style:name="T2107" style:parent-style-name="Absatz-Standardschriftart" style:family="text">
      <style:text-properties style:font-name="Arial" fo:letter-spacing="0.0006in" fo:font-size="10pt" style:font-size-asian="10pt"/>
    </style:style>
    <style:style style:name="T2108" style:parent-style-name="Absatz-Standardschriftart" style:family="text">
      <style:text-properties style:font-name="Arial" fo:letter-spacing="0.0347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Arial" fo:letter-spacing="0.0361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0.0354in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letter-spacing="0.0347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0.0083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0.009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0.0083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0.0118in" fo:font-size="10pt" style:font-size-asian="10pt"/>
    </style:style>
    <style:style style:name="T2125" style:parent-style-name="Absatz-Standardschriftart" style:family="text">
      <style:text-properties style:font-name="Arial" fo:font-size="10pt" style:font-size-asian="10pt"/>
    </style:style>
    <style:style style:name="T2126" style:parent-style-name="Absatz-Standardschriftart" style:family="text">
      <style:text-properties style:font-name="Arial" fo:letter-spacing="0.0048in" fo:font-size="10pt" style:font-size-asian="10pt"/>
    </style:style>
    <style:style style:name="T2127" style:parent-style-name="Absatz-Standardschriftart" style:family="text">
      <style:text-properties style:font-name="Arial" fo:font-size="10pt" style:font-size-asian="10pt"/>
    </style:style>
    <style:style style:name="T2128" style:parent-style-name="Absatz-Standardschriftart" style:family="text">
      <style:text-properties style:font-name="Arial" fo:letter-spacing="0.0083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083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097in" fo:font-size="10pt" style:font-size-asian="10pt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-0.0062in" fo:font-size="10pt" style:font-size-asian="10pt"/>
    </style:style>
    <style:style style:name="T2137" style:parent-style-name="Absatz-Standardschriftart" style:family="text">
      <style:text-properties style:font-name="Arial" fo:letter-spacing="0.0006in" fo:font-size="10pt" style:font-size-asian="10pt"/>
    </style:style>
    <style:style style:name="T2138" style:parent-style-name="Absatz-Standardschriftart" style:family="text">
      <style:text-properties style:font-name="Arial" fo:letter-spacing="-0.0062in" fo:font-size="10pt" style:font-size-asian="10pt"/>
    </style:style>
    <style:style style:name="T2139" style:parent-style-name="Absatz-Standardschriftart" style:family="text">
      <style:text-properties style:font-name="Arial" fo:font-size="10pt" style:font-size-asian="10pt"/>
    </style:style>
    <style:style style:name="T2140" style:parent-style-name="Absatz-Standardschriftart" style:family="text">
      <style:text-properties style:font-name="Arial" fo:letter-spacing="-0.0048in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letter-spacing="-0.0041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-0.0048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-0.0041in" fo:font-size="10pt" style:font-size-asian="10pt"/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-0.0055in" fo:font-size="10pt" style:font-size-asian="10pt"/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ableRow2150" style:family="table-row">
      <style:table-row-properties style:row-height="0.5798in" style:use-optimal-row-height="false"/>
    </style:style>
    <style:style style:name="TableCell21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3" style:parent-style-name="TableParagraph" style:family="paragraph">
      <style:paragraph-properties fo:margin-left="0.0756in">
        <style:tab-stops/>
      </style:paragraph-properties>
    </style:style>
    <style:style style:name="T2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5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59" style:family="table-cell">
      <style:table-cell-properties fo:border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1" style:parent-style-name="TableParagraph" style:family="paragraph">
      <style:paragraph-properties fo:text-align="center" fo:margin-right="0.0069in"/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65" style:family="table-row">
      <style:table-row-properties style:row-height="0.8201in" style:use-optimal-row-height="false"/>
    </style:style>
    <style:style style:name="TableCell21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8" style:parent-style-name="TableParagraph" style:family="paragraph">
      <style:paragraph-properties fo:line-height="150%" fo:margin-left="0.4659in" fo:margin-right="0.4673in" fo:text-indent="0.0666in">
        <style:tab-stops/>
      </style:paragraph-properties>
    </style:style>
    <style:style style:name="T2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72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6" style:parent-style-name="TableParagraph" style:family="paragraph">
      <style:paragraph-properties fo:text-align="center" fo:margin-right="0.0048in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-0.0083in" fo:font-size="10pt" style:font-size-asian="10pt"/>
    </style:style>
    <style:style style:name="T2179" style:parent-style-name="Absatz-Standardschriftart" style:family="text">
      <style:text-properties style:font-name="Arial" fo:font-size="10pt" style:font-size-asian="10pt"/>
    </style:style>
    <style:style style:name="T2180" style:parent-style-name="Absatz-Standardschriftart" style:family="text">
      <style:text-properties style:font-name="Arial" fo:letter-spacing="-0.0076in" fo:font-size="10pt" style:font-size-asian="10pt"/>
    </style:style>
    <style:style style:name="T2181" style:parent-style-name="Absatz-Standardschriftart" style:family="text">
      <style:text-properties style:font-name="Arial" fo:font-size="10pt" style:font-size-asian="10pt"/>
    </style:style>
    <style:style style:name="TableRow2182" style:family="table-row">
      <style:table-row-properties style:row-height="0.5784in" style:use-optimal-row-height="false"/>
    </style:style>
    <style:style style:name="TableCell21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5" style:parent-style-name="TableParagraph" style:family="paragraph">
      <style:paragraph-properties fo:text-align="center" fo:margin-right="0.0048in"/>
    </style:style>
    <style:style style:name="T2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191" style:family="table-row">
      <style:table-row-properties style:row-height="0.5798in" style:use-optimal-row-height="false"/>
    </style:style>
    <style:style style:name="TableCell21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4" style:parent-style-name="TableParagraph" style:family="paragraph">
      <style:paragraph-properties fo:margin-left="0.4708in">
        <style:tab-stops/>
      </style:paragraph-properties>
    </style:style>
    <style:style style:name="T2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8" style:parent-style-name="TableParagraph" style:family="paragraph">
      <style:paragraph-properties fo:margin-left="0.4097in">
        <style:tab-stops/>
      </style:paragraph-properties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2200" style:parent-style-name="Absatz-Standardschriftart" style:family="text">
      <style:text-properties style:font-name="Arial" fo:letter-spacing="-0.0062in" fo:font-size="10pt" style:font-size-asian="10pt"/>
    </style:style>
    <style:style style:name="T2201" style:parent-style-name="Absatz-Standardschriftart" style:family="text">
      <style:text-properties style:font-name="Arial" fo:font-size="10pt" style:font-size-asian="10pt"/>
    </style:style>
    <style:style style:name="T2202" style:parent-style-name="Absatz-Standardschriftart" style:family="text">
      <style:text-properties style:font-name="Arial" fo:letter-spacing="-0.0048in" fo:font-size="10pt" style:font-size-asian="10pt"/>
    </style:style>
    <style:style style:name="T2203" style:parent-style-name="Absatz-Standardschriftart" style:family="text">
      <style:text-properties style:font-name="Arial" fo:font-size="10pt" style:font-size-asian="10pt"/>
    </style:style>
    <style:style style:name="T2204" style:parent-style-name="Absatz-Standardschriftart" style:family="text">
      <style:text-properties style:font-name="Arial" fo:letter-spacing="-0.0069in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2206" style:parent-style-name="Absatz-Standardschriftart" style:family="text">
      <style:text-properties style:font-name="Arial" fo:letter-spacing="-0.0062in" fo:font-size="10pt" style:font-size-asian="10pt"/>
    </style:style>
    <style:style style:name="T2207" style:parent-style-name="Absatz-Standardschriftart" style:family="text">
      <style:text-properties style:font-name="Arial" fo:font-size="10pt" style:font-size-asian="10pt"/>
    </style:style>
    <style:style style:name="T2208" style:parent-style-name="Absatz-Standardschriftart" style:family="text">
      <style:text-properties style:font-name="Arial" fo:letter-spacing="-0.0055in" fo:font-size="10pt" style:font-size-asian="10pt"/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ableRow2210" style:family="table-row">
      <style:table-row-properties style:row-height="0.5798in" style:use-optimal-row-height="false"/>
    </style:style>
    <style:style style:name="TableCell22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3" style:parent-style-name="TableParagraph" style:family="paragraph">
      <style:paragraph-properties fo:margin-left="0.4854in">
        <style:tab-stops/>
      </style:paragraph-properties>
    </style:style>
    <style:style style:name="T2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7" style:parent-style-name="TableParagraph" style:family="paragraph">
      <style:paragraph-properties fo:margin-left="0.6875in">
        <style:tab-stops/>
      </style:paragraph-properties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2219" style:parent-style-name="Absatz-Standardschriftart" style:family="text">
      <style:text-properties style:font-name="Arial" fo:letter-spacing="-0.0083in" fo:font-size="10pt" style:font-size-asian="10pt"/>
    </style:style>
    <style:style style:name="T2220" style:parent-style-name="Absatz-Standardschriftart" style:family="text">
      <style:text-properties style:font-name="Arial" fo:font-size="10pt" style:font-size-asian="10pt"/>
    </style:style>
    <style:style style:name="T2221" style:parent-style-name="Absatz-Standardschriftart" style:family="text">
      <style:text-properties style:font-name="Arial" fo:letter-spacing="-0.0069in" fo:font-size="10pt" style:font-size-asian="10pt"/>
    </style:style>
    <style:style style:name="T2222" style:parent-style-name="Absatz-Standardschriftart" style:family="text">
      <style:text-properties style:font-name="Arial" fo:font-size="10pt" style:font-size-asian="10pt"/>
    </style:style>
    <style:style style:name="T2223" style:parent-style-name="Absatz-Standardschriftart" style:family="text">
      <style:text-properties style:font-name="Arial" fo:letter-spacing="-0.0097in" fo:font-size="10pt" style:font-size-asian="10pt"/>
    </style:style>
    <style:style style:name="T2224" style:parent-style-name="Absatz-Standardschriftart" style:family="text">
      <style:text-properties style:font-name="Arial" fo:font-size="10pt" style:font-size-asian="10pt"/>
    </style:style>
    <style:style style:name="T2225" style:parent-style-name="Absatz-Standardschriftart" style:family="text">
      <style:text-properties style:font-name="Arial" fo:letter-spacing="-0.0069in" fo:font-size="10pt" style:font-size-asian="10pt"/>
    </style:style>
    <style:style style:name="T2226" style:parent-style-name="Absatz-Standardschriftart" style:family="text">
      <style:text-properties style:font-name="Arial" fo:font-size="10pt" style:font-size-asian="10pt"/>
    </style:style>
    <style:style style:name="TableRow2227" style:family="table-row">
      <style:table-row-properties style:row-height="3.3819in" style:use-optimal-row-height="false"/>
    </style:style>
    <style:style style:name="TableCell22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2" style:parent-style-name="TableParagraph" style:family="paragraph">
      <style:paragraph-properties fo:margin-top="0.1173in" fo:line-height="150%" fo:margin-left="0.4208in" fo:margin-right="0.425in" fo:text-indent="0.1513in">
        <style:tab-stops/>
      </style:paragraph-properties>
    </style:style>
    <style:style style:name="T2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4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24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8" style:parent-style-name="TableParagraph" style:family="paragraph">
      <style:paragraph-properties fo:text-align="justify" fo:line-height="150%" fo:margin-left="0.3194in" fo:margin-right="0.0694in">
        <style:tab-stops/>
      </style:paragraph-properties>
    </style:style>
    <style:style style:name="T2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2256" style:parent-style-name="Absatz-Standardschriftart" style:family="text">
      <style:text-properties style:font-name="Arial" fo:letter-spacing="0.018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Arial" fo:letter-spacing="0.0194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0.018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Arial" fo:letter-spacing="0.0208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226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0.0333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0.0333in" fo:font-size="10pt" style:font-size-asian="10pt"/>
    </style:style>
    <style:style style:name="T2269" style:parent-style-name="Absatz-Standardschriftart" style:family="text">
      <style:text-properties style:font-name="Arial" fo:font-size="10pt" style:font-size-asian="10pt"/>
    </style:style>
    <style:style style:name="T2270" style:parent-style-name="Absatz-Standardschriftart" style:family="text">
      <style:text-properties style:font-name="Arial" fo:letter-spacing="0.034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Arial" fo:letter-spacing="0.0347in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letter-spacing="0.0347in" fo:font-size="10pt" style:font-size-asian="10pt"/>
    </style:style>
    <style:style style:name="T2275" style:parent-style-name="Absatz-Standardschriftart" style:family="text">
      <style:text-properties style:font-name="Arial" fo:font-size="10pt" style:font-size-asian="10pt"/>
    </style:style>
    <style:style style:name="T2276" style:parent-style-name="Absatz-Standardschriftart" style:family="text">
      <style:text-properties style:font-name="Arial" fo:letter-spacing="0.0347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0.0013in" fo:font-size="10pt" style:font-size-asian="10pt"/>
    </style:style>
    <style:style style:name="T2281" style:parent-style-name="Absatz-Standardschriftart" style:family="text">
      <style:text-properties style:font-name="Arial" fo:font-size="10pt" style:font-size-asian="10pt"/>
    </style:style>
    <style:style style:name="T2282" style:parent-style-name="Absatz-Standardschriftart" style:family="text">
      <style:text-properties style:font-name="Arial" fo:letter-spacing="-0.002in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letter-spacing="0.0013in" fo:font-size="10pt" style:font-size-asian="10pt"/>
    </style:style>
    <style:style style:name="T2285" style:parent-style-name="Absatz-Standardschriftart" style:family="text">
      <style:text-properties style:font-name="Arial" fo:font-size="10pt" style:font-size-asian="10pt"/>
    </style:style>
    <style:style style:name="T2286" style:parent-style-name="Absatz-Standardschriftart" style:family="text">
      <style:text-properties style:font-name="Arial" fo:letter-spacing="0.0013in" fo:font-size="10pt" style:font-size-asian="10pt"/>
    </style:style>
    <style:style style:name="T2287" style:parent-style-name="Absatz-Standardschriftart" style:family="text">
      <style:text-properties style:font-name="Arial" fo:font-size="10pt" style:font-size-asian="10pt"/>
    </style:style>
    <style:style style:name="T2288" style:parent-style-name="Absatz-Standardschriftart" style:family="text">
      <style:text-properties style:font-name="Arial" fo:letter-spacing="0.0006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0.002in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Arial" fo:letter-spacing="0.002in" fo:font-size="10pt" style:font-size-asian="10pt"/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0.0006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Arial" fo:letter-spacing="0.0013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2299" style:parent-style-name="Absatz-Standardschriftart" style:family="text">
      <style:text-properties style:font-name="Arial" fo:letter-spacing="-0.0006in" fo:font-size="10pt" style:font-size-asian="10pt"/>
    </style:style>
    <style:style style:name="T2300" style:parent-style-name="Absatz-Standardschriftart" style:family="text">
      <style:text-properties style:font-name="Arial" fo:letter-spacing="0.0034in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2302" style:parent-style-name="Absatz-Standardschriftart" style:family="text">
      <style:text-properties style:font-name="Arial" fo:letter-spacing="0.0034in" fo:font-size="10pt" style:font-size-asian="10pt"/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2304" style:parent-style-name="Absatz-Standardschriftart" style:family="text">
      <style:text-properties style:font-name="Arial" fo:letter-spacing="0.0034in" fo:font-size="10pt" style:font-size-asian="10pt"/>
    </style:style>
    <style:style style:name="T2305" style:parent-style-name="Absatz-Standardschriftart" style:family="text">
      <style:text-properties style:font-name="Arial" fo:letter-spacing="0.0006in" fo:font-size="10pt" style:font-size-asian="10pt"/>
    </style:style>
    <style:style style:name="T2306" style:parent-style-name="Absatz-Standardschriftart" style:family="text">
      <style:text-properties style:font-name="Arial" fo:letter-spacing="0.0034in" fo:font-size="10pt" style:font-size-asian="10pt"/>
    </style:style>
    <style:style style:name="T2307" style:parent-style-name="Absatz-Standardschriftart" style:family="text">
      <style:text-properties style:font-name="Arial" fo:letter-spacing="-0.0006in" fo:font-size="10pt" style:font-size-asian="10pt"/>
    </style:style>
    <style:style style:name="T2308" style:parent-style-name="Absatz-Standardschriftart" style:family="text">
      <style:text-properties style:font-name="Arial" fo:letter-spacing="0.0048in" fo:font-size="10pt" style:font-size-asian="10pt"/>
    </style:style>
    <style:style style:name="T2309" style:parent-style-name="Absatz-Standardschriftart" style:family="text">
      <style:text-properties style:font-name="Arial" fo:letter-spacing="-0.0006in" fo:font-size="10pt" style:font-size-asian="10pt"/>
    </style:style>
    <style:style style:name="T2310" style:parent-style-name="Absatz-Standardschriftart" style:family="text">
      <style:text-properties style:font-name="Arial" fo:letter-spacing="0.0027in" fo:font-size="10pt" style:font-size-asian="10pt"/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2312" style:parent-style-name="Absatz-Standardschriftart" style:family="text">
      <style:text-properties style:font-name="Arial" fo:letter-spacing="0.0034in" fo:font-size="10pt" style:font-size-asian="10pt"/>
    </style:style>
    <style:style style:name="T2313" style:parent-style-name="Absatz-Standardschriftart" style:family="text">
      <style:text-properties style:font-name="Arial" fo:letter-spacing="-0.0006in" fo:font-size="10pt" style:font-size-asian="10pt"/>
    </style:style>
    <style:style style:name="T2314" style:parent-style-name="Absatz-Standardschriftart" style:family="text">
      <style:text-properties style:font-name="Arial" fo:letter-spacing="0.0034in" fo:font-size="10pt" style:font-size-asian="10pt"/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0.0034in" fo:font-size="10pt" style:font-size-asian="10pt"/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2318" style:parent-style-name="Absatz-Standardschriftart" style:family="text">
      <style:text-properties style:font-name="Arial" fo:letter-spacing="0.0034in" fo:font-size="10pt" style:font-size-asian="10pt"/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T2320" style:parent-style-name="Absatz-Standardschriftart" style:family="text">
      <style:text-properties style:font-name="Arial" fo:letter-spacing="0.0048in" fo:font-size="10pt" style:font-size-asian="10pt"/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2322" style:parent-style-name="Absatz-Standardschriftart" style:family="text">
      <style:text-properties style:font-name="Arial" fo:letter-spacing="0.0034in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Arial" fo:letter-spacing="0.0034in" fo:font-size="10pt" style:font-size-asian="10pt"/>
    </style:style>
    <style:style style:name="T2325" style:parent-style-name="Absatz-Standardschriftart" style:family="text">
      <style:text-properties style:font-name="Arial" fo:font-size="10pt" style:font-size-asian="10pt"/>
    </style:style>
    <style:style style:name="T2326" style:parent-style-name="Absatz-Standardschriftart" style:family="text">
      <style:text-properties style:font-name="Arial" fo:letter-spacing="0.0034in" fo:font-size="10pt" style:font-size-asian="10pt"/>
    </style:style>
    <style:style style:name="T2327" style:parent-style-name="Absatz-Standardschriftart" style:family="text">
      <style:text-properties style:font-name="Arial" fo:font-size="10pt" style:font-size-asian="10pt"/>
    </style:style>
    <style:style style:name="T2328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329" style:parent-style-name="Absatz-Standardschriftart" style:family="text">
      <style:text-properties style:font-name="Arial" fo:letter-spacing="-0.0006in" fo:font-size="10pt" style:font-size-asian="10pt"/>
    </style:style>
    <style:style style:name="T2330" style:parent-style-name="Absatz-Standardschriftart" style:family="text">
      <style:text-properties style:font-name="Arial" fo:letter-spacing="-0.0062in" fo:font-size="10pt" style:font-size-asian="10pt"/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2332" style:parent-style-name="Absatz-Standardschriftart" style:family="text">
      <style:text-properties style:font-name="Arial" fo:letter-spacing="-0.0076in" fo:font-size="10pt" style:font-size-asian="10pt"/>
    </style:style>
    <style:style style:name="T2333" style:parent-style-name="Absatz-Standardschriftart" style:family="text">
      <style:text-properties style:font-name="Arial" fo:letter-spacing="-0.0006in" fo:font-size="10pt" style:font-size-asian="10pt"/>
    </style:style>
    <style:style style:name="P23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5" style:parent-style-name="TableParagraph" style:family="paragraph">
      <style:paragraph-properties fo:text-align="justify" fo:line-height="150%" fo:margin-left="0.3194in" fo:margin-right="0.0694in">
        <style:tab-stops/>
      </style:paragraph-properties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2351" style:parent-style-name="Absatz-Standardschriftart" style:family="text">
      <style:text-properties style:font-name="Arial" fo:letter-spacing="0.027in" fo:font-size="10pt" style:font-size-asian="10pt"/>
    </style:style>
    <style:style style:name="T2352" style:parent-style-name="Absatz-Standardschriftart" style:family="text">
      <style:text-properties style:font-name="Arial" fo:font-size="10pt" style:font-size-asian="10pt"/>
    </style:style>
    <style:style style:name="T235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2355" style:parent-style-name="Absatz-Standardschriftart" style:family="text">
      <style:text-properties style:font-name="Arial" fo:letter-spacing="0.0097in" fo:font-size="10pt" style:font-size-asian="10pt"/>
    </style:style>
    <style:style style:name="T2356" style:parent-style-name="Absatz-Standardschriftart" style:family="text">
      <style:text-properties style:font-name="Arial" fo:letter-spacing="-0.0006in" fo:font-size="10pt" style:font-size-asian="10pt"/>
    </style:style>
    <style:style style:name="T2357" style:parent-style-name="Absatz-Standardschriftart" style:family="text">
      <style:text-properties style:font-name="Arial" fo:letter-spacing="0.0104in" fo:font-size="10pt" style:font-size-asian="10pt"/>
    </style:style>
    <style:style style:name="T2358" style:parent-style-name="Absatz-Standardschriftart" style:family="text">
      <style:text-properties style:font-name="Arial" fo:letter-spacing="-0.0006in" fo:font-size="10pt" style:font-size-asian="10pt"/>
    </style:style>
    <style:style style:name="T2359" style:parent-style-name="Absatz-Standardschriftart" style:family="text">
      <style:text-properties style:font-name="Arial" fo:letter-spacing="0.0097in" fo:font-size="10pt" style:font-size-asian="10pt"/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2361" style:parent-style-name="Absatz-Standardschriftart" style:family="text">
      <style:text-properties style:font-name="Arial" fo:letter-spacing="0.009in" fo:font-size="10pt" style:font-size-asian="10pt"/>
    </style:style>
    <style:style style:name="T2362" style:parent-style-name="Absatz-Standardschriftart" style:family="text">
      <style:text-properties style:font-name="Arial" fo:letter-spacing="-0.0006in" fo:font-size="10pt" style:font-size-asian="10pt"/>
    </style:style>
    <style:style style:name="T2363" style:parent-style-name="Absatz-Standardschriftart" style:family="text">
      <style:text-properties style:font-name="Arial" fo:letter-spacing="0.0104in" fo:font-size="10pt" style:font-size-asian="10pt"/>
    </style:style>
    <style:style style:name="T2364" style:parent-style-name="Absatz-Standardschriftart" style:family="text">
      <style:text-properties style:font-name="Arial" fo:letter-spacing="-0.0006in" fo:font-size="10pt" style:font-size-asian="10pt"/>
    </style:style>
    <style:style style:name="T2365" style:parent-style-name="Absatz-Standardschriftart" style:family="text">
      <style:text-properties style:font-name="Arial" fo:letter-spacing="0.0097in" fo:font-size="10pt" style:font-size-asian="10pt"/>
    </style:style>
    <style:style style:name="T2366" style:parent-style-name="Absatz-Standardschriftart" style:family="text">
      <style:text-properties style:font-name="Arial" fo:letter-spacing="-0.0006in" fo:font-size="10pt" style:font-size-asian="10pt"/>
    </style:style>
    <style:style style:name="T2367" style:parent-style-name="Absatz-Standardschriftart" style:family="text">
      <style:text-properties style:font-name="Arial" fo:letter-spacing="0.009in" fo:font-size="10pt" style:font-size-asian="10pt"/>
    </style:style>
    <style:style style:name="T2368" style:parent-style-name="Absatz-Standardschriftart" style:family="text">
      <style:text-properties style:font-name="Arial" fo:letter-spacing="0.0006in" fo:font-size="10pt" style:font-size-asian="10pt"/>
    </style:style>
    <style:style style:name="T2369" style:parent-style-name="Absatz-Standardschriftart" style:family="text">
      <style:text-properties style:font-name="Arial" fo:letter-spacing="0.009in" fo:font-size="10pt" style:font-size-asian="10pt"/>
    </style:style>
    <style:style style:name="T2370" style:parent-style-name="Absatz-Standardschriftart" style:family="text">
      <style:text-properties style:font-name="Arial" fo:font-size="10pt" style:font-size-asian="10pt"/>
    </style:style>
    <style:style style:name="T2371" style:parent-style-name="Absatz-Standardschriftart" style:family="text">
      <style:text-properties style:font-name="Arial" fo:letter-spacing="0.0097in" fo:font-size="10pt" style:font-size-asian="10pt"/>
    </style:style>
    <style:style style:name="T2372" style:parent-style-name="Absatz-Standardschriftart" style:family="text">
      <style:text-properties style:font-name="Arial" fo:letter-spacing="-0.0006in" fo:font-size="10pt" style:font-size-asian="10pt"/>
    </style:style>
    <style:style style:name="T237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374" style:parent-style-name="Absatz-Standardschriftart" style:family="text">
      <style:text-properties style:font-name="Arial" fo:letter-spacing="-0.0006in" fo:font-size="10pt" style:font-size-asian="10pt"/>
    </style:style>
    <style:style style:name="T2375" style:parent-style-name="Absatz-Standardschriftart" style:family="text">
      <style:text-properties style:font-name="Arial" fo:letter-spacing="0.0229in" fo:font-size="10pt" style:font-size-asian="10pt"/>
    </style:style>
    <style:style style:name="T2376" style:parent-style-name="Absatz-Standardschriftart" style:family="text">
      <style:text-properties style:font-name="Arial" fo:letter-spacing="0.0006in" fo:font-size="10pt" style:font-size-asian="10pt"/>
    </style:style>
    <style:style style:name="T2377" style:parent-style-name="Absatz-Standardschriftart" style:family="text">
      <style:text-properties style:font-name="Arial" fo:letter-spacing="0.0229in" fo:font-size="10pt" style:font-size-asian="10pt"/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Arial" fo:letter-spacing="0.025in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0.025in" fo:font-size="10pt" style:font-size-asian="10pt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Arial" fo:letter-spacing="0.0208in" fo:font-size="10pt" style:font-size-asian="10pt"/>
    </style:style>
    <style:style style:name="T2384" style:parent-style-name="Absatz-Standardschriftart" style:family="text">
      <style:text-properties style:font-name="Arial" fo:font-size="10pt" style:font-size-asian="10pt"/>
    </style:style>
    <style:style style:name="T2385" style:parent-style-name="Absatz-Standardschriftart" style:family="text">
      <style:text-properties style:font-name="Arial" fo:letter-spacing="0.0229in" fo:font-size="10pt" style:font-size-asian="10pt"/>
    </style:style>
    <style:style style:name="T2386" style:parent-style-name="Absatz-Standardschriftart" style:family="text">
      <style:text-properties style:font-name="Arial" fo:letter-spacing="0.0006in" fo:font-size="10pt" style:font-size-asian="10pt"/>
    </style:style>
    <style:style style:name="T2387" style:parent-style-name="Absatz-Standardschriftart" style:family="text">
      <style:text-properties style:font-name="Arial" fo:letter-spacing="0.0236in" fo:font-size="10pt" style:font-size-asian="10pt"/>
    </style:style>
    <style:style style:name="T2388" style:parent-style-name="Absatz-Standardschriftart" style:family="text">
      <style:text-properties style:font-name="Arial" fo:font-size="10pt" style:font-size-asian="10pt"/>
    </style:style>
    <style:style style:name="T2389" style:parent-style-name="Absatz-Standardschriftart" style:family="text">
      <style:text-properties style:font-name="Arial" fo:letter-spacing="0.025in" fo:font-size="10pt" style:font-size-asian="10pt"/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T2391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2392" style:parent-style-name="Absatz-Standardschriftart" style:family="text">
      <style:text-properties style:font-name="Arial" fo:letter-spacing="-0.0006in" fo:font-size="10pt" style:font-size-asian="10pt"/>
    </style:style>
    <style:style style:name="T2393" style:parent-style-name="Absatz-Standardschriftart" style:family="text">
      <style:text-properties style:font-name="Arial" fo:letter-spacing="-0.0041in" fo:font-size="10pt" style:font-size-asian="10pt"/>
    </style:style>
    <style:style style:name="T2394" style:parent-style-name="Absatz-Standardschriftart" style:family="text">
      <style:text-properties style:font-name="Arial" fo:letter-spacing="-0.0006in" fo:font-size="10pt" style:font-size-asian="10pt"/>
    </style:style>
    <style:style style:name="T2395" style:parent-style-name="Absatz-Standardschriftart" style:family="text">
      <style:text-properties style:font-name="Arial" fo:letter-spacing="-0.0062in" fo:font-size="10pt" style:font-size-asian="10pt"/>
    </style:style>
    <style:style style:name="T2396" style:parent-style-name="Absatz-Standardschriftart" style:family="text">
      <style:text-properties style:font-name="Arial" fo:font-size="10pt" style:font-size-asian="10pt"/>
    </style:style>
    <style:style style:name="T2397" style:parent-style-name="Absatz-Standardschriftart" style:family="text">
      <style:text-properties style:font-name="Arial" fo:letter-spacing="-0.0055in" fo:font-size="10pt" style:font-size-asian="10pt"/>
    </style:style>
    <style:style style:name="T2398" style:parent-style-name="Absatz-Standardschriftart" style:family="text">
      <style:text-properties style:font-name="Arial" fo:letter-spacing="0.0006in" fo:font-size="10pt" style:font-size-asian="10pt"/>
    </style:style>
    <style:style style:name="T2399" style:parent-style-name="Absatz-Standardschriftart" style:family="text">
      <style:text-properties style:font-name="Arial" fo:letter-spacing="-0.0062in" fo:font-size="10pt" style:font-size-asian="10pt"/>
    </style:style>
    <style:style style:name="T2400" style:parent-style-name="Absatz-Standardschriftart" style:family="text">
      <style:text-properties style:font-name="Arial" fo:font-size="10pt" style:font-size-asian="10pt"/>
    </style:style>
    <style:style style:name="T2401" style:parent-style-name="Absatz-Standardschriftart" style:family="text">
      <style:text-properties style:font-name="Arial" fo:letter-spacing="-0.0048in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P24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4" style:parent-style-name="TableParagraph" style:family="paragraph">
      <style:paragraph-properties fo:text-align="justify" fo:line-height="150%" fo:margin-left="0.3194in" fo:margin-right="0.0666in">
        <style:tab-stops/>
      </style:paragraph-properties>
    </style:style>
    <style:style style:name="T2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13" style:parent-style-name="Absatz-Standardschriftart" style:family="text">
      <style:text-properties style:font-name="Arial" fo:font-size="10pt" style:font-size-asian="10pt"/>
    </style:style>
    <style:style style:name="T2414" style:parent-style-name="Absatz-Standardschriftart" style:family="text">
      <style:text-properties style:font-name="Arial" fo:letter-spacing="0.0034in" fo:font-size="10pt" style:font-size-asian="10pt"/>
    </style:style>
    <style:style style:name="T2415" style:parent-style-name="Absatz-Standardschriftart" style:family="text">
      <style:text-properties style:font-name="Arial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letter-spacing="0.0027in" fo:font-size="10pt" style:font-size-asian="10pt"/>
    </style:style>
    <style:style style:name="T2418" style:parent-style-name="Absatz-Standardschriftart" style:family="text">
      <style:text-properties style:font-name="Arial" fo:letter-spacing="-0.0006in" fo:font-size="10pt" style:font-size-asian="10pt"/>
    </style:style>
    <style:style style:name="T2419" style:parent-style-name="Absatz-Standardschriftart" style:family="text">
      <style:text-properties style:font-name="Arial" fo:letter-spacing="0.002i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letter-spacing="0.0354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0.0361in" fo:font-size="10pt" style:font-size-asian="10pt"/>
    </style:style>
    <style:style style:name="T2426" style:parent-style-name="Absatz-Standardschriftart" style:family="text">
      <style:text-properties style:font-name="Arial" fo:font-size="10pt" style:font-size-asian="10pt"/>
    </style:style>
    <style:style style:name="T2427" style:parent-style-name="Absatz-Standardschriftart" style:family="text">
      <style:text-properties style:font-name="Arial" fo:letter-spacing="0.0361in" fo:font-size="10pt" style:font-size-asian="10pt"/>
    </style:style>
    <style:style style:name="T2428" style:parent-style-name="Absatz-Standardschriftart" style:family="text">
      <style:text-properties style:font-name="Arial" fo:letter-spacing="0.0006in" fo:font-size="10pt" style:font-size-asian="10pt"/>
    </style:style>
    <style:style style:name="T2429" style:parent-style-name="Absatz-Standardschriftart" style:family="text">
      <style:text-properties style:font-name="Arial" fo:letter-spacing="0.0347in" fo:font-size="10pt" style:font-size-asian="10pt"/>
    </style:style>
    <style:style style:name="T2430" style:parent-style-name="Absatz-Standardschriftart" style:family="text">
      <style:text-properties style:font-name="Arial" fo:font-size="10pt" style:font-size-asian="10pt"/>
    </style:style>
    <style:style style:name="T2431" style:parent-style-name="Absatz-Standardschriftart" style:family="text">
      <style:text-properties style:font-name="Arial" fo:letter-spacing="0.0354in" fo:font-size="10pt" style:font-size-asian="10pt"/>
    </style:style>
    <style:style style:name="T2432" style:parent-style-name="Absatz-Standardschriftart" style:family="text">
      <style:text-properties style:font-name="Arial" fo:font-size="10pt" style:font-size-asian="10pt"/>
    </style:style>
    <style:style style:name="T2433" style:parent-style-name="Absatz-Standardschriftart" style:family="text">
      <style:text-properties style:font-name="Arial" fo:letter-spacing="0.0361in" fo:font-size="10pt" style:font-size-asian="10pt"/>
    </style:style>
    <style:style style:name="T2434" style:parent-style-name="Absatz-Standardschriftart" style:family="text">
      <style:text-properties style:font-name="Arial" fo:font-size="10pt" style:font-size-asian="10pt"/>
    </style:style>
    <style:style style:name="T2435" style:parent-style-name="Absatz-Standardschriftart" style:family="text">
      <style:text-properties style:font-name="Arial" fo:letter-spacing="0.0347in" fo:font-size="10pt" style:font-size-asian="10pt"/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0.0076in" fo:font-size="10pt" style:font-size-asian="10pt"/>
    </style:style>
    <style:style style:name="T2440" style:parent-style-name="Absatz-Standardschriftart" style:family="text">
      <style:text-properties style:font-name="Arial" fo:font-size="10pt" style:font-size-asian="10pt"/>
    </style:style>
    <style:style style:name="T2441" style:parent-style-name="Absatz-Standardschriftart" style:family="text">
      <style:text-properties style:font-name="Arial" fo:letter-spacing="0.0083in" fo:font-size="10pt" style:font-size-asian="10pt"/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letter-spacing="0.0083in" fo:font-size="10pt" style:font-size-asian="10pt"/>
    </style:style>
    <style:style style:name="T2444" style:parent-style-name="Absatz-Standardschriftart" style:family="text">
      <style:text-properties style:font-name="Arial" fo:font-size="10pt" style:font-size-asian="10pt"/>
    </style:style>
    <style:style style:name="T2445" style:parent-style-name="Absatz-Standardschriftart" style:family="text">
      <style:text-properties style:font-name="Arial" fo:letter-spacing="0.0104in" fo:font-size="10pt" style:font-size-asian="10pt"/>
    </style:style>
    <style:style style:name="T2446" style:parent-style-name="Absatz-Standardschriftart" style:family="text">
      <style:text-properties style:font-name="Arial" fo:font-size="10pt" style:font-size-asian="10pt"/>
    </style:style>
    <style:style style:name="T2447" style:parent-style-name="Absatz-Standardschriftart" style:family="text">
      <style:text-properties style:font-name="Arial" fo:letter-spacing="0.0055in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097in" fo:font-size="10pt" style:font-size-asian="10pt"/>
    </style:style>
    <style:style style:name="T2450" style:parent-style-name="Absatz-Standardschriftart" style:family="text">
      <style:text-properties style:font-name="Arial" fo:letter-spacing="-0.0006in" fo:font-size="10pt" style:font-size-asian="10pt"/>
    </style:style>
    <style:style style:name="T2451" style:parent-style-name="Absatz-Standardschriftart" style:family="text">
      <style:text-properties style:font-name="Arial" fo:letter-spacing="0.009in" fo:font-size="10pt" style:font-size-asian="10pt"/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2453" style:parent-style-name="Absatz-Standardschriftart" style:family="text">
      <style:text-properties style:font-name="Arial" fo:letter-spacing="0.0104in" fo:font-size="10pt" style:font-size-asian="10pt"/>
    </style:style>
    <style:style style:name="T2454" style:parent-style-name="Absatz-Standardschriftart" style:family="text">
      <style:text-properties style:font-name="Arial" fo:font-size="10pt" style:font-size-asian="10pt"/>
    </style:style>
    <style:style style:name="P2455" style:parent-style-name="Standard" style:master-page-name="MP5" style:family="paragraph">
      <style:paragraph-properties fo:break-before="page"/>
    </style:style>
    <style:style style:name="P2460" style:parent-style-name="Standard" style:family="paragraph">
      <style:paragraph-properties fo:margin-top="0.0083in" fo:margin-left="0.0138in">
        <style:tab-stops/>
      </style:paragraph-properties>
    </style:style>
    <style:style style:name="T2461" style:parent-style-name="Absatz-Standardschriftart" style:family="text">
      <style:text-properties style:font-name="Arial" fo:font-size="5pt" style:font-size-asian="5pt"/>
    </style:style>
    <style:style style:name="P246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463" style:parent-style-name="Absatz-Standardschriftart" style:family="text">
      <style:text-properties style:font-name="Arial" fo:font-size="5pt" style:font-size-asian="5pt"/>
    </style:style>
    <style:style style:name="P2464" style:parent-style-name="Standard" style:family="paragraph">
      <style:paragraph-properties fo:margin-top="0.0048in" fo:margin-left="0.0138in">
        <style:tab-stops/>
      </style:paragraph-properties>
    </style:style>
    <style:style style:name="T2465" style:parent-style-name="Absatz-Standardschriftart" style:family="text">
      <style:text-properties style:font-name="Arial" fo:font-size="5pt" style:font-size-asian="5pt"/>
    </style:style>
    <style:style style:name="P246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467" style:parent-style-name="Absatz-Standardschriftart" style:family="text">
      <style:text-properties style:font-name="Arial" fo:font-size="5pt" style:font-size-asian="5pt"/>
    </style:style>
    <style:style style:name="P246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470" style:family="table-column">
      <style:table-column-properties style:column-width="1.9465in" style:use-optimal-column-width="false"/>
    </style:style>
    <style:style style:name="TableColumn2471" style:family="table-column">
      <style:table-column-properties style:column-width="4.5263in" style:use-optimal-column-width="false"/>
    </style:style>
    <style:style style:name="Table2469" style:family="table">
      <style:table-properties style:width="6.4729in" fo:margin-left="0.0743in" table:align="left"/>
    </style:style>
    <style:style style:name="TableRow2472" style:family="table-row">
      <style:table-row-properties style:min-row-height="0.5069in" style:use-optimal-row-height="false"/>
    </style:style>
    <style:style style:name="TableCell24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1569in" fo:margin-left="0.3187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2477" style:parent-style-name="Absatz-Standardschriftart" style:family="text">
      <style:text-properties style:font-name="Arial" fo:letter-spacing="-0.0062in" fo:font-size="10pt" style:font-size-asian="10pt"/>
    </style:style>
    <style:style style:name="T2478" style:parent-style-name="Absatz-Standardschriftart" style:family="text">
      <style:text-properties style:font-name="Arial" fo:letter-spacing="0.0006in" fo:font-size="10pt" style:font-size-asian="10pt"/>
    </style:style>
    <style:style style:name="T2479" style:parent-style-name="Absatz-Standardschriftart" style:family="text">
      <style:text-properties style:font-name="Arial" fo:letter-spacing="-0.0062in" fo:font-size="10pt" style:font-size-asian="10pt"/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2481" style:parent-style-name="Absatz-Standardschriftart" style:family="text">
      <style:text-properties style:font-name="Arial" fo:letter-spacing="-0.0048in" fo:font-size="10pt" style:font-size-asian="10pt"/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2483" style:parent-style-name="Absatz-Standardschriftart" style:family="text">
      <style:text-properties style:font-name="Arial" fo:letter-spacing="-0.0041in" fo:font-size="10pt" style:font-size-asian="10pt"/>
    </style:style>
    <style:style style:name="T2484" style:parent-style-name="Absatz-Standardschriftart" style:family="text">
      <style:text-properties style:font-name="Arial" fo:font-size="10pt" style:font-size-asian="10pt"/>
    </style:style>
    <style:style style:name="T2485" style:parent-style-name="Absatz-Standardschriftart" style:family="text">
      <style:text-properties style:font-name="Arial" fo:letter-spacing="-0.0048in" fo:font-size="10pt" style:font-size-asian="10pt"/>
    </style:style>
    <style:style style:name="T2486" style:parent-style-name="Absatz-Standardschriftart" style:family="text">
      <style:text-properties style:font-name="Arial" fo:letter-spacing="-0.0006in" fo:font-size="10pt" style:font-size-asian="10pt"/>
    </style:style>
    <style:style style:name="T2487" style:parent-style-name="Absatz-Standardschriftart" style:family="text">
      <style:text-properties style:font-name="Arial" fo:letter-spacing="-0.0041in" fo:font-size="10pt" style:font-size-asian="10pt"/>
    </style:style>
    <style:style style:name="T2488" style:parent-style-name="Absatz-Standardschriftart" style:family="text">
      <style:text-properties style:font-name="Arial" fo:font-size="10pt" style:font-size-asian="10pt"/>
    </style:style>
    <style:style style:name="T2489" style:parent-style-name="Absatz-Standardschriftart" style:family="text">
      <style:text-properties style:font-name="Arial" fo:letter-spacing="-0.0055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ableRow2491" style:family="table-row">
      <style:table-row-properties style:row-height="0.5798in" style:use-optimal-row-height="false"/>
    </style:style>
    <style:style style:name="TableCell24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4" style:parent-style-name="TableParagraph" style:family="paragraph">
      <style:paragraph-properties fo:margin-left="0.0743in">
        <style:tab-stops/>
      </style:paragraph-properties>
    </style:style>
    <style:style style:name="T2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2" style:parent-style-name="TableParagraph" style:family="paragraph">
      <style:paragraph-properties fo:text-align="center" fo:margin-right="0.0027in"/>
    </style:style>
    <style:style style:name="T2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06" style:family="table-row">
      <style:table-row-properties style:row-height="0.8201in" style:use-optimal-row-height="false"/>
    </style:style>
    <style:style style:name="TableCell250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9" style:parent-style-name="TableParagraph" style:family="paragraph">
      <style:paragraph-properties fo:line-height="150%" fo:margin-left="0.4638in" fo:margin-right="0.4645in" fo:text-indent="0.0645in">
        <style:tab-stops/>
      </style:paragraph-properties>
    </style:style>
    <style:style style:name="T2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5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1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7" style:parent-style-name="TableParagraph" style:family="paragraph">
      <style:paragraph-properties fo:text-align="center" fo:margin-right="0.0013in"/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Arial" fo:letter-spacing="-0.0083in" fo:font-size="10pt" style:font-size-asian="10pt"/>
    </style:style>
    <style:style style:name="T2520" style:parent-style-name="Absatz-Standardschriftart" style:family="text">
      <style:text-properties style:font-name="Arial" fo:font-size="10pt" style:font-size-asian="10pt"/>
    </style:style>
    <style:style style:name="T2521" style:parent-style-name="Absatz-Standardschriftart" style:family="text">
      <style:text-properties style:font-name="Arial" fo:letter-spacing="-0.0076in" fo:font-size="10pt" style:font-size-asian="10pt"/>
    </style:style>
    <style:style style:name="T2522" style:parent-style-name="Absatz-Standardschriftart" style:family="text">
      <style:text-properties style:font-name="Arial" fo:font-size="10pt" style:font-size-asian="10pt"/>
    </style:style>
    <style:style style:name="P25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524" style:parent-style-name="Standard" style:family="paragraph">
      <style:paragraph-properties fo:margin-top="0.0513in" fo:margin-right="0.7847in" fo:text-indent="0in">
        <style:tab-stops>
          <style:tab-stop style:type="left" style:position="0.177in"/>
        </style:tab-stops>
      </style:paragraph-properties>
    </style:style>
    <style:style style:name="T2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58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581" style:parent-style-name="Standard" style:family="paragraph">
      <style:paragraph-properties fo:margin-left="0.3451in" fo:text-indent="0.2645in">
        <style:tab-stops/>
      </style:paragraph-properties>
    </style:style>
    <style:style style:name="T25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8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5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8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5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8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5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8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5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9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5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9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5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9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5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01" style:parent-style-name="Absatz-Standardschriftart" style:family="text">
      <style:text-properties style:font-name="Times New Roman" fo:font-weight="bold" style:font-weight-asian="bold" fo:font-style="italic" style:font-style-asian="italic" fo:letter-spacing="0.0305in" style:text-scale="99%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0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6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0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6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1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6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1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1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6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1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621" style:parent-style-name="Standard" style:family="paragraph">
      <style:paragraph-properties fo:text-align="center" fo:margin-left="3.0055in" fo:margin-right="3.243in">
        <style:tab-stops/>
      </style:paragraph-properties>
    </style:style>
    <style:style style:name="T26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6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26" style:parent-style-name="Standard" style:family="paragraph">
      <style:paragraph-properties fo:text-align="start" fo:text-indent="-0.1145in">
        <style:tab-stops>
          <style:tab-stop style:type="left" style:position="0.0006in"/>
        </style:tab-stops>
      </style:paragraph-properties>
    </style:style>
    <style:style style:name="T26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6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29" style:parent-style-name="Textkörper" style:family="paragraph">
      <style:paragraph-properties fo:text-align="justify" fo:margin-left="0.1534in" fo:margin-right="0.3902in">
        <style:tab-stops/>
      </style:paragraph-properties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0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11in"/>
    </style:style>
    <style:style style:name="T2634" style:parent-style-name="Absatz-Standardschriftart" style:family="text">
      <style:text-properties fo:letter-spacing="0.011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0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2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0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1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2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1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1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97in"/>
    </style:style>
    <style:style style:name="T2655" style:parent-style-name="Absatz-Standardschriftart" style:family="text">
      <style:text-properties fo:letter-spacing="0.009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0.010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style:font-name="Times New Roman" fo:letter-spacing="0.0631in" style:text-scale="99%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style:font-name="Times New Roman" fo:letter-spacing="0.0743in" style:text-scale="99%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52in"/>
    </style:style>
    <style:style style:name="T2679" style:parent-style-name="Absatz-Standardschriftart" style:family="text">
      <style:text-properties fo:letter-spacing="0.0152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0.0152in"/>
    </style:style>
    <style:style style:name="T2682" style:parent-style-name="Absatz-Standardschriftart" style:family="text">
      <style:text-properties fo:letter-spacing="0.015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59in"/>
    </style:style>
    <style:style style:name="T2685" style:parent-style-name="Absatz-Standardschriftart" style:family="text">
      <style:text-properties fo:letter-spacing="0.015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52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0.015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66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0.0152in"/>
    </style:style>
    <style:style style:name="T2694" style:parent-style-name="Absatz-Standardschriftart" style:family="text">
      <style:text-properties fo:letter-spacing="0.015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52in"/>
    </style:style>
    <style:style style:name="T2697" style:parent-style-name="Absatz-Standardschriftart" style:family="text">
      <style:text-properties fo:letter-spacing="0.015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6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8in"/>
    </style:style>
    <style:style style:name="T2702" style:parent-style-name="Absatz-Standardschriftart" style:family="text">
      <style:text-properties style:font-name="Times New Roman" fo:letter-spacing="0.0618in" style:text-scale="99%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48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-0.0055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41in"/>
    </style:style>
    <style:style style:name="T2709" style:parent-style-name="Absatz-Standardschriftart" style:family="text">
      <style:text-properties fo:letter-spacing="-0.003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4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48in"/>
    </style:style>
    <style:style style:name="T2714" style:parent-style-name="Absatz-Standardschriftart" style:family="text">
      <style:text-properties fo:letter-spacing="-0.0055in"/>
    </style:style>
    <style:style style:name="P271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6" style:parent-style-name="Textkörper" style:family="paragraph">
      <style:paragraph-properties fo:text-align="justify" fo:margin-left="0.1534in" fo:margin-right="0.3909in">
        <style:tab-stops/>
      </style:paragraph-properties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style:font-name="Times New Roman" fo:letter-spacing="0.0618in" style:text-scale="99%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2in"/>
    </style:style>
    <style:style style:name="T2740" style:parent-style-name="Absatz-Standardschriftart" style:family="text">
      <style:text-properties fo:letter-spacing="0.002in"/>
    </style:style>
    <style:style style:name="T2741" style:parent-style-name="Absatz-Standardschriftart" style:family="text">
      <style:text-properties fo:letter-spacing="0.00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3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3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2in"/>
    </style:style>
    <style:style style:name="T2754" style:parent-style-name="Absatz-Standardschriftart" style:family="text">
      <style:text-properties fo:letter-spacing="0.002in"/>
    </style:style>
    <style:style style:name="T2755" style:parent-style-name="Absatz-Standardschriftart" style:family="text">
      <style:text-properties fo:letter-spacing="0.00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fo:letter-spacing="0.0618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2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29in"/>
    </style:style>
    <style:style style:name="T2764" style:parent-style-name="Absatz-Standardschriftart" style:family="text">
      <style:text-properties fo:letter-spacing="0.023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29in"/>
    </style:style>
    <style:style style:name="T2767" style:parent-style-name="Absatz-Standardschriftart" style:family="text">
      <style:text-properties fo:letter-spacing="0.022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15in"/>
    </style:style>
    <style:style style:name="T2772" style:parent-style-name="Absatz-Standardschriftart" style:family="text">
      <style:text-properties fo:letter-spacing="0.0229in"/>
    </style:style>
    <style:style style:name="T2773" style:parent-style-name="Absatz-Standardschriftart" style:family="text">
      <style:text-properties fo:letter-spacing="0.0222in"/>
    </style:style>
    <style:style style:name="T2774" style:parent-style-name="Absatz-Standardschriftart" style:family="text">
      <style:text-properties fo:letter-spacing="0.022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2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style:font-name="Times New Roman" fo:letter-spacing="0.0631in" style:text-scale="99%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4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3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4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4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4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3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4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34in"/>
    </style:style>
    <style:style style:name="T2797" style:parent-style-name="Absatz-Standardschriftart" style:family="text">
      <style:text-properties fo:letter-spacing="-0.004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41in"/>
    </style:style>
    <style:style style:name="T2800" style:parent-style-name="Absatz-Standardschriftart" style:family="text">
      <style:text-properties fo:letter-spacing="-0.0006in"/>
    </style:style>
    <style:style style:name="P280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02" style:parent-style-name="Textkörper" style:family="paragraph">
      <style:paragraph-properties fo:text-align="justify" fo:margin-left="0.1534in" fo:margin-right="0.3909in">
        <style:tab-stops/>
      </style:paragraph-properties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8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8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83in"/>
    </style:style>
    <style:style style:name="T2813" style:parent-style-name="Absatz-Standardschriftart" style:family="text">
      <style:text-properties fo:letter-spacing="0.0076in"/>
    </style:style>
    <style:style style:name="T2814" style:parent-style-name="Absatz-Standardschriftart" style:family="text">
      <style:text-properties fo:letter-spacing="0.0069in"/>
    </style:style>
    <style:style style:name="T2815" style:parent-style-name="Absatz-Standardschriftart" style:family="text">
      <style:text-properties fo:letter-spacing="0.0083in"/>
    </style:style>
    <style:style style:name="T2816" style:parent-style-name="Absatz-Standardschriftart" style:family="text">
      <style:text-properties fo:letter-spacing="0.0069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0.0062in"/>
    </style:style>
    <style:style style:name="T2819" style:parent-style-name="Absatz-Standardschriftart" style:family="text">
      <style:text-properties fo:letter-spacing="0.00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618in" style:text-scale="99%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9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91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0.027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30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91in"/>
    </style:style>
    <style:style style:name="T2834" style:parent-style-name="Absatz-Standardschriftart" style:family="text">
      <style:text-properties fo:letter-spacing="0.029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77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0.028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9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77in"/>
    </style:style>
    <style:style style:name="T2843" style:parent-style-name="Absatz-Standardschriftart" style:family="text">
      <style:text-properties fo:letter-spacing="0.0277in"/>
    </style:style>
    <style:style style:name="T2844" style:parent-style-name="Absatz-Standardschriftart" style:family="text">
      <style:text-properties fo:letter-spacing="0.029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style:font-name="Times New Roman" fo:letter-spacing="0.0673in" style:text-scale="99%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34in"/>
    </style:style>
    <style:style style:name="T2853" style:parent-style-name="Absatz-Standardschriftart" style:family="text">
      <style:text-properties fo:letter-spacing="-0.004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2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2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55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-0.004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41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4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006in"/>
    </style:style>
    <style:style style:name="P28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74" style:parent-style-name="Textkörper" style:family="paragraph">
      <style:paragraph-properties fo:text-align="justify" fo:margin-left="0.1534in" fo:margin-right="0.3909in">
        <style:tab-stops/>
      </style:paragraph-properties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9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9in"/>
    </style:style>
    <style:style style:name="T2879" style:parent-style-name="Absatz-Standardschriftart" style:family="text">
      <style:text-properties fo:letter-spacing="0.009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9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0.009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9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9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8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0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style:font-name="Times New Roman" fo:letter-spacing="0.0687in" style:text-scale="99%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38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68in"/>
    </style:style>
    <style:style style:name="T2901" style:parent-style-name="Absatz-Standardschriftart" style:family="text">
      <style:text-properties fo:letter-spacing="0.036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38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6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368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37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8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36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68in"/>
    </style:style>
    <style:style style:name="T2919" style:parent-style-name="Absatz-Standardschriftart" style:family="text">
      <style:text-properties style:font-name="Times New Roman" fo:letter-spacing="0.0659in" style:text-scale="99%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6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69in"/>
    </style:style>
    <style:style style:name="T2924" style:parent-style-name="Absatz-Standardschriftart" style:family="text">
      <style:text-properties fo:letter-spacing="0.0069in"/>
    </style:style>
    <style:style style:name="T2925" style:parent-style-name="Absatz-Standardschriftart" style:family="text">
      <style:text-properties fo:letter-spacing="0.006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8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8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6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6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76in"/>
    </style:style>
    <style:style style:name="T2940" style:parent-style-name="Absatz-Standardschriftart" style:family="text">
      <style:text-properties fo:letter-spacing="0.0069in"/>
    </style:style>
    <style:style style:name="T2941" style:parent-style-name="Absatz-Standardschriftart" style:family="text">
      <style:text-properties fo:letter-spacing="0.006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style:font-name="Times New Roman" fo:letter-spacing="0.0854in" style:text-scale="99%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1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3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18in"/>
    </style:style>
    <style:style style:name="T2950" style:parent-style-name="Absatz-Standardschriftart" style:family="text">
      <style:text-properties fo:letter-spacing="0.012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2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18in"/>
    </style:style>
    <style:style style:name="T2955" style:parent-style-name="Absatz-Standardschriftart" style:family="text">
      <style:text-properties fo:letter-spacing="0.012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0.0104in"/>
    </style:style>
    <style:style style:name="T2959" style:parent-style-name="Absatz-Standardschriftart" style:family="text">
      <style:text-properties fo:letter-spacing="0.0111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0.0111in"/>
    </style:style>
    <style:style style:name="T2962" style:parent-style-name="Absatz-Standardschriftart" style:family="text">
      <style:text-properties fo:letter-spacing="0.0125in"/>
    </style:style>
    <style:style style:name="T2963" style:parent-style-name="Absatz-Standardschriftart" style:family="text">
      <style:text-properties fo:letter-spacing="0.011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1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25in"/>
    </style:style>
    <style:style style:name="T2968" style:parent-style-name="Absatz-Standardschriftart" style:family="text">
      <style:text-properties fo:letter-spacing="0.0118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style:font-name="Times New Roman" fo:letter-spacing="0.0548in" style:text-scale="99%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4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48in"/>
    </style:style>
    <style:style style:name="T2977" style:parent-style-name="Absatz-Standardschriftart" style:family="text">
      <style:text-properties fo:letter-spacing="0.0048in"/>
    </style:style>
    <style:style style:name="T2978" style:parent-style-name="Absatz-Standardschriftart" style:family="text">
      <style:text-properties fo:letter-spacing="0.004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0.004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5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0.0034in"/>
    </style:style>
    <style:style style:name="T2989" style:parent-style-name="Absatz-Standardschriftart" style:family="text">
      <style:text-properties fo:letter-spacing="0.0055in"/>
    </style:style>
    <style:style style:name="T2990" style:parent-style-name="Absatz-Standardschriftart" style:family="text">
      <style:text-properties fo:letter-spacing="0.004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1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5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fo:letter-spacing="0.0687in" style:text-scale="99%"/>
    </style:style>
    <style:style style:name="T2999" style:parent-style-name="Absatz-Standardschriftart" style:family="text">
      <style:text-properties fo:letter-spacing="-0.004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34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-0.0048in"/>
    </style:style>
    <style:style style:name="T3006" style:parent-style-name="Absatz-Standardschriftart" style:family="text">
      <style:text-properties fo:letter-spacing="-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41in"/>
    </style:style>
    <style:style style:name="T3009" style:parent-style-name="Absatz-Standardschriftart" style:family="text">
      <style:text-properties fo:letter-spacing="-0.0048in"/>
    </style:style>
    <style:style style:name="T3010" style:parent-style-name="Absatz-Standardschriftart" style:family="text">
      <style:text-properties fo:letter-spacing="-0.004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27in"/>
    </style:style>
    <style:style style:name="T3013" style:parent-style-name="Absatz-Standardschriftart" style:family="text">
      <style:text-properties fo:letter-spacing="-0.0048in"/>
    </style:style>
    <style:style style:name="T3014" style:parent-style-name="Absatz-Standardschriftart" style:family="text">
      <style:text-properties fo:letter-spacing="-0.003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48in"/>
    </style:style>
    <style:style style:name="T3017" style:parent-style-name="Absatz-Standardschriftart" style:family="text">
      <style:text-properties fo:letter-spacing="-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48in"/>
    </style:style>
    <style:style style:name="T3020" style:parent-style-name="Absatz-Standardschriftart" style:family="text">
      <style:text-properties fo:letter-spacing="-0.0027in"/>
    </style:style>
    <style:style style:name="T3021" style:parent-style-name="Absatz-Standardschriftart" style:family="text">
      <style:text-properties fo:letter-spacing="-0.0006in"/>
    </style:style>
    <style:style style:name="P30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3" style:parent-style-name="Textkörper" style:family="paragraph">
      <style:paragraph-properties fo:text-align="justify" fo:margin-left="0.1534in" fo:margin-right="0.3895in">
        <style:tab-stops/>
      </style:paragraph-properties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5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5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7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55in"/>
    </style:style>
    <style:style style:name="T3032" style:parent-style-name="Absatz-Standardschriftart" style:family="text">
      <style:text-properties fo:letter-spacing="0.006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62in"/>
    </style:style>
    <style:style style:name="T3035" style:parent-style-name="Absatz-Standardschriftart" style:family="text">
      <style:text-properties fo:letter-spacing="0.006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69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7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2in"/>
    </style:style>
    <style:style style:name="T3044" style:parent-style-name="Absatz-Standardschriftart" style:family="text">
      <style:text-properties fo:letter-spacing="0.0055in"/>
    </style:style>
    <style:style style:name="T3045" style:parent-style-name="Absatz-Standardschriftart" style:family="text">
      <style:text-properties fo:letter-spacing="0.0062in"/>
    </style:style>
    <style:style style:name="T3046" style:parent-style-name="Absatz-Standardschriftart" style:family="text">
      <style:text-properties fo:letter-spacing="0.006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style:font-name="Times New Roman" fo:letter-spacing="0.0562in" style:text-scale="99%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59in"/>
    </style:style>
    <style:style style:name="T3051" style:parent-style-name="Absatz-Standardschriftart" style:family="text">
      <style:text-properties fo:letter-spacing="0.0159in"/>
    </style:style>
    <style:style style:name="T3052" style:parent-style-name="Absatz-Standardschriftart" style:family="text">
      <style:text-properties fo:letter-spacing="0.0159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59in"/>
    </style:style>
    <style:style style:name="T3055" style:parent-style-name="Absatz-Standardschriftart" style:family="text">
      <style:text-properties fo:letter-spacing="0.015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5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59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0.0152in"/>
    </style:style>
    <style:style style:name="T3062" style:parent-style-name="Absatz-Standardschriftart" style:family="text">
      <style:text-properties fo:letter-spacing="0.0159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59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0.015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52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59in"/>
    </style:style>
    <style:style style:name="T3071" style:parent-style-name="Absatz-Standardschriftart" style:family="text">
      <style:text-properties fo:letter-spacing="0.015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7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5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59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style:font-name="Times New Roman" fo:letter-spacing="0.0645in" style:text-scale="99%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7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8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37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375in"/>
    </style:style>
    <style:style style:name="T3090" style:parent-style-name="Absatz-Standardschriftart" style:family="text">
      <style:text-properties fo:letter-spacing="0.036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375in"/>
    </style:style>
    <style:style style:name="T3094" style:parent-style-name="Absatz-Standardschriftart" style:family="text">
      <style:text-properties fo:letter-spacing="0.036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8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7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style:font-name="Times New Roman" fo:letter-spacing="0.084in" style:text-scale="99%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41in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0.0041in"/>
    </style:style>
    <style:style style:name="T3111" style:parent-style-name="Absatz-Standardschriftart" style:family="text">
      <style:text-properties fo:letter-spacing="0.0069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0.0006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5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6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="Times New Roman" fo:letter-spacing="0.077in" style:text-scale="99%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style:font-name="Times New Roman" fo:letter-spacing="0.0659in" style:text-scale="99%"/>
    </style:style>
    <style:style style:name="T3141" style:parent-style-name="Absatz-Standardschriftart" style:family="text">
      <style:text-properties fo:letter-spacing="0.0097in"/>
    </style:style>
    <style:style style:name="T3142" style:parent-style-name="Absatz-Standardschriftart" style:family="text">
      <style:text-properties fo:letter-spacing="0.009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1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97in"/>
    </style:style>
    <style:style style:name="T3147" style:parent-style-name="Absatz-Standardschriftart" style:family="text">
      <style:text-properties fo:letter-spacing="0.009in"/>
    </style:style>
    <style:style style:name="T3148" style:parent-style-name="Absatz-Standardschriftart" style:family="text">
      <style:text-properties fo:letter-spacing="0.010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9in"/>
    </style:style>
    <style:style style:name="T3151" style:parent-style-name="Absatz-Standardschriftart" style:family="text">
      <style:text-properties fo:letter-spacing="0.0111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83in"/>
    </style:style>
    <style:style style:name="T3155" style:parent-style-name="Absatz-Standardschriftart" style:family="text">
      <style:text-properties fo:letter-spacing="0.011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0.009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1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0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style:font-name="Times New Roman" fo:letter-spacing="0.0284in" style:text-scale="99%"/>
    </style:style>
    <style:style style:name="T3165" style:parent-style-name="Absatz-Standardschriftart" style:family="text">
      <style:text-properties fo:letter-spacing="-0.0006in"/>
    </style:style>
    <style:style style:name="P316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67" style:parent-style-name="Textkörper" style:family="paragraph">
      <style:paragraph-properties fo:text-align="justify" fo:margin-left="0.1534in" fo:margin-right="0.3881in">
        <style:tab-stops/>
      </style:paragraph-properties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8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8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0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08in"/>
    </style:style>
    <style:style style:name="T3176" style:parent-style-name="Absatz-Standardschriftart" style:family="text">
      <style:text-properties fo:letter-spacing="0.020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0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94in"/>
    </style:style>
    <style:style style:name="T3181" style:parent-style-name="Absatz-Standardschriftart" style:family="text">
      <style:text-properties fo:letter-spacing="0.0201in"/>
    </style:style>
    <style:style style:name="T3182" style:parent-style-name="Absatz-Standardschriftart" style:family="text">
      <style:text-properties fo:letter-spacing="0.018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8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9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8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87in"/>
    </style:style>
    <style:style style:name="T3191" style:parent-style-name="Absatz-Standardschriftart" style:family="text">
      <style:text-properties fo:letter-spacing="0.018in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5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6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59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0.0159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6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6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59in"/>
    </style:style>
    <style:style style:name="T3207" style:parent-style-name="Absatz-Standardschriftart" style:family="text">
      <style:text-properties fo:letter-spacing="0.0159in"/>
    </style:style>
    <style:style style:name="T3208" style:parent-style-name="Absatz-Standardschriftart" style:family="text">
      <style:text-properties fo:letter-spacing="0.016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59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59in"/>
    </style:style>
    <style:style style:name="T3215" style:parent-style-name="Absatz-Standardschriftart" style:family="text">
      <style:text-properties fo:letter-spacing="0.0006in"/>
    </style:style>
    <style:style style:name="T3216" style:parent-style-name="Absatz-Standardschriftart" style:family="text">
      <style:text-properties fo:letter-spacing="0.016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59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8in"/>
    </style:style>
    <style:style style:name="T3221" style:parent-style-name="Absatz-Standardschriftart" style:family="text">
      <style:text-properties fo:letter-spacing="0.015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6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5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66in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56in"/>
    </style:style>
    <style:style style:name="T3231" style:parent-style-name="Absatz-Standardschriftart" style:family="text">
      <style:text-properties fo:letter-spacing="0.0006in"/>
    </style:style>
    <style:style style:name="T3232" style:parent-style-name="Absatz-Standardschriftart" style:family="text">
      <style:text-properties fo:letter-spacing="0.0256in"/>
    </style:style>
    <style:style style:name="T3233" style:parent-style-name="Absatz-Standardschriftart" style:family="text">
      <style:text-properties fo:letter-spacing="0.026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6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6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5in"/>
    </style:style>
    <style:style style:name="T3242" style:parent-style-name="Absatz-Standardschriftart" style:family="text">
      <style:text-properties fo:letter-spacing="0.0256in"/>
    </style:style>
    <style:style style:name="T3243" style:parent-style-name="Absatz-Standardschriftart" style:family="text">
      <style:text-properties fo:letter-spacing="0.025in"/>
    </style:style>
    <style:style style:name="T3244" style:parent-style-name="Absatz-Standardschriftart" style:family="text">
      <style:text-properties fo:letter-spacing="0.026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6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6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5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fo:letter-spacing="0.001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06in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letter-spacing="0.0868in" style:text-scale="99%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in"/>
    </style:style>
    <style:style style:name="T3283" style:parent-style-name="Absatz-Standardschriftart" style:family="text">
      <style:text-properties fo:letter-spacing="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in"/>
    </style:style>
    <style:style style:name="T3286" style:parent-style-name="Absatz-Standardschriftart" style:family="text">
      <style:text-properties fo:letter-spacing="0.0013in"/>
    </style:style>
    <style:style style:name="T3287" style:parent-style-name="Absatz-Standardschriftart" style:family="text">
      <style:text-properties fo:letter-spacing="0.0006in"/>
    </style:style>
    <style:style style:name="T3288" style:parent-style-name="Absatz-Standardschriftart" style:family="text">
      <style:text-properties fo:letter-spacing="0.0013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01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0.00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2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0.0013in"/>
    </style:style>
    <style:style style:name="T3306" style:parent-style-name="Absatz-Standardschriftart" style:family="text">
      <style:text-properties fo:letter-spacing="0.0006in"/>
    </style:style>
    <style:style style:name="P3307" style:parent-style-name="Standard" style:master-page-name="MP6" style:family="paragraph">
      <style:paragraph-properties fo:break-before="page"/>
    </style:style>
    <style:style style:name="P3312" style:parent-style-name="Standard" style:family="paragraph">
      <style:paragraph-properties fo:margin-top="0.0083in" fo:margin-left="0.0138in">
        <style:tab-stops/>
      </style:paragraph-properties>
    </style:style>
    <style:style style:name="T3313" style:parent-style-name="Absatz-Standardschriftart" style:family="text">
      <style:text-properties style:font-name="Arial" fo:font-size="5pt" style:font-size-asian="5pt"/>
    </style:style>
    <style:style style:name="P331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315" style:parent-style-name="Absatz-Standardschriftart" style:family="text">
      <style:text-properties style:font-name="Arial" fo:font-size="5pt" style:font-size-asian="5pt"/>
    </style:style>
    <style:style style:name="P3316" style:parent-style-name="Standard" style:family="paragraph">
      <style:paragraph-properties fo:margin-top="0.0048in" fo:margin-left="0.0138in">
        <style:tab-stops/>
      </style:paragraph-properties>
    </style:style>
    <style:style style:name="T3317" style:parent-style-name="Absatz-Standardschriftart" style:family="text">
      <style:text-properties style:font-name="Arial" fo:font-size="5pt" style:font-size-asian="5pt"/>
    </style:style>
    <style:style style:name="P331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319" style:parent-style-name="Absatz-Standardschriftart" style:family="text">
      <style:text-properties style:font-name="Arial" fo:font-size="5pt" style:font-size-asian="5pt"/>
    </style:style>
    <style:style style:name="P33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321" style:parent-style-name="Textkörper" style:family="paragraph">
      <style:paragraph-properties fo:text-align="justify" fo:margin-right="0.3909in" fo:text-indent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3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0.0027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48in"/>
    </style:style>
    <style:style style:name="T3330" style:parent-style-name="Absatz-Standardschriftart" style:family="text">
      <style:text-properties fo:letter-spacing="0.0041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0.003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4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48in"/>
    </style:style>
    <style:style style:name="T3337" style:parent-style-name="Absatz-Standardschriftart" style:family="text">
      <style:text-properties fo:letter-spacing="0.0034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4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0.002in"/>
    </style:style>
    <style:style style:name="T3345" style:parent-style-name="Absatz-Standardschriftart" style:family="text">
      <style:text-properties fo:letter-spacing="0.0041in"/>
    </style:style>
    <style:style style:name="T3346" style:parent-style-name="Absatz-Standardschriftart" style:family="text">
      <style:text-properties fo:letter-spacing="0.004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8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0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97in"/>
    </style:style>
    <style:style style:name="T3355" style:parent-style-name="Absatz-Standardschriftart" style:family="text">
      <style:text-properties fo:letter-spacing="0.009in"/>
    </style:style>
    <style:style style:name="T3356" style:parent-style-name="Absatz-Standardschriftart" style:family="text">
      <style:text-properties fo:letter-spacing="0.009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0.010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9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0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0.010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0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104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-0.0097in"/>
    </style:style>
    <style:style style:name="P337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80" style:parent-style-name="Textkörper" style:family="paragraph">
      <style:paragraph-properties fo:text-align="justify" fo:margin-right="0.3909in" fo:text-indent="0.431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56in"/>
    </style:style>
    <style:style style:name="T3383" style:parent-style-name="Absatz-Standardschriftart" style:family="text">
      <style:text-properties fo:letter-spacing="0.026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7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7in"/>
    </style:style>
    <style:style style:name="T3390" style:parent-style-name="Absatz-Standardschriftart" style:family="text">
      <style:text-properties fo:letter-spacing="0.027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7in"/>
    </style:style>
    <style:style style:name="T3393" style:parent-style-name="Absatz-Standardschriftart" style:family="text">
      <style:text-properties fo:letter-spacing="0.026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77in"/>
    </style:style>
    <style:style style:name="T3396" style:parent-style-name="Absatz-Standardschriftart" style:family="text">
      <style:text-properties fo:letter-spacing="0.0006in"/>
    </style:style>
    <style:style style:name="T3397" style:parent-style-name="Absatz-Standardschriftart" style:family="text">
      <style:text-properties fo:letter-spacing="0.027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63in"/>
    </style:style>
    <style:style style:name="T3400" style:parent-style-name="Absatz-Standardschriftart" style:family="text">
      <style:text-properties fo:letter-spacing="0.02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7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8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7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0.026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77in"/>
    </style:style>
    <style:style style:name="T3411" style:parent-style-name="Absatz-Standardschriftart" style:family="text">
      <style:text-properties fo:letter-spacing="0.0263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2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-0.002in"/>
    </style:style>
    <style:style style:name="T3428" style:parent-style-name="Absatz-Standardschriftart" style:family="text">
      <style:text-properties fo:letter-spacing="-0.002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4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5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5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5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5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4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5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55in"/>
    </style:style>
    <style:style style:name="T3452" style:parent-style-name="Absatz-Standardschriftart" style:family="text">
      <style:text-properties fo:letter-spacing="0.0048in"/>
    </style:style>
    <style:style style:name="T3453" style:parent-style-name="Absatz-Standardschriftart" style:family="text">
      <style:text-properties fo:letter-spacing="0.0034in"/>
    </style:style>
    <style:style style:name="T3454" style:parent-style-name="Absatz-Standardschriftart" style:family="text">
      <style:text-properties fo:letter-spacing="0.0034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0.005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62in"/>
    </style:style>
    <style:style style:name="T3459" style:parent-style-name="Absatz-Standardschriftart" style:family="text">
      <style:text-properties fo:letter-spacing="0.0034in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2in"/>
    </style:style>
    <style:style style:name="T3463" style:parent-style-name="Absatz-Standardschriftart" style:family="text">
      <style:text-properties fo:letter-spacing="0.002in"/>
    </style:style>
    <style:style style:name="T3464" style:parent-style-name="Absatz-Standardschriftart" style:family="text">
      <style:text-properties fo:letter-spacing="0.002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4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3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27in"/>
    </style:style>
    <style:style style:name="T3471" style:parent-style-name="Absatz-Standardschriftart" style:family="text">
      <style:text-properties fo:letter-spacing="0.0006in"/>
    </style:style>
    <style:style style:name="T3472" style:parent-style-name="Absatz-Standardschriftart" style:family="text">
      <style:text-properties fo:letter-spacing="0.002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34in"/>
    </style:style>
    <style:style style:name="T3477" style:parent-style-name="Absatz-Standardschriftart" style:family="text">
      <style:text-properties fo:letter-spacing="0.0006in"/>
    </style:style>
    <style:style style:name="T3478" style:parent-style-name="Absatz-Standardschriftart" style:family="text">
      <style:text-properties fo:letter-spacing="0.002in"/>
    </style:style>
    <style:style style:name="T3479" style:parent-style-name="Absatz-Standardschriftart" style:family="text">
      <style:text-properties fo:letter-spacing="0.002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2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34in"/>
    </style:style>
    <style:style style:name="T3484" style:parent-style-name="Absatz-Standardschriftart" style:family="text">
      <style:text-properties fo:letter-spacing="0.004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4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4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4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41in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494" style:parent-style-name="Absatz-Standardschriftart" style:family="text">
      <style:text-properties fo:letter-spacing="0.022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29in"/>
    </style:style>
    <style:style style:name="T3497" style:parent-style-name="Absatz-Standardschriftart" style:family="text">
      <style:text-properties fo:letter-spacing="0.022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3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22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fo:letter-spacing="0.022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3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2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2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36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0.022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22in"/>
    </style:style>
    <style:style style:name="T3516" style:parent-style-name="Absatz-Standardschriftart" style:family="text">
      <style:text-properties fo:letter-spacing="0.02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3519" style:parent-style-name="Absatz-Standardschriftart" style:family="text">
      <style:text-properties fo:letter-spacing="-0.0006in"/>
    </style:style>
    <style:style style:name="P35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21" style:parent-style-name="Textkörper" style:family="paragraph">
      <style:paragraph-properties fo:text-align="justify" fo:margin-right="0.390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1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1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13in"/>
    </style:style>
    <style:style style:name="T3544" style:parent-style-name="Absatz-Standardschriftart" style:family="text">
      <style:text-properties fo:letter-spacing="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73in"/>
    </style:style>
    <style:style style:name="T3549" style:parent-style-name="Absatz-Standardschriftart" style:family="text">
      <style:text-properties fo:letter-spacing="0.015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73in"/>
    </style:style>
    <style:style style:name="T3554" style:parent-style-name="Absatz-Standardschriftart" style:family="text">
      <style:text-properties fo:letter-spacing="0.015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8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6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8in"/>
    </style:style>
    <style:style style:name="T3563" style:parent-style-name="Absatz-Standardschriftart" style:family="text">
      <style:text-properties fo:letter-spacing="0.015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6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0.0152in"/>
    </style:style>
    <style:style style:name="T3568" style:parent-style-name="Absatz-Standardschriftart" style:family="text">
      <style:text-properties fo:letter-spacing="0.0159in"/>
    </style:style>
    <style:style style:name="T3569" style:parent-style-name="Absatz-Standardschriftart" style:family="text">
      <style:text-properties fo:letter-spacing="0.015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2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0.002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3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7in"/>
    </style:style>
    <style:style style:name="T3584" style:parent-style-name="Absatz-Standardschriftart" style:family="text">
      <style:text-properties fo:letter-spacing="0.004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3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41in"/>
    </style:style>
    <style:style style:name="T3591" style:parent-style-name="Absatz-Standardschriftart" style:family="text">
      <style:text-properties fo:letter-spacing="0.0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34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0.0041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27in"/>
    </style:style>
    <style:style style:name="T3604" style:parent-style-name="Absatz-Standardschriftart" style:family="text">
      <style:text-properties fo:letter-spacing="0.004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62in"/>
    </style:style>
    <style:style style:name="T3609" style:parent-style-name="Absatz-Standardschriftart" style:family="text">
      <style:text-properties fo:letter-spacing="-0.004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48in"/>
    </style:style>
    <style:style style:name="P361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13" style:parent-style-name="Textkörper" style:family="paragraph">
      <style:paragraph-properties fo:text-align="justify" fo:margin-right="0.391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54in"/>
    </style:style>
    <style:style style:name="T3618" style:parent-style-name="Absatz-Standardschriftart" style:family="text">
      <style:text-properties fo:letter-spacing="0.034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34in"/>
    </style:style>
    <style:style style:name="T3621" style:parent-style-name="Absatz-Standardschriftart" style:family="text">
      <style:text-properties fo:letter-spacing="0.034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4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0.034in"/>
    </style:style>
    <style:style style:name="T3626" style:parent-style-name="Absatz-Standardschriftart" style:family="text">
      <style:text-properties fo:letter-spacing="0.03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5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4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4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4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5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style:font-name="Times New Roman" fo:letter-spacing="0.0548in" style:text-scale="99%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0.0013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06in"/>
    </style:style>
    <style:style style:name="T3647" style:parent-style-name="Absatz-Standardschriftart" style:family="text">
      <style:text-properties fo:letter-spacing="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0.003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06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1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style:font-name="Times New Roman" fo:letter-spacing="0.0715in" style:text-scale="99%"/>
    </style:style>
    <style:style style:name="T3660" style:parent-style-name="Absatz-Standardschriftart" style:family="text">
      <style:text-properties fo:letter-spacing="-0.0048in"/>
    </style:style>
    <style:style style:name="T3661" style:parent-style-name="Absatz-Standardschriftart" style:family="text">
      <style:text-properties fo:letter-spacing="-0.002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-0.004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41in"/>
    </style:style>
    <style:style style:name="T3675" style:parent-style-name="Absatz-Standardschriftart" style:family="text">
      <style:text-properties fo:letter-spacing="-0.0041in"/>
    </style:style>
    <style:style style:name="T3676" style:parent-style-name="Absatz-Standardschriftart" style:family="text">
      <style:text-properties fo:letter-spacing="-0.0048in"/>
    </style:style>
    <style:style style:name="T3677" style:parent-style-name="Absatz-Standardschriftart" style:family="text">
      <style:text-properties fo:letter-spacing="-0.0041in"/>
    </style:style>
    <style:style style:name="T3678" style:parent-style-name="Absatz-Standardschriftart" style:family="text">
      <style:text-properties fo:letter-spacing="-0.00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41in"/>
    </style:style>
    <style:style style:name="T3681" style:parent-style-name="Absatz-Standardschriftart" style:family="text">
      <style:text-properties fo:letter-spacing="-0.002in"/>
    </style:style>
    <style:style style:name="T3682" style:parent-style-name="Absatz-Standardschriftart" style:family="text">
      <style:text-properties fo:letter-spacing="-0.0041in"/>
    </style:style>
    <style:style style:name="T3683" style:parent-style-name="Absatz-Standardschriftart" style:family="text">
      <style:text-properties fo:letter-spacing="-0.0006in"/>
    </style:style>
    <style:style style:name="P368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85" style:parent-style-name="Textkörper" style:family="paragraph">
      <style:paragraph-properties fo:text-align="justify" fo:margin-right="0.3909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4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36in"/>
    </style:style>
    <style:style style:name="T3690" style:parent-style-name="Absatz-Standardschriftart" style:family="text">
      <style:text-properties fo:letter-spacing="0.0006in"/>
    </style:style>
    <style:style style:name="T3691" style:parent-style-name="Absatz-Standardschriftart" style:family="text">
      <style:text-properties fo:letter-spacing="0.022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4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43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0.024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43in"/>
    </style:style>
    <style:style style:name="T3700" style:parent-style-name="Absatz-Standardschriftart" style:family="text">
      <style:text-properties fo:letter-spacing="0.0229in"/>
    </style:style>
    <style:style style:name="T3701" style:parent-style-name="Absatz-Standardschriftart" style:family="text">
      <style:text-properties fo:letter-spacing="0.023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4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43in"/>
    </style:style>
    <style:style style:name="T3706" style:parent-style-name="Absatz-Standardschriftart" style:family="text">
      <style:text-properties fo:letter-spacing="0.0222in"/>
    </style:style>
    <style:style style:name="T3707" style:parent-style-name="Absatz-Standardschriftart" style:family="text">
      <style:text-properties fo:letter-spacing="0.024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29in"/>
    </style:style>
    <style:style style:name="T3710" style:parent-style-name="Absatz-Standardschriftart" style:family="text">
      <style:text-properties fo:letter-spacing="0.024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4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style:font-name="Times New Roman" fo:letter-spacing="0.052in" style:text-scale="99%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59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5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45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52in"/>
    </style:style>
    <style:style style:name="T3723" style:parent-style-name="Absatz-Standardschriftart" style:family="text">
      <style:text-properties fo:letter-spacing="0.0131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4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38in"/>
    </style:style>
    <style:style style:name="T3728" style:parent-style-name="Absatz-Standardschriftart" style:family="text">
      <style:text-properties fo:letter-spacing="0.015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31in"/>
    </style:style>
    <style:style style:name="T3731" style:parent-style-name="Absatz-Standardschriftart" style:family="text">
      <style:text-properties fo:letter-spacing="0.013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6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4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38in"/>
    </style:style>
    <style:style style:name="T3738" style:parent-style-name="Absatz-Standardschriftart" style:family="text">
      <style:text-properties style:font-name="Times New Roman" fo:letter-spacing="0.0743in" style:text-scale="99%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0.004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13in"/>
    </style:style>
    <style:style style:name="T3744" style:parent-style-name="Absatz-Standardschriftart" style:family="text">
      <style:text-properties fo:letter-spacing="0.002in"/>
    </style:style>
    <style:style style:name="T3745" style:parent-style-name="Absatz-Standardschriftart" style:family="text">
      <style:text-properties fo:letter-spacing="0.002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1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2in"/>
    </style:style>
    <style:style style:name="T3752" style:parent-style-name="Absatz-Standardschriftart" style:family="text">
      <style:text-properties fo:letter-spacing="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in"/>
    </style:style>
    <style:style style:name="T3755" style:parent-style-name="Absatz-Standardschriftart" style:family="text">
      <style:text-properties fo:letter-spacing="0.0013in"/>
    </style:style>
    <style:style style:name="T3756" style:parent-style-name="Absatz-Standardschriftart" style:family="text">
      <style:text-properties fo:letter-spacing="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06in"/>
    </style:style>
    <style:style style:name="T3759" style:parent-style-name="Absatz-Standardschriftart" style:family="text">
      <style:text-properties fo:letter-spacing="0.0013in"/>
    </style:style>
    <style:style style:name="T3760" style:parent-style-name="Absatz-Standardschriftart" style:family="text">
      <style:text-properties fo:letter-spacing="0.002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34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style:font-name="Times New Roman" fo:letter-spacing="0.0604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1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36in"/>
    </style:style>
    <style:style style:name="T3769" style:parent-style-name="Absatz-Standardschriftart" style:family="text">
      <style:text-properties fo:letter-spacing="0.022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36in"/>
    </style:style>
    <style:style style:name="T3772" style:parent-style-name="Absatz-Standardschriftart" style:family="text">
      <style:text-properties fo:letter-spacing="0.021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15in"/>
    </style:style>
    <style:style style:name="T3775" style:parent-style-name="Absatz-Standardschriftart" style:family="text">
      <style:text-properties fo:letter-spacing="0.022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36in"/>
    </style:style>
    <style:style style:name="T3778" style:parent-style-name="Absatz-Standardschriftart" style:family="text">
      <style:text-properties fo:letter-spacing="0.0215in"/>
    </style:style>
    <style:style style:name="T3779" style:parent-style-name="Absatz-Standardschriftart" style:family="text">
      <style:text-properties fo:letter-spacing="0.022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2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29in"/>
    </style:style>
    <style:style style:name="T3784" style:parent-style-name="Absatz-Standardschriftart" style:family="text">
      <style:text-properties fo:letter-spacing="0.0222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style:font-name="Times New Roman" fo:letter-spacing="0.0687in" style:text-scale="99%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9in"/>
    </style:style>
    <style:style style:name="T3789" style:parent-style-name="Absatz-Standardschriftart" style:family="text">
      <style:text-properties fo:letter-spacing="-0.0083in"/>
    </style:style>
    <style:style style:name="T3790" style:parent-style-name="Absatz-Standardschriftart" style:family="text">
      <style:text-properties fo:letter-spacing="-0.0069in"/>
    </style:style>
    <style:style style:name="T3791" style:parent-style-name="Absatz-Standardschriftart" style:family="text">
      <style:text-properties fo:letter-spacing="-0.0006in"/>
    </style:style>
    <style:style style:name="P379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93" style:parent-style-name="Textkörper" style:family="paragraph">
      <style:paragraph-properties fo:text-align="justify" fo:margin-right="0.391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55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69in"/>
    </style:style>
    <style:style style:name="T3798" style:parent-style-name="Absatz-Standardschriftart" style:family="text">
      <style:text-properties fo:letter-spacing="0.006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62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0.0062in"/>
    </style:style>
    <style:style style:name="T3803" style:parent-style-name="Absatz-Standardschriftart" style:family="text">
      <style:text-properties fo:letter-spacing="0.0062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6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6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6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62in"/>
    </style:style>
    <style:style style:name="T3812" style:parent-style-name="Absatz-Standardschriftart" style:family="text">
      <style:text-properties fo:letter-spacing="0.005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6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7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6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62in"/>
    </style:style>
    <style:style style:name="T3821" style:parent-style-name="Absatz-Standardschriftart" style:family="text">
      <style:text-properties fo:letter-spacing="0.006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style:font-name="Times New Roman" fo:letter-spacing="0.0576in" style:text-scale="99%"/>
    </style:style>
    <style:style style:name="T3824" style:parent-style-name="Absatz-Standardschriftart" style:family="text">
      <style:text-properties fo:letter-spacing="0.019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94in"/>
    </style:style>
    <style:style style:name="T3827" style:parent-style-name="Absatz-Standardschriftart" style:family="text">
      <style:text-properties fo:letter-spacing="0.0006in"/>
    </style:style>
    <style:style style:name="T3828" style:parent-style-name="Absatz-Standardschriftart" style:family="text">
      <style:text-properties fo:letter-spacing="0.0194in"/>
    </style:style>
    <style:style style:name="T3829" style:parent-style-name="Absatz-Standardschriftart" style:family="text">
      <style:text-properties fo:letter-spacing="0.0194in"/>
    </style:style>
    <style:style style:name="T3830" style:parent-style-name="Absatz-Standardschriftart" style:family="text">
      <style:text-properties fo:letter-spacing="0.020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0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2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08in"/>
    </style:style>
    <style:style style:name="T3837" style:parent-style-name="Absatz-Standardschriftart" style:family="text">
      <style:text-properties fo:letter-spacing="0.020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0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2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0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94in"/>
    </style:style>
    <style:style style:name="T3846" style:parent-style-name="Absatz-Standardschriftart" style:family="text">
      <style:text-properties fo:letter-spacing="0.022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0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0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0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style:font-name="Times New Roman" fo:letter-spacing="0.0562in" style:text-scale="99%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69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6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55in"/>
    </style:style>
    <style:style style:name="T3861" style:parent-style-name="Absatz-Standardschriftart" style:family="text">
      <style:text-properties fo:letter-spacing="0.008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6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83in"/>
    </style:style>
    <style:style style:name="T3866" style:parent-style-name="Absatz-Standardschriftart" style:family="text">
      <style:text-properties fo:letter-spacing="0.0055in"/>
    </style:style>
    <style:style style:name="T3867" style:parent-style-name="Absatz-Standardschriftart" style:family="text">
      <style:text-properties fo:letter-spacing="0.006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55in"/>
    </style:style>
    <style:style style:name="T3870" style:parent-style-name="Absatz-Standardschriftart" style:family="text">
      <style:text-properties fo:letter-spacing="0.0069in"/>
    </style:style>
    <style:style style:name="T3871" style:parent-style-name="Absatz-Standardschriftart" style:family="text">
      <style:text-properties fo:letter-spacing="0.006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69in"/>
    </style:style>
    <style:style style:name="T3876" style:parent-style-name="Absatz-Standardschriftart" style:family="text">
      <style:text-properties fo:letter-spacing="0.006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style:font-name="Times New Roman" fo:letter-spacing="0.0687in" style:text-scale="99%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48in"/>
    </style:style>
    <style:style style:name="T3881" style:parent-style-name="Absatz-Standardschriftart" style:family="text">
      <style:text-properties fo:letter-spacing="-0.003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41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34in"/>
    </style:style>
    <style:style style:name="T3886" style:parent-style-name="Absatz-Standardschriftart" style:family="text">
      <style:text-properties fo:letter-spacing="-0.003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34in"/>
    </style:style>
    <style:style style:name="T3891" style:parent-style-name="Absatz-Standardschriftart" style:family="text">
      <style:text-properties fo:letter-spacing="-0.003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3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2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34in"/>
    </style:style>
    <style:style style:name="T3898" style:parent-style-name="Absatz-Standardschriftart" style:family="text">
      <style:text-properties fo:letter-spacing="-0.0041in"/>
    </style:style>
    <style:style style:name="T3899" style:parent-style-name="Absatz-Standardschriftart" style:family="text">
      <style:text-properties fo:letter-spacing="-0.0048in"/>
    </style:style>
    <style:style style:name="T3900" style:parent-style-name="Absatz-Standardschriftart" style:family="text">
      <style:text-properties fo:letter-spacing="0.0006in"/>
    </style:style>
    <style:style style:name="T3901" style:parent-style-name="Absatz-Standardschriftart" style:family="text">
      <style:text-properties fo:letter-spacing="-0.0034in"/>
    </style:style>
    <style:style style:name="T3902" style:parent-style-name="Absatz-Standardschriftart" style:family="text">
      <style:text-properties fo:letter-spacing="-0.0006in"/>
    </style:style>
    <style:style style:name="P390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04" style:parent-style-name="Textkörper" style:family="paragraph">
      <style:paragraph-properties fo:text-align="justify" fo:margin-right="0.388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41in"/>
    </style:style>
    <style:style style:name="T3907" style:parent-style-name="Absatz-Standardschriftart" style:family="text">
      <style:text-properties fo:letter-spacing="0.004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41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0.0041in"/>
    </style:style>
    <style:style style:name="T3912" style:parent-style-name="Absatz-Standardschriftart" style:family="text">
      <style:text-properties fo:letter-spacing="0.0041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4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41in"/>
    </style:style>
    <style:style style:name="T3917" style:parent-style-name="Absatz-Standardschriftart" style:family="text">
      <style:text-properties fo:letter-spacing="0.004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55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4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4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4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41in"/>
    </style:style>
    <style:style style:name="T3928" style:parent-style-name="Absatz-Standardschriftart" style:family="text">
      <style:text-properties fo:letter-spacing="0.004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5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5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52in" style:text-scale="99%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54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0.0354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354in"/>
    </style:style>
    <style:style style:name="T3941" style:parent-style-name="Absatz-Standardschriftart" style:family="text">
      <style:text-properties fo:letter-spacing="0.0006in"/>
    </style:style>
    <style:style style:name="T3942" style:parent-style-name="Absatz-Standardschriftart" style:family="text">
      <style:text-properties fo:letter-spacing="0.036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36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6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361in"/>
    </style:style>
    <style:style style:name="T3949" style:parent-style-name="Absatz-Standardschriftart" style:family="text">
      <style:text-properties fo:letter-spacing="0.0368in"/>
    </style:style>
    <style:style style:name="T3950" style:parent-style-name="Absatz-Standardschriftart" style:family="text">
      <style:text-properties fo:letter-spacing="0.036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36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375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54in"/>
    </style:style>
    <style:style style:name="T3957" style:parent-style-name="Absatz-Standardschriftart" style:family="text">
      <style:text-properties fo:letter-spacing="0.0375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354in"/>
    </style:style>
    <style:style style:name="T3960" style:parent-style-name="Absatz-Standardschriftart" style:family="text">
      <style:text-properties fo:letter-spacing="0.036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style:font-name="Times New Roman" fo:letter-spacing="0.052in" style:text-scale="99%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97in"/>
    </style:style>
    <style:style style:name="T3965" style:parent-style-name="Absatz-Standardschriftart" style:family="text">
      <style:text-properties fo:letter-spacing="0.0111in"/>
    </style:style>
    <style:style style:name="T3966" style:parent-style-name="Absatz-Standardschriftart" style:family="text">
      <style:text-properties fo:letter-spacing="0.0097in"/>
    </style:style>
    <style:style style:name="T3967" style:parent-style-name="Absatz-Standardschriftart" style:family="text">
      <style:text-properties fo:letter-spacing="0.0118in"/>
    </style:style>
    <style:style style:name="T3968" style:parent-style-name="Absatz-Standardschriftart" style:family="text">
      <style:text-properties fo:letter-spacing="0.010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1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0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0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11in"/>
    </style:style>
    <style:style style:name="T3977" style:parent-style-name="Absatz-Standardschriftart" style:family="text">
      <style:text-properties fo:letter-spacing="0.0104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0.010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1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2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2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0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1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style:font-name="Times New Roman" fo:letter-spacing="0.0548in" style:text-scale="99%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5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55in"/>
    </style:style>
    <style:style style:name="T3996" style:parent-style-name="Absatz-Standardschriftart" style:family="text">
      <style:text-properties fo:letter-spacing="0.005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69in"/>
    </style:style>
    <style:style style:name="T3999" style:parent-style-name="Absatz-Standardschriftart" style:family="text">
      <style:text-properties fo:letter-spacing="0.0055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6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55in"/>
    </style:style>
    <style:style style:name="T4004" style:parent-style-name="Absatz-Standardschriftart" style:family="text">
      <style:text-properties fo:letter-spacing="0.006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55in"/>
    </style:style>
    <style:style style:name="T4007" style:parent-style-name="Absatz-Standardschriftart" style:family="text">
      <style:text-properties fo:letter-spacing="0.006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6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5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69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55in"/>
    </style:style>
    <style:style style:name="T4016" style:parent-style-name="Absatz-Standardschriftart" style:family="text">
      <style:text-properties style:font-name="Times New Roman" fo:letter-spacing="0.0548in" style:text-scale="99%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7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7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66in"/>
    </style:style>
    <style:style style:name="T4023" style:parent-style-name="Absatz-Standardschriftart" style:family="text">
      <style:text-properties fo:letter-spacing="0.016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7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66in"/>
    </style:style>
    <style:style style:name="T4028" style:parent-style-name="Absatz-Standardschriftart" style:family="text">
      <style:text-properties fo:letter-spacing="0.0166in"/>
    </style:style>
    <style:style style:name="T4029" style:parent-style-name="Absatz-Standardschriftart" style:family="text">
      <style:text-properties fo:letter-spacing="0.0159in"/>
    </style:style>
    <style:style style:name="T4030" style:parent-style-name="Absatz-Standardschriftart" style:family="text">
      <style:text-properties fo:letter-spacing="0.0166in"/>
    </style:style>
    <style:style style:name="T4031" style:parent-style-name="Absatz-Standardschriftart" style:family="text">
      <style:text-properties fo:letter-spacing="0.017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7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73in"/>
    </style:style>
    <style:style style:name="T4036" style:parent-style-name="Absatz-Standardschriftart" style:family="text">
      <style:text-properties fo:letter-spacing="0.0006in"/>
    </style:style>
    <style:style style:name="T4037" style:parent-style-name="Absatz-Standardschriftart" style:family="text">
      <style:text-properties style:font-name="Times New Roman" fo:letter-spacing="0.0618in" style:text-scale="99%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2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3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2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22in"/>
    </style:style>
    <style:style style:name="T4046" style:parent-style-name="Absatz-Standardschriftart" style:family="text">
      <style:text-properties fo:letter-spacing="0.0208in"/>
    </style:style>
    <style:style style:name="T4047" style:parent-style-name="Absatz-Standardschriftart" style:family="text">
      <style:text-properties fo:letter-spacing="0.0222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2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29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3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22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29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2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29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15in"/>
    </style:style>
    <style:style style:name="T4064" style:parent-style-name="Absatz-Standardschriftart" style:family="text">
      <style:text-properties fo:letter-spacing="0.022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22in"/>
    </style:style>
    <style:style style:name="T4067" style:parent-style-name="Absatz-Standardschriftart" style:family="text">
      <style:text-properties fo:letter-spacing="0.0229in"/>
    </style:style>
    <style:style style:name="T4068" style:parent-style-name="Absatz-Standardschriftart" style:family="text">
      <style:text-properties fo:letter-spacing="0.0006in"/>
    </style:style>
    <style:style style:name="T4069" style:parent-style-name="Absatz-Standardschriftart" style:family="text">
      <style:text-properties style:font-name="Times New Roman" fo:letter-spacing="0.0659in" style:text-scale="99%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2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34in"/>
    </style:style>
    <style:style style:name="T4074" style:parent-style-name="Absatz-Standardschriftart" style:family="text">
      <style:text-properties fo:letter-spacing="0.0013in"/>
    </style:style>
    <style:style style:name="T4075" style:parent-style-name="Absatz-Standardschriftart" style:family="text">
      <style:text-properties fo:letter-spacing="0.002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3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2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27in"/>
    </style:style>
    <style:style style:name="T4088" style:parent-style-name="Absatz-Standardschriftart" style:family="text">
      <style:text-properties fo:letter-spacing="0.004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style:font-name="Times New Roman" fo:letter-spacing="0.0965in" style:text-scale="99%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55in"/>
    </style:style>
    <style:style style:name="T4095" style:parent-style-name="Absatz-Standardschriftart" style:family="text">
      <style:text-properties fo:letter-spacing="-0.0048in"/>
    </style:style>
    <style:style style:name="T4096" style:parent-style-name="Absatz-Standardschriftart" style:family="text">
      <style:text-properties fo:letter-spacing="-0.003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48in"/>
    </style:style>
    <style:style style:name="T4099" style:parent-style-name="Absatz-Standardschriftart" style:family="text">
      <style:text-properties fo:letter-spacing="-0.0034in"/>
    </style:style>
    <style:style style:name="T4100" style:parent-style-name="Absatz-Standardschriftart" style:family="text">
      <style:text-properties fo:letter-spacing="-0.0006in"/>
    </style:style>
    <style:style style:name="P410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2" style:parent-style-name="Textkörper" style:family="paragraph">
      <style:paragraph-properties fo:text-align="justify" fo:margin-right="0.3909in" fo:text-indent="0.431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9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98in"/>
    </style:style>
    <style:style style:name="T4107" style:parent-style-name="Absatz-Standardschriftart" style:family="text">
      <style:text-properties fo:letter-spacing="0.028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0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9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305in"/>
    </style:style>
    <style:style style:name="T4114" style:parent-style-name="Absatz-Standardschriftart" style:family="text">
      <style:text-properties fo:letter-spacing="0.028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284in"/>
    </style:style>
    <style:style style:name="T4117" style:parent-style-name="Absatz-Standardschriftart" style:family="text">
      <style:text-properties fo:letter-spacing="0.029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77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0.0284in"/>
    </style:style>
    <style:style style:name="T4122" style:parent-style-name="Absatz-Standardschriftart" style:family="text">
      <style:text-properties fo:letter-spacing="0.029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style:font-name="Times New Roman" fo:letter-spacing="0.0645in" style:text-scale="99%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7in"/>
    </style:style>
    <style:style style:name="T4129" style:parent-style-name="Absatz-Standardschriftart" style:family="text">
      <style:text-properties fo:letter-spacing="0.027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63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7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77in"/>
    </style:style>
    <style:style style:name="T4136" style:parent-style-name="Absatz-Standardschriftart" style:family="text">
      <style:text-properties fo:letter-spacing="0.026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84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7in"/>
    </style:style>
    <style:style style:name="T4141" style:parent-style-name="Absatz-Standardschriftart" style:family="text">
      <style:text-properties fo:letter-spacing="0.027in"/>
    </style:style>
    <style:style style:name="T4142" style:parent-style-name="Absatz-Standardschriftart" style:family="text">
      <style:text-properties fo:letter-spacing="0.026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7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9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63in"/>
    </style:style>
    <style:style style:name="T4149" style:parent-style-name="Absatz-Standardschriftart" style:family="text">
      <style:text-properties fo:letter-spacing="0.026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7in"/>
    </style:style>
    <style:style style:name="T4152" style:parent-style-name="Absatz-Standardschriftart" style:family="text">
      <style:text-properties style:font-name="Times New Roman" fo:letter-spacing="0.0368in" style:text-scale="99%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1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0.002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style:font-name="Times New Roman" fo:letter-spacing="0.0604in" style:text-scale="99%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41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41in"/>
    </style:style>
    <style:style style:name="T4183" style:parent-style-name="Absatz-Standardschriftart" style:family="text">
      <style:text-properties fo:letter-spacing="-0.0048in"/>
    </style:style>
    <style:style style:name="T4184" style:parent-style-name="Absatz-Standardschriftart" style:family="text">
      <style:text-properties fo:letter-spacing="0.0006in"/>
    </style:style>
    <style:style style:name="T4185" style:parent-style-name="Absatz-Standardschriftart" style:family="text">
      <style:text-properties fo:letter-spacing="-0.0048in"/>
    </style:style>
    <style:style style:name="T4186" style:parent-style-name="Absatz-Standardschriftart" style:family="text">
      <style:text-properties fo:letter-spacing="-0.0048in"/>
    </style:style>
    <style:style style:name="T4187" style:parent-style-name="Absatz-Standardschriftart" style:family="text">
      <style:text-properties fo:letter-spacing="-0.0034in"/>
    </style:style>
    <style:style style:name="T4188" style:parent-style-name="Absatz-Standardschriftart" style:family="text">
      <style:text-properties fo:letter-spacing="-0.0027in"/>
    </style:style>
    <style:style style:name="T4189" style:parent-style-name="Absatz-Standardschriftart" style:family="text">
      <style:text-properties fo:letter-spacing="-0.004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2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41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-0.0048in"/>
    </style:style>
    <style:style style:name="T4196" style:parent-style-name="Absatz-Standardschriftart" style:family="text">
      <style:text-properties fo:letter-spacing="-0.0034in"/>
    </style:style>
    <style:style style:name="T4197" style:parent-style-name="Absatz-Standardschriftart" style:family="text">
      <style:text-properties fo:letter-spacing="-0.0006in"/>
    </style:style>
    <style:style style:name="P419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99" style:parent-style-name="Textkörper" style:family="paragraph">
      <style:paragraph-properties fo:text-align="justify" fo:margin-right="0.3895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4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62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5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34in"/>
    </style:style>
    <style:style style:name="T4208" style:parent-style-name="Absatz-Standardschriftart" style:family="text">
      <style:text-properties fo:letter-spacing="0.005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55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34in"/>
    </style:style>
    <style:style style:name="T4213" style:parent-style-name="Absatz-Standardschriftart" style:family="text">
      <style:text-properties fo:letter-spacing="0.004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34in"/>
    </style:style>
    <style:style style:name="T4216" style:parent-style-name="Absatz-Standardschriftart" style:family="text">
      <style:text-properties fo:letter-spacing="0.005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6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6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48in"/>
    </style:style>
    <style:style style:name="T4223" style:parent-style-name="Absatz-Standardschriftart" style:family="text">
      <style:text-properties fo:letter-spacing="0.0006in"/>
    </style:style>
    <style:style style:name="T4224" style:parent-style-name="Absatz-Standardschriftart" style:family="text">
      <style:text-properties style:font-name="Times New Roman" fo:letter-spacing="0.0534in" style:text-scale="99%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18in"/>
    </style:style>
    <style:style style:name="T4227" style:parent-style-name="Absatz-Standardschriftart" style:family="text">
      <style:text-properties fo:letter-spacing="0.0006in"/>
    </style:style>
    <style:style style:name="T4228" style:parent-style-name="Absatz-Standardschriftart" style:family="text">
      <style:text-properties fo:letter-spacing="0.013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38in"/>
    </style:style>
    <style:style style:name="T4231" style:parent-style-name="Absatz-Standardschriftart" style:family="text">
      <style:text-properties fo:letter-spacing="0.0138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31in"/>
    </style:style>
    <style:style style:name="T4234" style:parent-style-name="Absatz-Standardschriftart" style:family="text">
      <style:text-properties fo:letter-spacing="0.013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3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38in"/>
    </style:style>
    <style:style style:name="T4239" style:parent-style-name="Absatz-Standardschriftart" style:family="text">
      <style:text-properties fo:letter-spacing="0.0125in"/>
    </style:style>
    <style:style style:name="T4240" style:parent-style-name="Absatz-Standardschriftart" style:family="text">
      <style:text-properties fo:letter-spacing="0.013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4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4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18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0.014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3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style:font-name="Times New Roman" fo:letter-spacing="0.0604in" style:text-scale="99%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27in"/>
    </style:style>
    <style:style style:name="T4255" style:parent-style-name="Absatz-Standardschriftart" style:family="text">
      <style:text-properties fo:letter-spacing="0.004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41in"/>
    </style:style>
    <style:style style:name="T4258" style:parent-style-name="Absatz-Standardschriftart" style:family="text">
      <style:text-properties fo:letter-spacing="0.006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34in"/>
    </style:style>
    <style:style style:name="T4261" style:parent-style-name="Absatz-Standardschriftart" style:family="text">
      <style:text-properties fo:letter-spacing="0.004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48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4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4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4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41in"/>
    </style:style>
    <style:style style:name="T4272" style:parent-style-name="Absatz-Standardschriftart" style:family="text">
      <style:text-properties fo:letter-spacing="0.0041in"/>
    </style:style>
    <style:style style:name="T4273" style:parent-style-name="Absatz-Standardschriftart" style:family="text">
      <style:text-properties style:font-name="Times New Roman" fo:letter-spacing="0.0548in" style:text-scale="99%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4in"/>
    </style:style>
    <style:style style:name="T4276" style:parent-style-name="Absatz-Standardschriftart" style:family="text">
      <style:text-properties fo:letter-spacing="0.032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34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34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19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3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34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34in"/>
    </style:style>
    <style:style style:name="T4291" style:parent-style-name="Absatz-Standardschriftart" style:family="text">
      <style:text-properties fo:letter-spacing="0.032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4in"/>
    </style:style>
    <style:style style:name="T4294" style:parent-style-name="Absatz-Standardschriftart" style:family="text">
      <style:text-properties fo:letter-spacing="0.03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33in"/>
    </style:style>
    <style:style style:name="T4297" style:parent-style-name="Absatz-Standardschriftart" style:family="text">
      <style:text-properties fo:letter-spacing="0.032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33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26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style:font-name="Times New Roman" fo:letter-spacing="0.0493in" style:text-scale="99%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54in"/>
    </style:style>
    <style:style style:name="T4306" style:parent-style-name="Absatz-Standardschriftart" style:family="text">
      <style:text-properties fo:letter-spacing="0.0006in"/>
    </style:style>
    <style:style style:name="T4307" style:parent-style-name="Absatz-Standardschriftart" style:family="text">
      <style:text-properties fo:letter-spacing="0.0347in"/>
    </style:style>
    <style:style style:name="T4308" style:parent-style-name="Absatz-Standardschriftart" style:family="text">
      <style:text-properties fo:letter-spacing="0.0347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0.0361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6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6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6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6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6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61in"/>
    </style:style>
    <style:style style:name="T4323" style:parent-style-name="Absatz-Standardschriftart" style:family="text">
      <style:text-properties fo:letter-spacing="0.0347in"/>
    </style:style>
    <style:style style:name="T4324" style:parent-style-name="Absatz-Standardschriftart" style:family="text">
      <style:text-properties fo:letter-spacing="0.0006in"/>
    </style:style>
    <style:style style:name="T4325" style:parent-style-name="Absatz-Standardschriftart" style:family="text">
      <style:text-properties fo:letter-spacing="0.034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354in"/>
    </style:style>
    <style:style style:name="T4328" style:parent-style-name="Absatz-Standardschriftart" style:family="text">
      <style:text-properties fo:letter-spacing="0.035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61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61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361in"/>
    </style:style>
    <style:style style:name="T4335" style:parent-style-name="Absatz-Standardschriftart" style:family="text">
      <style:text-properties style:font-name="Times New Roman" fo:letter-spacing="0.052in" style:text-scale="99%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48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41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48in"/>
    </style:style>
    <style:style style:name="T4342" style:parent-style-name="Absatz-Standardschriftart" style:family="text">
      <style:text-properties fo:letter-spacing="-0.0048in"/>
    </style:style>
    <style:style style:name="T4343" style:parent-style-name="Absatz-Standardschriftart" style:family="text">
      <style:text-properties fo:letter-spacing="0.0006in"/>
    </style:style>
    <style:style style:name="T4344" style:parent-style-name="Absatz-Standardschriftart" style:family="text">
      <style:text-properties fo:letter-spacing="-0.0048in"/>
    </style:style>
    <style:style style:name="T4345" style:parent-style-name="Absatz-Standardschriftart" style:family="text">
      <style:text-properties fo:letter-spacing="-0.0048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27in"/>
    </style:style>
    <style:style style:name="T4348" style:parent-style-name="Absatz-Standardschriftart" style:family="text">
      <style:text-properties fo:letter-spacing="-0.004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27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41in"/>
    </style:style>
    <style:style style:name="T4353" style:parent-style-name="Absatz-Standardschriftart" style:family="text">
      <style:text-properties fo:letter-spacing="0.0006in"/>
    </style:style>
    <style:style style:name="T4354" style:parent-style-name="Absatz-Standardschriftart" style:family="text">
      <style:text-properties fo:letter-spacing="-0.0048in"/>
    </style:style>
    <style:style style:name="T4355" style:parent-style-name="Absatz-Standardschriftart" style:family="text">
      <style:text-properties fo:letter-spacing="-0.0034in"/>
    </style:style>
    <style:style style:name="T4356" style:parent-style-name="Absatz-Standardschriftart" style:family="text">
      <style:text-properties fo:letter-spacing="-0.0006in"/>
    </style:style>
    <style:style style:name="P435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58" style:parent-style-name="Textkörper" style:family="paragraph">
      <style:paragraph-properties fo:text-align="justify" fo:margin-right="0.3909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8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fo:letter-spacing="0.011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1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4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31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31in"/>
    </style:style>
    <style:style style:name="T4371" style:parent-style-name="Absatz-Standardschriftart" style:family="text">
      <style:text-properties fo:letter-spacing="0.013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3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25in"/>
    </style:style>
    <style:style style:name="T4376" style:parent-style-name="Absatz-Standardschriftart" style:family="text">
      <style:text-properties fo:letter-spacing="0.0118in"/>
    </style:style>
    <style:style style:name="T4377" style:parent-style-name="Absatz-Standardschriftart" style:family="text">
      <style:text-properties fo:letter-spacing="0.011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25in"/>
    </style:style>
    <style:style style:name="T4380" style:parent-style-name="Absatz-Standardschriftart" style:family="text">
      <style:text-properties fo:letter-spacing="0.0125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31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style:font-name="Times New Roman" fo:letter-spacing="0.0368in" style:text-scale="99%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11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0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1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1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1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1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1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04in"/>
    </style:style>
    <style:style style:name="T4401" style:parent-style-name="Absatz-Standardschriftart" style:family="text">
      <style:text-properties fo:letter-spacing="0.0104in"/>
    </style:style>
    <style:style style:name="T4402" style:parent-style-name="Absatz-Standardschriftart" style:family="text">
      <style:text-properties fo:letter-spacing="0.011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1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18in"/>
    </style:style>
    <style:style style:name="T4407" style:parent-style-name="Absatz-Standardschriftart" style:family="text">
      <style:text-properties fo:letter-spacing="0.0097in"/>
    </style:style>
    <style:style style:name="T4408" style:parent-style-name="Absatz-Standardschriftart" style:family="text">
      <style:text-properties fo:letter-spacing="0.010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style:font-name="Times New Roman" fo:letter-spacing="0.0562in" style:text-scale="99%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41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2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27in"/>
    </style:style>
    <style:style style:name="T4419" style:parent-style-name="Absatz-Standardschriftart" style:family="text">
      <style:text-properties fo:letter-spacing="-0.004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3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2in"/>
    </style:style>
    <style:style style:name="T4424" style:parent-style-name="Absatz-Standardschriftart" style:family="text">
      <style:text-properties fo:letter-spacing="-0.004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2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2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2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27in"/>
    </style:style>
    <style:style style:name="T4433" style:parent-style-name="Absatz-Standardschriftart" style:family="text">
      <style:text-properties fo:letter-spacing="-0.0006in"/>
    </style:style>
    <style:style style:name="P4434" style:parent-style-name="Standard" style:master-page-name="MP7" style:family="paragraph">
      <style:paragraph-properties fo:break-before="page"/>
    </style:style>
    <style:style style:name="P4439" style:parent-style-name="Standard" style:family="paragraph">
      <style:paragraph-properties fo:margin-top="0.0083in" fo:margin-left="0.0138in">
        <style:tab-stops/>
      </style:paragraph-properties>
    </style:style>
    <style:style style:name="T4440" style:parent-style-name="Absatz-Standardschriftart" style:family="text">
      <style:text-properties style:font-name="Arial" fo:font-size="5pt" style:font-size-asian="5pt"/>
    </style:style>
    <style:style style:name="P44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442" style:parent-style-name="Absatz-Standardschriftart" style:family="text">
      <style:text-properties style:font-name="Arial" fo:font-size="5pt" style:font-size-asian="5pt"/>
    </style:style>
    <style:style style:name="P4443" style:parent-style-name="Standard" style:family="paragraph">
      <style:paragraph-properties fo:margin-top="0.0048in" fo:margin-left="0.0138in">
        <style:tab-stops/>
      </style:paragraph-properties>
    </style:style>
    <style:style style:name="T4444" style:parent-style-name="Absatz-Standardschriftart" style:family="text">
      <style:text-properties style:font-name="Arial" fo:font-size="5pt" style:font-size-asian="5pt"/>
    </style:style>
    <style:style style:name="P444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446" style:parent-style-name="Absatz-Standardschriftart" style:family="text">
      <style:text-properties style:font-name="Arial" fo:font-size="5pt" style:font-size-asian="5pt"/>
    </style:style>
    <style:style style:name="P44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448" style:parent-style-name="Textkörper" style:family="paragraph">
      <style:paragraph-properties fo:text-align="justify" fo:margin-right="0.388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6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62in"/>
    </style:style>
    <style:style style:name="T4470" style:parent-style-name="Absatz-Standardschriftart" style:family="text">
      <style:text-properties fo:letter-spacing="0.0069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6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7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62in"/>
    </style:style>
    <style:style style:name="T4479" style:parent-style-name="Absatz-Standardschriftart" style:family="text">
      <style:text-properties fo:letter-spacing="0.0069in"/>
    </style:style>
    <style:style style:name="T4480" style:parent-style-name="Absatz-Standardschriftart" style:family="text">
      <style:text-properties fo:letter-spacing="0.007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6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6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6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69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62in"/>
    </style:style>
    <style:style style:name="T4491" style:parent-style-name="Absatz-Standardschriftart" style:family="text">
      <style:text-properties fo:letter-spacing="0.0069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69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6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69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69in"/>
    </style:style>
    <style:style style:name="T4502" style:parent-style-name="Absatz-Standardschriftart" style:family="text">
      <style:text-properties fo:letter-spacing="0.006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69in"/>
    </style:style>
    <style:style style:name="T4505" style:parent-style-name="Absatz-Standardschriftart" style:family="text">
      <style:text-properties fo:letter-spacing="0.009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9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8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8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8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69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76in"/>
    </style:style>
    <style:style style:name="T4518" style:parent-style-name="Absatz-Standardschriftart" style:family="text">
      <style:text-properties fo:letter-spacing="0.006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7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69in"/>
    </style:style>
    <style:style style:name="T4523" style:parent-style-name="Absatz-Standardschriftart" style:family="text">
      <style:text-properties fo:letter-spacing="0.008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361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36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6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375in"/>
    </style:style>
    <style:style style:name="T4535" style:parent-style-name="Absatz-Standardschriftart" style:family="text">
      <style:text-properties fo:letter-spacing="0.0375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75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6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368in"/>
    </style:style>
    <style:style style:name="T4542" style:parent-style-name="Absatz-Standardschriftart" style:family="text">
      <style:text-properties fo:letter-spacing="0.0361in"/>
    </style:style>
    <style:style style:name="T4543" style:parent-style-name="Absatz-Standardschriftart" style:family="text">
      <style:text-properties fo:letter-spacing="0.036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36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P454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49" style:parent-style-name="Textkörper" style:family="paragraph">
      <style:paragraph-properties fo:text-align="justify" fo:margin-right="0.390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0.0013in"/>
    </style:style>
    <style:style style:name="T4553" style:parent-style-name="Absatz-Standardschriftart" style:family="text">
      <style:text-properties fo:letter-spacing="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27in"/>
    </style:style>
    <style:style style:name="T4556" style:parent-style-name="Absatz-Standardschriftart" style:family="text">
      <style:text-properties fo:letter-spacing="0.0006in"/>
    </style:style>
    <style:style style:name="T4557" style:parent-style-name="Absatz-Standardschriftart" style:family="text">
      <style:text-properties fo:letter-spacing="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2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41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13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2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2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1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2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13in"/>
    </style:style>
    <style:style style:name="T4580" style:parent-style-name="Absatz-Standardschriftart" style:family="text">
      <style:text-properties style:font-name="Times New Roman" fo:letter-spacing="0.0673in" style:text-scale="99%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45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5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5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45in"/>
    </style:style>
    <style:style style:name="T4589" style:parent-style-name="Absatz-Standardschriftart" style:family="text">
      <style:text-properties fo:letter-spacing="0.0152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5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45in"/>
    </style:style>
    <style:style style:name="T4594" style:parent-style-name="Absatz-Standardschriftart" style:family="text">
      <style:text-properties fo:letter-spacing="0.0145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52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5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38in"/>
    </style:style>
    <style:style style:name="T4601" style:parent-style-name="Absatz-Standardschriftart" style:family="text">
      <style:text-properties fo:letter-spacing="0.013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45in"/>
    </style:style>
    <style:style style:name="T4604" style:parent-style-name="Absatz-Standardschriftart" style:family="text">
      <style:text-properties fo:letter-spacing="0.0145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style:font-name="Times New Roman" fo:letter-spacing="0.0645in" style:text-scale="99%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34in"/>
    </style:style>
    <style:style style:name="T4609" style:parent-style-name="Absatz-Standardschriftart" style:family="text">
      <style:text-properties fo:letter-spacing="0.002in"/>
    </style:style>
    <style:style style:name="T4610" style:parent-style-name="Absatz-Standardschriftart" style:family="text">
      <style:text-properties fo:letter-spacing="0.0006in"/>
    </style:style>
    <style:style style:name="T4611" style:parent-style-name="Absatz-Standardschriftart" style:family="text">
      <style:text-properties fo:letter-spacing="0.002in"/>
    </style:style>
    <style:style style:name="T4612" style:parent-style-name="Absatz-Standardschriftart" style:family="text">
      <style:text-properties fo:letter-spacing="0.002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34in"/>
    </style:style>
    <style:style style:name="T4615" style:parent-style-name="Absatz-Standardschriftart" style:family="text">
      <style:text-properties fo:letter-spacing="0.0041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34in"/>
    </style:style>
    <style:style style:name="T4618" style:parent-style-name="Absatz-Standardschriftart" style:family="text">
      <style:text-properties fo:letter-spacing="0.0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4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34in"/>
    </style:style>
    <style:style style:name="T4625" style:parent-style-name="Absatz-Standardschriftart" style:family="text">
      <style:text-properties fo:letter-spacing="0.0006in"/>
    </style:style>
    <style:style style:name="T4626" style:parent-style-name="Absatz-Standardschriftart" style:family="text">
      <style:text-properties fo:letter-spacing="0.0013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style:font-name="Times New Roman" fo:letter-spacing="0.0437in" style:text-scale="99%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76in"/>
    </style:style>
    <style:style style:name="T4631" style:parent-style-name="Absatz-Standardschriftart" style:family="text">
      <style:text-properties fo:letter-spacing="-0.009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9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69in"/>
    </style:style>
    <style:style style:name="T4636" style:parent-style-name="Absatz-Standardschriftart" style:family="text">
      <style:text-properties fo:letter-spacing="-0.0006in"/>
    </style:style>
    <style:style style:name="P463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38" style:parent-style-name="Textkörper" style:family="paragraph">
      <style:paragraph-properties fo:text-align="justify" fo:margin-right="0.388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59in"/>
    </style:style>
    <style:style style:name="T4641" style:parent-style-name="Absatz-Standardschriftart" style:family="text">
      <style:text-properties fo:letter-spacing="0.017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66in"/>
    </style:style>
    <style:style style:name="T4644" style:parent-style-name="Absatz-Standardschriftart" style:family="text">
      <style:text-properties fo:letter-spacing="0.0006in"/>
    </style:style>
    <style:style style:name="T4645" style:parent-style-name="Absatz-Standardschriftart" style:family="text">
      <style:text-properties fo:letter-spacing="0.0159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66in"/>
    </style:style>
    <style:style style:name="T4652" style:parent-style-name="Absatz-Standardschriftart" style:family="text">
      <style:text-properties fo:letter-spacing="0.0006in"/>
    </style:style>
    <style:style style:name="T4653" style:parent-style-name="Absatz-Standardschriftart" style:family="text">
      <style:text-properties fo:letter-spacing="0.0159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59in"/>
    </style:style>
    <style:style style:name="T4656" style:parent-style-name="Absatz-Standardschriftart" style:family="text">
      <style:text-properties fo:letter-spacing="0.0159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87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59in"/>
    </style:style>
    <style:style style:name="T4665" style:parent-style-name="Absatz-Standardschriftart" style:family="text">
      <style:text-properties fo:letter-spacing="0.015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8in"/>
    </style:style>
    <style:style style:name="T4668" style:parent-style-name="Absatz-Standardschriftart" style:family="text">
      <style:text-properties fo:letter-spacing="0.0166in"/>
    </style:style>
    <style:style style:name="T4669" style:parent-style-name="Absatz-Standardschriftart" style:family="text">
      <style:text-properties style:font-name="Times New Roman" fo:letter-spacing="0.0673in" style:text-scale="99%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7in"/>
    </style:style>
    <style:style style:name="T4672" style:parent-style-name="Absatz-Standardschriftart" style:family="text">
      <style:text-properties fo:letter-spacing="0.027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7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8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7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7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7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84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84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7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style:font-name="Times New Roman" fo:letter-spacing="0.0923in" style:text-scale="99%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fo:letter-spacing="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0.0006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0.001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fo:letter-spacing="0.0013in"/>
    </style:style>
    <style:style style:name="T4704" style:parent-style-name="Absatz-Standardschriftart" style:family="text">
      <style:text-properties fo:letter-spacing="0.001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06in"/>
    </style:style>
    <style:style style:name="T4707" style:parent-style-name="Absatz-Standardschriftart" style:family="text">
      <style:text-properties fo:letter-spacing="0.0013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1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style:font-name="Times New Roman" fo:letter-spacing="0.0659in" style:text-scale="99%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1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0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0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13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06in"/>
    </style:style>
    <style:style style:name="T4733" style:parent-style-name="Absatz-Standardschriftart" style:family="text">
      <style:text-properties style:font-name="Times New Roman" fo:letter-spacing="0.0541in" style:text-scale="99%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118in"/>
    </style:style>
    <style:style style:name="T4736" style:parent-style-name="Absatz-Standardschriftart" style:family="text">
      <style:text-properties fo:letter-spacing="-0.0006in"/>
    </style:style>
    <style:style style:name="P473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38" style:parent-style-name="Textkörper" style:family="paragraph">
      <style:paragraph-properties fo:text-align="justify" fo:margin-right="0.390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87in"/>
    </style:style>
    <style:style style:name="T4741" style:parent-style-name="Absatz-Standardschriftart" style:family="text">
      <style:text-properties fo:letter-spacing="0.018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87in"/>
    </style:style>
    <style:style style:name="T4744" style:parent-style-name="Absatz-Standardschriftart" style:family="text">
      <style:text-properties fo:letter-spacing="0.0215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94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01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87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94in"/>
    </style:style>
    <style:style style:name="T4753" style:parent-style-name="Absatz-Standardschriftart" style:family="text">
      <style:text-properties fo:letter-spacing="0.0187in"/>
    </style:style>
    <style:style style:name="T4754" style:parent-style-name="Absatz-Standardschriftart" style:family="text">
      <style:text-properties fo:letter-spacing="0.018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0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0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8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style:font-name="Times New Roman" fo:letter-spacing="0.0701in" style:text-scale="99%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91in"/>
    </style:style>
    <style:style style:name="T4765" style:parent-style-name="Absatz-Standardschriftart" style:family="text">
      <style:text-properties fo:letter-spacing="0.029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84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305in"/>
    </style:style>
    <style:style style:name="T4770" style:parent-style-name="Absatz-Standardschriftart" style:family="text">
      <style:text-properties fo:letter-spacing="0.027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8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91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98in"/>
    </style:style>
    <style:style style:name="T4777" style:parent-style-name="Absatz-Standardschriftart" style:family="text">
      <style:text-properties fo:letter-spacing="0.0277in"/>
    </style:style>
    <style:style style:name="T4778" style:parent-style-name="Absatz-Standardschriftart" style:family="text">
      <style:text-properties fo:letter-spacing="0.0277in"/>
    </style:style>
    <style:style style:name="T4779" style:parent-style-name="Absatz-Standardschriftart" style:family="text">
      <style:text-properties fo:letter-spacing="0.0006in"/>
    </style:style>
    <style:style style:name="T4780" style:parent-style-name="Absatz-Standardschriftart" style:family="text">
      <style:text-properties fo:letter-spacing="0.0277in"/>
    </style:style>
    <style:style style:name="T4781" style:parent-style-name="Absatz-Standardschriftart" style:family="text">
      <style:text-properties fo:letter-spacing="0.0291in"/>
    </style:style>
    <style:style style:name="T4782" style:parent-style-name="Absatz-Standardschriftart" style:family="text">
      <style:text-properties fo:letter-spacing="0.027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98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91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9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30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style:font-name="Times New Roman" fo:letter-spacing="0.0465in" style:text-scale="99%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0.000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1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1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13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0.000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style:font-name="Times New Roman" fo:letter-spacing="0.0631in" style:text-scale="99%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1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1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13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1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1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1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style:font-name="Times New Roman" fo:letter-spacing="0.0743in" style:text-scale="99%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55in"/>
    </style:style>
    <style:style style:name="T4838" style:parent-style-name="Absatz-Standardschriftart" style:family="text">
      <style:text-properties fo:letter-spacing="-0.0027in"/>
    </style:style>
    <style:style style:name="T4839" style:parent-style-name="Absatz-Standardschriftart" style:family="text">
      <style:text-properties fo:letter-spacing="-0.0048in"/>
    </style:style>
    <style:style style:name="T4840" style:parent-style-name="Absatz-Standardschriftart" style:family="text">
      <style:text-properties fo:letter-spacing="-0.004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48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34in"/>
    </style:style>
    <style:style style:name="T4845" style:parent-style-name="Absatz-Standardschriftart" style:family="text">
      <style:text-properties fo:letter-spacing="-0.004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27in"/>
    </style:style>
    <style:style style:name="T4848" style:parent-style-name="Absatz-Standardschriftart" style:family="text">
      <style:text-properties fo:letter-spacing="-0.0055in"/>
    </style:style>
    <style:style style:name="T4849" style:parent-style-name="Absatz-Standardschriftart" style:family="text">
      <style:text-properties fo:letter-spacing="-0.0048in"/>
    </style:style>
    <style:style style:name="P48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51" style:parent-style-name="Textkörper" style:family="paragraph">
      <style:paragraph-properties fo:text-align="justify" fo:margin-right="0.389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04in"/>
    </style:style>
    <style:style style:name="T4854" style:parent-style-name="Absatz-Standardschriftart" style:family="text">
      <style:text-properties fo:letter-spacing="0.0104in"/>
    </style:style>
    <style:style style:name="T4855" style:parent-style-name="Absatz-Standardschriftart" style:family="text">
      <style:text-properties fo:letter-spacing="0.0104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0.009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1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04in"/>
    </style:style>
    <style:style style:name="T4864" style:parent-style-name="Absatz-Standardschriftart" style:family="text">
      <style:text-properties fo:letter-spacing="0.011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18in"/>
    </style:style>
    <style:style style:name="T4867" style:parent-style-name="Absatz-Standardschriftart" style:family="text">
      <style:text-properties fo:letter-spacing="0.011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04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04in"/>
    </style:style>
    <style:style style:name="T4872" style:parent-style-name="Absatz-Standardschriftart" style:family="text">
      <style:text-properties fo:letter-spacing="0.0118in"/>
    </style:style>
    <style:style style:name="T4873" style:parent-style-name="Absatz-Standardschriftart" style:family="text">
      <style:text-properties style:font-name="Times New Roman" fo:letter-spacing="0.0659in" style:text-scale="99%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34in"/>
    </style:style>
    <style:style style:name="T4876" style:parent-style-name="Absatz-Standardschriftart" style:family="text">
      <style:text-properties fo:letter-spacing="0.0041in"/>
    </style:style>
    <style:style style:name="T4877" style:parent-style-name="Absatz-Standardschriftart" style:family="text">
      <style:text-properties fo:letter-spacing="0.0041in"/>
    </style:style>
    <style:style style:name="T4878" style:parent-style-name="Absatz-Standardschriftart" style:family="text">
      <style:text-properties fo:letter-spacing="0.004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3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41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55in"/>
    </style:style>
    <style:style style:name="T4885" style:parent-style-name="Absatz-Standardschriftart" style:family="text">
      <style:text-properties fo:letter-spacing="0.0048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48in"/>
    </style:style>
    <style:style style:name="T4888" style:parent-style-name="Absatz-Standardschriftart" style:family="text">
      <style:text-properties fo:letter-spacing="0.0041in"/>
    </style:style>
    <style:style style:name="T4889" style:parent-style-name="Absatz-Standardschriftart" style:family="text">
      <style:text-properties fo:letter-spacing="0.0041in"/>
    </style:style>
    <style:style style:name="T4890" style:parent-style-name="Absatz-Standardschriftart" style:family="text">
      <style:text-properties fo:letter-spacing="0.0034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55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41in"/>
    </style:style>
    <style:style style:name="T4895" style:parent-style-name="Absatz-Standardschriftart" style:family="text">
      <style:text-properties fo:letter-spacing="0.004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41in"/>
    </style:style>
    <style:style style:name="T4898" style:parent-style-name="Absatz-Standardschriftart" style:family="text">
      <style:text-properties style:font-name="Times New Roman" fo:letter-spacing="0.0687in" style:text-scale="99%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06in"/>
    </style:style>
    <style:style style:name="T4904" style:parent-style-name="Absatz-Standardschriftart" style:family="text">
      <style:text-properties fo:letter-spacing="0.000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27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0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13in"/>
    </style:style>
    <style:style style:name="T4915" style:parent-style-name="Absatz-Standardschriftart" style:family="text">
      <style:text-properties fo:letter-spacing="0.001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0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2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06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style:font-name="Times New Roman" fo:letter-spacing="0.0576in" style:text-scale="99%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6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7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77in"/>
    </style:style>
    <style:style style:name="T4935" style:parent-style-name="Absatz-Standardschriftart" style:family="text">
      <style:text-properties fo:letter-spacing="0.0284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63in"/>
    </style:style>
    <style:style style:name="T4938" style:parent-style-name="Absatz-Standardschriftart" style:family="text">
      <style:text-properties fo:letter-spacing="0.0006in"/>
    </style:style>
    <style:style style:name="T4939" style:parent-style-name="Absatz-Standardschriftart" style:family="text">
      <style:text-properties fo:letter-spacing="0.0263in"/>
    </style:style>
    <style:style style:name="T4940" style:parent-style-name="Absatz-Standardschriftart" style:family="text">
      <style:text-properties fo:letter-spacing="0.027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6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77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6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63in"/>
    </style:style>
    <style:style style:name="T4949" style:parent-style-name="Absatz-Standardschriftart" style:family="text">
      <style:text-properties style:font-name="Times New Roman" fo:letter-spacing="0.0687in" style:text-scale="99%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94in"/>
    </style:style>
    <style:style style:name="T4952" style:parent-style-name="Absatz-Standardschriftart" style:family="text">
      <style:text-properties fo:letter-spacing="0.0194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94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208in"/>
    </style:style>
    <style:style style:name="T4957" style:parent-style-name="Absatz-Standardschriftart" style:family="text">
      <style:text-properties fo:letter-spacing="0.019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20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208in"/>
    </style:style>
    <style:style style:name="T4962" style:parent-style-name="Absatz-Standardschriftart" style:family="text">
      <style:text-properties fo:letter-spacing="0.020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0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01in"/>
    </style:style>
    <style:style style:name="T4967" style:parent-style-name="Absatz-Standardschriftart" style:family="text">
      <style:text-properties fo:letter-spacing="0.0194in"/>
    </style:style>
    <style:style style:name="T4968" style:parent-style-name="Absatz-Standardschriftart" style:family="text">
      <style:text-properties fo:letter-spacing="0.0194in"/>
    </style:style>
    <style:style style:name="T4969" style:parent-style-name="Absatz-Standardschriftart" style:family="text">
      <style:text-properties fo:letter-spacing="0.0194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94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94in"/>
    </style:style>
    <style:style style:name="T4974" style:parent-style-name="Absatz-Standardschriftart" style:family="text">
      <style:text-properties fo:letter-spacing="0.0006in"/>
    </style:style>
    <style:style style:name="T4975" style:parent-style-name="Absatz-Standardschriftart" style:family="text">
      <style:text-properties fo:letter-spacing="0.0194in"/>
    </style:style>
    <style:style style:name="T4976" style:parent-style-name="Absatz-Standardschriftart" style:family="text">
      <style:text-properties fo:letter-spacing="0.0194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style:font-name="Times New Roman" fo:letter-spacing="0.0645in" style:text-scale="99%"/>
    </style:style>
    <style:style style:name="T4979" style:parent-style-name="Absatz-Standardschriftart" style:family="text">
      <style:text-properties fo:letter-spacing="-0.0006in"/>
    </style:style>
    <style:style style:name="P498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81" style:parent-style-name="Textkörper" style:family="paragraph">
      <style:paragraph-properties fo:text-align="justify" fo:margin-right="0.3875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26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25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25in"/>
    </style:style>
    <style:style style:name="T4990" style:parent-style-name="Absatz-Standardschriftart" style:family="text">
      <style:text-properties fo:letter-spacing="0.025in"/>
    </style:style>
    <style:style style:name="T4991" style:parent-style-name="Absatz-Standardschriftart" style:family="text">
      <style:text-properties fo:letter-spacing="0.0263in"/>
    </style:style>
    <style:style style:name="T4992" style:parent-style-name="Absatz-Standardschriftart" style:family="text">
      <style:text-properties fo:letter-spacing="0.025in"/>
    </style:style>
    <style:style style:name="T4993" style:parent-style-name="Absatz-Standardschriftart" style:family="text">
      <style:text-properties fo:letter-spacing="0.025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6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56in"/>
    </style:style>
    <style:style style:name="T4998" style:parent-style-name="Absatz-Standardschriftart" style:family="text">
      <style:text-properties fo:letter-spacing="0.025in"/>
    </style:style>
    <style:style style:name="T4999" style:parent-style-name="Absatz-Standardschriftart" style:family="text">
      <style:text-properties fo:letter-spacing="0.0256in"/>
    </style:style>
    <style:style style:name="T5000" style:parent-style-name="Absatz-Standardschriftart" style:family="text">
      <style:text-properties style:font-name="Times New Roman" fo:letter-spacing="0.0618in" style:text-scale="99%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04in"/>
    </style:style>
    <style:style style:name="T5003" style:parent-style-name="Absatz-Standardschriftart" style:family="text">
      <style:text-properties fo:letter-spacing="0.0104in"/>
    </style:style>
    <style:style style:name="T5004" style:parent-style-name="Absatz-Standardschriftart" style:family="text">
      <style:text-properties fo:letter-spacing="0.0111in"/>
    </style:style>
    <style:style style:name="T5005" style:parent-style-name="Absatz-Standardschriftart" style:family="text">
      <style:text-properties fo:letter-spacing="0.0104in"/>
    </style:style>
    <style:style style:name="T5006" style:parent-style-name="Absatz-Standardschriftart" style:family="text">
      <style:text-properties fo:letter-spacing="0.0118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18in"/>
    </style:style>
    <style:style style:name="T5009" style:parent-style-name="Absatz-Standardschriftart" style:family="text">
      <style:text-properties fo:letter-spacing="0.0104in"/>
    </style:style>
    <style:style style:name="T5010" style:parent-style-name="Absatz-Standardschriftart" style:family="text">
      <style:text-properties fo:letter-spacing="0.0118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11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fo:letter-spacing="0.0104in"/>
    </style:style>
    <style:style style:name="T5015" style:parent-style-name="Absatz-Standardschriftart" style:family="text">
      <style:text-properties fo:letter-spacing="0.0104in"/>
    </style:style>
    <style:style style:name="T5016" style:parent-style-name="Absatz-Standardschriftart" style:family="text">
      <style:text-properties fo:letter-spacing="0.012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18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1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11in"/>
    </style:style>
    <style:style style:name="T5023" style:parent-style-name="Absatz-Standardschriftart" style:family="text">
      <style:text-properties style:font-name="Times New Roman" fo:letter-spacing="0.0527in" style:text-scale="99%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55in"/>
    </style:style>
    <style:style style:name="T5026" style:parent-style-name="Absatz-Standardschriftart" style:family="text">
      <style:text-properties fo:letter-spacing="0.0006in"/>
    </style:style>
    <style:style style:name="T5027" style:parent-style-name="Absatz-Standardschriftart" style:family="text">
      <style:text-properties fo:letter-spacing="-0.0048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34in"/>
    </style:style>
    <style:style style:name="T5030" style:parent-style-name="Absatz-Standardschriftart" style:family="text">
      <style:text-properties fo:letter-spacing="-0.0048in"/>
    </style:style>
    <style:style style:name="T5031" style:parent-style-name="Absatz-Standardschriftart" style:family="text">
      <style:text-properties fo:letter-spacing="-0.003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3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34in"/>
    </style:style>
    <style:style style:name="T5036" style:parent-style-name="Absatz-Standardschriftart" style:family="text">
      <style:text-properties fo:letter-spacing="-0.0048in"/>
    </style:style>
    <style:style style:name="T5037" style:parent-style-name="Absatz-Standardschriftart" style:family="text">
      <style:text-properties fo:letter-spacing="-0.0041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2in"/>
    </style:style>
    <style:style style:name="T5040" style:parent-style-name="Absatz-Standardschriftart" style:family="text">
      <style:text-properties fo:letter-spacing="-0.0055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34in"/>
    </style:style>
    <style:style style:name="T5043" style:parent-style-name="Absatz-Standardschriftart" style:family="text">
      <style:text-properties fo:letter-spacing="-0.0041in"/>
    </style:style>
    <style:style style:name="T5044" style:parent-style-name="Absatz-Standardschriftart" style:family="text">
      <style:text-properties fo:letter-spacing="-0.0006in"/>
    </style:style>
    <style:style style:name="P50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46" style:parent-style-name="Textkörper" style:family="paragraph">
      <style:paragraph-properties fo:text-align="justify" fo:margin-right="0.390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29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29in"/>
    </style:style>
    <style:style style:name="T5051" style:parent-style-name="Absatz-Standardschriftart" style:family="text">
      <style:text-properties fo:letter-spacing="0.0229in"/>
    </style:style>
    <style:style style:name="T5052" style:parent-style-name="Absatz-Standardschriftart" style:family="text">
      <style:text-properties fo:letter-spacing="0.025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29in"/>
    </style:style>
    <style:style style:name="T5055" style:parent-style-name="Absatz-Standardschriftart" style:family="text">
      <style:text-properties fo:letter-spacing="0.0229in"/>
    </style:style>
    <style:style style:name="T5056" style:parent-style-name="Absatz-Standardschriftart" style:family="text">
      <style:text-properties fo:letter-spacing="0.0006in"/>
    </style:style>
    <style:style style:name="T5057" style:parent-style-name="Absatz-Standardschriftart" style:family="text">
      <style:text-properties fo:letter-spacing="0.0236in"/>
    </style:style>
    <style:style style:name="T5058" style:parent-style-name="Absatz-Standardschriftart" style:family="text">
      <style:text-properties fo:letter-spacing="0.0229in"/>
    </style:style>
    <style:style style:name="T5059" style:parent-style-name="Absatz-Standardschriftart" style:family="text">
      <style:text-properties fo:letter-spacing="0.0006in"/>
    </style:style>
    <style:style style:name="T5060" style:parent-style-name="Absatz-Standardschriftart" style:family="text">
      <style:text-properties fo:letter-spacing="0.0229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2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29in"/>
    </style:style>
    <style:style style:name="T5065" style:parent-style-name="Absatz-Standardschriftart" style:family="text">
      <style:text-properties fo:letter-spacing="0.023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style:font-name="Times New Roman" fo:letter-spacing="0.0534in" style:text-scale="99%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215in"/>
    </style:style>
    <style:style style:name="T5070" style:parent-style-name="Absatz-Standardschriftart" style:family="text">
      <style:text-properties fo:letter-spacing="0.022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15in"/>
    </style:style>
    <style:style style:name="T5073" style:parent-style-name="Absatz-Standardschriftart" style:family="text">
      <style:text-properties fo:letter-spacing="0.0215in"/>
    </style:style>
    <style:style style:name="T5074" style:parent-style-name="Absatz-Standardschriftart" style:family="text">
      <style:text-properties fo:letter-spacing="0.023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29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29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21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23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2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229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29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style:font-name="Times New Roman" fo:letter-spacing="0.0798in" style:text-scale="99%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62in"/>
    </style:style>
    <style:style style:name="T5093" style:parent-style-name="Absatz-Standardschriftart" style:family="text">
      <style:text-properties fo:letter-spacing="-0.0006in"/>
    </style:style>
    <style:style style:name="P509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95" style:parent-style-name="Textkörper" style:family="paragraph">
      <style:paragraph-properties fo:text-indent="0.3937in">
        <style:tab-stops>
          <style:tab-stop style:type="left" style:position="0.4791in"/>
        </style:tab-stops>
      </style:paragraph-properties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55in"/>
    </style:style>
    <style:style style:name="T5098" style:parent-style-name="Absatz-Standardschriftart" style:family="text">
      <style:text-properties fo:letter-spacing="-0.004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34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55in"/>
    </style:style>
    <style:style style:name="T5103" style:parent-style-name="Absatz-Standardschriftart" style:family="text">
      <style:text-properties fo:letter-spacing="-0.0055in"/>
    </style:style>
    <style:style style:name="T5104" style:parent-style-name="Absatz-Standardschriftart" style:family="text">
      <style:text-properties fo:letter-spacing="-0.0041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34in"/>
    </style:style>
    <style:style style:name="T5107" style:parent-style-name="Absatz-Standardschriftart" style:family="text">
      <style:text-properties fo:letter-spacing="-0.005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55in"/>
    </style:style>
    <style:style style:name="T5110" style:parent-style-name="Absatz-Standardschriftart" style:family="text">
      <style:text-properties fo:letter-spacing="-0.0055in"/>
    </style:style>
    <style:style style:name="T5111" style:parent-style-name="Absatz-Standardschriftart" style:family="text">
      <style:text-properties fo:letter-spacing="-0.0055in"/>
    </style:style>
    <style:style style:name="T5112" style:parent-style-name="Absatz-Standardschriftart" style:family="text">
      <style:text-properties fo:letter-spacing="-0.0006in"/>
    </style:style>
    <style:style style:name="P511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14" style:parent-style-name="Textkörper" style:family="paragraph">
      <style:paragraph-properties fo:text-align="justify" fo:margin-right="0.3916in" fo:text-indent="0.3937in">
        <style:tab-stops>
          <style:tab-stop style:type="left" style:position="0.484in"/>
        </style:tab-stops>
      </style:paragraph-properties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06in"/>
    </style:style>
    <style:style style:name="T5117" style:parent-style-name="Absatz-Standardschriftart" style:family="text">
      <style:text-properties fo:letter-spacing="0.002in"/>
    </style:style>
    <style:style style:name="T5118" style:parent-style-name="Absatz-Standardschriftart" style:family="text">
      <style:text-properties fo:letter-spacing="0.001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2in"/>
    </style:style>
    <style:style style:name="T5121" style:parent-style-name="Absatz-Standardschriftart" style:family="text">
      <style:text-properties fo:letter-spacing="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06in"/>
    </style:style>
    <style:style style:name="T5131" style:parent-style-name="Absatz-Standardschriftart" style:family="text">
      <style:text-properties fo:letter-spacing="0.0006in"/>
    </style:style>
    <style:style style:name="T5132" style:parent-style-name="Absatz-Standardschriftart" style:family="text">
      <style:text-properties fo:letter-spacing="0.002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2in"/>
    </style:style>
    <style:style style:name="T5135" style:parent-style-name="Absatz-Standardschriftart" style:family="text">
      <style:text-properties style:font-name="Times New Roman" fo:letter-spacing="0.0576in" style:text-scale="99%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118in"/>
    </style:style>
    <style:style style:name="T5138" style:parent-style-name="Absatz-Standardschriftart" style:family="text">
      <style:text-properties fo:letter-spacing="-0.0006in"/>
    </style:style>
    <style:style style:name="P513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40" style:parent-style-name="Textkörper" style:family="paragraph">
      <style:paragraph-properties fo:text-align="justify" fo:margin-right="0.3909in" fo:text-indent="0.3937in">
        <style:tab-stops>
          <style:tab-stop style:type="left" style:position="0.5173in"/>
        </style:tab-stops>
      </style:paragraph-properties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33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354in"/>
    </style:style>
    <style:style style:name="T5145" style:parent-style-name="Absatz-Standardschriftart" style:family="text">
      <style:text-properties fo:letter-spacing="0.034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347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354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347in"/>
    </style:style>
    <style:style style:name="T5152" style:parent-style-name="Absatz-Standardschriftart" style:family="text">
      <style:text-properties fo:letter-spacing="0.03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368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35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333in"/>
    </style:style>
    <style:style style:name="T5159" style:parent-style-name="Absatz-Standardschriftart" style:family="text">
      <style:text-properties fo:letter-spacing="0.034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354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style:font-name="Times New Roman" fo:letter-spacing="0.0715in" style:text-scale="99%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69in"/>
    </style:style>
    <style:style style:name="T5166" style:parent-style-name="Absatz-Standardschriftart" style:family="text">
      <style:text-properties fo:letter-spacing="0.0006in"/>
    </style:style>
    <style:style style:name="T5167" style:parent-style-name="Absatz-Standardschriftart" style:family="text">
      <style:text-properties fo:letter-spacing="-0.006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48in"/>
    </style:style>
    <style:style style:name="P517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71" style:parent-style-name="Textkörper" style:family="paragraph">
      <style:paragraph-properties fo:text-align="justify" fo:margin-right="0.3909in" fo:text-indent="0.3937in">
        <style:tab-stops>
          <style:tab-stop style:type="left" style:position="0.4805in"/>
        </style:tab-stops>
      </style:paragraph-properties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34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27in"/>
    </style:style>
    <style:style style:name="T5176" style:parent-style-name="Absatz-Standardschriftart" style:family="text">
      <style:text-properties fo:letter-spacing="-0.003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2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27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2in"/>
    </style:style>
    <style:style style:name="T5185" style:parent-style-name="Absatz-Standardschriftart" style:family="text">
      <style:text-properties fo:letter-spacing="-0.002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2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27in"/>
    </style:style>
    <style:style style:name="T5190" style:parent-style-name="Absatz-Standardschriftart" style:family="text">
      <style:text-properties fo:letter-spacing="-0.002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2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style:font-name="Times New Roman" fo:letter-spacing="0.077in" style:text-scale="99%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97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04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9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9in"/>
    </style:style>
    <style:style style:name="T5203" style:parent-style-name="Absatz-Standardschriftart" style:family="text">
      <style:text-properties fo:letter-spacing="0.0104in"/>
    </style:style>
    <style:style style:name="T5204" style:parent-style-name="Absatz-Standardschriftart" style:family="text">
      <style:text-properties fo:letter-spacing="0.009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97in"/>
    </style:style>
    <style:style style:name="T5207" style:parent-style-name="Absatz-Standardschriftart" style:family="text">
      <style:text-properties fo:letter-spacing="0.0006in"/>
    </style:style>
    <style:style style:name="T5208" style:parent-style-name="Absatz-Standardschriftart" style:family="text">
      <style:text-properties fo:letter-spacing="0.010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97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97in"/>
    </style:style>
    <style:style style:name="T5213" style:parent-style-name="Absatz-Standardschriftart" style:family="text">
      <style:text-properties fo:letter-spacing="0.0006in"/>
    </style:style>
    <style:style style:name="T5214" style:parent-style-name="Absatz-Standardschriftart" style:family="text">
      <style:text-properties fo:letter-spacing="0.0104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97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83in"/>
    </style:style>
    <style:style style:name="T5219" style:parent-style-name="Absatz-Standardschriftart" style:family="text">
      <style:text-properties fo:letter-spacing="0.0118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04in"/>
    </style:style>
    <style:style style:name="T5222" style:parent-style-name="Absatz-Standardschriftart" style:family="text">
      <style:text-properties style:font-name="Times New Roman" fo:letter-spacing="0.0673in" style:text-scale="99%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55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4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34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48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48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-0.0062in"/>
    </style:style>
    <style:style style:name="P523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36" style:parent-style-name="Textkörper" style:family="paragraph">
      <style:paragraph-properties fo:text-align="justify" fo:margin-right="0.3916in" fo:text-indent="0.3937in">
        <style:tab-stops>
          <style:tab-stop style:type="left" style:position="0.5125in"/>
        </style:tab-stops>
      </style:paragraph-properties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84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291in"/>
    </style:style>
    <style:style style:name="T5241" style:parent-style-name="Absatz-Standardschriftart" style:family="text">
      <style:text-properties fo:letter-spacing="0.0006in"/>
    </style:style>
    <style:style style:name="T5242" style:parent-style-name="Absatz-Standardschriftart" style:family="text">
      <style:text-properties fo:letter-spacing="0.028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91in"/>
    </style:style>
    <style:style style:name="T5245" style:parent-style-name="Absatz-Standardschriftart" style:family="text">
      <style:text-properties fo:letter-spacing="0.0284in"/>
    </style:style>
    <style:style style:name="T5246" style:parent-style-name="Absatz-Standardschriftart" style:family="text">
      <style:text-properties fo:letter-spacing="0.030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8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9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84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291in"/>
    </style:style>
    <style:style style:name="T5255" style:parent-style-name="Absatz-Standardschriftart" style:family="text">
      <style:text-properties fo:letter-spacing="0.0284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312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29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284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style:font-name="Times New Roman" fo:letter-spacing="0.0493in" style:text-scale="99%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55in"/>
    </style:style>
    <style:style style:name="T5266" style:parent-style-name="Absatz-Standardschriftart" style:family="text">
      <style:text-properties fo:letter-spacing="-0.002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34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34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48in"/>
    </style:style>
    <style:style style:name="T5273" style:parent-style-name="Absatz-Standardschriftart" style:family="text">
      <style:text-properties fo:letter-spacing="-0.0041in"/>
    </style:style>
    <style:style style:name="T5274" style:parent-style-name="Absatz-Standardschriftart" style:family="text">
      <style:text-properties fo:letter-spacing="-0.0006in"/>
    </style:style>
    <style:style style:name="P527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76" style:parent-style-name="Textkörper" style:family="paragraph">
      <style:paragraph-properties fo:margin-left="0.5486in" fo:text-indent="-0.0847in">
        <style:tab-stops>
          <style:tab-stop style:type="left" style:position="0.0006in"/>
        </style:tab-stops>
      </style:paragraph-properties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55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55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-0.0055in"/>
    </style:style>
    <style:style style:name="T5283" style:parent-style-name="Absatz-Standardschriftart" style:family="text">
      <style:text-properties fo:letter-spacing="-0.003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41in"/>
    </style:style>
    <style:style style:name="T5286" style:parent-style-name="Absatz-Standardschriftart" style:family="text">
      <style:text-properties fo:letter-spacing="0.0006in"/>
    </style:style>
    <style:style style:name="T5287" style:parent-style-name="Absatz-Standardschriftart" style:family="text">
      <style:text-properties fo:letter-spacing="-0.0055in"/>
    </style:style>
    <style:style style:name="T5288" style:parent-style-name="Absatz-Standardschriftart" style:family="text">
      <style:text-properties fo:letter-spacing="-0.0055in"/>
    </style:style>
    <style:style style:name="T5289" style:parent-style-name="Absatz-Standardschriftart" style:family="text">
      <style:text-properties fo:letter-spacing="-0.004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55in"/>
    </style:style>
    <style:style style:name="T5292" style:parent-style-name="Absatz-Standardschriftart" style:family="text">
      <style:text-properties fo:letter-spacing="-0.0055in"/>
    </style:style>
    <style:style style:name="T5293" style:parent-style-name="Absatz-Standardschriftart" style:family="text">
      <style:text-properties fo:letter-spacing="0.0006in"/>
    </style:style>
    <style:style style:name="T5294" style:parent-style-name="Absatz-Standardschriftart" style:family="text">
      <style:text-properties fo:letter-spacing="-0.0055in"/>
    </style:style>
    <style:style style:name="T5295" style:parent-style-name="Absatz-Standardschriftart" style:family="text">
      <style:text-properties fo:letter-spacing="-0.0041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34in"/>
    </style:style>
    <style:style style:name="P5298" style:parent-style-name="Standard" style:master-page-name="MP8" style:family="paragraph">
      <style:paragraph-properties fo:break-before="page"/>
    </style:style>
    <style:style style:name="P5303" style:parent-style-name="Standard" style:family="paragraph">
      <style:paragraph-properties fo:margin-top="0.0083in" fo:margin-left="0.0138in">
        <style:tab-stops/>
      </style:paragraph-properties>
    </style:style>
    <style:style style:name="T5304" style:parent-style-name="Absatz-Standardschriftart" style:family="text">
      <style:text-properties style:font-name="Arial" fo:font-size="5pt" style:font-size-asian="5pt"/>
    </style:style>
    <style:style style:name="P530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306" style:parent-style-name="Absatz-Standardschriftart" style:family="text">
      <style:text-properties style:font-name="Arial" fo:font-size="5pt" style:font-size-asian="5pt"/>
    </style:style>
    <style:style style:name="P5307" style:parent-style-name="Standard" style:family="paragraph">
      <style:paragraph-properties fo:margin-top="0.0048in" fo:margin-left="0.0138in">
        <style:tab-stops/>
      </style:paragraph-properties>
    </style:style>
    <style:style style:name="T5308" style:parent-style-name="Absatz-Standardschriftart" style:family="text">
      <style:text-properties style:font-name="Arial" fo:font-size="5pt" style:font-size-asian="5pt"/>
    </style:style>
    <style:style style:name="P530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310" style:parent-style-name="Absatz-Standardschriftart" style:family="text">
      <style:text-properties style:font-name="Arial" fo:font-size="5pt" style:font-size-asian="5pt"/>
    </style:style>
    <style:style style:name="P531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312" style:parent-style-name="Textkörper" style:family="paragraph">
      <style:paragraph-properties fo:text-align="justify" fo:margin-right="0.3895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06in"/>
    </style:style>
    <style:style style:name="T5316" style:parent-style-name="Absatz-Standardschriftart" style:family="text">
      <style:text-properties fo:letter-spacing="0.0381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06in"/>
    </style:style>
    <style:style style:name="T5321" style:parent-style-name="Absatz-Standardschriftart" style:family="text">
      <style:text-properties fo:letter-spacing="0.00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13in"/>
    </style:style>
    <style:style style:name="T5327" style:parent-style-name="Absatz-Standardschriftart" style:family="text">
      <style:text-properties fo:letter-spacing="0.0006in"/>
    </style:style>
    <style:style style:name="T5328" style:parent-style-name="Absatz-Standardschriftart" style:family="text">
      <style:text-properties fo:letter-spacing="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375in"/>
    </style:style>
    <style:style style:name="T5331" style:parent-style-name="Absatz-Standardschriftart" style:family="text">
      <style:text-properties fo:letter-spacing="0.0375in"/>
    </style:style>
    <style:style style:name="T5332" style:parent-style-name="Absatz-Standardschriftart" style:family="text">
      <style:text-properties style:font-name="Times New Roman" fo:letter-spacing="0.0534in" style:text-scale="99%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5in"/>
    </style:style>
    <style:style style:name="T5335" style:parent-style-name="Absatz-Standardschriftart" style:family="text">
      <style:text-properties fo:letter-spacing="0.026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25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25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27in"/>
    </style:style>
    <style:style style:name="T5342" style:parent-style-name="Absatz-Standardschriftart" style:family="text">
      <style:text-properties fo:letter-spacing="0.025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5in"/>
    </style:style>
    <style:style style:name="T5345" style:parent-style-name="Absatz-Standardschriftart" style:family="text">
      <style:text-properties fo:letter-spacing="0.025in"/>
    </style:style>
    <style:style style:name="T5346" style:parent-style-name="Absatz-Standardschriftart" style:family="text">
      <style:text-properties fo:letter-spacing="0.025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25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256in"/>
    </style:style>
    <style:style style:name="T5351" style:parent-style-name="Absatz-Standardschriftart" style:family="text">
      <style:text-properties fo:letter-spacing="0.0256in"/>
    </style:style>
    <style:style style:name="T5352" style:parent-style-name="Absatz-Standardschriftart" style:family="text">
      <style:text-properties style:font-name="Times New Roman" fo:letter-spacing="0.0604in" style:text-scale="99%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2in"/>
    </style:style>
    <style:style style:name="T5355" style:parent-style-name="Absatz-Standardschriftart" style:family="text">
      <style:text-properties fo:letter-spacing="0.0034in"/>
    </style:style>
    <style:style style:name="T5356" style:parent-style-name="Absatz-Standardschriftart" style:family="text">
      <style:text-properties fo:letter-spacing="0.0034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41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34in"/>
    </style:style>
    <style:style style:name="T5361" style:parent-style-name="Absatz-Standardschriftart" style:family="text">
      <style:text-properties fo:letter-spacing="0.002in"/>
    </style:style>
    <style:style style:name="T5362" style:parent-style-name="Absatz-Standardschriftart" style:family="text">
      <style:text-properties fo:letter-spacing="0.0034in"/>
    </style:style>
    <style:style style:name="T5363" style:parent-style-name="Absatz-Standardschriftart" style:family="text">
      <style:text-properties fo:letter-spacing="0.002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3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34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2in"/>
    </style:style>
    <style:style style:name="T5372" style:parent-style-name="Absatz-Standardschriftart" style:family="text">
      <style:text-properties fo:letter-spacing="0.002in"/>
    </style:style>
    <style:style style:name="T5373" style:parent-style-name="Absatz-Standardschriftart" style:family="text">
      <style:text-properties fo:letter-spacing="0.0034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style:font-name="Times New Roman" fo:letter-spacing="0.0645in" style:text-scale="99%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06in"/>
    </style:style>
    <style:style style:name="T5381" style:parent-style-name="Absatz-Standardschriftart" style:family="text">
      <style:text-properties fo:letter-spacing="-0.0013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1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1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style:font-name="Times New Roman" fo:letter-spacing="0.0604in" style:text-scale="99%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04in"/>
    </style:style>
    <style:style style:name="T5391" style:parent-style-name="Absatz-Standardschriftart" style:family="text">
      <style:text-properties fo:letter-spacing="0.0097in"/>
    </style:style>
    <style:style style:name="T5392" style:parent-style-name="Absatz-Standardschriftart" style:family="text">
      <style:text-properties fo:letter-spacing="0.0104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18in"/>
    </style:style>
    <style:style style:name="T5395" style:parent-style-name="Absatz-Standardschriftart" style:family="text">
      <style:text-properties fo:letter-spacing="0.010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04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18in"/>
    </style:style>
    <style:style style:name="T5400" style:parent-style-name="Absatz-Standardschriftart" style:family="text">
      <style:text-properties fo:letter-spacing="0.0104in"/>
    </style:style>
    <style:style style:name="T5401" style:parent-style-name="Absatz-Standardschriftart" style:family="text">
      <style:text-properties fo:letter-spacing="0.0104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04in"/>
    </style:style>
    <style:style style:name="T5404" style:parent-style-name="Absatz-Standardschriftart" style:family="text">
      <style:text-properties fo:letter-spacing="0.0104in"/>
    </style:style>
    <style:style style:name="T5405" style:parent-style-name="Absatz-Standardschriftart" style:family="text">
      <style:text-properties fo:letter-spacing="0.011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04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104in"/>
    </style:style>
    <style:style style:name="T5410" style:parent-style-name="Absatz-Standardschriftart" style:family="text">
      <style:text-properties style:font-name="Times New Roman" fo:letter-spacing="0.0534in" style:text-scale="99%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7in"/>
    </style:style>
    <style:style style:name="T5413" style:parent-style-name="Absatz-Standardschriftart" style:family="text">
      <style:text-properties fo:letter-spacing="0.0277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291in"/>
    </style:style>
    <style:style style:name="T5416" style:parent-style-name="Absatz-Standardschriftart" style:family="text">
      <style:text-properties fo:letter-spacing="0.0006in"/>
    </style:style>
    <style:style style:name="T5417" style:parent-style-name="Absatz-Standardschriftart" style:family="text">
      <style:text-properties fo:letter-spacing="0.0277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84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77in"/>
    </style:style>
    <style:style style:name="T5422" style:parent-style-name="Absatz-Standardschriftart" style:family="text">
      <style:text-properties fo:letter-spacing="0.0006in"/>
    </style:style>
    <style:style style:name="T5423" style:parent-style-name="Absatz-Standardschriftart" style:family="text">
      <style:text-properties fo:letter-spacing="0.027in"/>
    </style:style>
    <style:style style:name="T5424" style:parent-style-name="Absatz-Standardschriftart" style:family="text">
      <style:text-properties fo:letter-spacing="0.0277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277in"/>
    </style:style>
    <style:style style:name="T5427" style:parent-style-name="Absatz-Standardschriftart" style:family="text">
      <style:text-properties fo:letter-spacing="0.0277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277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77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277in"/>
    </style:style>
    <style:style style:name="T5434" style:parent-style-name="Absatz-Standardschriftart" style:family="text">
      <style:text-properties fo:letter-spacing="0.0277in"/>
    </style:style>
    <style:style style:name="T5435" style:parent-style-name="Absatz-Standardschriftart" style:family="text">
      <style:text-properties fo:letter-spacing="0.0277in"/>
    </style:style>
    <style:style style:name="T5436" style:parent-style-name="Absatz-Standardschriftart" style:family="text">
      <style:text-properties fo:letter-spacing="0.02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style:font-name="Times New Roman" fo:letter-spacing="0.0729in" style:text-scale="99%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9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0.0097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04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04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04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97in"/>
    </style:style>
    <style:style style:name="T5451" style:parent-style-name="Absatz-Standardschriftart" style:family="text">
      <style:text-properties fo:letter-spacing="0.0076in"/>
    </style:style>
    <style:style style:name="T5452" style:parent-style-name="Absatz-Standardschriftart" style:family="text">
      <style:text-properties fo:letter-spacing="0.0097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9in"/>
    </style:style>
    <style:style style:name="T5455" style:parent-style-name="Absatz-Standardschriftart" style:family="text">
      <style:text-properties fo:letter-spacing="0.009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0.0076in"/>
    </style:style>
    <style:style style:name="T5460" style:parent-style-name="Absatz-Standardschriftart" style:family="text">
      <style:text-properties fo:letter-spacing="0.0104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9in"/>
    </style:style>
    <style:style style:name="T5463" style:parent-style-name="Absatz-Standardschriftart" style:family="text">
      <style:text-properties fo:letter-spacing="0.0097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9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97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style:font-name="Times New Roman" fo:letter-spacing="0.0506in" style:text-scale="99%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375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361in"/>
    </style:style>
    <style:style style:name="T5474" style:parent-style-name="Absatz-Standardschriftart" style:family="text">
      <style:text-properties fo:letter-spacing="0.0361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361in"/>
    </style:style>
    <style:style style:name="T5477" style:parent-style-name="Absatz-Standardschriftart" style:family="text">
      <style:text-properties fo:letter-spacing="0.0368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381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38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381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361in"/>
    </style:style>
    <style:style style:name="T5486" style:parent-style-name="Absatz-Standardschriftart" style:family="text">
      <style:text-properties fo:letter-spacing="0.000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368in"/>
    </style:style>
    <style:style style:name="T5489" style:parent-style-name="Absatz-Standardschriftart" style:family="text">
      <style:text-properties fo:letter-spacing="0.0375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style:font-name="Times New Roman" fo:letter-spacing="0.0756in" style:text-scale="99%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48in"/>
    </style:style>
    <style:style style:name="T5494" style:parent-style-name="Absatz-Standardschriftart" style:family="text">
      <style:text-properties fo:letter-spacing="0.005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69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6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48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48in"/>
    </style:style>
    <style:style style:name="T5504" style:parent-style-name="Absatz-Standardschriftart" style:family="text">
      <style:text-properties fo:letter-spacing="0.0055in"/>
    </style:style>
    <style:style style:name="T5505" style:parent-style-name="Absatz-Standardschriftart" style:family="text">
      <style:text-properties fo:letter-spacing="0.0055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6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4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55in"/>
    </style:style>
    <style:style style:name="T5512" style:parent-style-name="Absatz-Standardschriftart" style:family="text">
      <style:text-properties fo:letter-spacing="0.0055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55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6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style:font-name="Times New Roman" fo:letter-spacing="0.0743in" style:text-scale="99%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73in"/>
    </style:style>
    <style:style style:name="T5521" style:parent-style-name="Absatz-Standardschriftart" style:family="text">
      <style:text-properties fo:letter-spacing="0.018in"/>
    </style:style>
    <style:style style:name="T5522" style:parent-style-name="Absatz-Standardschriftart" style:family="text">
      <style:text-properties fo:letter-spacing="0.0187in"/>
    </style:style>
    <style:style style:name="T5523" style:parent-style-name="Absatz-Standardschriftart" style:family="text">
      <style:text-properties fo:letter-spacing="0.018in"/>
    </style:style>
    <style:style style:name="T5524" style:parent-style-name="Absatz-Standardschriftart" style:family="text">
      <style:text-properties fo:letter-spacing="0.0187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94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94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8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8in"/>
    </style:style>
    <style:style style:name="T5535" style:parent-style-name="Absatz-Standardschriftart" style:family="text">
      <style:text-properties fo:letter-spacing="0.018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87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8in"/>
    </style:style>
    <style:style style:name="T5540" style:parent-style-name="Absatz-Standardschriftart" style:family="text">
      <style:text-properties fo:letter-spacing="0.0006in"/>
    </style:style>
    <style:style style:name="T5541" style:parent-style-name="Absatz-Standardschriftart" style:family="text">
      <style:text-properties fo:letter-spacing="0.0187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187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9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style:font-name="Times New Roman" fo:letter-spacing="0.059in" style:text-scale="99%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312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319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312in"/>
    </style:style>
    <style:style style:name="T5554" style:parent-style-name="Absatz-Standardschriftart" style:family="text">
      <style:text-properties fo:letter-spacing="0.029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305in"/>
    </style:style>
    <style:style style:name="T5557" style:parent-style-name="Absatz-Standardschriftart" style:family="text">
      <style:text-properties fo:letter-spacing="0.0312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31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319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305in"/>
    </style:style>
    <style:style style:name="T5564" style:parent-style-name="Absatz-Standardschriftart" style:family="text">
      <style:text-properties fo:letter-spacing="0.0305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31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32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31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style:font-name="Times New Roman" fo:letter-spacing="0.0756in" style:text-scale="99%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34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41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41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41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41in"/>
    </style:style>
    <style:style style:name="T5583" style:parent-style-name="Absatz-Standardschriftart" style:family="text">
      <style:text-properties fo:letter-spacing="0.002in"/>
    </style:style>
    <style:style style:name="T5584" style:parent-style-name="Absatz-Standardschriftart" style:family="text">
      <style:text-properties fo:letter-spacing="0.003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34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34in"/>
    </style:style>
    <style:style style:name="T5589" style:parent-style-name="Absatz-Standardschriftart" style:family="text">
      <style:text-properties fo:letter-spacing="0.0034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48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41in"/>
    </style:style>
    <style:style style:name="T5594" style:parent-style-name="Absatz-Standardschriftart" style:family="text">
      <style:text-properties fo:letter-spacing="0.002in"/>
    </style:style>
    <style:style style:name="T5595" style:parent-style-name="Absatz-Standardschriftart" style:family="text">
      <style:text-properties fo:letter-spacing="0.002in"/>
    </style:style>
    <style:style style:name="T5596" style:parent-style-name="Absatz-Standardschriftart" style:family="text">
      <style:text-properties fo:letter-spacing="0.0027in"/>
    </style:style>
    <style:style style:name="T5597" style:parent-style-name="Absatz-Standardschriftart" style:family="text">
      <style:text-properties style:font-name="Times New Roman" fo:letter-spacing="0.0576in" style:text-scale="99%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34in"/>
    </style:style>
    <style:style style:name="T5600" style:parent-style-name="Absatz-Standardschriftart" style:family="text">
      <style:text-properties fo:letter-spacing="-0.0034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55in"/>
    </style:style>
    <style:style style:name="T5603" style:parent-style-name="Absatz-Standardschriftart" style:family="text">
      <style:text-properties fo:letter-spacing="-0.0034in"/>
    </style:style>
    <style:style style:name="T5604" style:parent-style-name="Absatz-Standardschriftart" style:family="text">
      <style:text-properties fo:letter-spacing="-0.0041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34in"/>
    </style:style>
    <style:style style:name="T5607" style:parent-style-name="Absatz-Standardschriftart" style:family="text">
      <style:text-properties fo:letter-spacing="-0.004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55in"/>
    </style:style>
    <style:style style:name="T5610" style:parent-style-name="Absatz-Standardschriftart" style:family="text">
      <style:text-properties fo:letter-spacing="-0.0006in"/>
    </style:style>
    <style:style style:name="P561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12" style:parent-style-name="Textkörper" style:family="paragraph">
      <style:paragraph-properties fo:text-align="justify" fo:margin-right="0.3881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35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354in"/>
    </style:style>
    <style:style style:name="T5617" style:parent-style-name="Absatz-Standardschriftart" style:family="text">
      <style:text-properties fo:letter-spacing="0.0368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354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0.0361in"/>
    </style:style>
    <style:style style:name="T5622" style:parent-style-name="Absatz-Standardschriftart" style:family="text">
      <style:text-properties fo:letter-spacing="0.0354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354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361in"/>
    </style:style>
    <style:style style:name="T5627" style:parent-style-name="Absatz-Standardschriftart" style:family="text">
      <style:text-properties fo:letter-spacing="0.0354in"/>
    </style:style>
    <style:style style:name="T5628" style:parent-style-name="Absatz-Standardschriftart" style:family="text">
      <style:text-properties fo:letter-spacing="0.0354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354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354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36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style:font-name="Times New Roman" fo:letter-spacing="0.0493in" style:text-scale="99%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69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97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6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6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69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69in"/>
    </style:style>
    <style:style style:name="T5650" style:parent-style-name="Absatz-Standardschriftart" style:family="text">
      <style:text-properties fo:letter-spacing="0.007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6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69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69in"/>
    </style:style>
    <style:style style:name="T5657" style:parent-style-name="Absatz-Standardschriftart" style:family="text">
      <style:text-properties fo:letter-spacing="0.007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069in"/>
    </style:style>
    <style:style style:name="T5660" style:parent-style-name="Absatz-Standardschriftart" style:family="text">
      <style:text-properties style:font-name="Times New Roman" fo:letter-spacing="0.0729in" style:text-scale="99%"/>
    </style:style>
    <style:style style:name="T5661" style:parent-style-name="Absatz-Standardschriftart" style:family="text">
      <style:text-properties fo:letter-spacing="0.002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55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34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41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41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34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27in"/>
    </style:style>
    <style:style style:name="T5674" style:parent-style-name="Absatz-Standardschriftart" style:family="text">
      <style:text-properties fo:letter-spacing="0.0027in"/>
    </style:style>
    <style:style style:name="T5675" style:parent-style-name="Absatz-Standardschriftart" style:family="text">
      <style:text-properties fo:letter-spacing="0.0034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41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41in"/>
    </style:style>
    <style:style style:name="T5680" style:parent-style-name="Absatz-Standardschriftart" style:family="text">
      <style:text-properties fo:letter-spacing="0.0034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4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27in"/>
    </style:style>
    <style:style style:name="T5685" style:parent-style-name="Absatz-Standardschriftart" style:family="text">
      <style:text-properties fo:letter-spacing="0.0013in"/>
    </style:style>
    <style:style style:name="T5686" style:parent-style-name="Absatz-Standardschriftart" style:family="text">
      <style:text-properties fo:letter-spacing="0.0027in"/>
    </style:style>
    <style:style style:name="T5687" style:parent-style-name="Absatz-Standardschriftart" style:family="text">
      <style:text-properties style:font-name="Times New Roman" fo:letter-spacing="0.0506in" style:text-scale="99%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77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277in"/>
    </style:style>
    <style:style style:name="T5692" style:parent-style-name="Absatz-Standardschriftart" style:family="text">
      <style:text-properties fo:letter-spacing="0.027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77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5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77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7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63in"/>
    </style:style>
    <style:style style:name="T5703" style:parent-style-name="Absatz-Standardschriftart" style:family="text">
      <style:text-properties fo:letter-spacing="0.0284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63in"/>
    </style:style>
    <style:style style:name="T5706" style:parent-style-name="Absatz-Standardschriftart" style:family="text">
      <style:text-properties fo:letter-spacing="0.029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263in"/>
    </style:style>
    <style:style style:name="T5709" style:parent-style-name="Absatz-Standardschriftart" style:family="text">
      <style:text-properties style:font-name="Times New Roman" fo:letter-spacing="0.0618in" style:text-scale="99%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8in"/>
    </style:style>
    <style:style style:name="T5712" style:parent-style-name="Absatz-Standardschriftart" style:family="text">
      <style:text-properties fo:letter-spacing="0.018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94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87in"/>
    </style:style>
    <style:style style:name="T5717" style:parent-style-name="Absatz-Standardschriftart" style:family="text">
      <style:text-properties fo:letter-spacing="0.0187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73in"/>
    </style:style>
    <style:style style:name="T5720" style:parent-style-name="Absatz-Standardschriftart" style:family="text">
      <style:text-properties fo:letter-spacing="0.018in"/>
    </style:style>
    <style:style style:name="T5721" style:parent-style-name="Absatz-Standardschriftart" style:family="text">
      <style:text-properties fo:letter-spacing="0.0006in"/>
    </style:style>
    <style:style style:name="T5722" style:parent-style-name="Absatz-Standardschriftart" style:family="text">
      <style:text-properties fo:letter-spacing="0.018in"/>
    </style:style>
    <style:style style:name="T5723" style:parent-style-name="Absatz-Standardschriftart" style:family="text">
      <style:text-properties fo:letter-spacing="0.018in"/>
    </style:style>
    <style:style style:name="T5724" style:parent-style-name="Absatz-Standardschriftart" style:family="text">
      <style:text-properties fo:letter-spacing="0.0173in"/>
    </style:style>
    <style:style style:name="T5725" style:parent-style-name="Absatz-Standardschriftart" style:family="text">
      <style:text-properties fo:letter-spacing="0.0187in"/>
    </style:style>
    <style:style style:name="T5726" style:parent-style-name="Absatz-Standardschriftart" style:family="text">
      <style:text-properties fo:letter-spacing="0.0187in"/>
    </style:style>
    <style:style style:name="T5727" style:parent-style-name="Absatz-Standardschriftart" style:family="text">
      <style:text-properties fo:letter-spacing="0.018in"/>
    </style:style>
    <style:style style:name="T5728" style:parent-style-name="Absatz-Standardschriftart" style:family="text">
      <style:text-properties fo:letter-spacing="0.01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87in"/>
    </style:style>
    <style:style style:name="T5731" style:parent-style-name="Absatz-Standardschriftart" style:family="text">
      <style:text-properties fo:letter-spacing="0.018in"/>
    </style:style>
    <style:style style:name="T5732" style:parent-style-name="Absatz-Standardschriftart" style:family="text">
      <style:text-properties fo:letter-spacing="0.0006in"/>
    </style:style>
    <style:style style:name="T5733" style:parent-style-name="Absatz-Standardschriftart" style:family="text">
      <style:text-properties style:font-name="Times New Roman" fo:letter-spacing="0.0465in" style:text-scale="99%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13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06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1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0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06in"/>
    </style:style>
    <style:style style:name="T5754" style:parent-style-name="Absatz-Standardschriftart" style:family="text">
      <style:text-properties fo:letter-spacing="-0.0013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13in"/>
    </style:style>
    <style:style style:name="T5757" style:parent-style-name="Absatz-Standardschriftart" style:family="text">
      <style:text-properties fo:letter-spacing="0.0006in"/>
    </style:style>
    <style:style style:name="T5758" style:parent-style-name="Absatz-Standardschriftart" style:family="text">
      <style:text-properties style:font-name="Times New Roman" fo:letter-spacing="0.0444in" style:text-scale="99%"/>
    </style:style>
    <style:style style:name="T5759" style:parent-style-name="Absatz-Standardschriftart" style:family="text">
      <style:text-properties fo:letter-spacing="0.0215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15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29in"/>
    </style:style>
    <style:style style:name="T5764" style:parent-style-name="Absatz-Standardschriftart" style:family="text">
      <style:text-properties fo:letter-spacing="0.0229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22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215in"/>
    </style:style>
    <style:style style:name="T5769" style:parent-style-name="Absatz-Standardschriftart" style:family="text">
      <style:text-properties fo:letter-spacing="0.0215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20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22in"/>
    </style:style>
    <style:style style:name="T5774" style:parent-style-name="Absatz-Standardschriftart" style:family="text">
      <style:text-properties fo:letter-spacing="0.0215in"/>
    </style:style>
    <style:style style:name="T5775" style:parent-style-name="Absatz-Standardschriftart" style:family="text">
      <style:text-properties fo:letter-spacing="0.0215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24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229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style:font-name="Times New Roman" fo:letter-spacing="0.0534in" style:text-scale="99%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7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7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7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83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7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69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8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6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69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style:font-name="Times New Roman" fo:letter-spacing="0.0937in" style:text-scale="99%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48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48in"/>
    </style:style>
    <style:style style:name="T5806" style:parent-style-name="Absatz-Standardschriftart" style:family="text">
      <style:text-properties fo:letter-spacing="-0.002in"/>
    </style:style>
    <style:style style:name="T5807" style:parent-style-name="Absatz-Standardschriftart" style:family="text">
      <style:text-properties fo:letter-spacing="-0.004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48in"/>
    </style:style>
    <style:style style:name="T5810" style:parent-style-name="Absatz-Standardschriftart" style:family="text">
      <style:text-properties fo:letter-spacing="-0.0034in"/>
    </style:style>
    <style:style style:name="T5811" style:parent-style-name="Absatz-Standardschriftart" style:family="text">
      <style:text-properties fo:letter-spacing="-0.0034in"/>
    </style:style>
    <style:style style:name="T5812" style:parent-style-name="Absatz-Standardschriftart" style:family="text">
      <style:text-properties fo:letter-spacing="-0.0048in"/>
    </style:style>
    <style:style style:name="T5813" style:parent-style-name="Absatz-Standardschriftart" style:family="text">
      <style:text-properties fo:letter-spacing="-0.0034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48in"/>
    </style:style>
    <style:style style:name="T5816" style:parent-style-name="Absatz-Standardschriftart" style:family="text">
      <style:text-properties fo:letter-spacing="-0.0006in"/>
    </style:style>
    <style:style style:name="P581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18" style:parent-style-name="Textkörper" style:family="paragraph">
      <style:paragraph-properties fo:text-align="justify" fo:margin-right="0.390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3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5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29in"/>
    </style:style>
    <style:style style:name="T5825" style:parent-style-name="Absatz-Standardschriftart" style:family="text">
      <style:text-properties fo:letter-spacing="0.0006in"/>
    </style:style>
    <style:style style:name="T5826" style:parent-style-name="Absatz-Standardschriftart" style:family="text">
      <style:text-properties fo:letter-spacing="0.0229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236in"/>
    </style:style>
    <style:style style:name="T5829" style:parent-style-name="Absatz-Standardschriftart" style:family="text">
      <style:text-properties fo:letter-spacing="0.0222in"/>
    </style:style>
    <style:style style:name="T5830" style:parent-style-name="Absatz-Standardschriftart" style:family="text">
      <style:text-properties fo:letter-spacing="0.02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236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36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29in"/>
    </style:style>
    <style:style style:name="T5837" style:parent-style-name="Absatz-Standardschriftart" style:family="text">
      <style:text-properties fo:letter-spacing="0.0229in"/>
    </style:style>
    <style:style style:name="T5838" style:parent-style-name="Absatz-Standardschriftart" style:family="text">
      <style:text-properties fo:letter-spacing="0.025in"/>
    </style:style>
    <style:style style:name="T5839" style:parent-style-name="Absatz-Standardschriftart" style:family="text">
      <style:text-properties fo:letter-spacing="0.0229in"/>
    </style:style>
    <style:style style:name="T5840" style:parent-style-name="Absatz-Standardschriftart" style:family="text">
      <style:text-properties fo:letter-spacing="0.0222in"/>
    </style:style>
    <style:style style:name="T5841" style:parent-style-name="Absatz-Standardschriftart" style:family="text">
      <style:text-properties style:font-name="Times New Roman" fo:letter-spacing="0.0409in" style:text-scale="99%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18in"/>
    </style:style>
    <style:style style:name="T5844" style:parent-style-name="Absatz-Standardschriftart" style:family="text">
      <style:text-properties fo:letter-spacing="0.0118in"/>
    </style:style>
    <style:style style:name="T5845" style:parent-style-name="Absatz-Standardschriftart" style:family="text">
      <style:text-properties fo:letter-spacing="0.0118in"/>
    </style:style>
    <style:style style:name="T5846" style:parent-style-name="Absatz-Standardschriftart" style:family="text">
      <style:text-properties fo:letter-spacing="0.0125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25in"/>
    </style:style>
    <style:style style:name="T5849" style:parent-style-name="Absatz-Standardschriftart" style:family="text">
      <style:text-properties fo:letter-spacing="0.011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18in"/>
    </style:style>
    <style:style style:name="T5852" style:parent-style-name="Absatz-Standardschriftart" style:family="text">
      <style:text-properties fo:letter-spacing="0.011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38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18in"/>
    </style:style>
    <style:style style:name="T5857" style:parent-style-name="Absatz-Standardschriftart" style:family="text">
      <style:text-properties fo:letter-spacing="0.0118in"/>
    </style:style>
    <style:style style:name="T5858" style:parent-style-name="Absatz-Standardschriftart" style:family="text">
      <style:text-properties fo:letter-spacing="0.0118in"/>
    </style:style>
    <style:style style:name="T5859" style:parent-style-name="Absatz-Standardschriftart" style:family="text">
      <style:text-properties fo:letter-spacing="0.0118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31in"/>
    </style:style>
    <style:style style:name="T5862" style:parent-style-name="Absatz-Standardschriftart" style:family="text">
      <style:text-properties style:font-name="Times New Roman" fo:letter-spacing="0.0493in" style:text-scale="99%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08in"/>
    </style:style>
    <style:style style:name="T5865" style:parent-style-name="Absatz-Standardschriftart" style:family="text">
      <style:text-properties fo:letter-spacing="0.0229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20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29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15in"/>
    </style:style>
    <style:style style:name="T5872" style:parent-style-name="Absatz-Standardschriftart" style:family="text">
      <style:text-properties fo:letter-spacing="0.0222in"/>
    </style:style>
    <style:style style:name="T5873" style:parent-style-name="Absatz-Standardschriftart" style:family="text">
      <style:text-properties fo:letter-spacing="0.0215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22in"/>
    </style:style>
    <style:style style:name="T5876" style:parent-style-name="Absatz-Standardschriftart" style:family="text">
      <style:text-properties fo:letter-spacing="0.0215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15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15in"/>
    </style:style>
    <style:style style:name="T5881" style:parent-style-name="Absatz-Standardschriftart" style:family="text">
      <style:text-properties style:font-name="Times New Roman" fo:letter-spacing="0.0729in" style:text-scale="99%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41in"/>
    </style:style>
    <style:style style:name="T5884" style:parent-style-name="Absatz-Standardschriftart" style:family="text">
      <style:text-properties fo:letter-spacing="-0.0055in"/>
    </style:style>
    <style:style style:name="T5885" style:parent-style-name="Absatz-Standardschriftart" style:family="text">
      <style:text-properties fo:letter-spacing="-0.0062in"/>
    </style:style>
    <style:style style:name="T5886" style:parent-style-name="Absatz-Standardschriftart" style:family="text">
      <style:text-properties fo:letter-spacing="-0.0034in"/>
    </style:style>
    <style:style style:name="T5887" style:parent-style-name="Absatz-Standardschriftart" style:family="text">
      <style:text-properties fo:letter-spacing="-0.0062in"/>
    </style:style>
    <style:style style:name="T5888" style:parent-style-name="Absatz-Standardschriftart" style:family="text">
      <style:text-properties fo:letter-spacing="-0.0055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55in"/>
    </style:style>
    <style:style style:name="P589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92" style:parent-style-name="Textkörper" style:family="paragraph">
      <style:paragraph-properties fo:text-align="justify" fo:margin-right="0.3909in"/>
    </style:style>
    <style:style style:name="T5893" style:parent-style-name="Absatz-Standardschriftart" style:family="text">
      <style:text-properties fo:letter-spacing="0.013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31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45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38in"/>
    </style:style>
    <style:style style:name="T5900" style:parent-style-name="Absatz-Standardschriftart" style:family="text">
      <style:text-properties fo:letter-spacing="0.0138in"/>
    </style:style>
    <style:style style:name="T5901" style:parent-style-name="Absatz-Standardschriftart" style:family="text">
      <style:text-properties fo:letter-spacing="0.0159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52in"/>
    </style:style>
    <style:style style:name="T5904" style:parent-style-name="Absatz-Standardschriftart" style:family="text">
      <style:text-properties fo:letter-spacing="0.0138in"/>
    </style:style>
    <style:style style:name="T5905" style:parent-style-name="Absatz-Standardschriftart" style:family="text">
      <style:text-properties fo:letter-spacing="0.015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38in"/>
    </style:style>
    <style:style style:name="T5908" style:parent-style-name="Absatz-Standardschriftart" style:family="text">
      <style:text-properties fo:letter-spacing="0.0138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145in"/>
    </style:style>
    <style:style style:name="T5911" style:parent-style-name="Absatz-Standardschriftart" style:family="text">
      <style:text-properties fo:letter-spacing="0.0138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5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59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style:font-name="Times New Roman" fo:letter-spacing="0.034in" style:text-scale="99%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62in"/>
    </style:style>
    <style:style style:name="T5920" style:parent-style-name="Absatz-Standardschriftart" style:family="text">
      <style:text-properties fo:letter-spacing="-0.004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41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62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4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55in"/>
    </style:style>
    <style:style style:name="P59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30" style:parent-style-name="Textkörper" style:family="paragraph">
      <style:paragraph-properties fo:text-align="justify" fo:margin-right="0.3909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18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18in"/>
    </style:style>
    <style:style style:name="T5935" style:parent-style-name="Absatz-Standardschriftart" style:family="text">
      <style:text-properties fo:letter-spacing="0.0118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11in"/>
    </style:style>
    <style:style style:name="T5938" style:parent-style-name="Absatz-Standardschriftart" style:family="text">
      <style:text-properties fo:letter-spacing="0.0118in"/>
    </style:style>
    <style:style style:name="T5939" style:parent-style-name="Absatz-Standardschriftart" style:family="text">
      <style:text-properties fo:letter-spacing="0.0131in"/>
    </style:style>
    <style:style style:name="T5940" style:parent-style-name="Absatz-Standardschriftart" style:family="text">
      <style:text-properties fo:letter-spacing="0.0125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18in"/>
    </style:style>
    <style:style style:name="T5943" style:parent-style-name="Absatz-Standardschriftart" style:family="text">
      <style:text-properties fo:letter-spacing="0.0118in"/>
    </style:style>
    <style:style style:name="T5944" style:parent-style-name="Absatz-Standardschriftart" style:family="text">
      <style:text-properties fo:letter-spacing="0.0131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style:font-name="Times New Roman" fo:letter-spacing="0.0506in" style:text-scale="99%"/>
    </style:style>
    <style:style style:name="T5947" style:parent-style-name="Absatz-Standardschriftart" style:family="text">
      <style:text-properties fo:letter-spacing="0.0159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59in"/>
    </style:style>
    <style:style style:name="T5950" style:parent-style-name="Absatz-Standardschriftart" style:family="text">
      <style:text-properties fo:letter-spacing="0.0145in"/>
    </style:style>
    <style:style style:name="T5951" style:parent-style-name="Absatz-Standardschriftart" style:family="text">
      <style:text-properties fo:letter-spacing="0.0159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45in"/>
    </style:style>
    <style:style style:name="T5954" style:parent-style-name="Absatz-Standardschriftart" style:family="text">
      <style:text-properties fo:letter-spacing="0.0145in"/>
    </style:style>
    <style:style style:name="T5955" style:parent-style-name="Absatz-Standardschriftart" style:family="text">
      <style:text-properties fo:letter-spacing="0.0145in"/>
    </style:style>
    <style:style style:name="T5956" style:parent-style-name="Absatz-Standardschriftart" style:family="text">
      <style:text-properties fo:letter-spacing="0.0159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52in"/>
    </style:style>
    <style:style style:name="T5959" style:parent-style-name="Absatz-Standardschriftart" style:family="text">
      <style:text-properties fo:letter-spacing="0.0145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52in"/>
    </style:style>
    <style:style style:name="T5962" style:parent-style-name="Absatz-Standardschriftart" style:family="text">
      <style:text-properties fo:letter-spacing="0.016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style:font-name="Times New Roman" fo:letter-spacing="0.0645in" style:text-scale="99%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13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13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06in"/>
    </style:style>
    <style:style style:name="T5971" style:parent-style-name="Absatz-Standardschriftart" style:family="text">
      <style:text-properties fo:letter-spacing="0.002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0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13in"/>
    </style:style>
    <style:style style:name="T5976" style:parent-style-name="Absatz-Standardschriftart" style:family="text">
      <style:text-properties fo:letter-spacing="0.000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06in"/>
    </style:style>
    <style:style style:name="T5979" style:parent-style-name="Absatz-Standardschriftart" style:family="text">
      <style:text-properties fo:letter-spacing="0.001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13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06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0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style:font-name="Times New Roman" fo:letter-spacing="0.059in" style:text-scale="99%"/>
    </style:style>
    <style:style style:name="T5988" style:parent-style-name="Absatz-Standardschriftart" style:family="text">
      <style:text-properties fo:letter-spacing="-0.0006in"/>
    </style:style>
    <style:style style:name="P598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90" style:parent-style-name="Textkörper" style:family="paragraph">
      <style:paragraph-properties fo:text-align="justify" fo:margin-right="0.391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06in"/>
    </style:style>
    <style:style style:name="T5993" style:parent-style-name="Absatz-Standardschriftart" style:family="text">
      <style:text-properties fo:letter-spacing="0.00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2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34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13in"/>
    </style:style>
    <style:style style:name="T6000" style:parent-style-name="Absatz-Standardschriftart" style:family="text">
      <style:text-properties fo:letter-spacing="0.002in"/>
    </style:style>
    <style:style style:name="T6001" style:parent-style-name="Absatz-Standardschriftart" style:family="text">
      <style:text-properties fo:letter-spacing="0.002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2in"/>
    </style:style>
    <style:style style:name="T6004" style:parent-style-name="Absatz-Standardschriftart" style:family="text">
      <style:text-properties fo:letter-spacing="0.002in"/>
    </style:style>
    <style:style style:name="T6005" style:parent-style-name="Absatz-Standardschriftart" style:family="text">
      <style:text-properties fo:letter-spacing="0.002in"/>
    </style:style>
    <style:style style:name="T6006" style:parent-style-name="Absatz-Standardschriftart" style:family="text">
      <style:text-properties fo:letter-spacing="0.002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1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style:font-name="Times New Roman" fo:letter-spacing="0.0631in" style:text-scale="99%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48in"/>
    </style:style>
    <style:style style:name="T6013" style:parent-style-name="Absatz-Standardschriftart" style:family="text">
      <style:text-properties fo:letter-spacing="-0.0041in"/>
    </style:style>
    <style:style style:name="T6014" style:parent-style-name="Absatz-Standardschriftart" style:family="text">
      <style:text-properties fo:letter-spacing="-0.0034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2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34in"/>
    </style:style>
    <style:style style:name="T6019" style:parent-style-name="Absatz-Standardschriftart" style:family="text">
      <style:text-properties fo:letter-spacing="-0.0048in"/>
    </style:style>
    <style:style style:name="T6020" style:parent-style-name="Absatz-Standardschriftart" style:family="text">
      <style:text-properties fo:letter-spacing="-0.0048in"/>
    </style:style>
    <style:style style:name="T6021" style:parent-style-name="Absatz-Standardschriftart" style:family="text">
      <style:text-properties fo:letter-spacing="-0.0048in"/>
    </style:style>
    <style:style style:name="T6022" style:parent-style-name="Absatz-Standardschriftart" style:family="text">
      <style:text-properties fo:letter-spacing="-0.0027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4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2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48in"/>
    </style:style>
    <style:style style:name="T6029" style:parent-style-name="Absatz-Standardschriftart" style:family="text">
      <style:text-properties fo:letter-spacing="0.0006in"/>
    </style:style>
    <style:style style:name="T6030" style:parent-style-name="Absatz-Standardschriftart" style:family="text">
      <style:text-properties fo:letter-spacing="-0.0034in"/>
    </style:style>
    <style:style style:name="T6031" style:parent-style-name="Absatz-Standardschriftart" style:family="text">
      <style:text-properties fo:letter-spacing="-0.0006in"/>
    </style:style>
    <style:style style:name="P603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33" style:parent-style-name="Textkörper" style:family="paragraph">
      <style:paragraph-properties fo:text-align="justify" fo:margin-right="0.3909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56in"/>
    </style:style>
    <style:style style:name="T6036" style:parent-style-name="Absatz-Standardschriftart" style:family="text">
      <style:text-properties fo:letter-spacing="0.0263in"/>
    </style:style>
    <style:style style:name="T6037" style:parent-style-name="Absatz-Standardschriftart" style:family="text">
      <style:text-properties fo:letter-spacing="0.0263in"/>
    </style:style>
    <style:style style:name="T6038" style:parent-style-name="Absatz-Standardschriftart" style:family="text">
      <style:text-properties fo:letter-spacing="0.0263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5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63in"/>
    </style:style>
    <style:style style:name="T6043" style:parent-style-name="Absatz-Standardschriftart" style:family="text">
      <style:text-properties fo:letter-spacing="0.0006in"/>
    </style:style>
    <style:style style:name="T6044" style:parent-style-name="Absatz-Standardschriftart" style:family="text">
      <style:text-properties fo:letter-spacing="0.025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6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5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7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26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63in"/>
    </style:style>
    <style:style style:name="T6055" style:parent-style-name="Absatz-Standardschriftart" style:family="text">
      <style:text-properties fo:letter-spacing="0.0006in"/>
    </style:style>
    <style:style style:name="T6056" style:parent-style-name="Absatz-Standardschriftart" style:family="text">
      <style:text-properties fo:letter-spacing="0.0256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6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63in"/>
    </style:style>
    <style:style style:name="T6061" style:parent-style-name="Absatz-Standardschriftart" style:family="text">
      <style:text-properties style:font-name="Times New Roman" fo:letter-spacing="0.0645in" style:text-scale="99%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305in"/>
    </style:style>
    <style:style style:name="T6064" style:parent-style-name="Absatz-Standardschriftart" style:family="text">
      <style:text-properties fo:letter-spacing="0.0312in"/>
    </style:style>
    <style:style style:name="T6065" style:parent-style-name="Absatz-Standardschriftart" style:family="text">
      <style:text-properties fo:letter-spacing="0.0305in"/>
    </style:style>
    <style:style style:name="T6066" style:parent-style-name="Absatz-Standardschriftart" style:family="text">
      <style:text-properties fo:letter-spacing="0.0305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305in"/>
    </style:style>
    <style:style style:name="T6069" style:parent-style-name="Absatz-Standardschriftart" style:family="text">
      <style:text-properties fo:letter-spacing="0.0305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312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312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312in"/>
    </style:style>
    <style:style style:name="T6076" style:parent-style-name="Absatz-Standardschriftart" style:family="text">
      <style:text-properties fo:letter-spacing="0.0312in"/>
    </style:style>
    <style:style style:name="T6077" style:parent-style-name="Absatz-Standardschriftart" style:family="text">
      <style:text-properties fo:letter-spacing="0.030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305in"/>
    </style:style>
    <style:style style:name="T6080" style:parent-style-name="Absatz-Standardschriftart" style:family="text">
      <style:text-properties fo:letter-spacing="0.0312in"/>
    </style:style>
    <style:style style:name="T6081" style:parent-style-name="Absatz-Standardschriftart" style:family="text">
      <style:text-properties fo:letter-spacing="0.0305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style:font-name="Times New Roman" fo:letter-spacing="0.077in" style:text-scale="99%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27in"/>
    </style:style>
    <style:style style:name="T6086" style:parent-style-name="Absatz-Standardschriftart" style:family="text">
      <style:text-properties fo:letter-spacing="-0.002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1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2in"/>
    </style:style>
    <style:style style:name="T6093" style:parent-style-name="Absatz-Standardschriftart" style:family="text">
      <style:text-properties fo:letter-spacing="-0.0027in"/>
    </style:style>
    <style:style style:name="T6094" style:parent-style-name="Absatz-Standardschriftart" style:family="text">
      <style:text-properties fo:letter-spacing="0.0006in"/>
    </style:style>
    <style:style style:name="T6095" style:parent-style-name="Absatz-Standardschriftart" style:family="text">
      <style:text-properties fo:letter-spacing="-0.002in"/>
    </style:style>
    <style:style style:name="T6096" style:parent-style-name="Absatz-Standardschriftart" style:family="text">
      <style:text-properties fo:letter-spacing="-0.00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2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2in"/>
    </style:style>
    <style:style style:name="T6102" style:parent-style-name="Absatz-Standardschriftart" style:family="text">
      <style:text-properties fo:letter-spacing="-0.0027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13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style:font-name="Times New Roman" fo:letter-spacing="0.0437in" style:text-scale="99%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62in"/>
    </style:style>
    <style:style style:name="T6109" style:parent-style-name="Absatz-Standardschriftart" style:family="text">
      <style:text-properties fo:letter-spacing="-0.0048in"/>
    </style:style>
    <style:style style:name="T6110" style:parent-style-name="Absatz-Standardschriftart" style:family="text">
      <style:text-properties fo:letter-spacing="-0.0055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5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4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69in"/>
    </style:style>
    <style:style style:name="T6117" style:parent-style-name="Absatz-Standardschriftart" style:family="text">
      <style:text-properties fo:letter-spacing="-0.0069in"/>
    </style:style>
    <style:style style:name="T6118" style:parent-style-name="Absatz-Standardschriftart" style:family="text">
      <style:text-properties fo:letter-spacing="-0.0006in"/>
    </style:style>
    <style:style style:name="P611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20" style:parent-style-name="Textkörper" style:family="paragraph">
      <style:paragraph-properties fo:text-align="justify" fo:margin-right="0.390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34in"/>
    </style:style>
    <style:style style:name="T6123" style:parent-style-name="Absatz-Standardschriftart" style:family="text">
      <style:text-properties fo:letter-spacing="0.0034in"/>
    </style:style>
    <style:style style:name="T6124" style:parent-style-name="Absatz-Standardschriftart" style:family="text">
      <style:text-properties fo:letter-spacing="0.0055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34in"/>
    </style:style>
    <style:style style:name="T6127" style:parent-style-name="Absatz-Standardschriftart" style:family="text">
      <style:text-properties fo:letter-spacing="0.0034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41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55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55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34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55in"/>
    </style:style>
    <style:style style:name="T6138" style:parent-style-name="Absatz-Standardschriftart" style:family="text">
      <style:text-properties fo:letter-spacing="0.0034in"/>
    </style:style>
    <style:style style:name="T6139" style:parent-style-name="Absatz-Standardschriftart" style:family="text">
      <style:text-properties fo:letter-spacing="0.0034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41in"/>
    </style:style>
    <style:style style:name="T6142" style:parent-style-name="Absatz-Standardschriftart" style:family="text">
      <style:text-properties fo:letter-spacing="0.0034in"/>
    </style:style>
    <style:style style:name="T6143" style:parent-style-name="Absatz-Standardschriftart" style:family="text">
      <style:text-properties style:font-name="Times New Roman" fo:letter-spacing="0.059in" style:text-scale="99%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62in"/>
    </style:style>
    <style:style style:name="T6146" style:parent-style-name="Absatz-Standardschriftart" style:family="text">
      <style:text-properties fo:letter-spacing="-0.0048in"/>
    </style:style>
    <style:style style:name="T6147" style:parent-style-name="Absatz-Standardschriftart" style:family="text">
      <style:text-properties fo:letter-spacing="-0.0006in"/>
    </style:style>
    <style:style style:name="P61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49" style:parent-style-name="Textkörper" style:family="paragraph">
      <style:paragraph-properties fo:text-align="justify" fo:margin-right="0.3909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94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94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87in"/>
    </style:style>
    <style:style style:name="T6158" style:parent-style-name="Absatz-Standardschriftart" style:family="text">
      <style:text-properties fo:letter-spacing="0.018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73in"/>
    </style:style>
    <style:style style:name="T6161" style:parent-style-name="Absatz-Standardschriftart" style:family="text">
      <style:text-properties fo:letter-spacing="0.0173in"/>
    </style:style>
    <style:style style:name="T6162" style:parent-style-name="Absatz-Standardschriftart" style:family="text">
      <style:text-properties fo:letter-spacing="0.0194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94in"/>
    </style:style>
    <style:style style:name="T6165" style:parent-style-name="Absatz-Standardschriftart" style:family="text">
      <style:text-properties fo:letter-spacing="0.0194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style:font-name="Times New Roman" fo:letter-spacing="0.0645in" style:text-scale="99%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27in"/>
    </style:style>
    <style:style style:name="T6170" style:parent-style-name="Absatz-Standardschriftart" style:family="text">
      <style:text-properties fo:letter-spacing="0.025in"/>
    </style:style>
    <style:style style:name="T6171" style:parent-style-name="Absatz-Standardschriftart" style:family="text">
      <style:text-properties fo:letter-spacing="0.025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77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25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91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256in"/>
    </style:style>
    <style:style style:name="T6180" style:parent-style-name="Absatz-Standardschriftart" style:family="text">
      <style:text-properties fo:letter-spacing="0.027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27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27in"/>
    </style:style>
    <style:style style:name="T6185" style:parent-style-name="Absatz-Standardschriftart" style:family="text">
      <style:text-properties fo:letter-spacing="0.0263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63in"/>
    </style:style>
    <style:style style:name="T6188" style:parent-style-name="Absatz-Standardschriftart" style:family="text">
      <style:text-properties fo:letter-spacing="0.026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7in"/>
    </style:style>
    <style:style style:name="T6191" style:parent-style-name="Absatz-Standardschriftart" style:family="text">
      <style:text-properties style:font-name="Times New Roman" fo:letter-spacing="0.0687in" style:text-scale="99%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125in"/>
    </style:style>
    <style:style style:name="P619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95" style:parent-style-name="Textkörper" style:family="paragraph">
      <style:paragraph-properties fo:text-align="justify" fo:margin-right="0.3881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312in"/>
    </style:style>
    <style:style style:name="T6198" style:parent-style-name="Absatz-Standardschriftart" style:family="text">
      <style:text-properties fo:letter-spacing="0.034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34in"/>
    </style:style>
    <style:style style:name="T6201" style:parent-style-name="Absatz-Standardschriftart" style:family="text">
      <style:text-properties fo:letter-spacing="0.0312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347in"/>
    </style:style>
    <style:style style:name="T6204" style:parent-style-name="Absatz-Standardschriftart" style:family="text">
      <style:text-properties fo:letter-spacing="0.0319in"/>
    </style:style>
    <style:style style:name="T6205" style:parent-style-name="Absatz-Standardschriftart" style:family="text">
      <style:text-properties fo:letter-spacing="0.032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319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354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319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326in"/>
    </style:style>
    <style:style style:name="T6214" style:parent-style-name="Absatz-Standardschriftart" style:family="text">
      <style:text-properties fo:letter-spacing="0.0333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32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32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style:font-name="Times New Roman" fo:letter-spacing="0.0715in" style:text-scale="99%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52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52in"/>
    </style:style>
    <style:style style:name="T6225" style:parent-style-name="Absatz-Standardschriftart" style:family="text">
      <style:text-properties fo:letter-spacing="0.0159in"/>
    </style:style>
    <style:style style:name="T6226" style:parent-style-name="Absatz-Standardschriftart" style:family="text">
      <style:text-properties fo:letter-spacing="0.0159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59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16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52in"/>
    </style:style>
    <style:style style:name="T6233" style:parent-style-name="Absatz-Standardschriftart" style:family="text">
      <style:text-properties fo:letter-spacing="0.0006in"/>
    </style:style>
    <style:style style:name="T6234" style:parent-style-name="Absatz-Standardschriftart" style:family="text">
      <style:text-properties fo:letter-spacing="0.015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52in"/>
    </style:style>
    <style:style style:name="T6237" style:parent-style-name="Absatz-Standardschriftart" style:family="text">
      <style:text-properties fo:letter-spacing="0.0152in"/>
    </style:style>
    <style:style style:name="T6238" style:parent-style-name="Absatz-Standardschriftart" style:family="text">
      <style:text-properties fo:letter-spacing="0.0152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52in"/>
    </style:style>
    <style:style style:name="T6241" style:parent-style-name="Absatz-Standardschriftart" style:family="text">
      <style:text-properties fo:letter-spacing="0.0159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5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59in"/>
    </style:style>
    <style:style style:name="T6246" style:parent-style-name="Absatz-Standardschriftart" style:family="text">
      <style:text-properties style:font-name="Times New Roman" fo:letter-spacing="0.0631in" style:text-scale="99%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25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25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25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5in"/>
    </style:style>
    <style:style style:name="T6255" style:parent-style-name="Absatz-Standardschriftart" style:family="text">
      <style:text-properties fo:letter-spacing="0.0243in"/>
    </style:style>
    <style:style style:name="T6256" style:parent-style-name="Absatz-Standardschriftart" style:family="text">
      <style:text-properties fo:letter-spacing="0.023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256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229in"/>
    </style:style>
    <style:style style:name="T6261" style:parent-style-name="Absatz-Standardschriftart" style:family="text">
      <style:text-properties fo:letter-spacing="0.023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25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263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29in"/>
    </style:style>
    <style:style style:name="T6268" style:parent-style-name="Absatz-Standardschriftart" style:family="text">
      <style:text-properties fo:letter-spacing="0.023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25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style:font-name="Times New Roman" fo:letter-spacing="0.0562in" style:text-scale="99%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55in"/>
    </style:style>
    <style:style style:name="T6275" style:parent-style-name="Absatz-Standardschriftart" style:family="text">
      <style:text-properties fo:letter-spacing="-0.0055in"/>
    </style:style>
    <style:style style:name="T6276" style:parent-style-name="Absatz-Standardschriftart" style:family="text">
      <style:text-properties fo:letter-spacing="-0.0048in"/>
    </style:style>
    <style:style style:name="T6277" style:parent-style-name="Absatz-Standardschriftart" style:family="text">
      <style:text-properties fo:letter-spacing="-0.0048in"/>
    </style:style>
    <style:style style:name="T6278" style:parent-style-name="Absatz-Standardschriftart" style:family="text">
      <style:text-properties fo:letter-spacing="-0.0048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3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27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41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55in"/>
    </style:style>
    <style:style style:name="T6287" style:parent-style-name="Absatz-Standardschriftart" style:family="text">
      <style:text-properties fo:letter-spacing="-0.0034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34in"/>
    </style:style>
    <style:style style:name="P6290" style:parent-style-name="Standard" style:master-page-name="MP9" style:family="paragraph">
      <style:paragraph-properties fo:break-before="page"/>
    </style:style>
    <style:style style:name="P6295" style:parent-style-name="Standard" style:family="paragraph">
      <style:paragraph-properties fo:margin-top="0.0083in" fo:margin-left="0.0138in">
        <style:tab-stops/>
      </style:paragraph-properties>
    </style:style>
    <style:style style:name="T6296" style:parent-style-name="Absatz-Standardschriftart" style:family="text">
      <style:text-properties style:font-name="Arial" fo:font-size="5pt" style:font-size-asian="5pt"/>
    </style:style>
    <style:style style:name="P629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298" style:parent-style-name="Absatz-Standardschriftart" style:family="text">
      <style:text-properties style:font-name="Arial" fo:font-size="5pt" style:font-size-asian="5pt"/>
    </style:style>
    <style:style style:name="P6299" style:parent-style-name="Standard" style:family="paragraph">
      <style:paragraph-properties fo:margin-top="0.0048in" fo:margin-left="0.0138in">
        <style:tab-stops/>
      </style:paragraph-properties>
    </style:style>
    <style:style style:name="T6300" style:parent-style-name="Absatz-Standardschriftart" style:family="text">
      <style:text-properties style:font-name="Arial" fo:font-size="5pt" style:font-size-asian="5pt"/>
    </style:style>
    <style:style style:name="P630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302" style:parent-style-name="Absatz-Standardschriftart" style:family="text">
      <style:text-properties style:font-name="Arial" fo:font-size="5pt" style:font-size-asian="5pt"/>
    </style:style>
    <style:style style:name="P630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304" style:parent-style-name="Textkörper" style:family="paragraph">
      <style:paragraph-properties fo:text-align="justify" fo:margin-right="0.3909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27in"/>
    </style:style>
    <style:style style:name="T6307" style:parent-style-name="Absatz-Standardschriftart" style:family="text">
      <style:text-properties fo:letter-spacing="-0.0034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13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2in"/>
    </style:style>
    <style:style style:name="T6312" style:parent-style-name="Absatz-Standardschriftart" style:family="text">
      <style:text-properties fo:letter-spacing="-0.002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2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2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2in"/>
    </style:style>
    <style:style style:name="T6319" style:parent-style-name="Absatz-Standardschriftart" style:family="text">
      <style:text-properties fo:letter-spacing="-0.0027in"/>
    </style:style>
    <style:style style:name="T6320" style:parent-style-name="Absatz-Standardschriftart" style:family="text">
      <style:text-properties fo:letter-spacing="-0.001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13in"/>
    </style:style>
    <style:style style:name="T6323" style:parent-style-name="Absatz-Standardschriftart" style:family="text">
      <style:text-properties style:font-name="Times New Roman" fo:letter-spacing="0.0534in" style:text-scale="99%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277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29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291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98in"/>
    </style:style>
    <style:style style:name="T6332" style:parent-style-name="Absatz-Standardschriftart" style:family="text">
      <style:text-properties fo:letter-spacing="0.0284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29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284in"/>
    </style:style>
    <style:style style:name="T6337" style:parent-style-name="Absatz-Standardschriftart" style:family="text">
      <style:text-properties fo:letter-spacing="0.0298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277in"/>
    </style:style>
    <style:style style:name="T6340" style:parent-style-name="Absatz-Standardschriftart" style:family="text">
      <style:text-properties fo:letter-spacing="0.0305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84in"/>
    </style:style>
    <style:style style:name="T6343" style:parent-style-name="Absatz-Standardschriftart" style:family="text">
      <style:text-properties fo:letter-spacing="0.0298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29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style:font-name="Times New Roman" fo:letter-spacing="0.0631in" style:text-scale="99%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87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201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94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87in"/>
    </style:style>
    <style:style style:name="T6356" style:parent-style-name="Absatz-Standardschriftart" style:family="text">
      <style:text-properties fo:letter-spacing="0.0208in"/>
    </style:style>
    <style:style style:name="T6357" style:parent-style-name="Absatz-Standardschriftart" style:family="text">
      <style:text-properties fo:letter-spacing="0.0194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08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94in"/>
    </style:style>
    <style:style style:name="T6362" style:parent-style-name="Absatz-Standardschriftart" style:family="text">
      <style:text-properties fo:letter-spacing="0.0187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94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194in"/>
    </style:style>
    <style:style style:name="T6367" style:parent-style-name="Absatz-Standardschriftart" style:family="text">
      <style:text-properties fo:letter-spacing="0.0194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0.018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94in"/>
    </style:style>
    <style:style style:name="T6372" style:parent-style-name="Absatz-Standardschriftart" style:family="text">
      <style:text-properties style:font-name="Times New Roman" fo:letter-spacing="0.0576in" style:text-scale="99%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27in"/>
    </style:style>
    <style:style style:name="T6375" style:parent-style-name="Absatz-Standardschriftart" style:family="text">
      <style:text-properties fo:letter-spacing="-0.0041in"/>
    </style:style>
    <style:style style:name="T6376" style:parent-style-name="Absatz-Standardschriftart" style:family="text">
      <style:text-properties fo:letter-spacing="-0.0034in"/>
    </style:style>
    <style:style style:name="T6377" style:parent-style-name="Absatz-Standardschriftart" style:family="text">
      <style:text-properties fo:letter-spacing="-0.002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2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27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13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27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2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27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27in"/>
    </style:style>
    <style:style style:name="T6394" style:parent-style-name="Absatz-Standardschriftart" style:family="text">
      <style:text-properties fo:letter-spacing="0.0006in"/>
    </style:style>
    <style:style style:name="T6395" style:parent-style-name="Absatz-Standardschriftart" style:family="text">
      <style:text-properties fo:letter-spacing="-0.0041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2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style:font-name="Times New Roman" fo:letter-spacing="0.0645in" style:text-scale="99%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7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84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91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284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84in"/>
    </style:style>
    <style:style style:name="T6412" style:parent-style-name="Absatz-Standardschriftart" style:family="text">
      <style:text-properties fo:letter-spacing="0.027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284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277in"/>
    </style:style>
    <style:style style:name="T6417" style:parent-style-name="Absatz-Standardschriftart" style:family="text">
      <style:text-properties fo:letter-spacing="0.027in"/>
    </style:style>
    <style:style style:name="T6418" style:parent-style-name="Absatz-Standardschriftart" style:family="text">
      <style:text-properties fo:letter-spacing="0.0277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27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291in"/>
    </style:style>
    <style:style style:name="T6423" style:parent-style-name="Absatz-Standardschriftart" style:family="text">
      <style:text-properties fo:letter-spacing="0.027in"/>
    </style:style>
    <style:style style:name="T6424" style:parent-style-name="Absatz-Standardschriftart" style:family="text">
      <style:text-properties fo:letter-spacing="0.0284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29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style:font-name="Times New Roman" fo:letter-spacing="0.0548in" style:text-scale="99%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159in"/>
    </style:style>
    <style:style style:name="T6431" style:parent-style-name="Absatz-Standardschriftart" style:family="text">
      <style:text-properties fo:letter-spacing="0.0006in"/>
    </style:style>
    <style:style style:name="T6432" style:parent-style-name="Absatz-Standardschriftart" style:family="text">
      <style:text-properties fo:letter-spacing="0.0159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59in"/>
    </style:style>
    <style:style style:name="T6435" style:parent-style-name="Absatz-Standardschriftart" style:family="text">
      <style:text-properties fo:letter-spacing="0.0173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59in"/>
    </style:style>
    <style:style style:name="T6438" style:parent-style-name="Absatz-Standardschriftart" style:family="text">
      <style:text-properties fo:letter-spacing="0.0159in"/>
    </style:style>
    <style:style style:name="T6439" style:parent-style-name="Absatz-Standardschriftart" style:family="text">
      <style:text-properties fo:letter-spacing="0.017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73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8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8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7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8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59in"/>
    </style:style>
    <style:style style:name="T6454" style:parent-style-name="Absatz-Standardschriftart" style:family="text">
      <style:text-properties fo:letter-spacing="0.0006in"/>
    </style:style>
    <style:style style:name="T6455" style:parent-style-name="Absatz-Standardschriftart" style:family="text">
      <style:text-properties fo:letter-spacing="0.0159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8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8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style:font-name="Times New Roman" fo:letter-spacing="0.0687in" style:text-scale="99%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41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48in"/>
    </style:style>
    <style:style style:name="T6466" style:parent-style-name="Absatz-Standardschriftart" style:family="text">
      <style:text-properties fo:letter-spacing="-0.0041in"/>
    </style:style>
    <style:style style:name="T6467" style:parent-style-name="Absatz-Standardschriftart" style:family="text">
      <style:text-properties fo:letter-spacing="-0.0034in"/>
    </style:style>
    <style:style style:name="T6468" style:parent-style-name="Absatz-Standardschriftart" style:family="text">
      <style:text-properties fo:letter-spacing="-0.0048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34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48in"/>
    </style:style>
    <style:style style:name="T6473" style:parent-style-name="Absatz-Standardschriftart" style:family="text">
      <style:text-properties fo:letter-spacing="-0.0034in"/>
    </style:style>
    <style:style style:name="T6474" style:parent-style-name="Absatz-Standardschriftart" style:family="text">
      <style:text-properties fo:letter-spacing="-0.0034in"/>
    </style:style>
    <style:style style:name="T6475" style:parent-style-name="Absatz-Standardschriftart" style:family="text">
      <style:text-properties fo:letter-spacing="-0.0034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34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34in"/>
    </style:style>
    <style:style style:name="P648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81" style:parent-style-name="Textkörper" style:family="paragraph">
      <style:paragraph-properties fo:text-align="justify" fo:margin-right="0.3909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29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236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256in"/>
    </style:style>
    <style:style style:name="T6488" style:parent-style-name="Absatz-Standardschriftart" style:family="text">
      <style:text-properties fo:letter-spacing="0.0236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24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236in"/>
    </style:style>
    <style:style style:name="T6493" style:parent-style-name="Absatz-Standardschriftart" style:family="text">
      <style:text-properties fo:letter-spacing="0.0236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25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36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26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2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25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36in"/>
    </style:style>
    <style:style style:name="T6506" style:parent-style-name="Absatz-Standardschriftart" style:family="text">
      <style:text-properties fo:font-weight="bold" style:font-weight-asian="bold" fo:letter-spacing="-0.0006in"/>
    </style:style>
    <style:style style:name="T6507" style:parent-style-name="Absatz-Standardschriftart" style:family="text">
      <style:text-properties fo:font-weight="bold" style:font-weight-asian="bold" fo:letter-spacing="0.0243in"/>
    </style:style>
    <style:style style:name="T6508" style:parent-style-name="Absatz-Standardschriftart" style:family="text">
      <style:text-properties fo:font-weight="bold" style:font-weight-asian="bold" fo:letter-spacing="-0.0006in"/>
    </style:style>
    <style:style style:name="T6509" style:parent-style-name="Absatz-Standardschriftart" style:family="text">
      <style:text-properties style:font-name="Times New Roman" fo:font-weight="bold" style:font-weight-asian="bold" fo:letter-spacing="0.0729in" style:text-scale="99%"/>
    </style:style>
    <style:style style:name="T6510" style:parent-style-name="Absatz-Standardschriftart" style:family="text">
      <style:text-properties fo:font-weight="bold" style:font-weight-asian="bold" fo:letter-spacing="-0.000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1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13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1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1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style:font-name="Times New Roman" fo:letter-spacing="0.0576in" style:text-scale="99%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62in"/>
    </style:style>
    <style:style style:name="T6529" style:parent-style-name="Absatz-Standardschriftart" style:family="text">
      <style:text-properties fo:letter-spacing="0.0069in"/>
    </style:style>
    <style:style style:name="T6530" style:parent-style-name="Absatz-Standardschriftart" style:family="text">
      <style:text-properties fo:letter-spacing="0.0069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69in"/>
    </style:style>
    <style:style style:name="T6533" style:parent-style-name="Absatz-Standardschriftart" style:family="text">
      <style:text-properties fo:letter-spacing="0.0069in"/>
    </style:style>
    <style:style style:name="T6534" style:parent-style-name="Absatz-Standardschriftart" style:family="text">
      <style:text-properties fo:letter-spacing="0.0062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83in"/>
    </style:style>
    <style:style style:name="T6537" style:parent-style-name="Absatz-Standardschriftart" style:family="text">
      <style:text-properties fo:letter-spacing="0.0062in"/>
    </style:style>
    <style:style style:name="T6538" style:parent-style-name="Absatz-Standardschriftart" style:family="text">
      <style:text-properties fo:letter-spacing="0.008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62in"/>
    </style:style>
    <style:style style:name="T6541" style:parent-style-name="Absatz-Standardschriftart" style:family="text">
      <style:text-properties fo:letter-spacing="0.0069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69in"/>
    </style:style>
    <style:style style:name="T6544" style:parent-style-name="Absatz-Standardschriftart" style:family="text">
      <style:text-properties fo:letter-spacing="0.0006in"/>
    </style:style>
    <style:style style:name="T6545" style:parent-style-name="Absatz-Standardschriftart" style:family="text">
      <style:text-properties fo:letter-spacing="0.0055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83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69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76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83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62in"/>
    </style:style>
    <style:style style:name="T6556" style:parent-style-name="Absatz-Standardschriftart" style:family="text">
      <style:text-properties fo:letter-spacing="0.0006in"/>
    </style:style>
    <style:style style:name="T6557" style:parent-style-name="Absatz-Standardschriftart" style:family="text">
      <style:text-properties fo:letter-spacing="0.0069in"/>
    </style:style>
    <style:style style:name="T6558" style:parent-style-name="Absatz-Standardschriftart" style:family="text">
      <style:text-properties fo:letter-spacing="0.0062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style:font-name="Times New Roman" fo:letter-spacing="0.0284in" style:text-scale="99%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55in"/>
    </style:style>
    <style:style style:name="T6563" style:parent-style-name="Absatz-Standardschriftart" style:family="text">
      <style:text-properties fo:letter-spacing="-0.0034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34in"/>
    </style:style>
    <style:style style:name="T6566" style:parent-style-name="Absatz-Standardschriftart" style:family="text">
      <style:text-properties fo:letter-spacing="-0.0027in"/>
    </style:style>
    <style:style style:name="T6567" style:parent-style-name="Absatz-Standardschriftart" style:family="text">
      <style:text-properties fo:letter-spacing="-0.0006in"/>
    </style:style>
    <style:style style:name="P656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69" style:parent-style-name="Textkörper" style:family="paragraph">
      <style:paragraph-properties fo:text-align="justify" fo:margin-right="0.3916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13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13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06in"/>
    </style:style>
    <style:style style:name="T6576" style:parent-style-name="Absatz-Standardschriftart" style:family="text">
      <style:text-properties fo:letter-spacing="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41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13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2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0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0.001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13in"/>
    </style:style>
    <style:style style:name="T6590" style:parent-style-name="Absatz-Standardschriftart" style:family="text">
      <style:text-properties fo:letter-spacing="0.0013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13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13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06in"/>
    </style:style>
    <style:style style:name="T6597" style:parent-style-name="Absatz-Standardschriftart" style:family="text">
      <style:text-properties style:font-name="Times New Roman" fo:letter-spacing="0.0618in" style:text-scale="99%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48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48in"/>
    </style:style>
    <style:style style:name="T6602" style:parent-style-name="Absatz-Standardschriftart" style:family="text">
      <style:text-properties fo:letter-spacing="-0.0062in"/>
    </style:style>
    <style:style style:name="T6603" style:parent-style-name="Absatz-Standardschriftart" style:family="text">
      <style:text-properties fo:letter-spacing="-0.0062in"/>
    </style:style>
    <style:style style:name="T6604" style:parent-style-name="Absatz-Standardschriftart" style:family="text">
      <style:text-properties fo:letter-spacing="-0.0062in"/>
    </style:style>
    <style:style style:name="T6605" style:parent-style-name="Absatz-Standardschriftart" style:family="text">
      <style:text-properties fo:letter-spacing="-0.0055in"/>
    </style:style>
    <style:style style:name="T6606" style:parent-style-name="Absatz-Standardschriftart" style:family="text">
      <style:text-properties fo:letter-spacing="-0.0048in"/>
    </style:style>
    <style:style style:name="T6607" style:parent-style-name="Absatz-Standardschriftart" style:family="text">
      <style:text-properties fo:letter-spacing="-0.0048in"/>
    </style:style>
    <style:style style:name="T6608" style:parent-style-name="Absatz-Standardschriftart" style:family="text">
      <style:text-properties fo:letter-spacing="-0.0006in"/>
    </style:style>
    <style:style style:name="P660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10" style:parent-style-name="Textkörper" style:family="paragraph">
      <style:paragraph-properties fo:text-align="justify" fo:margin-right="0.3909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45in"/>
    </style:style>
    <style:style style:name="T6613" style:parent-style-name="Absatz-Standardschriftart" style:family="text">
      <style:text-properties fo:letter-spacing="0.0173in"/>
    </style:style>
    <style:style style:name="T6614" style:parent-style-name="Absatz-Standardschriftart" style:family="text">
      <style:text-properties fo:letter-spacing="0.0145in"/>
    </style:style>
    <style:style style:name="T6615" style:parent-style-name="Absatz-Standardschriftart" style:family="text">
      <style:text-properties fo:letter-spacing="0.0166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166in"/>
    </style:style>
    <style:style style:name="T6618" style:parent-style-name="Absatz-Standardschriftart" style:family="text">
      <style:text-properties fo:letter-spacing="0.0166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6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66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6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59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73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52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59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style:font-name="Times New Roman" fo:letter-spacing="0.0659in" style:text-scale="99%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25in"/>
    </style:style>
    <style:style style:name="T6637" style:parent-style-name="Absatz-Standardschriftart" style:family="text">
      <style:text-properties fo:letter-spacing="0.025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243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3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36in"/>
    </style:style>
    <style:style style:name="T6646" style:parent-style-name="Absatz-Standardschriftart" style:family="text">
      <style:text-properties fo:letter-spacing="0.0229in"/>
    </style:style>
    <style:style style:name="T6647" style:parent-style-name="Absatz-Standardschriftart" style:family="text">
      <style:text-properties fo:letter-spacing="0.024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36in"/>
    </style:style>
    <style:style style:name="T6650" style:parent-style-name="Absatz-Standardschriftart" style:family="text">
      <style:text-properties fo:letter-spacing="0.0243in"/>
    </style:style>
    <style:style style:name="T6651" style:parent-style-name="Absatz-Standardschriftart" style:family="text">
      <style:text-properties fo:letter-spacing="0.0236in"/>
    </style:style>
    <style:style style:name="T6652" style:parent-style-name="Absatz-Standardschriftart" style:family="text">
      <style:text-properties fo:letter-spacing="0.025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25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25in"/>
    </style:style>
    <style:style style:name="T6657" style:parent-style-name="Absatz-Standardschriftart" style:family="text">
      <style:text-properties fo:letter-spacing="0.025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style:font-name="Times New Roman" fo:letter-spacing="0.0562in" style:text-scale="99%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13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0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06in"/>
    </style:style>
    <style:style style:name="T6666" style:parent-style-name="Absatz-Standardschriftart" style:family="text">
      <style:text-properties fo:letter-spacing="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06in"/>
    </style:style>
    <style:style style:name="T6669" style:parent-style-name="Absatz-Standardschriftart" style:family="text">
      <style:text-properties fo:letter-spacing="0.0013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1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1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1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1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2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06in"/>
    </style:style>
    <style:style style:name="T6685" style:parent-style-name="Absatz-Standardschriftart" style:family="text">
      <style:text-properties style:font-name="Times New Roman" fo:letter-spacing="0.0729in" style:text-scale="99%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43in"/>
    </style:style>
    <style:style style:name="T6688" style:parent-style-name="Absatz-Standardschriftart" style:family="text">
      <style:text-properties fo:letter-spacing="0.023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243in"/>
    </style:style>
    <style:style style:name="T6691" style:parent-style-name="Absatz-Standardschriftart" style:family="text">
      <style:text-properties fo:letter-spacing="0.0236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243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36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243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23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43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24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4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36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3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4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36in"/>
    </style:style>
    <style:style style:name="T6714" style:parent-style-name="Absatz-Standardschriftart" style:family="text">
      <style:text-properties style:font-name="Times New Roman" fo:letter-spacing="0.0784in" style:text-scale="99%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34in"/>
    </style:style>
    <style:style style:name="T6717" style:parent-style-name="Absatz-Standardschriftart" style:family="text">
      <style:text-properties fo:letter-spacing="-0.0048in"/>
    </style:style>
    <style:style style:name="T6718" style:parent-style-name="Absatz-Standardschriftart" style:family="text">
      <style:text-properties fo:letter-spacing="-0.0034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-0.0048in"/>
    </style:style>
    <style:style style:name="T6721" style:parent-style-name="Absatz-Standardschriftart" style:family="text">
      <style:text-properties fo:letter-spacing="-0.0034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34in"/>
    </style:style>
    <style:style style:name="T6726" style:parent-style-name="Absatz-Standardschriftart" style:family="text">
      <style:text-properties fo:letter-spacing="-0.0048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3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2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48in"/>
    </style:style>
    <style:style style:name="T6733" style:parent-style-name="Absatz-Standardschriftart" style:family="text">
      <style:text-properties fo:letter-spacing="-0.0048in"/>
    </style:style>
    <style:style style:name="T6734" style:parent-style-name="Absatz-Standardschriftart" style:family="text">
      <style:text-properties fo:letter-spacing="-0.0034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34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41in"/>
    </style:style>
    <style:style style:name="T6739" style:parent-style-name="Absatz-Standardschriftart" style:family="text">
      <style:text-properties fo:letter-spacing="-0.0006in"/>
    </style:style>
    <style:style style:name="P674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41" style:parent-style-name="Textkörper" style:family="paragraph">
      <style:paragraph-properties fo:text-align="justify" fo:margin-right="0.3902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236in"/>
    </style:style>
    <style:style style:name="T6744" style:parent-style-name="Absatz-Standardschriftart" style:family="text">
      <style:text-properties fo:letter-spacing="0.0243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56in"/>
    </style:style>
    <style:style style:name="T6747" style:parent-style-name="Absatz-Standardschriftart" style:family="text">
      <style:text-properties fo:letter-spacing="0.025in"/>
    </style:style>
    <style:style style:name="T6748" style:parent-style-name="Absatz-Standardschriftart" style:family="text">
      <style:text-properties fo:letter-spacing="0.024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24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236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243in"/>
    </style:style>
    <style:style style:name="T6755" style:parent-style-name="Absatz-Standardschriftart" style:family="text">
      <style:text-properties fo:letter-spacing="0.0256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243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36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243in"/>
    </style:style>
    <style:style style:name="T6762" style:parent-style-name="Absatz-Standardschriftart" style:family="text">
      <style:text-properties fo:letter-spacing="0.025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23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243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style:font-name="Times New Roman" fo:letter-spacing="0.0437in" style:text-scale="99%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11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25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04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11in"/>
    </style:style>
    <style:style style:name="T6777" style:parent-style-name="Absatz-Standardschriftart" style:family="text">
      <style:text-properties fo:letter-spacing="0.0006in"/>
    </style:style>
    <style:style style:name="T6778" style:parent-style-name="Absatz-Standardschriftart" style:family="text">
      <style:text-properties fo:letter-spacing="0.011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11in"/>
    </style:style>
    <style:style style:name="T6781" style:parent-style-name="Absatz-Standardschriftart" style:family="text">
      <style:text-properties fo:letter-spacing="0.0104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11in"/>
    </style:style>
    <style:style style:name="T6784" style:parent-style-name="Absatz-Standardschriftart" style:family="text">
      <style:text-properties fo:letter-spacing="0.0111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118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25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11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04in"/>
    </style:style>
    <style:style style:name="T6793" style:parent-style-name="Absatz-Standardschriftart" style:family="text">
      <style:text-properties fo:letter-spacing="0.0111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111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04in"/>
    </style:style>
    <style:style style:name="T6798" style:parent-style-name="Absatz-Standardschriftart" style:family="text">
      <style:text-properties fo:letter-spacing="0.0006in"/>
    </style:style>
    <style:style style:name="T6799" style:parent-style-name="Absatz-Standardschriftart" style:family="text">
      <style:text-properties style:font-name="Times New Roman" fo:letter-spacing="0.0562in" style:text-scale="99%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97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9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04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04in"/>
    </style:style>
    <style:style style:name="T6808" style:parent-style-name="Absatz-Standardschriftart" style:family="text">
      <style:text-properties fo:letter-spacing="0.009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97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9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04in"/>
    </style:style>
    <style:style style:name="T6815" style:parent-style-name="Absatz-Standardschriftart" style:family="text">
      <style:text-properties fo:letter-spacing="0.009in"/>
    </style:style>
    <style:style style:name="T6816" style:parent-style-name="Absatz-Standardschriftart" style:family="text">
      <style:text-properties fo:letter-spacing="0.0104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9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9in"/>
    </style:style>
    <style:style style:name="T6821" style:parent-style-name="Absatz-Standardschriftart" style:family="text">
      <style:text-properties fo:letter-spacing="0.009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9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97in"/>
    </style:style>
    <style:style style:name="T6826" style:parent-style-name="Absatz-Standardschriftart" style:family="text">
      <style:text-properties style:font-name="Times New Roman" fo:letter-spacing="0.0715in" style:text-scale="99%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34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27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27in"/>
    </style:style>
    <style:style style:name="T6833" style:parent-style-name="Absatz-Standardschriftart" style:family="text">
      <style:text-properties fo:letter-spacing="-0.0006in"/>
    </style:style>
    <style:style style:name="P683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35" style:parent-style-name="Textkörper" style:family="paragraph">
      <style:paragraph-properties fo:text-align="justify" fo:margin-right="0.3902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18in"/>
    </style:style>
    <style:style style:name="T6838" style:parent-style-name="Absatz-Standardschriftart" style:family="text">
      <style:text-properties fo:letter-spacing="0.0131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31in"/>
    </style:style>
    <style:style style:name="T6841" style:parent-style-name="Absatz-Standardschriftart" style:family="text">
      <style:text-properties fo:letter-spacing="0.013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31in"/>
    </style:style>
    <style:style style:name="T6844" style:parent-style-name="Absatz-Standardschriftart" style:family="text">
      <style:text-properties fo:letter-spacing="0.0118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18in"/>
    </style:style>
    <style:style style:name="T6847" style:parent-style-name="Absatz-Standardschriftart" style:family="text">
      <style:text-properties fo:letter-spacing="0.0131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118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31in"/>
    </style:style>
    <style:style style:name="T6852" style:parent-style-name="Absatz-Standardschriftart" style:family="text">
      <style:text-properties fo:letter-spacing="0.011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18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1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style:font-name="Times New Roman" fo:letter-spacing="0.0548in" style:text-scale="99%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1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2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2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2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06in"/>
    </style:style>
    <style:style style:name="T6870" style:parent-style-name="Absatz-Standardschriftart" style:family="text">
      <style:text-properties fo:letter-spacing="0.0013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06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13in"/>
    </style:style>
    <style:style style:name="T6875" style:parent-style-name="Absatz-Standardschriftart" style:family="text">
      <style:text-properties fo:letter-spacing="0.0006in"/>
    </style:style>
    <style:style style:name="T6876" style:parent-style-name="Absatz-Standardschriftart" style:family="text">
      <style:text-properties fo:letter-spacing="0.0013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13in"/>
    </style:style>
    <style:style style:name="T6881" style:parent-style-name="Absatz-Standardschriftart" style:family="text">
      <style:text-properties fo:letter-spacing="0.001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13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style:font-name="Times New Roman" fo:letter-spacing="0.0784in" style:text-scale="99%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41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62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48in"/>
    </style:style>
    <style:style style:name="T6892" style:parent-style-name="Absatz-Standardschriftart" style:family="text">
      <style:text-properties fo:letter-spacing="-0.0034in"/>
    </style:style>
    <style:style style:name="T6893" style:parent-style-name="Absatz-Standardschriftart" style:family="text">
      <style:text-properties fo:letter-spacing="-0.0062in"/>
    </style:style>
    <style:style style:name="T6894" style:parent-style-name="Absatz-Standardschriftart" style:family="text">
      <style:text-properties fo:letter-spacing="-0.0055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41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62in"/>
    </style:style>
    <style:style style:name="T6899" style:parent-style-name="Absatz-Standardschriftart" style:family="text">
      <style:text-properties fo:letter-spacing="-0.0055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48in"/>
    </style:style>
    <style:style style:name="T6902" style:parent-style-name="Absatz-Standardschriftart" style:family="text">
      <style:text-properties fo:letter-spacing="-0.0048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55in"/>
    </style:style>
    <style:style style:name="T6905" style:parent-style-name="Absatz-Standardschriftart" style:family="text">
      <style:text-properties fo:letter-spacing="-0.0006in"/>
    </style:style>
    <style:style style:name="P690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07" style:parent-style-name="Textkörper" style:family="paragraph">
      <style:paragraph-properties fo:text-align="justify" fo:margin-right="0.3881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333in"/>
    </style:style>
    <style:style style:name="T6910" style:parent-style-name="Absatz-Standardschriftart" style:family="text">
      <style:text-properties fo:letter-spacing="0.0319in"/>
    </style:style>
    <style:style style:name="T6911" style:parent-style-name="Absatz-Standardschriftart" style:family="text">
      <style:text-properties fo:letter-spacing="0.0326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333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326in"/>
    </style:style>
    <style:style style:name="T6916" style:parent-style-name="Absatz-Standardschriftart" style:family="text">
      <style:text-properties fo:letter-spacing="0.0333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319in"/>
    </style:style>
    <style:style style:name="T6919" style:parent-style-name="Absatz-Standardschriftart" style:family="text">
      <style:text-properties fo:letter-spacing="0.0319in"/>
    </style:style>
    <style:style style:name="T6920" style:parent-style-name="Absatz-Standardschriftart" style:family="text">
      <style:text-properties fo:letter-spacing="0.0305in"/>
    </style:style>
    <style:style style:name="T6921" style:parent-style-name="Absatz-Standardschriftart" style:family="text">
      <style:text-properties fo:letter-spacing="0.0319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326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319in"/>
    </style:style>
    <style:style style:name="T6926" style:parent-style-name="Absatz-Standardschriftart" style:family="text">
      <style:text-properties fo:letter-spacing="0.0006in"/>
    </style:style>
    <style:style style:name="T6927" style:parent-style-name="Absatz-Standardschriftart" style:family="text">
      <style:text-properties style:font-name="Times New Roman" fo:letter-spacing="0.059in" style:text-scale="99%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9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04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18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1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04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11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04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111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9in"/>
    </style:style>
    <style:style style:name="T6946" style:parent-style-name="Absatz-Standardschriftart" style:family="text">
      <style:text-properties fo:letter-spacing="0.0006in"/>
    </style:style>
    <style:style style:name="T6947" style:parent-style-name="Absatz-Standardschriftart" style:family="text">
      <style:text-properties fo:letter-spacing="0.0097in"/>
    </style:style>
    <style:style style:name="T6948" style:parent-style-name="Absatz-Standardschriftart" style:family="text">
      <style:text-properties fo:letter-spacing="0.009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11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04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111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97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style:font-name="Times New Roman" fo:letter-spacing="0.077in" style:text-scale="99%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25in"/>
    </style:style>
    <style:style style:name="T6961" style:parent-style-name="Absatz-Standardschriftart" style:family="text">
      <style:text-properties fo:letter-spacing="0.025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256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284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25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256in"/>
    </style:style>
    <style:style style:name="T6970" style:parent-style-name="Absatz-Standardschriftart" style:family="text">
      <style:text-properties fo:letter-spacing="0.025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63in"/>
    </style:style>
    <style:style style:name="T6973" style:parent-style-name="Absatz-Standardschriftart" style:family="text">
      <style:text-properties fo:letter-spacing="0.0256in"/>
    </style:style>
    <style:style style:name="T6974" style:parent-style-name="Absatz-Standardschriftart" style:family="text">
      <style:text-properties fo:letter-spacing="0.0263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5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5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25in"/>
    </style:style>
    <style:style style:name="T6981" style:parent-style-name="Absatz-Standardschriftart" style:family="text">
      <style:text-properties style:font-name="Times New Roman" fo:letter-spacing="0.0548in" style:text-scale="99%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41in"/>
    </style:style>
    <style:style style:name="T6984" style:parent-style-name="Absatz-Standardschriftart" style:family="text">
      <style:text-properties fo:letter-spacing="-0.004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27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41in"/>
    </style:style>
    <style:style style:name="T6989" style:parent-style-name="Absatz-Standardschriftart" style:family="text">
      <style:text-properties fo:letter-spacing="-0.0006in"/>
    </style:style>
    <style:style style:name="P699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91" style:parent-style-name="Textkörper" style:family="paragraph">
      <style:paragraph-properties fo:text-align="justify" fo:margin-right="0.488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06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13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06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06in"/>
    </style:style>
    <style:style style:name="T7002" style:parent-style-name="Absatz-Standardschriftart" style:family="text">
      <style:text-properties fo:letter-spacing="0.000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2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0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06in"/>
    </style:style>
    <style:style style:name="T7009" style:parent-style-name="Absatz-Standardschriftart" style:family="text">
      <style:text-properties fo:letter-spacing="0.0013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13in"/>
    </style:style>
    <style:style style:name="T7012" style:parent-style-name="Absatz-Standardschriftart" style:family="text">
      <style:text-properties fo:letter-spacing="0.0006in"/>
    </style:style>
    <style:style style:name="T7013" style:parent-style-name="Absatz-Standardschriftart" style:family="text">
      <style:text-properties fo:letter-spacing="0.0013in"/>
    </style:style>
    <style:style style:name="T7014" style:parent-style-name="Absatz-Standardschriftart" style:family="text">
      <style:text-properties style:font-name="Times New Roman" fo:letter-spacing="0.0604in" style:text-scale="99%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361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361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368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361in"/>
    </style:style>
    <style:style style:name="T7023" style:parent-style-name="Absatz-Standardschriftart" style:family="text">
      <style:text-properties fo:letter-spacing="0.0361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36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361in"/>
    </style:style>
    <style:style style:name="T7028" style:parent-style-name="Absatz-Standardschriftart" style:family="text">
      <style:text-properties fo:letter-spacing="0.0361in"/>
    </style:style>
    <style:style style:name="T7029" style:parent-style-name="Absatz-Standardschriftart" style:family="text">
      <style:text-properties fo:letter-spacing="0.036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375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361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361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style:font-name="Times New Roman" fo:letter-spacing="0.077in" style:text-scale="99%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6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173in"/>
    </style:style>
    <style:style style:name="T7042" style:parent-style-name="Absatz-Standardschriftart" style:family="text">
      <style:text-properties fo:letter-spacing="0.0006in"/>
    </style:style>
    <style:style style:name="T7043" style:parent-style-name="Absatz-Standardschriftart" style:family="text">
      <style:text-properties fo:letter-spacing="0.016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52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8in"/>
    </style:style>
    <style:style style:name="T7048" style:parent-style-name="Absatz-Standardschriftart" style:family="text">
      <style:text-properties fo:letter-spacing="0.0166in"/>
    </style:style>
    <style:style style:name="T7049" style:parent-style-name="Absatz-Standardschriftart" style:family="text">
      <style:text-properties fo:letter-spacing="0.0166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59in"/>
    </style:style>
    <style:style style:name="T7052" style:parent-style-name="Absatz-Standardschriftart" style:family="text">
      <style:text-properties fo:letter-spacing="0.0173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173in"/>
    </style:style>
    <style:style style:name="T7055" style:parent-style-name="Absatz-Standardschriftart" style:family="text">
      <style:text-properties fo:letter-spacing="0.016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6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73in"/>
    </style:style>
    <style:style style:name="T7060" style:parent-style-name="Absatz-Standardschriftart" style:family="text">
      <style:text-properties fo:letter-spacing="0.0173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style:font-name="Times New Roman" fo:letter-spacing="0.0687in" style:text-scale="99%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208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208in"/>
    </style:style>
    <style:style style:name="T7067" style:parent-style-name="Absatz-Standardschriftart" style:family="text">
      <style:text-properties fo:letter-spacing="0.0201in"/>
    </style:style>
    <style:style style:name="T7068" style:parent-style-name="Absatz-Standardschriftart" style:family="text">
      <style:text-properties fo:letter-spacing="0.0215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208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222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208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229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215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08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15in"/>
    </style:style>
    <style:style style:name="T7083" style:parent-style-name="Absatz-Standardschriftart" style:family="text">
      <style:text-properties fo:letter-spacing="0.0215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style:font-name="Times New Roman" fo:letter-spacing="0.0715in" style:text-scale="99%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25in"/>
    </style:style>
    <style:style style:name="T7088" style:parent-style-name="Absatz-Standardschriftart" style:family="text">
      <style:text-properties fo:letter-spacing="0.024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23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243in"/>
    </style:style>
    <style:style style:name="T7093" style:parent-style-name="Absatz-Standardschriftart" style:family="text">
      <style:text-properties fo:letter-spacing="0.0006in"/>
    </style:style>
    <style:style style:name="T7094" style:parent-style-name="Absatz-Standardschriftart" style:family="text">
      <style:text-properties fo:letter-spacing="0.0236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243in"/>
    </style:style>
    <style:style style:name="T7097" style:parent-style-name="Absatz-Standardschriftart" style:family="text">
      <style:text-properties fo:letter-spacing="0.0236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43in"/>
    </style:style>
    <style:style style:name="T7100" style:parent-style-name="Absatz-Standardschriftart" style:family="text">
      <style:text-properties fo:letter-spacing="0.0236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24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243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236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243in"/>
    </style:style>
    <style:style style:name="T7109" style:parent-style-name="Absatz-Standardschriftart" style:family="text">
      <style:text-properties fo:letter-spacing="0.0229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243in"/>
    </style:style>
    <style:style style:name="T7112" style:parent-style-name="Absatz-Standardschriftart" style:family="text">
      <style:text-properties style:font-name="Times New Roman" fo:letter-spacing="0.0756in" style:text-scale="99%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312in"/>
    </style:style>
    <style:style style:name="T7115" style:parent-style-name="Absatz-Standardschriftart" style:family="text">
      <style:text-properties fo:letter-spacing="0.0326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312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326in"/>
    </style:style>
    <style:style style:name="T7120" style:parent-style-name="Absatz-Standardschriftart" style:family="text">
      <style:text-properties fo:letter-spacing="0.0319in"/>
    </style:style>
    <style:style style:name="T7121" style:parent-style-name="Absatz-Standardschriftart" style:family="text">
      <style:text-properties fo:letter-spacing="0.0333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312in"/>
    </style:style>
    <style:style style:name="T7124" style:parent-style-name="Absatz-Standardschriftart" style:family="text">
      <style:text-properties fo:letter-spacing="0.0326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333in"/>
    </style:style>
    <style:style style:name="T7127" style:parent-style-name="Absatz-Standardschriftart" style:family="text">
      <style:text-properties fo:letter-spacing="0.0319in"/>
    </style:style>
    <style:style style:name="T7128" style:parent-style-name="Absatz-Standardschriftart" style:family="text">
      <style:text-properties fo:letter-spacing="0.0319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326in"/>
    </style:style>
    <style:style style:name="T7131" style:parent-style-name="Absatz-Standardschriftart" style:family="text">
      <style:text-properties style:font-name="Times New Roman" fo:letter-spacing="0.0534in" style:text-scale="99%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69in"/>
    </style:style>
    <style:style style:name="T7134" style:parent-style-name="Absatz-Standardschriftart" style:family="text">
      <style:text-properties fo:letter-spacing="0.0055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83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69in"/>
    </style:style>
    <style:style style:name="T7139" style:parent-style-name="Absatz-Standardschriftart" style:family="text">
      <style:text-properties fo:letter-spacing="0.0069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83in"/>
    </style:style>
    <style:style style:name="T7142" style:parent-style-name="Absatz-Standardschriftart" style:family="text">
      <style:text-properties fo:letter-spacing="0.0055in"/>
    </style:style>
    <style:style style:name="T7143" style:parent-style-name="Absatz-Standardschriftart" style:family="text">
      <style:text-properties fo:letter-spacing="0.0055in"/>
    </style:style>
    <style:style style:name="T7144" style:parent-style-name="Absatz-Standardschriftart" style:family="text">
      <style:text-properties fo:letter-spacing="0.0076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69in"/>
    </style:style>
    <style:style style:name="T7147" style:parent-style-name="Absatz-Standardschriftart" style:family="text">
      <style:text-properties fo:letter-spacing="0.0069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7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62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7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69in"/>
    </style:style>
    <style:style style:name="T7156" style:parent-style-name="Absatz-Standardschriftart" style:family="text">
      <style:text-properties fo:letter-spacing="0.0006in"/>
    </style:style>
    <style:style style:name="T7157" style:parent-style-name="Absatz-Standardschriftart" style:family="text">
      <style:text-properties style:font-name="Times New Roman" fo:letter-spacing="0.0604in" style:text-scale="99%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76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76in"/>
    </style:style>
    <style:style style:name="T7162" style:parent-style-name="Absatz-Standardschriftart" style:family="text">
      <style:text-properties fo:letter-spacing="0.0076in"/>
    </style:style>
    <style:style style:name="T7163" style:parent-style-name="Absatz-Standardschriftart" style:family="text">
      <style:text-properties fo:letter-spacing="0.0006in"/>
    </style:style>
    <style:style style:name="T7164" style:parent-style-name="Absatz-Standardschriftart" style:family="text">
      <style:text-properties fo:letter-spacing="0.0097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9in"/>
    </style:style>
    <style:style style:name="T7167" style:parent-style-name="Absatz-Standardschriftart" style:family="text">
      <style:text-properties fo:letter-spacing="0.009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69in"/>
    </style:style>
    <style:style style:name="T7170" style:parent-style-name="Absatz-Standardschriftart" style:family="text">
      <style:text-properties fo:letter-spacing="0.0104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76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76in"/>
    </style:style>
    <style:style style:name="T7175" style:parent-style-name="Absatz-Standardschriftart" style:family="text">
      <style:text-properties fo:letter-spacing="0.0006in"/>
    </style:style>
    <style:style style:name="T7176" style:parent-style-name="Absatz-Standardschriftart" style:family="text">
      <style:text-properties fo:letter-spacing="0.0076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97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76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83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76in"/>
    </style:style>
    <style:style style:name="T7185" style:parent-style-name="Absatz-Standardschriftart" style:family="text">
      <style:text-properties fo:letter-spacing="0.0076in"/>
    </style:style>
    <style:style style:name="T7186" style:parent-style-name="Absatz-Standardschriftart" style:family="text">
      <style:text-properties fo:letter-spacing="0.0076in"/>
    </style:style>
    <style:style style:name="T7187" style:parent-style-name="Absatz-Standardschriftart" style:family="text">
      <style:text-properties fo:letter-spacing="0.0083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style:font-name="Times New Roman" fo:letter-spacing="0.0576in" style:text-scale="99%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15in"/>
    </style:style>
    <style:style style:name="T7192" style:parent-style-name="Absatz-Standardschriftart" style:family="text">
      <style:text-properties fo:letter-spacing="0.0006in"/>
    </style:style>
    <style:style style:name="T7193" style:parent-style-name="Absatz-Standardschriftart" style:family="text">
      <style:text-properties fo:letter-spacing="0.0222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215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229in"/>
    </style:style>
    <style:style style:name="T7198" style:parent-style-name="Absatz-Standardschriftart" style:family="text">
      <style:text-properties fo:letter-spacing="0.0215in"/>
    </style:style>
    <style:style style:name="T7199" style:parent-style-name="Absatz-Standardschriftart" style:family="text">
      <style:text-properties fo:letter-spacing="0.0006in"/>
    </style:style>
    <style:style style:name="T7200" style:parent-style-name="Absatz-Standardschriftart" style:family="text">
      <style:text-properties fo:letter-spacing="0.0215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222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236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215in"/>
    </style:style>
    <style:style style:name="T7207" style:parent-style-name="Absatz-Standardschriftart" style:family="text">
      <style:text-properties fo:letter-spacing="0.021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222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222in"/>
    </style:style>
    <style:style style:name="T7212" style:parent-style-name="Absatz-Standardschriftart" style:family="text">
      <style:text-properties fo:letter-spacing="0.0215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style:font-name="Times New Roman" fo:letter-spacing="0.059in" style:text-scale="99%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62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41in"/>
    </style:style>
    <style:style style:name="T7219" style:parent-style-name="Absatz-Standardschriftart" style:family="text">
      <style:text-properties fo:letter-spacing="0.0006in"/>
    </style:style>
    <style:style style:name="T7220" style:parent-style-name="Absatz-Standardschriftart" style:family="text">
      <style:text-properties fo:letter-spacing="-0.0055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55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41in"/>
    </style:style>
    <style:style style:name="T7225" style:parent-style-name="Absatz-Standardschriftart" style:family="text">
      <style:text-properties fo:letter-spacing="-0.0041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-0.0041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-0.0055in"/>
    </style:style>
    <style:style style:name="T7230" style:parent-style-name="Absatz-Standardschriftart" style:family="text">
      <style:text-properties fo:letter-spacing="-0.0041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34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41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55in"/>
    </style:style>
    <style:style style:name="P723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38" style:parent-style-name="Standard" style:family="paragraph">
      <style:paragraph-properties fo:text-align="justify" fo:line-height="100%" fo:margin-left="0.0701in" fo:margin-right="0.3909in" fo:text-indent="0.393in">
        <style:tab-stops/>
      </style:paragraph-properties>
    </style:style>
    <style:style style:name="T7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2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4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2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4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2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4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2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52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72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5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72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56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72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58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72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60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72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62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72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64" style:parent-style-name="Absatz-Standardschriftart" style:family="text">
      <style:text-properties style:font-name="Times New Roman" fo:font-weight="bold" style:font-weight-asian="bold" fo:font-style="italic" style:font-style-asian="italic" fo:letter-spacing="0.0298in" style:text-scale="99%" fo:font-size="10pt" style:font-size-asian="10pt"/>
    </style:style>
    <style:style style:name="T72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6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72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68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72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70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727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27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72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7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72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7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72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7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72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8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72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82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72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8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72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8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728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28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72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9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72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92" style:parent-style-name="Absatz-Standardschriftart" style:family="text">
      <style:text-properties style:font-name="Times New Roman" fo:font-weight="bold" style:font-weight-asian="bold" fo:font-style="italic" style:font-style-asian="italic" fo:letter-spacing="0.0493in" style:text-scale="99%" fo:font-size="10pt" style:font-size-asian="10pt"/>
    </style:style>
    <style:style style:name="T72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729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295" style:parent-style-name="Standard" style:family="paragraph">
      <style:paragraph-properties fo:text-align="start" fo:margin-left="0.6166in" fo:text-indent="-0.1527in">
        <style:tab-stops>
          <style:tab-stop style:type="left" style:position="0.0006in"/>
        </style:tab-stops>
      </style:paragraph-properties>
    </style:style>
    <style:style style:name="T72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97" style:parent-style-name="Absatz-Standardschriftart" style:family="text">
      <style:text-properties style:font-name="Arial" fo:font-weight="bold" style:font-weight-asian="bold" fo:font-style="italic" style:font-style-asian="italic" fo:letter-spacing="-0.0201in" fo:font-size="10pt" style:font-size-asian="10pt"/>
    </style:style>
    <style:style style:name="T72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729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300" style:parent-style-name="Textkörper" style:family="paragraph">
      <style:paragraph-properties fo:text-align="justify" fo:margin-right="0.3909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8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18in"/>
    </style:style>
    <style:style style:name="T7305" style:parent-style-name="Absatz-Standardschriftart" style:family="text">
      <style:text-properties fo:letter-spacing="0.018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18in"/>
    </style:style>
    <style:style style:name="T7308" style:parent-style-name="Absatz-Standardschriftart" style:family="text">
      <style:text-properties fo:letter-spacing="0.0187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94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187in"/>
    </style:style>
    <style:style style:name="T7313" style:parent-style-name="Absatz-Standardschriftart" style:family="text">
      <style:text-properties fo:letter-spacing="0.0166in"/>
    </style:style>
    <style:style style:name="T7314" style:parent-style-name="Absatz-Standardschriftart" style:family="text">
      <style:text-properties fo:letter-spacing="0.0187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94in"/>
    </style:style>
    <style:style style:name="T7317" style:parent-style-name="Absatz-Standardschriftart" style:family="text">
      <style:text-properties fo:letter-spacing="0.017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187in"/>
    </style:style>
    <style:style style:name="T7320" style:parent-style-name="Absatz-Standardschriftart" style:family="text">
      <style:text-properties fo:letter-spacing="0.0187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style:font-name="Times New Roman" fo:letter-spacing="0.0631in" style:text-scale="99%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83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83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83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7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69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9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69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76in"/>
    </style:style>
    <style:style style:name="T7339" style:parent-style-name="Absatz-Standardschriftart" style:family="text">
      <style:text-properties fo:letter-spacing="0.0076in"/>
    </style:style>
    <style:style style:name="T7340" style:parent-style-name="Absatz-Standardschriftart" style:family="text">
      <style:text-properties fo:letter-spacing="0.007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76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style:font-name="Times New Roman" fo:letter-spacing="0.084in" style:text-scale="99%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263in"/>
    </style:style>
    <style:style style:name="T7347" style:parent-style-name="Absatz-Standardschriftart" style:family="text">
      <style:text-properties fo:letter-spacing="0.0263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26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277in"/>
    </style:style>
    <style:style style:name="T7352" style:parent-style-name="Absatz-Standardschriftart" style:family="text">
      <style:text-properties fo:letter-spacing="0.0263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27in"/>
    </style:style>
    <style:style style:name="T7355" style:parent-style-name="Absatz-Standardschriftart" style:family="text">
      <style:text-properties fo:letter-spacing="0.0006in"/>
    </style:style>
    <style:style style:name="T7356" style:parent-style-name="Absatz-Standardschriftart" style:family="text">
      <style:text-properties fo:letter-spacing="0.0263in"/>
    </style:style>
    <style:style style:name="T7357" style:parent-style-name="Absatz-Standardschriftart" style:family="text">
      <style:text-properties fo:letter-spacing="0.027in"/>
    </style:style>
    <style:style style:name="T7358" style:parent-style-name="Absatz-Standardschriftart" style:family="text">
      <style:text-properties fo:letter-spacing="0.0263in"/>
    </style:style>
    <style:style style:name="T7359" style:parent-style-name="Absatz-Standardschriftart" style:family="text">
      <style:text-properties fo:letter-spacing="0.027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27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263in"/>
    </style:style>
    <style:style style:name="T7364" style:parent-style-name="Absatz-Standardschriftart" style:family="text">
      <style:text-properties fo:letter-spacing="0.0256in"/>
    </style:style>
    <style:style style:name="T7365" style:parent-style-name="Absatz-Standardschriftart" style:family="text">
      <style:text-properties fo:letter-spacing="0.0006in"/>
    </style:style>
    <style:style style:name="P7366" style:parent-style-name="Standard" style:master-page-name="MP10" style:family="paragraph">
      <style:paragraph-properties fo:break-before="page"/>
    </style:style>
    <style:style style:name="P7371" style:parent-style-name="Standard" style:family="paragraph">
      <style:paragraph-properties fo:margin-top="0.0083in" fo:margin-left="0.0138in">
        <style:tab-stops/>
      </style:paragraph-properties>
    </style:style>
    <style:style style:name="T7372" style:parent-style-name="Absatz-Standardschriftart" style:family="text">
      <style:text-properties style:font-name="Arial" fo:font-size="5pt" style:font-size-asian="5pt"/>
    </style:style>
    <style:style style:name="P737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374" style:parent-style-name="Absatz-Standardschriftart" style:family="text">
      <style:text-properties style:font-name="Arial" fo:font-size="5pt" style:font-size-asian="5pt"/>
    </style:style>
    <style:style style:name="P7375" style:parent-style-name="Standard" style:family="paragraph">
      <style:paragraph-properties fo:margin-top="0.0048in" fo:margin-left="0.0138in">
        <style:tab-stops/>
      </style:paragraph-properties>
    </style:style>
    <style:style style:name="T7376" style:parent-style-name="Absatz-Standardschriftart" style:family="text">
      <style:text-properties style:font-name="Arial" fo:font-size="5pt" style:font-size-asian="5pt"/>
    </style:style>
    <style:style style:name="P737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378" style:parent-style-name="Absatz-Standardschriftart" style:family="text">
      <style:text-properties style:font-name="Arial" fo:font-size="5pt" style:font-size-asian="5pt"/>
    </style:style>
    <style:style style:name="P737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380" style:parent-style-name="Textkörper" style:family="paragraph">
      <style:paragraph-properties fo:text-align="justify" fo:margin-right="0.3895in" fo:text-indent="0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291in"/>
    </style:style>
    <style:style style:name="T7383" style:parent-style-name="Absatz-Standardschriftart" style:family="text">
      <style:text-properties fo:letter-spacing="0.0319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312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319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305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312in"/>
    </style:style>
    <style:style style:name="T7392" style:parent-style-name="Absatz-Standardschriftart" style:family="text">
      <style:text-properties fo:letter-spacing="0.0291in"/>
    </style:style>
    <style:style style:name="T7393" style:parent-style-name="Absatz-Standardschriftart" style:family="text">
      <style:text-properties fo:letter-spacing="0.0006in"/>
    </style:style>
    <style:style style:name="T7394" style:parent-style-name="Absatz-Standardschriftart" style:family="text">
      <style:text-properties fo:letter-spacing="0.0312in"/>
    </style:style>
    <style:style style:name="T7395" style:parent-style-name="Absatz-Standardschriftart" style:family="text">
      <style:text-properties fo:letter-spacing="0.0284in"/>
    </style:style>
    <style:style style:name="T7396" style:parent-style-name="Absatz-Standardschriftart" style:family="text">
      <style:text-properties fo:letter-spacing="0.0312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291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326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291in"/>
    </style:style>
    <style:style style:name="T7403" style:parent-style-name="Absatz-Standardschriftart" style:family="text">
      <style:text-properties fo:letter-spacing="0.0305in"/>
    </style:style>
    <style:style style:name="T7404" style:parent-style-name="Absatz-Standardschriftart" style:family="text">
      <style:text-properties fo:letter-spacing="0.0006in"/>
    </style:style>
    <style:style style:name="T7405" style:parent-style-name="Absatz-Standardschriftart" style:family="text">
      <style:text-properties fo:letter-spacing="0.0291in"/>
    </style:style>
    <style:style style:name="T7406" style:parent-style-name="Absatz-Standardschriftart" style:family="text">
      <style:text-properties fo:letter-spacing="0.0305in"/>
    </style:style>
    <style:style style:name="T7407" style:parent-style-name="Absatz-Standardschriftart" style:family="text">
      <style:text-properties style:font-name="Times New Roman" fo:letter-spacing="0.052in" style:text-scale="99%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62in"/>
    </style:style>
    <style:style style:name="T7410" style:parent-style-name="Absatz-Standardschriftart" style:family="text">
      <style:text-properties fo:letter-spacing="0.0055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55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69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48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55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48in"/>
    </style:style>
    <style:style style:name="T7421" style:parent-style-name="Absatz-Standardschriftart" style:family="text">
      <style:text-properties fo:letter-spacing="0.0055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55in"/>
    </style:style>
    <style:style style:name="T7424" style:parent-style-name="Absatz-Standardschriftart" style:family="text">
      <style:text-properties fo:letter-spacing="0.0048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55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48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69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6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style:font-name="Times New Roman" fo:letter-spacing="0.0548in" style:text-scale="99%"/>
    </style:style>
    <style:style style:name="T7435" style:parent-style-name="Absatz-Standardschriftart" style:family="text">
      <style:text-properties fo:letter-spacing="-0.0006in"/>
    </style:style>
    <style:style style:name="P743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37" style:parent-style-name="Textkörper" style:family="paragraph">
      <style:paragraph-properties fo:margin-right="0.3937in" fo:text-indent="0.3937in">
        <style:tab-stops>
          <style:tab-stop style:type="left" style:position="0.4805in"/>
        </style:tab-stops>
      </style:paragraph-properties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-0.002in"/>
    </style:style>
    <style:style style:name="T7440" style:parent-style-name="Absatz-Standardschriftart" style:family="text">
      <style:text-properties fo:letter-spacing="-0.0027in"/>
    </style:style>
    <style:style style:name="T7441" style:parent-style-name="Absatz-Standardschriftart" style:family="text">
      <style:text-properties fo:letter-spacing="0.0006in"/>
    </style:style>
    <style:style style:name="T7442" style:parent-style-name="Absatz-Standardschriftart" style:family="text">
      <style:text-properties fo:letter-spacing="-0.0027in"/>
    </style:style>
    <style:style style:name="T7443" style:parent-style-name="Absatz-Standardschriftart" style:family="text">
      <style:text-properties fo:letter-spacing="-0.0027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13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2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13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13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13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27in"/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27in"/>
    </style:style>
    <style:style style:name="T7462" style:parent-style-name="Absatz-Standardschriftart" style:family="text">
      <style:text-properties style:font-name="Times New Roman" fo:letter-spacing="0.0548in" style:text-scale="99%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62in"/>
    </style:style>
    <style:style style:name="T7465" style:parent-style-name="Absatz-Standardschriftart" style:family="text">
      <style:text-properties fo:letter-spacing="-0.0062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62in"/>
    </style:style>
    <style:style style:name="T7468" style:parent-style-name="Absatz-Standardschriftart" style:family="text">
      <style:text-properties fo:letter-spacing="-0.0034in"/>
    </style:style>
    <style:style style:name="T7469" style:parent-style-name="Absatz-Standardschriftart" style:family="text">
      <style:text-properties fo:letter-spacing="-0.0006in"/>
    </style:style>
    <style:style style:name="P747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71" style:parent-style-name="Textkörper" style:family="paragraph">
      <style:paragraph-properties fo:margin-left="0.5486in" fo:text-indent="-0.0847in">
        <style:tab-stops>
          <style:tab-stop style:type="left" style:position="0.0006in"/>
        </style:tab-stops>
      </style:paragraph-properties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55in"/>
    </style:style>
    <style:style style:name="T7474" style:parent-style-name="Absatz-Standardschriftart" style:family="text">
      <style:text-properties fo:letter-spacing="-0.0034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34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55in"/>
    </style:style>
    <style:style style:name="T7479" style:parent-style-name="Absatz-Standardschriftart" style:family="text">
      <style:text-properties fo:letter-spacing="-0.0055in"/>
    </style:style>
    <style:style style:name="T7480" style:parent-style-name="Absatz-Standardschriftart" style:family="text">
      <style:text-properties fo:letter-spacing="-0.0041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34in"/>
    </style:style>
    <style:style style:name="T7483" style:parent-style-name="Absatz-Standardschriftart" style:family="text">
      <style:text-properties fo:letter-spacing="-0.0048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55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34in"/>
    </style:style>
    <style:style style:name="T7488" style:parent-style-name="Absatz-Standardschriftart" style:family="text">
      <style:text-properties fo:letter-spacing="-0.0006in"/>
    </style:style>
    <style:style style:name="P748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90" style:parent-style-name="Textkörper" style:family="paragraph">
      <style:paragraph-properties fo:margin-right="0.3923in" fo:text-indent="0.3937in">
        <style:tab-stops>
          <style:tab-stop style:type="left" style:position="0.484in"/>
        </style:tab-stops>
      </style:paragraph-properties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13in"/>
    </style:style>
    <style:style style:name="T7493" style:parent-style-name="Absatz-Standardschriftart" style:family="text">
      <style:text-properties fo:letter-spacing="0.0006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13in"/>
    </style:style>
    <style:style style:name="T7496" style:parent-style-name="Absatz-Standardschriftart" style:family="text">
      <style:text-properties fo:letter-spacing="0.0006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0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1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1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006in"/>
    </style:style>
    <style:style style:name="T7505" style:parent-style-name="Absatz-Standardschriftart" style:family="text">
      <style:text-properties fo:letter-spacing="0.002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13in"/>
    </style:style>
    <style:style style:name="T7508" style:parent-style-name="Absatz-Standardschriftart" style:family="text">
      <style:text-properties style:font-name="Times New Roman" fo:letter-spacing="0.0576in" style:text-scale="99%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118in"/>
    </style:style>
    <style:style style:name="T7511" style:parent-style-name="Absatz-Standardschriftart" style:family="text">
      <style:text-properties fo:letter-spacing="-0.0006in"/>
    </style:style>
    <style:style style:name="P751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13" style:parent-style-name="Textkörper" style:family="paragraph">
      <style:paragraph-properties fo:margin-left="0.5486in" fo:text-indent="-0.0847in">
        <style:tab-stops>
          <style:tab-stop style:type="left" style:position="0.0006in"/>
        </style:tab-stops>
      </style:paragraph-properties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55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48in"/>
    </style:style>
    <style:style style:name="T7518" style:parent-style-name="Absatz-Standardschriftart" style:family="text">
      <style:text-properties fo:letter-spacing="-0.0041in"/>
    </style:style>
    <style:style style:name="T7519" style:parent-style-name="Absatz-Standardschriftart" style:family="text">
      <style:text-properties fo:letter-spacing="-0.0048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34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41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34in"/>
    </style:style>
    <style:style style:name="T7526" style:parent-style-name="Absatz-Standardschriftart" style:family="text">
      <style:text-properties fo:letter-spacing="0.0006in"/>
    </style:style>
    <style:style style:name="T7527" style:parent-style-name="Absatz-Standardschriftart" style:family="text">
      <style:text-properties fo:letter-spacing="-0.0055in"/>
    </style:style>
    <style:style style:name="T7528" style:parent-style-name="Absatz-Standardschriftart" style:family="text">
      <style:text-properties fo:letter-spacing="-0.0048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34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48in"/>
    </style:style>
    <style:style style:name="T7533" style:parent-style-name="Absatz-Standardschriftart" style:family="text">
      <style:text-properties fo:letter-spacing="-0.0006in"/>
    </style:style>
    <style:style style:name="P753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35" style:parent-style-name="Textkörper" style:family="paragraph">
      <style:paragraph-properties fo:margin-left="0.5486in" fo:text-indent="-0.0847in">
        <style:tab-stops>
          <style:tab-stop style:type="left" style:position="0.0006in"/>
        </style:tab-stops>
      </style:paragraph-properties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-0.0055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27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34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34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48in"/>
    </style:style>
    <style:style style:name="T7546" style:parent-style-name="Absatz-Standardschriftart" style:family="text">
      <style:text-properties fo:letter-spacing="-0.0034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34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2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41in"/>
    </style:style>
    <style:style style:name="T7553" style:parent-style-name="Absatz-Standardschriftart" style:family="text">
      <style:text-properties fo:letter-spacing="-0.0048in"/>
    </style:style>
    <style:style style:name="T7554" style:parent-style-name="Absatz-Standardschriftart" style:family="text">
      <style:text-properties fo:letter-spacing="-0.0048in"/>
    </style:style>
    <style:style style:name="T7555" style:parent-style-name="Absatz-Standardschriftart" style:family="text">
      <style:text-properties fo:letter-spacing="-0.0027in"/>
    </style:style>
    <style:style style:name="T7556" style:parent-style-name="Absatz-Standardschriftart" style:family="text">
      <style:text-properties fo:letter-spacing="-0.0006in"/>
    </style:style>
    <style:style style:name="P755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58" style:parent-style-name="Textkörper" style:family="paragraph">
      <style:paragraph-properties fo:margin-right="0.3923in" fo:text-indent="0.3937in">
        <style:tab-stops>
          <style:tab-stop style:type="left" style:position="0.4805in"/>
        </style:tab-stops>
      </style:paragraph-properties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-0.0027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2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34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-0.0027in"/>
    </style:style>
    <style:style style:name="T7567" style:parent-style-name="Absatz-Standardschriftart" style:family="text">
      <style:text-properties fo:letter-spacing="0.0006in"/>
    </style:style>
    <style:style style:name="T7568" style:parent-style-name="Absatz-Standardschriftart" style:family="text">
      <style:text-properties fo:letter-spacing="-0.0034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27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27in"/>
    </style:style>
    <style:style style:name="T7573" style:parent-style-name="Absatz-Standardschriftart" style:family="text">
      <style:text-properties fo:letter-spacing="-0.0034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27in"/>
    </style:style>
    <style:style style:name="T7576" style:parent-style-name="Absatz-Standardschriftart" style:family="text">
      <style:text-properties fo:letter-spacing="-0.0027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2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27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27in"/>
    </style:style>
    <style:style style:name="T7583" style:parent-style-name="Absatz-Standardschriftart" style:family="text">
      <style:text-properties fo:letter-spacing="-0.002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style:font-name="Times New Roman" fo:letter-spacing="0.0673in" style:text-scale="99%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76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-0.0076in"/>
    </style:style>
    <style:style style:name="T7590" style:parent-style-name="Absatz-Standardschriftart" style:family="text">
      <style:text-properties fo:letter-spacing="-0.0006in"/>
    </style:style>
    <style:style style:name="P759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92" style:parent-style-name="Textkörper" style:family="paragraph">
      <style:paragraph-properties fo:text-align="justify" fo:margin-right="0.3881in" fo:text-indent="0.3937in">
        <style:tab-stops>
          <style:tab-stop style:type="left" style:position="0.484in"/>
        </style:tab-stops>
      </style:paragraph-properties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006in"/>
    </style:style>
    <style:style style:name="T7596" style:parent-style-name="Absatz-Standardschriftart" style:family="text">
      <style:text-properties fo:letter-spacing="0.0006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13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0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06in"/>
    </style:style>
    <style:style style:name="T7605" style:parent-style-name="Absatz-Standardschriftart" style:family="text">
      <style:text-properties fo:letter-spacing="0.0006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13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style:font-name="Times New Roman" fo:letter-spacing="0.0604in" style:text-scale="99%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013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013in"/>
    </style:style>
    <style:style style:name="T7615" style:parent-style-name="Absatz-Standardschriftart" style:family="text">
      <style:text-properties fo:letter-spacing="0.0027in"/>
    </style:style>
    <style:style style:name="T7616" style:parent-style-name="Absatz-Standardschriftart" style:family="text">
      <style:text-properties fo:letter-spacing="0.0013in"/>
    </style:style>
    <style:style style:name="T7617" style:parent-style-name="Absatz-Standardschriftart" style:family="text">
      <style:text-properties fo:letter-spacing="0.0027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27in"/>
    </style:style>
    <style:style style:name="T7620" style:parent-style-name="Absatz-Standardschriftart" style:family="text">
      <style:text-properties fo:letter-spacing="0.0041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41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34in"/>
    </style:style>
    <style:style style:name="T7625" style:parent-style-name="Absatz-Standardschriftart" style:family="text">
      <style:text-properties fo:letter-spacing="0.0041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27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34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013in"/>
    </style:style>
    <style:style style:name="T7632" style:parent-style-name="Absatz-Standardschriftart" style:family="text">
      <style:text-properties style:font-name="Times New Roman" fo:letter-spacing="0.0576in" style:text-scale="99%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312in"/>
    </style:style>
    <style:style style:name="T7635" style:parent-style-name="Absatz-Standardschriftart" style:family="text">
      <style:text-properties fo:letter-spacing="0.0326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326in"/>
    </style:style>
    <style:style style:name="T7638" style:parent-style-name="Absatz-Standardschriftart" style:family="text">
      <style:text-properties fo:letter-spacing="0.0006in"/>
    </style:style>
    <style:style style:name="T7639" style:parent-style-name="Absatz-Standardschriftart" style:family="text">
      <style:text-properties fo:letter-spacing="0.0312in"/>
    </style:style>
    <style:style style:name="T7640" style:parent-style-name="Absatz-Standardschriftart" style:family="text">
      <style:text-properties fo:letter-spacing="0.0319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312in"/>
    </style:style>
    <style:style style:name="T7643" style:parent-style-name="Absatz-Standardschriftart" style:family="text">
      <style:text-properties fo:letter-spacing="0.0312in"/>
    </style:style>
    <style:style style:name="T7644" style:parent-style-name="Absatz-Standardschriftart" style:family="text">
      <style:text-properties fo:letter-spacing="0.0326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333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326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326in"/>
    </style:style>
    <style:style style:name="T7651" style:parent-style-name="Absatz-Standardschriftart" style:family="text">
      <style:text-properties fo:letter-spacing="0.0312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333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312in"/>
    </style:style>
    <style:style style:name="T7656" style:parent-style-name="Absatz-Standardschriftart" style:family="text">
      <style:text-properties fo:letter-spacing="0.0319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319in"/>
    </style:style>
    <style:style style:name="T7659" style:parent-style-name="Absatz-Standardschriftart" style:family="text">
      <style:text-properties fo:letter-spacing="0.0326in"/>
    </style:style>
    <style:style style:name="T7660" style:parent-style-name="Absatz-Standardschriftart" style:family="text">
      <style:text-properties style:font-name="Times New Roman" fo:letter-spacing="0.052in" style:text-scale="99%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354in"/>
    </style:style>
    <style:style style:name="T7663" style:parent-style-name="Absatz-Standardschriftart" style:family="text">
      <style:text-properties fo:letter-spacing="0.034in"/>
    </style:style>
    <style:style style:name="T7664" style:parent-style-name="Absatz-Standardschriftart" style:family="text">
      <style:text-properties fo:letter-spacing="0.034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34in"/>
    </style:style>
    <style:style style:name="T7667" style:parent-style-name="Absatz-Standardschriftart" style:family="text">
      <style:text-properties fo:letter-spacing="0.0347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354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347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347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style:font-name="Times New Roman" fo:letter-spacing="0.0881in" style:text-scale="99%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27in"/>
    </style:style>
    <style:style style:name="T7678" style:parent-style-name="Absatz-Standardschriftart" style:family="text">
      <style:text-properties fo:letter-spacing="0.0034in"/>
    </style:style>
    <style:style style:name="T7679" style:parent-style-name="Absatz-Standardschriftart" style:family="text">
      <style:text-properties fo:letter-spacing="0.0041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27in"/>
    </style:style>
    <style:style style:name="T7682" style:parent-style-name="Absatz-Standardschriftart" style:family="text">
      <style:text-properties fo:letter-spacing="0.0055in"/>
    </style:style>
    <style:style style:name="T7683" style:parent-style-name="Absatz-Standardschriftart" style:family="text">
      <style:text-properties fo:letter-spacing="0.0034in"/>
    </style:style>
    <style:style style:name="T7684" style:parent-style-name="Absatz-Standardschriftart" style:family="text">
      <style:text-properties fo:letter-spacing="0.0027in"/>
    </style:style>
    <style:style style:name="T7685" style:parent-style-name="Absatz-Standardschriftart" style:family="text">
      <style:text-properties fo:letter-spacing="0.002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27in"/>
    </style:style>
    <style:style style:name="T7688" style:parent-style-name="Absatz-Standardschriftart" style:family="text">
      <style:text-properties fo:letter-spacing="0.0027in"/>
    </style:style>
    <style:style style:name="T7689" style:parent-style-name="Absatz-Standardschriftart" style:family="text">
      <style:text-properties fo:letter-spacing="0.0006in"/>
    </style:style>
    <style:style style:name="T7690" style:parent-style-name="Absatz-Standardschriftart" style:family="text">
      <style:text-properties fo:letter-spacing="0.0027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27in"/>
    </style:style>
    <style:style style:name="T7693" style:parent-style-name="Absatz-Standardschriftart" style:family="text">
      <style:text-properties fo:letter-spacing="0.0041in"/>
    </style:style>
    <style:style style:name="T7694" style:parent-style-name="Absatz-Standardschriftart" style:family="text">
      <style:text-properties fo:letter-spacing="0.0006in"/>
    </style:style>
    <style:style style:name="T7695" style:parent-style-name="Absatz-Standardschriftart" style:family="text">
      <style:text-properties fo:letter-spacing="0.0034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27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41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27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41in"/>
    </style:style>
    <style:style style:name="T7704" style:parent-style-name="Absatz-Standardschriftart" style:family="text">
      <style:text-properties fo:letter-spacing="0.0006in"/>
    </style:style>
    <style:style style:name="T7705" style:parent-style-name="Absatz-Standardschriftart" style:family="text">
      <style:text-properties style:font-name="Times New Roman" fo:letter-spacing="0.0645in" style:text-scale="99%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319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319in"/>
    </style:style>
    <style:style style:name="T7710" style:parent-style-name="Absatz-Standardschriftart" style:family="text">
      <style:text-properties fo:letter-spacing="0.0006in"/>
    </style:style>
    <style:style style:name="T7711" style:parent-style-name="Absatz-Standardschriftart" style:family="text">
      <style:text-properties fo:letter-spacing="0.0319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34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319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319in"/>
    </style:style>
    <style:style style:name="T7718" style:parent-style-name="Absatz-Standardschriftart" style:family="text">
      <style:text-properties fo:letter-spacing="0.0006in"/>
    </style:style>
    <style:style style:name="T7719" style:parent-style-name="Absatz-Standardschriftart" style:family="text">
      <style:text-properties fo:letter-spacing="0.0326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347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333in"/>
    </style:style>
    <style:style style:name="T7724" style:parent-style-name="Absatz-Standardschriftart" style:family="text">
      <style:text-properties fo:letter-spacing="0.0319in"/>
    </style:style>
    <style:style style:name="T7725" style:parent-style-name="Absatz-Standardschriftart" style:family="text">
      <style:text-properties fo:letter-spacing="0.0319in"/>
    </style:style>
    <style:style style:name="T7726" style:parent-style-name="Absatz-Standardschriftart" style:family="text">
      <style:text-properties fo:letter-spacing="0.0319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34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333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style:font-name="Times New Roman" fo:letter-spacing="0.0673in" style:text-scale="99%"/>
    </style:style>
    <style:style style:name="T7733" style:parent-style-name="Absatz-Standardschriftart" style:family="text">
      <style:text-properties fo:letter-spacing="-0.0006in"/>
    </style:style>
    <style:style style:name="P773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735" style:parent-style-name="Überschrift2" style:family="paragraph">
      <style:paragraph-properties fo:text-align="start" fo:margin-left="0.6555in" fo:text-indent="-0.1916in">
        <style:tab-stops>
          <style:tab-stop style:type="left" style:position="0in"/>
        </style:tab-stops>
      </style:paragraph-properties>
    </style:style>
    <style:style style:name="T7736" style:parent-style-name="Absatz-Standardschriftart" style:family="text">
      <style:text-properties fo:letter-spacing="-0.0076in"/>
    </style:style>
    <style:style style:name="T7737" style:parent-style-name="Absatz-Standardschriftart" style:family="text">
      <style:text-properties fo:letter-spacing="0.0006in"/>
    </style:style>
    <style:style style:name="T7738" style:parent-style-name="Absatz-Standardschriftart" style:family="text">
      <style:text-properties fo:letter-spacing="-0.0083in"/>
    </style:style>
    <style:style style:name="P77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740" style:parent-style-name="Textkörper" style:family="paragraph">
      <style:paragraph-properties fo:margin-right="0.3923in"/>
    </style:style>
    <style:style style:name="T7741" style:parent-style-name="Absatz-Standardschriftart" style:family="text">
      <style:text-properties fo:font-weight="bold" style:font-weight-asian="bold" fo:letter-spacing="-0.0006in"/>
    </style:style>
    <style:style style:name="T7742" style:parent-style-name="Absatz-Standardschriftart" style:family="text">
      <style:text-properties fo:font-weight="bold" style:font-weight-asian="bold" fo:letter-spacing="0.0034in"/>
    </style:style>
    <style:style style:name="T7743" style:parent-style-name="Absatz-Standardschriftart" style:family="text">
      <style:text-properties fo:font-weight="bold" style:font-weight-asian="bold" fo:letter-spacing="-0.0006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34in"/>
    </style:style>
    <style:style style:name="T7746" style:parent-style-name="Absatz-Standardschriftart" style:family="text">
      <style:text-properties fo:letter-spacing="0.0027in"/>
    </style:style>
    <style:style style:name="T7747" style:parent-style-name="Absatz-Standardschriftart" style:family="text">
      <style:text-properties fo:letter-spacing="0.0013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027in"/>
    </style:style>
    <style:style style:name="T7750" style:parent-style-name="Absatz-Standardschriftart" style:family="text">
      <style:text-properties fo:letter-spacing="0.0006in"/>
    </style:style>
    <style:style style:name="T7751" style:parent-style-name="Absatz-Standardschriftart" style:family="text">
      <style:text-properties fo:letter-spacing="0.0027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041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41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27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27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27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13in"/>
    </style:style>
    <style:style style:name="T7764" style:parent-style-name="Absatz-Standardschriftart" style:family="text">
      <style:text-properties fo:letter-spacing="0.0034in"/>
    </style:style>
    <style:style style:name="T7765" style:parent-style-name="Absatz-Standardschriftart" style:family="text">
      <style:text-properties style:font-name="Times New Roman" fo:letter-spacing="0.0548in" style:text-scale="99%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76in"/>
    </style:style>
    <style:style style:name="T7768" style:parent-style-name="Absatz-Standardschriftart" style:family="text">
      <style:text-properties fo:letter-spacing="-0.0069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055in"/>
    </style:style>
    <style:style style:name="T7771" style:parent-style-name="Absatz-Standardschriftart" style:family="text">
      <style:text-properties fo:letter-spacing="-0.0076in"/>
    </style:style>
    <style:style style:name="T7772" style:parent-style-name="Absatz-Standardschriftart" style:family="text">
      <style:text-properties fo:letter-spacing="-0.0006in"/>
    </style:style>
    <style:style style:name="P777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74" style:parent-style-name="Textkörper" style:family="paragraph">
      <style:paragraph-properties fo:margin-right="0.3923in"/>
    </style:style>
    <style:style style:name="T7775" style:parent-style-name="Absatz-Standardschriftart" style:family="text">
      <style:text-properties fo:font-weight="bold" style:font-weight-asian="bold" fo:letter-spacing="-0.0006in"/>
    </style:style>
    <style:style style:name="T7776" style:parent-style-name="Absatz-Standardschriftart" style:family="text">
      <style:text-properties fo:font-weight="bold" style:font-weight-asian="bold" fo:letter-spacing="0.002in"/>
    </style:style>
    <style:style style:name="T7777" style:parent-style-name="Absatz-Standardschriftart" style:family="text">
      <style:text-properties fo:font-weight="bold" style:font-weight-asian="bold" fo:letter-spacing="-0.0006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2in"/>
    </style:style>
    <style:style style:name="T7780" style:parent-style-name="Absatz-Standardschriftart" style:family="text">
      <style:text-properties fo:letter-spacing="0.002in"/>
    </style:style>
    <style:style style:name="T7781" style:parent-style-name="Absatz-Standardschriftart" style:family="text">
      <style:text-properties fo:letter-spacing="0.0006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2in"/>
    </style:style>
    <style:style style:name="T7784" style:parent-style-name="Absatz-Standardschriftart" style:family="text">
      <style:text-properties fo:letter-spacing="0.0006in"/>
    </style:style>
    <style:style style:name="T7785" style:parent-style-name="Absatz-Standardschriftart" style:family="text">
      <style:text-properties fo:letter-spacing="0.0013in"/>
    </style:style>
    <style:style style:name="T7786" style:parent-style-name="Absatz-Standardschriftart" style:family="text">
      <style:text-properties fo:letter-spacing="0.0006in"/>
    </style:style>
    <style:style style:name="T7787" style:parent-style-name="Absatz-Standardschriftart" style:family="text">
      <style:text-properties fo:letter-spacing="0.0013in"/>
    </style:style>
    <style:style style:name="T7788" style:parent-style-name="Absatz-Standardschriftart" style:family="text">
      <style:text-properties fo:letter-spacing="0.0006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06in"/>
    </style:style>
    <style:style style:name="T7791" style:parent-style-name="Absatz-Standardschriftart" style:family="text">
      <style:text-properties fo:letter-spacing="0.0027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2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2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02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style:font-name="Times New Roman" fo:letter-spacing="0.0368in" style:text-scale="99%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55in"/>
    </style:style>
    <style:style style:name="T7802" style:parent-style-name="Absatz-Standardschriftart" style:family="text">
      <style:text-properties fo:letter-spacing="-0.0048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34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55in"/>
    </style:style>
    <style:style style:name="P780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08" style:parent-style-name="Textkörper" style:family="paragraph">
      <style:paragraph-properties fo:margin-right="0.3923in"/>
    </style:style>
    <style:style style:name="T7809" style:parent-style-name="Absatz-Standardschriftart" style:family="text">
      <style:text-properties fo:font-weight="bold" style:font-weight-asian="bold" fo:letter-spacing="-0.0006in"/>
    </style:style>
    <style:style style:name="T7810" style:parent-style-name="Absatz-Standardschriftart" style:family="text">
      <style:text-properties fo:font-weight="bold" style:font-weight-asian="bold" fo:letter-spacing="0.0041in"/>
    </style:style>
    <style:style style:name="T7811" style:parent-style-name="Absatz-Standardschriftart" style:family="text">
      <style:text-properties fo:font-weight="bold" style:font-weight-asian="bold" fo:letter-spacing="-0.0006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48in"/>
    </style:style>
    <style:style style:name="T7814" style:parent-style-name="Absatz-Standardschriftart" style:family="text">
      <style:text-properties fo:letter-spacing="0.0048in"/>
    </style:style>
    <style:style style:name="T7815" style:parent-style-name="Absatz-Standardschriftart" style:family="text">
      <style:text-properties fo:letter-spacing="0.0034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41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48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34in"/>
    </style:style>
    <style:style style:name="T7822" style:parent-style-name="Absatz-Standardschriftart" style:family="text">
      <style:text-properties fo:letter-spacing="0.0048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048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48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34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34in"/>
    </style:style>
    <style:style style:name="T7831" style:parent-style-name="Absatz-Standardschriftart" style:family="text">
      <style:text-properties fo:letter-spacing="0.0034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55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34in"/>
    </style:style>
    <style:style style:name="T7836" style:parent-style-name="Absatz-Standardschriftart" style:family="text">
      <style:text-properties style:font-name="Times New Roman" fo:letter-spacing="0.034in" style:text-scale="99%"/>
    </style:style>
    <style:style style:name="T7837" style:parent-style-name="Absatz-Standardschriftart" style:family="text">
      <style:text-properties fo:letter-spacing="-0.009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69in"/>
    </style:style>
    <style:style style:name="T7840" style:parent-style-name="Absatz-Standardschriftart" style:family="text">
      <style:text-properties fo:letter-spacing="-0.0006in"/>
    </style:style>
    <style:style style:name="P784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42" style:parent-style-name="Textkörper" style:family="paragraph">
      <style:paragraph-properties fo:margin-right="0.3923in"/>
    </style:style>
    <style:style style:name="T7843" style:parent-style-name="Absatz-Standardschriftart" style:family="text">
      <style:text-properties fo:font-weight="bold" style:font-weight-asian="bold" fo:letter-spacing="-0.0006in"/>
    </style:style>
    <style:style style:name="T7844" style:parent-style-name="Absatz-Standardschriftart" style:family="text">
      <style:text-properties fo:font-weight="bold" style:font-weight-asian="bold" fo:letter-spacing="0.009in"/>
    </style:style>
    <style:style style:name="T7845" style:parent-style-name="Absatz-Standardschriftart" style:family="text">
      <style:text-properties fo:font-weight="bold" style:font-weight-asian="bold" fo:letter-spacing="-0.0006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9in"/>
    </style:style>
    <style:style style:name="T7848" style:parent-style-name="Absatz-Standardschriftart" style:family="text">
      <style:text-properties fo:letter-spacing="0.0076in"/>
    </style:style>
    <style:style style:name="T7849" style:parent-style-name="Absatz-Standardschriftart" style:family="text">
      <style:text-properties fo:letter-spacing="0.009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9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76in"/>
    </style:style>
    <style:style style:name="T7854" style:parent-style-name="Absatz-Standardschriftart" style:family="text">
      <style:text-properties fo:letter-spacing="0.0006in"/>
    </style:style>
    <style:style style:name="T7855" style:parent-style-name="Absatz-Standardschriftart" style:family="text">
      <style:text-properties fo:letter-spacing="0.0069in"/>
    </style:style>
    <style:style style:name="T7856" style:parent-style-name="Absatz-Standardschriftart" style:family="text">
      <style:text-properties fo:letter-spacing="0.0083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9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97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083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09in"/>
    </style:style>
    <style:style style:name="T7865" style:parent-style-name="Absatz-Standardschriftart" style:family="text">
      <style:text-properties fo:letter-spacing="0.0069in"/>
    </style:style>
    <style:style style:name="T7866" style:parent-style-name="Absatz-Standardschriftart" style:family="text">
      <style:text-properties fo:letter-spacing="0.0006in"/>
    </style:style>
    <style:style style:name="T7867" style:parent-style-name="Absatz-Standardschriftart" style:family="text">
      <style:text-properties fo:letter-spacing="0.0069in"/>
    </style:style>
    <style:style style:name="T7868" style:parent-style-name="Absatz-Standardschriftart" style:family="text">
      <style:text-properties style:font-name="Times New Roman" fo:letter-spacing="0.0354in" style:text-scale="99%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-0.0055in"/>
    </style:style>
    <style:style style:name="T7871" style:parent-style-name="Absatz-Standardschriftart" style:family="text">
      <style:text-properties fo:letter-spacing="-0.0062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048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4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55in"/>
    </style:style>
    <style:style style:name="T7878" style:parent-style-name="Absatz-Standardschriftart" style:family="text">
      <style:text-properties fo:letter-spacing="-0.0041in"/>
    </style:style>
    <style:style style:name="T7879" style:parent-style-name="Absatz-Standardschriftart" style:family="text">
      <style:text-properties fo:letter-spacing="-0.0006in"/>
    </style:style>
    <style:style style:name="P788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81" style:parent-style-name="Textkörper" style:family="paragraph">
      <style:paragraph-properties fo:margin-right="0.3923in"/>
    </style:style>
    <style:style style:name="T7882" style:parent-style-name="Absatz-Standardschriftart" style:family="text">
      <style:text-properties fo:font-weight="bold" style:font-weight-asian="bold" fo:letter-spacing="-0.0006in"/>
    </style:style>
    <style:style style:name="T7883" style:parent-style-name="Absatz-Standardschriftart" style:family="text">
      <style:text-properties fo:font-weight="bold" style:font-weight-asian="bold" fo:letter-spacing="0.0118in"/>
    </style:style>
    <style:style style:name="T7884" style:parent-style-name="Absatz-Standardschriftart" style:family="text">
      <style:text-properties fo:font-weight="bold" style:font-weight-asian="bold" fo:letter-spacing="-0.0006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118in"/>
    </style:style>
    <style:style style:name="T7887" style:parent-style-name="Absatz-Standardschriftart" style:family="text">
      <style:text-properties fo:letter-spacing="0.0111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11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11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18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11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111in"/>
    </style:style>
    <style:style style:name="T7898" style:parent-style-name="Absatz-Standardschriftart" style:family="text">
      <style:text-properties fo:letter-spacing="0.0097in"/>
    </style:style>
    <style:style style:name="T7899" style:parent-style-name="Absatz-Standardschriftart" style:family="text">
      <style:text-properties fo:letter-spacing="0.0118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11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111in"/>
    </style:style>
    <style:style style:name="T7904" style:parent-style-name="Absatz-Standardschriftart" style:family="text">
      <style:text-properties fo:letter-spacing="0.0111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style:font-name="Times New Roman" fo:letter-spacing="0.0493in" style:text-scale="99%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76in"/>
    </style:style>
    <style:style style:name="T7909" style:parent-style-name="Absatz-Standardschriftart" style:family="text">
      <style:text-properties fo:letter-spacing="-0.0083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76in"/>
    </style:style>
    <style:style style:name="T7912" style:parent-style-name="Absatz-Standardschriftart" style:family="text">
      <style:text-properties fo:letter-spacing="-0.0006in"/>
    </style:style>
    <style:style style:name="P791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14" style:parent-style-name="Textkörper" style:family="paragraph">
      <style:paragraph-properties fo:margin-right="0.3923in"/>
    </style:style>
    <style:style style:name="T7915" style:parent-style-name="Absatz-Standardschriftart" style:family="text">
      <style:text-properties fo:font-weight="bold" style:font-weight-asian="bold" fo:letter-spacing="-0.0006in"/>
    </style:style>
    <style:style style:name="T7916" style:parent-style-name="Absatz-Standardschriftart" style:family="text">
      <style:text-properties fo:font-weight="bold" style:font-weight-asian="bold" fo:letter-spacing="0.0069in"/>
    </style:style>
    <style:style style:name="T7917" style:parent-style-name="Absatz-Standardschriftart" style:family="text">
      <style:text-properties fo:font-weight="bold" style:font-weight-asian="bold" fo:letter-spacing="-0.000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83in"/>
    </style:style>
    <style:style style:name="T7920" style:parent-style-name="Absatz-Standardschriftart" style:family="text">
      <style:text-properties fo:letter-spacing="0.0083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55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83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62in"/>
    </style:style>
    <style:style style:name="T7927" style:parent-style-name="Absatz-Standardschriftart" style:family="text">
      <style:text-properties fo:letter-spacing="0.0062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83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69in"/>
    </style:style>
    <style:style style:name="T7932" style:parent-style-name="Absatz-Standardschriftart" style:family="text">
      <style:text-properties fo:letter-spacing="0.0062in"/>
    </style:style>
    <style:style style:name="T7933" style:parent-style-name="Absatz-Standardschriftart" style:family="text">
      <style:text-properties fo:letter-spacing="0.0055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83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76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style:font-name="Times New Roman" fo:letter-spacing="0.0506in" style:text-scale="99%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76in"/>
    </style:style>
    <style:style style:name="T7942" style:parent-style-name="Absatz-Standardschriftart" style:family="text">
      <style:text-properties fo:letter-spacing="-0.0083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76in"/>
    </style:style>
    <style:style style:name="T7945" style:parent-style-name="Absatz-Standardschriftart" style:family="text">
      <style:text-properties fo:letter-spacing="-0.0006in"/>
    </style:style>
    <style:style style:name="P79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47" style:parent-style-name="Textkörper" style:family="paragraph">
      <style:paragraph-properties fo:margin-right="0.3923in"/>
    </style:style>
    <style:style style:name="T7948" style:parent-style-name="Absatz-Standardschriftart" style:family="text">
      <style:text-properties fo:font-weight="bold" style:font-weight-asian="bold" fo:letter-spacing="-0.0006in"/>
    </style:style>
    <style:style style:name="T7949" style:parent-style-name="Absatz-Standardschriftart" style:family="text">
      <style:text-properties fo:font-weight="bold" style:font-weight-asian="bold" fo:letter-spacing="0.0062in"/>
    </style:style>
    <style:style style:name="T7950" style:parent-style-name="Absatz-Standardschriftart" style:family="text">
      <style:text-properties fo:font-weight="bold" style:font-weight-asian="bold" fo:letter-spacing="-0.0006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76in"/>
    </style:style>
    <style:style style:name="T7953" style:parent-style-name="Absatz-Standardschriftart" style:family="text">
      <style:text-properties fo:letter-spacing="0.0062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55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55in"/>
    </style:style>
    <style:style style:name="T7958" style:parent-style-name="Absatz-Standardschriftart" style:family="text">
      <style:text-properties fo:letter-spacing="0.0006in"/>
    </style:style>
    <style:style style:name="T7959" style:parent-style-name="Absatz-Standardschriftart" style:family="text">
      <style:text-properties fo:letter-spacing="0.0062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55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83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55in"/>
    </style:style>
    <style:style style:name="T7966" style:parent-style-name="Absatz-Standardschriftart" style:family="text">
      <style:text-properties fo:letter-spacing="0.0062in"/>
    </style:style>
    <style:style style:name="T7967" style:parent-style-name="Absatz-Standardschriftart" style:family="text">
      <style:text-properties fo:letter-spacing="0.0055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55in"/>
    </style:style>
    <style:style style:name="T7970" style:parent-style-name="Absatz-Standardschriftart" style:family="text">
      <style:text-properties style:font-name="Times New Roman" fo:letter-spacing="0.0493in" style:text-scale="99%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69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41in"/>
    </style:style>
    <style:style style:name="T7975" style:parent-style-name="Absatz-Standardschriftart" style:family="text">
      <style:text-properties fo:letter-spacing="-0.0062in"/>
    </style:style>
    <style:style style:name="T7976" style:parent-style-name="Absatz-Standardschriftart" style:family="text">
      <style:text-properties fo:letter-spacing="-0.0062in"/>
    </style:style>
    <style:style style:name="T7977" style:parent-style-name="Absatz-Standardschriftart" style:family="text">
      <style:text-properties fo:letter-spacing="-0.0006in"/>
    </style:style>
    <style:style style:name="P797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79" style:parent-style-name="Textkörper" style:family="paragraph">
      <style:paragraph-properties fo:margin-right="0.3902in"/>
    </style:style>
    <style:style style:name="T7980" style:parent-style-name="Absatz-Standardschriftart" style:family="text">
      <style:text-properties fo:font-weight="bold" style:font-weight-asian="bold" fo:letter-spacing="-0.0006in"/>
    </style:style>
    <style:style style:name="T7981" style:parent-style-name="Absatz-Standardschriftart" style:family="text">
      <style:text-properties fo:font-weight="bold" style:font-weight-asian="bold" fo:letter-spacing="0.0062in"/>
    </style:style>
    <style:style style:name="T7982" style:parent-style-name="Absatz-Standardschriftart" style:family="text">
      <style:text-properties fo:font-weight="bold" style:font-weight-asian="bold" fo:letter-spacing="-0.0006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062in"/>
    </style:style>
    <style:style style:name="T7985" style:parent-style-name="Absatz-Standardschriftart" style:family="text">
      <style:text-properties fo:letter-spacing="0.0069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55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48in"/>
    </style:style>
    <style:style style:name="T7990" style:parent-style-name="Absatz-Standardschriftart" style:family="text">
      <style:text-properties fo:letter-spacing="0.0006in"/>
    </style:style>
    <style:style style:name="T7991" style:parent-style-name="Absatz-Standardschriftart" style:family="text">
      <style:text-properties fo:letter-spacing="0.0048in"/>
    </style:style>
    <style:style style:name="T7992" style:parent-style-name="Absatz-Standardschriftart" style:family="text">
      <style:text-properties fo:letter-spacing="0.0048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62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62in"/>
    </style:style>
    <style:style style:name="T7997" style:parent-style-name="Absatz-Standardschriftart" style:family="text">
      <style:text-properties fo:letter-spacing="0.0055in"/>
    </style:style>
    <style:style style:name="T7998" style:parent-style-name="Absatz-Standardschriftart" style:family="text">
      <style:text-properties fo:letter-spacing="0.0041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062in"/>
    </style:style>
    <style:style style:name="T8001" style:parent-style-name="Absatz-Standardschriftart" style:family="text">
      <style:text-properties fo:letter-spacing="0.0041in"/>
    </style:style>
    <style:style style:name="T8002" style:parent-style-name="Absatz-Standardschriftart" style:family="text">
      <style:text-properties fo:letter-spacing="0.0006in"/>
    </style:style>
    <style:style style:name="T8003" style:parent-style-name="Absatz-Standardschriftart" style:family="text">
      <style:text-properties style:font-name="Times New Roman" fo:letter-spacing="0.0423in" style:text-scale="99%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76in"/>
    </style:style>
    <style:style style:name="T8006" style:parent-style-name="Absatz-Standardschriftart" style:family="text">
      <style:text-properties fo:letter-spacing="-0.0083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76in"/>
    </style:style>
    <style:style style:name="T8009" style:parent-style-name="Absatz-Standardschriftart" style:family="text">
      <style:text-properties fo:letter-spacing="-0.0006in"/>
    </style:style>
    <style:style style:name="P801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11" style:parent-style-name="Textkörper" style:family="paragraph">
      <style:paragraph-properties fo:margin-right="0.3923in"/>
    </style:style>
    <style:style style:name="T8012" style:parent-style-name="Absatz-Standardschriftart" style:family="text">
      <style:text-properties fo:font-weight="bold" style:font-weight-asian="bold" fo:letter-spacing="-0.0006in"/>
    </style:style>
    <style:style style:name="T8013" style:parent-style-name="Absatz-Standardschriftart" style:family="text">
      <style:text-properties fo:font-weight="bold" style:font-weight-asian="bold" fo:letter-spacing="0.0034in"/>
    </style:style>
    <style:style style:name="T8014" style:parent-style-name="Absatz-Standardschriftart" style:family="text">
      <style:text-properties fo:font-weight="bold" style:font-weight-asian="bold" fo:letter-spacing="-0.0006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2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048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027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02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034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013in"/>
    </style:style>
    <style:style style:name="T8027" style:parent-style-name="Absatz-Standardschriftart" style:family="text">
      <style:text-properties fo:letter-spacing="0.002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027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034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027in"/>
    </style:style>
    <style:style style:name="T8034" style:parent-style-name="Absatz-Standardschriftart" style:family="text">
      <style:text-properties fo:letter-spacing="0.0013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034in"/>
    </style:style>
    <style:style style:name="T8037" style:parent-style-name="Absatz-Standardschriftart" style:family="text">
      <style:text-properties fo:letter-spacing="0.0013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style:font-name="Times New Roman" fo:letter-spacing="0.0659in" style:text-scale="99%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-0.0076in"/>
    </style:style>
    <style:style style:name="T8042" style:parent-style-name="Absatz-Standardschriftart" style:family="text">
      <style:text-properties fo:letter-spacing="-0.0083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-0.0076in"/>
    </style:style>
    <style:style style:name="T8045" style:parent-style-name="Absatz-Standardschriftart" style:family="text">
      <style:text-properties fo:letter-spacing="-0.0006in"/>
    </style:style>
    <style:style style:name="P8046" style:parent-style-name="Standard" style:master-page-name="MP11" style:family="paragraph">
      <style:paragraph-properties fo:break-before="page"/>
    </style:style>
    <style:style style:name="P8051" style:parent-style-name="Standard" style:family="paragraph">
      <style:paragraph-properties fo:margin-top="0.0083in" fo:margin-left="0.0138in">
        <style:tab-stops/>
      </style:paragraph-properties>
    </style:style>
    <style:style style:name="T8052" style:parent-style-name="Absatz-Standardschriftart" style:family="text">
      <style:text-properties style:font-name="Arial" fo:font-size="5pt" style:font-size-asian="5pt"/>
    </style:style>
    <style:style style:name="P805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054" style:parent-style-name="Absatz-Standardschriftart" style:family="text">
      <style:text-properties style:font-name="Arial" fo:font-size="5pt" style:font-size-asian="5pt"/>
    </style:style>
    <style:style style:name="P8055" style:parent-style-name="Standard" style:family="paragraph">
      <style:paragraph-properties fo:margin-top="0.0048in" fo:margin-left="0.0138in">
        <style:tab-stops/>
      </style:paragraph-properties>
    </style:style>
    <style:style style:name="T8056" style:parent-style-name="Absatz-Standardschriftart" style:family="text">
      <style:text-properties style:font-name="Arial" fo:font-size="5pt" style:font-size-asian="5pt"/>
    </style:style>
    <style:style style:name="P805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058" style:parent-style-name="Absatz-Standardschriftart" style:family="text">
      <style:text-properties style:font-name="Arial" fo:font-size="5pt" style:font-size-asian="5pt"/>
    </style:style>
    <style:style style:name="P805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060" style:parent-style-name="Textkörper" style:family="paragraph">
      <style:paragraph-properties fo:text-align="justify" fo:margin-right="0.3916in"/>
    </style:style>
    <style:style style:name="T8061" style:parent-style-name="Absatz-Standardschriftart" style:family="text">
      <style:text-properties fo:font-weight="bold" style:font-weight-asian="bold" fo:letter-spacing="-0.0006in"/>
    </style:style>
    <style:style style:name="T8062" style:parent-style-name="Absatz-Standardschriftart" style:family="text">
      <style:text-properties fo:font-weight="bold" style:font-weight-asian="bold" fo:letter-spacing="0.0104in"/>
    </style:style>
    <style:style style:name="T8063" style:parent-style-name="Absatz-Standardschriftart" style:family="text">
      <style:text-properties fo:font-weight="bold" style:font-weight-asian="bold" fo:letter-spacing="-0.0006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97in"/>
    </style:style>
    <style:style style:name="T8066" style:parent-style-name="Absatz-Standardschriftart" style:family="text">
      <style:text-properties fo:letter-spacing="0.009in"/>
    </style:style>
    <style:style style:name="T8067" style:parent-style-name="Absatz-Standardschriftart" style:family="text">
      <style:text-properties fo:letter-spacing="0.0104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97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104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76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104in"/>
    </style:style>
    <style:style style:name="T8076" style:parent-style-name="Absatz-Standardschriftart" style:family="text">
      <style:text-properties fo:letter-spacing="0.0076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104in"/>
    </style:style>
    <style:style style:name="T8079" style:parent-style-name="Absatz-Standardschriftart" style:family="text">
      <style:text-properties fo:letter-spacing="0.0083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104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097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style:font-name="Times New Roman" fo:letter-spacing="0.0576in" style:text-scale="99%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-0.0055in"/>
    </style:style>
    <style:style style:name="T8088" style:parent-style-name="Absatz-Standardschriftart" style:family="text">
      <style:text-properties fo:letter-spacing="0.0006in"/>
    </style:style>
    <style:style style:name="T8089" style:parent-style-name="Absatz-Standardschriftart" style:family="text">
      <style:text-properties fo:letter-spacing="-0.0055in"/>
    </style:style>
    <style:style style:name="T8090" style:parent-style-name="Absatz-Standardschriftart" style:family="text">
      <style:text-properties fo:letter-spacing="-0.0062in"/>
    </style:style>
    <style:style style:name="T8091" style:parent-style-name="Absatz-Standardschriftart" style:family="text">
      <style:text-properties fo:letter-spacing="-0.0034in"/>
    </style:style>
    <style:style style:name="T8092" style:parent-style-name="Absatz-Standardschriftart" style:family="text">
      <style:text-properties fo:letter-spacing="-0.0006in"/>
    </style:style>
    <style:style style:name="P80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94" style:parent-style-name="Textkörper" style:family="paragraph">
      <style:paragraph-properties fo:text-align="justify" fo:margin-right="0.3902in"/>
    </style:style>
    <style:style style:name="T8095" style:parent-style-name="Absatz-Standardschriftart" style:family="text">
      <style:text-properties fo:font-weight="bold" style:font-weight-asian="bold" fo:letter-spacing="-0.0006in"/>
    </style:style>
    <style:style style:name="T8096" style:parent-style-name="Absatz-Standardschriftart" style:family="text">
      <style:text-properties fo:font-weight="bold" style:font-weight-asian="bold" fo:letter-spacing="-0.002in"/>
    </style:style>
    <style:style style:name="T8097" style:parent-style-name="Absatz-Standardschriftart" style:family="text">
      <style:text-properties fo:font-weight="bold" style:font-weight-asian="bold" fo:letter-spacing="-0.0006in"/>
    </style:style>
    <style:style style:name="T8098" style:parent-style-name="Absatz-Standardschriftart" style:family="text">
      <style:text-properties fo:font-weight="bold" style:font-weight-asian="bold" fo:letter-spacing="-0.002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-0.0013in"/>
    </style:style>
    <style:style style:name="T8101" style:parent-style-name="Absatz-Standardschriftart" style:family="text">
      <style:text-properties fo:letter-spacing="-0.0041in"/>
    </style:style>
    <style:style style:name="T8102" style:parent-style-name="Absatz-Standardschriftart" style:family="text">
      <style:text-properties fo:letter-spacing="-0.002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2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2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13in"/>
    </style:style>
    <style:style style:name="T8109" style:parent-style-name="Absatz-Standardschriftart" style:family="text">
      <style:text-properties fo:letter-spacing="-0.0041in"/>
    </style:style>
    <style:style style:name="T8110" style:parent-style-name="Absatz-Standardschriftart" style:family="text">
      <style:text-properties fo:letter-spacing="-0.002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27in"/>
    </style:style>
    <style:style style:name="T8113" style:parent-style-name="Absatz-Standardschriftart" style:family="text">
      <style:text-properties fo:letter-spacing="-0.0041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-0.002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-0.002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-0.002in"/>
    </style:style>
    <style:style style:name="T8120" style:parent-style-name="Absatz-Standardschriftart" style:family="text">
      <style:text-properties style:font-name="Times New Roman" fo:letter-spacing="0.0729in" style:text-scale="99%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48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34in"/>
    </style:style>
    <style:style style:name="T8125" style:parent-style-name="Absatz-Standardschriftart" style:family="text">
      <style:text-properties fo:letter-spacing="-0.0041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27in"/>
    </style:style>
    <style:style style:name="T8128" style:parent-style-name="Absatz-Standardschriftart" style:family="text">
      <style:text-properties fo:letter-spacing="-0.0027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34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27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48in"/>
    </style:style>
    <style:style style:name="P81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6" style:parent-style-name="Textkörper" style:family="paragraph">
      <style:paragraph-properties fo:text-align="justify" fo:margin-right="0.3916in"/>
    </style:style>
    <style:style style:name="T8137" style:parent-style-name="Absatz-Standardschriftart" style:family="text">
      <style:text-properties fo:font-weight="bold" style:font-weight-asian="bold" fo:letter-spacing="-0.0006in"/>
    </style:style>
    <style:style style:name="T8138" style:parent-style-name="Absatz-Standardschriftart" style:family="text">
      <style:text-properties fo:font-weight="bold" style:font-weight-asian="bold" fo:letter-spacing="0.0041in"/>
    </style:style>
    <style:style style:name="T8139" style:parent-style-name="Absatz-Standardschriftart" style:family="text">
      <style:text-properties fo:font-weight="bold" style:font-weight-asian="bold" fo:letter-spacing="0.0006in"/>
    </style:style>
    <style:style style:name="T8140" style:parent-style-name="Absatz-Standardschriftart" style:family="text">
      <style:text-properties fo:font-weight="bold" style:font-weight-asian="bold" fo:letter-spacing="0.0034in"/>
    </style:style>
    <style:style style:name="T8141" style:parent-style-name="Absatz-Standardschriftart" style:family="text">
      <style:text-properties fo:letter-spacing="0.0055in"/>
    </style:style>
    <style:style style:name="T8142" style:parent-style-name="Absatz-Standardschriftart" style:family="text">
      <style:text-properties fo:letter-spacing="0.0041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34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41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34in"/>
    </style:style>
    <style:style style:name="T8149" style:parent-style-name="Absatz-Standardschriftart" style:family="text">
      <style:text-properties fo:letter-spacing="0.0034in"/>
    </style:style>
    <style:style style:name="T8150" style:parent-style-name="Absatz-Standardschriftart" style:family="text">
      <style:text-properties fo:letter-spacing="0.0041in"/>
    </style:style>
    <style:style style:name="T8151" style:parent-style-name="Absatz-Standardschriftart" style:family="text">
      <style:text-properties fo:letter-spacing="0.0034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55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41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34in"/>
    </style:style>
    <style:style style:name="T8158" style:parent-style-name="Absatz-Standardschriftart" style:family="text">
      <style:text-properties fo:letter-spacing="0.0034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style:font-name="Times New Roman" fo:letter-spacing="0.0618in" style:text-scale="99%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48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-0.0034in"/>
    </style:style>
    <style:style style:name="T8165" style:parent-style-name="Absatz-Standardschriftart" style:family="text">
      <style:text-properties fo:letter-spacing="0.0006in"/>
    </style:style>
    <style:style style:name="T8166" style:parent-style-name="Absatz-Standardschriftart" style:family="text">
      <style:text-properties fo:letter-spacing="-0.0041in"/>
    </style:style>
    <style:style style:name="T8167" style:parent-style-name="Absatz-Standardschriftart" style:family="text">
      <style:text-properties fo:letter-spacing="-0.0048in"/>
    </style:style>
    <style:style style:name="T8168" style:parent-style-name="Absatz-Standardschriftart" style:family="text">
      <style:text-properties fo:letter-spacing="-0.0027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27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27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27in"/>
    </style:style>
    <style:style style:name="T8175" style:parent-style-name="Absatz-Standardschriftart" style:family="text">
      <style:text-properties fo:letter-spacing="-0.0006in"/>
    </style:style>
    <style:style style:name="P817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177" style:parent-style-name="Überschrift2" style:family="paragraph">
      <style:paragraph-properties fo:text-align="start" fo:margin-left="0.6722in" fo:text-indent="-0.2083in">
        <style:tab-stops>
          <style:tab-stop style:type="left" style:position="0in"/>
        </style:tab-stops>
      </style:paragraph-properties>
    </style:style>
    <style:style style:name="T8178" style:parent-style-name="Absatz-Standardschriftart" style:family="text">
      <style:text-properties fo:letter-spacing="-0.0194in"/>
    </style:style>
    <style:style style:name="P817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180" style:parent-style-name="Textkörper" style:family="paragraph">
      <style:paragraph-properties fo:text-align="justify" fo:margin-right="0.3895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-0.0034in"/>
    </style:style>
    <style:style style:name="T8183" style:parent-style-name="Absatz-Standardschriftart" style:family="text">
      <style:text-properties fo:letter-spacing="-0.002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2in"/>
    </style:style>
    <style:style style:name="T8186" style:parent-style-name="Absatz-Standardschriftart" style:family="text">
      <style:text-properties fo:letter-spacing="0.0006in"/>
    </style:style>
    <style:style style:name="T8187" style:parent-style-name="Absatz-Standardschriftart" style:family="text">
      <style:text-properties fo:letter-spacing="-0.0027in"/>
    </style:style>
    <style:style style:name="T8188" style:parent-style-name="Absatz-Standardschriftart" style:family="text">
      <style:text-properties fo:letter-spacing="-0.0013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-0.002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-0.0013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2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2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-0.0027in"/>
    </style:style>
    <style:style style:name="T8199" style:parent-style-name="Absatz-Standardschriftart" style:family="text">
      <style:text-properties fo:letter-spacing="-0.0027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2in"/>
    </style:style>
    <style:style style:name="T8202" style:parent-style-name="Absatz-Standardschriftart" style:family="text">
      <style:text-properties fo:letter-spacing="0.0006in"/>
    </style:style>
    <style:style style:name="T8203" style:parent-style-name="Absatz-Standardschriftart" style:family="text">
      <style:text-properties fo:letter-spacing="-0.002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-0.0027in"/>
    </style:style>
    <style:style style:name="T8206" style:parent-style-name="Absatz-Standardschriftart" style:family="text">
      <style:text-properties fo:letter-spacing="0.0006in"/>
    </style:style>
    <style:style style:name="T8207" style:parent-style-name="Absatz-Standardschriftart" style:family="text">
      <style:text-properties fo:letter-spacing="-0.002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style:font-name="Times New Roman" fo:letter-spacing="0.0645in" style:text-scale="99%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236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243in"/>
    </style:style>
    <style:style style:name="T8214" style:parent-style-name="Absatz-Standardschriftart" style:family="text">
      <style:text-properties fo:letter-spacing="0.0236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236in"/>
    </style:style>
    <style:style style:name="T8217" style:parent-style-name="Absatz-Standardschriftart" style:family="text">
      <style:text-properties fo:letter-spacing="0.0006in"/>
    </style:style>
    <style:style style:name="T8218" style:parent-style-name="Absatz-Standardschriftart" style:family="text">
      <style:text-properties fo:letter-spacing="0.0229in"/>
    </style:style>
    <style:style style:name="T8219" style:parent-style-name="Absatz-Standardschriftart" style:family="text">
      <style:text-properties fo:letter-spacing="0.0236in"/>
    </style:style>
    <style:style style:name="T8220" style:parent-style-name="Absatz-Standardschriftart" style:family="text">
      <style:text-properties fo:letter-spacing="0.0236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236in"/>
    </style:style>
    <style:style style:name="T8223" style:parent-style-name="Absatz-Standardschriftart" style:family="text">
      <style:text-properties fo:letter-spacing="0.0236in"/>
    </style:style>
    <style:style style:name="T8224" style:parent-style-name="Absatz-Standardschriftart" style:family="text">
      <style:text-properties fo:letter-spacing="0.0006in"/>
    </style:style>
    <style:style style:name="T8225" style:parent-style-name="Absatz-Standardschriftart" style:family="text">
      <style:text-properties fo:letter-spacing="0.0236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25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236in"/>
    </style:style>
    <style:style style:name="T8230" style:parent-style-name="Absatz-Standardschriftart" style:family="text">
      <style:text-properties fo:letter-spacing="0.0236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256in"/>
    </style:style>
    <style:style style:name="T8233" style:parent-style-name="Absatz-Standardschriftart" style:family="text">
      <style:text-properties fo:letter-spacing="0.0006in"/>
    </style:style>
    <style:style style:name="T8234" style:parent-style-name="Absatz-Standardschriftart" style:family="text">
      <style:text-properties style:font-name="Times New Roman" fo:letter-spacing="0.0375in" style:text-scale="99%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55in"/>
    </style:style>
    <style:style style:name="T8237" style:parent-style-name="Absatz-Standardschriftart" style:family="text">
      <style:text-properties fo:letter-spacing="0.0055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048in"/>
    </style:style>
    <style:style style:name="T8240" style:parent-style-name="Absatz-Standardschriftart" style:family="text">
      <style:text-properties fo:letter-spacing="0.0041in"/>
    </style:style>
    <style:style style:name="T8241" style:parent-style-name="Absatz-Standardschriftart" style:family="text">
      <style:text-properties fo:letter-spacing="0.0006in"/>
    </style:style>
    <style:style style:name="T8242" style:parent-style-name="Absatz-Standardschriftart" style:family="text">
      <style:text-properties fo:letter-spacing="0.0034in"/>
    </style:style>
    <style:style style:name="T8243" style:parent-style-name="Absatz-Standardschriftart" style:family="text">
      <style:text-properties fo:letter-spacing="0.0055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55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055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055in"/>
    </style:style>
    <style:style style:name="T8250" style:parent-style-name="Absatz-Standardschriftart" style:family="text">
      <style:text-properties fo:letter-spacing="0.0006in"/>
    </style:style>
    <style:style style:name="T8251" style:parent-style-name="Absatz-Standardschriftart" style:family="text">
      <style:text-properties fo:letter-spacing="0.0041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55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41in"/>
    </style:style>
    <style:style style:name="T8256" style:parent-style-name="Absatz-Standardschriftart" style:family="text">
      <style:text-properties fo:letter-spacing="0.0055in"/>
    </style:style>
    <style:style style:name="T8257" style:parent-style-name="Absatz-Standardschriftart" style:family="text">
      <style:text-properties fo:letter-spacing="0.0006in"/>
    </style:style>
    <style:style style:name="T8258" style:parent-style-name="Absatz-Standardschriftart" style:family="text">
      <style:text-properties fo:letter-spacing="0.0034in"/>
    </style:style>
    <style:style style:name="T8259" style:parent-style-name="Absatz-Standardschriftart" style:family="text">
      <style:text-properties fo:letter-spacing="0.0041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style:font-name="Times New Roman" fo:letter-spacing="0.05in" style:text-scale="99%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48in"/>
    </style:style>
    <style:style style:name="T8264" style:parent-style-name="Absatz-Standardschriftart" style:family="text">
      <style:text-properties fo:letter-spacing="0.0006in"/>
    </style:style>
    <style:style style:name="T8265" style:parent-style-name="Absatz-Standardschriftart" style:family="text">
      <style:text-properties fo:letter-spacing="-0.0041in"/>
    </style:style>
    <style:style style:name="T8266" style:parent-style-name="Absatz-Standardschriftart" style:family="text">
      <style:text-properties fo:letter-spacing="-0.0034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27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-0.0027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-0.002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-0.0027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27in"/>
    </style:style>
    <style:style style:name="T8277" style:parent-style-name="Absatz-Standardschriftart" style:family="text">
      <style:text-properties fo:letter-spacing="-0.0006in"/>
    </style:style>
    <style:style style:name="P82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279" style:parent-style-name="Überschrift2" style:family="paragraph">
      <style:paragraph-properties fo:text-align="start" fo:margin-left="0.6319in" fo:text-indent="-0.168in">
        <style:tab-stops>
          <style:tab-stop style:type="left" style:position="0.0006in"/>
        </style:tab-stops>
      </style:paragraph-properties>
    </style:style>
    <style:style style:name="T8280" style:parent-style-name="Absatz-Standardschriftart" style:family="text">
      <style:text-properties fo:letter-spacing="-0.0166in"/>
    </style:style>
    <style:style style:name="P82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282" style:parent-style-name="Textkörper" style:family="paragraph">
      <style:paragraph-properties fo:text-align="justify" fo:margin-right="0.3895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-0.0027in"/>
    </style:style>
    <style:style style:name="T8285" style:parent-style-name="Absatz-Standardschriftart" style:family="text">
      <style:text-properties fo:letter-spacing="-0.0034in"/>
    </style:style>
    <style:style style:name="T8286" style:parent-style-name="Absatz-Standardschriftart" style:family="text">
      <style:text-properties fo:letter-spacing="-0.0027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13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27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27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27in"/>
    </style:style>
    <style:style style:name="T8295" style:parent-style-name="Absatz-Standardschriftart" style:family="text">
      <style:text-properties fo:letter-spacing="-0.0034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27in"/>
    </style:style>
    <style:style style:name="T8298" style:parent-style-name="Absatz-Standardschriftart" style:family="text">
      <style:text-properties fo:letter-spacing="-0.0027in"/>
    </style:style>
    <style:style style:name="T8299" style:parent-style-name="Absatz-Standardschriftart" style:family="text">
      <style:text-properties fo:letter-spacing="-0.0027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27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-0.0027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style:font-name="Times New Roman" fo:letter-spacing="0.0715in" style:text-scale="99%"/>
    </style:style>
    <style:style style:name="T8306" style:parent-style-name="Absatz-Standardschriftart" style:family="text">
      <style:text-properties fo:letter-spacing="0.0347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347in"/>
    </style:style>
    <style:style style:name="T8309" style:parent-style-name="Absatz-Standardschriftart" style:family="text">
      <style:text-properties fo:letter-spacing="0.0354in"/>
    </style:style>
    <style:style style:name="T8310" style:parent-style-name="Absatz-Standardschriftart" style:family="text">
      <style:text-properties fo:letter-spacing="0.0347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361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354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34in"/>
    </style:style>
    <style:style style:name="T8317" style:parent-style-name="Absatz-Standardschriftart" style:family="text">
      <style:text-properties fo:letter-spacing="0.0354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368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34in"/>
    </style:style>
    <style:style style:name="T8322" style:parent-style-name="Absatz-Standardschriftart" style:family="text">
      <style:text-properties fo:letter-spacing="0.0361in"/>
    </style:style>
    <style:style style:name="T8323" style:parent-style-name="Absatz-Standardschriftart" style:family="text">
      <style:text-properties fo:letter-spacing="0.0347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347in"/>
    </style:style>
    <style:style style:name="T8326" style:parent-style-name="Absatz-Standardschriftart" style:family="text">
      <style:text-properties fo:letter-spacing="0.0006in"/>
    </style:style>
    <style:style style:name="T8327" style:parent-style-name="Absatz-Standardschriftart" style:family="text">
      <style:text-properties fo:letter-spacing="0.0354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347in"/>
    </style:style>
    <style:style style:name="T8330" style:parent-style-name="Absatz-Standardschriftart" style:family="text">
      <style:text-properties fo:letter-spacing="0.0347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354in"/>
    </style:style>
    <style:style style:name="T8333" style:parent-style-name="Absatz-Standardschriftart" style:family="text">
      <style:text-properties fo:letter-spacing="0.0354in"/>
    </style:style>
    <style:style style:name="T8334" style:parent-style-name="Absatz-Standardschriftart" style:family="text">
      <style:text-properties style:font-name="Times New Roman" fo:letter-spacing="0.0437in" style:text-scale="99%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-0.0048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34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41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34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-0.0041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-0.0055in"/>
    </style:style>
    <style:style style:name="T8347" style:parent-style-name="Absatz-Standardschriftart" style:family="text">
      <style:text-properties fo:letter-spacing="-0.0041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-0.0055in"/>
    </style:style>
    <style:style style:name="T8350" style:parent-style-name="Absatz-Standardschriftart" style:family="text">
      <style:text-properties fo:letter-spacing="-0.0041in"/>
    </style:style>
    <style:style style:name="T8351" style:parent-style-name="Absatz-Standardschriftart" style:family="text">
      <style:text-properties fo:letter-spacing="-0.0006in"/>
    </style:style>
    <style:style style:name="P835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53" style:parent-style-name="Textkörper" style:family="paragraph">
      <style:paragraph-properties fo:text-align="justify" fo:margin-right="0.3916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236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236in"/>
    </style:style>
    <style:style style:name="T8358" style:parent-style-name="Absatz-Standardschriftart" style:family="text">
      <style:text-properties fo:letter-spacing="0.0243in"/>
    </style:style>
    <style:style style:name="T8359" style:parent-style-name="Absatz-Standardschriftart" style:family="text">
      <style:text-properties fo:letter-spacing="0.0236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256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25in"/>
    </style:style>
    <style:style style:name="T8364" style:parent-style-name="Absatz-Standardschriftart" style:family="text">
      <style:text-properties fo:letter-spacing="0.0229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263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243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236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263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236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243in"/>
    </style:style>
    <style:style style:name="T8377" style:parent-style-name="Absatz-Standardschriftart" style:family="text">
      <style:text-properties fo:letter-spacing="0.0256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style:font-name="Times New Roman" fo:letter-spacing="0.0604in" style:text-scale="99%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-0.0041in"/>
    </style:style>
    <style:style style:name="T8382" style:parent-style-name="Absatz-Standardschriftart" style:family="text">
      <style:text-properties fo:letter-spacing="-0.0055in"/>
    </style:style>
    <style:style style:name="T8383" style:parent-style-name="Absatz-Standardschriftart" style:family="text">
      <style:text-properties fo:letter-spacing="-0.0055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41in"/>
    </style:style>
    <style:style style:name="T8386" style:parent-style-name="Absatz-Standardschriftart" style:family="text">
      <style:text-properties fo:letter-spacing="-0.0041in"/>
    </style:style>
    <style:style style:name="T8387" style:parent-style-name="Absatz-Standardschriftart" style:family="text">
      <style:text-properties fo:letter-spacing="-0.0034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-0.0055in"/>
    </style:style>
    <style:style style:name="T8390" style:parent-style-name="Absatz-Standardschriftart" style:family="text">
      <style:text-properties fo:letter-spacing="-0.0034in"/>
    </style:style>
    <style:style style:name="T8391" style:parent-style-name="Absatz-Standardschriftart" style:family="text">
      <style:text-properties fo:letter-spacing="-0.0048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41in"/>
    </style:style>
    <style:style style:name="T8394" style:parent-style-name="Absatz-Standardschriftart" style:family="text">
      <style:text-properties fo:letter-spacing="-0.0006in"/>
    </style:style>
    <style:style style:name="P839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96" style:parent-style-name="Textkörper" style:family="paragraph">
      <style:paragraph-properties fo:text-align="justify" fo:margin-right="0.3909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312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312in"/>
    </style:style>
    <style:style style:name="T8401" style:parent-style-name="Absatz-Standardschriftart" style:family="text">
      <style:text-properties fo:letter-spacing="0.0312in"/>
    </style:style>
    <style:style style:name="T8402" style:parent-style-name="Absatz-Standardschriftart" style:family="text">
      <style:text-properties fo:letter-spacing="0.0319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312in"/>
    </style:style>
    <style:style style:name="T8405" style:parent-style-name="Absatz-Standardschriftart" style:family="text">
      <style:text-properties fo:letter-spacing="0.0006in"/>
    </style:style>
    <style:style style:name="T8406" style:parent-style-name="Absatz-Standardschriftart" style:family="text">
      <style:text-properties fo:letter-spacing="0.0305in"/>
    </style:style>
    <style:style style:name="T8407" style:parent-style-name="Absatz-Standardschriftart" style:family="text">
      <style:text-properties fo:letter-spacing="0.0006in"/>
    </style:style>
    <style:style style:name="T8408" style:parent-style-name="Absatz-Standardschriftart" style:family="text">
      <style:text-properties fo:letter-spacing="0.0305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305in"/>
    </style:style>
    <style:style style:name="T8411" style:parent-style-name="Absatz-Standardschriftart" style:family="text">
      <style:text-properties fo:letter-spacing="0.0305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319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305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312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312in"/>
    </style:style>
    <style:style style:name="T8420" style:parent-style-name="Absatz-Standardschriftart" style:family="text">
      <style:text-properties fo:letter-spacing="0.0326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style:font-name="Times New Roman" fo:letter-spacing="0.0659in" style:text-scale="99%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20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201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208in"/>
    </style:style>
    <style:style style:name="T8429" style:parent-style-name="Absatz-Standardschriftart" style:family="text">
      <style:text-properties fo:letter-spacing="0.0201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187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201in"/>
    </style:style>
    <style:style style:name="T8434" style:parent-style-name="Absatz-Standardschriftart" style:family="text">
      <style:text-properties fo:letter-spacing="0.0215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208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201in"/>
    </style:style>
    <style:style style:name="T8439" style:parent-style-name="Absatz-Standardschriftart" style:family="text">
      <style:text-properties fo:letter-spacing="0.0208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208in"/>
    </style:style>
    <style:style style:name="T8442" style:parent-style-name="Absatz-Standardschriftart" style:family="text">
      <style:text-properties fo:letter-spacing="0.0208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style:font-name="Times New Roman" fo:letter-spacing="0.0826in" style:text-scale="99%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34in"/>
    </style:style>
    <style:style style:name="T8447" style:parent-style-name="Absatz-Standardschriftart" style:family="text">
      <style:text-properties fo:letter-spacing="0.0027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48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27in"/>
    </style:style>
    <style:style style:name="T8452" style:parent-style-name="Absatz-Standardschriftart" style:family="text">
      <style:text-properties fo:letter-spacing="0.0027in"/>
    </style:style>
    <style:style style:name="T8453" style:parent-style-name="Absatz-Standardschriftart" style:family="text">
      <style:text-properties fo:letter-spacing="0.0027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34in"/>
    </style:style>
    <style:style style:name="T8456" style:parent-style-name="Absatz-Standardschriftart" style:family="text">
      <style:text-properties fo:letter-spacing="0.0006in"/>
    </style:style>
    <style:style style:name="T8457" style:parent-style-name="Absatz-Standardschriftart" style:family="text">
      <style:text-properties fo:letter-spacing="0.0027in"/>
    </style:style>
    <style:style style:name="T8458" style:parent-style-name="Absatz-Standardschriftart" style:family="text">
      <style:text-properties fo:letter-spacing="0.0041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41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27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27in"/>
    </style:style>
    <style:style style:name="T8465" style:parent-style-name="Absatz-Standardschriftart" style:family="text">
      <style:text-properties fo:letter-spacing="0.0006in"/>
    </style:style>
    <style:style style:name="T8466" style:parent-style-name="Absatz-Standardschriftart" style:family="text">
      <style:text-properties fo:letter-spacing="0.0027in"/>
    </style:style>
    <style:style style:name="T8467" style:parent-style-name="Absatz-Standardschriftart" style:family="text">
      <style:text-properties fo:letter-spacing="0.0034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02in"/>
    </style:style>
    <style:style style:name="T8470" style:parent-style-name="Absatz-Standardschriftart" style:family="text">
      <style:text-properties fo:letter-spacing="0.0027in"/>
    </style:style>
    <style:style style:name="T8471" style:parent-style-name="Absatz-Standardschriftart" style:family="text">
      <style:text-properties fo:letter-spacing="0.002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034in"/>
    </style:style>
    <style:style style:name="T8474" style:parent-style-name="Absatz-Standardschriftart" style:family="text">
      <style:text-properties style:font-name="Times New Roman" fo:letter-spacing="0.052in" style:text-scale="99%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215in"/>
    </style:style>
    <style:style style:name="T8477" style:parent-style-name="Absatz-Standardschriftart" style:family="text">
      <style:text-properties fo:letter-spacing="0.0222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208in"/>
    </style:style>
    <style:style style:name="T8480" style:parent-style-name="Absatz-Standardschriftart" style:family="text">
      <style:text-properties fo:letter-spacing="0.0229in"/>
    </style:style>
    <style:style style:name="T8481" style:parent-style-name="Absatz-Standardschriftart" style:family="text">
      <style:text-properties fo:letter-spacing="0.0208in"/>
    </style:style>
    <style:style style:name="T8482" style:parent-style-name="Absatz-Standardschriftart" style:family="text">
      <style:text-properties fo:letter-spacing="0.0222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229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229in"/>
    </style:style>
    <style:style style:name="T8487" style:parent-style-name="Absatz-Standardschriftart" style:family="text">
      <style:text-properties fo:letter-spacing="0.0006in"/>
    </style:style>
    <style:style style:name="T8488" style:parent-style-name="Absatz-Standardschriftart" style:family="text">
      <style:text-properties fo:letter-spacing="0.0187in"/>
    </style:style>
    <style:style style:name="T8489" style:parent-style-name="Absatz-Standardschriftart" style:family="text">
      <style:text-properties fo:letter-spacing="0.0006in"/>
    </style:style>
    <style:style style:name="T8490" style:parent-style-name="Absatz-Standardschriftart" style:family="text">
      <style:text-properties fo:letter-spacing="0.0208in"/>
    </style:style>
    <style:style style:name="T8491" style:parent-style-name="Absatz-Standardschriftart" style:family="text">
      <style:text-properties fo:letter-spacing="0.0208in"/>
    </style:style>
    <style:style style:name="T8492" style:parent-style-name="Absatz-Standardschriftart" style:family="text">
      <style:text-properties fo:letter-spacing="0.0215in"/>
    </style:style>
    <style:style style:name="T8493" style:parent-style-name="Absatz-Standardschriftart" style:family="text">
      <style:text-properties fo:letter-spacing="0.0236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229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222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208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236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style:font-name="Times New Roman" fo:letter-spacing="0.0423in" style:text-scale="99%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-0.0111in"/>
    </style:style>
    <style:style style:name="T8506" style:parent-style-name="Absatz-Standardschriftart" style:family="text">
      <style:text-properties fo:letter-spacing="-0.009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-0.0104in"/>
    </style:style>
    <style:style style:name="T8509" style:parent-style-name="Absatz-Standardschriftart" style:family="text">
      <style:text-properties fo:letter-spacing="-0.0006in"/>
    </style:style>
    <style:style style:name="P851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11" style:parent-style-name="Textkörper" style:family="paragraph">
      <style:paragraph-properties fo:text-align="justify" fo:margin-right="0.3902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118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118in"/>
    </style:style>
    <style:style style:name="T8516" style:parent-style-name="Absatz-Standardschriftart" style:family="text">
      <style:text-properties fo:letter-spacing="0.0125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138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125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118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125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125in"/>
    </style:style>
    <style:style style:name="T8527" style:parent-style-name="Absatz-Standardschriftart" style:family="text">
      <style:text-properties fo:letter-spacing="0.0131in"/>
    </style:style>
    <style:style style:name="T8528" style:parent-style-name="Absatz-Standardschriftart" style:family="text">
      <style:text-properties fo:letter-spacing="0.0125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138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18in"/>
    </style:style>
    <style:style style:name="T8533" style:parent-style-name="Absatz-Standardschriftart" style:family="text">
      <style:text-properties fo:letter-spacing="0.0125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131in"/>
    </style:style>
    <style:style style:name="T8536" style:parent-style-name="Absatz-Standardschriftart" style:family="text">
      <style:text-properties fo:letter-spacing="0.0006in"/>
    </style:style>
    <style:style style:name="T8537" style:parent-style-name="Absatz-Standardschriftart" style:family="text">
      <style:text-properties style:font-name="Times New Roman" fo:letter-spacing="0.0715in" style:text-scale="99%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291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298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291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284in"/>
    </style:style>
    <style:style style:name="T8546" style:parent-style-name="Absatz-Standardschriftart" style:family="text">
      <style:text-properties fo:letter-spacing="0.0284in"/>
    </style:style>
    <style:style style:name="T8547" style:parent-style-name="Absatz-Standardschriftart" style:family="text">
      <style:text-properties fo:letter-spacing="0.0305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284in"/>
    </style:style>
    <style:style style:name="T8550" style:parent-style-name="Absatz-Standardschriftart" style:family="text">
      <style:text-properties fo:letter-spacing="0.0284in"/>
    </style:style>
    <style:style style:name="T8551" style:parent-style-name="Absatz-Standardschriftart" style:family="text">
      <style:text-properties fo:letter-spacing="0.0006in"/>
    </style:style>
    <style:style style:name="T8552" style:parent-style-name="Absatz-Standardschriftart" style:family="text">
      <style:text-properties fo:letter-spacing="0.0284in"/>
    </style:style>
    <style:style style:name="T8553" style:parent-style-name="Absatz-Standardschriftart" style:family="text">
      <style:text-properties fo:letter-spacing="0.0284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305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298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298in"/>
    </style:style>
    <style:style style:name="T8560" style:parent-style-name="Absatz-Standardschriftart" style:family="text">
      <style:text-properties fo:letter-spacing="0.0006in"/>
    </style:style>
    <style:style style:name="T8561" style:parent-style-name="Absatz-Standardschriftart" style:family="text">
      <style:text-properties fo:letter-spacing="0.0284in"/>
    </style:style>
    <style:style style:name="T8562" style:parent-style-name="Absatz-Standardschriftart" style:family="text">
      <style:text-properties style:font-name="Times New Roman" fo:letter-spacing="0.0451in" style:text-scale="99%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-0.0048in"/>
    </style:style>
    <style:style style:name="T8565" style:parent-style-name="Absatz-Standardschriftart" style:family="text">
      <style:text-properties fo:letter-spacing="-0.0062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55in"/>
    </style:style>
    <style:style style:name="T8568" style:parent-style-name="Absatz-Standardschriftart" style:family="text">
      <style:text-properties fo:letter-spacing="-0.0048in"/>
    </style:style>
    <style:style style:name="T8569" style:parent-style-name="Absatz-Standardschriftart" style:family="text">
      <style:text-properties fo:letter-spacing="-0.0048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-0.0048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41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48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48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-0.0062in"/>
    </style:style>
    <style:style style:name="T8580" style:parent-style-name="Absatz-Standardschriftart" style:family="text">
      <style:text-properties fo:letter-spacing="-0.0006in"/>
    </style:style>
    <style:style style:name="P858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82" style:parent-style-name="Textkörper" style:family="paragraph">
      <style:paragraph-properties fo:margin-left="0.4638in" fo:text-indent="0in">
        <style:tab-stops/>
      </style:paragraph-properties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-0.0055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-0.0034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-0.0048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41in"/>
    </style:style>
    <style:style style:name="T8591" style:parent-style-name="Absatz-Standardschriftart" style:family="text">
      <style:text-properties fo:letter-spacing="-0.0048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-0.0041in"/>
    </style:style>
    <style:style style:name="T8594" style:parent-style-name="Absatz-Standardschriftart" style:family="text">
      <style:text-properties fo:letter-spacing="-0.0034in"/>
    </style:style>
    <style:style style:name="T8595" style:parent-style-name="Absatz-Standardschriftart" style:family="text">
      <style:text-properties fo:letter-spacing="-0.0034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55in"/>
    </style:style>
    <style:style style:name="T8598" style:parent-style-name="Absatz-Standardschriftart" style:family="text">
      <style:text-properties fo:letter-spacing="-0.0048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041in"/>
    </style:style>
    <style:style style:name="T8601" style:parent-style-name="Absatz-Standardschriftart" style:family="text">
      <style:text-properties fo:letter-spacing="-0.0048in"/>
    </style:style>
    <style:style style:name="P860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ableColumn8604" style:family="table-column">
      <style:table-column-properties style:column-width="1.5013in" style:use-optimal-column-width="false"/>
    </style:style>
    <style:style style:name="TableColumn8605" style:family="table-column">
      <style:table-column-properties style:column-width="1.5in" style:use-optimal-column-width="false"/>
    </style:style>
    <style:style style:name="Table8603" style:family="table">
      <style:table-properties style:width="3.0013in" fo:margin-left="1.7145in" table:align="left"/>
    </style:style>
    <style:style style:name="TableRow8606" style:family="table-row">
      <style:table-row-properties style:min-row-height="0.5in" style:use-optimal-row-height="false"/>
    </style:style>
    <style:style style:name="TableCell8607" style:family="table-cell">
      <style:table-cell-properties fo:border="0.0104in solid #000000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09" style:parent-style-name="TableParagraph" style:family="paragraph">
      <style:paragraph-properties fo:margin-left="0.0708in">
        <style:tab-stops/>
      </style:paragraph-properties>
    </style:style>
    <style:style style:name="T86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8611" style:family="table-cell">
      <style:table-cell-properties fo:border="0.0104in solid #000000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13" style:parent-style-name="TableParagraph" style:family="paragraph">
      <style:paragraph-properties fo:margin-left="0.0687in">
        <style:tab-stops/>
      </style:paragraph-properties>
    </style:style>
    <style:style style:name="T86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8615" style:family="table-row">
      <style:table-row-properties style:row-height="0.5in" style:use-optimal-row-height="false"/>
    </style:style>
    <style:style style:name="TableCell8616" style:family="table-cell">
      <style:table-cell-properties fo:border="0.0104in solid #000000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18" style:parent-style-name="TableParagraph" style:family="paragraph">
      <style:paragraph-properties fo:margin-left="0.0708in">
        <style:tab-stops/>
      </style:paragraph-properties>
    </style:style>
    <style:style style:name="T86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620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6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8622" style:family="table-cell">
      <style:table-cell-properties fo:border="0.0104in solid #000000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24" style:parent-style-name="TableParagraph" style:family="paragraph">
      <style:paragraph-properties fo:margin-left="0.0687in">
        <style:tab-stops/>
      </style:paragraph-properties>
    </style:style>
    <style:style style:name="T8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626" style:family="table-row">
      <style:table-row-properties style:row-height="0.5in" style:use-optimal-row-height="false"/>
    </style:style>
    <style:style style:name="TableCell8627" style:family="table-cell">
      <style:table-cell-properties fo:border="0.0104in solid #000000" style:writing-mode="lr-tb" fo:padding-top="0in" fo:padding-left="0in" fo:padding-bottom="0in" fo:padding-right="0in"/>
    </style:style>
    <style:style style:name="P8628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29" style:parent-style-name="TableParagraph" style:family="paragraph">
      <style:paragraph-properties fo:margin-left="0.0708in">
        <style:tab-stops/>
      </style:paragraph-properties>
    </style:style>
    <style:style style:name="T86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631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6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8633" style:family="table-cell">
      <style:table-cell-properties fo:border="0.0104in solid #000000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35" style:parent-style-name="TableParagraph" style:family="paragraph">
      <style:paragraph-properties fo:margin-left="0.0687in">
        <style:tab-stops/>
      </style:paragraph-properties>
    </style:style>
    <style:style style:name="T8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637" style:family="table-row">
      <style:table-row-properties style:row-height="0.5in" style:use-optimal-row-height="false"/>
    </style:style>
    <style:style style:name="TableCell8638" style:family="table-cell">
      <style:table-cell-properties fo:border="0.0104in solid #000000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40" style:parent-style-name="TableParagraph" style:family="paragraph">
      <style:paragraph-properties fo:margin-left="0.0708in">
        <style:tab-stops/>
      </style:paragraph-properties>
    </style:style>
    <style:style style:name="T86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642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6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8644" style:family="table-cell">
      <style:table-cell-properties fo:border="0.0104in solid #000000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46" style:parent-style-name="TableParagraph" style:family="paragraph">
      <style:paragraph-properties fo:margin-left="0.0687in">
        <style:tab-stops/>
      </style:paragraph-properties>
    </style:style>
    <style:style style:name="T8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648" style:family="table-row">
      <style:table-row-properties style:row-height="0.5in" style:use-optimal-row-height="false"/>
    </style:style>
    <style:style style:name="TableCell8649" style:family="table-cell">
      <style:table-cell-properties fo:border="0.0104in solid #000000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51" style:parent-style-name="TableParagraph" style:family="paragraph">
      <style:paragraph-properties fo:margin-left="0.0708in">
        <style:tab-stops/>
      </style:paragraph-properties>
    </style:style>
    <style:style style:name="T86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653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6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8655" style:family="table-cell">
      <style:table-cell-properties fo:border="0.0104in solid #000000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57" style:parent-style-name="TableParagraph" style:family="paragraph">
      <style:paragraph-properties fo:margin-left="0.0687in">
        <style:tab-stops/>
      </style:paragraph-properties>
    </style:style>
    <style:style style:name="T8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659" style:family="table-row">
      <style:table-row-properties style:row-height="0.5in" style:use-optimal-row-height="false"/>
    </style:style>
    <style:style style:name="TableCell8660" style:family="table-cell">
      <style:table-cell-properties fo:border="0.0104in solid #000000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62" style:parent-style-name="TableParagraph" style:family="paragraph">
      <style:paragraph-properties fo:margin-left="0.0708in">
        <style:tab-stops/>
      </style:paragraph-properties>
    </style:style>
    <style:style style:name="T86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664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6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8666" style:family="table-cell">
      <style:table-cell-properties fo:border="0.0104in solid #000000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68" style:parent-style-name="TableParagraph" style:family="paragraph">
      <style:paragraph-properties fo:margin-left="0.0687in">
        <style:tab-stops/>
      </style:paragraph-properties>
    </style:style>
    <style:style style:name="T8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670" style:parent-style-name="Standard" style:master-page-name="MP12" style:family="paragraph">
      <style:paragraph-properties fo:break-before="page"/>
    </style:style>
    <style:style style:name="P8675" style:parent-style-name="Standard" style:family="paragraph">
      <style:paragraph-properties fo:margin-top="0.0083in" fo:margin-left="0.0138in">
        <style:tab-stops/>
      </style:paragraph-properties>
    </style:style>
    <style:style style:name="T8676" style:parent-style-name="Absatz-Standardschriftart" style:family="text">
      <style:text-properties style:font-name="Arial" fo:font-size="5pt" style:font-size-asian="5pt"/>
    </style:style>
    <style:style style:name="P867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678" style:parent-style-name="Absatz-Standardschriftart" style:family="text">
      <style:text-properties style:font-name="Arial" fo:font-size="5pt" style:font-size-asian="5pt"/>
    </style:style>
    <style:style style:name="P8679" style:parent-style-name="Standard" style:family="paragraph">
      <style:paragraph-properties fo:margin-top="0.0048in" fo:margin-left="0.0138in">
        <style:tab-stops/>
      </style:paragraph-properties>
    </style:style>
    <style:style style:name="T8680" style:parent-style-name="Absatz-Standardschriftart" style:family="text">
      <style:text-properties style:font-name="Arial" fo:font-size="5pt" style:font-size-asian="5pt"/>
    </style:style>
    <style:style style:name="P868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682" style:parent-style-name="Absatz-Standardschriftart" style:family="text">
      <style:text-properties style:font-name="Arial" fo:font-size="5pt" style:font-size-asian="5pt"/>
    </style:style>
    <style:style style:name="P868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8685" style:family="table-column">
      <style:table-column-properties style:column-width="1.5013in" style:use-optimal-column-width="false"/>
    </style:style>
    <style:style style:name="TableColumn8686" style:family="table-column">
      <style:table-column-properties style:column-width="1.5in" style:use-optimal-column-width="false"/>
    </style:style>
    <style:style style:name="Table8684" style:family="table">
      <style:table-properties style:width="3.0013in" fo:margin-left="1.7145in" table:align="left"/>
    </style:style>
    <style:style style:name="TableRow8687" style:family="table-row">
      <style:table-row-properties style:min-row-height="0.5in" style:use-optimal-row-height="false"/>
    </style:style>
    <style:style style:name="TableCell8688" style:family="table-cell">
      <style:table-cell-properties fo:border="0.0104in solid #000000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90" style:parent-style-name="TableParagraph" style:family="paragraph">
      <style:paragraph-properties fo:margin-left="0.0708in">
        <style:tab-stops/>
      </style:paragraph-properties>
    </style:style>
    <style:style style:name="T86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692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6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8694" style:family="table-cell">
      <style:table-cell-properties fo:border="0.0104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96" style:parent-style-name="TableParagraph" style:family="paragraph">
      <style:paragraph-properties fo:margin-left="0.0687in">
        <style:tab-stops/>
      </style:paragraph-properties>
    </style:style>
    <style:style style:name="T8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698" style:family="table-row">
      <style:table-row-properties style:row-height="0.5in" style:use-optimal-row-height="false"/>
    </style:style>
    <style:style style:name="TableCell8699" style:family="table-cell">
      <style:table-cell-properties fo:border="0.0104in solid #000000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01" style:parent-style-name="TableParagraph" style:family="paragraph">
      <style:paragraph-properties fo:margin-left="0.0708in">
        <style:tab-stops/>
      </style:paragraph-properties>
    </style:style>
    <style:style style:name="T87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03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7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8705" style:family="table-cell">
      <style:table-cell-properties fo:border="0.0104in solid #000000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07" style:parent-style-name="TableParagraph" style:family="paragraph">
      <style:paragraph-properties fo:margin-left="0.0687in">
        <style:tab-stops/>
      </style:paragraph-properties>
    </style:style>
    <style:style style:name="T8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709" style:family="table-row">
      <style:table-row-properties style:row-height="0.5in" style:use-optimal-row-height="false"/>
    </style:style>
    <style:style style:name="TableCell8710" style:family="table-cell">
      <style:table-cell-properties fo:border="0.0104in solid #000000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12" style:parent-style-name="TableParagraph" style:family="paragraph">
      <style:paragraph-properties fo:margin-left="0.0708in">
        <style:tab-stops/>
      </style:paragraph-properties>
    </style:style>
    <style:style style:name="T87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14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7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8716" style:family="table-cell">
      <style:table-cell-properties fo:border="0.0104in solid #000000" style:writing-mode="lr-tb" fo:padding-top="0in" fo:padding-left="0in" fo:padding-bottom="0in" fo:padding-right="0in"/>
    </style:style>
    <style:style style:name="P8717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18" style:parent-style-name="TableParagraph" style:family="paragraph">
      <style:paragraph-properties fo:margin-left="0.0687in">
        <style:tab-stops/>
      </style:paragraph-properties>
    </style:style>
    <style:style style:name="T8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720" style:family="table-row">
      <style:table-row-properties style:row-height="0.5in" style:use-optimal-row-height="false"/>
    </style:style>
    <style:style style:name="TableCell8721" style:family="table-cell">
      <style:table-cell-properties fo:border="0.0104in solid #000000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23" style:parent-style-name="TableParagraph" style:family="paragraph">
      <style:paragraph-properties fo:margin-left="0.0708in">
        <style:tab-stops/>
      </style:paragraph-properties>
    </style:style>
    <style:style style:name="T8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25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7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8727" style:family="table-cell">
      <style:table-cell-properties fo:border="0.0104in solid #000000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29" style:parent-style-name="TableParagraph" style:family="paragraph">
      <style:paragraph-properties fo:margin-left="0.0687in">
        <style:tab-stops/>
      </style:paragraph-properties>
    </style:style>
    <style:style style:name="T8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731" style:family="table-row">
      <style:table-row-properties style:row-height="0.5in" style:use-optimal-row-height="false"/>
    </style:style>
    <style:style style:name="TableCell8732" style:family="table-cell">
      <style:table-cell-properties fo:border="0.0104in solid #000000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34" style:parent-style-name="TableParagraph" style:family="paragraph">
      <style:paragraph-properties fo:margin-left="0.0708in">
        <style:tab-stops/>
      </style:paragraph-properties>
    </style:style>
    <style:style style:name="T87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36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87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8738" style:family="table-cell">
      <style:table-cell-properties fo:border="0.0104in solid #000000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40" style:parent-style-name="TableParagraph" style:family="paragraph">
      <style:paragraph-properties fo:margin-left="0.0687in">
        <style:tab-stops/>
      </style:paragraph-properties>
    </style:style>
    <style:style style:name="T8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742" style:family="table-row">
      <style:table-row-properties style:row-height="0.5in" style:use-optimal-row-height="false"/>
    </style:style>
    <style:style style:name="TableCell8743" style:family="table-cell">
      <style:table-cell-properties fo:border="0.0104in solid #000000" style:writing-mode="lr-tb" fo:padding-top="0in" fo:padding-left="0in" fo:padding-bottom="0in" fo:padding-right="0in"/>
    </style:style>
    <style:style style:name="P8744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45" style:parent-style-name="TableParagraph" style:family="paragraph">
      <style:paragraph-properties fo:margin-left="0.0708in">
        <style:tab-stops/>
      </style:paragraph-properties>
    </style:style>
    <style:style style:name="T87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47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87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8749" style:family="table-cell">
      <style:table-cell-properties fo:border="0.0104in solid #000000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51" style:parent-style-name="TableParagraph" style:family="paragraph">
      <style:paragraph-properties fo:margin-left="0.0687in">
        <style:tab-stops/>
      </style:paragraph-properties>
    </style:style>
    <style:style style:name="T8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753" style:family="table-row">
      <style:table-row-properties style:row-height="0.5in" style:use-optimal-row-height="false"/>
    </style:style>
    <style:style style:name="TableCell8754" style:family="table-cell">
      <style:table-cell-properties fo:border="0.0104in solid #000000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56" style:parent-style-name="TableParagraph" style:family="paragraph">
      <style:paragraph-properties fo:margin-left="0.0708in">
        <style:tab-stops/>
      </style:paragraph-properties>
    </style:style>
    <style:style style:name="T87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758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87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8760" style:family="table-cell">
      <style:table-cell-properties fo:border="0.0104in solid #000000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62" style:parent-style-name="TableParagraph" style:family="paragraph">
      <style:paragraph-properties fo:margin-left="0.0687in">
        <style:tab-stops/>
      </style:paragraph-properties>
    </style:style>
    <style:style style:name="T8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76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8765" style:parent-style-name="Überschrift2" style:family="paragraph">
      <style:paragraph-properties fo:text-align="start" fo:margin-top="0.0513in" fo:margin-left="0.6722in" fo:text-indent="-0.2083in">
        <style:tab-stops>
          <style:tab-stop style:type="left" style:position="0in"/>
        </style:tab-stops>
      </style:paragraph-properties>
    </style:style>
    <style:style style:name="T8766" style:parent-style-name="Absatz-Standardschriftart" style:family="text">
      <style:text-properties fo:letter-spacing="-0.009in"/>
    </style:style>
    <style:style style:name="T8767" style:parent-style-name="Absatz-Standardschriftart" style:family="text">
      <style:text-properties fo:letter-spacing="-0.0097in"/>
    </style:style>
    <style:style style:name="P87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769" style:parent-style-name="Textkörper" style:family="paragraph">
      <style:paragraph-properties fo:text-align="justify" fo:margin-right="0.3895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069in"/>
    </style:style>
    <style:style style:name="T8772" style:parent-style-name="Absatz-Standardschriftart" style:family="text">
      <style:text-properties fo:letter-spacing="0.0069in"/>
    </style:style>
    <style:style style:name="T8773" style:parent-style-name="Absatz-Standardschriftart" style:family="text">
      <style:text-properties fo:letter-spacing="0.0076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069in"/>
    </style:style>
    <style:style style:name="T8776" style:parent-style-name="Absatz-Standardschriftart" style:family="text">
      <style:text-properties fo:letter-spacing="0.0006in"/>
    </style:style>
    <style:style style:name="T8777" style:parent-style-name="Absatz-Standardschriftart" style:family="text">
      <style:text-properties fo:letter-spacing="0.0083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76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083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69in"/>
    </style:style>
    <style:style style:name="T8784" style:parent-style-name="Absatz-Standardschriftart" style:family="text">
      <style:text-properties fo:letter-spacing="0.0083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76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9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69in"/>
    </style:style>
    <style:style style:name="T8791" style:parent-style-name="Absatz-Standardschriftart" style:family="text">
      <style:text-properties fo:letter-spacing="0.0006in"/>
    </style:style>
    <style:style style:name="T8792" style:parent-style-name="Absatz-Standardschriftart" style:family="text">
      <style:text-properties fo:letter-spacing="0.0083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076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083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style:font-name="Times New Roman" fo:letter-spacing="0.0562in" style:text-scale="99%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006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06in"/>
    </style:style>
    <style:style style:name="T8804" style:parent-style-name="Absatz-Standardschriftart" style:family="text">
      <style:text-properties fo:letter-spacing="-0.0013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-0.0013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06in"/>
    </style:style>
    <style:style style:name="T8809" style:parent-style-name="Absatz-Standardschriftart" style:family="text">
      <style:text-properties fo:letter-spacing="0.0006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013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-0.0013in"/>
    </style:style>
    <style:style style:name="T8814" style:parent-style-name="Absatz-Standardschriftart" style:family="text">
      <style:text-properties fo:letter-spacing="0.0013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06in"/>
    </style:style>
    <style:style style:name="T8817" style:parent-style-name="Absatz-Standardschriftart" style:family="text">
      <style:text-properties fo:letter-spacing="0.0013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006in"/>
    </style:style>
    <style:style style:name="T8820" style:parent-style-name="Absatz-Standardschriftart" style:family="text">
      <style:text-properties fo:letter-spacing="-0.0013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style:font-name="Times New Roman" fo:letter-spacing="0.0548in" style:text-scale="99%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55in"/>
    </style:style>
    <style:style style:name="T8825" style:parent-style-name="Absatz-Standardschriftart" style:family="text">
      <style:text-properties fo:letter-spacing="0.0069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69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83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62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62in"/>
    </style:style>
    <style:style style:name="T8834" style:parent-style-name="Absatz-Standardschriftart" style:family="text">
      <style:text-properties fo:letter-spacing="0.0006in"/>
    </style:style>
    <style:style style:name="T8835" style:parent-style-name="Absatz-Standardschriftart" style:family="text">
      <style:text-properties fo:letter-spacing="0.0055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62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062in"/>
    </style:style>
    <style:style style:name="T8840" style:parent-style-name="Absatz-Standardschriftart" style:family="text">
      <style:text-properties fo:letter-spacing="0.0062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069in"/>
    </style:style>
    <style:style style:name="T8843" style:parent-style-name="Absatz-Standardschriftart" style:family="text">
      <style:text-properties fo:letter-spacing="0.0062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62in"/>
    </style:style>
    <style:style style:name="T8846" style:parent-style-name="Absatz-Standardschriftart" style:family="text">
      <style:text-properties fo:letter-spacing="0.0076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style:font-name="Times New Roman" fo:letter-spacing="0.0659in" style:text-scale="99%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097in"/>
    </style:style>
    <style:style style:name="T8851" style:parent-style-name="Absatz-Standardschriftart" style:family="text">
      <style:text-properties fo:letter-spacing="0.0111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111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111in"/>
    </style:style>
    <style:style style:name="T8856" style:parent-style-name="Absatz-Standardschriftart" style:family="text">
      <style:text-properties fo:letter-spacing="0.0104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125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104in"/>
    </style:style>
    <style:style style:name="T8861" style:parent-style-name="Absatz-Standardschriftart" style:family="text">
      <style:text-properties fo:letter-spacing="0.0104in"/>
    </style:style>
    <style:style style:name="T8862" style:parent-style-name="Absatz-Standardschriftart" style:family="text">
      <style:text-properties fo:letter-spacing="0.0104in"/>
    </style:style>
    <style:style style:name="T8863" style:parent-style-name="Absatz-Standardschriftart" style:family="text">
      <style:text-properties fo:letter-spacing="0.0111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111in"/>
    </style:style>
    <style:style style:name="T8866" style:parent-style-name="Absatz-Standardschriftart" style:family="text">
      <style:text-properties fo:letter-spacing="0.0104in"/>
    </style:style>
    <style:style style:name="T8867" style:parent-style-name="Absatz-Standardschriftart" style:family="text">
      <style:text-properties fo:letter-spacing="0.0104in"/>
    </style:style>
    <style:style style:name="T8868" style:parent-style-name="Absatz-Standardschriftart" style:family="text">
      <style:text-properties fo:letter-spacing="0.0006in"/>
    </style:style>
    <style:style style:name="T8869" style:parent-style-name="Absatz-Standardschriftart" style:family="text">
      <style:text-properties fo:letter-spacing="0.0104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097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118in"/>
    </style:style>
    <style:style style:name="T8874" style:parent-style-name="Absatz-Standardschriftart" style:family="text">
      <style:text-properties fo:letter-spacing="0.0104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104in"/>
    </style:style>
    <style:style style:name="T8877" style:parent-style-name="Absatz-Standardschriftart" style:family="text">
      <style:text-properties style:font-name="Times New Roman" fo:letter-spacing="0.0465in" style:text-scale="99%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-0.0048in"/>
    </style:style>
    <style:style style:name="T8880" style:parent-style-name="Absatz-Standardschriftart" style:family="text">
      <style:text-properties fo:letter-spacing="-0.0041in"/>
    </style:style>
    <style:style style:name="T8881" style:parent-style-name="Absatz-Standardschriftart" style:family="text">
      <style:text-properties fo:letter-spacing="-0.0041in"/>
    </style:style>
    <style:style style:name="T8882" style:parent-style-name="Absatz-Standardschriftart" style:family="text">
      <style:text-properties fo:letter-spacing="0.0006in"/>
    </style:style>
    <style:style style:name="T8883" style:parent-style-name="Absatz-Standardschriftart" style:family="text">
      <style:text-properties fo:letter-spacing="-0.0041in"/>
    </style:style>
    <style:style style:name="T8884" style:parent-style-name="Absatz-Standardschriftart" style:family="text">
      <style:text-properties fo:letter-spacing="-0.0027in"/>
    </style:style>
    <style:style style:name="P888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86" style:parent-style-name="Textkörper" style:family="paragraph">
      <style:paragraph-properties fo:text-align="justify" fo:margin-right="0.3902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-0.0034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-0.002in"/>
    </style:style>
    <style:style style:name="T8891" style:parent-style-name="Absatz-Standardschriftart" style:family="text">
      <style:text-properties fo:letter-spacing="-0.0027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-0.002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-0.0027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-0.002in"/>
    </style:style>
    <style:style style:name="T8898" style:parent-style-name="Absatz-Standardschriftart" style:family="text">
      <style:text-properties fo:letter-spacing="-0.0027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2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27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2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-0.0027in"/>
    </style:style>
    <style:style style:name="T8907" style:parent-style-name="Absatz-Standardschriftart" style:family="text">
      <style:text-properties fo:letter-spacing="-0.0027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2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2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27in"/>
    </style:style>
    <style:style style:name="T8914" style:parent-style-name="Absatz-Standardschriftart" style:family="text">
      <style:text-properties style:font-name="Times New Roman" fo:letter-spacing="0.0784in" style:text-scale="99%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159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152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166in"/>
    </style:style>
    <style:style style:name="T8921" style:parent-style-name="Absatz-Standardschriftart" style:family="text">
      <style:text-properties fo:letter-spacing="0.0159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152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159in"/>
    </style:style>
    <style:style style:name="T8926" style:parent-style-name="Absatz-Standardschriftart" style:family="text">
      <style:text-properties fo:letter-spacing="0.0159in"/>
    </style:style>
    <style:style style:name="T8927" style:parent-style-name="Absatz-Standardschriftart" style:family="text">
      <style:text-properties fo:letter-spacing="0.0159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159in"/>
    </style:style>
    <style:style style:name="T8930" style:parent-style-name="Absatz-Standardschriftart" style:family="text">
      <style:text-properties fo:letter-spacing="0.0159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59in"/>
    </style:style>
    <style:style style:name="T8933" style:parent-style-name="Absatz-Standardschriftart" style:family="text">
      <style:text-properties fo:letter-spacing="0.0173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159in"/>
    </style:style>
    <style:style style:name="T8936" style:parent-style-name="Absatz-Standardschriftart" style:family="text">
      <style:text-properties fo:letter-spacing="0.0159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66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159in"/>
    </style:style>
    <style:style style:name="T8941" style:parent-style-name="Absatz-Standardschriftart" style:family="text">
      <style:text-properties fo:letter-spacing="0.0006in"/>
    </style:style>
    <style:style style:name="T8942" style:parent-style-name="Absatz-Standardschriftart" style:family="text">
      <style:text-properties fo:letter-spacing="0.0159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style:font-name="Times New Roman" fo:letter-spacing="0.0562in" style:text-scale="99%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55in"/>
    </style:style>
    <style:style style:name="T8947" style:parent-style-name="Absatz-Standardschriftart" style:family="text">
      <style:text-properties fo:letter-spacing="-0.0041in"/>
    </style:style>
    <style:style style:name="T8948" style:parent-style-name="Absatz-Standardschriftart" style:family="text">
      <style:text-properties fo:letter-spacing="-0.0055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27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48in"/>
    </style:style>
    <style:style style:name="T8953" style:parent-style-name="Absatz-Standardschriftart" style:family="text">
      <style:text-properties fo:letter-spacing="0.0006in"/>
    </style:style>
    <style:style style:name="T8954" style:parent-style-name="Absatz-Standardschriftart" style:family="text">
      <style:text-properties fo:letter-spacing="-0.0055in"/>
    </style:style>
    <style:style style:name="T8955" style:parent-style-name="Absatz-Standardschriftart" style:family="text">
      <style:text-properties fo:letter-spacing="0.0006in"/>
    </style:style>
    <style:style style:name="T8956" style:parent-style-name="Absatz-Standardschriftart" style:family="text">
      <style:text-properties fo:letter-spacing="-0.0055in"/>
    </style:style>
    <style:style style:name="T8957" style:parent-style-name="Absatz-Standardschriftart" style:family="text">
      <style:text-properties fo:letter-spacing="-0.0041in"/>
    </style:style>
    <style:style style:name="T8958" style:parent-style-name="Absatz-Standardschriftart" style:family="text">
      <style:text-properties fo:letter-spacing="-0.0055in"/>
    </style:style>
    <style:style style:name="T8959" style:parent-style-name="Absatz-Standardschriftart" style:family="text">
      <style:text-properties fo:letter-spacing="-0.0006in"/>
    </style:style>
    <style:style style:name="P896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961" style:parent-style-name="Textkörper" style:family="paragraph">
      <style:paragraph-properties fo:text-align="justify" fo:margin-right="0.3909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243in"/>
    </style:style>
    <style:style style:name="T8964" style:parent-style-name="Absatz-Standardschriftart" style:family="text">
      <style:text-properties fo:letter-spacing="0.025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263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25in"/>
    </style:style>
    <style:style style:name="T8969" style:parent-style-name="Absatz-Standardschriftart" style:family="text">
      <style:text-properties fo:letter-spacing="0.025in"/>
    </style:style>
    <style:style style:name="T8970" style:parent-style-name="Absatz-Standardschriftart" style:family="text">
      <style:text-properties fo:letter-spacing="0.0263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256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256in"/>
    </style:style>
    <style:style style:name="T8975" style:parent-style-name="Absatz-Standardschriftart" style:family="text">
      <style:text-properties fo:letter-spacing="0.0256in"/>
    </style:style>
    <style:style style:name="T8976" style:parent-style-name="Absatz-Standardschriftart" style:family="text">
      <style:text-properties fo:letter-spacing="0.027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256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256in"/>
    </style:style>
    <style:style style:name="T8981" style:parent-style-name="Absatz-Standardschriftart" style:family="text">
      <style:text-properties fo:letter-spacing="0.0006in"/>
    </style:style>
    <style:style style:name="T8982" style:parent-style-name="Absatz-Standardschriftart" style:family="text">
      <style:text-properties style:font-name="Times New Roman" fo:letter-spacing="0.027in" style:text-scale="99%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097in"/>
    </style:style>
    <style:style style:name="T8985" style:parent-style-name="Absatz-Standardschriftart" style:family="text">
      <style:text-properties fo:letter-spacing="0.0097in"/>
    </style:style>
    <style:style style:name="T8986" style:parent-style-name="Absatz-Standardschriftart" style:family="text">
      <style:text-properties fo:letter-spacing="0.0097in"/>
    </style:style>
    <style:style style:name="T8987" style:parent-style-name="Absatz-Standardschriftart" style:family="text">
      <style:text-properties fo:letter-spacing="0.0104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097in"/>
    </style:style>
    <style:style style:name="T8990" style:parent-style-name="Absatz-Standardschriftart" style:family="text">
      <style:text-properties fo:letter-spacing="0.0097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104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097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104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9in"/>
    </style:style>
    <style:style style:name="T8999" style:parent-style-name="Absatz-Standardschriftart" style:family="text">
      <style:text-properties fo:letter-spacing="0.0097in"/>
    </style:style>
    <style:style style:name="T9000" style:parent-style-name="Absatz-Standardschriftart" style:family="text">
      <style:text-properties fo:letter-spacing="0.0097in"/>
    </style:style>
    <style:style style:name="T9001" style:parent-style-name="Absatz-Standardschriftart" style:family="text">
      <style:text-properties fo:letter-spacing="0.0097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104in"/>
    </style:style>
    <style:style style:name="T9004" style:parent-style-name="Absatz-Standardschriftart" style:family="text">
      <style:text-properties fo:letter-spacing="0.0097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104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style:font-name="Times New Roman" fo:letter-spacing="0.0729in" style:text-scale="99%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118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118in"/>
    </style:style>
    <style:style style:name="T9013" style:parent-style-name="Absatz-Standardschriftart" style:family="text">
      <style:text-properties fo:letter-spacing="0.0118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118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125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118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118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111in"/>
    </style:style>
    <style:style style:name="T9024" style:parent-style-name="Absatz-Standardschriftart" style:family="text">
      <style:text-properties fo:letter-spacing="0.0111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111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111in"/>
    </style:style>
    <style:style style:name="T9029" style:parent-style-name="Absatz-Standardschriftart" style:family="text">
      <style:text-properties style:font-name="Times New Roman" fo:letter-spacing="0.0715in" style:text-scale="99%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-0.0041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-0.0034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27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-0.0055in"/>
    </style:style>
    <style:style style:name="T9038" style:parent-style-name="Absatz-Standardschriftart" style:family="text">
      <style:text-properties fo:letter-spacing="-0.0027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-0.0034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41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-0.0027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-0.0041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-0.0048in"/>
    </style:style>
    <style:style style:name="T9049" style:parent-style-name="Absatz-Standardschriftart" style:family="text">
      <style:text-properties fo:letter-spacing="0.0006in"/>
    </style:style>
    <style:style style:name="T9050" style:parent-style-name="Absatz-Standardschriftart" style:family="text">
      <style:text-properties fo:letter-spacing="-0.0055in"/>
    </style:style>
    <style:style style:name="T9051" style:parent-style-name="Absatz-Standardschriftart" style:family="text">
      <style:text-properties fo:letter-spacing="-0.0034in"/>
    </style:style>
    <style:style style:name="T9052" style:parent-style-name="Absatz-Standardschriftart" style:family="text">
      <style:text-properties fo:letter-spacing="-0.0006in"/>
    </style:style>
    <style:style style:name="P905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54" style:parent-style-name="Textkörper" style:family="paragraph">
      <style:paragraph-properties fo:text-align="justify" fo:margin-right="0.3902in" fo:text-indent="0.4312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055in"/>
    </style:style>
    <style:style style:name="T9057" style:parent-style-name="Absatz-Standardschriftart" style:family="text">
      <style:text-properties fo:letter-spacing="0.0006in"/>
    </style:style>
    <style:style style:name="T9058" style:parent-style-name="Absatz-Standardschriftart" style:family="text">
      <style:text-properties fo:letter-spacing="0.0055in"/>
    </style:style>
    <style:style style:name="T9059" style:parent-style-name="Absatz-Standardschriftart" style:family="text">
      <style:text-properties fo:letter-spacing="0.0062in"/>
    </style:style>
    <style:style style:name="T9060" style:parent-style-name="Absatz-Standardschriftart" style:family="text">
      <style:text-properties fo:letter-spacing="0.0006in"/>
    </style:style>
    <style:style style:name="T9061" style:parent-style-name="Absatz-Standardschriftart" style:family="text">
      <style:text-properties fo:letter-spacing="0.0055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069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69in"/>
    </style:style>
    <style:style style:name="T9066" style:parent-style-name="Absatz-Standardschriftart" style:family="text">
      <style:text-properties fo:letter-spacing="0.0006in"/>
    </style:style>
    <style:style style:name="T9067" style:parent-style-name="Absatz-Standardschriftart" style:family="text">
      <style:text-properties fo:letter-spacing="0.0055in"/>
    </style:style>
    <style:style style:name="T9068" style:parent-style-name="Absatz-Standardschriftart" style:family="text">
      <style:text-properties fo:letter-spacing="0.0069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069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062in"/>
    </style:style>
    <style:style style:name="T9073" style:parent-style-name="Absatz-Standardschriftart" style:family="text">
      <style:text-properties fo:letter-spacing="0.0069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069in"/>
    </style:style>
    <style:style style:name="T9076" style:parent-style-name="Absatz-Standardschriftart" style:family="text">
      <style:text-properties fo:letter-spacing="0.0062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062in"/>
    </style:style>
    <style:style style:name="T9079" style:parent-style-name="Absatz-Standardschriftart" style:family="text">
      <style:text-properties fo:letter-spacing="0.007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style:font-name="Times New Roman" fo:letter-spacing="0.0465in" style:text-scale="99%"/>
    </style:style>
    <style:style style:name="T9082" style:parent-style-name="Absatz-Standardschriftart" style:family="text">
      <style:text-properties fo:letter-spacing="-0.0027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-0.002in"/>
    </style:style>
    <style:style style:name="T9085" style:parent-style-name="Absatz-Standardschriftart" style:family="text">
      <style:text-properties fo:letter-spacing="-0.0027in"/>
    </style:style>
    <style:style style:name="T9086" style:parent-style-name="Absatz-Standardschriftart" style:family="text">
      <style:text-properties fo:letter-spacing="-0.002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-0.0027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2in"/>
    </style:style>
    <style:style style:name="T9091" style:parent-style-name="Absatz-Standardschriftart" style:family="text">
      <style:text-properties fo:letter-spacing="-0.002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-0.002in"/>
    </style:style>
    <style:style style:name="T9094" style:parent-style-name="Absatz-Standardschriftart" style:family="text">
      <style:text-properties fo:letter-spacing="-0.002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-0.0027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-0.002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-0.0013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2in"/>
    </style:style>
    <style:style style:name="T9103" style:parent-style-name="Absatz-Standardschriftart" style:family="text">
      <style:text-properties fo:letter-spacing="-0.0013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style:font-name="Times New Roman" fo:letter-spacing="0.0826in" style:text-scale="99%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062in"/>
    </style:style>
    <style:style style:name="T9108" style:parent-style-name="Absatz-Standardschriftart" style:family="text">
      <style:text-properties fo:letter-spacing="0.0069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069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9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62in"/>
    </style:style>
    <style:style style:name="T9115" style:parent-style-name="Absatz-Standardschriftart" style:family="text">
      <style:text-properties fo:letter-spacing="0.0069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76in"/>
    </style:style>
    <style:style style:name="T9118" style:parent-style-name="Absatz-Standardschriftart" style:family="text">
      <style:text-properties fo:letter-spacing="0.0062in"/>
    </style:style>
    <style:style style:name="T9119" style:parent-style-name="Absatz-Standardschriftart" style:family="text">
      <style:text-properties fo:letter-spacing="0.0006in"/>
    </style:style>
    <style:style style:name="T9120" style:parent-style-name="Absatz-Standardschriftart" style:family="text">
      <style:text-properties fo:letter-spacing="0.0055in"/>
    </style:style>
    <style:style style:name="T9121" style:parent-style-name="Absatz-Standardschriftart" style:family="text">
      <style:text-properties fo:letter-spacing="0.0069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76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083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062in"/>
    </style:style>
    <style:style style:name="T9128" style:parent-style-name="Absatz-Standardschriftart" style:family="text">
      <style:text-properties fo:letter-spacing="0.0076in"/>
    </style:style>
    <style:style style:name="T9129" style:parent-style-name="Absatz-Standardschriftart" style:family="text">
      <style:text-properties fo:letter-spacing="0.0076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62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76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62in"/>
    </style:style>
    <style:style style:name="T9136" style:parent-style-name="Absatz-Standardschriftart" style:family="text">
      <style:text-properties style:font-name="Times New Roman" fo:letter-spacing="0.0562in" style:text-scale="99%"/>
    </style:style>
    <style:style style:name="T9137" style:parent-style-name="Absatz-Standardschriftart" style:family="text">
      <style:text-properties fo:letter-spacing="-0.0055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-0.0041in"/>
    </style:style>
    <style:style style:name="T9140" style:parent-style-name="Absatz-Standardschriftart" style:family="text">
      <style:text-properties fo:letter-spacing="-0.0055in"/>
    </style:style>
    <style:style style:name="T9141" style:parent-style-name="Absatz-Standardschriftart" style:family="text">
      <style:text-properties fo:letter-spacing="0.0006in"/>
    </style:style>
    <style:style style:name="T9142" style:parent-style-name="Absatz-Standardschriftart" style:family="text">
      <style:text-properties fo:letter-spacing="-0.0048in"/>
    </style:style>
    <style:style style:name="T9143" style:parent-style-name="Absatz-Standardschriftart" style:family="text">
      <style:text-properties fo:letter-spacing="-0.0034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-0.0041in"/>
    </style:style>
    <style:style style:name="P914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47" style:parent-style-name="Textkörper" style:family="paragraph">
      <style:paragraph-properties fo:text-align="justify" fo:margin-right="0.3916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2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-0.002in"/>
    </style:style>
    <style:style style:name="T9152" style:parent-style-name="Absatz-Standardschriftart" style:family="text">
      <style:text-properties fo:letter-spacing="-0.0013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-0.0013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-0.0013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-0.0027in"/>
    </style:style>
    <style:style style:name="T9159" style:parent-style-name="Absatz-Standardschriftart" style:family="text">
      <style:text-properties fo:letter-spacing="-0.002in"/>
    </style:style>
    <style:style style:name="T9160" style:parent-style-name="Absatz-Standardschriftart" style:family="text">
      <style:text-properties fo:letter-spacing="-0.002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-0.0027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-0.0013in"/>
    </style:style>
    <style:style style:name="T9166" style:parent-style-name="Absatz-Standardschriftart" style:family="text">
      <style:text-properties fo:letter-spacing="-0.0027in"/>
    </style:style>
    <style:style style:name="T9167" style:parent-style-name="Absatz-Standardschriftart" style:family="text">
      <style:text-properties style:font-name="Times New Roman" fo:letter-spacing="0.0673in" style:text-scale="99%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-0.0062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-0.0055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-0.0055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-0.0062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-0.0062in"/>
    </style:style>
    <style:style style:name="P91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9179" style:parent-style-name="Überschrift2" style:family="paragraph">
      <style:paragraph-properties fo:text-align="start" fo:margin-left="0.7083in" fo:text-indent="-0.2444in">
        <style:tab-stops>
          <style:tab-stop style:type="left" style:position="0.0006in"/>
        </style:tab-stops>
      </style:paragraph-properties>
    </style:style>
    <style:style style:name="P91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181" style:parent-style-name="Textkörper" style:family="paragraph">
      <style:paragraph-properties fo:text-align="justify" fo:margin-right="0.3881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243in"/>
    </style:style>
    <style:style style:name="T9184" style:parent-style-name="Absatz-Standardschriftart" style:family="text">
      <style:text-properties fo:letter-spacing="0.0243in"/>
    </style:style>
    <style:style style:name="T9185" style:parent-style-name="Absatz-Standardschriftart" style:family="text">
      <style:text-properties fo:letter-spacing="0.0263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243in"/>
    </style:style>
    <style:style style:name="T9188" style:parent-style-name="Absatz-Standardschriftart" style:family="text">
      <style:text-properties fo:letter-spacing="0.0006in"/>
    </style:style>
    <style:style style:name="T9189" style:parent-style-name="Absatz-Standardschriftart" style:family="text">
      <style:text-properties fo:letter-spacing="0.0243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25in"/>
    </style:style>
    <style:style style:name="T9192" style:parent-style-name="Absatz-Standardschriftart" style:family="text">
      <style:text-properties fo:letter-spacing="0.0263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256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27in"/>
    </style:style>
    <style:style style:name="T9197" style:parent-style-name="Absatz-Standardschriftart" style:family="text">
      <style:text-properties fo:letter-spacing="0.0256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256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256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27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243in"/>
    </style:style>
    <style:style style:name="T9206" style:parent-style-name="Absatz-Standardschriftart" style:family="text">
      <style:text-properties fo:letter-spacing="0.0243in"/>
    </style:style>
    <style:style style:name="T9207" style:parent-style-name="Absatz-Standardschriftart" style:family="text">
      <style:text-properties fo:letter-spacing="0.025in"/>
    </style:style>
    <style:style style:name="T9208" style:parent-style-name="Absatz-Standardschriftart" style:family="text">
      <style:text-properties fo:letter-spacing="0.0256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style:font-name="Times New Roman" fo:letter-spacing="0.0493in" style:text-scale="99%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25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25in"/>
    </style:style>
    <style:style style:name="T9215" style:parent-style-name="Absatz-Standardschriftart" style:family="text">
      <style:text-properties fo:letter-spacing="0.025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25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0.025in"/>
    </style:style>
    <style:style style:name="T9220" style:parent-style-name="Absatz-Standardschriftart" style:family="text">
      <style:text-properties fo:letter-spacing="0.025in"/>
    </style:style>
    <style:style style:name="T9221" style:parent-style-name="Absatz-Standardschriftart" style:family="text">
      <style:text-properties fo:letter-spacing="0.0243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25in"/>
    </style:style>
    <style:style style:name="T9224" style:parent-style-name="Absatz-Standardschriftart" style:family="text">
      <style:text-properties fo:letter-spacing="0.0006in"/>
    </style:style>
    <style:style style:name="T9225" style:parent-style-name="Absatz-Standardschriftart" style:family="text">
      <style:text-properties fo:letter-spacing="0.025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256in"/>
    </style:style>
    <style:style style:name="T9228" style:parent-style-name="Absatz-Standardschriftart" style:family="text">
      <style:text-properties fo:letter-spacing="0.0243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25in"/>
    </style:style>
    <style:style style:name="T9231" style:parent-style-name="Absatz-Standardschriftart" style:family="text">
      <style:text-properties style:font-name="Times New Roman" fo:letter-spacing="0.0493in" style:text-scale="99%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-0.0034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-0.0055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-0.0048in"/>
    </style:style>
    <style:style style:name="T9238" style:parent-style-name="Absatz-Standardschriftart" style:family="text">
      <style:text-properties fo:letter-spacing="-0.0034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-0.0034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-0.0055in"/>
    </style:style>
    <style:style style:name="T9243" style:parent-style-name="Absatz-Standardschriftart" style:family="text">
      <style:text-properties fo:letter-spacing="-0.0034in"/>
    </style:style>
    <style:style style:name="T9244" style:parent-style-name="Absatz-Standardschriftart" style:family="text">
      <style:text-properties fo:letter-spacing="0.0006in"/>
    </style:style>
    <style:style style:name="T9245" style:parent-style-name="Absatz-Standardschriftart" style:family="text">
      <style:text-properties fo:letter-spacing="-0.0055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-0.0041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-0.0055in"/>
    </style:style>
    <style:style style:name="P92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251" style:parent-style-name="Textkörper" style:family="paragraph">
      <style:paragraph-properties fo:text-align="justify" fo:margin-right="0.3916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027in"/>
    </style:style>
    <style:style style:name="T9254" style:parent-style-name="Absatz-Standardschriftart" style:family="text">
      <style:text-properties fo:letter-spacing="0.0027in"/>
    </style:style>
    <style:style style:name="T9255" style:parent-style-name="Absatz-Standardschriftart" style:family="text">
      <style:text-properties fo:letter-spacing="0.0034in"/>
    </style:style>
    <style:style style:name="T9256" style:parent-style-name="Absatz-Standardschriftart" style:family="text">
      <style:text-properties fo:letter-spacing="0.0013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02in"/>
    </style:style>
    <style:style style:name="T9259" style:parent-style-name="Absatz-Standardschriftart" style:family="text">
      <style:text-properties fo:letter-spacing="0.0027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27in"/>
    </style:style>
    <style:style style:name="T9262" style:parent-style-name="Absatz-Standardschriftart" style:family="text">
      <style:text-properties fo:letter-spacing="0.0006in"/>
    </style:style>
    <style:style style:name="T9263" style:parent-style-name="Absatz-Standardschriftart" style:family="text">
      <style:text-properties fo:letter-spacing="0.002in"/>
    </style:style>
    <style:style style:name="T9264" style:parent-style-name="Absatz-Standardschriftart" style:family="text">
      <style:text-properties fo:letter-spacing="0.0027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034in"/>
    </style:style>
    <style:style style:name="T9267" style:parent-style-name="Absatz-Standardschriftart" style:family="text">
      <style:text-properties fo:letter-spacing="0.0027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027in"/>
    </style:style>
    <style:style style:name="T9270" style:parent-style-name="Absatz-Standardschriftart" style:family="text">
      <style:text-properties style:font-name="Times New Roman" fo:letter-spacing="0.0548in" style:text-scale="99%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02in"/>
    </style:style>
    <style:style style:name="T9273" style:parent-style-name="Absatz-Standardschriftart" style:family="text">
      <style:text-properties fo:letter-spacing="0.0006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02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02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006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02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013in"/>
    </style:style>
    <style:style style:name="T9284" style:parent-style-name="Absatz-Standardschriftart" style:family="text">
      <style:text-properties fo:letter-spacing="0.0006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013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02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02in"/>
    </style:style>
    <style:style style:name="T9291" style:parent-style-name="Absatz-Standardschriftart" style:family="text">
      <style:text-properties fo:letter-spacing="0.0013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013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06in"/>
    </style:style>
    <style:style style:name="T9296" style:parent-style-name="Absatz-Standardschriftart" style:family="text">
      <style:text-properties fo:letter-spacing="-0.0006in"/>
    </style:style>
    <style:style style:name="P9297" style:parent-style-name="Standard" style:master-page-name="MP13" style:family="paragraph">
      <style:paragraph-properties fo:break-before="page"/>
    </style:style>
    <style:style style:name="P9302" style:parent-style-name="Standard" style:family="paragraph">
      <style:paragraph-properties fo:margin-top="0.0083in" fo:margin-left="0.0138in">
        <style:tab-stops/>
      </style:paragraph-properties>
    </style:style>
    <style:style style:name="T9303" style:parent-style-name="Absatz-Standardschriftart" style:family="text">
      <style:text-properties style:font-name="Arial" fo:font-size="5pt" style:font-size-asian="5pt"/>
    </style:style>
    <style:style style:name="P930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305" style:parent-style-name="Absatz-Standardschriftart" style:family="text">
      <style:text-properties style:font-name="Arial" fo:font-size="5pt" style:font-size-asian="5pt"/>
    </style:style>
    <style:style style:name="P9306" style:parent-style-name="Standard" style:family="paragraph">
      <style:paragraph-properties fo:margin-top="0.0048in" fo:margin-left="0.0138in">
        <style:tab-stops/>
      </style:paragraph-properties>
    </style:style>
    <style:style style:name="T9307" style:parent-style-name="Absatz-Standardschriftart" style:family="text">
      <style:text-properties style:font-name="Arial" fo:font-size="5pt" style:font-size-asian="5pt"/>
    </style:style>
    <style:style style:name="P930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309" style:parent-style-name="Absatz-Standardschriftart" style:family="text">
      <style:text-properties style:font-name="Arial" fo:font-size="5pt" style:font-size-asian="5pt"/>
    </style:style>
    <style:style style:name="P931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311" style:parent-style-name="Textkörper" style:family="paragraph">
      <style:paragraph-properties fo:text-align="justify" fo:margin-left="0.1534in" fo:margin-right="0.3895in" fo:text-indent="0in">
        <style:tab-stops/>
      </style:paragraph-properties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-0.002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-0.002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-0.0013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-0.0027in"/>
    </style:style>
    <style:style style:name="T9320" style:parent-style-name="Absatz-Standardschriftart" style:family="text">
      <style:text-properties fo:letter-spacing="-0.002in"/>
    </style:style>
    <style:style style:name="T9321" style:parent-style-name="Absatz-Standardschriftart" style:family="text">
      <style:text-properties fo:letter-spacing="-0.002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-0.002in"/>
    </style:style>
    <style:style style:name="T9324" style:parent-style-name="Absatz-Standardschriftart" style:family="text">
      <style:text-properties fo:letter-spacing="0.0006in"/>
    </style:style>
    <style:style style:name="T9325" style:parent-style-name="Absatz-Standardschriftart" style:family="text">
      <style:text-properties fo:letter-spacing="-0.002in"/>
    </style:style>
    <style:style style:name="T9326" style:parent-style-name="Absatz-Standardschriftart" style:family="text">
      <style:text-properties fo:letter-spacing="-0.002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-0.002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-0.002in"/>
    </style:style>
    <style:style style:name="T9331" style:parent-style-name="Absatz-Standardschriftart" style:family="text">
      <style:text-properties fo:letter-spacing="0.0006in"/>
    </style:style>
    <style:style style:name="T9332" style:parent-style-name="Absatz-Standardschriftart" style:family="text">
      <style:text-properties fo:letter-spacing="-0.0013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-0.0027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-0.002in"/>
    </style:style>
    <style:style style:name="T9337" style:parent-style-name="Absatz-Standardschriftart" style:family="text">
      <style:text-properties fo:letter-spacing="-0.002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-0.0013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2in"/>
    </style:style>
    <style:style style:name="T9342" style:parent-style-name="Absatz-Standardschriftart" style:family="text">
      <style:text-properties fo:letter-spacing="-0.0027in"/>
    </style:style>
    <style:style style:name="T9343" style:parent-style-name="Absatz-Standardschriftart" style:family="text">
      <style:text-properties fo:letter-spacing="0.0006in"/>
    </style:style>
    <style:style style:name="T9344" style:parent-style-name="Absatz-Standardschriftart" style:family="text">
      <style:text-properties style:font-name="Times New Roman" fo:letter-spacing="0.0437in" style:text-scale="99%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055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048in"/>
    </style:style>
    <style:style style:name="T9349" style:parent-style-name="Absatz-Standardschriftart" style:family="text">
      <style:text-properties fo:letter-spacing="0.0048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055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062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048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055in"/>
    </style:style>
    <style:style style:name="T9358" style:parent-style-name="Absatz-Standardschriftart" style:family="text">
      <style:text-properties fo:letter-spacing="0.0048in"/>
    </style:style>
    <style:style style:name="T9359" style:parent-style-name="Absatz-Standardschriftart" style:family="text">
      <style:text-properties fo:letter-spacing="0.0062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062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048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55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048in"/>
    </style:style>
    <style:style style:name="T9368" style:parent-style-name="Absatz-Standardschriftart" style:family="text">
      <style:text-properties style:font-name="Times New Roman" fo:letter-spacing="0.0645in" style:text-scale="99%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-0.0118in"/>
    </style:style>
    <style:style style:name="P937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72" style:parent-style-name="Textkörper" style:family="paragraph">
      <style:paragraph-properties fo:text-align="justify" fo:margin-left="0.1534in" fo:margin-right="0.3909in">
        <style:tab-stops/>
      </style:paragraph-properties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194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215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208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201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194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201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194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201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187in"/>
    </style:style>
    <style:style style:name="T9391" style:parent-style-name="Absatz-Standardschriftart" style:family="text">
      <style:text-properties fo:letter-spacing="0.018in"/>
    </style:style>
    <style:style style:name="T9392" style:parent-style-name="Absatz-Standardschriftart" style:family="text">
      <style:text-properties fo:letter-spacing="0.0006in"/>
    </style:style>
    <style:style style:name="T9393" style:parent-style-name="Absatz-Standardschriftart" style:family="text">
      <style:text-properties fo:letter-spacing="0.0201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201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style:font-name="Times New Roman" fo:letter-spacing="0.084in" style:text-scale="99%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145in"/>
    </style:style>
    <style:style style:name="T9400" style:parent-style-name="Absatz-Standardschriftart" style:family="text">
      <style:text-properties fo:letter-spacing="0.0145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145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152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145in"/>
    </style:style>
    <style:style style:name="T9407" style:parent-style-name="Absatz-Standardschriftart" style:family="text">
      <style:text-properties fo:letter-spacing="0.0145in"/>
    </style:style>
    <style:style style:name="T9408" style:parent-style-name="Absatz-Standardschriftart" style:family="text">
      <style:text-properties fo:letter-spacing="0.0145in"/>
    </style:style>
    <style:style style:name="T9409" style:parent-style-name="Absatz-Standardschriftart" style:family="text">
      <style:text-properties fo:letter-spacing="0.0145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138in"/>
    </style:style>
    <style:style style:name="T9412" style:parent-style-name="Absatz-Standardschriftart" style:family="text">
      <style:text-properties fo:letter-spacing="0.0145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145in"/>
    </style:style>
    <style:style style:name="T9415" style:parent-style-name="Absatz-Standardschriftart" style:family="text">
      <style:text-properties fo:letter-spacing="0.0145in"/>
    </style:style>
    <style:style style:name="T9416" style:parent-style-name="Absatz-Standardschriftart" style:family="text">
      <style:text-properties fo:letter-spacing="0.0006in"/>
    </style:style>
    <style:style style:name="T9417" style:parent-style-name="Absatz-Standardschriftart" style:family="text">
      <style:text-properties style:font-name="Times New Roman" fo:letter-spacing="0.0506in" style:text-scale="99%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236in"/>
    </style:style>
    <style:style style:name="T9420" style:parent-style-name="Absatz-Standardschriftart" style:family="text">
      <style:text-properties fo:letter-spacing="0.0208in"/>
    </style:style>
    <style:style style:name="T9421" style:parent-style-name="Absatz-Standardschriftart" style:family="text">
      <style:text-properties fo:letter-spacing="0.0208in"/>
    </style:style>
    <style:style style:name="T9422" style:parent-style-name="Absatz-Standardschriftart" style:family="text">
      <style:text-properties fo:letter-spacing="0.0215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229in"/>
    </style:style>
    <style:style style:name="T9425" style:parent-style-name="Absatz-Standardschriftart" style:family="text">
      <style:text-properties fo:letter-spacing="0.0006in"/>
    </style:style>
    <style:style style:name="T9426" style:parent-style-name="Absatz-Standardschriftart" style:family="text">
      <style:text-properties fo:letter-spacing="0.0208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236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229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229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243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229in"/>
    </style:style>
    <style:style style:name="T9437" style:parent-style-name="Absatz-Standardschriftart" style:family="text">
      <style:text-properties fo:letter-spacing="0.0229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229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243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215in"/>
    </style:style>
    <style:style style:name="T9444" style:parent-style-name="Absatz-Standardschriftart" style:family="text">
      <style:text-properties fo:letter-spacing="0.0006in"/>
    </style:style>
    <style:style style:name="T9445" style:parent-style-name="Absatz-Standardschriftart" style:family="text">
      <style:text-properties fo:letter-spacing="0.0208in"/>
    </style:style>
    <style:style style:name="T9446" style:parent-style-name="Absatz-Standardschriftart" style:family="text">
      <style:text-properties fo:letter-spacing="0.0215in"/>
    </style:style>
    <style:style style:name="T9447" style:parent-style-name="Absatz-Standardschriftart" style:family="text">
      <style:text-properties fo:letter-spacing="0.0006in"/>
    </style:style>
    <style:style style:name="T9448" style:parent-style-name="Absatz-Standardschriftart" style:family="text">
      <style:text-properties fo:letter-spacing="0.0229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style:font-name="Times New Roman" fo:letter-spacing="0.0451in" style:text-scale="99%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97in"/>
    </style:style>
    <style:style style:name="T9453" style:parent-style-name="Absatz-Standardschriftart" style:family="text">
      <style:text-properties fo:letter-spacing="-0.0083in"/>
    </style:style>
    <style:style style:name="T9454" style:parent-style-name="Absatz-Standardschriftart" style:family="text">
      <style:text-properties fo:letter-spacing="-0.0097in"/>
    </style:style>
    <style:style style:name="T9455" style:parent-style-name="Absatz-Standardschriftart" style:family="text">
      <style:text-properties fo:letter-spacing="-0.0006in"/>
    </style:style>
    <style:style style:name="P945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57" style:parent-style-name="Textkörper" style:family="paragraph">
      <style:paragraph-properties fo:text-align="justify" fo:margin-left="0.1534in" fo:margin-right="0.3881in">
        <style:tab-stops/>
      </style:paragraph-properties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0.0152in"/>
    </style:style>
    <style:style style:name="T9460" style:parent-style-name="Absatz-Standardschriftart" style:family="text">
      <style:text-properties fo:letter-spacing="0.0152in"/>
    </style:style>
    <style:style style:name="T9461" style:parent-style-name="Absatz-Standardschriftart" style:family="text">
      <style:text-properties fo:letter-spacing="0.0006in"/>
    </style:style>
    <style:style style:name="T9462" style:parent-style-name="Absatz-Standardschriftart" style:family="text">
      <style:text-properties fo:letter-spacing="0.0159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173in"/>
    </style:style>
    <style:style style:name="T9465" style:parent-style-name="Absatz-Standardschriftart" style:family="text">
      <style:text-properties fo:letter-spacing="0.0006in"/>
    </style:style>
    <style:style style:name="T9466" style:parent-style-name="Absatz-Standardschriftart" style:family="text">
      <style:text-properties fo:letter-spacing="0.0152in"/>
    </style:style>
    <style:style style:name="T9467" style:parent-style-name="Absatz-Standardschriftart" style:family="text">
      <style:text-properties fo:letter-spacing="0.0145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173in"/>
    </style:style>
    <style:style style:name="T9470" style:parent-style-name="Absatz-Standardschriftart" style:family="text">
      <style:text-properties fo:letter-spacing="0.0166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173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166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152in"/>
    </style:style>
    <style:style style:name="T9477" style:parent-style-name="Absatz-Standardschriftart" style:family="text">
      <style:text-properties fo:letter-spacing="0.0152in"/>
    </style:style>
    <style:style style:name="T9478" style:parent-style-name="Absatz-Standardschriftart" style:family="text">
      <style:text-properties fo:letter-spacing="0.0006in"/>
    </style:style>
    <style:style style:name="T9479" style:parent-style-name="Absatz-Standardschriftart" style:family="text">
      <style:text-properties fo:letter-spacing="0.0145in"/>
    </style:style>
    <style:style style:name="T9480" style:parent-style-name="Absatz-Standardschriftart" style:family="text">
      <style:text-properties style:font-name="Times New Roman" fo:letter-spacing="0.0569in" style:text-scale="99%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69in"/>
    </style:style>
    <style:style style:name="T9483" style:parent-style-name="Absatz-Standardschriftart" style:family="text">
      <style:text-properties fo:letter-spacing="0.0069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9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9in"/>
    </style:style>
    <style:style style:name="T9488" style:parent-style-name="Absatz-Standardschriftart" style:family="text">
      <style:text-properties fo:letter-spacing="0.0006in"/>
    </style:style>
    <style:style style:name="T9489" style:parent-style-name="Absatz-Standardschriftart" style:family="text">
      <style:text-properties fo:letter-spacing="0.0069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069in"/>
    </style:style>
    <style:style style:name="T9492" style:parent-style-name="Absatz-Standardschriftart" style:family="text">
      <style:text-properties fo:letter-spacing="0.0083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083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83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9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083in"/>
    </style:style>
    <style:style style:name="T9501" style:parent-style-name="Absatz-Standardschriftart" style:family="text">
      <style:text-properties fo:letter-spacing="0.0083in"/>
    </style:style>
    <style:style style:name="T9502" style:parent-style-name="Absatz-Standardschriftart" style:family="text">
      <style:text-properties fo:letter-spacing="0.0006in"/>
    </style:style>
    <style:style style:name="T9503" style:parent-style-name="Absatz-Standardschriftart" style:family="text">
      <style:text-properties fo:letter-spacing="0.0083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083in"/>
    </style:style>
    <style:style style:name="T9506" style:parent-style-name="Absatz-Standardschriftart" style:family="text">
      <style:text-properties style:font-name="Times New Roman" fo:letter-spacing="0.0715in" style:text-scale="99%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55in"/>
    </style:style>
    <style:style style:name="T9509" style:parent-style-name="Absatz-Standardschriftart" style:family="text">
      <style:text-properties fo:letter-spacing="0.0006in"/>
    </style:style>
    <style:style style:name="T9510" style:parent-style-name="Absatz-Standardschriftart" style:family="text">
      <style:text-properties fo:letter-spacing="-0.0055in"/>
    </style:style>
    <style:style style:name="T9511" style:parent-style-name="Absatz-Standardschriftart" style:family="text">
      <style:text-properties fo:letter-spacing="0.0006in"/>
    </style:style>
    <style:style style:name="T9512" style:parent-style-name="Absatz-Standardschriftart" style:family="text">
      <style:text-properties fo:letter-spacing="-0.0055in"/>
    </style:style>
    <style:style style:name="T9513" style:parent-style-name="Absatz-Standardschriftart" style:family="text">
      <style:text-properties fo:letter-spacing="-0.0055in"/>
    </style:style>
    <style:style style:name="T9514" style:parent-style-name="Absatz-Standardschriftart" style:family="text">
      <style:text-properties fo:letter-spacing="-0.0041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-0.0034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-0.0055in"/>
    </style:style>
    <style:style style:name="T9519" style:parent-style-name="Absatz-Standardschriftart" style:family="text">
      <style:text-properties fo:letter-spacing="0.0006in"/>
    </style:style>
    <style:style style:name="T9520" style:parent-style-name="Absatz-Standardschriftart" style:family="text">
      <style:text-properties fo:letter-spacing="-0.0048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-0.0041in"/>
    </style:style>
    <style:style style:name="T9523" style:parent-style-name="Absatz-Standardschriftart" style:family="text">
      <style:text-properties fo:letter-spacing="-0.0034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-0.0027in"/>
    </style:style>
    <style:style style:name="T9526" style:parent-style-name="Absatz-Standardschriftart" style:family="text">
      <style:text-properties fo:letter-spacing="-0.0006in"/>
    </style:style>
    <style:style style:name="P952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528" style:parent-style-name="Textkörper" style:family="paragraph">
      <style:paragraph-properties fo:text-align="justify" fo:margin-left="0.1534in" fo:margin-right="0.3881in">
        <style:tab-stops/>
      </style:paragraph-properties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034in"/>
    </style:style>
    <style:style style:name="T9531" style:parent-style-name="Absatz-Standardschriftart" style:family="text">
      <style:text-properties fo:letter-spacing="0.0034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48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027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034in"/>
    </style:style>
    <style:style style:name="T9538" style:parent-style-name="Absatz-Standardschriftart" style:family="text">
      <style:text-properties fo:letter-spacing="0.0006in"/>
    </style:style>
    <style:style style:name="T9539" style:parent-style-name="Absatz-Standardschriftart" style:family="text">
      <style:text-properties fo:letter-spacing="0.0034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027in"/>
    </style:style>
    <style:style style:name="T9542" style:parent-style-name="Absatz-Standardschriftart" style:family="text">
      <style:text-properties fo:letter-spacing="0.0034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048in"/>
    </style:style>
    <style:style style:name="T9545" style:parent-style-name="Absatz-Standardschriftart" style:family="text">
      <style:text-properties fo:letter-spacing="0.0027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034in"/>
    </style:style>
    <style:style style:name="T9548" style:parent-style-name="Absatz-Standardschriftart" style:family="text">
      <style:text-properties fo:letter-spacing="0.0034in"/>
    </style:style>
    <style:style style:name="T9549" style:parent-style-name="Absatz-Standardschriftart" style:family="text">
      <style:text-properties fo:letter-spacing="0.0006in"/>
    </style:style>
    <style:style style:name="T9550" style:parent-style-name="Absatz-Standardschriftart" style:family="text">
      <style:text-properties fo:letter-spacing="0.0027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034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034in"/>
    </style:style>
    <style:style style:name="T9555" style:parent-style-name="Absatz-Standardschriftart" style:family="text">
      <style:text-properties fo:letter-spacing="0.0041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034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034in"/>
    </style:style>
    <style:style style:name="T9560" style:parent-style-name="Absatz-Standardschriftart" style:family="text">
      <style:text-properties fo:letter-spacing="0.0027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style:font-name="Times New Roman" fo:letter-spacing="0.0506in" style:text-scale="99%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333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326in"/>
    </style:style>
    <style:style style:name="T9567" style:parent-style-name="Absatz-Standardschriftart" style:family="text">
      <style:text-properties fo:letter-spacing="0.0326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347in"/>
    </style:style>
    <style:style style:name="T9570" style:parent-style-name="Absatz-Standardschriftart" style:family="text">
      <style:text-properties fo:letter-spacing="0.034in"/>
    </style:style>
    <style:style style:name="T9571" style:parent-style-name="Absatz-Standardschriftart" style:family="text">
      <style:text-properties fo:letter-spacing="0.0333in"/>
    </style:style>
    <style:style style:name="T9572" style:parent-style-name="Absatz-Standardschriftart" style:family="text">
      <style:text-properties fo:letter-spacing="0.034in"/>
    </style:style>
    <style:style style:name="T9573" style:parent-style-name="Absatz-Standardschriftart" style:family="text">
      <style:text-properties fo:letter-spacing="0.034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347in"/>
    </style:style>
    <style:style style:name="T9576" style:parent-style-name="Absatz-Standardschriftart" style:family="text">
      <style:text-properties fo:letter-spacing="0.0333in"/>
    </style:style>
    <style:style style:name="T9577" style:parent-style-name="Absatz-Standardschriftart" style:family="text">
      <style:text-properties fo:letter-spacing="0.034in"/>
    </style:style>
    <style:style style:name="T9578" style:parent-style-name="Absatz-Standardschriftart" style:family="text">
      <style:text-properties fo:letter-spacing="0.034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347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347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34in"/>
    </style:style>
    <style:style style:name="T9585" style:parent-style-name="Absatz-Standardschriftart" style:family="text">
      <style:text-properties fo:letter-spacing="0.0006in"/>
    </style:style>
    <style:style style:name="T9586" style:parent-style-name="Absatz-Standardschriftart" style:family="text">
      <style:text-properties fo:letter-spacing="0.0347in"/>
    </style:style>
    <style:style style:name="T9587" style:parent-style-name="Absatz-Standardschriftart" style:family="text">
      <style:text-properties style:font-name="Times New Roman" fo:letter-spacing="0.0416in" style:text-scale="99%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041in"/>
    </style:style>
    <style:style style:name="T9590" style:parent-style-name="Absatz-Standardschriftart" style:family="text">
      <style:text-properties fo:letter-spacing="0.0041in"/>
    </style:style>
    <style:style style:name="T9591" style:parent-style-name="Absatz-Standardschriftart" style:family="text">
      <style:text-properties fo:letter-spacing="0.0041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041in"/>
    </style:style>
    <style:style style:name="T9594" style:parent-style-name="Absatz-Standardschriftart" style:family="text">
      <style:text-properties fo:letter-spacing="0.0048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048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048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048in"/>
    </style:style>
    <style:style style:name="T9601" style:parent-style-name="Absatz-Standardschriftart" style:family="text">
      <style:text-properties fo:letter-spacing="0.0048in"/>
    </style:style>
    <style:style style:name="T9602" style:parent-style-name="Absatz-Standardschriftart" style:family="text">
      <style:text-properties fo:letter-spacing="0.0027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048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048in"/>
    </style:style>
    <style:style style:name="T9607" style:parent-style-name="Absatz-Standardschriftart" style:family="text">
      <style:text-properties style:font-name="Times New Roman" fo:letter-spacing="0.059in" style:text-scale="99%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041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055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0.0055in"/>
    </style:style>
    <style:style style:name="T9614" style:parent-style-name="Absatz-Standardschriftart" style:family="text">
      <style:text-properties fo:letter-spacing="0.0055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055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062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041in"/>
    </style:style>
    <style:style style:name="T9621" style:parent-style-name="Absatz-Standardschriftart" style:family="text">
      <style:text-properties fo:letter-spacing="0.0006in"/>
    </style:style>
    <style:style style:name="T9622" style:parent-style-name="Absatz-Standardschriftart" style:family="text">
      <style:text-properties fo:letter-spacing="0.0041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0.0062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048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041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041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041in"/>
    </style:style>
    <style:style style:name="T9633" style:parent-style-name="Absatz-Standardschriftart" style:family="text">
      <style:text-properties fo:letter-spacing="0.0062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048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041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041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048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style:font-name="Times New Roman" fo:letter-spacing="0.0687in" style:text-scale="99%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-0.0069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-0.0062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-0.0062in"/>
    </style:style>
    <style:style style:name="T9650" style:parent-style-name="Absatz-Standardschriftart" style:family="text">
      <style:text-properties fo:letter-spacing="-0.0006in"/>
    </style:style>
    <style:style style:name="P965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9652" style:parent-style-name="Textkörper" style:family="paragraph">
      <style:paragraph-properties fo:text-indent="-0.5944in">
        <style:tab-stops>
          <style:tab-stop style:type="left" style:position="0.0006in"/>
        </style:tab-stops>
      </style:paragraph-properties>
    </style:style>
    <style:style style:name="T9653" style:parent-style-name="Absatz-Standardschriftart" style:family="text">
      <style:text-properties style:font-name="Calibri"/>
    </style:style>
    <style:style style:name="T9654" style:parent-style-name="Absatz-Standardschriftart" style:family="text">
      <style:text-properties style:font-name="Calibri" fo:letter-spacing="-0.0048in"/>
    </style:style>
    <style:style style:name="T9655" style:parent-style-name="Absatz-Standardschriftart" style:family="text">
      <style:text-properties style:font-name="Calibri" fo:letter-spacing="-0.0006in"/>
    </style:style>
    <style:style style:name="T9656" style:parent-style-name="Absatz-Standardschriftart" style:family="text">
      <style:text-properties style:font-name="Calibri" fo:letter-spacing="-0.0048in"/>
    </style:style>
    <style:style style:name="T9657" style:parent-style-name="Absatz-Standardschriftart" style:family="text">
      <style:text-properties style:font-name="Calibri" fo:letter-spacing="-0.0006in"/>
    </style:style>
    <style:style style:name="T9658" style:parent-style-name="Absatz-Standardschriftart" style:family="text">
      <style:text-properties style:font-name="Calibri" fo:letter-spacing="-0.0041in"/>
    </style:style>
    <style:style style:name="T9659" style:parent-style-name="Absatz-Standardschriftart" style:family="text">
      <style:text-properties style:font-name="Calibri"/>
    </style:style>
    <style:style style:name="T9660" style:parent-style-name="Absatz-Standardschriftart" style:family="text">
      <style:text-properties style:font-name="Calibri" fo:letter-spacing="-0.0034in"/>
    </style:style>
    <style:style style:name="T9661" style:parent-style-name="Absatz-Standardschriftart" style:family="text">
      <style:text-properties style:font-name="Calibri" fo:letter-spacing="-0.0006in"/>
    </style:style>
    <style:style style:name="T9662" style:parent-style-name="Absatz-Standardschriftart" style:family="text">
      <style:text-properties style:font-name="Calibri" fo:letter-spacing="-0.0041in"/>
    </style:style>
    <style:style style:name="T9663" style:parent-style-name="Absatz-Standardschriftart" style:family="text">
      <style:text-properties style:font-name="Calibri"/>
    </style:style>
    <style:style style:name="T9664" style:parent-style-name="Absatz-Standardschriftart" style:family="text">
      <style:text-properties style:font-name="Calibri" fo:letter-spacing="-0.0041in"/>
    </style:style>
    <style:style style:name="T9665" style:parent-style-name="Absatz-Standardschriftart" style:family="text">
      <style:text-properties style:font-name="Calibri" fo:letter-spacing="-0.0006in"/>
    </style:style>
    <style:style style:name="T9666" style:parent-style-name="Absatz-Standardschriftart" style:family="text">
      <style:text-properties style:font-name="Calibri" fo:letter-spacing="-0.0048in"/>
    </style:style>
    <style:style style:name="T9667" style:parent-style-name="Absatz-Standardschriftart" style:family="text">
      <style:text-properties style:font-name="Calibri" fo:letter-spacing="-0.0006in"/>
    </style:style>
    <style:style style:name="T9668" style:parent-style-name="Absatz-Standardschriftart" style:family="text">
      <style:text-properties style:font-name="Calibri" fo:letter-spacing="-0.0027in"/>
    </style:style>
    <style:style style:name="T9669" style:parent-style-name="Absatz-Standardschriftart" style:family="text">
      <style:text-properties style:font-name="Calibri"/>
    </style:style>
    <style:style style:name="T9670" style:parent-style-name="Absatz-Standardschriftart" style:family="text">
      <style:text-properties style:font-name="Calibri" fo:letter-spacing="-0.0034in"/>
    </style:style>
    <style:style style:name="T9671" style:parent-style-name="Absatz-Standardschriftart" style:family="text">
      <style:text-properties style:font-name="Calibri" fo:letter-spacing="-0.0006in"/>
    </style:style>
    <style:style style:name="T9672" style:parent-style-name="Absatz-Standardschriftart" style:family="text">
      <style:text-properties style:font-name="Calibri" fo:letter-spacing="-0.0034in"/>
    </style:style>
    <style:style style:name="T9673" style:parent-style-name="Absatz-Standardschriftart" style:family="text">
      <style:text-properties style:font-name="Calibri"/>
    </style:style>
    <style:style style:name="P9674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/>
    </style:style>
    <style:style style:name="P9675" style:parent-style-name="Textkörper" style:family="paragraph">
      <style:paragraph-properties fo:text-align="justify" fo:line-height="115%" fo:margin-right="0.475in" fo:text-indent="-0.5944in">
        <style:tab-stops>
          <style:tab-stop style:type="left" style:position="0.0006in"/>
        </style:tab-stops>
      </style:paragraph-properties>
    </style:style>
    <style:style style:name="T9676" style:parent-style-name="Absatz-Standardschriftart" style:family="text">
      <style:text-properties style:font-name="Calibri"/>
    </style:style>
    <style:style style:name="T9677" style:parent-style-name="Absatz-Standardschriftart" style:family="text">
      <style:text-properties style:font-name="Calibri" fo:letter-spacing="-0.0027in"/>
    </style:style>
    <style:style style:name="T9678" style:parent-style-name="Absatz-Standardschriftart" style:family="text">
      <style:text-properties style:font-name="Calibri" fo:letter-spacing="-0.0006in"/>
    </style:style>
    <style:style style:name="T9679" style:parent-style-name="Absatz-Standardschriftart" style:family="text">
      <style:text-properties style:font-name="Calibri" fo:letter-spacing="-0.002in"/>
    </style:style>
    <style:style style:name="T9680" style:parent-style-name="Absatz-Standardschriftart" style:family="text">
      <style:text-properties style:font-name="Calibri"/>
    </style:style>
    <style:style style:name="T9681" style:parent-style-name="Absatz-Standardschriftart" style:family="text">
      <style:text-properties style:font-name="Calibri" fo:letter-spacing="-0.002in"/>
    </style:style>
    <style:style style:name="T9682" style:parent-style-name="Absatz-Standardschriftart" style:family="text">
      <style:text-properties style:font-name="Calibri" fo:letter-spacing="-0.0006in"/>
    </style:style>
    <style:style style:name="T9683" style:parent-style-name="Absatz-Standardschriftart" style:family="text">
      <style:text-properties style:font-name="Calibri" fo:letter-spacing="-0.0034in"/>
    </style:style>
    <style:style style:name="T9684" style:parent-style-name="Absatz-Standardschriftart" style:family="text">
      <style:text-properties style:font-name="Calibri" fo:letter-spacing="-0.0006in"/>
    </style:style>
    <style:style style:name="T9685" style:parent-style-name="Absatz-Standardschriftart" style:family="text">
      <style:text-properties style:font-name="Calibri" fo:letter-spacing="-0.0034in"/>
    </style:style>
    <style:style style:name="T9686" style:parent-style-name="Absatz-Standardschriftart" style:family="text">
      <style:text-properties style:font-name="Calibri"/>
    </style:style>
    <style:style style:name="T9687" style:parent-style-name="Absatz-Standardschriftart" style:family="text">
      <style:text-properties style:font-name="Calibri" fo:letter-spacing="-0.0041in"/>
    </style:style>
    <style:style style:name="T9688" style:parent-style-name="Absatz-Standardschriftart" style:family="text">
      <style:text-properties style:font-name="Calibri" fo:letter-spacing="-0.0006in"/>
    </style:style>
    <style:style style:name="T9689" style:parent-style-name="Absatz-Standardschriftart" style:family="text">
      <style:text-properties style:font-name="Calibri" fo:letter-spacing="-0.0034in"/>
    </style:style>
    <style:style style:name="T9690" style:parent-style-name="Absatz-Standardschriftart" style:family="text">
      <style:text-properties style:font-name="Calibri"/>
    </style:style>
    <style:style style:name="T9691" style:parent-style-name="Absatz-Standardschriftart" style:family="text">
      <style:text-properties style:font-name="Calibri" fo:letter-spacing="-0.002in"/>
    </style:style>
    <style:style style:name="T9692" style:parent-style-name="Absatz-Standardschriftart" style:family="text">
      <style:text-properties style:font-name="Calibri" fo:letter-spacing="-0.0006in"/>
    </style:style>
    <style:style style:name="T9693" style:parent-style-name="Absatz-Standardschriftart" style:family="text">
      <style:text-properties style:font-name="Calibri" fo:letter-spacing="-0.0034in"/>
    </style:style>
    <style:style style:name="T9694" style:parent-style-name="Absatz-Standardschriftart" style:family="text">
      <style:text-properties style:font-name="Calibri" fo:letter-spacing="-0.0006in"/>
    </style:style>
    <style:style style:name="T9695" style:parent-style-name="Absatz-Standardschriftart" style:family="text">
      <style:text-properties style:font-name="Calibri" fo:letter-spacing="-0.002in"/>
    </style:style>
    <style:style style:name="T9696" style:parent-style-name="Absatz-Standardschriftart" style:family="text">
      <style:text-properties style:font-name="Calibri" fo:letter-spacing="-0.0006in"/>
    </style:style>
    <style:style style:name="T9697" style:parent-style-name="Absatz-Standardschriftart" style:family="text">
      <style:text-properties style:font-name="Calibri" fo:letter-spacing="-0.002in"/>
    </style:style>
    <style:style style:name="T9698" style:parent-style-name="Absatz-Standardschriftart" style:family="text">
      <style:text-properties style:font-name="Calibri" fo:letter-spacing="-0.0006in"/>
    </style:style>
    <style:style style:name="T9699" style:parent-style-name="Absatz-Standardschriftart" style:family="text">
      <style:text-properties style:font-name="Calibri" fo:letter-spacing="-0.0027in"/>
    </style:style>
    <style:style style:name="T9700" style:parent-style-name="Absatz-Standardschriftart" style:family="text">
      <style:text-properties style:font-name="Calibri"/>
    </style:style>
    <style:style style:name="T9701" style:parent-style-name="Absatz-Standardschriftart" style:family="text">
      <style:text-properties style:font-name="Calibri" fo:letter-spacing="-0.0034in"/>
    </style:style>
    <style:style style:name="T9702" style:parent-style-name="Absatz-Standardschriftart" style:family="text">
      <style:text-properties style:font-name="Calibri" fo:letter-spacing="-0.0006in"/>
    </style:style>
    <style:style style:name="T9703" style:parent-style-name="Absatz-Standardschriftart" style:family="text">
      <style:text-properties style:font-name="Calibri" fo:letter-spacing="-0.0034in"/>
    </style:style>
    <style:style style:name="T9704" style:parent-style-name="Absatz-Standardschriftart" style:family="text">
      <style:text-properties style:font-name="Calibri"/>
    </style:style>
    <style:style style:name="T9705" style:parent-style-name="Absatz-Standardschriftart" style:family="text">
      <style:text-properties style:font-name="Calibri" fo:letter-spacing="-0.0027in"/>
    </style:style>
    <style:style style:name="T9706" style:parent-style-name="Absatz-Standardschriftart" style:family="text">
      <style:text-properties style:font-name="Calibri" fo:letter-spacing="-0.0006in"/>
    </style:style>
    <style:style style:name="T9707" style:parent-style-name="Absatz-Standardschriftart" style:family="text">
      <style:text-properties style:font-name="Times New Roman" fo:letter-spacing="0.0701in" style:text-scale="99%"/>
    </style:style>
    <style:style style:name="T9708" style:parent-style-name="Absatz-Standardschriftart" style:family="text">
      <style:text-properties style:font-name="Calibri" fo:letter-spacing="-0.0006in"/>
    </style:style>
    <style:style style:name="T9709" style:parent-style-name="Absatz-Standardschriftart" style:family="text">
      <style:text-properties style:font-name="Calibri" fo:letter-spacing="-0.0027in"/>
    </style:style>
    <style:style style:name="T9710" style:parent-style-name="Absatz-Standardschriftart" style:family="text">
      <style:text-properties style:font-name="Calibri"/>
    </style:style>
    <style:style style:name="T9711" style:parent-style-name="Absatz-Standardschriftart" style:family="text">
      <style:text-properties style:font-name="Calibri" fo:letter-spacing="-0.002in"/>
    </style:style>
    <style:style style:name="T9712" style:parent-style-name="Absatz-Standardschriftart" style:family="text">
      <style:text-properties style:font-name="Calibri" fo:letter-spacing="-0.0006in"/>
    </style:style>
    <style:style style:name="T9713" style:parent-style-name="Absatz-Standardschriftart" style:family="text">
      <style:text-properties style:font-name="Calibri" fo:letter-spacing="-0.002in"/>
    </style:style>
    <style:style style:name="T9714" style:parent-style-name="Absatz-Standardschriftart" style:family="text">
      <style:text-properties style:font-name="Calibri"/>
    </style:style>
    <style:style style:name="T9715" style:parent-style-name="Absatz-Standardschriftart" style:family="text">
      <style:text-properties style:font-name="Calibri" fo:letter-spacing="-0.0027in"/>
    </style:style>
    <style:style style:name="T9716" style:parent-style-name="Absatz-Standardschriftart" style:family="text">
      <style:text-properties style:font-name="Calibri" fo:letter-spacing="-0.0006in"/>
    </style:style>
    <style:style style:name="T9717" style:parent-style-name="Absatz-Standardschriftart" style:family="text">
      <style:text-properties style:font-name="Calibri" fo:letter-spacing="-0.0034in"/>
    </style:style>
    <style:style style:name="T9718" style:parent-style-name="Absatz-Standardschriftart" style:family="text">
      <style:text-properties style:font-name="Calibri" fo:letter-spacing="-0.0006in"/>
    </style:style>
    <style:style style:name="T9719" style:parent-style-name="Absatz-Standardschriftart" style:family="text">
      <style:text-properties style:font-name="Calibri" fo:letter-spacing="-0.0034in"/>
    </style:style>
    <style:style style:name="T9720" style:parent-style-name="Absatz-Standardschriftart" style:family="text">
      <style:text-properties style:font-name="Calibri"/>
    </style:style>
    <style:style style:name="T9721" style:parent-style-name="Absatz-Standardschriftart" style:family="text">
      <style:text-properties style:font-name="Calibri" fo:letter-spacing="-0.002in"/>
    </style:style>
    <style:style style:name="T9722" style:parent-style-name="Absatz-Standardschriftart" style:family="text">
      <style:text-properties style:font-name="Calibri" fo:letter-spacing="-0.0006in"/>
    </style:style>
    <style:style style:name="T9723" style:parent-style-name="Absatz-Standardschriftart" style:family="text">
      <style:text-properties style:font-name="Calibri" fo:letter-spacing="-0.0027in"/>
    </style:style>
    <style:style style:name="T9724" style:parent-style-name="Absatz-Standardschriftart" style:family="text">
      <style:text-properties style:font-name="Calibri" fo:letter-spacing="-0.0006in"/>
    </style:style>
    <style:style style:name="T9725" style:parent-style-name="Absatz-Standardschriftart" style:family="text">
      <style:text-properties style:font-name="Calibri" fo:letter-spacing="-0.002in"/>
    </style:style>
    <style:style style:name="T9726" style:parent-style-name="Absatz-Standardschriftart" style:family="text">
      <style:text-properties style:font-name="Calibri"/>
    </style:style>
    <style:style style:name="T9727" style:parent-style-name="Absatz-Standardschriftart" style:family="text">
      <style:text-properties style:font-name="Calibri" fo:letter-spacing="-0.0027in"/>
    </style:style>
    <style:style style:name="T9728" style:parent-style-name="Absatz-Standardschriftart" style:family="text">
      <style:text-properties style:font-name="Calibri" fo:letter-spacing="-0.0006in"/>
    </style:style>
    <style:style style:name="T9729" style:parent-style-name="Absatz-Standardschriftart" style:family="text">
      <style:text-properties style:font-name="Calibri" fo:letter-spacing="-0.002in"/>
    </style:style>
    <style:style style:name="T9730" style:parent-style-name="Absatz-Standardschriftart" style:family="text">
      <style:text-properties style:font-name="Calibri"/>
    </style:style>
    <style:style style:name="T9731" style:parent-style-name="Absatz-Standardschriftart" style:family="text">
      <style:text-properties style:font-name="Calibri" fo:letter-spacing="-0.0027in"/>
    </style:style>
    <style:style style:name="T9732" style:parent-style-name="Absatz-Standardschriftart" style:family="text">
      <style:text-properties style:font-name="Calibri" fo:letter-spacing="-0.0006in"/>
    </style:style>
    <style:style style:name="T9733" style:parent-style-name="Absatz-Standardschriftart" style:family="text">
      <style:text-properties style:font-name="Calibri" fo:letter-spacing="-0.0041in"/>
    </style:style>
    <style:style style:name="T9734" style:parent-style-name="Absatz-Standardschriftart" style:family="text">
      <style:text-properties style:font-name="Calibri" fo:letter-spacing="-0.0006in"/>
    </style:style>
    <style:style style:name="T9735" style:parent-style-name="Absatz-Standardschriftart" style:family="text">
      <style:text-properties style:font-name="Calibri" fo:letter-spacing="-0.0034in"/>
    </style:style>
    <style:style style:name="T9736" style:parent-style-name="Absatz-Standardschriftart" style:family="text">
      <style:text-properties style:font-name="Calibri" fo:letter-spacing="-0.0006in"/>
    </style:style>
    <style:style style:name="T9737" style:parent-style-name="Absatz-Standardschriftart" style:family="text">
      <style:text-properties style:font-name="Calibri" fo:letter-spacing="-0.0034in"/>
    </style:style>
    <style:style style:name="T9738" style:parent-style-name="Absatz-Standardschriftart" style:family="text">
      <style:text-properties style:font-name="Calibri" fo:letter-spacing="-0.0006in"/>
    </style:style>
    <style:style style:name="T9739" style:parent-style-name="Absatz-Standardschriftart" style:family="text">
      <style:text-properties style:font-name="Times New Roman" fo:letter-spacing="0.0631in" style:text-scale="99%"/>
    </style:style>
    <style:style style:name="T9740" style:parent-style-name="Absatz-Standardschriftart" style:family="text">
      <style:text-properties style:font-name="Calibri"/>
    </style:style>
    <style:style style:name="T9741" style:parent-style-name="Absatz-Standardschriftart" style:family="text">
      <style:text-properties style:font-name="Calibri" fo:letter-spacing="-0.0034in"/>
    </style:style>
    <style:style style:name="T9742" style:parent-style-name="Absatz-Standardschriftart" style:family="text">
      <style:text-properties style:font-name="Calibri" fo:letter-spacing="-0.0006in"/>
    </style:style>
    <style:style style:name="T9743" style:parent-style-name="Absatz-Standardschriftart" style:family="text">
      <style:text-properties style:font-name="Calibri" fo:letter-spacing="-0.0034in"/>
    </style:style>
    <style:style style:name="T9744" style:parent-style-name="Absatz-Standardschriftart" style:family="text">
      <style:text-properties style:font-name="Calibri"/>
    </style:style>
    <style:style style:name="T9745" style:parent-style-name="Absatz-Standardschriftart" style:family="text">
      <style:text-properties style:font-name="Calibri" fo:letter-spacing="-0.0027in"/>
    </style:style>
    <style:style style:name="T9746" style:parent-style-name="Absatz-Standardschriftart" style:family="text">
      <style:text-properties style:font-name="Calibri" fo:letter-spacing="-0.0006in"/>
    </style:style>
    <style:style style:name="T9747" style:parent-style-name="Absatz-Standardschriftart" style:family="text">
      <style:text-properties style:font-name="Calibri" fo:letter-spacing="-0.0034in"/>
    </style:style>
    <style:style style:name="T9748" style:parent-style-name="Absatz-Standardschriftart" style:family="text">
      <style:text-properties style:font-name="Calibri"/>
    </style:style>
    <style:style style:name="T9749" style:parent-style-name="Absatz-Standardschriftart" style:family="text">
      <style:text-properties style:font-name="Calibri" fo:letter-spacing="-0.0034in"/>
    </style:style>
    <style:style style:name="T9750" style:parent-style-name="Absatz-Standardschriftart" style:family="text">
      <style:text-properties style:font-name="Calibri" fo:letter-spacing="-0.0013in"/>
    </style:style>
    <style:style style:name="T9751" style:parent-style-name="Absatz-Standardschriftart" style:family="text">
      <style:text-properties style:font-name="Calibri" fo:letter-spacing="-0.0034in"/>
    </style:style>
    <style:style style:name="T9752" style:parent-style-name="Absatz-Standardschriftart" style:family="text">
      <style:text-properties style:font-name="Calibri" fo:letter-spacing="-0.0006in"/>
    </style:style>
    <style:style style:name="T9753" style:parent-style-name="Absatz-Standardschriftart" style:family="text">
      <style:text-properties style:font-name="Calibri" fo:letter-spacing="-0.0034in"/>
    </style:style>
    <style:style style:name="T9754" style:parent-style-name="Absatz-Standardschriftart" style:family="text">
      <style:text-properties style:font-name="Calibri"/>
    </style:style>
    <style:style style:name="T9755" style:parent-style-name="Absatz-Standardschriftart" style:family="text">
      <style:text-properties style:font-name="Calibri" fo:letter-spacing="-0.0027in"/>
    </style:style>
    <style:style style:name="T9756" style:parent-style-name="Absatz-Standardschriftart" style:family="text">
      <style:text-properties style:font-name="Calibri" fo:letter-spacing="-0.0006in"/>
    </style:style>
    <style:style style:name="T9757" style:parent-style-name="Absatz-Standardschriftart" style:family="text">
      <style:text-properties style:font-name="Calibri" fo:letter-spacing="-0.0048in"/>
    </style:style>
    <style:style style:name="T9758" style:parent-style-name="Absatz-Standardschriftart" style:family="text">
      <style:text-properties style:font-name="Calibri" fo:letter-spacing="-0.0006in"/>
    </style:style>
    <style:style style:name="T9759" style:parent-style-name="Absatz-Standardschriftart" style:family="text">
      <style:text-properties style:font-name="Calibri" fo:letter-spacing="-0.0041in"/>
    </style:style>
    <style:style style:name="T9760" style:parent-style-name="Absatz-Standardschriftart" style:family="text">
      <style:text-properties style:font-name="Calibri" fo:letter-spacing="-0.0006in"/>
    </style:style>
    <style:style style:name="P9761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9762" style:parent-style-name="Textkörper" style:family="paragraph">
      <style:paragraph-properties fo:text-align="justify" fo:margin-left="0.1534in" fo:margin-right="0.3902in">
        <style:tab-stops/>
      </style:paragraph-properties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027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034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034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0.0034in"/>
    </style:style>
    <style:style style:name="T9771" style:parent-style-name="Absatz-Standardschriftart" style:family="text">
      <style:text-properties fo:letter-spacing="0.002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0.0027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027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0.0034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034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0.0027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02in"/>
    </style:style>
    <style:style style:name="T9784" style:parent-style-name="Absatz-Standardschriftart" style:family="text">
      <style:text-properties fo:letter-spacing="0.0034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02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style:font-name="Times New Roman" fo:letter-spacing="0.0701in" style:text-scale="99%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041in"/>
    </style:style>
    <style:style style:name="T9791" style:parent-style-name="Absatz-Standardschriftart" style:family="text">
      <style:text-properties fo:letter-spacing="0.0006in"/>
    </style:style>
    <style:style style:name="T9792" style:parent-style-name="Absatz-Standardschriftart" style:family="text">
      <style:text-properties fo:letter-spacing="0.0034in"/>
    </style:style>
    <style:style style:name="T9793" style:parent-style-name="Absatz-Standardschriftart" style:family="text">
      <style:text-properties fo:letter-spacing="0.0006in"/>
    </style:style>
    <style:style style:name="T9794" style:parent-style-name="Absatz-Standardschriftart" style:family="text">
      <style:text-properties fo:letter-spacing="0.0048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055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0.0048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0.0055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0.0055in"/>
    </style:style>
    <style:style style:name="T9803" style:parent-style-name="Absatz-Standardschriftart" style:family="text">
      <style:text-properties fo:letter-spacing="0.0006in"/>
    </style:style>
    <style:style style:name="T9804" style:parent-style-name="Absatz-Standardschriftart" style:family="text">
      <style:text-properties fo:letter-spacing="0.0041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048in"/>
    </style:style>
    <style:style style:name="T9807" style:parent-style-name="Absatz-Standardschriftart" style:family="text">
      <style:text-properties fo:letter-spacing="0.0062in"/>
    </style:style>
    <style:style style:name="T9808" style:parent-style-name="Absatz-Standardschriftart" style:family="text">
      <style:text-properties fo:letter-spacing="0.0048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048in"/>
    </style:style>
    <style:style style:name="T9811" style:parent-style-name="Absatz-Standardschriftart" style:family="text">
      <style:text-properties fo:letter-spacing="0.0048in"/>
    </style:style>
    <style:style style:name="T9812" style:parent-style-name="Absatz-Standardschriftart" style:family="text">
      <style:text-properties fo:letter-spacing="0.0006in"/>
    </style:style>
    <style:style style:name="T9813" style:parent-style-name="Absatz-Standardschriftart" style:family="text">
      <style:text-properties fo:letter-spacing="0.0055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041in"/>
    </style:style>
    <style:style style:name="T9816" style:parent-style-name="Absatz-Standardschriftart" style:family="text">
      <style:text-properties style:font-name="Times New Roman" fo:letter-spacing="0.0645in" style:text-scale="99%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-0.0048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-0.0055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69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-0.0048in"/>
    </style:style>
    <style:style style:name="T9825" style:parent-style-name="Absatz-Standardschriftart" style:family="text">
      <style:text-properties fo:letter-spacing="0.0006in"/>
    </style:style>
    <style:style style:name="T9826" style:parent-style-name="Absatz-Standardschriftart" style:family="text">
      <style:text-properties fo:letter-spacing="-0.0069in"/>
    </style:style>
    <style:style style:name="T9827" style:parent-style-name="Absatz-Standardschriftart" style:family="text">
      <style:text-properties fo:letter-spacing="-0.0006in"/>
    </style:style>
    <style:style style:name="P982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29" style:parent-style-name="Überschrift2" style:family="paragraph">
      <style:paragraph-properties fo:text-align="center" fo:margin-left="2.7437in" fo:margin-right="3.3763in">
        <style:tab-stops/>
      </style:paragraph-properties>
    </style:style>
    <style:style style:name="T98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98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8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9834" style:parent-style-name="Standard" style:family="paragraph">
      <style:paragraph-properties fo:margin-top="0.0513in" fo:margin-left="0.1534in">
        <style:tab-stops/>
      </style:paragraph-properties>
    </style:style>
    <style:style style:name="T98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836" style:parent-style-name="Absatz-Standardschriftart" style:family="text">
      <style:text-properties style:font-name="Arial" fo:font-weight="bold" style:font-weight-asian="bold" fo:font-style="italic" style:font-style-asian="italic" fo:letter-spacing="-0.0125in" fo:font-size="10pt" style:font-size-asian="10pt"/>
    </style:style>
    <style:style style:name="T98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838" style:parent-style-name="Absatz-Standardschriftart" style:family="text">
      <style:text-properties style:font-name="Arial" fo:font-weight="bold" style:font-weight-asian="bold" fo:font-style="italic" style:font-style-asian="italic" fo:letter-spacing="-0.0111in" fo:font-size="10pt" style:font-size-asian="10pt"/>
    </style:style>
    <style:style style:name="T98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98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ableColumn9842" style:family="table-column">
      <style:table-column-properties style:column-width="1.9513in" style:use-optimal-column-width="false"/>
    </style:style>
    <style:style style:name="TableColumn9843" style:family="table-column">
      <style:table-column-properties style:column-width="4.4236in" style:use-optimal-column-width="false"/>
    </style:style>
    <style:style style:name="Table9841" style:family="table">
      <style:table-properties style:width="6.375in" fo:margin-left="0.0743in" table:align="left"/>
    </style:style>
    <style:style style:name="TableRow9844" style:family="table-row">
      <style:table-row-properties style:row-height="0.5951in" style:use-optimal-row-height="false"/>
    </style:style>
    <style:style style:name="TableCell98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847" style:parent-style-name="TableParagraph" style:family="paragraph">
      <style:paragraph-properties fo:text-align="center"/>
    </style:style>
    <style:style style:name="T984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9849" style:parent-style-name="Absatz-Standardschriftart" style:family="text">
      <style:text-properties style:font-name="Calibri" fo:font-weight="bold" style:font-weight-asian="bold" fo:font-style="italic" style:font-style-asian="italic" fo:letter-spacing="-0.0055in" fo:font-size="10pt" style:font-size-asian="10pt"/>
    </style:style>
    <style:style style:name="T985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9851" style:parent-style-name="Absatz-Standardschriftart" style:family="text">
      <style:text-properties style:font-name="Calibri" fo:font-weight="bold" style:font-weight-asian="bold" fo:font-style="italic" style:font-style-asian="italic" fo:letter-spacing="-0.0062in" fo:font-size="10pt" style:font-size-asian="10pt"/>
    </style:style>
    <style:style style:name="T9852" style:parent-style-name="Absatz-Standardschriftart" style:family="text">
      <style:text-properties style:font-name="Calibri" fo:font-weight="bold" style:font-weight-asian="bold" fo:font-style="italic" style:font-style-asian="italic" fo:letter-spacing="0.0006in" fo:font-size="10pt" style:font-size-asian="10pt"/>
    </style:style>
    <style:style style:name="TableRow9853" style:family="table-row">
      <style:table-row-properties style:min-row-height="0.5951in" style:use-optimal-row-height="false"/>
    </style:style>
    <style:style style:name="TableCell98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856" style:parent-style-name="TableParagraph" style:family="paragraph">
      <style:paragraph-properties fo:margin-left="0.5673in">
        <style:tab-stops/>
      </style:paragraph-properties>
    </style:style>
    <style:style style:name="T9857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ableCell9858" style:family="table-cell">
      <style:table-cell-properties fo:border="0.0104in solid #000000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860" style:parent-style-name="TableParagraph" style:family="paragraph">
      <style:paragraph-properties fo:margin-left="1.1854in">
        <style:tab-stops/>
      </style:paragraph-properties>
    </style:style>
    <style:style style:name="T98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862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986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864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986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866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98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868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986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ableRow9870" style:family="table-row">
      <style:table-row-properties style:row-height="0.593in" style:use-optimal-row-height="false"/>
    </style:style>
    <style:style style:name="TableCell98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7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873" style:parent-style-name="TableParagraph" style:family="paragraph">
      <style:paragraph-properties fo:margin-left="0.584in">
        <style:tab-stops/>
      </style:paragraph-properties>
    </style:style>
    <style:style style:name="T9874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9875" style:family="table-cell">
      <style:table-cell-properties fo:border="0.0104in solid #000000" style:writing-mode="lr-tb" fo:padding-top="0in" fo:padding-left="0in" fo:padding-bottom="0in" fo:padding-right="0in"/>
    </style:style>
    <style:style style:name="P987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877" style:parent-style-name="TableParagraph" style:family="paragraph">
      <style:paragraph-properties fo:margin-left="0.3041in">
        <style:tab-stops/>
      </style:paragraph-properties>
    </style:style>
    <style:style style:name="T987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879" style:parent-style-name="Absatz-Standardschriftart" style:family="text">
      <style:text-properties style:font-name="Calibri" fo:font-style="italic" style:font-style-asian="italic" fo:letter-spacing="-0.0069in" fo:font-size="10pt" style:font-size-asian="10pt"/>
    </style:style>
    <style:style style:name="T988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881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988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883" style:parent-style-name="Absatz-Standardschriftart" style:family="text">
      <style:text-properties style:font-name="Calibri" fo:font-style="italic" style:font-style-asian="italic" fo:letter-spacing="-0.0076in" fo:font-size="10pt" style:font-size-asian="10pt"/>
    </style:style>
    <style:style style:name="T988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885" style:parent-style-name="Absatz-Standardschriftart" style:family="text">
      <style:text-properties style:font-name="Calibri" fo:font-style="italic" style:font-style-asian="italic" fo:letter-spacing="-0.0069in" fo:font-size="10pt" style:font-size-asian="10pt"/>
    </style:style>
    <style:style style:name="T98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887" style:parent-style-name="Absatz-Standardschriftart" style:family="text">
      <style:text-properties style:font-name="Calibri" fo:font-style="italic" style:font-style-asian="italic" fo:letter-spacing="-0.0069in" fo:font-size="10pt" style:font-size-asian="10pt"/>
    </style:style>
    <style:style style:name="T988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ableRow9889" style:family="table-row">
      <style:table-row-properties style:row-height="1.4465in" style:use-optimal-row-height="false"/>
    </style:style>
    <style:style style:name="TableCell98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ableCell9891" style:family="table-cell">
      <style:table-cell-properties fo:border="0.0104in solid #000000" style:writing-mode="lr-tb" fo:padding-top="0in" fo:padding-left="0in" fo:padding-bottom="0in" fo:padding-right="0in"/>
    </style:style>
    <style:style style:name="P98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893" style:parent-style-name="TableParagraph" style:family="paragraph">
      <style:paragraph-properties fo:text-align="justify" fo:line-height="149%" fo:margin-left="0.3208in" fo:margin-right="0.0673in">
        <style:tab-stops/>
      </style:paragraph-properties>
    </style:style>
    <style:style style:name="T989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9895" style:parent-style-name="Absatz-Standardschriftart" style:family="text">
      <style:text-properties style:font-name="Calibri" fo:font-weight="bold" style:font-weight-asian="bold" fo:font-style="italic" style:font-style-asian="italic" fo:letter-spacing="0.0263in" fo:font-size="10pt" style:font-size-asian="10pt"/>
    </style:style>
    <style:style style:name="T9896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9897" style:parent-style-name="Absatz-Standardschriftart" style:family="text">
      <style:text-properties style:font-name="Calibri" fo:font-weight="bold" style:font-weight-asian="bold" fo:font-style="italic" style:font-style-asian="italic" fo:letter-spacing="0.0256in" fo:font-size="10pt" style:font-size-asian="10pt"/>
    </style:style>
    <style:style style:name="T989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9899" style:parent-style-name="Absatz-Standardschriftart" style:family="text">
      <style:text-properties style:font-name="Calibri" fo:font-weight="bold" style:font-weight-asian="bold" fo:font-style="italic" style:font-style-asian="italic" fo:letter-spacing="0.0263in" fo:font-size="10pt" style:font-size-asian="10pt"/>
    </style:style>
    <style:style style:name="T9900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9901" style:parent-style-name="Absatz-Standardschriftart" style:family="text">
      <style:text-properties style:font-name="Calibri" fo:font-weight="bold" style:font-weight-asian="bold" fo:font-style="italic" style:font-style-asian="italic" fo:letter-spacing="0.025in" fo:font-size="10pt" style:font-size-asian="10pt"/>
    </style:style>
    <style:style style:name="T990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9903" style:parent-style-name="Absatz-Standardschriftart" style:family="text">
      <style:text-properties style:font-name="Calibri" fo:font-weight="bold" style:font-weight-asian="bold" fo:font-style="italic" style:font-style-asian="italic" fo:letter-spacing="0.027in" fo:font-size="10pt" style:font-size-asian="10pt"/>
    </style:style>
    <style:style style:name="T990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9905" style:parent-style-name="Absatz-Standardschriftart" style:family="text">
      <style:text-properties style:font-name="Calibri" fo:font-weight="bold" style:font-weight-asian="bold" fo:font-style="italic" style:font-style-asian="italic" fo:letter-spacing="0.027in" fo:font-size="10pt" style:font-size-asian="10pt"/>
    </style:style>
    <style:style style:name="T9906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9907" style:parent-style-name="Absatz-Standardschriftart" style:family="text">
      <style:text-properties style:font-name="Calibri" fo:font-weight="bold" style:font-weight-asian="bold" fo:font-style="italic" style:font-style-asian="italic" fo:letter-spacing="0.0256in" fo:font-size="10pt" style:font-size-asian="10pt"/>
    </style:style>
    <style:style style:name="T990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09" style:parent-style-name="Absatz-Standardschriftart" style:family="text">
      <style:text-properties style:font-name="Calibri" fo:font-style="italic" style:font-style-asian="italic" fo:letter-spacing="0.025in" fo:font-size="10pt" style:font-size-asian="10pt"/>
    </style:style>
    <style:style style:name="T991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11" style:parent-style-name="Absatz-Standardschriftart" style:family="text">
      <style:text-properties style:font-name="Times New Roman" fo:font-style="italic" style:font-style-asian="italic" fo:letter-spacing="0.043in" style:text-scale="99%" fo:font-size="10pt" style:font-size-asian="10pt"/>
    </style:style>
    <style:style style:name="T991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13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991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15" style:parent-style-name="Absatz-Standardschriftart" style:family="text">
      <style:text-properties style:font-name="Calibri" fo:font-style="italic" style:font-style-asian="italic" fo:letter-spacing="0.025in" fo:font-size="10pt" style:font-size-asian="10pt"/>
    </style:style>
    <style:style style:name="T991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17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991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19" style:parent-style-name="Absatz-Standardschriftart" style:family="text">
      <style:text-properties style:font-name="Calibri" fo:font-style="italic" style:font-style-asian="italic" fo:letter-spacing="0.0263in" fo:font-size="10pt" style:font-size-asian="10pt"/>
    </style:style>
    <style:style style:name="T992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21" style:parent-style-name="Absatz-Standardschriftart" style:family="text">
      <style:text-properties style:font-name="Calibri" fo:font-style="italic" style:font-style-asian="italic" fo:letter-spacing="0.025in" fo:font-size="10pt" style:font-size-asian="10pt"/>
    </style:style>
    <style:style style:name="T992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23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992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25" style:parent-style-name="Absatz-Standardschriftart" style:family="text">
      <style:text-properties style:font-name="Calibri" fo:font-style="italic" style:font-style-asian="italic" fo:letter-spacing="0.0256in" fo:font-size="10pt" style:font-size-asian="10pt"/>
    </style:style>
    <style:style style:name="T992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27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992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29" style:parent-style-name="Absatz-Standardschriftart" style:family="text">
      <style:text-properties style:font-name="Calibri" fo:font-style="italic" style:font-style-asian="italic" fo:letter-spacing="0.0284in" fo:font-size="10pt" style:font-size-asian="10pt"/>
    </style:style>
    <style:style style:name="T993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31" style:parent-style-name="Absatz-Standardschriftart" style:family="text">
      <style:text-properties style:font-name="Calibri" fo:font-style="italic" style:font-style-asian="italic" fo:letter-spacing="0.0284in" fo:font-size="10pt" style:font-size-asian="10pt"/>
    </style:style>
    <style:style style:name="T993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33" style:parent-style-name="Absatz-Standardschriftart" style:family="text">
      <style:text-properties style:font-name="Calibri" fo:font-style="italic" style:font-style-asian="italic" fo:letter-spacing="0.0277in" fo:font-size="10pt" style:font-size-asian="10pt"/>
    </style:style>
    <style:style style:name="T993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35" style:parent-style-name="Absatz-Standardschriftart" style:family="text">
      <style:text-properties style:font-name="Calibri" fo:font-style="italic" style:font-style-asian="italic" fo:letter-spacing="0.0277in" fo:font-size="10pt" style:font-size-asian="10pt"/>
    </style:style>
    <style:style style:name="T993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37" style:parent-style-name="Absatz-Standardschriftart" style:family="text">
      <style:text-properties style:font-name="Calibri" fo:font-style="italic" style:font-style-asian="italic" fo:letter-spacing="0.0284in" fo:font-size="10pt" style:font-size-asian="10pt"/>
    </style:style>
    <style:style style:name="T993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39" style:parent-style-name="Absatz-Standardschriftart" style:family="text">
      <style:text-properties style:font-name="Calibri" fo:font-style="italic" style:font-style-asian="italic" fo:letter-spacing="0.0284in" fo:font-size="10pt" style:font-size-asian="10pt"/>
    </style:style>
    <style:style style:name="T994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41" style:parent-style-name="Absatz-Standardschriftart" style:family="text">
      <style:text-properties style:font-name="Calibri" fo:font-style="italic" style:font-style-asian="italic" fo:letter-spacing="0.0284in" fo:font-size="10pt" style:font-size-asian="10pt"/>
    </style:style>
    <style:style style:name="T994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43" style:parent-style-name="Absatz-Standardschriftart" style:family="text">
      <style:text-properties style:font-name="Calibri" fo:font-style="italic" style:font-style-asian="italic" fo:letter-spacing="0.0284in" fo:font-size="10pt" style:font-size-asian="10pt"/>
    </style:style>
    <style:style style:name="T994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45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994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47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994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49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995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51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995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53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995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55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995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57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995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59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996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61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996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63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996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65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996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67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996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69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997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71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997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73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997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75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997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77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997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79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998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81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998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83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998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85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99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987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998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89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999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9991" style:parent-style-name="Absatz-Standardschriftart" style:family="text">
      <style:text-properties style:font-name="Calibri" fo:font-style="italic" style:font-style-asian="italic" fo:letter-spacing="0.0243in" fo:font-size="10pt" style:font-size-asian="10pt"/>
    </style:style>
    <style:style style:name="T999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9993" style:parent-style-name="Standard" style:master-page-name="MP14" style:family="paragraph">
      <style:paragraph-properties fo:break-before="page"/>
    </style:style>
    <style:style style:name="P9998" style:parent-style-name="Standard" style:family="paragraph">
      <style:paragraph-properties fo:margin-top="0.0083in" fo:margin-left="0.0138in">
        <style:tab-stops/>
      </style:paragraph-properties>
    </style:style>
    <style:style style:name="T9999" style:parent-style-name="Absatz-Standardschriftart" style:family="text">
      <style:text-properties style:font-name="Arial" fo:font-size="5pt" style:font-size-asian="5pt"/>
    </style:style>
    <style:style style:name="P1000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001" style:parent-style-name="Absatz-Standardschriftart" style:family="text">
      <style:text-properties style:font-name="Arial" fo:font-size="5pt" style:font-size-asian="5pt"/>
    </style:style>
    <style:style style:name="P10002" style:parent-style-name="Standard" style:family="paragraph">
      <style:paragraph-properties fo:margin-top="0.0048in" fo:margin-left="0.0138in">
        <style:tab-stops/>
      </style:paragraph-properties>
    </style:style>
    <style:style style:name="T10003" style:parent-style-name="Absatz-Standardschriftart" style:family="text">
      <style:text-properties style:font-name="Arial" fo:font-size="5pt" style:font-size-asian="5pt"/>
    </style:style>
    <style:style style:name="P1000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0005" style:parent-style-name="Absatz-Standardschriftart" style:family="text">
      <style:text-properties style:font-name="Arial" fo:font-size="5pt" style:font-size-asian="5pt"/>
    </style:style>
    <style:style style:name="P100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0008" style:family="table-column">
      <style:table-column-properties style:column-width="1.9513in" style:use-optimal-column-width="false"/>
    </style:style>
    <style:style style:name="TableColumn10009" style:family="table-column">
      <style:table-column-properties style:column-width="4.4291in" style:use-optimal-column-width="false"/>
    </style:style>
    <style:style style:name="Table10007" style:family="table">
      <style:table-properties style:width="6.3805in" fo:margin-left="0.0743in" table:align="left"/>
    </style:style>
    <style:style style:name="TableRow10010" style:family="table-row">
      <style:table-row-properties style:min-row-height="2.7965in" style:use-optimal-row-height="false"/>
    </style:style>
    <style:style style:name="TableCell100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0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017" style:parent-style-name="TableParagraph" style:family="paragraph">
      <style:paragraph-properties fo:margin-left="0.2125in">
        <style:tab-stops/>
      </style:paragraph-properties>
    </style:style>
    <style:style style:name="T1001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019" style:parent-style-name="Absatz-Standardschriftart" style:family="text">
      <style:text-properties style:font-name="Calibri" fo:font-weight="bold" style:font-weight-asian="bold" fo:font-style="italic" style:font-style-asian="italic" fo:letter-spacing="-0.0145in" fo:font-size="10pt" style:font-size-asian="10pt"/>
    </style:style>
    <style:style style:name="T1002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ableCell10021" style:family="table-cell">
      <style:table-cell-properties fo:border="0.0104in solid #000000" style:writing-mode="lr-tb" fo:padding-top="0in" fo:padding-left="0in" fo:padding-bottom="0in" fo:padding-right="0in"/>
    </style:style>
    <style:style style:name="P10022" style:parent-style-name="TableParagraph" style:family="paragraph">
      <style:paragraph-properties fo:text-align="justify" fo:line-height="0.168in" fo:margin-left="0.3208in">
        <style:tab-stops/>
      </style:paragraph-properties>
    </style:style>
    <style:style style:name="T100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24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02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26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02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28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1002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30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03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32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1003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34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0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36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03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38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03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40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04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100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3" style:parent-style-name="TableParagraph" style:family="paragraph">
      <style:paragraph-properties fo:text-align="justify" fo:margin-top="0.0923in" fo:line-height="150%" fo:margin-left="0.3208in" fo:margin-right="0.0743in">
        <style:tab-stops/>
      </style:paragraph-properties>
    </style:style>
    <style:style style:name="T1004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045" style:parent-style-name="Absatz-Standardschriftart" style:family="text">
      <style:text-properties style:font-name="Calibri" fo:font-weight="bold" style:font-weight-asian="bold" fo:font-style="italic" style:font-style-asian="italic" fo:letter-spacing="0.0201in" fo:font-size="10pt" style:font-size-asian="10pt"/>
    </style:style>
    <style:style style:name="T10046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047" style:parent-style-name="Absatz-Standardschriftart" style:family="text">
      <style:text-properties style:font-name="Calibri" fo:font-weight="bold" style:font-weight-asian="bold" fo:font-style="italic" style:font-style-asian="italic" fo:letter-spacing="0.0201in" fo:font-size="10pt" style:font-size-asian="10pt"/>
    </style:style>
    <style:style style:name="T1004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049" style:parent-style-name="Absatz-Standardschriftart" style:family="text">
      <style:text-properties style:font-name="Calibri" fo:font-weight="bold" style:font-weight-asian="bold" fo:font-style="italic" style:font-style-asian="italic" fo:letter-spacing="0.0222in" fo:font-size="10pt" style:font-size-asian="10pt"/>
    </style:style>
    <style:style style:name="T1005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051" style:parent-style-name="Absatz-Standardschriftart" style:family="text">
      <style:text-properties style:font-name="Calibri" fo:font-weight="bold" style:font-weight-asian="bold" fo:font-style="italic" style:font-style-asian="italic" fo:letter-spacing="0.0208in" fo:font-size="10pt" style:font-size-asian="10pt"/>
    </style:style>
    <style:style style:name="T10052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053" style:parent-style-name="Absatz-Standardschriftart" style:family="text">
      <style:text-properties style:font-name="Calibri" fo:font-weight="bold" style:font-weight-asian="bold" fo:font-style="italic" style:font-style-asian="italic" fo:letter-spacing="0.0194in" fo:font-size="10pt" style:font-size-asian="10pt"/>
    </style:style>
    <style:style style:name="T1005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55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1005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57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1005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59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1006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61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006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63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006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65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006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67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1006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69" style:parent-style-name="Absatz-Standardschriftart" style:family="text">
      <style:text-properties style:font-name="Calibri" fo:font-style="italic" style:font-style-asian="italic" fo:letter-spacing="0.018in" fo:font-size="10pt" style:font-size-asian="10pt"/>
    </style:style>
    <style:style style:name="T1007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71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1007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73" style:parent-style-name="Absatz-Standardschriftart" style:family="text">
      <style:text-properties style:font-name="Calibri" fo:font-style="italic" style:font-style-asian="italic" fo:letter-spacing="0.018in" fo:font-size="10pt" style:font-size-asian="10pt"/>
    </style:style>
    <style:style style:name="T1007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75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1007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77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1007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79" style:parent-style-name="Absatz-Standardschriftart" style:family="text">
      <style:text-properties style:font-name="Calibri" fo:font-style="italic" style:font-style-asian="italic" fo:letter-spacing="0.0173in" fo:font-size="10pt" style:font-size-asian="10pt"/>
    </style:style>
    <style:style style:name="T1008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81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008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83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08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85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08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87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08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89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09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91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09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93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09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95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09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097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09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099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1010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01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10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03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10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05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010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07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10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09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1011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11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11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13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11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15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11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17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11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19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12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21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12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101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4" style:parent-style-name="TableParagraph" style:family="paragraph">
      <style:paragraph-properties fo:text-align="justify" fo:line-height="150%" fo:margin-left="0.3208in" fo:margin-right="0.0743in">
        <style:tab-stops/>
      </style:paragraph-properties>
    </style:style>
    <style:style style:name="T1012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126" style:parent-style-name="Absatz-Standardschriftart" style:family="text">
      <style:text-properties style:font-name="Calibri" fo:font-weight="bold" style:font-weight-asian="bold" fo:font-style="italic" style:font-style-asian="italic" fo:letter-spacing="0.0069in" fo:font-size="10pt" style:font-size-asian="10pt"/>
    </style:style>
    <style:style style:name="T10127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128" style:parent-style-name="Absatz-Standardschriftart" style:family="text">
      <style:text-properties style:font-name="Calibri" fo:font-weight="bold" style:font-weight-asian="bold" fo:font-style="italic" style:font-style-asian="italic" fo:letter-spacing="0.0062in" fo:font-size="10pt" style:font-size-asian="10pt"/>
    </style:style>
    <style:style style:name="T1012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130" style:parent-style-name="Absatz-Standardschriftart" style:family="text">
      <style:text-properties style:font-name="Calibri" fo:font-weight="bold" style:font-weight-asian="bold" fo:font-style="italic" style:font-style-asian="italic" fo:letter-spacing="0.009in" fo:font-size="10pt" style:font-size-asian="10pt"/>
    </style:style>
    <style:style style:name="T1013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132" style:parent-style-name="Absatz-Standardschriftart" style:family="text">
      <style:text-properties style:font-name="Calibri" fo:font-weight="bold" style:font-weight-asian="bold" fo:font-style="italic" style:font-style-asian="italic" fo:letter-spacing="0.0131in" fo:font-size="10pt" style:font-size-asian="10pt"/>
    </style:style>
    <style:style style:name="T1013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34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013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36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013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38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0139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10140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1014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4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014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4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4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46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1014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4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4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50" style:parent-style-name="Absatz-Standardschriftart" style:family="text">
      <style:text-properties style:font-name="Calibri" fo:font-style="italic" style:font-style-asian="italic" fo:letter-spacing="0.0312in" fo:font-size="10pt" style:font-size-asian="10pt"/>
    </style:style>
    <style:style style:name="T1015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52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1015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5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5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5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5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58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1015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60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1016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62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1016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64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1016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66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01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68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1016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70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1017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72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1017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74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017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76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17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78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17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80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18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82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18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184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18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86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18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188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18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ableRow10190" style:family="table-row">
      <style:table-row-properties style:row-height="0.593in" style:use-optimal-row-height="false"/>
    </style:style>
    <style:style style:name="TableCell1019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93" style:parent-style-name="TableParagraph" style:family="paragraph">
      <style:paragraph-properties fo:margin-left="0.2625in">
        <style:tab-stops/>
      </style:paragraph-properties>
    </style:style>
    <style:style style:name="T1019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195" style:parent-style-name="Absatz-Standardschriftart" style:family="text">
      <style:text-properties style:font-name="Calibri" fo:font-weight="bold" style:font-weight-asian="bold" fo:font-style="italic" style:font-style-asian="italic" fo:letter-spacing="-0.0069in" fo:font-size="10pt" style:font-size-asian="10pt"/>
    </style:style>
    <style:style style:name="T1019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197" style:parent-style-name="Absatz-Standardschriftart" style:family="text">
      <style:text-properties style:font-name="Calibri" fo:font-weight="bold" style:font-weight-asian="bold" fo:font-style="italic" style:font-style-asian="italic" fo:letter-spacing="-0.0069in" fo:font-size="10pt" style:font-size-asian="10pt"/>
    </style:style>
    <style:style style:name="T10198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10199" style:family="table-cell">
      <style:table-cell-properties fo:border="0.0104in solid #000000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1" style:parent-style-name="TableParagraph" style:family="paragraph">
      <style:paragraph-properties fo:text-align="center" fo:margin-right="0.0055in"/>
    </style:style>
    <style:style style:name="T102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10203" style:parent-style-name="Absatz-Standardschriftart" style:family="text">
      <style:text-properties style:font-name="Calibri" style:font-name-asian="Calibri" style:font-name-complex="Calibri" fo:font-style="italic" style:font-style-asian="italic" fo:letter-spacing="-0.0062in" fo:font-size="10pt" style:font-size-asian="10pt" style:font-size-complex="10pt"/>
    </style:style>
    <style:style style:name="T10204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Row10205" style:family="table-row">
      <style:table-row-properties style:row-height="0.5951in" style:use-optimal-row-height="false"/>
    </style:style>
    <style:style style:name="TableCell102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2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8" style:parent-style-name="TableParagraph" style:family="paragraph">
      <style:paragraph-properties fo:margin-left="0.1791in">
        <style:tab-stops/>
      </style:paragraph-properties>
    </style:style>
    <style:style style:name="T1020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210" style:parent-style-name="Absatz-Standardschriftart" style:family="text">
      <style:text-properties style:font-name="Calibri" fo:font-weight="bold" style:font-weight-asian="bold" fo:font-style="italic" style:font-style-asian="italic" fo:letter-spacing="-0.0076in" fo:font-size="10pt" style:font-size-asian="10pt"/>
    </style:style>
    <style:style style:name="T10211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212" style:parent-style-name="Absatz-Standardschriftart" style:family="text">
      <style:text-properties style:font-name="Calibri" fo:font-weight="bold" style:font-weight-asian="bold" fo:font-style="italic" style:font-style-asian="italic" fo:letter-spacing="-0.0083in" fo:font-size="10pt" style:font-size-asian="10pt"/>
    </style:style>
    <style:style style:name="T10213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10214" style:family="table-cell">
      <style:table-cell-properties fo:border="0.0104in solid #000000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16" style:parent-style-name="TableParagraph" style:family="paragraph">
      <style:paragraph-properties fo:text-align="center" fo:margin-right="0.0055in"/>
    </style:style>
    <style:style style:name="T1021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18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1021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20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1022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ableRow10222" style:family="table-row">
      <style:table-row-properties style:row-height="0.5951in" style:use-optimal-row-height="false"/>
    </style:style>
    <style:style style:name="TableCell102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25" style:parent-style-name="TableParagraph" style:family="paragraph">
      <style:paragraph-properties fo:text-align="center" fo:margin-right="0.0055in"/>
    </style:style>
    <style:style style:name="T1022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227" style:parent-style-name="Absatz-Standardschriftart" style:family="text">
      <style:text-properties style:font-name="Calibri" fo:font-weight="bold" style:font-weight-asian="bold" fo:font-style="italic" style:font-style-asian="italic" fo:letter-spacing="-0.0055in" fo:font-size="10pt" style:font-size-asian="10pt"/>
    </style:style>
    <style:style style:name="T10228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229" style:parent-style-name="Absatz-Standardschriftart" style:family="text">
      <style:text-properties style:font-name="Calibri" fo:font-weight="bold" style:font-weight-asian="bold" fo:font-style="italic" style:font-style-asian="italic" fo:letter-spacing="-0.0062in" fo:font-size="10pt" style:font-size-asian="10pt"/>
    </style:style>
    <style:style style:name="T10230" style:parent-style-name="Absatz-Standardschriftart" style:family="text">
      <style:text-properties style:font-name="Calibri" fo:font-weight="bold" style:font-weight-asian="bold" fo:font-style="italic" style:font-style-asian="italic" fo:letter-spacing="0.0006in" fo:font-size="10pt" style:font-size-asian="10pt"/>
    </style:style>
    <style:style style:name="TableRow10231" style:family="table-row">
      <style:table-row-properties style:row-height="0.5951in" style:use-optimal-row-height="false"/>
    </style:style>
    <style:style style:name="TableCell102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2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34" style:parent-style-name="TableParagraph" style:family="paragraph">
      <style:paragraph-properties fo:margin-left="0.5659in">
        <style:tab-stops/>
      </style:paragraph-properties>
    </style:style>
    <style:style style:name="T10235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ableCell10236" style:family="table-cell">
      <style:table-cell-properties fo:border="0.0104in solid #000000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38" style:parent-style-name="TableParagraph" style:family="paragraph">
      <style:paragraph-properties fo:margin-left="0.6895in">
        <style:tab-stops/>
      </style:paragraph-properties>
    </style:style>
    <style:style style:name="T1023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40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24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42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24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244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1024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246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1024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248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1024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ableRow10250" style:family="table-row">
      <style:table-row-properties style:row-height="0.593in" style:use-optimal-row-height="false"/>
    </style:style>
    <style:style style:name="TableCell102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53" style:parent-style-name="TableParagraph" style:family="paragraph">
      <style:paragraph-properties fo:margin-left="0.5805in">
        <style:tab-stops/>
      </style:paragraph-properties>
    </style:style>
    <style:style style:name="T10254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10255" style:family="table-cell">
      <style:table-cell-properties fo:border="0.0104in solid #000000" style:writing-mode="lr-tb" fo:padding-top="0in" fo:padding-left="0in" fo:padding-bottom="0in" fo:padding-right="0in"/>
    </style:style>
    <style:style style:name="P102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57" style:parent-style-name="TableParagraph" style:family="paragraph">
      <style:paragraph-properties fo:margin-left="0.8993in">
        <style:tab-stops/>
      </style:paragraph-properties>
    </style:style>
    <style:style style:name="T1025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59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26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61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26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263" style:parent-style-name="Absatz-Standardschriftart" style:family="text">
      <style:text-properties style:font-name="Calibri" fo:font-style="italic" style:font-style-asian="italic" fo:letter-spacing="-0.0069in" fo:font-size="10pt" style:font-size-asian="10pt"/>
    </style:style>
    <style:style style:name="T1026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265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26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ableRow10267" style:family="table-row">
      <style:table-row-properties style:row-height="3.0513in" style:use-optimal-row-height="false"/>
    </style:style>
    <style:style style:name="TableCell102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2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83" style:parent-style-name="TableParagraph" style:family="paragraph">
      <style:paragraph-properties fo:margin-left="0.2104in">
        <style:tab-stops/>
      </style:paragraph-properties>
    </style:style>
    <style:style style:name="T1028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285" style:parent-style-name="Absatz-Standardschriftart" style:family="text">
      <style:text-properties style:font-name="Calibri" fo:font-weight="bold" style:font-weight-asian="bold" fo:font-style="italic" style:font-style-asian="italic" fo:letter-spacing="-0.0145in" fo:font-size="10pt" style:font-size-asian="10pt"/>
    </style:style>
    <style:style style:name="T1028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ableCell10287" style:family="table-cell">
      <style:table-cell-properties fo:border="0.0104in solid #000000" style:writing-mode="lr-tb" fo:padding-top="0in" fo:padding-left="0in" fo:padding-bottom="0in" fo:padding-right="0in"/>
    </style:style>
    <style:style style:name="P102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9" style:parent-style-name="TableParagraph" style:family="paragraph">
      <style:paragraph-properties fo:text-align="justify" fo:line-height="149%" fo:margin-left="0.3194in" fo:margin-right="0.0687in">
        <style:tab-stops/>
      </style:paragraph-properties>
    </style:style>
    <style:style style:name="T1029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291" style:parent-style-name="Absatz-Standardschriftart" style:family="text">
      <style:text-properties style:font-name="Calibri" fo:font-weight="bold" style:font-weight-asian="bold" fo:font-style="italic" style:font-style-asian="italic" fo:letter-spacing="0.0048in" fo:font-size="10pt" style:font-size-asian="10pt"/>
    </style:style>
    <style:style style:name="T10292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293" style:parent-style-name="Absatz-Standardschriftart" style:family="text">
      <style:text-properties style:font-name="Calibri" fo:font-weight="bold" style:font-weight-asian="bold" fo:font-style="italic" style:font-style-asian="italic" fo:letter-spacing="0.0048in" fo:font-size="10pt" style:font-size-asian="10pt"/>
    </style:style>
    <style:style style:name="T1029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295" style:parent-style-name="Absatz-Standardschriftart" style:family="text">
      <style:text-properties style:font-name="Calibri" fo:font-weight="bold" style:font-weight-asian="bold" fo:font-style="italic" style:font-style-asian="italic" fo:letter-spacing="0.0062in" fo:font-size="10pt" style:font-size-asian="10pt"/>
    </style:style>
    <style:style style:name="T1029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297" style:parent-style-name="Absatz-Standardschriftart" style:family="text">
      <style:text-properties style:font-name="Calibri" fo:font-style="italic" style:font-style-asian="italic" fo:letter-spacing="0.0034in" fo:font-size="10pt" style:font-size-asian="10pt"/>
    </style:style>
    <style:style style:name="T1029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299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030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01" style:parent-style-name="Absatz-Standardschriftart" style:family="text">
      <style:text-properties style:font-name="Calibri" fo:font-style="italic" style:font-style-asian="italic" fo:letter-spacing="0.0055in" fo:font-size="10pt" style:font-size-asian="10pt"/>
    </style:style>
    <style:style style:name="T1030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03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030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05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030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0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030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09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1031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11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1031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13" style:parent-style-name="Absatz-Standardschriftart" style:family="text">
      <style:text-properties style:font-name="Calibri" fo:font-style="italic" style:font-style-asian="italic" fo:letter-spacing="0.0208in" fo:font-size="10pt" style:font-size-asian="10pt"/>
    </style:style>
    <style:style style:name="T1031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15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1031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17" style:parent-style-name="Absatz-Standardschriftart" style:family="text">
      <style:text-properties style:font-name="Calibri" fo:font-style="italic" style:font-style-asian="italic" fo:letter-spacing="0.0201in" fo:font-size="10pt" style:font-size-asian="10pt"/>
    </style:style>
    <style:style style:name="T1031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19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1032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21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1032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23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1032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25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1032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27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32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29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33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31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1033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33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33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35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33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37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1033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39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34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41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1034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43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34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45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34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47" style:parent-style-name="Absatz-Standardschriftart" style:family="text">
      <style:text-properties style:font-name="Calibri" fo:font-style="italic" style:font-style-asian="italic" fo:letter-spacing="0.0118in" fo:font-size="10pt" style:font-size-asian="10pt"/>
    </style:style>
    <style:style style:name="T1034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49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35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51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1035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53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1035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55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35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57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35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59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36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61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1036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63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36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65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36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67" style:parent-style-name="Absatz-Standardschriftart" style:family="text">
      <style:text-properties style:font-name="Calibri" fo:font-style="italic" style:font-style-asian="italic" fo:letter-spacing="-0.0034in" fo:font-size="10pt" style:font-size-asian="10pt"/>
    </style:style>
    <style:style style:name="T1036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69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1037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71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37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73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1037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10375" style:parent-style-name="TableParagraph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376" style:parent-style-name="TableParagraph" style:family="paragraph">
      <style:paragraph-properties fo:text-align="justify" fo:line-height="150%" fo:margin-left="0.3194in" fo:margin-right="0.068in" fo:text-indent="-0.0006in">
        <style:tab-stops/>
      </style:paragraph-properties>
    </style:style>
    <style:style style:name="T10377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378" style:parent-style-name="Absatz-Standardschriftart" style:family="text">
      <style:text-properties style:font-name="Calibri" fo:font-weight="bold" style:font-weight-asian="bold" fo:font-style="italic" style:font-style-asian="italic" fo:letter-spacing="0.0055in" fo:font-size="10pt" style:font-size-asian="10pt"/>
    </style:style>
    <style:style style:name="T10379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380" style:parent-style-name="Absatz-Standardschriftart" style:family="text">
      <style:text-properties style:font-name="Calibri" fo:font-weight="bold" style:font-weight-asian="bold" fo:font-style="italic" style:font-style-asian="italic" fo:letter-spacing="0.0055in" fo:font-size="10pt" style:font-size-asian="10pt"/>
    </style:style>
    <style:style style:name="T10381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382" style:parent-style-name="Absatz-Standardschriftart" style:family="text">
      <style:text-properties style:font-name="Calibri" fo:font-weight="bold" style:font-weight-asian="bold" fo:font-style="italic" style:font-style-asian="italic" fo:letter-spacing="0.0069in" fo:font-size="10pt" style:font-size-asian="10pt"/>
    </style:style>
    <style:style style:name="T10383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384" style:parent-style-name="Absatz-Standardschriftart" style:family="text">
      <style:text-properties style:font-name="Calibri" fo:font-weight="bold" style:font-weight-asian="bold" fo:font-style="italic" style:font-style-asian="italic" fo:letter-spacing="0.0062in" fo:font-size="10pt" style:font-size-asian="10pt"/>
    </style:style>
    <style:style style:name="T10385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386" style:parent-style-name="Absatz-Standardschriftart" style:family="text">
      <style:text-properties style:font-name="Calibri" fo:font-weight="bold" style:font-weight-asian="bold" fo:font-style="italic" style:font-style-asian="italic" fo:letter-spacing="0.0055in" fo:font-size="10pt" style:font-size-asian="10pt"/>
    </style:style>
    <style:style style:name="T10387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388" style:parent-style-name="Absatz-Standardschriftart" style:family="text">
      <style:text-properties style:font-name="Calibri" fo:font-weight="bold" style:font-weight-asian="bold" fo:font-style="italic" style:font-style-asian="italic" fo:letter-spacing="0.0048in" fo:font-size="10pt" style:font-size-asian="10pt"/>
    </style:style>
    <style:style style:name="T1038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390" style:parent-style-name="Absatz-Standardschriftart" style:family="text">
      <style:text-properties style:font-name="Calibri" fo:font-weight="bold" style:font-weight-asian="bold" fo:font-style="italic" style:font-style-asian="italic" fo:letter-spacing="0.0055in" fo:font-size="10pt" style:font-size-asian="10pt"/>
    </style:style>
    <style:style style:name="T1039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92" style:parent-style-name="Absatz-Standardschriftart" style:family="text">
      <style:text-properties style:font-name="Calibri" fo:font-style="italic" style:font-style-asian="italic" fo:letter-spacing="0.0041in" fo:font-size="10pt" style:font-size-asian="10pt"/>
    </style:style>
    <style:style style:name="T1039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394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039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396" style:parent-style-name="Absatz-Standardschriftart" style:family="text">
      <style:text-properties style:font-name="Calibri" fo:font-style="italic" style:font-style-asian="italic" fo:letter-spacing="0.0048in" fo:font-size="10pt" style:font-size-asian="10pt"/>
    </style:style>
    <style:style style:name="T10397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10398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1039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00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1040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02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40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04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1040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06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1040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08" style:parent-style-name="Absatz-Standardschriftart" style:family="text">
      <style:text-properties style:font-name="Calibri" fo:font-style="italic" style:font-style-asian="italic" fo:letter-spacing="0.0097in" fo:font-size="10pt" style:font-size-asian="10pt"/>
    </style:style>
    <style:style style:name="T1040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10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41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12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41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14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41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16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1041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18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041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20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1042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22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1042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24" style:parent-style-name="Absatz-Standardschriftart" style:family="text">
      <style:text-properties style:font-name="Calibri" fo:font-style="italic" style:font-style-asian="italic" fo:letter-spacing="0.0083in" fo:font-size="10pt" style:font-size-asian="10pt"/>
    </style:style>
    <style:style style:name="T1042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26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0427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28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1042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30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1043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32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1043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34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1043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36" style:parent-style-name="Absatz-Standardschriftart" style:family="text">
      <style:text-properties style:font-name="Calibri" fo:font-style="italic" style:font-style-asian="italic" fo:letter-spacing="0.0069in" fo:font-size="10pt" style:font-size-asian="10pt"/>
    </style:style>
    <style:style style:name="T1043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38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1043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40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441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42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44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104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45" style:parent-style-name="TableParagraph" style:family="paragraph">
      <style:paragraph-properties fo:text-align="justify" fo:line-height="150%" fo:margin-left="0.3194in" fo:margin-right="0.0694in">
        <style:tab-stops/>
      </style:paragraph-properties>
    </style:style>
    <style:style style:name="T10446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447" style:parent-style-name="Absatz-Standardschriftart" style:family="text">
      <style:text-properties style:font-name="Calibri" fo:font-weight="bold" style:font-weight-asian="bold" fo:font-style="italic" style:font-style-asian="italic" fo:letter-spacing="0.0069in" fo:font-size="10pt" style:font-size-asian="10pt"/>
    </style:style>
    <style:style style:name="T10448" style:parent-style-name="Absatz-Standardschriftart" style:family="text">
      <style:text-properties style:font-name="Calibri" fo:font-weight="bold" style:font-weight-asian="bold" fo:font-style="italic" style:font-style-asian="italic" fo:letter-spacing="0.0006in" fo:font-size="10pt" style:font-size-asian="10pt"/>
    </style:style>
    <style:style style:name="T10449" style:parent-style-name="Absatz-Standardschriftart" style:family="text">
      <style:text-properties style:font-name="Calibri" fo:font-weight="bold" style:font-weight-asian="bold" fo:font-style="italic" style:font-style-asian="italic" fo:letter-spacing="0.0062in" fo:font-size="10pt" style:font-size-asian="10pt"/>
    </style:style>
    <style:style style:name="T1045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451" style:parent-style-name="Absatz-Standardschriftart" style:family="text">
      <style:text-properties style:font-name="Calibri" fo:font-weight="bold" style:font-weight-asian="bold" fo:font-style="italic" style:font-style-asian="italic" fo:letter-spacing="0.009in" fo:font-size="10pt" style:font-size-asian="10pt"/>
    </style:style>
    <style:style style:name="T10452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453" style:parent-style-name="Absatz-Standardschriftart" style:family="text">
      <style:text-properties style:font-name="Calibri" fo:font-weight="bold" style:font-weight-asian="bold" fo:font-style="italic" style:font-style-asian="italic" fo:letter-spacing="0.0152in" fo:font-size="10pt" style:font-size-asian="10pt"/>
    </style:style>
    <style:style style:name="T1045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55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1045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57" style:parent-style-name="Absatz-Standardschriftart" style:family="text">
      <style:text-properties style:font-name="Calibri" fo:font-style="italic" style:font-style-asian="italic" fo:letter-spacing="0.0062in" fo:font-size="10pt" style:font-size-asian="10pt"/>
    </style:style>
    <style:style style:name="T1045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59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10460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10461" style:parent-style-name="Absatz-Standardschriftart" style:family="text">
      <style:text-properties style:font-name="Calibri" fo:font-style="italic" style:font-style-asian="italic" fo:letter-spacing="0.0076in" fo:font-size="10pt" style:font-size-asian="10pt"/>
    </style:style>
    <style:style style:name="T1046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63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1046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6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66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1046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6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69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1047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71" style:parent-style-name="Absatz-Standardschriftart" style:family="text">
      <style:text-properties style:font-name="Calibri" fo:font-style="italic" style:font-style-asian="italic" fo:letter-spacing="0.0312in" fo:font-size="10pt" style:font-size-asian="10pt"/>
    </style:style>
    <style:style style:name="T1047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73" style:parent-style-name="Absatz-Standardschriftart" style:family="text">
      <style:text-properties style:font-name="Calibri" fo:font-style="italic" style:font-style-asian="italic" fo:letter-spacing="0.0305in" fo:font-size="10pt" style:font-size-asian="10pt"/>
    </style:style>
    <style:style style:name="T1047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75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76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1047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7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79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8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81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1048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483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484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10485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10486" style:parent-style-name="Standard" style:master-page-name="MP15" style:family="paragraph">
      <style:paragraph-properties fo:break-before="page"/>
    </style:style>
    <style:style style:name="P10491" style:parent-style-name="Standard" style:family="paragraph">
      <style:paragraph-properties fo:margin-top="0.0083in" fo:margin-left="0.0138in">
        <style:tab-stops/>
      </style:paragraph-properties>
    </style:style>
    <style:style style:name="T10492" style:parent-style-name="Absatz-Standardschriftart" style:family="text">
      <style:text-properties style:font-name="Arial" fo:font-size="5pt" style:font-size-asian="5pt"/>
    </style:style>
    <style:style style:name="P1049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494" style:parent-style-name="Absatz-Standardschriftart" style:family="text">
      <style:text-properties style:font-name="Arial" fo:font-size="5pt" style:font-size-asian="5pt"/>
    </style:style>
    <style:style style:name="P10495" style:parent-style-name="Standard" style:family="paragraph">
      <style:paragraph-properties fo:margin-top="0.0048in" fo:margin-left="0.0138in">
        <style:tab-stops/>
      </style:paragraph-properties>
    </style:style>
    <style:style style:name="T10496" style:parent-style-name="Absatz-Standardschriftart" style:family="text">
      <style:text-properties style:font-name="Arial" fo:font-size="5pt" style:font-size-asian="5pt"/>
    </style:style>
    <style:style style:name="P1049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0498" style:parent-style-name="Absatz-Standardschriftart" style:family="text">
      <style:text-properties style:font-name="Arial" fo:font-size="5pt" style:font-size-asian="5pt"/>
    </style:style>
    <style:style style:name="P104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0501" style:family="table-column">
      <style:table-column-properties style:column-width="1.9458in" style:use-optimal-column-width="false"/>
    </style:style>
    <style:style style:name="TableColumn10502" style:family="table-column">
      <style:table-column-properties style:column-width="4.4284in" style:use-optimal-column-width="false"/>
    </style:style>
    <style:style style:name="Table10500" style:family="table">
      <style:table-properties style:width="6.3743in" fo:margin-left="0.0743in" table:align="left"/>
    </style:style>
    <style:style style:name="TableRow10503" style:family="table-row">
      <style:table-row-properties style:min-row-height="0.6833in" style:use-optimal-row-height="false"/>
    </style:style>
    <style:style style:name="TableCell105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ableCell10505" style:family="table-cell">
      <style:table-cell-properties fo:border="0.0104in solid #000000" style:writing-mode="lr-tb" fo:padding-top="0in" fo:padding-left="0in" fo:padding-bottom="0in" fo:padding-right="0in"/>
    </style:style>
    <style:style style:name="P10506" style:parent-style-name="TableParagraph" style:family="paragraph">
      <style:paragraph-properties fo:line-height="150%" fo:margin-left="0.3194in" fo:margin-right="0.0673in">
        <style:tab-stops/>
      </style:paragraph-properties>
    </style:style>
    <style:style style:name="T10507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0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09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1051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1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12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1051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1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15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1051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17" style:parent-style-name="Absatz-Standardschriftart" style:family="text">
      <style:text-properties style:font-name="Calibri" fo:font-style="italic" style:font-style-asian="italic" fo:letter-spacing="0.0222in" fo:font-size="10pt" style:font-size-asian="10pt"/>
    </style:style>
    <style:style style:name="T1051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19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20" style:parent-style-name="Absatz-Standardschriftart" style:family="text">
      <style:text-properties style:font-name="Calibri" fo:font-style="italic" style:font-style-asian="italic" fo:letter-spacing="0.0215in" fo:font-size="10pt" style:font-size-asian="10pt"/>
    </style:style>
    <style:style style:name="T1052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22" style:parent-style-name="Absatz-Standardschriftart" style:family="text">
      <style:text-properties style:font-name="Calibri" fo:font-style="italic" style:font-style-asian="italic" fo:letter-spacing="0.0229in" fo:font-size="10pt" style:font-size-asian="10pt"/>
    </style:style>
    <style:style style:name="T105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2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25" style:parent-style-name="Absatz-Standardschriftart" style:family="text">
      <style:text-properties style:font-name="Calibri" fo:font-style="italic" style:font-style-asian="italic" fo:letter-spacing="0.0236in" fo:font-size="10pt" style:font-size-asian="10pt"/>
    </style:style>
    <style:style style:name="T1052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27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1052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29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53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31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53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33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534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35" style:parent-style-name="Absatz-Standardschriftart" style:family="text">
      <style:text-properties style:font-name="Calibri" fo:font-style="italic" style:font-style-asian="italic" fo:letter-spacing="-0.0055in" fo:font-size="10pt" style:font-size-asian="10pt"/>
    </style:style>
    <style:style style:name="T10536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10537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538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39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54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41" style:parent-style-name="Absatz-Standardschriftart" style:family="text">
      <style:text-properties style:font-name="Calibri" fo:font-style="italic" style:font-style-asian="italic" fo:letter-spacing="-0.0041in" fo:font-size="10pt" style:font-size-asian="10pt"/>
    </style:style>
    <style:style style:name="T1054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ableRow10543" style:family="table-row">
      <style:table-row-properties style:row-height="0.593in" style:use-optimal-row-height="false"/>
    </style:style>
    <style:style style:name="TableCell10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5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6" style:parent-style-name="TableParagraph" style:family="paragraph">
      <style:paragraph-properties fo:margin-left="0.0708in">
        <style:tab-stops/>
      </style:paragraph-properties>
    </style:style>
    <style:style style:name="T10547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548" style:parent-style-name="Absatz-Standardschriftart" style:family="text">
      <style:text-properties style:font-name="Calibri" fo:font-weight="bold" style:font-weight-asian="bold" fo:font-style="italic" style:font-style-asian="italic" fo:letter-spacing="-0.0069in" fo:font-size="10pt" style:font-size-asian="10pt"/>
    </style:style>
    <style:style style:name="T1054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550" style:parent-style-name="Absatz-Standardschriftart" style:family="text">
      <style:text-properties style:font-name="Calibri" fo:font-weight="bold" style:font-weight-asian="bold" fo:font-style="italic" style:font-style-asian="italic" fo:letter-spacing="-0.0069in" fo:font-size="10pt" style:font-size-asian="10pt"/>
    </style:style>
    <style:style style:name="T10551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10552" style:family="table-cell">
      <style:table-cell-properties fo:border="0.0104in solid #000000" style:writing-mode="lr-tb" fo:padding-top="0in" fo:padding-left="0in" fo:padding-bottom="0in" fo:padding-right="0in"/>
    </style:style>
    <style:style style:name="P105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54" style:parent-style-name="TableParagraph" style:family="paragraph">
      <style:paragraph-properties fo:text-align="center" fo:margin-right="0.0006in"/>
    </style:style>
    <style:style style:name="T105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0pt" style:font-size-asian="10pt" style:font-size-complex="10pt"/>
    </style:style>
    <style:style style:name="T10556" style:parent-style-name="Absatz-Standardschriftart" style:family="text">
      <style:text-properties style:font-name="Calibri" style:font-name-asian="Calibri" style:font-name-complex="Calibri" fo:font-style="italic" style:font-style-asian="italic" fo:letter-spacing="-0.0062in" fo:font-size="10pt" style:font-size-asian="10pt" style:font-size-complex="10pt"/>
    </style:style>
    <style:style style:name="T10557" style:parent-style-name="Absatz-Standardschriftart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Row10558" style:family="table-row">
      <style:table-row-properties style:row-height="0.5951in" style:use-optimal-row-height="false"/>
    </style:style>
    <style:style style:name="TableCell10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5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61" style:parent-style-name="TableParagraph" style:family="paragraph">
      <style:paragraph-properties fo:margin-left="0.1756in">
        <style:tab-stops/>
      </style:paragraph-properties>
    </style:style>
    <style:style style:name="T1056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0pt" style:font-size-asian="10pt"/>
    </style:style>
    <style:style style:name="T10563" style:parent-style-name="Absatz-Standardschriftart" style:family="text">
      <style:text-properties style:font-name="Calibri" fo:font-weight="bold" style:font-weight-asian="bold" fo:font-style="italic" style:font-style-asian="italic" fo:letter-spacing="-0.0076in" fo:font-size="10pt" style:font-size-asian="10pt"/>
    </style:style>
    <style:style style:name="T10564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0565" style:parent-style-name="Absatz-Standardschriftart" style:family="text">
      <style:text-properties style:font-name="Calibri" fo:font-weight="bold" style:font-weight-asian="bold" fo:font-style="italic" style:font-style-asian="italic" fo:letter-spacing="-0.0083in" fo:font-size="10pt" style:font-size-asian="10pt"/>
    </style:style>
    <style:style style:name="T10566" style:parent-style-name="Absatz-Standardschriftar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ableCell10567" style:family="table-cell">
      <style:table-cell-properties fo:border="0.0104in solid #000000" style:writing-mode="lr-tb" fo:padding-top="0in" fo:padding-left="0in" fo:padding-bottom="0in" fo:padding-right="0in"/>
    </style:style>
    <style:style style:name="P105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69" style:parent-style-name="TableParagraph" style:family="paragraph">
      <style:paragraph-properties fo:text-align="center" fo:margin-right="0.0006in"/>
    </style:style>
    <style:style style:name="T1057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71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1057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10573" style:parent-style-name="Absatz-Standardschriftart" style:family="text">
      <style:text-properties style:font-name="Calibri" fo:font-style="italic" style:font-style-asian="italic" fo:letter-spacing="-0.0062in" fo:font-size="10pt" style:font-size-asian="10pt"/>
    </style:style>
    <style:style style:name="T1057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P1057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576" style:parent-style-name="Standard" style:family="paragraph">
      <style:paragraph-properties fo:text-align="justify" fo:margin-top="0.0513in" fo:line-height="100%" fo:margin-left="0.1534in" fo:margin-right="0.7847in">
        <style:tab-stops/>
      </style:paragraph-properties>
    </style:style>
    <style:style style:name="T10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7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0579" style:parent-style-name="Absatz-Standardschriftart" style:family="text">
      <style:text-properties style:font-name="Arial" fo:letter-spacing="-0.0006in" fo:font-size="10pt" style:font-size-asian="10pt"/>
    </style:style>
    <style:style style:name="T10580" style:parent-style-name="Absatz-Standardschriftart" style:family="text">
      <style:text-properties style:font-name="Arial" fo:letter-spacing="0.0284in" fo:font-size="10pt" style:font-size-asian="10pt"/>
    </style:style>
    <style:style style:name="T10581" style:parent-style-name="Absatz-Standardschriftart" style:family="text">
      <style:text-properties style:font-name="Arial" fo:letter-spacing="-0.0006in" fo:font-size="10pt" style:font-size-asian="10pt"/>
    </style:style>
    <style:style style:name="T10582" style:parent-style-name="Absatz-Standardschriftart" style:family="text">
      <style:text-properties style:font-name="Arial" fo:letter-spacing="0.0291in" fo:font-size="10pt" style:font-size-asian="10pt"/>
    </style:style>
    <style:style style:name="T10583" style:parent-style-name="Absatz-Standardschriftart" style:family="text">
      <style:text-properties style:font-name="Arial" fo:letter-spacing="-0.0006in" fo:font-size="10pt" style:font-size-asian="10pt"/>
    </style:style>
    <style:style style:name="T10584" style:parent-style-name="Absatz-Standardschriftart" style:family="text">
      <style:text-properties style:font-name="Arial" fo:letter-spacing="0.0263in" fo:font-size="10pt" style:font-size-asian="10pt"/>
    </style:style>
    <style:style style:name="T10585" style:parent-style-name="Absatz-Standardschriftart" style:family="text">
      <style:text-properties style:font-name="Arial" fo:font-size="10pt" style:font-size-asian="10pt"/>
    </style:style>
    <style:style style:name="T10586" style:parent-style-name="Absatz-Standardschriftart" style:family="text">
      <style:text-properties style:font-name="Arial" fo:letter-spacing="0.027in" fo:font-size="10pt" style:font-size-asian="10pt"/>
    </style:style>
    <style:style style:name="T10587" style:parent-style-name="Absatz-Standardschriftart" style:family="text">
      <style:text-properties style:font-name="Arial" fo:letter-spacing="-0.0006in" fo:font-size="10pt" style:font-size-asian="10pt"/>
    </style:style>
    <style:style style:name="T10588" style:parent-style-name="Absatz-Standardschriftart" style:family="text">
      <style:text-properties style:font-name="Arial" fo:letter-spacing="0.0277in" fo:font-size="10pt" style:font-size-asian="10pt"/>
    </style:style>
    <style:style style:name="T10589" style:parent-style-name="Absatz-Standardschriftart" style:family="text">
      <style:text-properties style:font-name="Arial" fo:font-size="10pt" style:font-size-asian="10pt"/>
    </style:style>
    <style:style style:name="T10590" style:parent-style-name="Absatz-Standardschriftart" style:family="text">
      <style:text-properties style:font-name="Arial" fo:letter-spacing="0.0291in" fo:font-size="10pt" style:font-size-asian="10pt"/>
    </style:style>
    <style:style style:name="T10591" style:parent-style-name="Absatz-Standardschriftart" style:family="text">
      <style:text-properties style:font-name="Arial" fo:font-size="10pt" style:font-size-asian="10pt"/>
    </style:style>
    <style:style style:name="T10592" style:parent-style-name="Absatz-Standardschriftart" style:family="text">
      <style:text-properties style:font-name="Arial" fo:letter-spacing="0.025in" fo:font-size="10pt" style:font-size-asian="10pt"/>
    </style:style>
    <style:style style:name="T10593" style:parent-style-name="Absatz-Standardschriftart" style:family="text">
      <style:text-properties style:font-name="Arial" fo:letter-spacing="0.0006in" fo:font-size="10pt" style:font-size-asian="10pt"/>
    </style:style>
    <style:style style:name="T10594" style:parent-style-name="Absatz-Standardschriftart" style:family="text">
      <style:text-properties style:font-name="Arial" fo:letter-spacing="0.0277in" fo:font-size="10pt" style:font-size-asian="10pt"/>
    </style:style>
    <style:style style:name="T10595" style:parent-style-name="Absatz-Standardschriftart" style:family="text">
      <style:text-properties style:font-name="Arial" fo:letter-spacing="0.0006in" fo:font-size="10pt" style:font-size-asian="10pt"/>
    </style:style>
    <style:style style:name="T10596" style:parent-style-name="Absatz-Standardschriftart" style:family="text">
      <style:text-properties style:font-name="Arial" fo:letter-spacing="0.027in" fo:font-size="10pt" style:font-size-asian="10pt"/>
    </style:style>
    <style:style style:name="T10597" style:parent-style-name="Absatz-Standardschriftart" style:family="text">
      <style:text-properties style:font-name="Arial" fo:letter-spacing="-0.0006in" fo:font-size="10pt" style:font-size-asian="10pt"/>
    </style:style>
    <style:style style:name="T10598" style:parent-style-name="Absatz-Standardschriftart" style:family="text">
      <style:text-properties style:font-name="Arial" fo:letter-spacing="0.0291in" fo:font-size="10pt" style:font-size-asian="10pt"/>
    </style:style>
    <style:style style:name="T10599" style:parent-style-name="Absatz-Standardschriftart" style:family="text">
      <style:text-properties style:font-name="Arial" fo:letter-spacing="-0.0006in" fo:font-size="10pt" style:font-size-asian="10pt"/>
    </style:style>
    <style:style style:name="T10600" style:parent-style-name="Absatz-Standardschriftart" style:family="text">
      <style:text-properties style:font-name="Arial" fo:letter-spacing="0.0284in" fo:font-size="10pt" style:font-size-asian="10pt"/>
    </style:style>
    <style:style style:name="T10601" style:parent-style-name="Absatz-Standardschriftart" style:family="text">
      <style:text-properties style:font-name="Arial" fo:letter-spacing="-0.0006in" fo:font-size="10pt" style:font-size-asian="10pt"/>
    </style:style>
    <style:style style:name="T10602" style:parent-style-name="Absatz-Standardschriftart" style:family="text">
      <style:text-properties style:font-name="Arial" fo:letter-spacing="0.0291in" fo:font-size="10pt" style:font-size-asian="10pt"/>
    </style:style>
    <style:style style:name="T10603" style:parent-style-name="Absatz-Standardschriftart" style:family="text">
      <style:text-properties style:font-name="Arial" fo:font-size="10pt" style:font-size-asian="10pt"/>
    </style:style>
    <style:style style:name="T10604" style:parent-style-name="Absatz-Standardschriftart" style:family="text">
      <style:text-properties style:font-name="Arial" fo:letter-spacing="0.027in" fo:font-size="10pt" style:font-size-asian="10pt"/>
    </style:style>
    <style:style style:name="T10605" style:parent-style-name="Absatz-Standardschriftart" style:family="text">
      <style:text-properties style:font-name="Arial" fo:letter-spacing="-0.0006in" fo:font-size="10pt" style:font-size-asian="10pt"/>
    </style:style>
    <style:style style:name="T10606" style:parent-style-name="Absatz-Standardschriftart" style:family="text">
      <style:text-properties style:font-name="Arial" fo:letter-spacing="0.0284in" fo:font-size="10pt" style:font-size-asian="10pt"/>
    </style:style>
    <style:style style:name="T10607" style:parent-style-name="Absatz-Standardschriftart" style:family="text">
      <style:text-properties style:font-name="Arial" fo:letter-spacing="-0.0006in" fo:font-size="10pt" style:font-size-asian="10pt"/>
    </style:style>
    <style:style style:name="T1060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609" style:parent-style-name="Absatz-Standardschriftart" style:family="text">
      <style:text-properties style:font-name="Arial" fo:letter-spacing="-0.0006in" fo:font-size="10pt" style:font-size-asian="10pt"/>
    </style:style>
    <style:style style:name="T10610" style:parent-style-name="Absatz-Standardschriftart" style:family="text">
      <style:text-properties style:font-name="Arial" fo:font-size="10pt" style:font-size-asian="10pt"/>
    </style:style>
    <style:style style:name="T10611" style:parent-style-name="Absatz-Standardschriftart" style:family="text">
      <style:text-properties style:font-name="Arial" fo:letter-spacing="-0.0006in" fo:font-size="10pt" style:font-size-asian="10pt"/>
    </style:style>
    <style:style style:name="T10612" style:parent-style-name="Absatz-Standardschriftart" style:family="text">
      <style:text-properties style:font-name="Arial" fo:font-size="10pt" style:font-size-asian="10pt"/>
    </style:style>
    <style:style style:name="T10613" style:parent-style-name="Absatz-Standardschriftart" style:family="text">
      <style:text-properties style:font-name="Arial" fo:letter-spacing="-0.0013in" fo:font-size="10pt" style:font-size-asian="10pt"/>
    </style:style>
    <style:style style:name="T10614" style:parent-style-name="Absatz-Standardschriftart" style:family="text">
      <style:text-properties style:font-name="Arial" fo:letter-spacing="-0.0006in" fo:font-size="10pt" style:font-size-asian="10pt"/>
    </style:style>
    <style:style style:name="T10615" style:parent-style-name="Absatz-Standardschriftart" style:family="text">
      <style:text-properties style:font-name="Arial" fo:letter-spacing="-0.002in" fo:font-size="10pt" style:font-size-asian="10pt"/>
    </style:style>
    <style:style style:name="T10616" style:parent-style-name="Absatz-Standardschriftart" style:family="text">
      <style:text-properties style:font-name="Arial" fo:font-size="10pt" style:font-size-asian="10pt"/>
    </style:style>
    <style:style style:name="T10617" style:parent-style-name="Absatz-Standardschriftart" style:family="text">
      <style:text-properties style:font-name="Arial" fo:letter-spacing="0.0006in" fo:font-size="10pt" style:font-size-asian="10pt"/>
    </style:style>
    <style:style style:name="T10618" style:parent-style-name="Absatz-Standardschriftart" style:family="text">
      <style:text-properties style:font-name="Arial" fo:letter-spacing="-0.0006in" fo:font-size="10pt" style:font-size-asian="10pt"/>
    </style:style>
    <style:style style:name="T10619" style:parent-style-name="Absatz-Standardschriftart" style:family="text">
      <style:text-properties style:font-name="Arial" fo:letter-spacing="0.0006in" fo:font-size="10pt" style:font-size-asian="10pt"/>
    </style:style>
    <style:style style:name="T10620" style:parent-style-name="Absatz-Standardschriftart" style:family="text">
      <style:text-properties style:font-name="Arial" fo:letter-spacing="-0.0006in" fo:font-size="10pt" style:font-size-asian="10pt"/>
    </style:style>
    <style:style style:name="T10621" style:parent-style-name="Absatz-Standardschriftart" style:family="text">
      <style:text-properties style:font-name="Arial" fo:letter-spacing="-0.002in" fo:font-size="10pt" style:font-size-asian="10pt"/>
    </style:style>
    <style:style style:name="T10622" style:parent-style-name="Absatz-Standardschriftart" style:family="text">
      <style:text-properties style:font-name="Arial" fo:letter-spacing="0.0006in" fo:font-size="10pt" style:font-size-asian="10pt"/>
    </style:style>
    <style:style style:name="T10623" style:parent-style-name="Absatz-Standardschriftart" style:family="text">
      <style:text-properties style:font-name="Arial" fo:letter-spacing="-0.0006in" fo:font-size="10pt" style:font-size-asian="10pt"/>
    </style:style>
    <style:style style:name="T10624" style:parent-style-name="Absatz-Standardschriftart" style:family="text">
      <style:text-properties style:font-name="Arial" fo:letter-spacing="0.0006in" fo:font-size="10pt" style:font-size-asian="10pt"/>
    </style:style>
    <style:style style:name="T10625" style:parent-style-name="Absatz-Standardschriftart" style:family="text">
      <style:text-properties style:font-name="Arial" fo:letter-spacing="-0.0006in" fo:font-size="10pt" style:font-size-asian="10pt"/>
    </style:style>
    <style:style style:name="T10626" style:parent-style-name="Absatz-Standardschriftart" style:family="text">
      <style:text-properties style:font-name="Arial" fo:font-size="10pt" style:font-size-asian="10pt"/>
    </style:style>
    <style:style style:name="T10627" style:parent-style-name="Absatz-Standardschriftart" style:family="text">
      <style:text-properties style:font-name="Arial" fo:letter-spacing="-0.0006in" fo:font-size="10pt" style:font-size-asian="10pt"/>
    </style:style>
    <style:style style:name="T10628" style:parent-style-name="Absatz-Standardschriftart" style:family="text">
      <style:text-properties style:font-name="Arial" fo:font-size="10pt" style:font-size-asian="10pt"/>
    </style:style>
    <style:style style:name="T10629" style:parent-style-name="Absatz-Standardschriftart" style:family="text">
      <style:text-properties style:font-name="Arial" fo:letter-spacing="-0.0006in" fo:font-size="10pt" style:font-size-asian="10pt"/>
    </style:style>
    <style:style style:name="T10630" style:parent-style-name="Absatz-Standardschriftart" style:family="text">
      <style:text-properties style:font-name="Times New Roman" fo:letter-spacing="0.0812in" style:text-scale="99%" fo:font-size="10pt" style:font-size-asian="10pt"/>
    </style:style>
    <style:style style:name="T10631" style:parent-style-name="Absatz-Standardschriftart" style:family="text">
      <style:text-properties style:font-name="Arial" fo:letter-spacing="-0.0006in" fo:font-size="10pt" style:font-size-asian="10pt"/>
    </style:style>
    <style:style style:name="T10632" style:parent-style-name="Absatz-Standardschriftart" style:family="text">
      <style:text-properties style:font-name="Arial" fo:letter-spacing="0.0152in" fo:font-size="10pt" style:font-size-asian="10pt"/>
    </style:style>
    <style:style style:name="T10633" style:parent-style-name="Absatz-Standardschriftart" style:family="text">
      <style:text-properties style:font-name="Arial" fo:letter-spacing="-0.0006in" fo:font-size="10pt" style:font-size-asian="10pt"/>
    </style:style>
    <style:style style:name="T10634" style:parent-style-name="Absatz-Standardschriftart" style:family="text">
      <style:text-properties style:font-name="Arial" fo:letter-spacing="0.0145in" fo:font-size="10pt" style:font-size-asian="10pt"/>
    </style:style>
    <style:style style:name="T10635" style:parent-style-name="Absatz-Standardschriftart" style:family="text">
      <style:text-properties style:font-name="Arial" fo:letter-spacing="0.0006in" fo:font-size="10pt" style:font-size-asian="10pt"/>
    </style:style>
    <style:style style:name="T10636" style:parent-style-name="Absatz-Standardschriftart" style:family="text">
      <style:text-properties style:font-name="Arial" fo:letter-spacing="0.0145in" fo:font-size="10pt" style:font-size-asian="10pt"/>
    </style:style>
    <style:style style:name="T10637" style:parent-style-name="Absatz-Standardschriftart" style:family="text">
      <style:text-properties style:font-name="Arial" fo:letter-spacing="-0.0006in" fo:font-size="10pt" style:font-size-asian="10pt"/>
    </style:style>
    <style:style style:name="T10638" style:parent-style-name="Absatz-Standardschriftart" style:family="text">
      <style:text-properties style:font-name="Arial" fo:letter-spacing="0.0138in" fo:font-size="10pt" style:font-size-asian="10pt"/>
    </style:style>
    <style:style style:name="T10639" style:parent-style-name="Absatz-Standardschriftart" style:family="text">
      <style:text-properties style:font-name="Arial" fo:letter-spacing="0.0006in" fo:font-size="10pt" style:font-size-asian="10pt"/>
    </style:style>
    <style:style style:name="T10640" style:parent-style-name="Absatz-Standardschriftart" style:family="text">
      <style:text-properties style:font-name="Arial" fo:letter-spacing="0.0138in" fo:font-size="10pt" style:font-size-asian="10pt"/>
    </style:style>
    <style:style style:name="T10641" style:parent-style-name="Absatz-Standardschriftart" style:family="text">
      <style:text-properties style:font-name="Arial" fo:letter-spacing="-0.0006in" fo:font-size="10pt" style:font-size-asian="10pt"/>
    </style:style>
    <style:style style:name="T10642" style:parent-style-name="Absatz-Standardschriftart" style:family="text">
      <style:text-properties style:font-name="Arial" fo:letter-spacing="0.0159in" fo:font-size="10pt" style:font-size-asian="10pt"/>
    </style:style>
    <style:style style:name="T10643" style:parent-style-name="Absatz-Standardschriftart" style:family="text">
      <style:text-properties style:font-name="Arial" fo:letter-spacing="-0.0006in" fo:font-size="10pt" style:font-size-asian="10pt"/>
    </style:style>
    <style:style style:name="T10644" style:parent-style-name="Absatz-Standardschriftart" style:family="text">
      <style:text-properties style:font-name="Arial" fo:letter-spacing="0.0173in" fo:font-size="10pt" style:font-size-asian="10pt"/>
    </style:style>
    <style:style style:name="T10645" style:parent-style-name="Absatz-Standardschriftart" style:family="text">
      <style:text-properties style:font-name="Arial" fo:letter-spacing="-0.0006in" fo:font-size="10pt" style:font-size-asian="10pt"/>
    </style:style>
    <style:style style:name="T10646" style:parent-style-name="Absatz-Standardschriftart" style:family="text">
      <style:text-properties style:font-name="Arial" fo:letter-spacing="0.0138in" fo:font-size="10pt" style:font-size-asian="10pt"/>
    </style:style>
    <style:style style:name="T10647" style:parent-style-name="Absatz-Standardschriftart" style:family="text">
      <style:text-properties style:font-name="Arial" fo:font-size="10pt" style:font-size-asian="10pt"/>
    </style:style>
    <style:style style:name="T10648" style:parent-style-name="Absatz-Standardschriftart" style:family="text">
      <style:text-properties style:font-name="Arial" fo:letter-spacing="0.0138in" fo:font-size="10pt" style:font-size-asian="10pt"/>
    </style:style>
    <style:style style:name="T10649" style:parent-style-name="Absatz-Standardschriftart" style:family="text">
      <style:text-properties style:font-name="Arial" fo:font-size="10pt" style:font-size-asian="10pt"/>
    </style:style>
    <style:style style:name="T10650" style:parent-style-name="Absatz-Standardschriftart" style:family="text">
      <style:text-properties style:font-name="Arial" fo:letter-spacing="0.0159in" fo:font-size="10pt" style:font-size-asian="10pt"/>
    </style:style>
    <style:style style:name="T10651" style:parent-style-name="Absatz-Standardschriftart" style:family="text">
      <style:text-properties style:font-name="Arial" fo:font-size="10pt" style:font-size-asian="10pt"/>
    </style:style>
    <style:style style:name="T10652" style:parent-style-name="Absatz-Standardschriftart" style:family="text">
      <style:text-properties style:font-name="Arial" fo:letter-spacing="0.0138in" fo:font-size="10pt" style:font-size-asian="10pt"/>
    </style:style>
    <style:style style:name="T10653" style:parent-style-name="Absatz-Standardschriftart" style:family="text">
      <style:text-properties style:font-name="Arial" fo:font-size="10pt" style:font-size-asian="10pt"/>
    </style:style>
    <style:style style:name="T10654" style:parent-style-name="Absatz-Standardschriftart" style:family="text">
      <style:text-properties style:font-name="Arial" fo:letter-spacing="0.0152in" fo:font-size="10pt" style:font-size-asian="10pt"/>
    </style:style>
    <style:style style:name="T10655" style:parent-style-name="Absatz-Standardschriftart" style:family="text">
      <style:text-properties style:font-name="Arial" fo:letter-spacing="-0.0006in" fo:font-size="10pt" style:font-size-asian="10pt"/>
    </style:style>
    <style:style style:name="T10656" style:parent-style-name="Absatz-Standardschriftart" style:family="text">
      <style:text-properties style:font-name="Arial" fo:letter-spacing="0.0159in" fo:font-size="10pt" style:font-size-asian="10pt"/>
    </style:style>
    <style:style style:name="T10657" style:parent-style-name="Absatz-Standardschriftart" style:family="text">
      <style:text-properties style:font-name="Arial" fo:letter-spacing="0.0006in" fo:font-size="10pt" style:font-size-asian="10pt"/>
    </style:style>
    <style:style style:name="T10658" style:parent-style-name="Absatz-Standardschriftart" style:family="text">
      <style:text-properties style:font-name="Arial" fo:letter-spacing="0.0131in" fo:font-size="10pt" style:font-size-asian="10pt"/>
    </style:style>
    <style:style style:name="T10659" style:parent-style-name="Absatz-Standardschriftart" style:family="text">
      <style:text-properties style:font-name="Arial" fo:letter-spacing="-0.0006in" fo:font-size="10pt" style:font-size-asian="10pt"/>
    </style:style>
    <style:style style:name="T1066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0661" style:parent-style-name="Absatz-Standardschriftart" style:family="text">
      <style:text-properties style:font-name="Arial" fo:letter-spacing="-0.0006in" fo:font-size="10pt" style:font-size-asian="10pt"/>
    </style:style>
    <style:style style:name="T10662" style:parent-style-name="Absatz-Standardschriftart" style:family="text">
      <style:text-properties style:font-name="Arial" fo:letter-spacing="-0.0048in" fo:font-size="10pt" style:font-size-asian="10pt"/>
    </style:style>
    <style:style style:name="T10663" style:parent-style-name="Absatz-Standardschriftart" style:family="text">
      <style:text-properties style:font-name="Arial" fo:letter-spacing="-0.0006in" fo:font-size="10pt" style:font-size-asian="10pt"/>
    </style:style>
    <style:style style:name="T10664" style:parent-style-name="Absatz-Standardschriftart" style:family="text">
      <style:text-properties style:font-name="Arial" fo:letter-spacing="-0.0055in" fo:font-size="10pt" style:font-size-asian="10pt"/>
    </style:style>
    <style:style style:name="T10665" style:parent-style-name="Absatz-Standardschriftart" style:family="text">
      <style:text-properties style:font-name="Arial" fo:font-size="10pt" style:font-size-asian="10pt"/>
    </style:style>
    <style:style style:name="T10666" style:parent-style-name="Absatz-Standardschriftart" style:family="text">
      <style:text-properties style:font-name="Arial" fo:letter-spacing="-0.0048in" fo:font-size="10pt" style:font-size-asian="10pt"/>
    </style:style>
    <style:style style:name="T10667" style:parent-style-name="Absatz-Standardschriftart" style:family="text">
      <style:text-properties style:font-name="Arial" fo:letter-spacing="-0.0006in" fo:font-size="10pt" style:font-size-asian="10pt"/>
    </style:style>
    <style:style style:name="P1066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669" style:parent-style-name="Standard" style:family="paragraph">
      <style:paragraph-properties fo:text-align="justify" fo:margin-left="0.1534in" fo:margin-right="0.7847in" fo:text-indent="0.4909in">
        <style:tab-stops/>
      </style:paragraph-properties>
    </style:style>
    <style:style style:name="T10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97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10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9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0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0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0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1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1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0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1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1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1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2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2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2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29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10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3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3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4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4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7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50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10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5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5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0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5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5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6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0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6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6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6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7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76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7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7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7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0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7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7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8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8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8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8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88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10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9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7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93" style:parent-style-name="Standard" style:family="paragraph">
      <style:paragraph-properties fo:margin-left="1.2236in">
        <style:tab-stops/>
      </style:paragraph-properties>
    </style:style>
    <style:style style:name="T10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795" style:parent-style-name="Standard" style:family="paragraph">
      <style:paragraph-properties fo:margin-left="0.7986in">
        <style:tab-stops>
          <style:tab-stop style:type="left" style:position="1.9368in"/>
        </style:tab-stops>
      </style:paragraph-properties>
    </style:style>
    <style:style style:name="T107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797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0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8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8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0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811" style:parent-style-name="Standard" style:family="paragraph">
      <style:paragraph-properties fo:margin-left="0.35in">
        <style:tab-stops>
          <style:tab-stop style:type="left" style:position="2.9083in"/>
        </style:tab-stops>
      </style:paragraph-properties>
    </style:style>
    <style:style style:name="T10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1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8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9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d9d9d9" draw:opacity="100%" draw:stroke="none"/>
      <style:paragraph-properties/>
    </style:style>
    <style:style style:family="graphic" style:name="a11">
      <style:graphic-properties style:writing-mode="lr-tb" draw:fill="solid" draw:fill-color="#d9d9d9" draw:opacity="100%" draw:stroke="none"/>
      <style:paragraph-properties/>
    </style:style>
    <style:style style:family="graphic" style:name="a3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solid" draw:fill-color="#d9d9d9" draw:opacity="100%" draw:stroke="none"/>
      <style:paragraph-properties/>
    </style:style>
    <style:style style:family="graphic" style:name="a13">
      <style:graphic-properties style:writing-mode="lr-tb" draw:fill="solid" draw:fill-color="#d9d9d9" draw:opacity="100%" draw:stroke="non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solid" draw:fill-color="#d9d9d9" draw:opacity="100%" draw:stroke="none"/>
      <style:paragraph-properties/>
    </style:style>
    <style:style style:family="graphic" style:name="a82">
      <style:graphic-properties style:writing-mode="lr-tb" draw:fill="solid" draw:fill-color="#d9d9d9" draw:opacity="100%" draw:stroke="none"/>
      <style:paragraph-properties/>
    </style:style>
    <style:style style:family="graphic" style:name="a83">
      <style:graphic-properties style:writing-mode="lr-tb" draw:fill="solid" draw:fill-color="#d9d9d9" draw:opacity="100%" draw:stroke="none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>
      <style:graphic-properties style:writing-mode="lr-tb" draw:fill="solid" draw:fill-color="#d9d9d9" draw:opacity="100%" draw:stroke="none"/>
      <style:paragraph-properties/>
    </style:style>
    <style:style style:family="graphic" style:name="a6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>
      <style:graphic-properties style:writing-mode="lr-tb" draw:fill="solid" draw:fill-color="#d9d9d9" draw:opacity="100%" draw:stroke="none"/>
      <style:paragraph-properties/>
    </style:style>
    <style:style style:family="graphic" style:name="a6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solid" draw:fill-color="#d9d9d9" draw:opacity="100%" draw:stroke="none"/>
      <style:paragraph-properties/>
    </style:style>
    <style:style style:family="graphic" style:name="a88">
      <style:graphic-properties style:writing-mode="lr-tb" draw:fill="solid" draw:fill-color="#d9d9d9" draw:opacity="100%" draw:stroke="none"/>
      <style:paragraph-properties/>
    </style:style>
    <style:style style:family="graphic" style:name="a89">
      <style:graphic-properties style:writing-mode="lr-tb" draw:fill="solid" draw:fill-color="#d9d9d9" draw:opacity="100%" draw:stroke="none"/>
      <style:paragraph-properties/>
    </style:style>
    <style:style style:family="graphic" style:name="a6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d9d9d9" draw:opacity="100%" draw:stroke="none"/>
      <style:paragraph-properties/>
    </style:style>
    <style:style style:family="graphic" style:name="a21">
      <style:graphic-properties style:writing-mode="lr-tb" draw:fill="solid" draw:fill-color="#d9d9d9" draw:opacity="100%" draw:stroke="none"/>
      <style:paragraph-properties/>
    </style:style>
    <style:style style:family="graphic" style:name="a4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solid" draw:fill-color="#d9d9d9" draw:opacity="100%" draw:stroke="none"/>
      <style:paragraph-properties/>
    </style:style>
    <style:style style:family="graphic" style:name="a24">
      <style:graphic-properties style:writing-mode="lr-tb" draw:fill="solid" draw:fill-color="#d9d9d9" draw:opacity="100%" draw:stroke="none"/>
      <style:paragraph-properties/>
    </style:style>
    <style:style style:family="graphic" style:name="a25">
      <style:graphic-properties style:writing-mode="lr-tb" draw:fill="solid" draw:fill-color="#d9d9d9" draw:opacity="100%" draw:stroke="none"/>
      <style:paragraph-properties/>
    </style:style>
    <style:style style:family="graphic" style:name="a26">
      <style:graphic-properties style:writing-mode="lr-tb" draw:fill="solid" draw:fill-color="#d9d9d9" draw:opacity="100%" draw:stroke="none"/>
      <style:paragraph-properties/>
    </style:style>
    <style:style style:family="graphic" style:name="a27">
      <style:graphic-properties style:writing-mode="lr-tb" draw:fill="solid" draw:fill-color="#d9d9d9" draw:opacity="100%" draw:stroke="non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8">
      <style:graphic-properties style:writing-mode="lr-tb" draw:fill="solid" draw:fill-color="#d9d9d9" draw:opacity="100%" draw:stroke="none"/>
      <style:paragraph-properties/>
    </style:style>
    <style:style style:family="graphic" style:name="a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solid" draw:fill-color="#d9d9d9" draw:opacity="100%" draw:stroke="none"/>
      <style:paragraph-properties/>
    </style:style>
    <style:style style:family="graphic" style:name="a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90">
      <style:graphic-properties style:writing-mode="lr-tb" draw:fill="solid" draw:fill-color="#d9d9d9" draw:opacity="100%" draw:stroke="none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"/>
      <text:h text:style-name="P7" text:outline-level="1">DOÑA<text:span text:style-name="T8"><text:s/></text:span><text:span text:style-name="T9">MARIA</text:span><text:span text:style-name="T10"><text:s/></text:span>DEL<text:span text:style-name="T11"><text:s/></text:span>PINO<text:span text:style-name="T12"><text:s/></text:span><text:span text:style-name="T13">SÁNCHEZ</text:span><text:span text:style-name="T14"><text:s/></text:span>SOSA,<text:span text:style-name="T15"><text:s/></text:span>SECRETARIA<text:span text:style-name="T16"><text:s/></text:span>GENERAL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PLENO</text:span><text:span text:style-name="T23"><text:s/></text:span>DEL<text:span text:style-name="T24"><text:s/></text:span>EXCMO.<text:span text:style-name="T25"><text:s/></text:span><text:span text:style-name="T26">CABILDO</text:span><text:span text:style-name="T27"><text:s/></text:span><text:span text:style-name="T28">INSULAR</text:span><text:span text:style-name="T29"><text:s/></text:span>DE<text:span text:style-name="T30"><text:s/></text:span>FUERTEVENTURA,<text:span text:style-name="T31"><text:s/></text:span>PROVINCIA<text:span text:style-name="T32"><text:s/></text:span>DE<text:span text:style-name="T33"><text:s/></text:span>LAS<text:span text:style-name="T34"><text:s/></text:span><text:span text:style-name="T35">PALMAS.</text:span></text:h>
      <text:p text:style-name="P36"><text:span text:style-name="T37"><draw:custom-shape svg:x="0.01042in" svg:y="0.01042in" svg:width="6.63681in" svg:height="0.00139in" draw:z-index="0" draw:id="id3" draw:style-name="a3" draw:name="Freeform 83"><svg:title/><svg:desc/><draw:enhanced-geometry draw:type="non-primitive" svg:viewBox="0 0 6068695 1270" draw:enhanced-path="M 0 0 L 6068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695"/><draw:equation draw:name="f7" draw:formula="?f4 / 1270"/><draw:equation draw:name="f8" draw:formula="0 / ?f6"/><draw:equation draw:name="f9" draw:formula="0 / ?f7"/><draw:equation draw:name="f10" draw:formula="6068695 / ?f6"/><draw:equation draw:name="f11" draw:formula="1270 / ?f7"/></draw:enhanced-geometry></draw:custom-shape></text:span></text:p>
      <text:p text:style-name="P38"/>
      <text:p text:style-name="P39"><text:span text:style-name="T40">C</text:span><text:span text:style-name="T41"><text:s/></text:span><text:span text:style-name="T42">E</text:span><text:span text:style-name="T43"><text:s/></text:span><text:span text:style-name="T44">R</text:span><text:span text:style-name="T45"><text:s/></text:span><text:span text:style-name="T46">T I</text:span><text:span text:style-name="T47"><text:s/></text:span><text:span text:style-name="T48">F</text:span><text:span text:style-name="T49"><text:s/></text:span><text:span text:style-name="T50">I</text:span><text:span text:style-name="T51"><text:s/></text:span><text:span text:style-name="T52">C</text:span><text:span text:style-name="T53"><text:s/></text:span><text:span text:style-name="T54">A</text:span><text:span text:style-name="T55">:</text:span><text:span text:style-name="T56"><text:s/></text:span><text:span text:style-name="T57">Que</text:span><text:span text:style-name="T58"><text:s/>el<text:s/></text:span><text:span text:style-name="T59">Pleno</text:span><text:span text:style-name="T60"><text:s/></text:span><text:span text:style-name="T61">del</text:span><text:span text:style-name="T62"><text:s/></text:span><text:span text:style-name="T63">Excmo.</text:span><text:span text:style-name="T64"><text:s/></text:span><text:span text:style-name="T65">Cabildo</text:span><text:span text:style-name="T66"><text:s/></text:span><text:span text:style-name="T67">Insular</text:span><text:span text:style-name="T68"><text:s/></text:span><text:span text:style-name="T69">de</text:span><text:span text:style-name="T70"><text:s/></text:span><text:span text:style-name="T71">Fuerteventura,</text:span><text:span text:style-name="T72"><text:s/></text:span><text:span text:style-name="T73">en sesión</text:span><text:span text:style-name="T74"><text:s/></text:span><text:span text:style-name="T75">ordinaria</text:span><text:span text:style-name="T76"><text:s/></text:span><text:span text:style-name="T77">celebrada</text:span><text:span text:style-name="T78"><text:s/></text:span><text:span text:style-name="T79">el</text:span><text:span text:style-name="T80"><text:s/></text:span><text:span text:style-name="T81">día</text:span><text:span text:style-name="T82"><text:s/></text:span><text:span text:style-name="T83">25</text:span><text:span text:style-name="T84"><text:s/></text:span><text:span text:style-name="T85">de</text:span><text:span text:style-name="T86"><text:s/></text:span><text:span text:style-name="T87">julio</text:span><text:span text:style-name="T88"><text:s/></text:span><text:span text:style-name="T89">de</text:span><text:span text:style-name="T90"><text:s/></text:span><text:span text:style-name="T91">2025</text:span><text:span text:style-name="T92"><text:s/></text:span><text:span text:style-name="T93">adoptó</text:span><text:span text:style-name="T94"><text:s/></text:span><text:span text:style-name="T95">el</text:span><text:span text:style-name="T96"><text:s/></text:span><text:span text:style-name="T97">siguiente</text:span><text:span text:style-name="T98"><text:s/></text:span><text:span text:style-name="T99">acuerdo:</text:span></text:p>
      <text:p text:style-name="P100"/>
      <text:p text:style-name="P101"><text:span text:style-name="T102">4.-</text:span><text:span text:style-name="T103"><text:s/></text:span><text:span text:style-name="T104">MODIFICACIÓN</text:span><text:span text:style-name="T105"><text:s/></text:span><text:span text:style-name="T106">DEL</text:span><text:span text:style-name="T107"><text:s/></text:span><text:span text:style-name="T108">PLAN</text:span><text:span text:style-name="T109"><text:s/></text:span><text:span text:style-name="T110">ESTRATÉGICO</text:span><text:span text:style-name="T111"><text:s/></text:span><text:span text:style-name="T112">DE</text:span><text:span text:style-name="T113"><text:s/></text:span><text:span text:style-name="T114">SUBVENCIONES</text:span><text:span text:style-name="T115"><text:s/></text:span><text:span text:style-name="T116">EN</text:span><text:span text:style-name="T117"><text:s/></text:span><text:span text:style-name="T118">MATERIA</text:span><text:span text:style-name="T119"><text:s/></text:span><text:span text:style-name="T120">DE</text:span><text:span text:style-name="T121"><text:s/></text:span><text:span text:style-name="T122">PATRIMONIO</text:span><text:span text:style-name="T123"><text:s/></text:span><text:span text:style-name="T124">CULTURAL,</text:span><text:span text:style-name="T125"><text:s/></text:span><text:span text:style-name="T126">ANUALIDADES</text:span><text:span text:style-name="T127"><text:s/></text:span><text:span text:style-name="T128">2023-2025.</text:span><text:span text:style-name="T129"><text:s/></text:span><text:span text:style-name="T130">EXPEDIENTE:</text:span><text:span text:style-name="T131"><text:s/></text:span><text:span text:style-name="T132">2023/3023.</text:span><text:span text:style-name="T133"><text:s/></text:span><text:span text:style-name="T134">ACUERDOS</text:span><text:span text:style-name="T135"><text:s/></text:span><text:span text:style-name="T136">QUE</text:span><text:span text:style-name="T137"><text:s/></text:span><text:span text:style-name="T138">PROCEDAN.</text:span></text:p>
      <text:p text:style-name="P139"/>
      <text:p text:style-name="P140"><text:span text:style-name="T141">VOTACIÓN</text:span><text:span text:style-name="T142"><text:s/></text:span><text:span text:style-name="T143">Y</text:span><text:span text:style-name="T144"><text:s/></text:span><text:span text:style-name="T145">ACUERDO:</text:span></text:p>
      <text:p text:style-name="P146"/>
      <text:p text:style-name="P147"><text:span text:style-name="T148">Vista</text:span><text:span text:style-name="T149"><text:s/></text:span><text:span text:style-name="T150">la</text:span><text:span text:style-name="T151"><text:s/></text:span><text:span text:style-name="T152">propuesta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Técnica</text:span><text:span text:style-name="T159"><text:s/></text:span><text:span text:style-name="T160">de</text:span><text:span text:style-name="T161"><text:s/></text:span><text:span text:style-name="T162">Administración</text:span><text:span text:style-name="T163"><text:s/></text:span><text:span text:style-name="T164">General</text:span><text:span text:style-name="T165"><text:s/></text:span><text:span text:style-name="T166">Patrimonio</text:span><text:span text:style-name="T167"><text:s/></text:span><text:span text:style-name="T168">Cultural,</text:span><text:span text:style-name="T169"><text:s/></text:span><text:span text:style-name="T170">doña</text:span><text:span text:style-name="T171"><text:s/></text:span><text:span text:style-name="T172">Tamara</text:span><text:span text:style-name="T173"><text:s/></text:span><text:span text:style-name="T174">Hernández</text:span><text:span text:style-name="T175"><text:s/></text:span><text:span text:style-name="T176">Cerdeña,</text:span><text:span text:style-name="T177"><text:s/></text:span><text:span text:style-name="T178">de</text:span><text:span text:style-name="T179"><text:s/></text:span><text:span text:style-name="T180">fecha</text:span><text:span text:style-name="T181"><text:s/></text:span><text:span text:style-name="T182">09</text:span><text:span text:style-name="T183"><text:s/></text:span><text:span text:style-name="T184">de</text:span><text:span text:style-name="T185"><text:s/></text:span><text:span text:style-name="T186">julio</text:span><text:span text:style-name="T187"><text:s/></text:span><text:span text:style-name="T188">de</text:span><text:span text:style-name="T189"><text:s/></text:span><text:span text:style-name="T190">2025</text:span><text:span text:style-name="T191"><text:s/></text:span><text:span text:style-name="T192">y</text:span><text:span text:style-name="T193"><text:s/></text:span><text:span text:style-name="T194">del</text:span><text:span text:style-name="T195"><text:s/></text:span><text:span text:style-name="T196">Consejero</text:span><text:span text:style-name="T197"><text:s/></text:span><text:span text:style-name="T198">de</text:span><text:span text:style-name="T199"><text:s/></text:span><text:span text:style-name="T200">Área</text:span><text:span text:style-name="T201"><text:s/></text:span><text:span text:style-name="T202">Insular</text:span><text:span text:style-name="T203"><text:s/></text:span><text:span text:style-name="T204">de</text:span><text:span text:style-name="T205"><text:s/></text:span><text:span text:style-name="T206">Cultura,</text:span><text:span text:style-name="T207"><text:s/></text:span><text:span text:style-name="T208">Patrimonio</text:span><text:span text:style-name="T209"><text:s/></text:span><text:span text:style-name="T210">Cultural</text:span><text:span text:style-name="T211"><text:s/></text:span><text:span text:style-name="T212">e</text:span><text:span text:style-name="T213"><text:s/></text:span><text:span text:style-name="T214">Innovación,</text:span><text:span text:style-name="T215"><text:s/></text:span><text:span text:style-name="T216">don</text:span><text:span text:style-name="T217"><text:s/></text:span><text:span text:style-name="T218">Rayco</text:span><text:span text:style-name="T219"><text:s/></text:span><text:span text:style-name="T220">León</text:span><text:span text:style-name="T221"><text:s/></text:span><text:span text:style-name="T222">Jordán</text:span><text:span text:style-name="T223"><text:s/></text:span><text:span text:style-name="T224">de</text:span><text:span text:style-name="T225"><text:s/></text:span><text:span text:style-name="T226">fecha</text:span><text:span text:style-name="T227"><text:s/></text:span><text:span text:style-name="T228">10</text:span><text:span text:style-name="T229"><text:s/></text:span><text:span text:style-name="T230">de</text:span><text:span text:style-name="T231"><text:s/></text:span><text:span text:style-name="T232">julio</text:span><text:span text:style-name="T233"><text:s/></text:span><text:span text:style-name="T234">de</text:span><text:span text:style-name="T235"><text:s/></text:span><text:span text:style-name="T236">2025</text:span><text:span text:style-name="T237"><text:s/></text:span><text:span text:style-name="T238">cuyo</text:span><text:span text:style-name="T239"><text:s/></text:span><text:span text:style-name="T240">texto</text:span><text:span text:style-name="T241"><text:s/></text:span><text:span text:style-name="T242">íntegro</text:span><text:span text:style-name="T243"><text:s/></text:span><text:span text:style-name="T244">figura</text:span><text:span text:style-name="T245"><text:s/></text:span><text:span text:style-name="T246">en</text:span><text:span text:style-name="T247"><text:s/>el</text:span><text:span text:style-name="T248"><text:s/></text:span><text:span text:style-name="T249">Expediente</text:span><text:span text:style-name="T250"><text:s text:c="5"/></text:span><text:span text:style-name="T251"><text:s/></text:span><text:span text:style-name="T252">nº: <text:s text:c="4"/></text:span><text:span text:style-name="T253"><text:s/></text:span><text:span text:style-name="T254">2023/3023, <text:s text:c="4"/></text:span><text:span text:style-name="T255"><text:s/></text:span><text:span text:style-name="T256">con <text:s text:c="12"/></text:span><text:span text:style-name="T257">(CSV:35600IDOC2573677BE9EB7474EA8BE95)</text:span><text:span text:style-name="T258"><text:tab/></text:span><text:span text:style-name="T259">en</text:span></text:p>
      <text:p text:style-name="P260"><text:a xlink:href="http://sede.cabildofuer.es/" office:target-frame-name="_top" xlink:show="replace"><text:span text:style-name="T261">http://sede.cabildofuer.es</text:span><text:span text:style-name="T262"><text:s/></text:span></text:a><text:span text:style-name="T263">y</text:span><text:span text:style-name="T264"><text:s/></text:span><text:span text:style-name="T265">que</text:span><text:span text:style-name="T266"><text:s/></text:span><text:span text:style-name="T267">servirá</text:span><text:span text:style-name="T268"><text:s/></text:span><text:span text:style-name="T269">de</text:span><text:span text:style-name="T270"><text:s/></text:span><text:span text:style-name="T271">motivación</text:span><text:span text:style-name="T272"><text:s/></text:span><text:span text:style-name="T273">al</text:span><text:span text:style-name="T274"><text:s/></text:span><text:span text:style-name="T275">presente</text:span><text:span text:style-name="T276"><text:s/></text:span><text:span text:style-name="T277">acuerdo:</text:span></text:p>
      <text:p text:style-name="P278"/>
      <text:section text:name="Sect1" text:style-name="S1">
        <text:p text:style-name="P279"/>
        <text:p text:style-name="P280"><text:span text:style-name="T281">1.-</text:span><text:span text:style-name="T282"><text:s/></text:span><text:span text:style-name="T283">ANTECEDENTES</text:span><text:span text:style-name="T284"><text:s/></text:span><text:span text:style-name="T285">DE</text:span><text:span text:style-name="T286"><text:s/></text:span><text:span text:style-name="T287">HECHO.-</text:span></text:p>
        <text:p text:style-name="P288"><text:span text:style-name="T289">“PROPUESTA</text:span><text:span text:style-name="T290"><text:s/></text:span><text:span text:style-name="T291">DE</text:span><text:span text:style-name="T292"><text:s/></text:span><text:span text:style-name="T293">ACUERDO</text:span></text:p>
      </text:section>
      <text:section text:name="Sect2" text:style-name="S2">
        <text:p text:style-name="P294"><draw:frame draw:z-index="1048" draw:id="id4" draw:style-name="a4" draw:name="Text Box 80" text:anchor-type="paragraph" svg:x="0.09306in" svg:y="4.20486in" svg:width="0.26389in" svg:height="1.65625in" style:rel-width="scale" style:rel-height="scale"><draw:text-box><text:p text:style-name="P295"><text:span text:style-name="T296">2.Firmante: GARCÍA MARTÍNEZ, DOLORES ALICIA</text:span></text:p><text:p text:style-name="P297"><text:span text:style-name="T298">Puesto: Presidenta del Cabildo de Fuerteventura Fecha Firma: 25/07/2025 13:27:36</text:span></text:p></draw:text-box><svg:title/><svg:desc/></draw:frame><draw:frame draw:z-index="1072" draw:id="id5" draw:style-name="a5" draw:name="Text Box 79" text:anchor-type="paragraph" svg:x="0.09653in" svg:y="1.55833in" svg:width="0.26389in" svg:height="1.52569in" style:rel-width="scale" style:rel-height="scale"><draw:text-box><text:p text:style-name="P299"><text:span text:style-name="T300">1.Firmante: SÁNCHEZ SOSA,MARIA DEL PINO</text:span></text:p><text:p text:style-name="P301"><text:span text:style-name="T302">Puesto: Secretaria General Acctal. del Pleno Fecha Firma: 25/07/2025 12:38:05</text:span></text:p></draw:text-box><svg:title/><svg:desc/></draw:frame></text:p>
        <text:p text:style-name="P303"><text:span text:style-name="T304">1.1.-</text:span><text:span text:style-name="T305"><text:s/></text:span><text:span text:style-name="T306">Visto</text:span><text:span text:style-name="T307"><text:s/></text:span><text:span text:style-name="T308">que</text:span><text:span text:style-name="T309"><text:s/></text:span><text:span text:style-name="T310">entre</text:span><text:span text:style-name="T311"><text:s/></text:span><text:span text:style-name="T312">las</text:span><text:span text:style-name="T313"><text:s/></text:span><text:span text:style-name="T314">competencias</text:span><text:span text:style-name="T315"><text:s/></text:span><text:span text:style-name="T316">de</text:span><text:span text:style-name="T317"><text:s/></text:span><text:span text:style-name="T318">los</text:span><text:span text:style-name="T319"><text:s/></text:span><text:span text:style-name="T320">cabildos</text:span><text:span text:style-name="T321"><text:s/></text:span><text:span text:style-name="T322">insulares</text:span><text:span text:style-name="T323"><text:s/></text:span><text:span text:style-name="T324">figura</text:span><text:span text:style-name="T325"><text:s/></text:span><text:span text:style-name="T326">el</text:span><text:span text:style-name="T327"><text:s/></text:span><text:span text:style-name="T328">fomento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cultura,</text:span><text:span text:style-name="T335"><text:s/></text:span><text:span text:style-name="T336">difusión</text:span><text:span text:style-name="T337"><text:s/></text:span><text:span text:style-name="T338">y</text:span><text:span text:style-name="T339"><text:s/></text:span><text:span text:style-name="T340">divulgación</text:span><text:span text:style-name="T341"><text:s/></text:span><text:span text:style-name="T342">del</text:span><text:span text:style-name="T343"><text:s/></text:span><text:span text:style-name="T344">patrimonio</text:span><text:span text:style-name="T345"><text:s/></text:span><text:span text:style-name="T346">cultural</text:span><text:span text:style-name="T347"><text:s/></text:span><text:span text:style-name="T348">insular</text:span><text:span text:style-name="T349"><text:s/></text:span><text:span text:style-name="T350">de</text:span><text:span text:style-name="T351"><text:s/></text:span><text:span text:style-name="T352">conformidad</text:span><text:span text:style-name="T353"><text:s/></text:span><text:span text:style-name="T354">con</text:span><text:span text:style-name="T355"><text:s/></text:span><text:span text:style-name="T356">lo</text:span><text:span text:style-name="T357"><text:s/></text:span><text:span text:style-name="T358">establecido</text:span><text:span text:style-name="T359"><text:s/></text:span><text:span text:style-name="T360">en</text:span><text:span text:style-name="T361"><text:s/></text:span><text:span text:style-name="T362">la</text:span><text:span text:style-name="T363"><text:s/></text:span><text:span text:style-name="T364">Ley</text:span><text:span text:style-name="T365"><text:s/></text:span><text:span text:style-name="T366">11/2019,</text:span><text:span text:style-name="T367"><text:s/></text:span><text:span text:style-name="T368">de</text:span><text:span text:style-name="T369"><text:s/></text:span><text:span text:style-name="T370">25</text:span><text:span text:style-name="T371"><text:s/></text:span><text:span text:style-name="T372">de</text:span><text:span text:style-name="T373"><text:s/></text:span><text:span text:style-name="T374">abril</text:span><text:span text:style-name="T375"><text:s/></text:span><text:span text:style-name="T376">del</text:span><text:span text:style-name="T377"><text:s/></text:span><text:span text:style-name="T378">Patrimonio</text:span><text:span text:style-name="T379"><text:s/></text:span><text:span text:style-name="T380">Cultural</text:span><text:span text:style-name="T381"><text:s/></text:span><text:span text:style-name="T382">de</text:span><text:span text:style-name="T383"><text:s/></text:span><text:span text:style-name="T384">Canarias;</text:span><text:span text:style-name="T385"><text:s/></text:span><text:span text:style-name="T386">el</text:span><text:span text:style-name="T387"><text:s/></text:span><text:span text:style-name="T388">Decreto</text:span><text:span text:style-name="T389"><text:s/></text:span><text:span text:style-name="T390">152/1994</text:span><text:span text:style-name="T391"><text:s/></text:span><text:span text:style-name="T392">de</text:span><text:span text:style-name="T393"><text:s/></text:span><text:span text:style-name="T394">21</text:span><text:span text:style-name="T395"><text:s/></text:span><text:span text:style-name="T396">de</text:span><text:span text:style-name="T397"><text:s/></text:span><text:span text:style-name="T398">julio,</text:span><text:span text:style-name="T399"><text:s/></text:span><text:span text:style-name="T400">de</text:span><text:span text:style-name="T401"><text:s/></text:span><text:span text:style-name="T402">transferencias</text:span><text:span text:style-name="T403"><text:s/></text:span><text:span text:style-name="T404">de</text:span><text:span text:style-name="T405"><text:s/></text:span><text:span text:style-name="T406">funciones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Administración</text:span><text:span text:style-name="T413"><text:s/></text:span><text:span text:style-name="T414">Pública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Comunidad</text:span><text:span text:style-name="T421"><text:s/></text:span><text:span text:style-name="T422">Autónoma</text:span><text:span text:style-name="T423"><text:s/></text:span><text:span text:style-name="T424">de</text:span><text:span text:style-name="T425"><text:s/></text:span><text:span text:style-name="T426">Canarias</text:span><text:span text:style-name="T427"><text:s/></text:span><text:span text:style-name="T428">a</text:span><text:span text:style-name="T429"><text:s/></text:span><text:span text:style-name="T430">los</text:span><text:span text:style-name="T431"><text:s/></text:span><text:span text:style-name="T432">Cabildos</text:span><text:span text:style-name="T433"><text:s/></text:span><text:span text:style-name="T434">Insulares</text:span><text:span text:style-name="T435"><text:s/></text:span><text:span text:style-name="T436">y,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artículo</text:span><text:span text:style-name="T443"><text:s/></text:span><text:span text:style-name="T444">6.2</text:span><text:span text:style-name="T445"><text:s/></text:span><text:span text:style-name="T446">apartado</text:span><text:span text:style-name="T447"><text:s/>o)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Ley</text:span><text:span text:style-name="T454"><text:s/></text:span><text:span text:style-name="T455">8/2015,</text:span><text:span text:style-name="T456"><text:s/></text:span><text:span text:style-name="T457">de</text:span><text:span text:style-name="T458"><text:s/></text:span><text:span text:style-name="T459">1</text:span><text:span text:style-name="T460"><text:s/></text:span><text:span text:style-name="T461">de</text:span><text:span text:style-name="T462"><text:s/></text:span><text:span text:style-name="T463">abril,</text:span><text:span text:style-name="T464"><text:s/></text:span><text:span text:style-name="T465">de</text:span><text:span text:style-name="T466"><text:s/></text:span><text:span text:style-name="T467">Cabildos Insulares</text:span></text:p>
        <text:p text:style-name="P468"/>
        <text:p text:style-name="P469"><text:span text:style-name="T470">1.2.-</text:span><text:span text:style-name="T471"><text:s/></text:span><text:span text:style-name="T472">Visto</text:span><text:span text:style-name="T473"><text:s/></text:span><text:span text:style-name="T474">el</text:span><text:span text:style-name="T475"><text:s/></text:span><text:span text:style-name="T476">acuerdo</text:span><text:span text:style-name="T477"><text:s/></text:span><text:span text:style-name="T478">adoptado</text:span><text:span text:style-name="T479"><text:s/></text:span><text:span text:style-name="T480">por</text:span><text:span text:style-name="T481"><text:s/></text:span><text:span text:style-name="T482">el</text:span><text:span text:style-name="T483"><text:s/></text:span><text:span text:style-name="T484">Pleno</text:span><text:span text:style-name="T485"><text:s/></text:span><text:span text:style-name="T486">de</text:span><text:span text:style-name="T487"><text:s/></text:span><text:span text:style-name="T488">esta</text:span><text:span text:style-name="T489"><text:s/></text:span><text:span text:style-name="T490">corporación</text:span><text:span text:style-name="T491"><text:s/></text:span><text:span text:style-name="T492">en</text:span><text:span text:style-name="T493"><text:s/></text:span><text:span text:style-name="T494">fecha</text:span><text:span text:style-name="T495"><text:s/></text:span><text:span text:style-name="T496">28</text:span><text:span text:style-name="T497"><text:s/></text:span><text:span text:style-name="T498">de</text:span><text:span text:style-name="T499"><text:s/></text:span><text:span text:style-name="T500">abril</text:span><text:span text:style-name="T501"><text:s/></text:span><text:span text:style-name="T502">del</text:span><text:span text:style-name="T503"><text:s/></text:span><text:span text:style-name="T504">2023</text:span><text:span text:style-name="T505"><text:s/></text:span><text:span text:style-name="T506">por</text:span><text:span text:style-name="T507"><text:s/></text:span><text:span text:style-name="T508">el</text:span><text:span text:style-name="T509"><text:s/></text:span><text:span text:style-name="T510">que</text:span><text:span text:style-name="T511"><text:s/></text:span><text:span text:style-name="T512">se</text:span><text:span text:style-name="T513"><text:s/></text:span><text:span text:style-name="T514">acordó</text:span><text:span text:style-name="T515"><text:s/></text:span><text:span text:style-name="T516">aprobar</text:span><text:span text:style-name="T517"><text:s/></text:span><text:span text:style-name="T518">el</text:span><text:span text:style-name="T519"><text:s/></text:span><text:span text:style-name="T520">Plan</text:span><text:span text:style-name="T521"><text:s/></text:span><text:span text:style-name="T522">Estratégico</text:span><text:span text:style-name="T523"><text:s/></text:span><text:span text:style-name="T524">de</text:span><text:span text:style-name="T525"><text:s/></text:span><text:span text:style-name="T526">Subvenciones</text:span><text:span text:style-name="T527"><text:s/></text:span><text:span text:style-name="T528">en</text:span><text:span text:style-name="T529"><text:s/></text:span><text:span text:style-name="T530">materia</text:span><text:span text:style-name="T531"><text:s/></text:span><text:span text:style-name="T532">de</text:span><text:span text:style-name="T533"><text:s/></text:span><text:span text:style-name="T534">Patrimonio</text:span><text:span text:style-name="T535"><text:s/></text:span><text:span text:style-name="T536">Cultural,</text:span><text:span text:style-name="T537"><text:s/></text:span><text:span text:style-name="T538">anualidades</text:span><text:span text:style-name="T539"><text:s/></text:span><text:span text:style-name="T540">2023</text:span><text:span text:style-name="T541"><text:s/></text:span><text:span text:style-name="T542">–</text:span><text:span text:style-name="T543"><text:s/></text:span><text:span text:style-name="T544">3025.</text:span></text:p>
        <text:p text:style-name="P545"/>
        <text:p text:style-name="P546"><text:span text:style-name="T547">1.3.-</text:span><text:span text:style-name="T548"><text:s/></text:span><text:span text:style-name="T549">Visto</text:span><text:span text:style-name="T550"><text:s/></text:span><text:span text:style-name="T551">el</text:span><text:span text:style-name="T552"><text:s/></text:span><text:span text:style-name="T553">acuerdo</text:span><text:span text:style-name="T554"><text:s/></text:span><text:span text:style-name="T555">adoptado</text:span><text:span text:style-name="T556"><text:s/></text:span><text:span text:style-name="T557">por</text:span><text:span text:style-name="T558"><text:s/></text:span><text:span text:style-name="T559">el</text:span><text:span text:style-name="T560"><text:s/></text:span><text:span text:style-name="T561">Pleno</text:span><text:span text:style-name="T562"><text:s/></text:span><text:span text:style-name="T563">de</text:span><text:span text:style-name="T564"><text:s/></text:span><text:span text:style-name="T565">esta</text:span><text:span text:style-name="T566"><text:s/></text:span><text:span text:style-name="T567">corporación</text:span><text:span text:style-name="T568"><text:s/></text:span><text:span text:style-name="T569">en</text:span><text:span text:style-name="T570"><text:s/></text:span><text:span text:style-name="T571">fecha</text:span><text:span text:style-name="T572"><text:s/></text:span><text:span text:style-name="T573">15</text:span><text:span text:style-name="T574"><text:s/></text:span><text:span text:style-name="T575">de</text:span><text:span text:style-name="T576"><text:s/></text:span><text:span text:style-name="T577">junio</text:span><text:span text:style-name="T578"><text:s/></text:span><text:span text:style-name="T579">de</text:span><text:span text:style-name="T580"><text:s/></text:span><text:span text:style-name="T581">2023</text:span><text:span text:style-name="T582"><text:s/></text:span><text:span text:style-name="T583">por</text:span><text:span text:style-name="T584"><text:s/></text:span><text:span text:style-name="T585">el</text:span><text:span text:style-name="T586"><text:s/></text:span><text:span text:style-name="T587">que</text:span><text:span text:style-name="T588"><text:s/></text:span><text:span text:style-name="T589">se</text:span><text:span text:style-name="T590"><text:s/></text:span><text:span text:style-name="T591">acordó</text:span><text:span text:style-name="T592"><text:s/></text:span><text:span text:style-name="T593">modificar</text:span><text:span text:style-name="T594"><text:s/></text:span><text:span text:style-name="T595">el</text:span><text:span text:style-name="T596"><text:s/></text:span><text:span text:style-name="T597">Plan</text:span><text:span text:style-name="T598"><text:s/></text:span><text:span text:style-name="T599">Estratégico</text:span><text:span text:style-name="T600"><text:s/></text:span><text:span text:style-name="T601">de</text:span><text:span text:style-name="T602"><text:s/></text:span><text:span text:style-name="T603">Subvenciones</text:span><text:span text:style-name="T604"><text:s/></text:span><text:span text:style-name="T605">en</text:span><text:span text:style-name="T606"><text:s/></text:span><text:span text:style-name="T607">materia</text:span><text:span text:style-name="T608"><text:s/></text:span><text:span text:style-name="T609">de</text:span><text:span text:style-name="T610"><text:s/></text:span><text:span text:style-name="T611">Patrimonio</text:span><text:span text:style-name="T612"><text:s/></text:span><text:span text:style-name="T613">Cultural,</text:span><text:span text:style-name="T614"><text:s/></text:span><text:span text:style-name="T615">anualidades</text:span><text:span text:style-name="T616"><text:s/></text:span><text:span text:style-name="T617">2023</text:span><text:span text:style-name="T618"><text:s/></text:span><text:span text:style-name="T619">–</text:span><text:span text:style-name="T620"><text:s/></text:span><text:span text:style-name="T621">3025.</text:span></text:p>
        <text:p text:style-name="P622"/>
        <text:p text:style-name="P623"><text:span text:style-name="T624">1.4.-</text:span><text:span text:style-name="T625"><text:s/></text:span><text:span text:style-name="T626">Visto</text:span><text:span text:style-name="T627"><text:s/></text:span><text:span text:style-name="T628">que</text:span><text:span text:style-name="T629"><text:s/></text:span><text:span text:style-name="T630">el</text:span><text:span text:style-name="T631"><text:s/></text:span><text:span text:style-name="T632">Presupuesto</text:span><text:span text:style-name="T633"><text:s/></text:span><text:span text:style-name="T634">General</text:span><text:span text:style-name="T635"><text:s/></text:span><text:span text:style-name="T636">del</text:span><text:span text:style-name="T637"><text:s/></text:span><text:span text:style-name="T638">Cabildo</text:span><text:span text:style-name="T639"><text:s/></text:span><text:span text:style-name="T640">para</text:span><text:span text:style-name="T641"><text:s/></text:span><text:span text:style-name="T642">el</text:span><text:span text:style-name="T643"><text:s/></text:span><text:span text:style-name="T644">ejercicio</text:span><text:span text:style-name="T645"><text:s/></text:span><text:span text:style-name="T646">2025</text:span><text:span text:style-name="T647"><text:s/></text:span><text:span text:style-name="T648">tiene</text:span><text:span text:style-name="T649"><text:s/></text:span><text:span text:style-name="T650">consignadas</text:span><text:span text:style-name="T651"><text:s/></text:span><text:span text:style-name="T652">dos</text:span><text:span text:style-name="T653"><text:s/></text:span><text:span text:style-name="T654">partidas</text:span><text:span text:style-name="T655"><text:s/></text:span><text:span text:style-name="T656">presupuestarias</text:span><text:span text:style-name="T657"><text:s/></text:span><text:span text:style-name="T658">para</text:span><text:span text:style-name="T659"><text:s/></text:span><text:span text:style-name="T660">la</text:span><text:span text:style-name="T661"><text:s/></text:span><text:span text:style-name="T662">concesión</text:span><text:span text:style-name="T663"><text:s/></text:span><text:span text:style-name="T664">de</text:span><text:span text:style-name="T665"><text:s/></text:span><text:span text:style-name="T666">subvenciones</text:span><text:span text:style-name="T667"><text:s/></text:span><text:span text:style-name="T668">nominadas</text:span><text:span text:style-name="T669"><text:s/></text:span><text:span text:style-name="T670">a</text:span><text:span text:style-name="T671"><text:s/></text:span><text:span text:style-name="T672">favor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Asociación</text:span><text:span text:style-name="T679"><text:s/></text:span><text:span text:style-name="T680">Cultural</text:span><text:span text:style-name="T681"><text:s/></text:span><text:span text:style-name="T682">Más</text:span><text:span text:style-name="T683"><text:s/></text:span><text:span text:style-name="T684">Rines</text:span><text:span text:style-name="T685"><text:s/></text:span><text:span text:style-name="T686">que</text:span><text:span text:style-name="T687"><text:s/></text:span><text:span text:style-name="T688">Caín</text:span><text:span text:style-name="T689"><text:s/></text:span><text:span text:style-name="T690">y</text:span><text:span text:style-name="T691"><text:s/></text:span><text:span text:style-name="T692">Asociación</text:span><text:span text:style-name="T693"><text:s/></text:span><text:span text:style-name="T694">Cultural</text:span><text:span text:style-name="T695"><text:s/></text:span><text:span text:style-name="T696">Juego</text:span><text:span text:style-name="T697"><text:s/></text:span><text:span text:style-name="T698">del</text:span><text:span text:style-name="T699"><text:s/></text:span><text:span text:style-name="T700">Palo,</text:span><text:span text:style-name="T701"><text:s/></text:span><text:span text:style-name="T702">con</text:span><text:span text:style-name="T703"><text:s/></text:span><text:span text:style-name="T704">una</text:span><text:span text:style-name="T705"><text:s/></text:span><text:span text:style-name="T706">dotación</text:span><text:span text:style-name="T707"><text:s/></text:span><text:span text:style-name="T708">económica</text:span><text:span text:style-name="T709"><text:s/></text:span><text:span text:style-name="T710">por</text:span><text:span text:style-name="T711"><text:s/></text:span><text:span text:style-name="T712">importe</text:span><text:span text:style-name="T713"><text:s/></text:span><text:span text:style-name="T714">de</text:span><text:span text:style-name="T715"><text:s/></text:span><text:span text:style-name="T716">3.500,00</text:span><text:span text:style-name="T717"><text:s/></text:span><text:span text:style-name="T718">respectivamente.</text:span></text:p>
        <text:p text:style-name="P719"/>
        <text:p text:style-name="P720"><text:span text:style-name="T721">1.5.-</text:span><text:span text:style-name="T722"><text:s/></text:span><text:span text:style-name="T723">Vista</text:span><text:span text:style-name="T724"><text:s/></text:span><text:span text:style-name="T725">la</text:span><text:span text:style-name="T726"><text:s/></text:span><text:span text:style-name="T727">providencia</text:span><text:span text:style-name="T728"><text:s/></text:span><text:span text:style-name="T729">del</text:span><text:span text:style-name="T730"><text:s/></text:span><text:span text:style-name="T731">Sr.</text:span><text:span text:style-name="T732"><text:s/></text:span><text:span text:style-name="T733">Consejero</text:span><text:span text:style-name="T734"><text:s/></text:span><text:span text:style-name="T735">de</text:span><text:span text:style-name="T736"><text:s/></text:span><text:span text:style-name="T737">Cultura,</text:span><text:span text:style-name="T738"><text:s/></text:span><text:span text:style-name="T739">Patrimonio</text:span><text:span text:style-name="T740"><text:s/></text:span><text:span text:style-name="T741">Cultural</text:span><text:span text:style-name="T742"><text:s/></text:span><text:span text:style-name="T743">e</text:span><text:span text:style-name="T744"><text:s/></text:span><text:span text:style-name="T745">Innovación</text:span><text:span text:style-name="T746"><text:s/></text:span><text:span text:style-name="T747">de</text:span><text:span text:style-name="T748"><text:s/></text:span><text:span text:style-name="T749">fecha</text:span><text:span text:style-name="T750"><text:s/></text:span><text:span text:style-name="T751">17/06/2025</text:span><text:span text:style-name="T752"><text:s/></text:span><text:span text:style-name="T753">por</text:span><text:span text:style-name="T754"><text:s/></text:span><text:span text:style-name="T755">la</text:span><text:span text:style-name="T756"><text:s/></text:span><text:span text:style-name="T757">que</text:span><text:span text:style-name="T758"><text:s/></text:span><text:span text:style-name="T759">dispone</text:span><text:span text:style-name="T760"><text:s/></text:span><text:span text:style-name="T761">se</text:span><text:span text:style-name="T762"><text:s/></text:span><text:span text:style-name="T763">inicien</text:span><text:span text:style-name="T764"><text:s/></text:span><text:span text:style-name="T765">los</text:span><text:span text:style-name="T766"><text:s/></text:span><text:span text:style-name="T767">trámites</text:span><text:span text:style-name="T768"><text:s/></text:span><text:span text:style-name="T769">oportunos</text:span><text:span text:style-name="T770"><text:s/></text:span><text:span text:style-name="T771">para</text:span><text:span text:style-name="T772"><text:s/></text:span><text:span text:style-name="T773">la</text:span><text:span text:style-name="T774"><text:s/></text:span><text:span text:style-name="T775">modificación</text:span><text:span text:style-name="T776"><text:s/></text:span><text:span text:style-name="T777">del</text:span><text:span text:style-name="T778"><text:s/></text:span><text:span text:style-name="T779">Plan</text:span><text:span text:style-name="T780"><text:s/></text:span><text:span text:style-name="T781">Estratégico</text:span><text:span text:style-name="T782"><text:s/></text:span><text:span text:style-name="T783">de</text:span><text:span text:style-name="T784"><text:s/></text:span><text:span text:style-name="T785">Subvenciones</text:span><text:span text:style-name="T786"><text:s/></text:span><text:span text:style-name="T787">en</text:span><text:span text:style-name="T788"><text:s/></text:span><text:span text:style-name="T789">materia</text:span><text:span text:style-name="T790"><text:s/></text:span><text:span text:style-name="T791">de</text:span><text:span text:style-name="T792"><text:s/></text:span><text:span text:style-name="T793">Patrimonio</text:span><text:span text:style-name="T794"><text:s/></text:span><text:span text:style-name="T795">Cultural</text:span><text:span text:style-name="T796"><text:s/></text:span><text:span text:style-name="T797">a</text:span><text:span text:style-name="T798"><text:s/></text:span><text:span text:style-name="T799">los</text:span><text:span text:style-name="T800"><text:s/></text:span><text:span text:style-name="T801">efectos<text:s/></text:span><text:span text:style-name="T802">de</text:span><text:span text:style-name="T803"><text:s/></text:span><text:span text:style-name="T804">incluir dichas</text:span><text:span text:style-name="T805"><text:s/></text:span><text:span text:style-name="T806">subvenciones<text:s/></text:span><text:span text:style-name="T807">en<text:s/></text:span><text:span text:style-name="T808">régimen</text:span><text:span text:style-name="T809"><text:s/></text:span><text:span text:style-name="T810">de</text:span><text:span text:style-name="T811"><text:s/></text:span><text:span text:style-name="T812">concesión</text:span><text:span text:style-name="T813"><text:s/></text:span><text:span text:style-name="T814">directa.</text:span></text:p>
        <text:p text:style-name="P815"/>
        <text:p text:style-name="P816"><text:span text:style-name="T817">1.6.-</text:span><text:span text:style-name="T818"><text:s/></text:span><text:span text:style-name="T819">Consta</text:span><text:span text:style-name="T820"><text:s/></text:span><text:span text:style-name="T821">en</text:span><text:span text:style-name="T822"><text:s/></text:span><text:span text:style-name="T823">el</text:span><text:span text:style-name="T824"><text:s/></text:span><text:span text:style-name="T825">expediente</text:span><text:span text:style-name="T826"><text:s/></text:span><text:span text:style-name="T827">memoria</text:span><text:span text:style-name="T828"><text:s/></text:span><text:span text:style-name="T829">justificativa</text:span><text:span text:style-name="T830"><text:s/></text:span><text:span text:style-name="T831">y</text:span><text:span text:style-name="T832"><text:s/></text:span><text:span text:style-name="T833">memoria</text:span><text:span text:style-name="T834"><text:s/></text:span><text:span text:style-name="T835">explicativa</text:span><text:span text:style-name="T836"><text:s/></text:span><text:span text:style-name="T837">emitidas</text:span><text:span text:style-name="T838"><text:s/></text:span><text:span text:style-name="T839">por</text:span><text:span text:style-name="T840"><text:s/></text:span><text:span text:style-name="T841">técnico</text:span><text:span text:style-name="T842"><text:s/></text:span><text:span text:style-name="T843">del</text:span><text:span text:style-name="T844"><text:s/></text:span><text:span text:style-name="T845">Servicio</text:span><text:span text:style-name="T846"><text:s/></text:span><text:span text:style-name="T847">de</text:span><text:span text:style-name="T848"><text:s/></text:span><text:span text:style-name="T849">Patrimonio</text:span><text:span text:style-name="T850"><text:s/></text:span><text:span text:style-name="T851">Cultural,</text:span><text:span text:style-name="T852"><text:s/></text:span><text:span text:style-name="T853">así</text:span><text:span text:style-name="T854"><text:s/></text:span><text:span text:style-name="T855">como</text:span><text:span text:style-name="T856"><text:s/></text:span><text:span text:style-name="T857">informe</text:span>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intervención</text:span><text:span text:style-name="T864"><text:s/>e</text:span><text:span text:style-name="T865"><text:s/></text:span><text:span text:style-name="T866">informe</text:span><text:span text:style-name="T867"><text:s/></text:span><text:span text:style-name="T868">jurídico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presente</text:span><text:span text:style-name="T875"><text:s/></text:span><text:span text:style-name="T876">modificación.</text:span></text:p>
        <text:p text:style-name="P877"/>
        <text:p text:style-name="P878"><text:span text:style-name="T879">2.-</text:span><text:span text:style-name="T880"><text:s/></text:span><text:span text:style-name="T881">FUNDAMENTOS</text:span><text:span text:style-name="T882"><text:s/></text:span><text:span text:style-name="T883">DE</text:span><text:span text:style-name="T884"><text:s/></text:span><text:span text:style-name="T885">DERECHO.-</text:span></text:p>
        <text:p text:style-name="P886"/>
        <text:p text:style-name="P887"><text:span text:style-name="T888">2.1.-</text:span><text:span text:style-name="T889"><text:s/></text:span><text:span text:style-name="T890">El</text:span><text:span text:style-name="T891"><text:s/></text:span><text:span text:style-name="T892">artículo</text:span><text:span text:style-name="T893"><text:s/></text:span><text:span text:style-name="T894">8.1</text:span><text:span text:style-name="T895"><text:s/></text:span><text:span text:style-name="T896">de</text:span><text:span text:style-name="T897"><text:s/></text:span><text:span text:style-name="T898">la</text:span><text:span text:style-name="T899"><text:s/></text:span><text:span text:style-name="T900">Ley</text:span><text:span text:style-name="T901"><text:s/></text:span><text:span text:style-name="T902">38/2003,</text:span><text:span text:style-name="T903"><text:s/></text:span><text:span text:style-name="T904">de</text:span><text:span text:style-name="T905"><text:s/></text:span><text:span text:style-name="T906">17</text:span><text:span text:style-name="T907"><text:s/></text:span><text:span text:style-name="T908">de</text:span><text:span text:style-name="T909"><text:s/></text:span><text:span text:style-name="T910">noviembre,</text:span><text:span text:style-name="T911"><text:s/></text:span><text:span text:style-name="T912">General</text:span><text:span text:style-name="T913"><text:s/></text:span><text:span text:style-name="T914">de</text:span><text:span text:style-name="T915"><text:s/></text:span><text:span text:style-name="T916">Subvenciones,</text:span><text:span text:style-name="T917"><text:s/></text:span><text:span text:style-name="T918">establece</text:span><text:span text:style-name="T919"><text:s/></text:span><text:span text:style-name="T920">con</text:span><text:span text:style-name="T921"><text:s/></text:span><text:span text:style-name="T922">carácter</text:span><text:span text:style-name="T923"><text:s/></text:span><text:span text:style-name="T924">general</text:span><text:span text:style-name="T925"><text:s/>que</text:span><text:span text:style-name="T926"><text:s/></text:span><text:span text:style-name="T927">los</text:span><text:span text:style-name="T928"><text:s/></text:span><text:span text:style-name="T929">órganos</text:span><text:span text:style-name="T930"><text:s/></text:span><text:span text:style-name="T931">de<text:s/></text:span><text:span text:style-name="T932">las</text:span><text:span text:style-name="T933"><text:s/></text:span><text:span text:style-name="T934">Administraciones</text:span><text:span text:style-name="T935"><text:s/></text:span><text:span text:style-name="T936">públicas</text:span><text:span text:style-name="T937"><text:s/></text:span><text:span text:style-name="T938">o<text:s/></text:span><text:span text:style-name="T939">cualesquiera</text:span><text:span text:style-name="T940"><text:s/></text:span><text:span text:style-name="T941">entes</text:span><text:span text:style-name="T942"><text:s/></text:span><text:span text:style-name="T943">que</text:span><text:span text:style-name="T944"><text:s/></text:span><text:span text:style-name="T945">propongan</text:span><text:span text:style-name="T946"><text:s/>el</text:span><text:span text:style-name="T947"><text:s/></text:span><text:span text:style-name="T948">establecimiento</text:span><text:span text:style-name="T949"><text:s/></text:span><text:span text:style-name="T950">de</text:span><text:span text:style-name="T951"><text:s/></text:span><text:span text:style-name="T952">subvenciones,</text:span><text:span text:style-name="T953"><text:s/></text:span><text:span text:style-name="T954">con</text:span><text:span text:style-name="T955"><text:s/></text:span><text:span text:style-name="T956">carácter</text:span><text:span text:style-name="T957"><text:s/></text:span><text:span text:style-name="T958">previo,</text:span><text:span text:style-name="T959"><text:s/></text:span><text:span text:style-name="T960">deberán</text:span><text:span text:style-name="T961"><text:s/></text:span><text:span text:style-name="T962">concretar</text:span><text:span text:style-name="T963"><text:s/></text:span><text:span text:style-name="T964">en</text:span><text:span text:style-name="T965"><text:s/></text:span><text:span text:style-name="T966">un</text:span><text:span text:style-name="T967"><text:s/></text:span><text:span text:style-name="T968">plan</text:span><text:span text:style-name="T969"><text:s/></text:span><text:span text:style-name="T970">estratégico</text:span><text:span text:style-name="T971"><text:s/></text:span><text:span text:style-name="T972">de</text:span><text:span text:style-name="T973"><text:s/></text:span><text:span text:style-name="T974">subvenciones</text:span><text:span text:style-name="T975"><text:s/></text:span><text:span text:style-name="T976">los</text:span><text:span text:style-name="T977"><text:s/></text:span><text:span text:style-name="T978">objetivos</text:span><text:span text:style-name="T979"><text:s/></text:span><text:span text:style-name="T980">y</text:span><text:span text:style-name="T981"><text:s/></text:span><text:span text:style-name="T982">efectos</text:span><text:span text:style-name="T983"><text:s/></text:span><text:span text:style-name="T984">que</text:span><text:span text:style-name="T985"><text:s/></text:span><text:span text:style-name="T986">se</text:span><text:span text:style-name="T987"><text:s/></text:span><text:span text:style-name="T988">pretenden</text:span><text:span text:style-name="T989"><text:s/></text:span><text:span text:style-name="T990">con</text:span><text:span text:style-name="T991"><text:s/></text:span><text:span text:style-name="T992">su</text:span><text:span text:style-name="T993"><text:s/></text:span><text:span text:style-name="T994">aplicación,</text:span><text:span text:style-name="T995"><text:s/></text:span><text:span text:style-name="T996">el</text:span><text:span text:style-name="T997"><text:s/></text:span><text:span text:style-name="T998">plazo</text:span><text:span text:style-name="T999"><text:s/></text:span><text:span text:style-name="T1000">necesario</text:span><text:span text:style-name="T1001"><text:s/></text:span><text:span text:style-name="T1002">para</text:span><text:span text:style-name="T1003"><text:s/></text:span><text:span text:style-name="T1004">su</text:span><text:span text:style-name="T1005"><text:s/></text:span><text:span text:style-name="T1006">consecución,</text:span><text:span text:style-name="T1007"><text:s/></text:span><text:span text:style-name="T1008">los</text:span><text:span text:style-name="T1009"><text:s/></text:span><text:span text:style-name="T1010">costes</text:span><text:span text:style-name="T1011"><text:s/></text:span><text:span text:style-name="T1012">previsibles</text:span><text:span text:style-name="T1013"><text:s/></text:span><text:span text:style-name="T1014">y</text:span><text:span text:style-name="T1015"><text:s/></text:span><text:span text:style-name="T1016">sus</text:span><text:span text:style-name="T1017"><text:s/></text:span><text:span text:style-name="T1018">fuentes</text:span><text:span text:style-name="T1019"><text:s/></text:span><text:span text:style-name="T1020">de</text:span><text:span text:style-name="T1021"><text:s/></text:span><text:span text:style-name="T1022">financiación,</text:span><text:span text:style-name="T1023"><text:s/></text:span><text:span text:style-name="T1024">supeditándose</text:span><text:span text:style-name="T1025"><text:s/></text:span><text:span text:style-name="T1026">en</text:span><text:span text:style-name="T1027"><text:s/></text:span><text:span text:style-name="T1028">todo</text:span><text:span text:style-name="T1029"><text:s/></text:span><text:span text:style-name="T1030">caso</text:span><text:span text:style-name="T1031"><text:s/></text:span><text:span text:style-name="T1032">al</text:span><text:span text:style-name="T1033"><text:s/></text:span><text:span text:style-name="T1034">cumplimiento</text:span><text:span text:style-name="T1035"><text:s/></text:span><text:span text:style-name="T1036">de</text:span><text:span text:style-name="T1037"><text:s/></text:span><text:span text:style-name="T1038">los</text:span><text:span text:style-name="T1039"><text:s/></text:span><text:span text:style-name="T1040">objetivos</text:span><text:span text:style-name="T1041"><text:s/></text:span><text:span text:style-name="T1042">de</text:span><text:span text:style-name="T1043"><text:s/></text:span><text:span text:style-name="T1044">estabilidad</text:span><text:span text:style-name="T1045"><text:s/></text:span><text:span text:style-name="T1046">presupuestaria.</text:span></text:p>
        <text:p text:style-name="P1047"/>
        <text:p text:style-name="P1048"><text:span text:style-name="T1049">2.2.-</text:span><text:span text:style-name="T1050"><text:s/></text:span><text:span text:style-name="T1051">De</text:span><text:span text:style-name="T1052"><text:s/></text:span><text:span text:style-name="T1053">acuerdo</text:span><text:span text:style-name="T1054"><text:s/></text:span><text:span text:style-name="T1055">con</text:span><text:span text:style-name="T1056"><text:s/></text:span><text:span text:style-name="T1057">el</text:span><text:span text:style-name="T1058"><text:s/></text:span><text:span text:style-name="T1059">artículo</text:span><text:span text:style-name="T1060"><text:s/></text:span><text:span text:style-name="T1061">10.1</text:span><text:span text:style-name="T1062"><text:s/></text:span><text:span text:style-name="T1063">del</text:span><text:span text:style-name="T1064"><text:s/></text:span><text:span text:style-name="T1065">Reglamento</text:span>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Ley</text:span><text:span text:style-name="T1072"><text:s/></text:span><text:span text:style-name="T1073">general</text:span><text:span text:style-name="T1074"><text:s/></text:span><text:span text:style-name="T1075">de</text:span><text:span text:style-name="T1076"><text:s/></text:span><text:span text:style-name="T1077">Subvenciones,</text:span><text:span text:style-name="T1078"><text:s/></text:span><text:span text:style-name="T1079">se</text:span><text:span text:style-name="T1080"><text:s/></text:span><text:span text:style-name="T1081">trata</text:span><text:span text:style-name="T1082"><text:s/></text:span><text:span text:style-name="T1083">de</text:span><text:span text:style-name="T1084"><text:s/></text:span><text:span text:style-name="T1085">un</text:span><text:span text:style-name="T1086"><text:s/></text:span><text:span text:style-name="T1087">instrumento</text:span><text:span text:style-name="T1088"><text:s/></text:span><text:span text:style-name="T1089">de</text:span><text:span text:style-name="T1090"><text:s/></text:span><text:span text:style-name="T1091">planificación</text:span><text:span text:style-name="T1092"><text:s/></text:span><text:span text:style-name="T1093">de</text:span><text:span text:style-name="T1094"><text:s/></text:span><text:span text:style-name="T1095">las</text:span><text:span text:style-name="T1096"><text:s/></text:span><text:span text:style-name="T1097">políticas</text:span><text:span text:style-name="T1098"><text:s/></text:span><text:span text:style-name="T1099">públicas</text:span><text:span text:style-name="T1100"><text:s/></text:span><text:span text:style-name="T1101">que</text:span><text:span text:style-name="T1102"><text:s/></text:span><text:span text:style-name="T1103">tengan</text:span><text:span text:style-name="T1104"><text:s/></text:span><text:span text:style-name="T1105">por</text:span><text:span text:style-name="T1106"><text:s/></text:span><text:span text:style-name="T1107">objeto</text:span><text:span text:style-name="T1108"><text:s/></text:span><text:span text:style-name="T1109">el</text:span><text:span text:style-name="T1110"><text:s/></text:span><text:span text:style-name="T1111">fomento</text:span><text:span text:style-name="T1112"><text:s/></text:span><text:span text:style-name="T1113">de</text:span><text:span text:style-name="T1114"><text:s/></text:span><text:span text:style-name="T1115">una</text:span><text:span text:style-name="T1116"><text:s/></text:span><text:span text:style-name="T1117">actividad</text:span><text:span text:style-name="T1118"><text:s/></text:span><text:span text:style-name="T1119">de</text:span><text:span text:style-name="T1120"><text:s/></text:span><text:span text:style-name="T1121">utilidad</text:span><text:span text:style-name="T1122"><text:s/></text:span><text:span text:style-name="T1123">pública</text:span><text:span text:style-name="T1124"><text:s/></text:span><text:span text:style-name="T1125">o</text:span><text:span text:style-name="T1126"><text:s/></text:span><text:span text:style-name="T1127">interés social</text:span><text:span text:style-name="T1128"><text:s/></text:span><text:span text:style-name="T1129">o</text:span><text:span text:style-name="T1130"><text:s/></text:span><text:span text:style-name="T1131">de</text:span><text:span text:style-name="T1132"><text:s/></text:span><text:span text:style-name="T1133">promoción</text:span><text:span text:style-name="T1134"><text:s/></text:span><text:span text:style-name="T1135">de</text:span><text:span text:style-name="T1136"><text:s/></text:span><text:span text:style-name="T1137">una</text:span><text:span text:style-name="T1138"><text:s/></text:span><text:span text:style-name="T1139">finalidad</text:span><text:span text:style-name="T1140"><text:s/></text:span><text:span text:style-name="T1141">pública.</text:span></text:p>
      </text:section>
      <text:soft-page-break/>
      <text:p text:style-name="P1142"><draw:g draw:z-index="503293712" draw:name="Group 68" draw:id="id14" draw:style-name="a14" text:anchor-type="paragraph"><svg:title/><svg:desc/><draw:custom-shape svg:x="1.18194in" svg:y="8.79167in" svg:width="1.80208in" svg:height="0.57361in" draw:z-index="0" draw:id="id9" draw:style-name="a9" draw:name="Freeform 78"><svg:title/><svg:desc/><draw:enhanced-geometry draw:type="non-primitive" svg:viewBox="0 0 2595 826" draw:enhanced-path="M 0 826 L 2594 826 2594 0 0 0 0 8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826"/><draw:equation draw:name="f8" draw:formula="0 + 1702 - 1702"/><draw:equation draw:name="f9" draw:formula="?f8 * ?f5 / 2595"/><draw:equation draw:name="f10" draw:formula="13486 * ?f4 / 826"/><draw:equation draw:name="f11" draw:formula="0 + 4296 - 1702"/><draw:equation draw:name="f12" draw:formula="?f11 * ?f5 / 2595"/><draw:equation draw:name="f13" draw:formula="12660 * ?f4 / 8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36528in" svg:width="1.80208in" svg:height="0.40694in" draw:z-index="0" draw:id="id10" draw:style-name="a10" draw:name="Freeform 76"><svg:title/><svg:desc/><draw:enhanced-geometry draw:type="non-primitive" svg:viewBox="0 0 2595 586" draw:enhanced-path="M 0 585 L 2594 585 2594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586"/><draw:equation draw:name="f8" draw:formula="0 + 1702 - 1702"/><draw:equation draw:name="f9" draw:formula="?f8 * ?f5 / 2595"/><draw:equation draw:name="f10" draw:formula="14071 * ?f4 / 586"/><draw:equation draw:name="f11" draw:formula="0 + 4296 - 1702"/><draw:equation draw:name="f12" draw:formula="?f11 * ?f5 / 2595"/><draw:equation draw:name="f13" draw:formula="13486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77153in" svg:width="1.80208in" svg:height="0.40694in" draw:z-index="0" draw:id="id11" draw:style-name="a11" draw:name="Freeform 74"><svg:title/><svg:desc/><draw:enhanced-geometry draw:type="non-primitive" svg:viewBox="0 0 2595 586" draw:enhanced-path="M 0 586 L 2594 586 2594 0 0 0 0 5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586"/><draw:equation draw:name="f8" draw:formula="0 + 1702 - 1702"/><draw:equation draw:name="f9" draw:formula="?f8 * ?f5 / 2595"/><draw:equation draw:name="f10" draw:formula="14657 * ?f4 / 586"/><draw:equation draw:name="f11" draw:formula="0 + 4296 - 1702"/><draw:equation draw:name="f12" draw:formula="?f11 * ?f5 / 2595"/><draw:equation draw:name="f13" draw:formula="14071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17847in" svg:width="1.80208in" svg:height="0.40556in" draw:z-index="0" draw:id="id12" draw:style-name="a12" draw:name="Freeform 72"><svg:title/><svg:desc/><draw:enhanced-geometry draw:type="non-primitive" svg:viewBox="0 0 2595 584" draw:enhanced-path="M 0 583 L 2594 583 2594 0 0 0 0 5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584"/><draw:equation draw:name="f8" draw:formula="0 + 1702 - 1702"/><draw:equation draw:name="f9" draw:formula="?f8 * ?f5 / 2595"/><draw:equation draw:name="f10" draw:formula="15240 * ?f4 / 584"/><draw:equation draw:name="f11" draw:formula="0 + 4296 - 1702"/><draw:equation draw:name="f12" draw:formula="?f11 * ?f5 / 2595"/><draw:equation draw:name="f13" draw:formula="14657 * ?f4 / 5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58333in" svg:width="1.80208in" svg:height="0.40694in" draw:z-index="0" draw:id="id13" draw:style-name="a13" draw:name="Freeform 70"><svg:title/><svg:desc/><draw:enhanced-geometry draw:type="non-primitive" svg:viewBox="0 0 2595 586" draw:enhanced-path="M 0 586 L 2594 586 2594 0 0 0 0 5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586"/><draw:equation draw:name="f8" draw:formula="0 + 1702 - 1702"/><draw:equation draw:name="f9" draw:formula="?f8 * ?f5 / 2595"/><draw:equation draw:name="f10" draw:formula="15826 * ?f4 / 586"/><draw:equation draw:name="f11" draw:formula="0 + 4296 - 1702"/><draw:equation draw:name="f12" draw:formula="?f11 * ?f5 / 2595"/><draw:equation draw:name="f13" draw:formula="15240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20" draw:id="id15" draw:style-name="a15" draw:name="Text Box 67" text:anchor-type="paragraph" svg:x="0.09306in" svg:y="4.20486in" svg:width="0.26389in" svg:height="1.65625in" style:rel-width="scale" style:rel-height="scale"><draw:text-box><text:p text:style-name="P1147"><text:span text:style-name="T1148">2.Firmante: GARCÍA MARTÍNEZ, DOLORES ALICIA</text:span></text:p><text:p text:style-name="P1149"><text:span text:style-name="T1150">Puesto: Presidenta del Cabildo de Fuerteventura Fecha Firma: 25/07/2025 13:27:36</text:span></text:p></draw:text-box><svg:title/><svg:desc/></draw:frame><draw:frame draw:z-index="1144" draw:id="id16" draw:style-name="a16" draw:name="Text Box 66" text:anchor-type="paragraph" svg:x="0.09653in" svg:y="1.55833in" svg:width="0.26389in" svg:height="1.52569in" style:rel-width="scale" style:rel-height="scale"><draw:text-box><text:p text:style-name="P1151"><text:span text:style-name="T1152">1.Firmante: SÁNCHEZ SOSA,MARIA DEL PINO</text:span></text:p><text:p text:style-name="P1153"><text:span text:style-name="T1154">Puesto: Secretaria General Acctal. del Pleno Fecha Firma: 25/07/2025 12:38:05</text:span></text:p></draw:text-box><svg:title/><svg:desc/></draw:frame></text:p>
      <text:p text:style-name="P1155"/>
      <text:p text:style-name="P1156"><text:span text:style-name="T1157">2.3.-</text:span><text:span text:style-name="T1158"><text:s/></text:span><text:span text:style-name="T1159">Asimismo</text:span><text:span text:style-name="T1160"><text:s/></text:span><text:span text:style-name="T1161">el</text:span><text:span text:style-name="T1162"><text:s/></text:span><text:span text:style-name="T1163">artículo</text:span><text:span text:style-name="T1164"><text:s/></text:span><text:span text:style-name="T1165">12.2</text:span><text:span text:style-name="T1166"><text:s/></text:span><text:span text:style-name="T1167">del</text:span><text:span text:style-name="T1168"><text:s/></text:span><text:span text:style-name="T1169">Reglamento</text:span><text:span text:style-name="T1170"><text:s/></text:span><text:span text:style-name="T1171">de</text:span><text:span text:style-name="T1172"><text:s/></text:span><text:span text:style-name="T1173">la</text:span><text:span text:style-name="T1174"><text:s/></text:span><text:span text:style-name="T1175">Ley</text:span><text:span text:style-name="T1176"><text:s/></text:span><text:span text:style-name="T1177">General</text:span><text:span text:style-name="T1178"><text:s/></text:span><text:span text:style-name="T1179">de</text:span><text:span text:style-name="T1180"><text:s/></text:span><text:span text:style-name="T1181">Subvenciones,</text:span><text:span text:style-name="T1182"><text:s/></text:span><text:span text:style-name="T1183">admite</text:span><text:span text:style-name="T1184"><text:s/></text:span><text:span text:style-name="T1185">la</text:span><text:span text:style-name="T1186"><text:s/></text:span><text:span text:style-name="T1187">posibilidad</text:span><text:span text:style-name="T1188"><text:s/></text:span><text:span text:style-name="T1189">de</text:span><text:span text:style-name="T1190"><text:s/></text:span><text:span text:style-name="T1191">reducir</text:span><text:span text:style-name="T1192"><text:s/></text:span><text:span text:style-name="T1193">el</text:span><text:span text:style-name="T1194"><text:s/></text:span><text:span text:style-name="T1195">contenido</text:span><text:span text:style-name="T1196"><text:s/></text:span><text:span text:style-name="T1197">del</text:span><text:span text:style-name="T1198"><text:s/></text:span><text:span text:style-name="T1199">plan</text:span><text:span text:style-name="T1200"><text:s/></text:span><text:span text:style-name="T1201">estratégico</text:span><text:span text:style-name="T1202"><text:s/></text:span><text:span text:style-name="T1203">(referido</text:span><text:span text:style-name="T1204"><text:s/></text:span><text:span text:style-name="T1205">anteriormente)</text:span><text:span text:style-name="T1206"><text:s/></text:span><text:span text:style-name="T1207">para</text:span><text:span text:style-name="T1208"><text:s/></text:span><text:span text:style-name="T1209">el</text:span><text:span text:style-name="T1210"><text:s/></text:span><text:span text:style-name="T1211">caso</text:span><text:span text:style-name="T1212"><text:s/></text:span><text:span text:style-name="T1213">particular</text:span><text:span text:style-name="T1214"><text:s/></text:span><text:span text:style-name="T1215">de</text:span><text:span text:style-name="T1216"><text:s/></text:span><text:span text:style-name="T1217">las</text:span><text:span text:style-name="T1218"><text:s/></text:span><text:span text:style-name="T1219">subvenciones</text:span><text:span text:style-name="T1220"><text:s/></text:span><text:span text:style-name="T1221">concedidas</text:span><text:span text:style-name="T1222"><text:s/></text:span><text:span text:style-name="T1223">de</text:span><text:span text:style-name="T1224"><text:s/></text:span><text:span text:style-name="T1225">forma</text:span><text:span text:style-name="T1226"><text:s/></text:span><text:span text:style-name="T1227">directa,</text:span><text:span text:style-name="T1228"><text:s/></text:span><text:span text:style-name="T1229">a</text:span><text:span text:style-name="T1230"><text:s/></text:span><text:span text:style-name="T1231">una</text:span><text:span text:style-name="T1232"><text:s/></text:span><text:span text:style-name="T1233">memoria</text:span><text:span text:style-name="T1234"><text:s/></text:span><text:span text:style-name="T1235">explicativa</text:span><text:span text:style-name="T1236"><text:s/></text:span><text:span text:style-name="T1237">de</text:span><text:span text:style-name="T1238"><text:s/></text:span><text:span text:style-name="T1239">los</text:span><text:span text:style-name="T1240"><text:s/></text:span><text:span text:style-name="T1241">objetivos,</text:span><text:span text:style-name="T1242"><text:s/></text:span><text:span text:style-name="T1243">los</text:span><text:span text:style-name="T1244"><text:s/></text:span><text:span text:style-name="T1245">costes</text:span><text:span text:style-name="T1246"><text:s/></text:span><text:span text:style-name="T1247">de</text:span><text:span text:style-name="T1248"><text:s/></text:span><text:span text:style-name="T1249">realización</text:span><text:span text:style-name="T1250"><text:s/></text:span><text:span text:style-name="T1251">y</text:span><text:span text:style-name="T1252"><text:s/></text:span><text:span text:style-name="T1253">sus</text:span><text:span text:style-name="T1254"><text:s/></text:span><text:span text:style-name="T1255">fuentes</text:span><text:span text:style-name="T1256"><text:s/></text:span><text:span text:style-name="T1257">de</text:span><text:span text:style-name="T1258"><text:s/></text:span><text:span text:style-name="T1259">financiación.</text:span><text:span text:style-name="T1260"><text:s/></text:span><text:span text:style-name="T1261">Consta</text:span><text:span text:style-name="T1262"><text:s/></text:span><text:span text:style-name="T1263">en</text:span><text:span text:style-name="T1264"><text:s/></text:span><text:span text:style-name="T1265">el</text:span><text:span text:style-name="T1266"><text:s/></text:span><text:span text:style-name="T1267">expediente</text:span><text:span text:style-name="T1268"><text:s/></text:span><text:span text:style-name="T1269">administrativo</text:span><text:span text:style-name="T1270"><text:s/></text:span><text:span text:style-name="T1271">memoria</text:span><text:span text:style-name="T1272"><text:s/></text:span><text:span text:style-name="T1273">explicativa</text:span><text:span text:style-name="T1274"><text:s/></text:span><text:span text:style-name="T1275">emitida</text:span><text:span text:style-name="T1276"><text:s/></text:span><text:span text:style-name="T1277">por</text:span><text:span text:style-name="T1278"><text:s/></text:span><text:span text:style-name="T1279">técnico</text:span><text:span text:style-name="T1280"><text:s/></text:span><text:span text:style-name="T1281">del</text:span><text:span text:style-name="T1282"><text:s/></text:span><text:span text:style-name="T1283">Servicio</text:span><text:span text:style-name="T1284"><text:s/></text:span><text:span text:style-name="T1285">de</text:span><text:span text:style-name="T1286"><text:s/></text:span><text:span text:style-name="T1287">Patrimonio</text:span><text:span text:style-name="T1288"><text:s/></text:span><text:span text:style-name="T1289">Cultural</text:span><text:span text:style-name="T1290"><text:s/></text:span><text:span text:style-name="T1291">en</text:span><text:span text:style-name="T1292"><text:s/></text:span><text:span text:style-name="T1293">fecha</text:span><text:span text:style-name="T1294"><text:s/></text:span><text:span text:style-name="T1295">30/06/2025</text:span><text:span text:style-name="T1296"><text:s/></text:span><text:span text:style-name="T1297">de</text:span><text:span text:style-name="T1298"><text:s/></text:span><text:span text:style-name="T1299">conformidad</text:span><text:span text:style-name="T1300"><text:s/></text:span><text:span text:style-name="T1301">con</text:span><text:span text:style-name="T1302"><text:s/></text:span><text:span text:style-name="T1303">el</text:span><text:span text:style-name="T1304"><text:s/></text:span><text:span text:style-name="T1305">citado</text:span><text:span text:style-name="T1306"><text:s/></text:span><text:span text:style-name="T1307">artículo.</text:span></text:p>
      <text:p text:style-name="P1308"/>
      <text:p text:style-name="P1309"><text:span text:style-name="T1310">2.4.-</text:span><text:span text:style-name="T1311"><text:s/></text:span><text:span text:style-name="T1312">El</text:span><text:span text:style-name="T1313"><text:s/></text:span><text:span text:style-name="T1314">artículo</text:span><text:span text:style-name="T1315"><text:s/></text:span><text:span text:style-name="T1316">14</text:span><text:span text:style-name="T1317"><text:s/></text:span><text:span text:style-name="T1318">del</text:span><text:span text:style-name="T1319"><text:s/></text:span><text:span text:style-name="T1320">Reglamento</text:span><text:span text:style-name="T1321"><text:s/></text:span><text:span text:style-name="T1322">de</text:span><text:span text:style-name="T1323"><text:s/></text:span><text:span text:style-name="T1324">la</text:span><text:span text:style-name="T1325"><text:s/></text:span><text:span text:style-name="T1326">Ley</text:span><text:span text:style-name="T1327"><text:s/></text:span><text:span text:style-name="T1328">General</text:span><text:span text:style-name="T1329"><text:s/></text:span><text:span text:style-name="T1330">de</text:span><text:span text:style-name="T1331"><text:s/></text:span><text:span text:style-name="T1332">Subvenciones</text:span><text:span text:style-name="T1333"><text:s/></text:span><text:span text:style-name="T1334">señala</text:span><text:span text:style-name="T1335"><text:s/></text:span><text:span text:style-name="T1336">que</text:span><text:span text:style-name="T1337"><text:s/></text:span><text:span text:style-name="T1338">anualmente</text:span><text:span text:style-name="T1339"><text:s/></text:span><text:span text:style-name="T1340">se</text:span><text:span text:style-name="T1341"><text:s/></text:span><text:span text:style-name="T1342">realizará</text:span><text:span text:style-name="T1343"><text:s/></text:span><text:span text:style-name="T1344">una</text:span><text:span text:style-name="T1345"><text:s/></text:span><text:span text:style-name="T1346">actualización</text:span><text:span text:style-name="T1347"><text:s/>de</text:span><text:span text:style-name="T1348"><text:s/></text:span><text:span text:style-name="T1349">los</text:span><text:span text:style-name="T1350"><text:s/>planes</text:span><text:span text:style-name="T1351"><text:s/></text:span><text:span text:style-name="T1352">de</text:span><text:span text:style-name="T1353"><text:s/></text:span><text:span text:style-name="T1354">acuerdo</text:span><text:span text:style-name="T1355"><text:s/></text:span><text:span text:style-name="T1356">con</text:span><text:span text:style-name="T1357"><text:s/></text:span><text:span text:style-name="T1358">la</text:span><text:span text:style-name="T1359"><text:s/></text:span><text:span text:style-name="T1360">información</text:span><text:span text:style-name="T1361"><text:s/></text:span><text:span text:style-name="T1362">relevante</text:span><text:span text:style-name="T1363"><text:s/></text:span><text:span text:style-name="T1364">disponible.</text:span></text:p>
      <text:p text:style-name="P1365"/>
      <text:p text:style-name="P1366"><text:span text:style-name="T1367">2.5.-</text:span><text:span text:style-name="T1368"><text:s/></text:span><text:span text:style-name="T1369">El</text:span><text:span text:style-name="T1370"><text:s/></text:span><text:span text:style-name="T1371">Presupuesto</text:span><text:span text:style-name="T1372"><text:s/></text:span><text:span text:style-name="T1373">General</text:span><text:span text:style-name="T1374"><text:s/></text:span><text:span text:style-name="T1375">del</text:span><text:span text:style-name="T1376"><text:s/></text:span><text:span text:style-name="T1377">Cabildo</text:span><text:span text:style-name="T1378"><text:s/></text:span><text:span text:style-name="T1379">Insular</text:span><text:span text:style-name="T1380"><text:s/></text:span><text:span text:style-name="T1381">de</text:span><text:span text:style-name="T1382"><text:s/></text:span><text:span text:style-name="T1383">Fuerteventura</text:span><text:span text:style-name="T1384"><text:s/></text:span><text:span text:style-name="T1385">para</text:span><text:span text:style-name="T1386"><text:s/></text:span><text:span text:style-name="T1387">el</text:span><text:span text:style-name="T1388"><text:s/></text:span><text:span text:style-name="T1389">ejercicio</text:span><text:span text:style-name="T1390"><text:s/></text:span><text:span text:style-name="T1391">2025,</text:span><text:span text:style-name="T1392"><text:s/></text:span><text:span text:style-name="T1393">ha</text:span><text:span text:style-name="T1394"><text:s/></text:span><text:span text:style-name="T1395">consignado</text:span><text:span text:style-name="T1396"><text:s/></text:span><text:span text:style-name="T1397">dos</text:span><text:span text:style-name="T1398"><text:s/></text:span><text:span text:style-name="T1399">partidas</text:span><text:span text:style-name="T1400"><text:s/></text:span><text:span text:style-name="T1401">presupuestarias</text:span><text:span text:style-name="T1402"><text:s/></text:span><text:span text:style-name="T1403">destinadas</text:span><text:span text:style-name="T1404"><text:s/></text:span><text:span text:style-name="T1405">a</text:span><text:span text:style-name="T1406"><text:s/></text:span><text:span text:style-name="T1407">la</text:span><text:span text:style-name="T1408"><text:s/></text:span><text:span text:style-name="T1409">concesión</text:span><text:span text:style-name="T1410"><text:s/></text:span><text:span text:style-name="T1411">de</text:span><text:span text:style-name="T1412"><text:s/></text:span><text:span text:style-name="T1413">subvenciones</text:span><text:span text:style-name="T1414"><text:s/></text:span><text:span text:style-name="T1415">régimen</text:span><text:span text:style-name="T1416"><text:s/></text:span><text:span text:style-name="T1417">de</text:span><text:span text:style-name="T1418"><text:s/></text:span><text:span text:style-name="T1419">concesión</text:span><text:span text:style-name="T1420"><text:s/></text:span><text:span text:style-name="T1421">directa</text:span><text:span text:style-name="T1422"><text:s/></text:span><text:span text:style-name="T1423">a</text:span><text:span text:style-name="T1424"><text:s/></text:span><text:span text:style-name="T1425">favor</text:span><text:span text:style-name="T1426"><text:s/></text:span><text:span text:style-name="T1427">de</text:span><text:span text:style-name="T1428"><text:s/></text:span><text:span text:style-name="T1429">la</text:span><text:span text:style-name="T1430"><text:s/></text:span><text:span text:style-name="T1431">Asociación</text:span><text:span text:style-name="T1432"><text:s/></text:span><text:span text:style-name="T1433">Cultural</text:span><text:span text:style-name="T1434"><text:s/></text:span><text:span text:style-name="T1435">Más</text:span><text:span text:style-name="T1436"><text:s/></text:span><text:span text:style-name="T1437">Rines</text:span><text:span text:style-name="T1438"><text:s/></text:span><text:span text:style-name="T1439">que</text:span><text:span text:style-name="T1440"><text:s/></text:span><text:span text:style-name="T1441">Caín</text:span><text:span text:style-name="T1442"><text:s/>y</text:span><text:span text:style-name="T1443"><text:s/></text:span><text:span text:style-name="T1444">la<text:s/></text:span><text:span text:style-name="T1445">Asociación</text:span><text:span text:style-name="T1446"><text:s/></text:span><text:span text:style-name="T1447">Cultural</text:span><text:span text:style-name="T1448"><text:s/></text:span><text:span text:style-name="T1449">Juego</text:span><text:span text:style-name="T1450"><text:s/></text:span><text:span text:style-name="T1451">del</text:span><text:span text:style-name="T1452"><text:s/></text:span><text:span text:style-name="T1453">Palo.</text:span></text:p>
      <text:p text:style-name="P1454"/>
      <text:p text:style-name="P1455"><text:span text:style-name="T1456">2.6.-</text:span><text:span text:style-name="T1457"><text:s/></text:span><text:span text:style-name="T1458">La</text:span><text:span text:style-name="T1459"><text:s/></text:span><text:span text:style-name="T1460">necesidad</text:span><text:span text:style-name="T1461"><text:s/></text:span><text:span text:style-name="T1462">de</text:span><text:span text:style-name="T1463"><text:s/></text:span><text:span text:style-name="T1464">actualización</text:span><text:span text:style-name="T1465"><text:s/></text:span><text:span text:style-name="T1466">anual,</text:span><text:span text:style-name="T1467"><text:s/></text:span><text:span text:style-name="T1468">así</text:span><text:span text:style-name="T1469"><text:s/></text:span><text:span text:style-name="T1470">como</text:span><text:span text:style-name="T1471"><text:s/></text:span><text:span text:style-name="T1472">su</text:span><text:span text:style-name="T1473"><text:s/></text:span><text:span text:style-name="T1474">necesaria</text:span><text:span text:style-name="T1475"><text:s/></text:span><text:span text:style-name="T1476">vinculación</text:span><text:span text:style-name="T1477"><text:s/></text:span><text:span text:style-name="T1478">al</text:span><text:span text:style-name="T1479"><text:s/></text:span><text:span text:style-name="T1480">presupuesto</text:span><text:span text:style-name="T1481"><text:s/></text:span><text:span text:style-name="T1482">de</text:span><text:span text:style-name="T1483"><text:s/></text:span><text:span text:style-name="T1484">cada</text:span><text:span text:style-name="T1485"><text:s/></text:span><text:span text:style-name="T1486">ejercicio</text:span><text:span text:style-name="T1487"><text:s/></text:span><text:span text:style-name="T1488">hace</text:span><text:span text:style-name="T1489"><text:s/></text:span><text:span text:style-name="T1490">necesaria</text:span><text:span text:style-name="T1491"><text:s/></text:span><text:span text:style-name="T1492">la</text:span><text:span text:style-name="T1493"><text:s/></text:span><text:span text:style-name="T1494">modificación</text:span><text:span text:style-name="T1495"><text:s/></text:span><text:span text:style-name="T1496">del</text:span><text:span text:style-name="T1497"><text:s/></text:span><text:span text:style-name="T1498">Plan</text:span><text:span text:style-name="T1499"><text:s/></text:span><text:span text:style-name="T1500">Estratégico</text:span><text:span text:style-name="T1501"><text:s/></text:span><text:span text:style-name="T1502">de</text:span><text:span text:style-name="T1503"><text:s/></text:span><text:span text:style-name="T1504">Subvenciones</text:span><text:span text:style-name="T1505"><text:s/></text:span><text:span text:style-name="T1506">en</text:span><text:span text:style-name="T1507"><text:s/></text:span><text:span text:style-name="T1508">materia</text:span><text:span text:style-name="T1509"><text:s/></text:span><text:span text:style-name="T1510">de</text:span><text:span text:style-name="T1511"><text:s/></text:span><text:span text:style-name="T1512">Patrimonio</text:span><text:span text:style-name="T1513"><text:s/></text:span><text:span text:style-name="T1514">Cultural</text:span><text:span text:style-name="T1515"><text:s/></text:span><text:span text:style-name="T1516">para</text:span><text:span text:style-name="T1517"><text:s/></text:span><text:span text:style-name="T1518">la</text:span><text:span text:style-name="T1519"><text:s/></text:span><text:span text:style-name="T1520">inclusión</text:span><text:span text:style-name="T1521"><text:s/></text:span><text:span text:style-name="T1522">de</text:span><text:span text:style-name="T1523"><text:s/></text:span><text:span text:style-name="T1524">dos</text:span><text:span text:style-name="T1525"><text:s/></text:span><text:span text:style-name="T1526">nuevas líneas</text:span><text:span text:style-name="T1527"><text:s/></text:span><text:span text:style-name="T1528">estratégicas.</text:span></text:p>
      <text:p text:style-name="P1529"/>
      <text:p text:style-name="P1530"><text:span text:style-name="T1531">2.7</text:span><text:span text:style-name="T1532">.-</text:span><text:span text:style-name="T1533"><text:s/></text:span><text:span text:style-name="T1534">En</text:span><text:span text:style-name="T1535"><text:s/></text:span><text:span text:style-name="T1536">virtud</text:span><text:span text:style-name="T1537"><text:s/></text:span><text:span text:style-name="T1538">de</text:span><text:span text:style-name="T1539"><text:s/></text:span><text:span text:style-name="T1540">lo</text:span><text:span text:style-name="T1541"><text:s/></text:span><text:span text:style-name="T1542">dispuesto</text:span><text:span text:style-name="T1543"><text:s/></text:span><text:span text:style-name="T1544">en</text:span><text:span text:style-name="T1545"><text:s/></text:span><text:span text:style-name="T1546">el</text:span><text:span text:style-name="T1547"><text:s/></text:span><text:span text:style-name="T1548">artículo</text:span><text:span text:style-name="T1549"><text:s/></text:span><text:span text:style-name="T1550">9</text:span><text:span text:style-name="T1551"><text:s/></text:span><text:span text:style-name="T1552">del</text:span><text:span text:style-name="T1553"><text:s/></text:span><text:span text:style-name="T1554">Reglamento</text:span><text:span text:style-name="T1555"><text:s/></text:span><text:span text:style-name="T1556">de</text:span><text:span text:style-name="T1557"><text:s/></text:span><text:span text:style-name="T1558">Organización</text:span><text:span text:style-name="T1559"><text:s/></text:span><text:span text:style-name="T1560">y</text:span><text:span text:style-name="T1561"><text:s/></text:span><text:span text:style-name="T1562">funcionamiento</text:span><text:span text:style-name="T1563"><text:s/></text:span><text:span text:style-name="T1564">del</text:span><text:span text:style-name="T1565"><text:s/></text:span><text:span text:style-name="T1566">Cabildo</text:span><text:span text:style-name="T1567"><text:s/></text:span><text:span text:style-name="T1568">en</text:span><text:span text:style-name="T1569"><text:s/></text:span><text:span text:style-name="T1570">relación</text:span><text:span text:style-name="T1571"><text:s/></text:span><text:span text:style-name="T1572">con</text:span><text:span text:style-name="T1573"><text:s/></text:span><text:span text:style-name="T1574">el</text:span><text:span text:style-name="T1575"><text:s/></text:span><text:span text:style-name="T1576">artículo</text:span><text:span text:style-name="T1577"><text:s/></text:span><text:span text:style-name="T1578">53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Ley</text:span><text:span text:style-name="T1585"><text:s/></text:span><text:span text:style-name="T1586">8/2015,</text:span><text:span text:style-name="T1587"><text:s/></text:span><text:span text:style-name="T1588">de</text:span><text:span text:style-name="T1589"><text:s/></text:span><text:span text:style-name="T1590">1</text:span><text:span text:style-name="T1591"><text:s/></text:span><text:span text:style-name="T1592">de</text:span><text:span text:style-name="T1593"><text:s/></text:span><text:span text:style-name="T1594">abril,</text:span><text:span text:style-name="T1595"><text:s/></text:span><text:span text:style-name="T1596">Ley</text:span><text:span text:style-name="T1597"><text:s/></text:span><text:span text:style-name="T1598">de</text:span><text:span text:style-name="T1599"><text:s/></text:span><text:span text:style-name="T1600">Cabildos</text:span><text:span text:style-name="T1601"><text:s/></text:span><text:span text:style-name="T1602">Insulares</text:span><text:span text:style-name="T1603"><text:s/></text:span><text:span text:style-name="T1604">y</text:span><text:span text:style-name="T1605"><text:s/></text:span><text:span text:style-name="T1606">artículo</text:span><text:span text:style-name="T1607"><text:s/></text:span><text:span text:style-name="T1608">123</text:span><text:span text:style-name="T1609"><text:s/></text:span><text:span text:style-name="T1610">de</text:span><text:span text:style-name="T1611"><text:s/></text:span><text:span text:style-name="T1612">la</text:span><text:span text:style-name="T1613"><text:s/></text:span><text:span text:style-name="T1614">Ley</text:span><text:span text:style-name="T1615"><text:s/></text:span><text:span text:style-name="T1616">7/1986,</text:span><text:span text:style-name="T1617"><text:s/></text:span><text:span text:style-name="T1618">de</text:span><text:span text:style-name="T1619"><text:s/></text:span><text:span text:style-name="T1620">2</text:span><text:span text:style-name="T1621"><text:s/></text:span><text:span text:style-name="T1622">de</text:span><text:span text:style-name="T1623"><text:s/></text:span><text:span text:style-name="T1624">abril,</text:span><text:span text:style-name="T1625"><text:s/></text:span><text:span text:style-name="T1626">Reguladora</text:span><text:span text:style-name="T1627"><text:s/></text:span><text:span text:style-name="T1628">de</text:span><text:span text:style-name="T1629"><text:s/></text:span><text:span text:style-name="T1630">las</text:span><text:span text:style-name="T1631"><text:s/></text:span><text:span text:style-name="T1632">Bases</text:span><text:span text:style-name="T1633"><text:s/></text:span><text:span text:style-name="T1634">de</text:span><text:span text:style-name="T1635"><text:s/></text:span><text:span text:style-name="T1636">Régimen</text:span><text:span text:style-name="T1637"><text:s/></text:span><text:span text:style-name="T1638">Local,</text:span><text:span text:style-name="T1639"><text:s/></text:span><text:span text:style-name="T1640">La</text:span><text:span text:style-name="T1641"><text:s/></text:span><text:span text:style-name="T1642">competencia</text:span><text:span text:style-name="T1643"><text:s/></text:span><text:span text:style-name="T1644">para</text:span><text:span text:style-name="T1645"><text:s/></text:span><text:span text:style-name="T1646">la</text:span><text:span text:style-name="T1647"><text:s/></text:span><text:span text:style-name="T1648">aprobación</text:span><text:span text:style-name="T1649"><text:s/></text:span><text:span text:style-name="T1650">de</text:span><text:span text:style-name="T1651"><text:s/></text:span><text:span text:style-name="T1652">la</text:span><text:span text:style-name="T1653"><text:s/></text:span><text:span text:style-name="T1654">presente</text:span><text:span text:style-name="T1655"><text:s/></text:span><text:span text:style-name="T1656">modificación</text:span><text:span text:style-name="T1657"><text:s/></text:span><text:span text:style-name="T1658">corresponde</text:span><text:span text:style-name="T1659"><text:s/></text:span><text:span text:style-name="T1660">al</text:span><text:span text:style-name="T1661"><text:s/></text:span><text:span text:style-name="T1662">Pleno</text:span>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Corporación.”</text:span></text:p>
      <text:p text:style-name="P1669"/>
      <text:p text:style-name="P1670"/>
      <text:p text:style-name="P1671"><text:span text:style-name="T1672">Visto</text:span><text:span text:style-name="T1673"><text:s/></text:span><text:span text:style-name="T1674">el</text:span><text:span text:style-name="T1675"><text:s/></text:span><text:span text:style-name="T1676">dictamen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Comisión</text:span><text:span text:style-name="T1683"><text:s/></text:span><text:span text:style-name="T1684">informativa</text:span><text:span text:style-name="T1685"><text:s/></text:span><text:span text:style-name="T1686">permanente</text:span><text:span text:style-name="T1687"><text:s/></text:span><text:span text:style-name="T1688">de</text:span><text:span text:style-name="T1689"><text:s/></text:span><text:span text:style-name="T1690">Asuntos</text:span><text:span text:style-name="T1691"><text:s/></text:span><text:span text:style-name="T1692">Resolutorios</text:span><text:span text:style-name="T1693"><text:s/></text:span><text:span text:style-name="T1694">de</text:span><text:span text:style-name="T1695"><text:s/></text:span><text:span text:style-name="T1696">fecha</text:span><text:span text:style-name="T1697"><text:s/></text:span><text:span text:style-name="T1698">22</text:span><text:span text:style-name="T1699"><text:s/></text:span><text:span text:style-name="T1700">de</text:span><text:span text:style-name="T1701"><text:s/></text:span><text:span text:style-name="T1702">julio</text:span><text:span text:style-name="T1703"><text:s/></text:span><text:span text:style-name="T1704">de</text:span><text:span text:style-name="T1705"><text:s/></text:span><text:span text:style-name="T1706">2025.</text:span></text:p>
      <text:p text:style-name="P1707"><text:span text:style-name="T1708">El</text:span><text:span text:style-name="T1709"><text:s/></text:span><text:span text:style-name="T1710">Pleno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Corporación,</text:span><text:span text:style-name="T1717"><text:s/></text:span><text:span text:style-name="T1718">por</text:span><text:span text:style-name="T1719"><text:s/></text:span><text:span text:style-name="T1720">unanimidad</text:span><text:span text:style-name="T1721">,<text:s/></text:span><text:span text:style-name="T1722">ACUERDA</text:span><text:span text:style-name="T1723">,</text:span><text:span text:style-name="T1724"><text:s/></text:span><text:span text:style-name="T1725">lo</text:span><text:span text:style-name="T1726"><text:s/></text:span><text:span text:style-name="T1727">siguiente:</text:span></text:p>
      <text:p text:style-name="P1728"/>
      <text:p text:style-name="P1729"><text:span text:style-name="T1730">PRIMERO.-</text:span><text:span text:style-name="T1731"><text:s/></text:span><text:span text:style-name="T1732">MODIFICAR</text:span><text:span text:style-name="T1733"><text:s/></text:span><text:span text:style-name="T1734">el</text:span><text:span text:style-name="T1735"><text:s/></text:span><text:span text:style-name="T1736">vigente</text:span><text:span text:style-name="T1737"><text:s/></text:span><text:span text:style-name="T1738">Plan</text:span><text:span text:style-name="T1739"><text:s/></text:span><text:span text:style-name="T1740">Estratégico</text:span><text:span text:style-name="T1741"><text:s/></text:span><text:span text:style-name="T1742">de</text:span><text:span text:style-name="T1743"><text:s/></text:span><text:span text:style-name="T1744">Subvenciones</text:span><text:span text:style-name="T1745"><text:s/></text:span><text:span text:style-name="T1746">en</text:span><text:span text:style-name="T1747"><text:s/></text:span><text:span text:style-name="T1748">materia</text:span><text:span text:style-name="T1749"><text:s/></text:span><text:span text:style-name="T1750">de</text:span><text:span text:style-name="T1751"><text:s/></text:span><text:span text:style-name="T1752">Patrimonio</text:span><text:span text:style-name="T1753"><text:s/></text:span><text:span text:style-name="T1754">Cultural</text:span><text:span text:style-name="T1755"><text:s/></text:span><text:span text:style-name="T1756">del</text:span><text:span text:style-name="T1757"><text:s/></text:span><text:span text:style-name="T1758">Cabildo</text:span><text:span text:style-name="T1759"><text:s/></text:span><text:span text:style-name="T1760">de</text:span><text:span text:style-name="T1761"><text:s/></text:span><text:span text:style-name="T1762">Fuerteventura,</text:span><text:span text:style-name="T1763"><text:s/></text:span><text:span text:style-name="T1764">anualidad</text:span><text:span text:style-name="T1765"><text:s/></text:span><text:span text:style-name="T1766">2023</text:span><text:span text:style-name="T1767"><text:s/></text:span><text:span text:style-name="T1768">–</text:span><text:span text:style-name="T1769"><text:s/></text:span><text:span text:style-name="T1770">2025,</text:span><text:span text:style-name="T1771"><text:s/></text:span><text:span text:style-name="T1772">de</text:span><text:span text:style-name="T1773"><text:s/></text:span><text:span text:style-name="T1774">acuerdo</text:span><text:span text:style-name="T1775"><text:s/></text:span><text:span text:style-name="T1776">a</text:span><text:span text:style-name="T1777"><text:s/></text:span><text:span text:style-name="T1778">lo</text:span><text:span text:style-name="T1779"><text:s/></text:span><text:span text:style-name="T1780">siguiente:</text:span></text:p>
      <text:p text:style-name="P1781"/>
      <text:list text:style-name="LFO2" text:continue-numbering="true">
        <text:list-item>
          <text:p text:style-name="P1782"><text:span text:style-name="T1783">Incluir</text:span><text:span text:style-name="T1784"><text:s/></text:span><text:span text:style-name="T1785">las</text:span><text:span text:style-name="T1786"><text:s/></text:span><text:span text:style-name="T1787">siguientes</text:span><text:span text:style-name="T1788"><text:s/></text:span><text:span text:style-name="T1789">Líneas</text:span><text:span text:style-name="T1790"><text:s/></text:span><text:span text:style-name="T1791">Estratégicas</text:span><text:span text:style-name="T1792"><text:s/></text:span><text:span text:style-name="T1793">de</text:span><text:span text:style-name="T1794"><text:s/></text:span><text:span text:style-name="T1795">Subvenciones</text:span><text:span text:style-name="T1796"><text:s/></text:span><text:span text:style-name="T1797">nominadas</text:span><text:span text:style-name="T1798"><text:s/></text:span><text:span text:style-name="T1799">al</text:span><text:span text:style-name="T1800"><text:s/></text:span><text:span text:style-name="T1801">Área</text:span><text:span text:style-name="T1802"><text:s/></text:span><text:span text:style-name="T1803">de</text:span><text:span text:style-name="T1804"><text:s/></text:span><text:span text:style-name="T1805">Patrimonio</text:span><text:span text:style-name="T1806"><text:s/></text:span><text:span text:style-name="T1807">Cultural:</text:span></text:p>
        </text:list-item>
      </text:list>
      <text:p text:style-name="P1808"/>
      <table:table table:style-name="Table1809">
        <table:table-columns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columns-spanned="2">
            <text:p text:style-name="P1814"/>
            <text:p text:style-name="P1815"><text:span text:style-name="T1816">LINEA</text:span><text:span text:style-name="T1817"><text:s/></text:span><text:span text:style-name="T1818">ESTRATÉGICA</text:span><text:span text:style-name="T1819"><text:s/></text:span><text:span text:style-name="T1820">11</text:span></text:p>
          </table:table-cell>
          <table:covered-table-cell/>
        </table:table-row>
        <table:table-row table:style-name="TableRow1821">
          <table:table-cell table:style-name="TableCell1822">
            <text:p text:style-name="P1823"/>
            <text:p text:style-name="P1824"><text:span text:style-name="T1825">BENEFICIARIO</text:span></text:p>
          </table:table-cell>
          <table:table-cell table:style-name="TableCell1826">
            <text:p text:style-name="P1827"/>
            <text:p text:style-name="P1828"><text:span text:style-name="T1829">ASOCIACIÓN</text:span><text:span text:style-name="T1830"><text:s/></text:span><text:span text:style-name="T1831">MÁS</text:span><text:span text:style-name="T1832"><text:s/></text:span><text:span text:style-name="T1833">RUINES</text:span><text:span text:style-name="T1834"><text:s/></text:span><text:span text:style-name="T1835">QUE</text:span><text:span text:style-name="T1836"><text:s/></text:span><text:span text:style-name="T1837">CAÍN</text:span></text:p>
          </table:table-cell>
        </table:table-row>
        <table:table-row table:style-name="TableRow1838">
          <table:table-cell table:style-name="TableCell1839">
            <text:p text:style-name="P1840"/>
            <text:p text:style-name="P1841"><text:span text:style-name="T1842">DESCRIPCIÓN</text:span></text:p>
          </table:table-cell>
          <table:table-cell table:style-name="TableCell1843">
            <text:p text:style-name="P1844"/>
            <text:p text:style-name="P1845"><text:span text:style-name="T1846">CONSERVACIÓN</text:span><text:span text:style-name="T1847"><text:s/></text:span><text:span text:style-name="T1848">PATRIMONIO</text:span><text:span text:style-name="T1849"><text:s/></text:span><text:span text:style-name="T1850">INMATERIAL</text:span><text:span text:style-name="T1851"><text:s/></text:span><text:span text:style-name="T1852">OBRA</text:span><text:span text:style-name="T1853"><text:s/></text:span><text:span text:style-name="T1854">FIESTAS</text:span><text:span text:style-name="T1855"><text:s/></text:span><text:span text:style-name="T1856">JURADAS</text:span></text:p>
          </table:table-cell>
        </table:table-row>
        <table:table-row table:style-name="TableRow1857">
          <table:table-cell table:style-name="TableCell1858">
            <text:p text:style-name="Standard"/>
          </table:table-cell>
          <table:table-cell table:style-name="TableCell1859">
            <text:p text:style-name="P1860"/>
            <text:p text:style-name="P1861"><text:span text:style-name="T1862">Fomento</text:span><text:span text:style-name="T1863"><text:s/></text:span><text:span text:style-name="T1864">y</text:span><text:span text:style-name="T1865"><text:s/></text:span><text:span text:style-name="T1866">difusión</text:span><text:span text:style-name="T1867"><text:s/></text:span><text:span text:style-name="T1868">del</text:span><text:span text:style-name="T1869"><text:s/></text:span><text:span text:style-name="T1870">patrimonio</text:span><text:span text:style-name="T1871"><text:s/></text:span><text:span text:style-name="T1872">cultural</text:span><text:span text:style-name="T1873"><text:s/></text:span><text:span text:style-name="T1874">inmaterial.</text:span><text:span text:style-name="T1875"><text:s/></text:span><text:span text:style-name="T1876">Impulsar</text:span><text:span text:style-name="T1877"><text:s/></text:span><text:span text:style-name="T1878">el conocimiento</text:span><text:span text:style-name="T1879"><text:s/></text:span><text:span text:style-name="T1880">de</text:span><text:span text:style-name="T1881"><text:s/></text:span><text:span text:style-name="T1882">nuestro</text:span><text:span text:style-name="T1883"><text:s/></text:span><text:span text:style-name="T1884">patrimonio</text:span><text:span text:style-name="T1885"><text:s/></text:span><text:span text:style-name="T1886">cultural</text:span><text:span text:style-name="T1887"><text:s/>inmaterial</text:span><text:span text:style-name="T1888"><text:s/></text:span><text:span text:style-name="T1889">mediante</text:span><text:span text:style-name="T1890"><text:s/></text:span><text:span text:style-name="T1891">el</text:span><text:span text:style-name="T1892"><text:s/></text:span><text:span text:style-name="T1893">fomento</text:span><text:span text:style-name="T1894"><text:s/></text:span><text:span text:style-name="T1895">de</text:span><text:span text:style-name="T1896"><text:s/></text:span><text:span text:style-name="T1897">manifestaciones</text:span><text:span text:style-name="T1898"><text:s/></text:span><text:span text:style-name="T1899">culturales</text:span><text:span text:style-name="T1900"><text:s/></text:span><text:span text:style-name="T1901">arraigadas</text:span><text:span text:style-name="T1902"><text:s/></text:span><text:span text:style-name="T1903">en</text:span><text:span text:style-name="T1904"><text:s/></text:span><text:span text:style-name="T1905">la</text:span><text:span text:style-name="T1906"><text:s/></text:span><text:span text:style-name="T1907">isla</text:span><text:span text:style-name="T1908"><text:s/></text:span><text:span text:style-name="T1909">de</text:span><text:span text:style-name="T1910"><text:s/></text:span><text:span text:style-name="T1911">Fuerteventura</text:span><text:span text:style-name="T1912"><text:s/></text:span><text:span text:style-name="T1913">como</text:span><text:span text:style-name="T1914"><text:s/></text:span><text:span text:style-name="T1915">es</text:span><text:span text:style-name="T1916"><text:s/></text:span><text:span text:style-name="T1917">la</text:span><text:span text:style-name="T1918"><text:s/></text:span><text:span text:style-name="T1919">representación</text:span><text:span text:style-name="T1920"><text:s/></text:span><text:span text:style-name="T1921">de</text:span><text:span text:style-name="T1922"><text:s/></text:span><text:span text:style-name="T1923">la</text:span><text:span text:style-name="T1924"><text:s/></text:span><text:span text:style-name="T1925">llegada</text:span><text:span text:style-name="T1926"><text:s/></text:span><text:span text:style-name="T1927">de</text:span><text:span text:style-name="T1928"><text:s/></text:span><text:span text:style-name="T1929">las</text:span><text:span text:style-name="T1930"><text:s/></text:span><text:span text:style-name="T1931">tropas</text:span><text:span text:style-name="T1932"><text:s/></text:span><text:span text:style-name="T1933">a</text:span><text:span text:style-name="T1934"><text:s/></text:span><text:span text:style-name="T1935">Tuineje,</text:span><text:span text:style-name="T1936"><text:s/></text:span><text:span text:style-name="T1937">el</text:span><text:span text:style-name="T1938"><text:s/></text:span><text:span text:style-name="T1939">desembarco</text:span><text:span text:style-name="T1940"><text:s/></text:span><text:span text:style-name="T1941">de</text:span><text:span text:style-name="T1942"><text:s/></text:span><text:span text:style-name="T1943">los</text:span><text:span text:style-name="T1944"><text:s/></text:span><text:span text:style-name="T1945">corsarios</text:span><text:span text:style-name="T1946"><text:s/></text:span><text:span text:style-name="T1947">ingleses</text:span><text:span text:style-name="T1948"><text:s/></text:span><text:span text:style-name="T1949">a</text:span><text:span text:style-name="T1950"><text:s/></text:span><text:span text:style-name="T1951">la</text:span><text:span text:style-name="T1952"><text:s/></text:span><text:span text:style-name="T1953">playa</text:span><text:span text:style-name="T1954"><text:s/></text:span><text:span text:style-name="T1955">de</text:span><text:span text:style-name="T1956"><text:s/></text:span><text:span text:style-name="T1957">Gran</text:span><text:span text:style-name="T1958"><text:s/></text:span><text:span text:style-name="T1959">Tarajal,</text:span><text:span text:style-name="T1960"><text:s/></text:span><text:span text:style-name="T1961">a</text:span><text:span text:style-name="T1962"><text:s/></text:span><text:span text:style-name="T1963">través</text:span><text:span text:style-name="T1964"><text:s/></text:span><text:span text:style-name="T1965">de</text:span><text:span text:style-name="T1966"><text:s/></text:span><text:span text:style-name="T1967">actividades</text:span><text:span text:style-name="T1968"><text:s/></text:span><text:span text:style-name="T1969">de</text:span><text:span text:style-name="T1970"><text:s/></text:span><text:span text:style-name="T1971">formación,</text:span><text:span text:style-name="T1972"><text:s/></text:span><text:span text:style-name="T1973">exhibición</text:span><text:span text:style-name="T1974"><text:s/></text:span><text:span text:style-name="T1975">y</text:span><text:span text:style-name="T1976"><text:s/></text:span><text:span text:style-name="T1977">divulgación.</text:span></text:p>
          </table:table-cell>
        </table:table-row>
      </table:table>
      <text:soft-page-break/>
      <text:p text:style-name="P1978"><draw:g draw:z-index="503293784" draw:name="Group 61" draw:id="id22" draw:style-name="a22" text:anchor-type="paragraph"><svg:title/><svg:desc/><draw:custom-shape svg:x="1.18194in" svg:y="1.94653in" svg:width="1.80208in" svg:height="0.24028in" draw:z-index="0" draw:id="id20" draw:style-name="a20" draw:name="Freeform 65"><svg:title/><svg:desc/><draw:enhanced-geometry draw:type="non-primitive" svg:viewBox="0 0 2595 346" draw:enhanced-path="M 0 346 L 2594 346 2594 0 0 0 0 3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346"/><draw:equation draw:name="f8" draw:formula="0 + 1702 - 1702"/><draw:equation draw:name="f9" draw:formula="?f8 * ?f5 / 2595"/><draw:equation draw:name="f10" draw:formula="3149 * ?f4 / 346"/><draw:equation draw:name="f11" draw:formula="0 + 4296 - 1702"/><draw:equation draw:name="f12" draw:formula="?f11 * ?f5 / 2595"/><draw:equation draw:name="f13" draw:formula="2803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18681in" svg:width="1.80208in" svg:height="0.40694in" draw:z-index="0" draw:id="id21" draw:style-name="a21" draw:name="Freeform 63"><svg:title/><svg:desc/><draw:enhanced-geometry draw:type="non-primitive" svg:viewBox="0 0 2595 586" draw:enhanced-path="M 0 585 L 2594 585 2594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586"/><draw:equation draw:name="f8" draw:formula="0 + 1702 - 1702"/><draw:equation draw:name="f9" draw:formula="?f8 * ?f5 / 2595"/><draw:equation draw:name="f10" draw:formula="3734 * ?f4 / 586"/><draw:equation draw:name="f11" draw:formula="0 + 4296 - 1702"/><draw:equation draw:name="f12" draw:formula="?f11 * ?f5 / 2595"/><draw:equation draw:name="f13" draw:formula="3149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3808" draw:name="Group 46" draw:id="id30" draw:style-name="a30" text:anchor-type="paragraph"><svg:title/><svg:desc/><draw:custom-shape svg:x="1.18194in" svg:y="7.58194in" svg:width="1.79514in" svg:height="0.57361in" draw:z-index="0" draw:id="id23" draw:style-name="a23" draw:name="Freeform 60"><svg:title/><svg:desc/><draw:enhanced-geometry draw:type="non-primitive" svg:viewBox="0 0 2585 826" draw:enhanced-path="M 0 825 L 2584 825 2584 0 0 0 0 8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826"/><draw:equation draw:name="f8" draw:formula="0 + 1702 - 1702"/><draw:equation draw:name="f9" draw:formula="?f8 * ?f5 / 2585"/><draw:equation draw:name="f10" draw:formula="11743 * ?f4 / 826"/><draw:equation draw:name="f11" draw:formula="0 + 4286 - 1702"/><draw:equation draw:name="f12" draw:formula="?f11 * ?f5 / 2585"/><draw:equation draw:name="f13" draw:formula="10918 * ?f4 / 8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15486in" svg:width="1.79514in" svg:height="0.40694in" draw:z-index="0" draw:id="id24" draw:style-name="a24" draw:name="Freeform 58"><svg:title/><svg:desc/><draw:enhanced-geometry draw:type="non-primitive" svg:viewBox="0 0 2585 586" draw:enhanced-path="M 0 586 L 2584 586 2584 0 0 0 0 5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586"/><draw:equation draw:name="f8" draw:formula="0 + 1702 - 1702"/><draw:equation draw:name="f9" draw:formula="?f8 * ?f5 / 2585"/><draw:equation draw:name="f10" draw:formula="12329 * ?f4 / 586"/><draw:equation draw:name="f11" draw:formula="0 + 4286 - 1702"/><draw:equation draw:name="f12" draw:formula="?f11 * ?f5 / 2585"/><draw:equation draw:name="f13" draw:formula="11743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56181in" svg:width="1.79514in" svg:height="0.40694in" draw:z-index="0" draw:id="id25" draw:style-name="a25" draw:name="Freeform 56"><svg:title/><svg:desc/><draw:enhanced-geometry draw:type="non-primitive" svg:viewBox="0 0 2585 586" draw:enhanced-path="M 0 585 L 2584 585 2584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586"/><draw:equation draw:name="f8" draw:formula="0 + 1702 - 1702"/><draw:equation draw:name="f9" draw:formula="?f8 * ?f5 / 2585"/><draw:equation draw:name="f10" draw:formula="12914 * ?f4 / 586"/><draw:equation draw:name="f11" draw:formula="0 + 4286 - 1702"/><draw:equation draw:name="f12" draw:formula="?f11 * ?f5 / 2585"/><draw:equation draw:name="f13" draw:formula="12329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96806in" svg:width="1.79514in" svg:height="0.40556in" draw:z-index="0" draw:id="id26" draw:style-name="a26" draw:name="Freeform 54"><svg:title/><svg:desc/><draw:enhanced-geometry draw:type="non-primitive" svg:viewBox="0 0 2585 584" draw:enhanced-path="M 0 584 L 2584 584 2584 0 0 0 0 5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584"/><draw:equation draw:name="f8" draw:formula="0 + 1702 - 1702"/><draw:equation draw:name="f9" draw:formula="?f8 * ?f5 / 2585"/><draw:equation draw:name="f10" draw:formula="13498 * ?f4 / 584"/><draw:equation draw:name="f11" draw:formula="0 + 4286 - 1702"/><draw:equation draw:name="f12" draw:formula="?f11 * ?f5 / 2585"/><draw:equation draw:name="f13" draw:formula="12914 * ?f4 / 5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37361in" svg:width="1.79514in" svg:height="0.40694in" draw:z-index="0" draw:id="id27" draw:style-name="a27" draw:name="Freeform 52"><svg:title/><svg:desc/><draw:enhanced-geometry draw:type="non-primitive" svg:viewBox="0 0 2585 586" draw:enhanced-path="M 0 585 L 2584 585 2584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586"/><draw:equation draw:name="f8" draw:formula="0 + 1702 - 1702"/><draw:equation draw:name="f9" draw:formula="?f8 * ?f5 / 2585"/><draw:equation draw:name="f10" draw:formula="14083 * ?f4 / 586"/><draw:equation draw:name="f11" draw:formula="0 + 4286 - 1702"/><draw:equation draw:name="f12" draw:formula="?f11 * ?f5 / 2585"/><draw:equation draw:name="f13" draw:formula="13498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77986in" svg:width="1.79514in" svg:height="0.24028in" draw:z-index="0" draw:id="id28" draw:style-name="a28" draw:name="Freeform 50"><svg:title/><svg:desc/><draw:enhanced-geometry draw:type="non-primitive" svg:viewBox="0 0 2585 346" draw:enhanced-path="M 0 346 L 2584 346 2584 0 0 0 0 3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346"/><draw:equation draw:name="f8" draw:formula="0 + 1702 - 1702"/><draw:equation draw:name="f9" draw:formula="?f8 * ?f5 / 2585"/><draw:equation draw:name="f10" draw:formula="14429 * ?f4 / 346"/><draw:equation draw:name="f11" draw:formula="0 + 4286 - 1702"/><draw:equation draw:name="f12" draw:formula="?f11 * ?f5 / 2585"/><draw:equation draw:name="f13" draw:formula="14083 * ?f4 / 3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10.02014in" svg:width="1.79514in" svg:height="0.40694in" draw:z-index="0" draw:id="id29" draw:style-name="a29" draw:name="Freeform 48"><svg:title/><svg:desc/><draw:enhanced-geometry draw:type="non-primitive" svg:viewBox="0 0 2585 586" draw:enhanced-path="M 0 585 L 2584 585 2584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586"/><draw:equation draw:name="f8" draw:formula="0 + 1702 - 1702"/><draw:equation draw:name="f9" draw:formula="?f8 * ?f5 / 2585"/><draw:equation draw:name="f10" draw:formula="15014 * ?f4 / 586"/><draw:equation draw:name="f11" draw:formula="0 + 4286 - 1702"/><draw:equation draw:name="f12" draw:formula="?f11 * ?f5 / 2585"/><draw:equation draw:name="f13" draw:formula="14429 * ?f4 / 5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16" draw:id="id31" draw:style-name="a31" draw:name="Text Box 45" text:anchor-type="paragraph" svg:x="0.09306in" svg:y="4.20486in" svg:width="0.26389in" svg:height="1.65625in" style:rel-width="scale" style:rel-height="scale"><draw:text-box><text:p text:style-name="P1983"><text:span text:style-name="T1984">2.Firmante: GARCÍA MARTÍNEZ, DOLORES ALICIA</text:span></text:p><text:p text:style-name="P1985"><text:span text:style-name="T1986">Puesto: Presidenta del Cabildo de Fuerteventura Fecha Firma: 25/07/2025 13:27:36</text:span></text:p></draw:text-box><svg:title/><svg:desc/></draw:frame><draw:frame draw:z-index="1240" draw:id="id32" draw:style-name="a32" draw:name="Text Box 44" text:anchor-type="paragraph" svg:x="0.09653in" svg:y="1.55833in" svg:width="0.26389in" svg:height="1.52569in" style:rel-width="scale" style:rel-height="scale"><draw:text-box><text:p text:style-name="P1987"><text:span text:style-name="T1988">1.Firmante: SÁNCHEZ SOSA,MARIA DEL PINO</text:span></text:p><text:p text:style-name="P1989"><text:span text:style-name="T1990">Puesto: Secretaria General Acctal. del Pleno Fecha Firma: 25/07/2025 12:38:05</text:span></text:p></draw:text-box><svg:title/><svg:desc/></draw:frame></text:p>
      <text:p text:style-name="P1991"/>
      <table:table table:style-name="Table1992">
        <table:table-columns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<text:span text:style-name="T1998">OBJETIVOS</text:span><text:span text:style-name="T1999"><text:s/></text:span><text:span text:style-name="T2000">ESTRATÉGICOS</text:span></text:p>
          </table:table-cell>
          <table:table-cell table:style-name="TableCell2001">
            <text:p text:style-name="P2002"><text:span text:style-name="T2003">Dinamización</text:span><text:span text:style-name="T2004"><text:s/></text:span><text:span text:style-name="T2005">de<text:s/></text:span><text:span text:style-name="T2006">la</text:span><text:span text:style-name="T2007"><text:s/></text:span><text:span text:style-name="T2008">vida</text:span><text:span text:style-name="T2009"><text:s/></text:span><text:span text:style-name="T2010">cultural.</text:span><text:span text:style-name="T2011"><text:s/></text:span><text:span text:style-name="T2012">Enriquecer</text:span><text:span text:style-name="T2013"><text:s/></text:span><text:span text:style-name="T2014">la</text:span><text:span text:style-name="T2015"><text:s/></text:span><text:span text:style-name="T2016">oferta</text:span><text:span text:style-name="T2017"><text:s/></text:span><text:span text:style-name="T2018">cultural</text:span><text:span text:style-name="T2019"><text:s/></text:span><text:span text:style-name="T2020">de</text:span><text:span text:style-name="T2021"><text:s/></text:span><text:span text:style-name="T2022">la</text:span><text:span text:style-name="T2023"><text:s/></text:span><text:span text:style-name="T2024">isla,</text:span><text:span text:style-name="T2025"><text:s/></text:span><text:span text:style-name="T2026">fomentando</text:span><text:span text:style-name="T2027"><text:s/></text:span><text:span text:style-name="T2028">la</text:span><text:span text:style-name="T2029"><text:s/></text:span><text:span text:style-name="T2030">organización</text:span><text:span text:style-name="T2031"><text:s/></text:span><text:span text:style-name="T2032">de</text:span><text:span text:style-name="T2033"><text:s/></text:span><text:span text:style-name="T2034">eventos</text:span><text:span text:style-name="T2035"><text:s/></text:span><text:span text:style-name="T2036">culturales</text:span><text:span text:style-name="T2037"><text:s/></text:span><text:span text:style-name="T2038">patrimoniales</text:span><text:span text:style-name="T2039"><text:s/></text:span><text:span text:style-name="T2040">que</text:span><text:span text:style-name="T2041"><text:s/></text:span><text:span text:style-name="T2042">atraigan</text:span><text:span text:style-name="T2043"><text:s/></text:span><text:span text:style-name="T2044">a</text:span><text:span text:style-name="T2045"><text:s/></text:span><text:span text:style-name="T2046">residentes</text:span><text:span text:style-name="T2047"><text:s/></text:span><text:span text:style-name="T2048">como</text:span><text:span text:style-name="T2049"><text:s/></text:span><text:span text:style-name="T2050">a</text:span><text:span text:style-name="T2051"><text:s/></text:span><text:span text:style-name="T2052">visitantes</text:span><text:span text:style-name="T2053"><text:s/></text:span><text:span text:style-name="T2054">y</text:span><text:span text:style-name="T2055"><text:s/></text:span><text:span text:style-name="T2056">generar</text:span><text:span text:style-name="T2057"><text:s/></text:span><text:span text:style-name="T2058">de</text:span><text:span text:style-name="T2059"><text:s/></text:span><text:span text:style-name="T2060">esa</text:span><text:span text:style-name="T2061"><text:s/></text:span><text:span text:style-name="T2062">manera</text:span><text:span text:style-name="T2063"><text:s/></text:span><text:span text:style-name="T2064">un</text:span><text:span text:style-name="T2065"><text:s/></text:span><text:span text:style-name="T2066">impacto</text:span><text:span text:style-name="T2067"><text:s/></text:span><text:span text:style-name="T2068">positivo</text:span><text:span text:style-name="T2069"><text:s/></text:span><text:span text:style-name="T2070">en</text:span><text:span text:style-name="T2071"><text:s/></text:span><text:span text:style-name="T2072">la</text:span><text:span text:style-name="T2073"><text:s/></text:span><text:span text:style-name="T2074">comunidad,</text:span><text:span text:style-name="T2075"><text:s/></text:span><text:span text:style-name="T2076">una</text:span><text:span text:style-name="T2077"><text:s/></text:span><text:span text:style-name="T2078">cohesión</text:span><text:span text:style-name="T2079"><text:s/></text:span><text:span text:style-name="T2080">social.</text:span></text:p>
            <text:p text:style-name="P2081"/>
            <text:p text:style-name="P2082"><text:span text:style-name="T2083">Acceso</text:span><text:span text:style-name="T2084"><text:s/></text:span><text:span text:style-name="T2085">al</text:span><text:span text:style-name="T2086"><text:s/></text:span><text:span text:style-name="T2087">patrimonio</text:span><text:span text:style-name="T2088"><text:s/></text:span><text:span text:style-name="T2089">cultural.</text:span><text:span text:style-name="T2090"><text:s/></text:span><text:span text:style-name="T2091">Garantizar</text:span><text:span text:style-name="T2092"><text:s/></text:span><text:span text:style-name="T2093">y</text:span><text:span text:style-name="T2094"><text:s/></text:span><text:span text:style-name="T2095">ampliar</text:span><text:span text:style-name="T2096"><text:s/></text:span><text:span text:style-name="T2097">que</text:span><text:span text:style-name="T2098"><text:s/></text:span><text:span text:style-name="T2099">nuestro</text:span><text:span text:style-name="T2100"><text:s/></text:span><text:span text:style-name="T2101">patrimonio</text:span><text:span text:style-name="T2102"><text:s/></text:span><text:span text:style-name="T2103">cultural</text:span><text:span text:style-name="T2104"><text:s/></text:span><text:span text:style-name="T2105">sea</text:span><text:span text:style-name="T2106"><text:s/></text:span><text:span text:style-name="T2107">en</text:span><text:span text:style-name="T2108"><text:s/></text:span><text:span text:style-name="T2109">sus</text:span><text:span text:style-name="T2110"><text:s/></text:span><text:span text:style-name="T2111">diversas</text:span><text:span text:style-name="T2112"><text:s/></text:span><text:span text:style-name="T2113">expresiones,</text:span><text:span text:style-name="T2114"><text:s/></text:span><text:span text:style-name="T2115">accesible</text:span><text:span text:style-name="T2116"><text:s/></text:span><text:span text:style-name="T2117">para</text:span><text:span text:style-name="T2118"><text:s/></text:span><text:span text:style-name="T2119">todos,</text:span><text:span text:style-name="T2120"><text:s/></text:span><text:span text:style-name="T2121">eliminando</text:span><text:span text:style-name="T2122"><text:s/></text:span><text:span text:style-name="T2123">barreras</text:span><text:span text:style-name="T2124"><text:s/></text:span><text:span text:style-name="T2125">y</text:span><text:span text:style-name="T2126"><text:s/></text:span><text:span text:style-name="T2127">promoviendo</text:span><text:span text:style-name="T2128"><text:s/></text:span><text:span text:style-name="T2129">el</text:span><text:span text:style-name="T2130"><text:s/></text:span><text:span text:style-name="T2131">conocimiento</text:span><text:span text:style-name="T2132"><text:s/></text:span><text:span text:style-name="T2133">y</text:span><text:span text:style-name="T2134"><text:s/></text:span><text:span text:style-name="T2135">participación</text:span><text:span text:style-name="T2136"><text:s/></text:span><text:span text:style-name="T2137">de</text:span><text:span text:style-name="T2138"><text:s/></text:span><text:span text:style-name="T2139">los</text:span><text:span text:style-name="T2140"><text:s/></text:span><text:span text:style-name="T2141">ciudadanos</text:span><text:span text:style-name="T2142"><text:s/></text:span><text:span text:style-name="T2143">a</text:span><text:span text:style-name="T2144"><text:s/></text:span><text:span text:style-name="T2145">nuestro</text:span><text:span text:style-name="T2146"><text:s/></text:span><text:span text:style-name="T2147">legado</text:span><text:span text:style-name="T2148"><text:s/></text:span><text:span text:style-name="T2149">compartido.</text:span></text:p>
          </table:table-cell>
        </table:table-row>
        <table:table-row table:style-name="TableRow2150">
          <table:table-cell table:style-name="TableCell2151">
            <text:p text:style-name="P2152"/>
            <text:p text:style-name="P2153"><text:span text:style-name="T2154">COSTES</text:span><text:span text:style-name="T2155"><text:s/></text:span><text:span text:style-name="T2156">DE</text:span><text:span text:style-name="T2157"><text:s/></text:span><text:span text:style-name="T2158">REALIZACIÓN</text:span></text:p>
          </table:table-cell>
          <table:table-cell table:style-name="TableCell2159">
            <text:p text:style-name="P2160"/>
            <text:p text:style-name="P2161"><text:span text:style-name="T2162">3.500,00</text:span><text:span text:style-name="T2163"><text:s/></text:span><text:span text:style-name="T2164">€</text:span></text:p>
          </table:table-cell>
        </table:table-row>
        <table:table-row table:style-name="TableRow2165">
          <table:table-cell table:style-name="TableCell2166">
            <text:p text:style-name="P2167"/>
            <text:p text:style-name="P2168"><text:span text:style-name="T2169">FUENTES</text:span><text:span text:style-name="T2170"><text:s/></text:span><text:span text:style-name="T2171">DE</text:span><text:span text:style-name="T2172"><text:s/></text:span><text:span text:style-name="T2173">FINANCIACIÓN</text:span></text:p>
          </table:table-cell>
          <table:table-cell table:style-name="TableCell2174">
            <text:p text:style-name="P2175"/>
            <text:p text:style-name="P2176"><text:span text:style-name="T2177">50520</text:span><text:span text:style-name="T2178"><text:s/></text:span><text:span text:style-name="T2179">3360A</text:span><text:span text:style-name="T2180"><text:s/></text:span><text:span text:style-name="T2181">4890225</text:span></text:p>
          </table:table-cell>
        </table:table-row>
        <table:table-row table:style-name="TableRow2182">
          <table:table-cell table:style-name="TableCell2183" table:number-columns-spanned="2">
            <text:p text:style-name="P2184"/>
            <text:p text:style-name="P2185"><text:span text:style-name="T2186">LINEA</text:span><text:span text:style-name="T2187"><text:s/></text:span><text:span text:style-name="T2188">ESTRATÉGICA</text:span><text:span text:style-name="T2189"><text:s/></text:span><text:span text:style-name="T2190">12</text:span></text:p>
          </table:table-cell>
          <table:covered-table-cell/>
        </table:table-row>
        <table:table-row table:style-name="TableRow2191">
          <table:table-cell table:style-name="TableCell2192">
            <text:p text:style-name="P2193"/>
            <text:p text:style-name="P2194"><text:span text:style-name="T2195">BENEFICIARIO</text:span></text:p>
          </table:table-cell>
          <table:table-cell table:style-name="TableCell2196">
            <text:p text:style-name="P2197"/>
            <text:p text:style-name="P2198"><text:span text:style-name="T2199">ASOCIACIÓN</text:span><text:span text:style-name="T2200"><text:s/></text:span><text:span text:style-name="T2201">CULTURAL</text:span><text:span text:style-name="T2202"><text:s/></text:span><text:span text:style-name="T2203">JUEGO</text:span><text:span text:style-name="T2204"><text:s/></text:span><text:span text:style-name="T2205">PALO</text:span><text:span text:style-name="T2206"><text:s/></text:span><text:span text:style-name="T2207">CANARIO</text:span><text:span text:style-name="T2208"><text:s/></text:span><text:span text:style-name="T2209">MAHO</text:span></text:p>
          </table:table-cell>
        </table:table-row>
        <table:table-row table:style-name="TableRow2210">
          <table:table-cell table:style-name="TableCell2211">
            <text:p text:style-name="P2212"/>
            <text:p text:style-name="P2213"><text:span text:style-name="T2214">DESCRIPCIÓN</text:span></text:p>
          </table:table-cell>
          <table:table-cell table:style-name="TableCell2215">
            <text:p text:style-name="P2216"/>
            <text:p text:style-name="P2217"><text:span text:style-name="T2218">ACTIVIDAD</text:span><text:span text:style-name="T2219"><text:s/></text:span><text:span text:style-name="T2220">DIVULGACIÓN</text:span><text:span text:style-name="T2221"><text:s/></text:span><text:span text:style-name="T2222">Y</text:span><text:span text:style-name="T2223"><text:s/></text:span><text:span text:style-name="T2224">FORMACIÓN</text:span><text:span text:style-name="T2225"><text:s/></text:span><text:span text:style-name="T2226">LATA</text:span></text:p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><text:span text:style-name="T2243">OBJETIVOS</text:span><text:span text:style-name="T2244"><text:s/></text:span><text:span text:style-name="T2245">ESTRATÉGICOS</text:span></text:p>
          </table:table-cell>
          <table:table-cell table:style-name="TableCell2246">
            <text:p text:style-name="P2247"/>
            <text:p text:style-name="P2248"><text:span text:style-name="T2249">Preservación</text:span><text:span text:style-name="T2250"><text:s/></text:span><text:span text:style-name="T2251">de</text:span><text:span text:style-name="T2252"><text:s/></text:span><text:span text:style-name="T2253">tradiciones.</text:span><text:span text:style-name="T2254"><text:s/></text:span><text:span text:style-name="T2255">Contribuir</text:span><text:span text:style-name="T2256"><text:s/></text:span><text:span text:style-name="T2257">a</text:span><text:span text:style-name="T2258"><text:s/></text:span><text:span text:style-name="T2259">la</text:span><text:span text:style-name="T2260"><text:s/></text:span><text:span text:style-name="T2261">salvaguarda</text:span><text:span text:style-name="T2262"><text:s/></text:span><text:span text:style-name="T2263">y</text:span><text:span text:style-name="T2264"><text:s/></text:span><text:span text:style-name="T2265">transmisión</text:span><text:span text:style-name="T2266"><text:s/></text:span><text:span text:style-name="T2267">a</text:span><text:span text:style-name="T2268"><text:s/></text:span><text:span text:style-name="T2269">las</text:span><text:span text:style-name="T2270"><text:s/></text:span><text:span text:style-name="T2271">generaciones</text:span><text:span text:style-name="T2272"><text:s/></text:span><text:span text:style-name="T2273">posteriores</text:span><text:span text:style-name="T2274"><text:s/></text:span><text:span text:style-name="T2275">los</text:span><text:span text:style-name="T2276"><text:s/></text:span><text:span text:style-name="T2277">saberes,</text:span><text:span text:style-name="T2278"><text:s/></text:span><text:span text:style-name="T2279">costumbres</text:span><text:span text:style-name="T2280"><text:s/></text:span><text:span text:style-name="T2281">y</text:span><text:span text:style-name="T2282"><text:s/></text:span><text:span text:style-name="T2283">actividades</text:span><text:span text:style-name="T2284"><text:s/></text:span><text:span text:style-name="T2285">que</text:span><text:span text:style-name="T2286"><text:s/></text:span><text:span text:style-name="T2287">forman</text:span><text:span text:style-name="T2288"><text:s/></text:span><text:span text:style-name="T2289">parte</text:span><text:span text:style-name="T2290"><text:s/></text:span><text:span text:style-name="T2291">de</text:span><text:span text:style-name="T2292"><text:s/></text:span><text:span text:style-name="T2293">la</text:span><text:span text:style-name="T2294"><text:s/></text:span><text:span text:style-name="T2295">identidad</text:span><text:span text:style-name="T2296"><text:s/></text:span><text:span text:style-name="T2297">cultural</text:span><text:span text:style-name="T2298"><text:s/></text:span><text:span text:style-name="T2299">de</text:span><text:span text:style-name="T2300"><text:s/></text:span><text:span text:style-name="T2301">la</text:span><text:span text:style-name="T2302"><text:s/></text:span><text:span text:style-name="T2303">isla,</text:span><text:span text:style-name="T2304"><text:s/></text:span><text:span text:style-name="T2305">como</text:span><text:span text:style-name="T2306"><text:s/></text:span><text:span text:style-name="T2307">es</text:span><text:span text:style-name="T2308"><text:s/></text:span><text:span text:style-name="T2309">el</text:span><text:span text:style-name="T2310"><text:s/></text:span><text:span text:style-name="T2311">juego</text:span><text:span text:style-name="T2312"><text:s/></text:span><text:span text:style-name="T2313">del</text:span><text:span text:style-name="T2314"><text:s/></text:span><text:span text:style-name="T2315">palo</text:span><text:span text:style-name="T2316"><text:s/></text:span><text:span text:style-name="T2317">canario</text:span><text:span text:style-name="T2318"><text:s/></text:span><text:span text:style-name="T2319">o</text:span><text:span text:style-name="T2320"><text:s/></text:span><text:span text:style-name="T2321">lata</text:span><text:span text:style-name="T2322"><text:s/></text:span><text:span text:style-name="T2323">evitando</text:span><text:span text:style-name="T2324"><text:s/></text:span><text:span text:style-name="T2325">así</text:span><text:span text:style-name="T2326"><text:s/></text:span><text:span text:style-name="T2327">su</text:span><text:span text:style-name="T2328"><text:s/></text:span><text:span text:style-name="T2329">pérdida</text:span><text:span text:style-name="T2330"><text:s/></text:span><text:span text:style-name="T2331">o</text:span><text:span text:style-name="T2332"><text:s/></text:span><text:span text:style-name="T2333">desaparición.</text:span></text:p>
            <text:p text:style-name="P2334"/>
            <text:p text:style-name="P2335"><text:span text:style-name="T2336">Apoyo</text:span><text:span text:style-name="T2337"><text:s/></text:span><text:span text:style-name="T2338">a</text:span><text:span text:style-name="T2339"><text:s/></text:span><text:span text:style-name="T2340">las</text:span><text:span text:style-name="T2341"><text:s/></text:span><text:span text:style-name="T2342">iniciativas</text:span><text:span text:style-name="T2343"><text:s/></text:span><text:span text:style-name="T2344">ciudadana</text:span><text:span text:style-name="T2345"><text:s/></text:span><text:span text:style-name="T2346">y</text:span><text:span text:style-name="T2347"><text:s/></text:span><text:span text:style-name="T2348">asociativa.</text:span><text:span text:style-name="T2349"><text:s/></text:span><text:span text:style-name="T2350">Reconocer</text:span><text:span text:style-name="T2351"><text:s/></text:span><text:span text:style-name="T2352">y</text:span><text:span text:style-name="T2353"><text:s/></text:span><text:span text:style-name="T2354">apoyar</text:span><text:span text:style-name="T2355"><text:s/></text:span><text:span text:style-name="T2356">la</text:span><text:span text:style-name="T2357"><text:s/></text:span><text:span text:style-name="T2358">labor</text:span><text:span text:style-name="T2359"><text:s/></text:span><text:span text:style-name="T2360">de</text:span><text:span text:style-name="T2361"><text:s/></text:span><text:span text:style-name="T2362">las</text:span><text:span text:style-name="T2363"><text:s/></text:span><text:span text:style-name="T2364">asociaciones</text:span><text:span text:style-name="T2365"><text:s/></text:span><text:span text:style-name="T2366">que,</text:span><text:span text:style-name="T2367"><text:s/></text:span><text:span text:style-name="T2368">de</text:span><text:span text:style-name="T2369"><text:s/></text:span><text:span text:style-name="T2370">forma</text:span><text:span text:style-name="T2371"><text:s/></text:span><text:span text:style-name="T2372">desinteresada,</text:span><text:span text:style-name="T2373"><text:s/></text:span><text:span text:style-name="T2374">contribuyen</text:span><text:span text:style-name="T2375"><text:s/></text:span><text:span text:style-name="T2376">al</text:span><text:span text:style-name="T2377"><text:s/></text:span><text:span text:style-name="T2378">desarrollo</text:span><text:span text:style-name="T2379"><text:s/></text:span><text:span text:style-name="T2380">cultural</text:span><text:span text:style-name="T2381"><text:s/></text:span><text:span text:style-name="T2382">y</text:span><text:span text:style-name="T2383"><text:s/></text:span><text:span text:style-name="T2384">social</text:span><text:span text:style-name="T2385"><text:s/></text:span><text:span text:style-name="T2386">de</text:span><text:span text:style-name="T2387"><text:s/></text:span><text:span text:style-name="T2388">la</text:span><text:span text:style-name="T2389"><text:s/></text:span><text:span text:style-name="T2390">comunidad,</text:span><text:span text:style-name="T2391"><text:s/></text:span><text:span text:style-name="T2392">facilitando</text:span><text:span text:style-name="T2393"><text:s/></text:span><text:span text:style-name="T2394">la</text:span><text:span text:style-name="T2395"><text:s/></text:span><text:span text:style-name="T2396">continuidad</text:span><text:span text:style-name="T2397"><text:s/></text:span><text:span text:style-name="T2398">de</text:span><text:span text:style-name="T2399"><text:s/></text:span><text:span text:style-name="T2400">sus</text:span><text:span text:style-name="T2401"><text:s/></text:span><text:span text:style-name="T2402">proyectos.</text:span></text:p>
            <text:p text:style-name="P2403"/>
            <text:p text:style-name="P2404"><text:span text:style-name="T2405">Acceso</text:span><text:span text:style-name="T2406"><text:s/></text:span><text:span text:style-name="T2407">al</text:span><text:span text:style-name="T2408"><text:s/></text:span><text:span text:style-name="T2409">patrimonio</text:span><text:span text:style-name="T2410"><text:s/></text:span><text:span text:style-name="T2411">cultural.</text:span><text:span text:style-name="T2412"><text:s/></text:span><text:span text:style-name="T2413">Garantizar</text:span><text:span text:style-name="T2414"><text:s/></text:span><text:span text:style-name="T2415">y<text:s/></text:span><text:span text:style-name="T2416">ampliar</text:span><text:span text:style-name="T2417"><text:s/></text:span><text:span text:style-name="T2418">que</text:span><text:span text:style-name="T2419"><text:s/></text:span><text:span text:style-name="T2420">nuestro</text:span><text:span text:style-name="T2421"><text:s/></text:span><text:span text:style-name="T2422">patrimonio</text:span><text:span text:style-name="T2423"><text:s/></text:span><text:span text:style-name="T2424">cultural</text:span><text:span text:style-name="T2425"><text:s/></text:span><text:span text:style-name="T2426">sea</text:span><text:span text:style-name="T2427"><text:s/></text:span><text:span text:style-name="T2428">en</text:span><text:span text:style-name="T2429"><text:s/></text:span><text:span text:style-name="T2430">sus</text:span><text:span text:style-name="T2431"><text:s/></text:span><text:span text:style-name="T2432">diversas</text:span><text:span text:style-name="T2433"><text:s/></text:span><text:span text:style-name="T2434">expresiones,</text:span><text:span text:style-name="T2435"><text:s/></text:span><text:span text:style-name="T2436">accesible</text:span><text:span text:style-name="T2437"><text:s/></text:span><text:span text:style-name="T2438">para</text:span><text:span text:style-name="T2439"><text:s/></text:span><text:span text:style-name="T2440">todos,</text:span><text:span text:style-name="T2441"><text:s/></text:span><text:span text:style-name="T2442">eliminando</text:span><text:span text:style-name="T2443"><text:s/></text:span><text:span text:style-name="T2444">barreras</text:span><text:span text:style-name="T2445"><text:s/></text:span><text:span text:style-name="T2446">y</text:span><text:span text:style-name="T2447"><text:s/></text:span><text:span text:style-name="T2448">promoviendo</text:span><text:span text:style-name="T2449"><text:s/></text:span><text:span text:style-name="T2450">el</text:span><text:span text:style-name="T2451"><text:s/></text:span><text:span text:style-name="T2452">conocimiento</text:span><text:span text:style-name="T2453"><text:s/></text:span><text:span text:style-name="T2454">y</text:span></text:p>
          </table:table-cell>
        </table:table-row>
      </table:table>
      <text:soft-page-break/>
      <text:p text:style-name="P2455"><draw:frame draw:z-index="1264" draw:id="id36" draw:style-name="a36" draw:name="Text Box 43" text:anchor-type="paragraph" svg:x="0.09306in" svg:y="4.20486in" svg:width="0.26389in" svg:height="1.65625in" style:rel-width="scale" style:rel-height="scale"><draw:text-box><text:p text:style-name="P2460"><text:span text:style-name="T2461">2.Firmante: GARCÍA MARTÍNEZ, DOLORES ALICIA</text:span></text:p><text:p text:style-name="P2462"><text:span text:style-name="T2463">Puesto: Presidenta del Cabildo de Fuerteventura Fecha Firma: 25/07/2025 13:27:36</text:span></text:p></draw:text-box><svg:title/><svg:desc/></draw:frame><draw:frame draw:z-index="1288" draw:id="id37" draw:style-name="a37" draw:name="Text Box 42" text:anchor-type="paragraph" svg:x="0.09653in" svg:y="1.55833in" svg:width="0.26389in" svg:height="1.52569in" style:rel-width="scale" style:rel-height="scale"><draw:text-box><text:p text:style-name="P2464"><text:span text:style-name="T2465">1.Firmante: SÁNCHEZ SOSA,MARIA DEL PINO</text:span></text:p><text:p text:style-name="P2466"><text:span text:style-name="T2467">Puesto: Secretaria General Acctal. del Pleno Fecha Firma: 25/07/2025 12:38:05</text:span></text:p></draw:text-box><svg:title/><svg:desc/></draw:frame></text:p>
      <text:p text:style-name="P2468"/>
      <table:table table:style-name="Table2469">
        <table:table-columns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Standard"/>
          </table:table-cell>
          <table:table-cell table:style-name="TableCell2474">
            <text:p text:style-name="P2475"><text:span text:style-name="T2476">participación</text:span><text:span text:style-name="T2477"><text:s/></text:span><text:span text:style-name="T2478">de</text:span><text:span text:style-name="T2479"><text:s/></text:span><text:span text:style-name="T2480">los</text:span><text:span text:style-name="T2481"><text:s/></text:span><text:span text:style-name="T2482">ciudadanos</text:span><text:span text:style-name="T2483"><text:s/></text:span><text:span text:style-name="T2484">a</text:span><text:span text:style-name="T2485"><text:s/></text:span><text:span text:style-name="T2486">nuestro</text:span><text:span text:style-name="T2487"><text:s/></text:span><text:span text:style-name="T2488">legado</text:span><text:span text:style-name="T2489"><text:s/></text:span><text:span text:style-name="T2490">compartido.</text:span></text:p>
          </table:table-cell>
        </table:table-row>
        <table:table-row table:style-name="TableRow2491">
          <table:table-cell table:style-name="TableCell2492">
            <text:p text:style-name="P2493"/>
            <text:p text:style-name="P2494"><text:span text:style-name="T2495">COSTES</text:span><text:span text:style-name="T2496"><text:s/></text:span><text:span text:style-name="T2497">DE</text:span><text:span text:style-name="T2498"><text:s/></text:span><text:span text:style-name="T2499">REALIZACIÓN</text:span></text:p>
          </table:table-cell>
          <table:table-cell table:style-name="TableCell2500">
            <text:p text:style-name="P2501"/>
            <text:p text:style-name="P2502"><text:span text:style-name="T2503">3.500,00</text:span><text:span text:style-name="T2504"><text:s/></text:span><text:span text:style-name="T2505">€</text:span></text:p>
          </table:table-cell>
        </table:table-row>
        <table:table-row table:style-name="TableRow2506">
          <table:table-cell table:style-name="TableCell2507">
            <text:p text:style-name="P2508"/>
            <text:p text:style-name="P2509"><text:span text:style-name="T2510">FUENTES</text:span><text:span text:style-name="T2511"><text:s/></text:span><text:span text:style-name="T2512">DE</text:span><text:span text:style-name="T2513"><text:s/></text:span><text:span text:style-name="T2514">FINANCIACIÓN</text:span></text:p>
          </table:table-cell>
          <table:table-cell table:style-name="TableCell2515">
            <text:p text:style-name="P2516"/>
            <text:p text:style-name="P2517"><text:span text:style-name="T2518">50520</text:span><text:span text:style-name="T2519"><text:s/></text:span><text:span text:style-name="T2520">3360A</text:span><text:span text:style-name="T2521"><text:s/></text:span><text:span text:style-name="T2522">4890225</text:span></text:p>
          </table:table-cell>
        </table:table-row>
      </table:table>
      <text:p text:style-name="P2523"/>
      <text:list text:style-name="LFO2" text:continue-numbering="true">
        <text:list-item>
          <text:p text:style-name="P2524"><text:span text:style-name="T2525">Aprobar</text:span><text:span text:style-name="T2526"><text:s/></text:span><text:span text:style-name="T2527">la</text:span><text:span text:style-name="T2528"><text:s/></text:span><text:span text:style-name="T2529">modificación</text:span><text:span text:style-name="T2530"><text:s/></text:span><text:span text:style-name="T2531">del</text:span><text:span text:style-name="T2532"><text:s/></text:span><text:span text:style-name="T2533">Plan</text:span><text:span text:style-name="T2534"><text:s/></text:span><text:span text:style-name="T2535">Estratégico</text:span><text:span text:style-name="T2536"><text:s/></text:span><text:span text:style-name="T2537">de</text:span><text:span text:style-name="T2538"><text:s/></text:span><text:span text:style-name="T2539">Subvenciones</text:span><text:span text:style-name="T2540"><text:s/></text:span><text:span text:style-name="T2541">en</text:span><text:span text:style-name="T2542"><text:s/></text:span><text:span text:style-name="T2543">materia</text:span><text:span text:style-name="T2544"><text:s/></text:span><text:span text:style-name="T2545">de</text:span><text:span text:style-name="T2546"><text:s/></text:span><text:span text:style-name="T2547">Patrimonio</text:span><text:span text:style-name="T2548"><text:s/></text:span><text:span text:style-name="T2549">Cultural</text:span><text:span text:style-name="T2550"><text:s/></text:span><text:span text:style-name="T2551">del</text:span><text:span text:style-name="T2552"><text:s/></text:span><text:span text:style-name="T2553">Cabildo</text:span><text:span text:style-name="T2554"><text:s/></text:span><text:span text:style-name="T2555">de</text:span><text:span text:style-name="T2556"><text:s/></text:span><text:span text:style-name="T2557">Fuerteventura,</text:span><text:span text:style-name="T2558"><text:s/></text:span><text:span text:style-name="T2559">anualidad</text:span><text:span text:style-name="T2560"><text:s/></text:span><text:span text:style-name="T2561">2023</text:span><text:span text:style-name="T2562"><text:s/></text:span><text:span text:style-name="T2563">–</text:span><text:span text:style-name="T2564"><text:s/></text:span><text:span text:style-name="T2565">2025,</text:span><text:span text:style-name="T2566"><text:s/></text:span><text:span text:style-name="T2567">cuyo</text:span><text:span text:style-name="T2568"><text:s/></text:span><text:span text:style-name="T2569">texto</text:span><text:span text:style-name="T2570"><text:s/></text:span><text:span text:style-name="T2571">íntegro</text:span><text:span text:style-name="T2572"><text:s/></text:span><text:span text:style-name="T2573">se</text:span><text:span text:style-name="T2574"><text:s/></text:span><text:span text:style-name="T2575">transcribe</text:span><text:span text:style-name="T2576"><text:s/></text:span><text:span text:style-name="T2577">a</text:span><text:span text:style-name="T2578"><text:s/></text:span><text:span text:style-name="T2579">continuación</text:span></text:p>
        </text:list-item>
      </text:list>
      <text:p text:style-name="P2580"/>
      <text:p text:style-name="P2581"><text:span text:style-name="T2582">MODIFICACIÓN</text:span><text:span text:style-name="T2583"><text:s/></text:span><text:span text:style-name="T2584">PLAN</text:span><text:span text:style-name="T2585"><text:s/></text:span><text:span text:style-name="T2586">ESTRATÉGICO</text:span><text:span text:style-name="T2587"><text:s/></text:span><text:span text:style-name="T2588">PARA</text:span><text:span text:style-name="T2589"><text:s/></text:span><text:span text:style-name="T2590">LA</text:span><text:span text:style-name="T2591"><text:s/></text:span><text:span text:style-name="T2592">GESTIÓN</text:span><text:span text:style-name="T2593"><text:s/></text:span><text:span text:style-name="T2594">DE</text:span><text:span text:style-name="T2595"><text:s/></text:span><text:span text:style-name="T2596">SUBVENCIONES</text:span><text:span text:style-name="T2597"><text:s/></text:span><text:span text:style-name="T2598">PÚBLICAS</text:span><text:span text:style-name="T2599"><text:s/></text:span><text:span text:style-name="T2600">EN</text:span><text:span text:style-name="T2601"><text:s/></text:span><text:span text:style-name="T2602">MATERIA</text:span><text:span text:style-name="T2603"><text:s/></text:span><text:span text:style-name="T2604">DE</text:span><text:span text:style-name="T2605"><text:s/></text:span><text:span text:style-name="T2606">PATRIMONIO</text:span><text:span text:style-name="T2607"><text:s/></text:span><text:span text:style-name="T2608">CULTURAL</text:span><text:span text:style-name="T2609"><text:s/></text:span><text:span text:style-name="T2610">DEL</text:span><text:span text:style-name="T2611"><text:s/></text:span><text:span text:style-name="T2612">EXCMO.</text:span><text:span text:style-name="T2613"><text:s/></text:span><text:span text:style-name="T2614">CABILDO</text:span><text:span text:style-name="T2615"><text:s/></text:span><text:span text:style-name="T2616">INSULAR</text:span><text:span text:style-name="T2617"><text:s/></text:span><text:span text:style-name="T2618">DE</text:span><text:span text:style-name="T2619"><text:s/></text:span><text:span text:style-name="T2620">FUERTEVENTURA</text:span></text:p>
      <text:p text:style-name="P2621"><text:span text:style-name="T2622">2023-</text:span><text:span text:style-name="T2623"><text:s/></text:span><text:span text:style-name="T2624">2025</text:span></text:p>
      <text:p text:style-name="P2625"/>
      <text:list text:style-name="LFO2" text:continue-numbering="true">
        <text:list-item>
          <text:list>
            <text:list-item>
              <text:p text:style-name="P2626"><text:span text:style-name="T2627">ANTECEDENTES</text:span></text:p>
            </text:list-item>
          </text:list>
        </text:list-item>
      </text:list>
      <text:p text:style-name="P2628"/>
      <text:p text:style-name="P2629"><text:span text:style-name="T2630">Según</text:span><text:span text:style-name="T2631"><text:s/></text:span><text:span text:style-name="T2632">la</text:span><text:span text:style-name="T2633"><text:s/></text:span>Exposición<text:span text:style-name="T2634"><text:s/></text:span><text:span text:style-name="T2635">de</text:span><text:span text:style-name="T2636"><text:s/></text:span><text:span text:style-name="T2637">Motivos</text:span><text:span text:style-name="T2638"><text:s/></text:span><text:span text:style-name="T2639">de</text:span><text:span text:style-name="T2640"><text:s/></text:span><text:span text:style-name="T2641">la</text:span><text:span text:style-name="T2642"><text:s/></text:span><text:span text:style-name="T2643">Ley</text:span><text:span text:style-name="T2644"><text:s/></text:span><text:span text:style-name="T2645">38/2003,</text:span><text:span text:style-name="T2646"><text:s/></text:span><text:span text:style-name="T2647">de</text:span><text:span text:style-name="T2648"><text:s/></text:span><text:span text:style-name="T2649">17</text:span><text:span text:style-name="T2650"><text:s/></text:span><text:span text:style-name="T2651">de</text:span><text:span text:style-name="T2652"><text:s/></text:span><text:span text:style-name="T2653">noviembre,</text:span><text:span text:style-name="T2654"><text:s/></text:span>General<text:span text:style-name="T2655"><text:s/></text:span><text:span text:style-name="T2656">de</text:span><text:span text:style-name="T2657"><text:s/></text:span><text:span text:style-name="T2658">Subvenciones</text:span><text:span text:style-name="T2659"><text:s/></text:span><text:span text:style-name="T2660">(en adelante</text:span><text:span text:style-name="T2661"><text:s/></text:span><text:span text:style-name="T2662">LGS),</text:span><text:s/>una parte<text:span text:style-name="T2663"><text:s/></text:span><text:span text:style-name="T2664">importante</text:span><text:span text:style-name="T2665"><text:s/></text:span><text:span text:style-name="T2666">de</text:span><text:span text:style-name="T2667"><text:s/></text:span><text:span text:style-name="T2668">la<text:s/></text:span>actividad<text:span text:style-name="T2669"><text:s/>financiera<text:s/></text:span>del<text:span text:style-name="T2670"><text:s/>sector</text:span><text:s/>público<text:span text:style-name="T2671"><text:s/></text:span>se<text:span text:style-name="T2672"><text:s/>canaliza<text:s/></text:span>a<text:span text:style-name="T2673"><text:s/></text:span><text:span text:style-name="T2674">través</text:span><text:s/><text:span text:style-name="T2675">de</text:span><text:span text:style-name="T2676"><text:s/></text:span><text:span text:style-name="T2677">subvenciones,</text:span><text:span text:style-name="T2678"><text:s/></text:span>con<text:span text:style-name="T2679"><text:s/></text:span><text:span text:style-name="T2680">el</text:span><text:span text:style-name="T2681"><text:s/></text:span>objeto<text:span text:style-name="T2682"><text:s/></text:span><text:span text:style-name="T2683">de</text:span><text:span text:style-name="T2684"><text:s/></text:span>dar<text:span text:style-name="T2685"><text:s/></text:span><text:span text:style-name="T2686">respuesta,</text:span><text:span text:style-name="T2687"><text:s/></text:span><text:span text:style-name="T2688">con</text:span><text:span text:style-name="T2689"><text:s/></text:span><text:span text:style-name="T2690">medidas</text:span><text:span text:style-name="T2691"><text:s/></text:span><text:span text:style-name="T2692">de</text:span><text:span text:style-name="T2693"><text:s/></text:span>apoyo<text:span text:style-name="T2694"><text:s/></text:span><text:span text:style-name="T2695">financiero,</text:span><text:span text:style-name="T2696"><text:s/></text:span>a<text:span text:style-name="T2697"><text:s/></text:span><text:span text:style-name="T2698">demandas</text:span><text:span text:style-name="T2699"><text:s/></text:span><text:span text:style-name="T2700">sociales</text:span><text:span text:style-name="T2701"><text:s/></text:span>y<text:span text:style-name="T2702"><text:s/></text:span><text:span text:style-name="T2703">económicas</text:span><text:span text:style-name="T2704"><text:s/></text:span><text:span text:style-name="T2705">de</text:span><text:span text:style-name="T2706"><text:s/></text:span><text:span text:style-name="T2707">personas</text:span><text:span text:style-name="T2708"><text:s/></text:span>y<text:span text:style-name="T2709"><text:s/></text:span><text:span text:style-name="T2710">entidades</text:span><text:span text:style-name="T2711"><text:s/></text:span><text:span text:style-name="T2712">públicas</text:span><text:span text:style-name="T2713"><text:s/></text:span>o<text:span text:style-name="T2714"><text:s/></text:span>privadas.</text:p>
      <text:p text:style-name="P2715"/>
      <text:p text:style-name="P2716"><text:span text:style-name="T2717">Desde</text:span><text:s/><text:span text:style-name="T2718">la</text:span><text:s/><text:span text:style-name="T2719">perspectiva</text:span><text:span text:style-name="T2720"><text:s/></text:span>económica,<text:span text:style-name="T2721"><text:s/></text:span>las<text:s/><text:span text:style-name="T2722">subvenciones</text:span><text:s/>son<text:span text:style-name="T2723"><text:s/></text:span>una<text:span text:style-name="T2724"><text:s/></text:span><text:span text:style-name="T2725">modalidad</text:span><text:span text:style-name="T2726"><text:s/></text:span><text:span text:style-name="T2727">importante</text:span><text:span text:style-name="T2728"><text:s/></text:span><text:span text:style-name="T2729">de</text:span><text:span text:style-name="T2730"><text:s/></text:span>gasto<text:span text:style-name="T2731"><text:s/></text:span>público<text:span text:style-name="T2732"><text:s/></text:span>y,<text:span text:style-name="T2733"><text:s/></text:span><text:span text:style-name="T2734">por</text:span><text:span text:style-name="T2735"><text:s/></text:span><text:span text:style-name="T2736">tanto,</text:span><text:span text:style-name="T2737"><text:s/></text:span><text:span text:style-name="T2738">deben</text:span><text:span text:style-name="T2739"><text:s/></text:span>ajustarse<text:span text:style-name="T2740"><text:s/></text:span>a<text:span text:style-name="T2741"><text:s/></text:span><text:span text:style-name="T2742">las</text:span><text:span text:style-name="T2743"><text:s/></text:span><text:span text:style-name="T2744">directrices</text:span><text:span text:style-name="T2745"><text:s/></text:span><text:span text:style-name="T2746">de</text:span><text:span text:style-name="T2747"><text:s/></text:span><text:span text:style-name="T2748">la</text:span><text:span text:style-name="T2749"><text:s/></text:span><text:span text:style-name="T2750">política</text:span><text:span text:style-name="T2751"><text:s/></text:span><text:span text:style-name="T2752">presupuestaria,</text:span><text:span text:style-name="T2753"><text:s/></text:span>actualmente<text:span text:style-name="T2754"><text:s/></text:span>orientada<text:span text:style-name="T2755"><text:s/></text:span><text:span text:style-name="T2756">por</text:span><text:span text:style-name="T2757"><text:s/></text:span><text:span text:style-name="T2758">criterios</text:span><text:span text:style-name="T2759"><text:s/></text:span><text:span text:style-name="T2760">de</text:span><text:span text:style-name="T2761"><text:s/></text:span><text:span text:style-name="T2762">estabilidad</text:span><text:span text:style-name="T2763"><text:s/></text:span>y<text:span text:style-name="T2764"><text:s/></text:span><text:span text:style-name="T2765">crecimiento</text:span><text:span text:style-name="T2766"><text:s/></text:span>económico,<text:span text:style-name="T2767"><text:s/></text:span><text:span text:style-name="T2768">procurando</text:span><text:span text:style-name="T2769"><text:s/></text:span><text:span text:style-name="T2770">el</text:span><text:span text:style-name="T2771"><text:s/></text:span>mantenimiento<text:span text:style-name="T2772"><text:s/></text:span>del<text:span text:style-name="T2773"><text:s/></text:span>equilibrio<text:span text:style-name="T2774"><text:s/></text:span><text:span text:style-name="T2775">presupuestario</text:span><text:span text:style-name="T2776"><text:s/></text:span><text:span text:style-name="T2777">(Ley</text:span><text:span text:style-name="T2778"><text:s/></text:span><text:span text:style-name="T2779">Orgánica</text:span><text:span text:style-name="T2780"><text:s/></text:span><text:span text:style-name="T2781">2/2012,</text:span><text:span text:style-name="T2782"><text:s/></text:span><text:span text:style-name="T2783">de</text:span><text:span text:style-name="T2784"><text:s/></text:span><text:span text:style-name="T2785">27</text:span><text:span text:style-name="T2786"><text:s/></text:span><text:span text:style-name="T2787">de</text:span><text:span text:style-name="T2788"><text:s/></text:span><text:span text:style-name="T2789">abril,</text:span><text:span text:style-name="T2790"><text:s/></text:span><text:span text:style-name="T2791">de</text:span><text:span text:style-name="T2792"><text:s/></text:span><text:span text:style-name="T2793">Estabilidad</text:span><text:span text:style-name="T2794"><text:s/></text:span><text:span text:style-name="T2795">Presupuestaria</text:span><text:span text:style-name="T2796"><text:s/></text:span>y<text:span text:style-name="T2797"><text:s/></text:span><text:span text:style-name="T2798">Sostenibilidad</text:span><text:span text:style-name="T2799"><text:s/></text:span><text:span text:style-name="T2800">Financiera)</text:span></text:p>
      <text:p text:style-name="P2801"/>
      <text:p text:style-name="P2802"><text:span text:style-name="T2803">Desde</text:span><text:span text:style-name="T2804"><text:s/></text:span><text:span text:style-name="T2805">la</text:span><text:span text:style-name="T2806"><text:s/></text:span><text:span text:style-name="T2807">perspectiva</text:span><text:span text:style-name="T2808"><text:s/></text:span><text:span text:style-name="T2809">administrativa,</text:span><text:span text:style-name="T2810"><text:s/></text:span><text:span text:style-name="T2811">las</text:span><text:span text:style-name="T2812"><text:s/></text:span>subvenciones<text:span text:style-name="T2813"><text:s/></text:span>son<text:span text:style-name="T2814"><text:s/></text:span>una<text:span text:style-name="T2815"><text:s/></text:span>técnica<text:span text:style-name="T2816"><text:s/></text:span><text:span text:style-name="T2817">de</text:span><text:span text:style-name="T2818"><text:s/></text:span>fomento<text:span text:style-name="T2819"><text:s/></text:span><text:span text:style-name="T2820">de</text:span><text:span text:style-name="T2821"><text:s/></text:span><text:span text:style-name="T2822">determinados</text:span><text:span text:style-name="T2823"><text:s/></text:span><text:span text:style-name="T2824">comportamientos</text:span><text:span text:style-name="T2825"><text:s/></text:span><text:span text:style-name="T2826">considerados</text:span><text:span text:style-name="T2827"><text:s/></text:span><text:span text:style-name="T2828">de</text:span><text:span text:style-name="T2829"><text:s/></text:span><text:span text:style-name="T2830">interés</text:span><text:span text:style-name="T2831"><text:s/></text:span><text:span text:style-name="T2832">general</text:span><text:span text:style-name="T2833"><text:s/></text:span>e<text:span text:style-name="T2834"><text:s/></text:span><text:span text:style-name="T2835">incluso</text:span><text:span text:style-name="T2836"><text:s/></text:span><text:span text:style-name="T2837">un</text:span><text:span text:style-name="T2838"><text:s/></text:span><text:span text:style-name="T2839">procedimiento</text:span><text:span text:style-name="T2840"><text:s/></text:span><text:span text:style-name="T2841">de</text:span><text:span text:style-name="T2842"><text:s/></text:span>colaboración<text:span text:style-name="T2843"><text:s/></text:span>entre<text:span text:style-name="T2844"><text:s/></text:span><text:span text:style-name="T2845">la</text:span><text:span text:style-name="T2846"><text:s/></text:span><text:span text:style-name="T2847">Administración</text:span><text:span text:style-name="T2848"><text:s/></text:span><text:span text:style-name="T2849">Pública</text:span><text:span text:style-name="T2850"><text:s/></text:span><text:span text:style-name="T2851">insular</text:span><text:span text:style-name="T2852"><text:s/></text:span>y<text:span text:style-name="T2853"><text:s/></text:span><text:span text:style-name="T2854">los</text:span><text:span text:style-name="T2855"><text:s/></text:span><text:span text:style-name="T2856">particulares</text:span><text:span text:style-name="T2857"><text:s/></text:span><text:span text:style-name="T2858">para</text:span><text:span text:style-name="T2859"><text:s/></text:span><text:span text:style-name="T2860">la</text:span><text:span text:style-name="T2861"><text:s/></text:span><text:span text:style-name="T2862">gestión</text:span><text:span text:style-name="T2863"><text:s/></text:span><text:span text:style-name="T2864">de</text:span><text:span text:style-name="T2865"><text:s/></text:span><text:span text:style-name="T2866">actividades</text:span><text:span text:style-name="T2867"><text:s/></text:span><text:span text:style-name="T2868">de</text:span><text:span text:style-name="T2869"><text:s/></text:span><text:span text:style-name="T2870">interés</text:span><text:span text:style-name="T2871"><text:s/></text:span><text:span text:style-name="T2872">público.</text:span></text:p>
      <text:p text:style-name="P2873"/>
      <text:p text:style-name="P2874"><text:span text:style-name="T2875">Considerando</text:span><text:span text:style-name="T2876"><text:s/></text:span><text:span text:style-name="T2877">ambas</text:span><text:span text:style-name="T2878"><text:s/></text:span>ópticas,<text:span text:style-name="T2879"><text:s/></text:span><text:span text:style-name="T2880">el</text:span><text:span text:style-name="T2881"><text:s/></text:span><text:span text:style-name="T2882">Plan</text:span><text:span text:style-name="T2883"><text:s/></text:span>Estratégico<text:span text:style-name="T2884"><text:s/></text:span>se<text:span text:style-name="T2885"><text:s/></text:span><text:span text:style-name="T2886">consolida</text:span><text:span text:style-name="T2887"><text:s/></text:span>como<text:span text:style-name="T2888"><text:s/></text:span><text:span text:style-name="T2889">el</text:span><text:span text:style-name="T2890"><text:s/></text:span><text:span text:style-name="T2891">requisito</text:span><text:span text:style-name="T2892"><text:s/></text:span><text:span text:style-name="T2893">indispensable</text:span><text:span text:style-name="T2894"><text:s/></text:span><text:span text:style-name="T2895">para</text:span><text:span text:style-name="T2896"><text:s/></text:span><text:span text:style-name="T2897">articular</text:span><text:span text:style-name="T2898"><text:s/></text:span><text:span text:style-name="T2899">la</text:span><text:span text:style-name="T2900"><text:s/></text:span>concesión<text:span text:style-name="T2901"><text:s/></text:span><text:span text:style-name="T2902">de</text:span><text:s/><text:span text:style-name="T2903">subvenciones,</text:span><text:span text:style-name="T2904"><text:s/></text:span><text:span text:style-name="T2905">basándose</text:span><text:s/><text:span text:style-name="T2906">en</text:span><text:span text:style-name="T2907"><text:s/></text:span><text:span text:style-name="T2908">el</text:span><text:span text:style-name="T2909"><text:s/></text:span><text:span text:style-name="T2910">respeto</text:span><text:span text:style-name="T2911"><text:s/></text:span>a<text:s/><text:span text:style-name="T2912">los</text:span><text:span text:style-name="T2913"><text:s/></text:span><text:span text:style-name="T2914">principios</text:span><text:s text:c="2"/><text:span text:style-name="T2915">de</text:span><text:span text:style-name="T2916"><text:s/></text:span><text:span text:style-name="T2917">transparencia</text:span><text:span text:style-name="T2918"><text:s/></text:span>y<text:span text:style-name="T2919"><text:s/></text:span><text:span text:style-name="T2920">equilibrio</text:span><text:span text:style-name="T2921"><text:s/></text:span><text:span text:style-name="T2922">presupuestario.</text:span><text:span text:style-name="T2923"><text:s/></text:span>En<text:span text:style-name="T2924"><text:s/></text:span>su<text:span text:style-name="T2925"><text:s/></text:span><text:span text:style-name="T2926">desarrollo,</text:span><text:span text:style-name="T2927"><text:s/></text:span><text:span text:style-name="T2928">el</text:span><text:span text:style-name="T2929"><text:s/></text:span><text:span text:style-name="T2930">Plan</text:span><text:span text:style-name="T2931"><text:s/></text:span><text:span text:style-name="T2932">Estratégico</text:span><text:span text:style-name="T2933"><text:s/></text:span><text:span text:style-name="T2934">de</text:span><text:span text:style-name="T2935"><text:s/></text:span><text:span text:style-name="T2936">Subvenciones</text:span><text:span text:style-name="T2937"><text:s/></text:span><text:span text:style-name="T2938">(PES)</text:span><text:span text:style-name="T2939"><text:s/></text:span>recoge<text:span text:style-name="T2940"><text:s/></text:span>la<text:span text:style-name="T2941"><text:s/></text:span><text:span text:style-name="T2942">conexión</text:span><text:span text:style-name="T2943"><text:s/></text:span><text:span text:style-name="T2944">entre</text:span><text:span text:style-name="T2945"><text:s/></text:span><text:span text:style-name="T2946">los</text:span><text:span text:style-name="T2947"><text:s/></text:span><text:span text:style-name="T2948">objetivos</text:span><text:span text:style-name="T2949"><text:s/></text:span>y<text:span text:style-name="T2950"><text:s/></text:span><text:span text:style-name="T2951">efectos</text:span><text:span text:style-name="T2952"><text:s/></text:span><text:span text:style-name="T2953">que</text:span><text:span text:style-name="T2954"><text:s/></text:span>se<text:span text:style-name="T2955"><text:s/></text:span><text:span text:style-name="T2956">pretenden</text:span><text:span text:style-name="T2957"><text:s/></text:span>conseguir,<text:span text:style-name="T2958"><text:s/></text:span>teniendo<text:span text:style-name="T2959"><text:s/></text:span><text:span text:style-name="T2960">en</text:span><text:span text:style-name="T2961"><text:s/></text:span>cuenta<text:span text:style-name="T2962"><text:s/></text:span>los<text:span text:style-name="T2963"><text:s/></text:span><text:span text:style-name="T2964">costes</text:span><text:span text:style-name="T2965"><text:s/></text:span><text:span text:style-name="T2966">previsibles</text:span><text:span text:style-name="T2967"><text:s/></text:span>y<text:span text:style-name="T2968"><text:s/></text:span><text:span text:style-name="T2969">sus</text:span><text:span text:style-name="T2970"><text:s/></text:span><text:span text:style-name="T2971">fuentes</text:span><text:span text:style-name="T2972"><text:s/></text:span><text:span text:style-name="T2973">de</text:span><text:span text:style-name="T2974"><text:s/></text:span><text:span text:style-name="T2975">financiación,</text:span><text:span text:style-name="T2976"><text:s/></text:span>y<text:span text:style-name="T2977"><text:s/></text:span>la<text:span text:style-name="T2978"><text:s/></text:span><text:span text:style-name="T2979">adecuación</text:span><text:span text:style-name="T2980"><text:s/></text:span><text:span text:style-name="T2981">de</text:span><text:span text:style-name="T2982"><text:s/></text:span>las<text:span text:style-name="T2983"><text:s/></text:span><text:span text:style-name="T2984">necesidades</text:span><text:span text:style-name="T2985"><text:s/></text:span><text:span text:style-name="T2986">públicas</text:span><text:span text:style-name="T2987"><text:s/></text:span>a<text:span text:style-name="T2988"><text:s/></text:span>cubrir<text:span text:style-name="T2989"><text:s/></text:span>a<text:span text:style-name="T2990"><text:s/></text:span><text:span text:style-name="T2991">través</text:span><text:span text:style-name="T2992"><text:s/></text:span><text:span text:style-name="T2993">de</text:span><text:span text:style-name="T2994"><text:s/></text:span><text:span text:style-name="T2995">las</text:span><text:span text:style-name="T2996"><text:s/></text:span><text:span text:style-name="T2997">subvenciones</text:span><text:span text:style-name="T2998"><text:s/></text:span>con<text:span text:style-name="T2999"><text:s/></text:span><text:span text:style-name="T3000">las</text:span><text:span text:style-name="T3001"><text:s/></text:span><text:span text:style-name="T3002">previsiones</text:span><text:span text:style-name="T3003"><text:s/></text:span><text:span text:style-name="T3004">de</text:span><text:span text:style-name="T3005"><text:s/></text:span>recursos<text:span text:style-name="T3006"><text:s/></text:span><text:span text:style-name="T3007">disponibles,</text:span><text:span text:style-name="T3008"><text:s/></text:span>con<text:span text:style-name="T3009"><text:s/></text:span>carácter<text:span text:style-name="T3010"><text:s/></text:span><text:span text:style-name="T3011">previo</text:span><text:span text:style-name="T3012"><text:s/></text:span>a<text:span text:style-name="T3013"><text:s/></text:span>su<text:span text:style-name="T3014"><text:s/></text:span><text:span text:style-name="T3015">nacimiento</text:span><text:span text:style-name="T3016"><text:s/></text:span>y<text:span text:style-name="T3017"><text:s/></text:span><text:span text:style-name="T3018">de</text:span><text:span text:style-name="T3019"><text:s/></text:span>forma<text:span text:style-name="T3020"><text:s/></text:span><text:span text:style-name="T3021">plurianual.</text:span></text:p>
      <text:p text:style-name="P3022"/>
      <text:p text:style-name="P3023"><text:span text:style-name="T3024">La</text:span><text:span text:style-name="T3025"><text:s/></text:span><text:span text:style-name="T3026">justificación</text:span><text:span text:style-name="T3027"><text:s/></text:span><text:span text:style-name="T3028">de</text:span><text:span text:style-name="T3029"><text:s/></text:span><text:span text:style-name="T3030">la</text:span><text:span text:style-name="T3031"><text:s/></text:span>realización<text:span text:style-name="T3032"><text:s/></text:span><text:span text:style-name="T3033">de</text:span><text:span text:style-name="T3034"><text:s/></text:span>dicho<text:span text:style-name="T3035"><text:s/></text:span><text:span text:style-name="T3036">Plan</text:span><text:span text:style-name="T3037"><text:s/></text:span><text:span text:style-name="T3038">Estratégico</text:span><text:span text:style-name="T3039"><text:s/></text:span><text:span text:style-name="T3040">de</text:span><text:span text:style-name="T3041"><text:s/></text:span><text:span text:style-name="T3042">Subvenciones</text:span><text:span text:style-name="T3043"><text:s/></text:span>tiene<text:span text:style-name="T3044"><text:s/></text:span>su<text:span text:style-name="T3045"><text:s/></text:span>fundamento<text:span text:style-name="T3046"><text:s/></text:span><text:span text:style-name="T3047">en</text:span><text:span text:style-name="T3048"><text:s/></text:span><text:span text:style-name="T3049">la</text:span><text:span text:style-name="T3050"><text:s/></text:span>LGS<text:span text:style-name="T3051"><text:s/></text:span>y,<text:span text:style-name="T3052"><text:s/></text:span><text:span text:style-name="T3053">de</text:span><text:span text:style-name="T3054"><text:s/></text:span>forma<text:span text:style-name="T3055"><text:s/></text:span><text:span text:style-name="T3056">específica,</text:span><text:span text:style-name="T3057"><text:s/></text:span><text:span text:style-name="T3058">en</text:span><text:span text:style-name="T3059"><text:s/></text:span><text:span text:style-name="T3060">el</text:span><text:span text:style-name="T3061"><text:s/></text:span>mandato<text:span text:style-name="T3062"><text:s/></text:span><text:span text:style-name="T3063">establecido</text:span><text:span text:style-name="T3064"><text:s/></text:span><text:span text:style-name="T3065">en</text:span><text:span text:style-name="T3066"><text:s/></text:span><text:span text:style-name="T3067">el</text:span><text:span text:style-name="T3068"><text:s/></text:span><text:span text:style-name="T3069">artículo</text:span><text:span text:style-name="T3070"><text:s/></text:span>8.1.<text:span text:style-name="T3071"><text:s/></text:span><text:span text:style-name="T3072">Principios</text:span><text:span text:style-name="T3073"><text:s/></text:span><text:span text:style-name="T3074">generales:</text:span><text:span text:style-name="T3075"><text:s/></text:span><text:span text:style-name="T3076">1.</text:span><text:span text:style-name="T3077"><text:s/></text:span><text:span text:style-name="T3078">Los</text:span><text:span text:style-name="T3079"><text:s/></text:span><text:span text:style-name="T3080">órganos</text:span><text:span text:style-name="T3081"><text:s/></text:span><text:span text:style-name="T3082">de</text:span><text:span text:style-name="T3083"><text:s/></text:span><text:span text:style-name="T3084">las</text:span><text:span text:style-name="T3085"><text:s/></text:span><text:span text:style-name="T3086">Administraciones</text:span><text:span text:style-name="T3087"><text:s/></text:span><text:span text:style-name="T3088">públicas</text:span><text:span text:style-name="T3089"><text:s/></text:span>o<text:span text:style-name="T3090"><text:s/></text:span><text:span text:style-name="T3091">cualesquiera</text:span><text:s text:c="2"/><text:span text:style-name="T3092">entes</text:span><text:span text:style-name="T3093"><text:s/></text:span>que<text:span text:style-name="T3094"><text:s/></text:span><text:span text:style-name="T3095">propongan</text:span><text:span text:style-name="T3096"><text:s/></text:span><text:span text:style-name="T3097">el</text:span><text:span text:style-name="T3098"><text:s/></text:span><text:span text:style-name="T3099">establecimiento</text:span><text:s text:c="2"/><text:span text:style-name="T3100">de</text:span><text:span text:style-name="T3101"><text:s/></text:span><text:span text:style-name="T3102">subvenciones,</text:span><text:span text:style-name="T3103"><text:s/></text:span><text:span text:style-name="T3104">con</text:span><text:span text:style-name="T3105"><text:s/></text:span><text:span text:style-name="T3106">carácter</text:span><text:span text:style-name="T3107"><text:s/></text:span><text:span text:style-name="T3108">previo,</text:span><text:span text:style-name="T3109"><text:s/></text:span>deberán<text:span text:style-name="T3110"><text:s/></text:span>concretar<text:span text:style-name="T3111"><text:s/></text:span><text:span text:style-name="T3112">en</text:span><text:span text:style-name="T3113"><text:s/></text:span><text:span text:style-name="T3114">un</text:span><text:span text:style-name="T3115"><text:s/></text:span><text:span text:style-name="T3116">plan</text:span><text:span text:style-name="T3117"><text:s/></text:span><text:span text:style-name="T3118">estratégico</text:span><text:span text:style-name="T3119"><text:s/></text:span><text:span text:style-name="T3120">de</text:span><text:span text:style-name="T3121"><text:s/></text:span><text:span text:style-name="T3122">subvenciones</text:span><text:span text:style-name="T3123"><text:s/></text:span><text:span text:style-name="T3124">los</text:span><text:span text:style-name="T3125"><text:s/></text:span><text:span text:style-name="T3126">objetivos</text:span><text:span text:style-name="T3127"><text:s/></text:span>y<text:span text:style-name="T3128"><text:s/>efectos</text:span><text:s/><text:span text:style-name="T3129">que</text:span><text:s/>se<text:span text:style-name="T3130"><text:s/>pretenden</text:span><text:s/>con su<text:span text:style-name="T3131"><text:s/>aplicación,<text:s/></text:span><text:span text:style-name="T3132">el</text:span><text:span text:style-name="T3133"><text:s/></text:span>plazo<text:span text:style-name="T3134"><text:s/></text:span><text:span text:style-name="T3135">necesario<text:s/></text:span>para<text:span text:style-name="T3136"><text:s/></text:span>su<text:span text:style-name="T3137"><text:s/>consecución,<text:s/></text:span>los<text:s/><text:span text:style-name="T3138">costes</text:span><text:s/><text:span text:style-name="T3139">previsibles</text:span><text:span text:style-name="T3140"><text:s/></text:span>y<text:span text:style-name="T3141"><text:s/></text:span>sus<text:span text:style-name="T3142"><text:s/></text:span><text:span text:style-name="T3143">fuentes</text:span><text:span text:style-name="T3144"><text:s/></text:span><text:span text:style-name="T3145">de</text:span><text:span text:style-name="T3146"><text:s/></text:span>financiación,<text:span text:style-name="T3147"><text:s/></text:span>supeditándose<text:span text:style-name="T3148"><text:s/></text:span><text:span text:style-name="T3149">en</text:span><text:span text:style-name="T3150"><text:s/></text:span>todo<text:span text:style-name="T3151"><text:s/></text:span>caso<text:span text:style-name="T3152"><text:s/></text:span><text:span text:style-name="T3153">al</text:span><text:span text:style-name="T3154"><text:s/></text:span>cumplimiento<text:span text:style-name="T3155"><text:s/></text:span><text:span text:style-name="T3156">de</text:span><text:span text:style-name="T3157"><text:s/></text:span>los<text:span text:style-name="T3158"><text:s/></text:span><text:span text:style-name="T3159">objetivos</text:span><text:span text:style-name="T3160"><text:s/></text:span><text:span text:style-name="T3161">de</text:span><text:span text:style-name="T3162"><text:s/></text:span><text:span text:style-name="T3163">estabilidad</text:span><text:span text:style-name="T3164"><text:s/></text:span><text:span text:style-name="T3165">presupuestaria.</text:span></text:p>
      <text:p text:style-name="P3166"/>
      <text:p text:style-name="P3167"><text:span text:style-name="T3168">La</text:span><text:span text:style-name="T3169"><text:s/></text:span><text:span text:style-name="T3170">regulación</text:span><text:span text:style-name="T3171"><text:s/></text:span><text:span text:style-name="T3172">de</text:span><text:span text:style-name="T3173"><text:s/></text:span><text:span text:style-name="T3174">los</text:span><text:span text:style-name="T3175"><text:s/></text:span>Planes<text:span text:style-name="T3176"><text:s/></text:span><text:span text:style-name="T3177">Estratégicos</text:span><text:span text:style-name="T3178"><text:s/></text:span><text:span text:style-name="T3179">de</text:span><text:span text:style-name="T3180"><text:s/></text:span>Subvenciones<text:span text:style-name="T3181"><text:s/></text:span>se<text:span text:style-name="T3182"><text:s/></text:span><text:span text:style-name="T3183">ha</text:span><text:span text:style-name="T3184"><text:s/></text:span><text:span text:style-name="T3185">desarrollado</text:span><text:span text:style-name="T3186"><text:s/></text:span><text:span text:style-name="T3187">en</text:span><text:span text:style-name="T3188"><text:s/></text:span><text:span text:style-name="T3189">el</text:span><text:span text:style-name="T3190"><text:s/></text:span>Real<text:span text:style-name="T3191"><text:s/></text:span>Decreto<text:span text:style-name="T3192"><text:s/></text:span><text:span text:style-name="T3193">887/2006,</text:span><text:span text:style-name="T3194"><text:s/></text:span><text:span text:style-name="T3195">de</text:span><text:span text:style-name="T3196"><text:s/></text:span><text:span text:style-name="T3197">21</text:span><text:span text:style-name="T3198"><text:s/></text:span><text:span text:style-name="T3199">de</text:span><text:span text:style-name="T3200"><text:s/></text:span><text:span text:style-name="T3201">julio,</text:span><text:span text:style-name="T3202"><text:s/></text:span><text:span text:style-name="T3203">por</text:span><text:span text:style-name="T3204"><text:s/></text:span><text:span text:style-name="T3205">el</text:span><text:span text:style-name="T3206"><text:s/></text:span>que<text:span text:style-name="T3207"><text:s/></text:span>se<text:span text:style-name="T3208"><text:s/></text:span><text:span text:style-name="T3209">aprueba</text:span><text:span text:style-name="T3210"><text:s/></text:span><text:span text:style-name="T3211">el</text:span><text:span text:style-name="T3212"><text:s/></text:span><text:span text:style-name="T3213">Reglamento</text:span><text:span text:style-name="T3214"><text:s/></text:span><text:span text:style-name="T3215">de</text:span><text:span text:style-name="T3216"><text:s/></text:span><text:span text:style-name="T3217">la</text:span><text:span text:style-name="T3218"><text:s/></text:span><text:span text:style-name="T3219">Ley</text:span><text:span text:style-name="T3220"><text:s/></text:span>38/2003,<text:span text:style-name="T3221"><text:s/></text:span><text:span text:style-name="T3222">de</text:span><text:span text:style-name="T3223"><text:s/></text:span><text:span text:style-name="T3224">17</text:span><text:span text:style-name="T3225"><text:s/></text:span><text:span text:style-name="T3226">de</text:span><text:span text:style-name="T3227"><text:s/></text:span>noviembre,<text:span text:style-name="T3228"><text:s/></text:span><text:span text:style-name="T3229">General</text:span><text:span text:style-name="T3230"><text:s/></text:span><text:span text:style-name="T3231">de</text:span><text:span text:style-name="T3232"><text:s/></text:span>Subvenciones.<text:span text:style-name="T3233"><text:s/></text:span><text:span text:style-name="T3234">Del</text:span><text:span text:style-name="T3235"><text:s/></text:span><text:span text:style-name="T3236">citado</text:span><text:span text:style-name="T3237"><text:s/></text:span><text:span text:style-name="T3238">Reglamento,</text:span><text:span text:style-name="T3239"><text:s/></text:span><text:span text:style-name="T3240">cabe</text:span><text:span text:style-name="T3241"><text:s/></text:span>prestar<text:span text:style-name="T3242"><text:s/></text:span>especial<text:span text:style-name="T3243"><text:s/></text:span>atención<text:span text:style-name="T3244"><text:s/></text:span><text:span text:style-name="T3245">al</text:span><text:span text:style-name="T3246"><text:s/></text:span><text:span text:style-name="T3247">artículo</text:span><text:span text:style-name="T3248"><text:s/></text:span><text:span text:style-name="T3249">10.1,</text:span><text:span text:style-name="T3250"><text:s/></text:span><text:span text:style-name="T3251">que</text:span><text:span text:style-name="T3252"><text:s/></text:span><text:span text:style-name="T3253">dispone</text:span><text:span text:style-name="T3254"><text:s/></text:span><text:span text:style-name="T3255">literalmente</text:span><text:span text:style-name="T3256"><text:s/></text:span>que<text:span text:style-name="T3257"><text:s/></text:span>“los<text:span text:style-name="T3258"><text:s/></text:span><text:span text:style-name="T3259">planes</text:span><text:span text:style-name="T3260"><text:s/></text:span><text:span text:style-name="T3261">estratégicos</text:span><text:span text:style-name="T3262"><text:s/></text:span>se<text:span text:style-name="T3263"><text:s/></text:span><text:span text:style-name="T3264">configuran</text:span><text:span text:style-name="T3265"><text:s/></text:span><text:span text:style-name="T3266">como</text:span><text:span text:style-name="T3267"><text:s/></text:span><text:span text:style-name="T3268">un</text:span><text:span text:style-name="T3269"><text:s/></text:span><text:span text:style-name="T3270">instrumento</text:span><text:span text:style-name="T3271"><text:s/></text:span><text:span text:style-name="T3272">de</text:span><text:span text:style-name="T3273"><text:s/></text:span><text:span text:style-name="T3274">planificación</text:span><text:span text:style-name="T3275"><text:s/>de<text:s/></text:span>las<text:span text:style-name="T3276"><text:s/></text:span><text:span text:style-name="T3277">políticas</text:span><text:span text:style-name="T3278"><text:s/></text:span><text:span text:style-name="T3279">públicas</text:span><text:span text:style-name="T3280"><text:s/></text:span><text:span text:style-name="T3281">que</text:span><text:span text:style-name="T3282"><text:s/></text:span>tengan<text:span text:style-name="T3283"><text:s/></text:span><text:span text:style-name="T3284">por</text:span><text:span text:style-name="T3285"><text:s/></text:span>objeto<text:span text:style-name="T3286"><text:s/></text:span><text:span text:style-name="T3287">el</text:span><text:s/>fomento<text:span text:style-name="T3288"><text:s/></text:span><text:span text:style-name="T3289">de</text:span><text:span text:style-name="T3290"><text:s/></text:span><text:span text:style-name="T3291">una</text:span><text:span text:style-name="T3292"><text:s/></text:span><text:span text:style-name="T3293">actividad</text:span><text:span text:style-name="T3294"><text:s/></text:span><text:span text:style-name="T3295">de</text:span><text:span text:style-name="T3296"><text:s/></text:span><text:span text:style-name="T3297">utilidad</text:span><text:span text:style-name="T3298"><text:s/></text:span><text:span text:style-name="T3299">pública</text:span><text:span text:style-name="T3300"><text:s/></text:span>o<text:span text:style-name="T3301"><text:s/></text:span><text:span text:style-name="T3302">interés</text:span><text:span text:style-name="T3303"><text:s/></text:span>social<text:span text:style-name="T3304"><text:s/></text:span>o<text:span text:style-name="T3305"><text:s/></text:span><text:span text:style-name="T3306">de</text:span></text:p>
      <text:soft-page-break/>
      <text:p text:style-name="P3307"><draw:frame draw:z-index="1312" draw:id="id41" draw:style-name="a41" draw:name="Text Box 41" text:anchor-type="paragraph" svg:x="0.09306in" svg:y="4.20486in" svg:width="0.26389in" svg:height="1.65625in" style:rel-width="scale" style:rel-height="scale"><draw:text-box><text:p text:style-name="P3312"><text:span text:style-name="T3313">2.Firmante: GARCÍA MARTÍNEZ, DOLORES ALICIA</text:span></text:p><text:p text:style-name="P3314"><text:span text:style-name="T3315">Puesto: Presidenta del Cabildo de Fuerteventura Fecha Firma: 25/07/2025 13:27:36</text:span></text:p></draw:text-box><svg:title/><svg:desc/></draw:frame><draw:frame draw:z-index="1336" draw:id="id42" draw:style-name="a42" draw:name="Text Box 40" text:anchor-type="paragraph" svg:x="0.09653in" svg:y="1.55833in" svg:width="0.26389in" svg:height="1.52569in" style:rel-width="scale" style:rel-height="scale"><draw:text-box><text:p text:style-name="P3316"><text:span text:style-name="T3317">1.Firmante: SÁNCHEZ SOSA,MARIA DEL PINO</text:span></text:p><text:p text:style-name="P3318"><text:span text:style-name="T3319">Puesto: Secretaria General Acctal. del Pleno Fecha Firma: 25/07/2025 12:38:05</text:span></text:p></draw:text-box><svg:title/><svg:desc/></draw:frame></text:p>
      <text:p text:style-name="P3320"/>
      <text:p text:style-name="P3321"><text:span text:style-name="T3322">promoción</text:span><text:span text:style-name="T3323"><text:s/></text:span><text:span text:style-name="T3324">de</text:span><text:span text:style-name="T3325"><text:s/></text:span>una<text:span text:style-name="T3326"><text:s/></text:span>finalidad<text:span text:style-name="T3327"><text:s/></text:span><text:span text:style-name="T3328">pública”;</text:span><text:span text:style-name="T3329"><text:s/></text:span>y<text:span text:style-name="T3330"><text:s/></text:span><text:span text:style-name="T3331">al</text:span><text:span text:style-name="T3332"><text:s/></text:span><text:span text:style-name="T3333">artículo</text:span><text:span text:style-name="T3334"><text:s/></text:span><text:span text:style-name="T3335">12,</text:span><text:span text:style-name="T3336"><text:s/></text:span>que<text:span text:style-name="T3337"><text:s/></text:span><text:span text:style-name="T3338">hace</text:span><text:span text:style-name="T3339"><text:s/></text:span><text:span text:style-name="T3340">referencia</text:span><text:span text:style-name="T3341"><text:s/></text:span><text:span text:style-name="T3342">al</text:span><text:span text:style-name="T3343"><text:s/></text:span>contenido<text:span text:style-name="T3344"><text:s/></text:span>del<text:span text:style-name="T3345"><text:s/></text:span>Plan<text:span text:style-name="T3346"><text:s/></text:span><text:span text:style-name="T3347">Estratégico,</text:span><text:span text:style-name="T3348"><text:s/></text:span><text:span text:style-name="T3349">siendo</text:span><text:span text:style-name="T3350"><text:s/></text:span><text:span text:style-name="T3351">éste</text:span><text:span text:style-name="T3352"><text:s/></text:span><text:span text:style-name="T3353">cumplido</text:span><text:span text:style-name="T3354"><text:s/></text:span>a<text:span text:style-name="T3355"><text:s/></text:span>través<text:span text:style-name="T3356"><text:s/></text:span><text:span text:style-name="T3357">de</text:span><text:span text:style-name="T3358"><text:s/></text:span>la<text:span text:style-name="T3359"><text:s/></text:span><text:span text:style-name="T3360">metodología</text:span><text:span text:style-name="T3361"><text:s/></text:span><text:span text:style-name="T3362">empleada</text:span><text:span text:style-name="T3363"><text:s/></text:span><text:span text:style-name="T3364">para</text:span><text:span text:style-name="T3365"><text:s/></text:span><text:span text:style-name="T3366">la</text:span><text:span text:style-name="T3367"><text:s/></text:span>elaboración<text:span text:style-name="T3368"><text:s/></text:span><text:span text:style-name="T3369">del</text:span><text:span text:style-name="T3370"><text:s/></text:span><text:span text:style-name="T3371">presente</text:span><text:span text:style-name="T3372"><text:s/></text:span><text:span text:style-name="T3373">Plan</text:span><text:span text:style-name="T3374"><text:s/></text:span><text:span text:style-name="T3375">Estratégico</text:span><text:span text:style-name="T3376"><text:s/></text:span><text:span text:style-name="T3377">de</text:span><text:span text:style-name="T3378"><text:s/></text:span>Subvenciones.</text:p>
      <text:p text:style-name="P3379"/>
      <text:p text:style-name="P3380"><text:span text:style-name="T3381">El</text:span><text:span text:style-name="T3382"><text:s/></text:span>Real<text:span text:style-name="T3383"><text:s/></text:span><text:span text:style-name="T3384">Decreto</text:span><text:span text:style-name="T3385"><text:s/></text:span><text:span text:style-name="T3386">130/2019,</text:span><text:span text:style-name="T3387"><text:s/></text:span><text:span text:style-name="T3388">de</text:span><text:span text:style-name="T3389"><text:s/></text:span>8<text:span text:style-name="T3390"><text:s/></text:span><text:span text:style-name="T3391">de</text:span><text:span text:style-name="T3392"><text:s/></text:span>marzo,<text:span text:style-name="T3393"><text:s/></text:span><text:span text:style-name="T3394">por</text:span><text:span text:style-name="T3395"><text:s/></text:span><text:span text:style-name="T3396">el</text:span><text:span text:style-name="T3397"><text:s/></text:span><text:span text:style-name="T3398">que</text:span><text:span text:style-name="T3399"><text:s/></text:span>se<text:span text:style-name="T3400"><text:s/></text:span><text:span text:style-name="T3401">regula</text:span><text:span text:style-name="T3402"><text:s/></text:span><text:span text:style-name="T3403">la</text:span><text:span text:style-name="T3404"><text:s/></text:span><text:span text:style-name="T3405">Base</text:span><text:span text:style-name="T3406"><text:s/></text:span><text:span text:style-name="T3407">de</text:span><text:span text:style-name="T3408"><text:s/></text:span><text:span text:style-name="T3409">Datos</text:span><text:span text:style-name="T3410"><text:s/></text:span>Nacional<text:span text:style-name="T3411"><text:s/></text:span><text:span text:style-name="T3412">de</text:span><text:span text:style-name="T3413"><text:s/></text:span><text:span text:style-name="T3414">Subvenciones</text:span><text:span text:style-name="T3415"><text:s/></text:span>y<text:span text:style-name="T3416"><text:s/></text:span><text:span text:style-name="T3417">la publicidad</text:span><text:span text:style-name="T3418"><text:s/></text:span><text:span text:style-name="T3419">de</text:span><text:span text:style-name="T3420"><text:s/></text:span><text:span text:style-name="T3421">las</text:span><text:span text:style-name="T3422"><text:s/></text:span>subvenciones<text:span text:style-name="T3423"><text:s/></text:span>y<text:span text:style-name="T3424"><text:s/></text:span><text:span text:style-name="T3425">demás</text:span><text:span text:style-name="T3426"><text:s/></text:span>ayudas<text:span text:style-name="T3427"><text:s/></text:span>públicas,<text:span text:style-name="T3428"><text:s/></text:span><text:span text:style-name="T3429">en<text:s/></text:span>su<text:span text:style-name="T3430"><text:s/></text:span><text:span text:style-name="T3431">disposición</text:span><text:span text:style-name="T3432"><text:s/></text:span><text:span text:style-name="T3433">final</text:span><text:span text:style-name="T3434"><text:s/></text:span>primera,<text:span text:style-name="T3435"><text:s/></text:span><text:span text:style-name="T3436">introduce</text:span><text:span text:style-name="T3437"><text:s/></text:span><text:span text:style-name="T3438">un</text:span><text:span text:style-name="T3439"><text:s/></text:span><text:span text:style-name="T3440">nuevo</text:span><text:span text:style-name="T3441"><text:s/></text:span><text:span text:style-name="T3442">párrafo</text:span><text:span text:style-name="T3443"><text:s/></text:span><text:span text:style-name="T3444">en</text:span><text:span text:style-name="T3445"><text:s/></text:span><text:span text:style-name="T3446">el</text:span><text:span text:style-name="T3447"><text:s/></text:span><text:span text:style-name="T3448">artículo</text:span><text:span text:style-name="T3449"><text:s/></text:span><text:span text:style-name="T3450">13</text:span><text:span text:style-name="T3451"><text:s/></text:span>del<text:span text:style-name="T3452"><text:s/></text:span>Reglamento<text:span text:style-name="T3453"><text:s/></text:span>General<text:span text:style-name="T3454"><text:s/></text:span><text:span text:style-name="T3455">de</text:span><text:span text:style-name="T3456"><text:s/></text:span><text:span text:style-name="T3457">Subvenciones</text:span><text:span text:style-name="T3458"><text:s/></text:span>aprobado<text:span text:style-name="T3459"><text:s/></text:span>mediante<text:span text:style-name="T3460"><text:s/></text:span><text:span text:style-name="T3461">el</text:span><text:span text:style-name="T3462"><text:s/></text:span>Real<text:span text:style-name="T3463"><text:s/></text:span>Decreto<text:span text:style-name="T3464"><text:s/></text:span><text:span text:style-name="T3465">887/2006,</text:span><text:span text:style-name="T3466"><text:s/></text:span><text:span text:style-name="T3467">de</text:span><text:span text:style-name="T3468"><text:s/></text:span><text:span text:style-name="T3469">21</text:span><text:span text:style-name="T3470"><text:s/></text:span><text:span text:style-name="T3471">de</text:span><text:span text:style-name="T3472"><text:s/></text:span><text:span text:style-name="T3473">julio,</text:span><text:span text:style-name="T3474"><text:s/></text:span><text:span text:style-name="T3475">en</text:span><text:span text:style-name="T3476"><text:s/></text:span><text:span text:style-name="T3477">el</text:span><text:span text:style-name="T3478"><text:s/></text:span>que<text:span text:style-name="T3479"><text:s/></text:span><text:span text:style-name="T3480">señala</text:span><text:span text:style-name="T3481"><text:s/></text:span><text:span text:style-name="T3482">que</text:span><text:span text:style-name="T3483"><text:s/></text:span>“los<text:span text:style-name="T3484"><text:s/></text:span><text:span text:style-name="T3485">Planes</text:span><text:span text:style-name="T3486"><text:s/></text:span><text:span text:style-name="T3487">Estratégicos</text:span><text:span text:style-name="T3488"><text:s/></text:span><text:span text:style-name="T3489">de</text:span><text:span text:style-name="T3490"><text:s/></text:span><text:span text:style-name="T3491">Subvenciones</text:span><text:span text:style-name="T3492"><text:s/></text:span>y<text:span text:style-name="T3493"><text:s/></text:span>sus<text:span text:style-name="T3494"><text:s/></text:span><text:span text:style-name="T3495">actualizaciones</text:span><text:span text:style-name="T3496"><text:s/></text:span>deben<text:span text:style-name="T3497"><text:s/></text:span><text:span text:style-name="T3498">publicarse</text:span><text:span text:style-name="T3499"><text:s/></text:span><text:span text:style-name="T3500">en</text:span><text:span text:style-name="T3501"><text:s/></text:span><text:span text:style-name="T3502">el</text:span><text:span text:style-name="T3503"><text:s/></text:span><text:span text:style-name="T3504">Sistema</text:span><text:span text:style-name="T3505"><text:s/></text:span><text:span text:style-name="T3506">Nacional</text:span><text:span text:style-name="T3507"><text:s/></text:span><text:span text:style-name="T3508">de</text:span><text:span text:style-name="T3509"><text:s/></text:span><text:span text:style-name="T3510">Publicidad</text:span><text:span text:style-name="T3511"><text:s/></text:span><text:span text:style-name="T3512">de</text:span><text:span text:style-name="T3513"><text:s/></text:span><text:span text:style-name="T3514">Subvenciones</text:span><text:span text:style-name="T3515"><text:s/></text:span>y<text:span text:style-name="T3516"><text:s/></text:span><text:span text:style-name="T3517">Ayudas</text:span><text:span text:style-name="T3518"><text:s/></text:span><text:span text:style-name="T3519">Públicas”.</text:span></text:p>
      <text:p text:style-name="P3520"/>
      <text:p text:style-name="P3521"><text:span text:style-name="T3522">Asimismo,</text:span><text:span text:style-name="T3523"><text:s/></text:span><text:span text:style-name="T3524">cabe citar</text:span><text:span text:style-name="T3525"><text:s/>el<text:s/></text:span><text:span text:style-name="T3526">artículo</text:span><text:s/>3<text:span text:style-name="T3527"><text:s/></text:span><text:span text:style-name="T3528">de</text:span><text:span text:style-name="T3529"><text:s/></text:span><text:span text:style-name="T3530">la</text:span><text:span text:style-name="T3531"><text:s/></text:span><text:span text:style-name="T3532">Ley</text:span><text:span text:style-name="T3533"><text:s/></text:span><text:span text:style-name="T3534">40/2015,</text:span><text:s/><text:span text:style-name="T3535">de</text:span><text:s/>1<text:span text:style-name="T3536"><text:s/></text:span><text:span text:style-name="T3537">de</text:span><text:s/><text:span text:style-name="T3538">octubre,</text:span><text:span text:style-name="T3539"><text:s/></text:span><text:span text:style-name="T3540">de</text:span><text:span text:style-name="T3541"><text:s/></text:span>Régimen<text:span text:style-name="T3542"><text:s/>Jurídico</text:span><text:span text:style-name="T3543"><text:s/></text:span>del<text:span text:style-name="T3544"><text:s/></text:span><text:span text:style-name="T3545">Sector</text:span><text:span text:style-name="T3546"><text:s/></text:span><text:span text:style-name="T3547">Público,</text:span><text:span text:style-name="T3548"><text:s/></text:span>que<text:span text:style-name="T3549"><text:s/></text:span><text:span text:style-name="T3550">fija</text:span><text:span text:style-name="T3551"><text:s/></text:span><text:span text:style-name="T3552">como</text:span><text:span text:style-name="T3553"><text:s/></text:span>uno<text:span text:style-name="T3554"><text:s/></text:span><text:span text:style-name="T3555">de</text:span><text:span text:style-name="T3556"><text:s/></text:span><text:span text:style-name="T3557">los</text:span><text:span text:style-name="T3558"><text:s/></text:span><text:span text:style-name="T3559">principios</text:span><text:span text:style-name="T3560"><text:s/></text:span><text:span text:style-name="T3561">que</text:span><text:span text:style-name="T3562"><text:s/></text:span>debe<text:span text:style-name="T3563"><text:s/></text:span><text:span text:style-name="T3564">respetar</text:span><text:span text:style-name="T3565"><text:s/></text:span><text:span text:style-name="T3566">en</text:span><text:span text:style-name="T3567"><text:s/></text:span>su<text:span text:style-name="T3568"><text:s/></text:span>actuación<text:span text:style-name="T3569"><text:s/></text:span><text:span text:style-name="T3570">cualquier</text:span><text:span text:style-name="T3571"><text:s/></text:span><text:span text:style-name="T3572">Administración</text:span><text:span text:style-name="T3573"><text:s/></text:span><text:span text:style-name="T3574">pública</text:span><text:span text:style-name="T3575"><text:s/></text:span><text:span text:style-name="T3576">el</text:span><text:span text:style-name="T3577"><text:s/></text:span><text:span text:style-name="T3578">de</text:span><text:span text:style-name="T3579"><text:s/></text:span><text:span text:style-name="T3580">la</text:span><text:span text:style-name="T3581"><text:s/></text:span><text:span text:style-name="T3582">¨planificación</text:span><text:span text:style-name="T3583"><text:s/></text:span>y<text:span text:style-name="T3584"><text:s/></text:span><text:span text:style-name="T3585">dirección</text:span><text:span text:style-name="T3586"><text:s/></text:span><text:span text:style-name="T3587">por</text:span><text:span text:style-name="T3588"><text:s/></text:span><text:span text:style-name="T3589">objetivos</text:span><text:span text:style-name="T3590"><text:s/></text:span>y<text:span text:style-name="T3591"><text:s/></text:span><text:span text:style-name="T3592">control</text:span><text:span text:style-name="T3593"><text:s/></text:span><text:span text:style-name="T3594">de</text:span><text:span text:style-name="T3595"><text:s/></text:span><text:span text:style-name="T3596">la</text:span><text:span text:style-name="T3597"><text:s/></text:span>gestión<text:span text:style-name="T3598"><text:s/></text:span>y<text:span text:style-name="T3599"><text:s/></text:span><text:span text:style-name="T3600">evaluación</text:span><text:span text:style-name="T3601"><text:s/></text:span><text:span text:style-name="T3602">de</text:span><text:span text:style-name="T3603"><text:s/></text:span>los<text:span text:style-name="T3604"><text:s/></text:span><text:span text:style-name="T3605">resultados</text:span><text:span text:style-name="T3606"><text:s/></text:span><text:span text:style-name="T3607">de</text:span><text:span text:style-name="T3608"><text:s/></text:span>las<text:span text:style-name="T3609"><text:s/></text:span><text:span text:style-name="T3610">políticas</text:span><text:span text:style-name="T3611"><text:s/></text:span>públicas¨.</text:p>
      <text:p text:style-name="P3612"/>
      <text:p text:style-name="P3613"><text:span text:style-name="T3614">La</text:span><text:span text:style-name="T3615"><text:s/></text:span><text:span text:style-name="T3616">Constitución</text:span><text:span text:style-name="T3617"><text:s/></text:span>Española<text:span text:style-name="T3618"><text:s/></text:span><text:span text:style-name="T3619">en</text:span><text:span text:style-name="T3620"><text:s/></text:span>su<text:span text:style-name="T3621"><text:s/></text:span><text:span text:style-name="T3622">artículo</text:span><text:span text:style-name="T3623"><text:s/></text:span><text:span text:style-name="T3624">46</text:span><text:span text:style-name="T3625"><text:s/></text:span>establece<text:span text:style-name="T3626"><text:s/></text:span><text:span text:style-name="T3627">que</text:span><text:span text:style-name="T3628"><text:s/></text:span><text:span text:style-name="T3629">los</text:span><text:span text:style-name="T3630"><text:s/></text:span><text:span text:style-name="T3631">poderes</text:span><text:span text:style-name="T3632"><text:s/></text:span><text:span text:style-name="T3633">públicos</text:span><text:span text:style-name="T3634"><text:s/></text:span><text:span text:style-name="T3635">garantizarán</text:span><text:span text:style-name="T3636"><text:s/></text:span><text:span text:style-name="T3637">la</text:span><text:span text:style-name="T3638"><text:s/></text:span><text:span text:style-name="T3639">conservación</text:span><text:span text:style-name="T3640"><text:s/></text:span>y<text:span text:style-name="T3641"><text:s/></text:span>promoverán<text:span text:style-name="T3642"><text:s/></text:span><text:span text:style-name="T3643">el</text:span><text:span text:style-name="T3644"><text:s/></text:span><text:span text:style-name="T3645">enriquecimiento</text:span><text:span text:style-name="T3646"><text:s/></text:span>del<text:span text:style-name="T3647"><text:s/></text:span><text:span text:style-name="T3648">patrimonio</text:span><text:span text:style-name="T3649"><text:s/></text:span><text:span text:style-name="T3650">histórico,</text:span><text:span text:style-name="T3651"><text:s/></text:span>cultural y<text:span text:style-name="T3652"><text:s/></text:span><text:span text:style-name="T3653">artístico</text:span><text:span text:style-name="T3654"><text:s/>de<text:s/></text:span>los<text:span text:style-name="T3655"><text:s/></text:span><text:span text:style-name="T3656">pueblos</text:span><text:span text:style-name="T3657"><text:s/></text:span><text:span text:style-name="T3658">de</text:span><text:span text:style-name="T3659"><text:s/></text:span>España<text:span text:style-name="T3660"><text:s/></text:span>y<text:span text:style-name="T3661"><text:s/></text:span><text:span text:style-name="T3662">de</text:span><text:span text:style-name="T3663"><text:s/></text:span><text:span text:style-name="T3664">los</text:span><text:span text:style-name="T3665"><text:s/></text:span><text:span text:style-name="T3666">bienes</text:span><text:span text:style-name="T3667"><text:s/></text:span><text:span text:style-name="T3668">que</text:span><text:span text:style-name="T3669"><text:s/></text:span><text:span text:style-name="T3670">lo</text:span><text:span text:style-name="T3671"><text:s/></text:span><text:span text:style-name="T3672">integran,</text:span><text:span text:style-name="T3673"><text:s/></text:span>cualquiera<text:span text:style-name="T3674"><text:s/></text:span>que<text:span text:style-name="T3675"><text:s/></text:span>sea<text:span text:style-name="T3676"><text:s/></text:span>su<text:span text:style-name="T3677"><text:s/></text:span>régimen<text:span text:style-name="T3678"><text:s/></text:span><text:span text:style-name="T3679">jurídico</text:span><text:span text:style-name="T3680"><text:s/></text:span>y<text:span text:style-name="T3681"><text:s/></text:span>su<text:span text:style-name="T3682"><text:s/></text:span><text:span text:style-name="T3683">titularidad.</text:span></text:p>
      <text:p text:style-name="P3684"/>
      <text:p text:style-name="P3685"><text:span text:style-name="T3686">La</text:span><text:span text:style-name="T3687"><text:s/></text:span><text:span text:style-name="T3688">ley</text:span><text:span text:style-name="T3689"><text:s/></text:span><text:span text:style-name="T3690">de</text:span><text:span text:style-name="T3691"><text:s/></text:span><text:span text:style-name="T3692">16/1985,</text:span><text:span text:style-name="T3693"><text:s/></text:span><text:span text:style-name="T3694">de</text:span><text:span text:style-name="T3695"><text:s/></text:span><text:span text:style-name="T3696">25</text:span><text:span text:style-name="T3697"><text:s/></text:span><text:span text:style-name="T3698">de</text:span><text:span text:style-name="T3699"><text:s/></text:span>junio,<text:span text:style-name="T3700"><text:s/></text:span>del<text:span text:style-name="T3701"><text:s/></text:span><text:span text:style-name="T3702">Patrimonio</text:span><text:span text:style-name="T3703"><text:s/></text:span><text:span text:style-name="T3704">Histórico</text:span><text:span text:style-name="T3705"><text:s/></text:span>Español<text:span text:style-name="T3706"><text:s/></text:span>recoge<text:span text:style-name="T3707"><text:s/></text:span><text:span text:style-name="T3708">en</text:span><text:span text:style-name="T3709"><text:s/></text:span>su<text:span text:style-name="T3710"><text:s/></text:span><text:span text:style-name="T3711">exposición</text:span><text:span text:style-name="T3712"><text:s/></text:span><text:span text:style-name="T3713">de</text:span><text:span text:style-name="T3714"><text:s/></text:span><text:span text:style-name="T3715">motivos</text:span><text:span text:style-name="T3716"><text:s/></text:span><text:span text:style-name="T3717">que</text:span><text:span text:style-name="T3718"><text:s/></text:span><text:span text:style-name="T3719">la</text:span><text:span text:style-name="T3720"><text:s/></text:span><text:span text:style-name="T3721">defensa</text:span><text:span text:style-name="T3722"><text:s/></text:span>del<text:span text:style-name="T3723"><text:s/></text:span><text:span text:style-name="T3724">Patrimonio</text:span><text:span text:style-name="T3725"><text:s/></text:span><text:span text:style-name="T3726">histórico</text:span><text:span text:style-name="T3727"><text:s/></text:span>debe<text:span text:style-name="T3728"><text:s/></text:span><text:span text:style-name="T3729">realizarse</text:span><text:span text:style-name="T3730"><text:s/></text:span>mediante<text:span text:style-name="T3731"><text:s/></text:span><text:span text:style-name="T3732">disposiciones</text:span><text:span text:style-name="T3733"><text:s/></text:span><text:span text:style-name="T3734">que</text:span><text:span text:style-name="T3735"><text:s/></text:span><text:span text:style-name="T3736">fomenten</text:span><text:span text:style-name="T3737"><text:s/></text:span>su<text:span text:style-name="T3738"><text:s/></text:span><text:span text:style-name="T3739">conservación</text:span><text:span text:style-name="T3740"><text:s/></text:span>y<text:span text:style-name="T3741"><text:s/></text:span><text:span text:style-name="T3742">no</text:span><text:span text:style-name="T3743"><text:s/></text:span>sólo<text:span text:style-name="T3744"><text:s/></text:span>a<text:span text:style-name="T3745"><text:s/></text:span><text:span text:style-name="T3746">través</text:span><text:span text:style-name="T3747"><text:s/></text:span><text:span text:style-name="T3748">de</text:span><text:span text:style-name="T3749"><text:s/></text:span><text:span text:style-name="T3750">normas</text:span><text:span text:style-name="T3751"><text:s/></text:span>prohibitivas.<text:span text:style-name="T3752"><text:s/></text:span><text:span text:style-name="T3753">Asimismo</text:span><text:span text:style-name="T3754"><text:s/></text:span>introduce<text:span text:style-name="T3755"><text:s/></text:span>la<text:span text:style-name="T3756"><text:s/></text:span><text:span text:style-name="T3757">idea</text:span><text:span text:style-name="T3758"><text:s/>de</text:span><text:span text:style-name="T3759"><text:s/></text:span>que<text:span text:style-name="T3760"><text:s/></text:span><text:span text:style-name="T3761">las</text:span><text:span text:style-name="T3762"><text:s/></text:span><text:span text:style-name="T3763">obligaciones</text:span><text:span text:style-name="T3764"><text:s/></text:span><text:span text:style-name="T3765">de</text:span><text:span text:style-name="T3766"><text:s/></text:span><text:span text:style-name="T3767">protección</text:span><text:span text:style-name="T3768"><text:s/></text:span>y<text:span text:style-name="T3769"><text:s/></text:span><text:span text:style-name="T3770">enriquecimiento</text:span><text:span text:style-name="T3771"><text:s/></text:span>del<text:span text:style-name="T3772"><text:s/></text:span><text:span text:style-name="T3773">patrimonio</text:span><text:span text:style-name="T3774"><text:s/></text:span>histórico<text:span text:style-name="T3775"><text:s/></text:span><text:span text:style-name="T3776">corresponden</text:span><text:span text:style-name="T3777"><text:s/></text:span>a<text:span text:style-name="T3778"><text:s/></text:span>todos<text:span text:style-name="T3779"><text:s/></text:span><text:span text:style-name="T3780">los</text:span><text:span text:style-name="T3781"><text:s/></text:span><text:span text:style-name="T3782">poderes</text:span><text:span text:style-name="T3783"><text:s/></text:span>públicos,<text:span text:style-name="T3784"><text:s/></text:span><text:span text:style-name="T3785">en</text:span><text:span text:style-name="T3786"><text:s/></text:span><text:span text:style-name="T3787">cumplimiento</text:span><text:span text:style-name="T3788"><text:s/></text:span>del<text:span text:style-name="T3789"><text:s/></text:span>mandato<text:span text:style-name="T3790"><text:s/></text:span><text:span text:style-name="T3791">constitucional.</text:span></text:p>
      <text:p text:style-name="P3792"/>
      <text:p text:style-name="P3793"><text:span text:style-name="T3794">La</text:span><text:span text:style-name="T3795"><text:s/></text:span><text:span text:style-name="T3796">Ley</text:span><text:span text:style-name="T3797"><text:s/></text:span>Orgánica<text:span text:style-name="T3798"><text:s/></text:span><text:span text:style-name="T3799">1/2018,</text:span><text:span text:style-name="T3800"><text:s/></text:span><text:span text:style-name="T3801">de</text:span><text:span text:style-name="T3802"><text:s/></text:span>5<text:span text:style-name="T3803"><text:s/></text:span><text:span text:style-name="T3804">de</text:span><text:span text:style-name="T3805"><text:s/></text:span><text:span text:style-name="T3806">noviembre,</text:span><text:span text:style-name="T3807"><text:s/></text:span><text:span text:style-name="T3808">de</text:span><text:span text:style-name="T3809"><text:s/></text:span><text:span text:style-name="T3810">reforma</text:span><text:span text:style-name="T3811"><text:s/></text:span>del<text:span text:style-name="T3812"><text:s/></text:span><text:span text:style-name="T3813">Estatuto</text:span><text:span text:style-name="T3814"><text:s/></text:span><text:span text:style-name="T3815">de</text:span><text:span text:style-name="T3816"><text:s/></text:span><text:span text:style-name="T3817">Autonomía</text:span><text:span text:style-name="T3818"><text:s/></text:span><text:span text:style-name="T3819">de</text:span><text:span text:style-name="T3820"><text:s/></text:span>Canarias,<text:span text:style-name="T3821"><text:s/></text:span><text:span text:style-name="T3822">en</text:span><text:span text:style-name="T3823"><text:s/></text:span>su<text:span text:style-name="T3824"><text:s/></text:span><text:span text:style-name="T3825">artículo</text:span><text:span text:style-name="T3826"><text:s/></text:span><text:span text:style-name="T3827">27</text:span><text:span text:style-name="T3828"><text:s/></text:span>establece<text:span text:style-name="T3829"><text:s/></text:span>que<text:span text:style-name="T3830"><text:s/></text:span><text:span text:style-name="T3831">los</text:span><text:span text:style-name="T3832"><text:s/></text:span><text:span text:style-name="T3833">poderes</text:span><text:span text:style-name="T3834"><text:s/></text:span><text:span text:style-name="T3835">públicos</text:span><text:span text:style-name="T3836"><text:s/></text:span>canarios<text:span text:style-name="T3837"><text:s/></text:span><text:span text:style-name="T3838">velarán</text:span><text:span text:style-name="T3839"><text:s/></text:span><text:span text:style-name="T3840">por</text:span><text:span text:style-name="T3841"><text:s/></text:span><text:span text:style-name="T3842">la</text:span><text:span text:style-name="T3843"><text:s/></text:span><text:span text:style-name="T3844">protección</text:span><text:span text:style-name="T3845"><text:s/></text:span>y<text:span text:style-name="T3846"><text:s/></text:span><text:span text:style-name="T3847">la</text:span><text:span text:style-name="T3848"><text:s/></text:span><text:span text:style-name="T3849">defensa</text:span><text:span text:style-name="T3850"><text:s/></text:span><text:span text:style-name="T3851">de</text:span><text:span text:style-name="T3852"><text:s/></text:span><text:span text:style-name="T3853">la</text:span><text:span text:style-name="T3854"><text:s/></text:span><text:span text:style-name="T3855">identidad,</text:span><text:span text:style-name="T3856"><text:s/></text:span><text:span text:style-name="T3857">patrimonio</text:span><text:span text:style-name="T3858"><text:s/></text:span><text:span text:style-name="T3859">histórico</text:span><text:span text:style-name="T3860"><text:s/></text:span>y<text:span text:style-name="T3861"><text:s/></text:span><text:span text:style-name="T3862">los</text:span><text:span text:style-name="T3863"><text:s/></text:span><text:span text:style-name="T3864">valores</text:span><text:span text:style-name="T3865"><text:s/></text:span>e<text:span text:style-name="T3866"><text:s/></text:span>intereses<text:span text:style-name="T3867"><text:s/></text:span><text:span text:style-name="T3868">de</text:span><text:span text:style-name="T3869"><text:s/></text:span>Canarias,<text:span text:style-name="T3870"><text:s/></text:span>del<text:span text:style-name="T3871"><text:s/></text:span><text:span text:style-name="T3872">legado</text:span><text:span text:style-name="T3873"><text:s/></text:span><text:span text:style-name="T3874">etnográfico</text:span><text:span text:style-name="T3875"><text:s/></text:span>y<text:span text:style-name="T3876"><text:s/></text:span><text:span text:style-name="T3877">arqueológico</text:span><text:span text:style-name="T3878"><text:s/></text:span><text:span text:style-name="T3879">de</text:span><text:span text:style-name="T3880"><text:s/></text:span>los<text:span text:style-name="T3881"><text:s/></text:span><text:span text:style-name="T3882">aborígenes</text:span><text:span text:style-name="T3883"><text:s/></text:span><text:span text:style-name="T3884">prehispánicos</text:span><text:span text:style-name="T3885"><text:s/></text:span>y<text:span text:style-name="T3886"><text:s/></text:span><text:span text:style-name="T3887">de</text:span><text:span text:style-name="T3888"><text:s/></text:span><text:span text:style-name="T3889">las</text:span><text:span text:style-name="T3890"><text:s/></text:span>demás<text:span text:style-name="T3891"><text:s/></text:span><text:span text:style-name="T3892">culturas</text:span><text:span text:style-name="T3893"><text:s/></text:span><text:span text:style-name="T3894">que</text:span><text:span text:style-name="T3895"><text:s/></text:span><text:span text:style-name="T3896">han</text:span><text:span text:style-name="T3897"><text:s/></text:span>ido<text:span text:style-name="T3898"><text:s/></text:span>poblando<text:span text:style-name="T3899"><text:s/></text:span><text:span text:style-name="T3900">el</text:span><text:span text:style-name="T3901"><text:s/></text:span><text:span text:style-name="T3902">Archipiélago.</text:span></text:p>
      <text:p text:style-name="P3903"/>
      <text:p text:style-name="P3904"><text:span text:style-name="T3905">La</text:span><text:span text:style-name="T3906"><text:s/></text:span>misma<text:span text:style-name="T3907"><text:s/></text:span><text:span text:style-name="T3908">norma</text:span><text:span text:style-name="T3909"><text:s/></text:span><text:span text:style-name="T3910">en</text:span><text:span text:style-name="T3911"><text:s/></text:span>su<text:span text:style-name="T3912"><text:s/></text:span><text:span text:style-name="T3913">artículo</text:span><text:span text:style-name="T3914"><text:s/></text:span><text:span text:style-name="T3915">70</text:span><text:span text:style-name="T3916"><text:s/></text:span>define<text:span text:style-name="T3917"><text:s/></text:span><text:span text:style-name="T3918">las</text:span><text:span text:style-name="T3919"><text:s/></text:span><text:span text:style-name="T3920">competencias</text:span><text:span text:style-name="T3921"><text:s/></text:span><text:span text:style-name="T3922">insulares,</text:span><text:span text:style-name="T3923"><text:s/></text:span><text:span text:style-name="T3924">disponiendo</text:span><text:span text:style-name="T3925"><text:s/></text:span><text:span text:style-name="T3926">que</text:span><text:span text:style-name="T3927"><text:s/></text:span>a<text:span text:style-name="T3928"><text:s/></text:span><text:span text:style-name="T3929">las</text:span><text:span text:style-name="T3930"><text:s/></text:span><text:span text:style-name="T3931">islas</text:span><text:span text:style-name="T3932"><text:s/></text:span><text:span text:style-name="T3933">les</text:span><text:span text:style-name="T3934"><text:s/></text:span><text:span text:style-name="T3935">corresponde</text:span><text:span text:style-name="T3936"><text:s/></text:span><text:span text:style-name="T3937">el</text:span><text:span text:style-name="T3938"><text:s/></text:span><text:span text:style-name="T3939">ejercicio</text:span><text:span text:style-name="T3940"><text:s/></text:span><text:span text:style-name="T3941">de</text:span><text:span text:style-name="T3942"><text:s/></text:span><text:span text:style-name="T3943">las</text:span><text:span text:style-name="T3944"><text:s/></text:span><text:span text:style-name="T3945">competencias</text:span><text:span text:style-name="T3946"><text:s/></text:span><text:span text:style-name="T3947">que</text:span><text:span text:style-name="T3948"><text:s/></text:span>les<text:span text:style-name="T3949"><text:s/></text:span>son<text:span text:style-name="T3950"><text:s/></text:span><text:span text:style-name="T3951">reconocidas</text:span><text:span text:style-name="T3952"><text:s/></text:span><text:span text:style-name="T3953">como</text:span><text:span text:style-name="T3954"><text:s/></text:span><text:span text:style-name="T3955">propias;</text:span><text:span text:style-name="T3956"><text:s/></text:span>las<text:span text:style-name="T3957"><text:s/></text:span><text:span text:style-name="T3958">que</text:span><text:span text:style-name="T3959"><text:s/></text:span>se<text:span text:style-name="T3960"><text:s/></text:span><text:span text:style-name="T3961">les</text:span><text:span text:style-name="T3962"><text:s/></text:span><text:span text:style-name="T3963">transfieran</text:span><text:span text:style-name="T3964"><text:s/></text:span>o<text:span text:style-name="T3965"><text:s/></text:span>deleguen,<text:span text:style-name="T3966"><text:s/></text:span>y<text:span text:style-name="T3967"><text:s/></text:span>la<text:span text:style-name="T3968"><text:s/></text:span><text:span text:style-name="T3969">colaboración</text:span><text:span text:style-name="T3970"><text:s/></text:span><text:span text:style-name="T3971">en</text:span><text:span text:style-name="T3972"><text:s/></text:span><text:span text:style-name="T3973">el</text:span><text:span text:style-name="T3974"><text:s/></text:span><text:span text:style-name="T3975">desarrollo</text:span><text:span text:style-name="T3976"><text:s/></text:span>y<text:span text:style-name="T3977"><text:s/></text:span>la<text:span text:style-name="T3978"><text:s/></text:span>ejecución<text:span text:style-name="T3979"><text:s/></text:span><text:span text:style-name="T3980">de</text:span><text:span text:style-name="T3981"><text:s/></text:span><text:span text:style-name="T3982">los</text:span><text:span text:style-name="T3983"><text:s/></text:span><text:span text:style-name="T3984">acuerdos</text:span><text:span text:style-name="T3985"><text:s/></text:span><text:span text:style-name="T3986">adoptados</text:span><text:span text:style-name="T3987"><text:s/></text:span><text:span text:style-name="T3988">por</text:span><text:span text:style-name="T3989"><text:s/></text:span><text:span text:style-name="T3990">el</text:span><text:span text:style-name="T3991"><text:s/></text:span><text:span text:style-name="T3992">Gobierno</text:span><text:span text:style-name="T3993"><text:s/></text:span><text:span text:style-name="T3994">de</text:span><text:span text:style-name="T3995"><text:s/></text:span>Canarias,<text:span text:style-name="T3996"><text:s/></text:span><text:span text:style-name="T3997">en</text:span><text:span text:style-name="T3998"><text:s/></text:span>los<text:span text:style-name="T3999"><text:s/></text:span><text:span text:style-name="T4000">términos</text:span><text:span text:style-name="T4001"><text:s/></text:span><text:span text:style-name="T4002">que</text:span><text:span text:style-name="T4003"><text:s/></text:span>establezcan<text:span text:style-name="T4004"><text:s/></text:span><text:span text:style-name="T4005">las</text:span><text:span text:style-name="T4006"><text:s/></text:span>leyes<text:span text:style-name="T4007"><text:s/></text:span><text:span text:style-name="T4008">del</text:span><text:span text:style-name="T4009"><text:s/></text:span><text:span text:style-name="T4010">Parlamento.</text:span><text:span text:style-name="T4011"><text:s/></text:span><text:span text:style-name="T4012">Asimismo</text:span><text:span text:style-name="T4013"><text:s/></text:span><text:span text:style-name="T4014">establece</text:span><text:span text:style-name="T4015"><text:s/></text:span>que<text:span text:style-name="T4016"><text:s/></text:span><text:span text:style-name="T4017">los</text:span><text:span text:style-name="T4018"><text:s/></text:span><text:span text:style-name="T4019">cabildos</text:span><text:span text:style-name="T4020"><text:s/></text:span><text:span text:style-name="T4021">insulares,</text:span><text:span text:style-name="T4022"><text:s/></text:span>como<text:span text:style-name="T4023"><text:s/></text:span><text:span text:style-name="T4024">instituciones</text:span><text:span text:style-name="T4025"><text:s/></text:span><text:span text:style-name="T4026">de</text:span><text:span text:style-name="T4027"><text:s/></text:span>la<text:span text:style-name="T4028"><text:s/></text:span>Comunidad<text:span text:style-name="T4029"><text:s/></text:span>Autónoma,<text:span text:style-name="T4030"><text:s/></text:span>ejercerán<text:span text:style-name="T4031"><text:s/></text:span><text:span text:style-name="T4032">funciones</text:span><text:span text:style-name="T4033"><text:s/></text:span><text:span text:style-name="T4034">ejecutivas</text:span><text:span text:style-name="T4035"><text:s/></text:span><text:span text:style-name="T4036">de</text:span><text:span text:style-name="T4037"><text:s/></text:span><text:span text:style-name="T4038">carácter</text:span><text:span text:style-name="T4039"><text:s/></text:span><text:span text:style-name="T4040">insular</text:span><text:span text:style-name="T4041"><text:s/></text:span><text:span text:style-name="T4042">en</text:span><text:span text:style-name="T4043"><text:s/></text:span><text:span text:style-name="T4044">el</text:span><text:span text:style-name="T4045"><text:s/></text:span>marco<text:span text:style-name="T4046"><text:s/></text:span>y<text:span text:style-name="T4047"><text:s/></text:span><text:span text:style-name="T4048">dentro</text:span><text:span text:style-name="T4049"><text:s/></text:span><text:span text:style-name="T4050">de</text:span><text:span text:style-name="T4051"><text:s/></text:span><text:span text:style-name="T4052">los</text:span><text:span text:style-name="T4053"><text:s/></text:span><text:span text:style-name="T4054">límites</text:span><text:span text:style-name="T4055"><text:s/></text:span><text:span text:style-name="T4056">de</text:span><text:span text:style-name="T4057"><text:s/></text:span><text:span text:style-name="T4058">la</text:span><text:span text:style-name="T4059"><text:s/></text:span><text:span text:style-name="T4060">legislación</text:span><text:span text:style-name="T4061"><text:s/></text:span><text:span text:style-name="T4062">aplicable,</text:span><text:span text:style-name="T4063"><text:s/></text:span>entre<text:span text:style-name="T4064"><text:s/></text:span><text:span text:style-name="T4065">otras</text:span><text:span text:style-name="T4066"><text:s/></text:span>materias,<text:span text:style-name="T4067"><text:s/></text:span><text:span text:style-name="T4068">en</text:span><text:span text:style-name="T4069"><text:s/></text:span><text:span text:style-name="T4070">cultura,</text:span><text:span text:style-name="T4071"><text:s/></text:span><text:span text:style-name="T4072">deportes,</text:span><text:span text:style-name="T4073"><text:s/></text:span>ocio<text:span text:style-name="T4074"><text:s/></text:span>y<text:span text:style-name="T4075"><text:s/></text:span><text:span text:style-name="T4076">esparcimiento.</text:span><text:span text:style-name="T4077"><text:s/></text:span><text:span text:style-name="T4078">Patrimonio</text:span><text:span text:style-name="T4079"><text:s/></text:span><text:span text:style-name="T4080">histórico-artístico</text:span><text:span text:style-name="T4081"><text:s/></text:span><text:span text:style-name="T4082">insular,</text:span><text:span text:style-name="T4083"><text:s/></text:span><text:span text:style-name="T4084">Museos,</text:span><text:span text:style-name="T4085"><text:s/></text:span><text:span text:style-name="T4086">bibliotecas</text:span><text:span text:style-name="T4087"><text:s/></text:span>y<text:span text:style-name="T4088"><text:s/></text:span><text:span text:style-name="T4089">archivos</text:span><text:span text:style-name="T4090"><text:s/></text:span><text:span text:style-name="T4091">que</text:span><text:span text:style-name="T4092"><text:s/></text:span><text:span text:style-name="T4093">no</text:span><text:span text:style-name="T4094"><text:s/></text:span>se<text:span text:style-name="T4095"><text:s/></text:span>reserve<text:span text:style-name="T4096"><text:s/></text:span><text:span text:style-name="T4097">la</text:span><text:span text:style-name="T4098"><text:s/></text:span>Comunidad<text:span text:style-name="T4099"><text:s/></text:span><text:span text:style-name="T4100">Autónoma.</text:span></text:p>
      <text:p text:style-name="P4101"/>
      <text:p text:style-name="P4102"><text:span text:style-name="T4103">Los</text:span><text:span text:style-name="T4104"><text:s/></text:span><text:span text:style-name="T4105">cabildos</text:span><text:span text:style-name="T4106"><text:s/></text:span>insulares,<text:span text:style-name="T4107"><text:s/></text:span><text:span text:style-name="T4108">como</text:span><text:span text:style-name="T4109"><text:s/></text:span><text:span text:style-name="T4110">órganos</text:span><text:span text:style-name="T4111"><text:s/></text:span><text:span text:style-name="T4112">de</text:span><text:span text:style-name="T4113"><text:s/></text:span>gobierno,<text:span text:style-name="T4114"><text:s/></text:span><text:span text:style-name="T4115">administración</text:span><text:span text:style-name="T4116"><text:s/></text:span>y<text:span text:style-name="T4117"><text:s/></text:span><text:span text:style-name="T4118">representación</text:span><text:span text:style-name="T4119"><text:s/></text:span><text:span text:style-name="T4120">de</text:span><text:span text:style-name="T4121"><text:s/></text:span>las<text:span text:style-name="T4122"><text:s/></text:span><text:span text:style-name="T4123">islas</text:span><text:span text:style-name="T4124"><text:s/></text:span><text:span text:style-name="T4125">ejercen</text:span><text:span text:style-name="T4126"><text:s/></text:span><text:span text:style-name="T4127">las</text:span><text:span text:style-name="T4128"><text:s/></text:span>competencias<text:span text:style-name="T4129"><text:s/></text:span><text:span text:style-name="T4130">propias</text:span><text:span text:style-name="T4131"><text:s/></text:span><text:span text:style-name="T4132">que</text:span><text:span text:style-name="T4133"><text:s/></text:span><text:span text:style-name="T4134">corresponden</text:span><text:span text:style-name="T4135"><text:s/></text:span>a<text:span text:style-name="T4136"><text:s/></text:span><text:span text:style-name="T4137">las</text:span><text:span text:style-name="T4138"><text:s/></text:span><text:span text:style-name="T4139">islas</text:span><text:span text:style-name="T4140"><text:s/></text:span>y<text:span text:style-name="T4141"><text:s/></text:span>las<text:span text:style-name="T4142"><text:s/></text:span><text:span text:style-name="T4143">que</text:span><text:span text:style-name="T4144"><text:s/></text:span><text:span text:style-name="T4145">le</text:span><text:span text:style-name="T4146"><text:s/></text:span><text:span text:style-name="T4147">sean</text:span><text:span text:style-name="T4148"><text:s/></text:span>delegadas<text:span text:style-name="T4149"><text:s/></text:span><text:span text:style-name="T4150">por</text:span><text:span text:style-name="T4151"><text:s/></text:span>otras<text:span text:style-name="T4152"><text:s/></text:span><text:span text:style-name="T4153">administraciones</text:span><text:span text:style-name="T4154"><text:s/></text:span><text:span text:style-name="T4155">públicas</text:span><text:span text:style-name="T4156"><text:s/></text:span><text:span text:style-name="T4157">de</text:span><text:span text:style-name="T4158"><text:s/></text:span>acuerdo<text:span text:style-name="T4159"><text:s/>con<text:s/></text:span><text:span text:style-name="T4160">lo</text:span><text:span text:style-name="T4161"><text:s/></text:span><text:span text:style-name="T4162">establecido</text:span><text:span text:style-name="T4163"><text:s/></text:span><text:span text:style-name="T4164">en</text:span><text:span text:style-name="T4165"><text:s/></text:span><text:span text:style-name="T4166">la</text:span><text:span text:style-name="T4167"><text:s/></text:span><text:span text:style-name="T4168">legislación</text:span><text:span text:style-name="T4169"><text:s/></text:span><text:span text:style-name="T4170">de</text:span><text:span text:style-name="T4171"><text:s/></text:span>régimen<text:span text:style-name="T4172"><text:s/></text:span>local y<text:span text:style-name="T4173"><text:s/></text:span><text:span text:style-name="T4174">en</text:span><text:s/><text:span text:style-name="T4175"><text:s/>su</text:span><text:span text:style-name="T4176"><text:s/></text:span><text:span text:style-name="T4177">legislación</text:span><text:span text:style-name="T4178"><text:s/></text:span><text:span text:style-name="T4179">específica.</text:span><text:span text:style-name="T4180"><text:s/></text:span><text:span text:style-name="T4181">(Artículo</text:span><text:span text:style-name="T4182"><text:s/></text:span>5.1<text:span text:style-name="T4183"><text:s/></text:span><text:span text:style-name="T4184">de</text:span><text:span text:style-name="T4185"><text:s/></text:span>la<text:span text:style-name="T4186"><text:s/></text:span>Ley<text:span text:style-name="T4187"><text:s/></text:span>8/2015,<text:span text:style-name="T4188"><text:s/></text:span>1<text:span text:style-name="T4189"><text:s/></text:span><text:span text:style-name="T4190">de</text:span><text:span text:style-name="T4191"><text:s/></text:span><text:span text:style-name="T4192">abril,</text:span><text:span text:style-name="T4193"><text:s/></text:span><text:span text:style-name="T4194">de</text:span><text:span text:style-name="T4195"><text:s/></text:span>Cabildos<text:span text:style-name="T4196"><text:s/></text:span><text:span text:style-name="T4197">Insulares).</text:span></text:p>
      <text:p text:style-name="P4198"/>
      <text:p text:style-name="P4199"><text:span text:style-name="T4200">Como</text:span><text:span text:style-name="T4201"><text:s/></text:span><text:span text:style-name="T4202">instituciones</text:span><text:span text:style-name="T4203"><text:s/></text:span><text:span text:style-name="T4204">de</text:span><text:span text:style-name="T4205"><text:s/></text:span><text:span text:style-name="T4206">la</text:span><text:span text:style-name="T4207"><text:s/></text:span>Comunidad<text:span text:style-name="T4208"><text:s/></text:span><text:span text:style-name="T4209">Autónoma</text:span><text:span text:style-name="T4210"><text:s/></text:span><text:span text:style-name="T4211">de</text:span><text:span text:style-name="T4212"><text:s/></text:span>Canarias,<text:span text:style-name="T4213"><text:s/></text:span><text:span text:style-name="T4214">corresponde</text:span><text:span text:style-name="T4215"><text:s/></text:span>a<text:span text:style-name="T4216"><text:s/></text:span><text:span text:style-name="T4217">los</text:span><text:span text:style-name="T4218"><text:s/></text:span><text:span text:style-name="T4219">cabildos</text:span><text:span text:style-name="T4220"><text:s/></text:span><text:span text:style-name="T4221">insulares</text:span><text:span text:style-name="T4222"><text:s/></text:span><text:span text:style-name="T4223">el</text:span><text:span text:style-name="T4224"><text:s/></text:span><text:span text:style-name="T4225">ejercicio</text:span><text:span text:style-name="T4226"><text:s/></text:span><text:span text:style-name="T4227">de</text:span><text:span text:style-name="T4228"><text:s/></text:span><text:span text:style-name="T4229">las</text:span><text:span text:style-name="T4230"><text:s/></text:span>funciones,<text:span text:style-name="T4231"><text:s/></text:span><text:span text:style-name="T4232">competencias</text:span><text:span text:style-name="T4233"><text:s/></text:span>y<text:span text:style-name="T4234"><text:s/></text:span><text:span text:style-name="T4235">facultades</text:span><text:span text:style-name="T4236"><text:s/></text:span><text:span text:style-name="T4237">que</text:span><text:span text:style-name="T4238"><text:s/></text:span>se<text:span text:style-name="T4239"><text:s/></text:span>determinan<text:span text:style-name="T4240"><text:s/></text:span><text:span text:style-name="T4241">en</text:span><text:span text:style-name="T4242"><text:s/></text:span><text:span text:style-name="T4243">el</text:span><text:span text:style-name="T4244"><text:s/></text:span><text:span text:style-name="T4245">Estatuto</text:span><text:span text:style-name="T4246"><text:s/></text:span><text:span text:style-name="T4247">de</text:span><text:span text:style-name="T4248"><text:s/></text:span><text:span text:style-name="T4249">Autonomía</text:span><text:span text:style-name="T4250"><text:s/></text:span><text:span text:style-name="T4251">de</text:span><text:span text:style-name="T4252"><text:s/></text:span><text:span text:style-name="T4253">Canarias,</text:span><text:span text:style-name="T4254"><text:s/></text:span>así<text:span text:style-name="T4255"><text:s/></text:span><text:span text:style-name="T4256">como</text:span><text:span text:style-name="T4257"><text:s/></text:span>las<text:span text:style-name="T4258"><text:s/></text:span><text:span text:style-name="T4259">competencias</text:span><text:span text:style-name="T4260"><text:s/></text:span>autonómicas<text:span text:style-name="T4261"><text:s/></text:span><text:span text:style-name="T4262">que</text:span><text:span text:style-name="T4263"><text:s/></text:span><text:span text:style-name="T4264">le</text:span><text:span text:style-name="T4265"><text:s/></text:span><text:span text:style-name="T4266">sean</text:span><text:span text:style-name="T4267"><text:s/></text:span><text:span text:style-name="T4268">atribuidas,</text:span><text:span text:style-name="T4269"><text:s/></text:span><text:span text:style-name="T4270">transferidas</text:span><text:span text:style-name="T4271"><text:s/></text:span>o<text:span text:style-name="T4272"><text:s/></text:span>delegadas<text:span text:style-name="T4273"><text:s/></text:span><text:span text:style-name="T4274">conforme</text:span><text:span text:style-name="T4275"><text:s/></text:span>a<text:span text:style-name="T4276"><text:s/></text:span><text:span text:style-name="T4277">lo</text:span><text:span text:style-name="T4278"><text:s/></text:span><text:span text:style-name="T4279">establecido</text:span><text:span text:style-name="T4280"><text:s/></text:span><text:span text:style-name="T4281">en</text:span><text:span text:style-name="T4282"><text:s/></text:span><text:span text:style-name="T4283">la</text:span><text:span text:style-name="T4284"><text:s/></text:span><text:span text:style-name="T4285">presente</text:span><text:span text:style-name="T4286"><text:s/></text:span><text:span text:style-name="T4287">ley</text:span><text:span text:style-name="T4288"><text:s/></text:span><text:span text:style-name="T4289">de</text:span><text:span text:style-name="T4290"><text:s/></text:span>entre<text:span text:style-name="T4291"><text:s/></text:span><text:span text:style-name="T4292">las</text:span><text:span text:style-name="T4293"><text:s/></text:span>asumidas<text:span text:style-name="T4294"><text:s/></text:span><text:span text:style-name="T4295">por</text:span><text:span text:style-name="T4296"><text:s/></text:span>la<text:span text:style-name="T4297"><text:s/></text:span><text:span text:style-name="T4298">Comunidad</text:span><text:span text:style-name="T4299"><text:s/></text:span><text:span text:style-name="T4300">Autónoma</text:span><text:span text:style-name="T4301"><text:s/></text:span><text:span text:style-name="T4302">de</text:span><text:span text:style-name="T4303"><text:s/></text:span><text:span text:style-name="T4304">Canarias</text:span><text:span text:style-name="T4305"><text:s/></text:span><text:span text:style-name="T4306">de</text:span><text:span text:style-name="T4307"><text:s/></text:span>acuerdo<text:span text:style-name="T4308"><text:s/></text:span><text:span text:style-name="T4309">con</text:span><text:span text:style-name="T4310"><text:s/></text:span><text:span text:style-name="T4311">lo</text:span><text:span text:style-name="T4312"><text:s/></text:span><text:span text:style-name="T4313">establecido</text:span><text:span text:style-name="T4314"><text:s/></text:span><text:span text:style-name="T4315">en</text:span><text:span text:style-name="T4316"><text:s/></text:span><text:span text:style-name="T4317">el</text:span><text:span text:style-name="T4318"><text:s/></text:span><text:span text:style-name="T4319">Estatuto</text:span><text:span text:style-name="T4320"><text:s/></text:span><text:span text:style-name="T4321">de</text:span><text:span text:style-name="T4322"><text:s/></text:span>Autonomía<text:span text:style-name="T4323"><text:s/></text:span><text:span text:style-name="T4324">de</text:span><text:span text:style-name="T4325"><text:s/></text:span><text:span text:style-name="T4326">Canarias</text:span><text:span text:style-name="T4327"><text:s/></text:span>y<text:span text:style-name="T4328"><text:s/></text:span><text:span text:style-name="T4329">en</text:span><text:span text:style-name="T4330"><text:s/></text:span><text:span text:style-name="T4331">el</text:span><text:span text:style-name="T4332"><text:s/></text:span><text:span text:style-name="T4333">resto</text:span><text:span text:style-name="T4334"><text:s/></text:span>del<text:span text:style-name="T4335"><text:s/></text:span><text:span text:style-name="T4336">ordenamiento</text:span><text:span text:style-name="T4337"><text:s/></text:span><text:span text:style-name="T4338">jurídico.</text:span><text:span text:style-name="T4339"><text:s/></text:span><text:span text:style-name="T4340">(Artículo</text:span><text:span text:style-name="T4341"><text:s/></text:span>5.2<text:span text:style-name="T4342"><text:s/></text:span><text:span text:style-name="T4343">de</text:span><text:span text:style-name="T4344"><text:s/></text:span>la<text:span text:style-name="T4345"><text:s/></text:span>Ley<text:span text:style-name="T4346"><text:s/></text:span>8/2015,<text:span text:style-name="T4347"><text:s/></text:span>1<text:span text:style-name="T4348"><text:s/></text:span><text:span text:style-name="T4349">de</text:span><text:span text:style-name="T4350"><text:s/></text:span><text:span text:style-name="T4351">abril,</text:span><text:span text:style-name="T4352"><text:s/></text:span><text:span text:style-name="T4353">de</text:span><text:span text:style-name="T4354"><text:s/></text:span>Cabildos<text:span text:style-name="T4355"><text:s/></text:span><text:span text:style-name="T4356">Insulares).</text:span></text:p>
      <text:p text:style-name="P4357"/>
      <text:p text:style-name="P4358"><text:span text:style-name="T4359">En</text:span><text:span text:style-name="T4360"><text:s/></text:span><text:span text:style-name="T4361">el</text:span><text:span text:style-name="T4362"><text:s/></text:span><text:span text:style-name="T4363">marco</text:span><text:span text:style-name="T4364"><text:s/></text:span><text:span text:style-name="T4365">de</text:span><text:span text:style-name="T4366"><text:s/></text:span><text:span text:style-name="T4367">las</text:span><text:span text:style-name="T4368"><text:s/></text:span><text:span text:style-name="T4369">competencias</text:span><text:span text:style-name="T4370"><text:s/></text:span>asumidas<text:span text:style-name="T4371"><text:s/></text:span><text:span text:style-name="T4372">por</text:span><text:span text:style-name="T4373"><text:s/></text:span><text:span text:style-name="T4374">la</text:span><text:span text:style-name="T4375"><text:s/></text:span>Comunidad<text:span text:style-name="T4376"><text:s/></text:span>Autónoma<text:span text:style-name="T4377"><text:s/></text:span><text:span text:style-name="T4378">de</text:span><text:span text:style-name="T4379"><text:s/></text:span>Canarias,<text:span text:style-name="T4380"><text:s/></text:span><text:span text:style-name="T4381">los</text:span><text:span text:style-name="T4382"><text:s/></text:span><text:span text:style-name="T4383">cabildos</text:span><text:span text:style-name="T4384"><text:s/></text:span><text:span text:style-name="T4385">insulares</text:span><text:span text:style-name="T4386"><text:s/></text:span><text:span text:style-name="T4387">ejercerán</text:span><text:span text:style-name="T4388"><text:s/></text:span><text:span text:style-name="T4389">competencias</text:span><text:span text:style-name="T4390"><text:s/></text:span><text:span text:style-name="T4391">en</text:span><text:span text:style-name="T4392"><text:s/></text:span><text:span text:style-name="T4393">los</text:span><text:span text:style-name="T4394"><text:s/></text:span><text:span text:style-name="T4395">ámbitos</text:span><text:span text:style-name="T4396"><text:s/></text:span><text:span text:style-name="T4397">materiales</text:span><text:span text:style-name="T4398"><text:s/></text:span><text:span text:style-name="T4399">que</text:span><text:span text:style-name="T4400"><text:s/></text:span>se<text:span text:style-name="T4401"><text:s/></text:span>determinen<text:span text:style-name="T4402"><text:s/></text:span><text:span text:style-name="T4403">por</text:span><text:span text:style-name="T4404"><text:s/></text:span><text:span text:style-name="T4405">ley</text:span><text:span text:style-name="T4406"><text:s/></text:span>del<text:span text:style-name="T4407"><text:s/></text:span>Parlamento<text:span text:style-name="T4408"><text:s/></text:span><text:span text:style-name="T4409">de</text:span><text:span text:style-name="T4410"><text:s/></text:span><text:span text:style-name="T4411">Canarias.</text:span><text:span text:style-name="T4412"><text:s/></text:span><text:span text:style-name="T4413">(Artículo</text:span><text:span text:style-name="T4414"><text:s/></text:span><text:span text:style-name="T4415">6.1</text:span><text:span text:style-name="T4416"><text:s/></text:span><text:span text:style-name="T4417">de</text:span><text:span text:style-name="T4418"><text:s/></text:span>la<text:span text:style-name="T4419"><text:s/></text:span><text:span text:style-name="T4420">Ley</text:span><text:span text:style-name="T4421"><text:s/></text:span><text:span text:style-name="T4422">8/2015,</text:span><text:span text:style-name="T4423"><text:s/></text:span>1<text:span text:style-name="T4424"><text:s/></text:span><text:span text:style-name="T4425">de</text:span><text:span text:style-name="T4426"><text:s/></text:span><text:span text:style-name="T4427">abril,</text:span><text:span text:style-name="T4428"><text:s/></text:span><text:span text:style-name="T4429">de</text:span><text:span text:style-name="T4430"><text:s/></text:span><text:span text:style-name="T4431">Cabildos</text:span><text:span text:style-name="T4432"><text:s/></text:span><text:span text:style-name="T4433">Insulares).</text:span></text:p>
      <text:soft-page-break/>
      <text:p text:style-name="P4434"><draw:frame draw:z-index="1360" draw:id="id46" draw:style-name="a46" draw:name="Text Box 39" text:anchor-type="paragraph" svg:x="0.09306in" svg:y="4.20486in" svg:width="0.26389in" svg:height="1.65625in" style:rel-width="scale" style:rel-height="scale"><draw:text-box><text:p text:style-name="P4439"><text:span text:style-name="T4440">2.Firmante: GARCÍA MARTÍNEZ, DOLORES ALICIA</text:span></text:p><text:p text:style-name="P4441"><text:span text:style-name="T4442">Puesto: Presidenta del Cabildo de Fuerteventura Fecha Firma: 25/07/2025 13:27:36</text:span></text:p></draw:text-box><svg:title/><svg:desc/></draw:frame><draw:frame draw:z-index="1384" draw:id="id47" draw:style-name="a47" draw:name="Text Box 38" text:anchor-type="paragraph" svg:x="0.09653in" svg:y="1.55833in" svg:width="0.26389in" svg:height="1.52569in" style:rel-width="scale" style:rel-height="scale"><draw:text-box><text:p text:style-name="P4443"><text:span text:style-name="T4444">1.Firmante: SÁNCHEZ SOSA,MARIA DEL PINO</text:span></text:p><text:p text:style-name="P4445"><text:span text:style-name="T4446">Puesto: Secretaria General Acctal. del Pleno Fecha Firma: 25/07/2025 12:38:05</text:span></text:p></draw:text-box><svg:title/><svg:desc/></draw:frame></text:p>
      <text:p text:style-name="P4447"/>
      <text:p text:style-name="P4448"><text:span text:style-name="T4449">En el párrafo</text:span><text:s/>2<text:span text:style-name="T4450"><text:s/></text:span>apartado<text:s/><text:span text:style-name="T4451">o)</text:span><text:span text:style-name="T4452"><text:s/></text:span><text:span text:style-name="T4453">del artículo<text:s/></text:span>6<text:s/><text:span text:style-name="T4454">de</text:span><text:s/><text:span text:style-name="T4455">la<text:s/></text:span>Ley<text:span text:style-name="T4456"><text:s/></text:span><text:span text:style-name="T4457">8/2015,</text:span><text:s/>1<text:span text:style-name="T4458"><text:s/>de</text:span><text:s/>abril,<text:s/><text:span text:style-name="T4459">de</text:span><text:s/><text:span text:style-name="T4460">Cabildos</text:span><text:span text:style-name="T4461"><text:s/></text:span><text:span text:style-name="T4462">Insulares</text:span><text:span text:style-name="T4463"><text:s/></text:span><text:span text:style-name="T4464">establece</text:span><text:span text:style-name="T4465"><text:s/></text:span><text:span text:style-name="T4466">que</text:span><text:span text:style-name="T4467"><text:s/></text:span><text:span text:style-name="T4468">en</text:span><text:span text:style-name="T4469"><text:s/></text:span>los<text:span text:style-name="T4470"><text:s/></text:span><text:span text:style-name="T4471">términos</text:span><text:span text:style-name="T4472"><text:s/></text:span><text:span text:style-name="T4473">de</text:span><text:span text:style-name="T4474"><text:s/></text:span><text:span text:style-name="T4475">la</text:span><text:span text:style-name="T4476"><text:s/></text:span><text:span text:style-name="T4477">presente</text:span><text:span text:style-name="T4478"><text:s/></text:span>ley<text:span text:style-name="T4479"><text:s/></text:span>y<text:span text:style-name="T4480"><text:s/></text:span><text:span text:style-name="T4481">de</text:span><text:span text:style-name="T4482"><text:s/></text:span><text:span text:style-name="T4483">la</text:span><text:span text:style-name="T4484"><text:s/></text:span><text:span text:style-name="T4485">legislación</text:span><text:span text:style-name="T4486"><text:s/></text:span><text:span text:style-name="T4487">reguladora</text:span><text:span text:style-name="T4488"><text:s/></text:span><text:span text:style-name="T4489">de</text:span><text:span text:style-name="T4490"><text:s/></text:span>los<text:span text:style-name="T4491"><text:s/></text:span><text:span text:style-name="T4492">distintos</text:span><text:span text:style-name="T4493"><text:s/></text:span><text:span text:style-name="T4494">sectores</text:span><text:span text:style-name="T4495"><text:s/></text:span><text:span text:style-name="T4496">de</text:span><text:span text:style-name="T4497"><text:s/></text:span><text:span text:style-name="T4498">actuación</text:span><text:span text:style-name="T4499"><text:s/></text:span><text:span text:style-name="T4500">pública,</text:span><text:span text:style-name="T4501"><text:s/></text:span>se<text:span text:style-name="T4502"><text:s/></text:span><text:span text:style-name="T4503">atribuirán</text:span><text:span text:style-name="T4504"><text:s/></text:span>a<text:span text:style-name="T4505"><text:s/></text:span><text:span text:style-name="T4506">los</text:span><text:span text:style-name="T4507"><text:s/></text:span><text:span text:style-name="T4508">cabildos</text:span><text:span text:style-name="T4509"><text:s/></text:span><text:span text:style-name="T4510">insulares</text:span><text:span text:style-name="T4511"><text:s/></text:span><text:span text:style-name="T4512">competencias</text:span><text:span text:style-name="T4513"><text:s/></text:span><text:span text:style-name="T4514">en</text:span><text:span text:style-name="T4515"><text:s/></text:span><text:span text:style-name="T4516">“o)</text:span><text:span text:style-name="T4517"><text:s/></text:span>Cultura,<text:span text:style-name="T4518"><text:s/></text:span><text:span text:style-name="T4519">deportes,</text:span><text:span text:style-name="T4520"><text:s/></text:span><text:span text:style-name="T4521">ocio</text:span><text:span text:style-name="T4522"><text:s/></text:span>y<text:span text:style-name="T4523"><text:s/></text:span><text:span text:style-name="T4524">esparcimiento,</text:span><text:span text:style-name="T4525"><text:s/></text:span><text:span text:style-name="T4526">Patrimonio</text:span><text:span text:style-name="T4527"><text:s/></text:span><text:span text:style-name="T4528">histórico-artístico</text:span><text:span text:style-name="T4529"><text:s/></text:span><text:span text:style-name="T4530">insular.</text:span><text:s text:c="2"/><text:span text:style-name="T4531">Museos,</text:span><text:span text:style-name="T4532"><text:s/></text:span><text:span text:style-name="T4533">bibliotecas</text:span><text:span text:style-name="T4534"><text:s/></text:span>y<text:span text:style-name="T4535"><text:s/></text:span><text:span text:style-name="T4536">archivos</text:span><text:span text:style-name="T4537"><text:s/></text:span><text:span text:style-name="T4538">que</text:span><text:span text:style-name="T4539"><text:s/></text:span><text:span text:style-name="T4540">no</text:span><text:span text:style-name="T4541"><text:s/></text:span>se<text:span text:style-name="T4542"><text:s/></text:span>reserve<text:span text:style-name="T4543"><text:s/></text:span><text:span text:style-name="T4544">la</text:span><text:span text:style-name="T4545"><text:s/></text:span><text:span text:style-name="T4546">Comunidad</text:span><text:span text:style-name="T4547"><text:s/></text:span>Autónoma”</text:p>
      <text:p text:style-name="P4548"/>
      <text:p text:style-name="P4549"><text:span text:style-name="T4550">El</text:span><text:span text:style-name="T4551"><text:s/></text:span>Decreto<text:span text:style-name="T4552"><text:s/></text:span>152/1994,<text:span text:style-name="T4553"><text:s/></text:span><text:span text:style-name="T4554">de</text:span><text:span text:style-name="T4555"><text:s/></text:span><text:span text:style-name="T4556">21</text:span><text:span text:style-name="T4557"><text:s/></text:span><text:span text:style-name="T4558">de</text:span><text:span text:style-name="T4559"><text:s/></text:span><text:span text:style-name="T4560">julio</text:span><text:span text:style-name="T4561"><text:s/></text:span><text:span text:style-name="T4562">de</text:span><text:span text:style-name="T4563"><text:s/></text:span><text:span text:style-name="T4564">transferencias</text:span><text:span text:style-name="T4565"><text:s/></text:span><text:span text:style-name="T4566">de</text:span><text:span text:style-name="T4567"><text:s/></text:span><text:span text:style-name="T4568">funciones</text:span><text:span text:style-name="T4569"><text:s/></text:span><text:span text:style-name="T4570">de</text:span><text:span text:style-name="T4571"><text:s/></text:span><text:span text:style-name="T4572">la</text:span><text:span text:style-name="T4573"><text:s/></text:span><text:span text:style-name="T4574">Administración</text:span><text:span text:style-name="T4575"><text:s/></text:span><text:span text:style-name="T4576">Pública</text:span><text:span text:style-name="T4577"><text:s/></text:span><text:span text:style-name="T4578">de</text:span><text:span text:style-name="T4579"><text:s/></text:span>la<text:span text:style-name="T4580"><text:s/></text:span><text:span text:style-name="T4581">Comunidad</text:span><text:span text:style-name="T4582"><text:s/></text:span><text:span text:style-name="T4583">Autónoma</text:span><text:span text:style-name="T4584"><text:s/></text:span><text:span text:style-name="T4585">de</text:span><text:span text:style-name="T4586"><text:s/></text:span><text:span text:style-name="T4587">Canarias</text:span><text:span text:style-name="T4588"><text:s/></text:span>a<text:span text:style-name="T4589"><text:s/></text:span><text:span text:style-name="T4590">los</text:span><text:span text:style-name="T4591"><text:s/></text:span><text:span text:style-name="T4592">Cabildos</text:span><text:span text:style-name="T4593"><text:s/></text:span>Insulares<text:span text:style-name="T4594"><text:s/></text:span><text:span text:style-name="T4595">en</text:span><text:span text:style-name="T4596"><text:s/></text:span><text:span text:style-name="T4597">materia</text:span><text:span text:style-name="T4598"><text:s/></text:span><text:span text:style-name="T4599">de</text:span><text:span text:style-name="T4600"><text:s/></text:span>cultura,<text:span text:style-name="T4601"><text:s/></text:span><text:span text:style-name="T4602">deportes</text:span><text:span text:style-name="T4603"><text:s/></text:span>y<text:span text:style-name="T4604"><text:s/></text:span><text:span text:style-name="T4605">patrimonio</text:span><text:span text:style-name="T4606"><text:s/></text:span><text:span text:style-name="T4607">histórico-artístico,</text:span><text:span text:style-name="T4608"><text:s/></text:span>establece<text:span text:style-name="T4609"><text:s/></text:span><text:span text:style-name="T4610">en</text:span><text:span text:style-name="T4611"><text:s/></text:span>su<text:span text:style-name="T4612"><text:s/></text:span><text:span text:style-name="T4613">apartado</text:span><text:span text:style-name="T4614"><text:s/></text:span>C)<text:span text:style-name="T4615"><text:s/></text:span><text:span text:style-name="T4616">las</text:span><text:span text:style-name="T4617"><text:s/></text:span>competencias<text:span text:style-name="T4618"><text:s/></text:span><text:span text:style-name="T4619">transferidas</text:span><text:span text:style-name="T4620"><text:s/></text:span><text:span text:style-name="T4621">en</text:span><text:span text:style-name="T4622"><text:s/></text:span><text:span text:style-name="T4623">materia</text:span><text:span text:style-name="T4624"><text:s/></text:span><text:span text:style-name="T4625">de</text:span><text:span text:style-name="T4626"><text:s/></text:span>conservación<text:span text:style-name="T4627"><text:s/></text:span>y<text:span text:style-name="T4628"><text:s/></text:span><text:span text:style-name="T4629">administración</text:span><text:span text:style-name="T4630"><text:s/></text:span>del<text:span text:style-name="T4631"><text:s/></text:span><text:span text:style-name="T4632">patrimonio</text:span><text:span text:style-name="T4633"><text:s/></text:span><text:span text:style-name="T4634">histórico-artístico</text:span><text:span text:style-name="T4635"><text:s/></text:span><text:span text:style-name="T4636">insular.</text:span></text:p>
      <text:p text:style-name="P4637"/>
      <text:p text:style-name="P4638"><text:span text:style-name="T4639">La</text:span><text:span text:style-name="T4640"><text:s/></text:span>Ley<text:span text:style-name="T4641"><text:s/></text:span><text:span text:style-name="T4642">11/2019,</text:span><text:span text:style-name="T4643"><text:s/></text:span><text:span text:style-name="T4644">de</text:span><text:span text:style-name="T4645"><text:s/></text:span><text:span text:style-name="T4646">25</text:span><text:span text:style-name="T4647"><text:s/></text:span><text:span text:style-name="T4648">de</text:span><text:span text:style-name="T4649"><text:s/></text:span><text:span text:style-name="T4650">abril,</text:span><text:span text:style-name="T4651"><text:s/></text:span><text:span text:style-name="T4652">de</text:span><text:span text:style-name="T4653"><text:s/></text:span><text:span text:style-name="T4654">Patrimonio</text:span><text:span text:style-name="T4655"><text:s/></text:span>Cultural<text:span text:style-name="T4656"><text:s/></text:span><text:span text:style-name="T4657">de</text:span><text:span text:style-name="T4658"><text:s/></text:span><text:span text:style-name="T4659">Canarias,</text:span><text:span text:style-name="T4660"><text:s/></text:span><text:span text:style-name="T4661">establece</text:span><text:span text:style-name="T4662"><text:s/></text:span><text:span text:style-name="T4663">en</text:span><text:span text:style-name="T4664"><text:s/></text:span>su<text:span text:style-name="T4665"><text:s/></text:span><text:span text:style-name="T4666">artículo</text:span><text:span text:style-name="T4667"><text:s/></text:span>1<text:span text:style-name="T4668"><text:s/></text:span>su<text:span text:style-name="T4669"><text:s/></text:span><text:span text:style-name="T4670">finalidad</text:span><text:span text:style-name="T4671"><text:s/></text:span>que<text:span text:style-name="T4672"><text:s/></text:span><text:span text:style-name="T4673">no</text:span><text:span text:style-name="T4674"><text:s/></text:span><text:span text:style-name="T4675">es</text:span><text:span text:style-name="T4676"><text:s/></text:span><text:span text:style-name="T4677">otra</text:span><text:span text:style-name="T4678"><text:s/></text:span><text:span text:style-name="T4679">que</text:span><text:span text:style-name="T4680"><text:s/></text:span><text:span text:style-name="T4681">la</text:span><text:span text:style-name="T4682"><text:s/></text:span><text:span text:style-name="T4683">identificación,</text:span><text:span text:style-name="T4684"><text:s/></text:span><text:span text:style-name="T4685">protección,</text:span><text:span text:style-name="T4686"><text:s/></text:span><text:span text:style-name="T4687">recuperación,</text:span><text:span text:style-name="T4688"><text:s/></text:span><text:span text:style-name="T4689">conservación,</text:span><text:span text:style-name="T4690"><text:s/></text:span><text:span text:style-name="T4691">acrecentamiento,</text:span><text:span text:style-name="T4692"><text:s/></text:span><text:span text:style-name="T4693">difusión</text:span><text:span text:style-name="T4694"><text:s/></text:span>y<text:span text:style-name="T4695"><text:s/></text:span><text:span text:style-name="T4696">fomento,</text:span><text:span text:style-name="T4697"><text:s/></text:span>así<text:span text:style-name="T4698"><text:s/></text:span>como<text:span text:style-name="T4699"><text:s/></text:span>su<text:span text:style-name="T4700"><text:s/></text:span><text:span text:style-name="T4701">investigación,</text:span><text:span text:style-name="T4702"><text:s/></text:span>valoración<text:span text:style-name="T4703"><text:s/></text:span>y<text:span text:style-name="T4704"><text:s/></text:span><text:span text:style-name="T4705">trasmisión</text:span><text:span text:style-name="T4706"><text:s/></text:span>a<text:span text:style-name="T4707"><text:s/></text:span><text:span text:style-name="T4708">generaciones</text:span><text:span text:style-name="T4709"><text:s/></text:span><text:span text:style-name="T4710">futuras,</text:span><text:span text:style-name="T4711"><text:s/></text:span><text:span text:style-name="T4712">de</text:span><text:span text:style-name="T4713"><text:s/></text:span><text:span text:style-name="T4714">forma</text:span><text:span text:style-name="T4715"><text:s/>que</text:span><text:span text:style-name="T4716"><text:s/></text:span>se<text:span text:style-name="T4717"><text:s/></text:span>sirva<text:span text:style-name="T4718"><text:s/></text:span>a<text:span text:style-name="T4719"><text:s/></text:span>la<text:span text:style-name="T4720"><text:s/></text:span>ciudadanía<text:span text:style-name="T4721"><text:s/></text:span>como<text:span text:style-name="T4722"><text:s/></text:span>una<text:span text:style-name="T4723"><text:s/></text:span><text:span text:style-name="T4724">herramienta<text:s/></text:span><text:span text:style-name="T4725">de</text:span><text:span text:style-name="T4726"><text:s/></text:span>cohesión<text:span text:style-name="T4727"><text:s/>social,</text:span><text:span text:style-name="T4728"><text:s/></text:span><text:span text:style-name="T4729">desarrollo sostenible<text:s/></text:span>y fundamento<text:span text:style-name="T4730"><text:s/></text:span><text:span text:style-name="T4731">de</text:span><text:span text:style-name="T4732"><text:s/></text:span>la<text:span text:style-name="T4733"><text:s/></text:span><text:span text:style-name="T4734">identidad</text:span><text:span text:style-name="T4735"><text:s/></text:span><text:span text:style-name="T4736">cultural.</text:span></text:p>
      <text:p text:style-name="P4737"/>
      <text:p text:style-name="P4738"><text:span text:style-name="T4739">La</text:span><text:span text:style-name="T4740"><text:s/></text:span>adecuada<text:span text:style-name="T4741"><text:s/></text:span><text:span text:style-name="T4742">protección</text:span><text:span text:style-name="T4743"><text:s/></text:span>y<text:span text:style-name="T4744"><text:s/></text:span><text:span text:style-name="T4745">conservación</text:span><text:span text:style-name="T4746"><text:s/></text:span><text:span text:style-name="T4747">del</text:span><text:span text:style-name="T4748"><text:s/></text:span><text:span text:style-name="T4749">patrimonio</text:span><text:span text:style-name="T4750"><text:s/></text:span><text:span text:style-name="T4751">cultural,</text:span><text:span text:style-name="T4752"><text:s/></text:span>como<text:span text:style-name="T4753"><text:s/></text:span>parte<text:span text:style-name="T4754"><text:s/></text:span><text:span text:style-name="T4755">esencial</text:span><text:span text:style-name="T4756"><text:s/></text:span><text:span text:style-name="T4757">de</text:span><text:span text:style-name="T4758"><text:s/></text:span><text:span text:style-name="T4759">la</text:span><text:span text:style-name="T4760"><text:s/></text:span><text:span text:style-name="T4761">cultura,</text:span><text:span text:style-name="T4762"><text:s/></text:span><text:span text:style-name="T4763">exige</text:span><text:span text:style-name="T4764"><text:s/></text:span>a<text:span text:style-name="T4765"><text:s/></text:span><text:span text:style-name="T4766">los</text:span><text:span text:style-name="T4767"><text:s/></text:span><text:span text:style-name="T4768">poderes</text:span><text:span text:style-name="T4769"><text:s/></text:span>públicos,<text:span text:style-name="T4770"><text:s/></text:span><text:span text:style-name="T4771">por</text:span><text:span text:style-name="T4772"><text:s/></text:span><text:span text:style-name="T4773">un</text:span><text:span text:style-name="T4774"><text:s/></text:span><text:span text:style-name="T4775">lado,</text:span><text:span text:style-name="T4776"><text:s/></text:span>una<text:span text:style-name="T4777"><text:s/></text:span>función<text:span text:style-name="T4778"><text:s/></text:span><text:span text:style-name="T4779">de</text:span><text:span text:style-name="T4780"><text:s/></text:span>control<text:span text:style-name="T4781"><text:s/></text:span>del<text:span text:style-name="T4782"><text:s/></text:span><text:span text:style-name="T4783">cumplimiento</text:span><text:span text:style-name="T4784"><text:s/></text:span><text:span text:style-name="T4785">de</text:span><text:span text:style-name="T4786"><text:s/></text:span><text:span text:style-name="T4787">las</text:span><text:span text:style-name="T4788"><text:s/></text:span><text:span text:style-name="T4789">normas</text:span><text:span text:style-name="T4790"><text:s/></text:span><text:span text:style-name="T4791">de</text:span><text:span text:style-name="T4792"><text:s/></text:span><text:span text:style-name="T4793">protección</text:span><text:span text:style-name="T4794"><text:s/></text:span>y<text:span text:style-name="T4795"><text:s/></text:span>respeto<text:span text:style-name="T4796"><text:s/></text:span><text:span text:style-name="T4797">al</text:span><text:span text:style-name="T4798"><text:s/></text:span><text:span text:style-name="T4799">patrimonio</text:span><text:span text:style-name="T4800"><text:s/></text:span><text:span text:style-name="T4801">cultural;</text:span><text:span text:style-name="T4802"><text:s/></text:span><text:span text:style-name="T4803">por</text:span><text:span text:style-name="T4804"><text:s/></text:span><text:span text:style-name="T4805">otro</text:span><text:span text:style-name="T4806"><text:s/></text:span><text:span text:style-name="T4807">lado,<text:s/></text:span>una<text:span text:style-name="T4808"><text:s/></text:span>función<text:span text:style-name="T4809"><text:s/></text:span><text:span text:style-name="T4810">de</text:span><text:span text:style-name="T4811"><text:s/></text:span>promoción<text:span text:style-name="T4812"><text:s/></text:span>que<text:span text:style-name="T4813"><text:s/>implique</text:span><text:span text:style-name="T4814"><text:s/></text:span><text:span text:style-name="T4815">la creación</text:span><text:span text:style-name="T4816"><text:s/></text:span><text:span text:style-name="T4817">de</text:span><text:span text:style-name="T4818"><text:s/></text:span><text:span text:style-name="T4819">conciencia</text:span><text:span text:style-name="T4820"><text:s/></text:span><text:span text:style-name="T4821">de respeto, valoración</text:span><text:span text:style-name="T4822"><text:s/></text:span>y<text:span text:style-name="T4823"><text:s/></text:span>amor<text:s/><text:span text:style-name="T4824">al</text:span><text:s/><text:span text:style-name="T4825">legado</text:span><text:span text:style-name="T4826"><text:s/></text:span><text:span text:style-name="T4827">cultural</text:span><text:span text:style-name="T4828"><text:s/></text:span><text:span text:style-name="T4829">colectivo;<text:s/></text:span>y,<text:span text:style-name="T4830"><text:s/></text:span>además,<text:span text:style-name="T4831"><text:s/>la<text:s/></text:span>adopción<text:span text:style-name="T4832"><text:s/>de</text:span><text:span text:style-name="T4833"><text:s/></text:span><text:span text:style-name="T4834">medidas</text:span><text:span text:style-name="T4835"><text:s/></text:span><text:span text:style-name="T4836">que</text:span><text:span text:style-name="T4837"><text:s/></text:span>coadyuven<text:span text:style-name="T4838"><text:s/></text:span>a<text:span text:style-name="T4839"><text:s/></text:span>hacer<text:span text:style-name="T4840"><text:s/></text:span><text:span text:style-name="T4841">efectiva</text:span><text:span text:style-name="T4842"><text:s/></text:span><text:span text:style-name="T4843">la</text:span><text:span text:style-name="T4844"><text:s/></text:span>conservación<text:span text:style-name="T4845"><text:s/></text:span><text:span text:style-name="T4846">de</text:span><text:span text:style-name="T4847"><text:s/></text:span>ese<text:span text:style-name="T4848"><text:s/></text:span>legado<text:span text:style-name="T4849"><text:s/></text:span>común.</text:p>
      <text:p text:style-name="P4850"/>
      <text:p text:style-name="P4851"><text:span text:style-name="T4852">Resulta</text:span><text:span text:style-name="T4853"><text:s/></text:span>evidente<text:span text:style-name="T4854"><text:s/></text:span>que<text:span text:style-name="T4855"><text:s/></text:span><text:span text:style-name="T4856">el</text:span><text:span text:style-name="T4857"><text:s/></text:span><text:span text:style-name="T4858">ciudadano</text:span><text:span text:style-name="T4859"><text:s/></text:span><text:span text:style-name="T4860">propietario</text:span><text:span text:style-name="T4861"><text:s/></text:span><text:span text:style-name="T4862">de</text:span><text:span text:style-name="T4863"><text:s/></text:span>bienes<text:span text:style-name="T4864"><text:s/></text:span><text:span text:style-name="T4865">constitutivos</text:span><text:span text:style-name="T4866"><text:s/></text:span>del<text:span text:style-name="T4867"><text:s/></text:span><text:span text:style-name="T4868">patrimonio</text:span><text:span text:style-name="T4869"><text:s/></text:span><text:span text:style-name="T4870">histórico</text:span><text:span text:style-name="T4871"><text:s/></text:span>se<text:span text:style-name="T4872"><text:s/></text:span>ve<text:span text:style-name="T4873"><text:s/></text:span><text:span text:style-name="T4874">sometido</text:span><text:span text:style-name="T4875"><text:s/></text:span>a<text:span text:style-name="T4876"><text:s/></text:span>una<text:span text:style-name="T4877"><text:s/></text:span>serie<text:span text:style-name="T4878"><text:s/></text:span><text:span text:style-name="T4879">de</text:span><text:span text:style-name="T4880"><text:s/></text:span><text:span text:style-name="T4881">limitaciones,</text:span><text:span text:style-name="T4882"><text:s/></text:span><text:span text:style-name="T4883">prohibiciones</text:span><text:span text:style-name="T4884"><text:s/></text:span>y<text:span text:style-name="T4885"><text:s/></text:span><text:span text:style-name="T4886">obligaciones,</text:span><text:span text:style-name="T4887"><text:s/></text:span>que<text:span text:style-name="T4888"><text:s/></text:span>se<text:span text:style-name="T4889"><text:s/></text:span>justifican<text:span text:style-name="T4890"><text:s/></text:span><text:span text:style-name="T4891">por</text:span><text:span text:style-name="T4892"><text:s/></text:span><text:span text:style-name="T4893">el</text:span><text:span text:style-name="T4894"><text:s/></text:span>valor<text:span text:style-name="T4895"><text:s/></text:span><text:span text:style-name="T4896">cultural</text:span><text:span text:style-name="T4897"><text:s/></text:span>del<text:span text:style-name="T4898"><text:s/></text:span><text:span text:style-name="T4899">bien del<text:s/></text:span>que<text:span text:style-name="T4900"><text:s/>es</text:span><text:span text:style-name="T4901"><text:s/></text:span><text:span text:style-name="T4902">titular</text:span><text:span text:style-name="T4903"><text:s/></text:span>y<text:span text:style-name="T4904"><text:s/></text:span><text:span text:style-name="T4905">por</text:span><text:span text:style-name="T4906"><text:s/></text:span><text:span text:style-name="T4907">el</text:span><text:span text:style-name="T4908"><text:s/></text:span><text:span text:style-name="T4909">derecho</text:span><text:s/><text:span text:style-name="T4910">de</text:span><text:span text:style-name="T4911"><text:s/>los</text:span><text:span text:style-name="T4912"><text:s/></text:span><text:span text:style-name="T4913">demás</text:span><text:span text:style-name="T4914"><text:s/></text:span>a<text:span text:style-name="T4915"><text:s/></text:span><text:span text:style-name="T4916">disfrutar</text:span><text:span text:style-name="T4917"><text:s/></text:span>del<text:span text:style-name="T4918"><text:s/></text:span><text:span text:style-name="T4919">mismo.</text:span><text:s/><text:span text:style-name="T4920">Tales</text:span><text:span text:style-name="T4921"><text:s/></text:span><text:span text:style-name="T4922">obligaciones</text:span><text:span text:style-name="T4923"><text:s/></text:span>y<text:span text:style-name="T4924"><text:s/></text:span><text:span text:style-name="T4925">limitaciones</text:span><text:span text:style-name="T4926"><text:s/></text:span><text:span text:style-name="T4927">deben</text:span><text:span text:style-name="T4928"><text:s/></text:span><text:span text:style-name="T4929">llevar</text:span><text:span text:style-name="T4930"><text:s/></text:span><text:span text:style-name="T4931">aparejadas</text:span><text:span text:style-name="T4932"><text:s/></text:span><text:span text:style-name="T4933">medidas</text:span><text:span text:style-name="T4934"><text:s/></text:span>compensatorias,<text:span text:style-name="T4935"><text:s/></text:span><text:span text:style-name="T4936">que</text:span><text:span text:style-name="T4937"><text:s/></text:span><text:span text:style-name="T4938">no</text:span><text:span text:style-name="T4939"><text:s/></text:span>deben<text:span text:style-name="T4940"><text:s/></text:span><text:span text:style-name="T4941">considerarse</text:span><text:span text:style-name="T4942"><text:s/></text:span><text:span text:style-name="T4943">como</text:span><text:span text:style-name="T4944"><text:s/></text:span><text:span text:style-name="T4945">un</text:span><text:span text:style-name="T4946"><text:s/></text:span><text:span text:style-name="T4947">privilegio,</text:span><text:span text:style-name="T4948"><text:s/></text:span>sino<text:span text:style-name="T4949"><text:s/></text:span><text:span text:style-name="T4950">como</text:span><text:span text:style-name="T4951"><text:s/></text:span>una<text:span text:style-name="T4952"><text:s/></text:span><text:span text:style-name="T4953">justa</text:span><text:span text:style-name="T4954"><text:s/></text:span><text:span text:style-name="T4955">contraprestación</text:span><text:span text:style-name="T4956"><text:s/></text:span>a<text:span text:style-name="T4957"><text:s/></text:span><text:span text:style-name="T4958">los</text:span><text:span text:style-name="T4959"><text:s/></text:span><text:span text:style-name="T4960">límites</text:span><text:span text:style-name="T4961"><text:s/></text:span>y<text:span text:style-name="T4962"><text:s/></text:span><text:span text:style-name="T4963">obligaciones</text:span><text:span text:style-name="T4964"><text:s/></text:span><text:span text:style-name="T4965">que</text:span><text:span text:style-name="T4966"><text:s/></text:span>se<text:span text:style-name="T4967"><text:s/></text:span>le<text:span text:style-name="T4968"><text:s/></text:span>imponen<text:span text:style-name="T4969"><text:s/></text:span><text:span text:style-name="T4970">en</text:span><text:span text:style-name="T4971"><text:s/></text:span><text:span text:style-name="T4972">beneficio</text:span><text:span text:style-name="T4973"><text:s/></text:span><text:span text:style-name="T4974">de</text:span><text:span text:style-name="T4975"><text:s/></text:span>toda<text:span text:style-name="T4976"><text:s/></text:span><text:span text:style-name="T4977">la</text:span><text:span text:style-name="T4978"><text:s/></text:span><text:span text:style-name="T4979">sociedad.</text:span></text:p>
      <text:p text:style-name="P4980"/>
      <text:p text:style-name="P4981"><text:span text:style-name="T4982">Sólo</text:span><text:span text:style-name="T4983"><text:s/></text:span><text:span text:style-name="T4984">reconociendo</text:span><text:span text:style-name="T4985"><text:s/></text:span><text:span text:style-name="T4986">la</text:span><text:span text:style-name="T4987"><text:s/></text:span><text:span text:style-name="T4988">importancia</text:span><text:span text:style-name="T4989"><text:s/></text:span>cultural<text:span text:style-name="T4990"><text:s/></text:span>y<text:span text:style-name="T4991"><text:s/></text:span>económica<text:span text:style-name="T4992"><text:s/></text:span>del<text:span text:style-name="T4993"><text:s/></text:span><text:span text:style-name="T4994">patrimonio,</text:span><text:span text:style-name="T4995"><text:s/></text:span><text:span text:style-name="T4996">promoviendo</text:span><text:span text:style-name="T4997"><text:s/></text:span>su<text:span text:style-name="T4998"><text:s/></text:span>respeto<text:span text:style-name="T4999"><text:s/></text:span>y<text:span text:style-name="T5000"><text:s/></text:span><text:span text:style-name="T5001">fomentando</text:span><text:span text:style-name="T5002"><text:s/></text:span>su<text:span text:style-name="T5003"><text:s/></text:span>conservación,<text:span text:style-name="T5004"><text:s/></text:span>se<text:span text:style-name="T5005"><text:s/></text:span>podrá<text:span text:style-name="T5006"><text:s/></text:span><text:span text:style-name="T5007">lograr</text:span><text:span text:style-name="T5008"><text:s/></text:span>que<text:span text:style-name="T5009"><text:s/></text:span>la<text:span text:style-name="T5010"><text:s/></text:span><text:span text:style-name="T5011">sociedad</text:span><text:span text:style-name="T5012"><text:s/></text:span><text:span text:style-name="T5013">en</text:span><text:span text:style-name="T5014"><text:s/></text:span>su<text:span text:style-name="T5015"><text:s/></text:span>conjunto<text:span text:style-name="T5016"><text:s/></text:span><text:span text:style-name="T5017">sienta</text:span><text:span text:style-name="T5018"><text:s/></text:span><text:span text:style-name="T5019">el</text:span><text:span text:style-name="T5020"><text:s/></text:span><text:span text:style-name="T5021">patrimonio</text:span><text:span text:style-name="T5022"><text:s/></text:span>cultural<text:span text:style-name="T5023"><text:s/></text:span><text:span text:style-name="T5024">como</text:span><text:span text:style-name="T5025"><text:s/></text:span><text:span text:style-name="T5026">un</text:span><text:span text:style-name="T5027"><text:s/></text:span><text:span text:style-name="T5028">valioso</text:span><text:span text:style-name="T5029"><text:s/></text:span>legado<text:span text:style-name="T5030"><text:s/></text:span>común<text:span text:style-name="T5031"><text:s/></text:span><text:span text:style-name="T5032">que</text:span><text:span text:style-name="T5033"><text:s/></text:span><text:span text:style-name="T5034">pertenece</text:span><text:span text:style-name="T5035"><text:s/></text:span>a<text:span text:style-name="T5036"><text:s/></text:span>las<text:span text:style-name="T5037"><text:s/></text:span><text:span text:style-name="T5038">generaciones</text:span><text:span text:style-name="T5039"><text:s/></text:span>pasadas,<text:span text:style-name="T5040"><text:s/></text:span><text:span text:style-name="T5041">presentes</text:span><text:span text:style-name="T5042"><text:s/></text:span>y<text:span text:style-name="T5043"><text:s/></text:span><text:span text:style-name="T5044">futuras.</text:span></text:p>
      <text:p text:style-name="P5045"/>
      <text:p text:style-name="P5046"><text:span text:style-name="T5047">En</text:span><text:span text:style-name="T5048"><text:s/></text:span><text:span text:style-name="T5049">consideración</text:span><text:span text:style-name="T5050"><text:s/></text:span>a<text:span text:style-name="T5051"><text:s/></text:span>todo<text:span text:style-name="T5052"><text:s/></text:span><text:span text:style-name="T5053">lo</text:span><text:span text:style-name="T5054"><text:s/></text:span>expuesto<text:span text:style-name="T5055"><text:s/></text:span><text:span text:style-name="T5056">el</text:span><text:span text:style-name="T5057"><text:s/></text:span>Área<text:span text:style-name="T5058"><text:s/></text:span><text:span text:style-name="T5059">de</text:span><text:span text:style-name="T5060"><text:s/></text:span><text:span text:style-name="T5061">Cultura,</text:span><text:span text:style-name="T5062"><text:s/></text:span><text:span text:style-name="T5063">Patrimonio</text:span><text:span text:style-name="T5064"><text:s/></text:span>Histórico,<text:span text:style-name="T5065"><text:s/></text:span><text:span text:style-name="T5066">Innovación,</text:span><text:span text:style-name="T5067"><text:s/></text:span><text:span text:style-name="T5068">Transparencia</text:span><text:span text:style-name="T5069"><text:s/></text:span>y<text:span text:style-name="T5070"><text:s/></text:span><text:span text:style-name="T5071">Participación</text:span><text:span text:style-name="T5072"><text:s/></text:span>Ciudadana<text:span text:style-name="T5073"><text:s/></text:span>ve<text:span text:style-name="T5074"><text:s/></text:span><text:span text:style-name="T5075">la</text:span><text:span text:style-name="T5076"><text:s/></text:span><text:span text:style-name="T5077">necesidad</text:span><text:span text:style-name="T5078"><text:s/></text:span><text:span text:style-name="T5079">de</text:span><text:span text:style-name="T5080"><text:s/></text:span><text:span text:style-name="T5081">realizar</text:span><text:span text:style-name="T5082"><text:s/></text:span><text:span text:style-name="T5083">actuaciones</text:span><text:span text:style-name="T5084"><text:s/></text:span><text:span text:style-name="T5085">positivas</text:span><text:span text:style-name="T5086"><text:s/></text:span><text:span text:style-name="T5087">de</text:span><text:span text:style-name="T5088"><text:s/></text:span><text:span text:style-name="T5089">inversión</text:span><text:span text:style-name="T5090"><text:s/></text:span><text:span text:style-name="T5091">destinadas</text:span><text:span text:style-name="T5092"><text:s/></text:span><text:span text:style-name="T5093">a:</text:span></text:p>
      <text:p text:style-name="P5094"/>
      <text:list text:style-name="LFO1" text:continue-numbering="true">
        <text:list-item>
          <text:p text:style-name="P5095"><text:span text:style-name="T5096">El</text:span><text:span text:style-name="T5097"><text:s/></text:span>fomento<text:span text:style-name="T5098"><text:s/></text:span><text:span text:style-name="T5099">de</text:span><text:span text:style-name="T5100"><text:s/></text:span><text:span text:style-name="T5101">la</text:span><text:span text:style-name="T5102"><text:s/></text:span>conservación<text:span text:style-name="T5103"><text:s/></text:span>y<text:span text:style-name="T5104"><text:s/></text:span><text:span text:style-name="T5105">restauración</text:span><text:span text:style-name="T5106"><text:s/></text:span>del<text:span text:style-name="T5107"><text:s/></text:span><text:span text:style-name="T5108">patrimonio</text:span><text:span text:style-name="T5109"><text:s/></text:span>cultural<text:span text:style-name="T5110"><text:s/></text:span>patrimonial<text:span text:style-name="T5111"><text:s/></text:span><text:span text:style-name="T5112">insular.</text:span></text:p>
        </text:list-item>
      </text:list>
      <text:p text:style-name="P5113"/>
      <text:list text:style-name="LFO1" text:continue-numbering="true">
        <text:list-item>
          <text:p text:style-name="P5114"><text:span text:style-name="T5115">La</text:span><text:span text:style-name="T5116"><text:s/></text:span>conservación<text:span text:style-name="T5117"><text:s/></text:span>y<text:span text:style-name="T5118"><text:s/></text:span><text:span text:style-name="T5119">restauración</text:span><text:span text:style-name="T5120"><text:s/></text:span>del<text:span text:style-name="T5121"><text:s/></text:span><text:span text:style-name="T5122">patrimonio</text:span><text:span text:style-name="T5123"><text:s/></text:span>histórico<text:span text:style-name="T5124"><text:s/></text:span><text:span text:style-name="T5125">de</text:span><text:span text:style-name="T5126"><text:s/></text:span><text:span text:style-name="T5127">titularidad</text:span><text:span text:style-name="T5128"><text:s/></text:span><text:span text:style-name="T5129">eclesiástica</text:span><text:span text:style-name="T5130"><text:s/></text:span>radicado<text:span text:style-name="T5131"><text:s/>en</text:span><text:span text:style-name="T5132"><text:s/></text:span><text:span text:style-name="T5133">la</text:span><text:span text:style-name="T5134"><text:s/></text:span>isla<text:span text:style-name="T5135"><text:s/></text:span><text:span text:style-name="T5136">de</text:span><text:span text:style-name="T5137"><text:s/></text:span><text:span text:style-name="T5138">Fuerteventura.</text:span></text:p>
        </text:list-item>
      </text:list>
      <text:p text:style-name="P5139"/>
      <text:list text:style-name="LFO1" text:continue-numbering="true">
        <text:list-item>
          <text:p text:style-name="P5140"><text:span text:style-name="T5141">La</text:span><text:span text:style-name="T5142"><text:s/></text:span><text:span text:style-name="T5143">redacción</text:span><text:span text:style-name="T5144"><text:s/></text:span>y<text:span text:style-name="T5145"><text:s/></text:span><text:span text:style-name="T5146">aprobación</text:span><text:span text:style-name="T5147"><text:s/></text:span><text:span text:style-name="T5148">de</text:span><text:span text:style-name="T5149"><text:s/></text:span><text:span text:style-name="T5150">los</text:span><text:span text:style-name="T5151"><text:s/></text:span>catálogos<text:span text:style-name="T5152"><text:s/></text:span><text:span text:style-name="T5153">municipales</text:span><text:span text:style-name="T5154"><text:s/></text:span><text:span text:style-name="T5155">de</text:span><text:span text:style-name="T5156"><text:s/></text:span><text:span text:style-name="T5157">protección</text:span><text:span text:style-name="T5158"><text:s/></text:span>del<text:span text:style-name="T5159"><text:s/></text:span><text:span text:style-name="T5160">patrimonio</text:span><text:span text:style-name="T5161"><text:s/></text:span><text:span text:style-name="T5162">cultural</text:span><text:span text:style-name="T5163"><text:s/></text:span><text:span text:style-name="T5164">radicado</text:span><text:span text:style-name="T5165"><text:s/></text:span><text:span text:style-name="T5166">en</text:span><text:span text:style-name="T5167"><text:s/></text:span><text:span text:style-name="T5168">cada</text:span><text:span text:style-name="T5169"><text:s/></text:span>municipio.</text:p>
        </text:list-item>
      </text:list>
      <text:p text:style-name="P5170"/>
      <text:list text:style-name="LFO1" text:continue-numbering="true">
        <text:list-item>
          <text:p text:style-name="P5171"><text:span text:style-name="T5172">La</text:span><text:span text:style-name="T5173"><text:s/></text:span><text:span text:style-name="T5174">compensación</text:span><text:span text:style-name="T5175"><text:s/></text:span>del<text:span text:style-name="T5176"><text:s/></text:span><text:span text:style-name="T5177">deber</text:span><text:span text:style-name="T5178"><text:s/></text:span><text:span text:style-name="T5179">de</text:span><text:span text:style-name="T5180"><text:s/></text:span><text:span text:style-name="T5181">conservación,</text:span><text:span text:style-name="T5182"><text:s/></text:span><text:span text:style-name="T5183">limitaciones</text:span><text:span text:style-name="T5184"><text:s/></text:span>y<text:span text:style-name="T5185"><text:s/></text:span><text:span text:style-name="T5186">obligaciones</text:span><text:span text:style-name="T5187"><text:s/></text:span><text:span text:style-name="T5188">que</text:span><text:span text:style-name="T5189"><text:s/></text:span>la<text:span text:style-name="T5190"><text:s/></text:span><text:span text:style-name="T5191">normativa</text:span><text:span text:style-name="T5192"><text:s/></text:span><text:span text:style-name="T5193">protectora</text:span><text:span text:style-name="T5194"><text:s/></text:span><text:span text:style-name="T5195">el</text:span><text:span text:style-name="T5196"><text:s/></text:span><text:span text:style-name="T5197">patrimonio</text:span><text:span text:style-name="T5198"><text:s/></text:span><text:span text:style-name="T5199">cultural</text:span><text:span text:style-name="T5200"><text:s/></text:span><text:span text:style-name="T5201">atribuye</text:span><text:span text:style-name="T5202"><text:s/></text:span>a<text:span text:style-name="T5203"><text:s/></text:span>los<text:span text:style-name="T5204"><text:s/></text:span><text:span text:style-name="T5205">titulares</text:span><text:span text:style-name="T5206"><text:s/></text:span><text:span text:style-name="T5207">de</text:span><text:span text:style-name="T5208"><text:s/></text:span><text:span text:style-name="T5209">bienes</text:span><text:span text:style-name="T5210"><text:s/></text:span><text:span text:style-name="T5211">declarados</text:span><text:span text:style-name="T5212"><text:s/></text:span><text:span text:style-name="T5213">de</text:span><text:span text:style-name="T5214"><text:s/></text:span><text:span text:style-name="T5215">interés</text:span><text:span text:style-name="T5216"><text:s/></text:span><text:span text:style-name="T5217">cultural</text:span><text:span text:style-name="T5218"><text:s/></text:span>y<text:span text:style-name="T5219"><text:s/></text:span><text:span text:style-name="T5220">de</text:span><text:span text:style-name="T5221"><text:s/></text:span>bienes<text:span text:style-name="T5222"><text:s/></text:span><text:span text:style-name="T5223">catalogados</text:span><text:span text:style-name="T5224"><text:s/></text:span><text:span text:style-name="T5225">en</text:span><text:span text:style-name="T5226"><text:s/></text:span><text:span text:style-name="T5227">los</text:span><text:span text:style-name="T5228"><text:s/></text:span><text:span text:style-name="T5229">diferentes</text:span><text:span text:style-name="T5230"><text:s/></text:span><text:span text:style-name="T5231">catálogos</text:span><text:span text:style-name="T5232"><text:s/></text:span><text:span text:style-name="T5233">de</text:span><text:span text:style-name="T5234"><text:s/></text:span>protección.</text:p>
        </text:list-item>
      </text:list>
      <text:p text:style-name="P5235"/>
      <text:list text:style-name="LFO1" text:continue-numbering="true">
        <text:list-item>
          <text:p text:style-name="P5236"><text:span text:style-name="T5237">El</text:span><text:span text:style-name="T5238"><text:s/></text:span><text:span text:style-name="T5239">fomento</text:span><text:span text:style-name="T5240"><text:s/></text:span><text:span text:style-name="T5241">de</text:span><text:span text:style-name="T5242"><text:s/></text:span><text:span text:style-name="T5243">la</text:span><text:span text:style-name="T5244"><text:s/></text:span>creación<text:span text:style-name="T5245"><text:s/></text:span>y<text:span text:style-name="T5246"><text:s/></text:span><text:span text:style-name="T5247">difusión</text:span><text:span text:style-name="T5248"><text:s/></text:span><text:span text:style-name="T5249">cultural</text:span><text:span text:style-name="T5250"><text:s/></text:span><text:span text:style-name="T5251">favoreciendo</text:span><text:span text:style-name="T5252"><text:s/></text:span><text:span text:style-name="T5253">la</text:span><text:span text:style-name="T5254"><text:s/></text:span>publicación<text:span text:style-name="T5255"><text:s/></text:span><text:span text:style-name="T5256">de</text:span><text:span text:style-name="T5257"><text:s/></text:span><text:span text:style-name="T5258">obras</text:span><text:span text:style-name="T5259"><text:s/></text:span><text:span text:style-name="T5260">de</text:span><text:span text:style-name="T5261"><text:s/></text:span><text:span text:style-name="T5262">creación</text:span><text:span text:style-name="T5263"><text:s/></text:span><text:span text:style-name="T5264">literaria</text:span><text:span text:style-name="T5265"><text:s/></text:span>y<text:span text:style-name="T5266"><text:s/></text:span><text:span text:style-name="T5267">de</text:span><text:span text:style-name="T5268"><text:s/></text:span><text:span text:style-name="T5269">investigación</text:span><text:span text:style-name="T5270"><text:s/></text:span><text:span text:style-name="T5271">histórica</text:span><text:span text:style-name="T5272"><text:s/></text:span>y<text:span text:style-name="T5273"><text:s/></text:span><text:span text:style-name="T5274">cultural.</text:span></text:p>
        </text:list-item>
      </text:list>
      <text:p text:style-name="P5275"/>
      <text:list text:style-name="LFO1" text:continue-numbering="true">
        <text:list-item>
          <text:p text:style-name="P5276"><text:span text:style-name="T5277">La</text:span><text:span text:style-name="T5278"><text:s/></text:span><text:span text:style-name="T5279">participación</text:span><text:span text:style-name="T5280"><text:s/></text:span><text:span text:style-name="T5281">de</text:span><text:span text:style-name="T5282"><text:s/></text:span>las<text:span text:style-name="T5283"><text:s/></text:span><text:span text:style-name="T5284">asociaciones</text:span><text:span text:style-name="T5285"><text:s/></text:span><text:span text:style-name="T5286">de</text:span><text:span text:style-name="T5287"><text:s/></text:span>divulgación<text:span text:style-name="T5288"><text:s/></text:span>del<text:span text:style-name="T5289"><text:s/></text:span><text:span text:style-name="T5290">patrimonio</text:span><text:span text:style-name="T5291"><text:s/></text:span>cultural<text:span text:style-name="T5292"><text:s/></text:span><text:span text:style-name="T5293">en</text:span><text:span text:style-name="T5294"><text:s/></text:span>los<text:span text:style-name="T5295"><text:s/></text:span><text:span text:style-name="T5296">distintos</text:span><text:span text:style-name="T5297"><text:s/></text:span>ámbitos.</text:p>
        </text:list-item>
      </text:list>
      <text:soft-page-break/>
      <text:p text:style-name="P5298"><draw:frame draw:z-index="1408" draw:id="id51" draw:style-name="a51" draw:name="Text Box 37" text:anchor-type="paragraph" svg:x="0.09306in" svg:y="4.20486in" svg:width="0.26389in" svg:height="1.65625in" style:rel-width="scale" style:rel-height="scale"><draw:text-box><text:p text:style-name="P5303"><text:span text:style-name="T5304">2.Firmante: GARCÍA MARTÍNEZ, DOLORES ALICIA</text:span></text:p><text:p text:style-name="P5305"><text:span text:style-name="T5306">Puesto: Presidenta del Cabildo de Fuerteventura Fecha Firma: 25/07/2025 13:27:36</text:span></text:p></draw:text-box><svg:title/><svg:desc/></draw:frame><draw:frame draw:z-index="1432" draw:id="id52" draw:style-name="a52" draw:name="Text Box 36" text:anchor-type="paragraph" svg:x="0.09653in" svg:y="1.55833in" svg:width="0.26389in" svg:height="1.52569in" style:rel-width="scale" style:rel-height="scale"><draw:text-box><text:p text:style-name="P5307"><text:span text:style-name="T5308">1.Firmante: SÁNCHEZ SOSA,MARIA DEL PINO</text:span></text:p><text:p text:style-name="P5309"><text:span text:style-name="T5310">Puesto: Secretaria General Acctal. del Pleno Fecha Firma: 25/07/2025 12:38:05</text:span></text:p></draw:text-box><svg:title/><svg:desc/></draw:frame></text:p>
      <text:p text:style-name="P5311"/>
      <text:p text:style-name="P5312"><text:span text:style-name="T5313">El</text:span><text:s/><text:span text:style-name="T5314">título</text:span><text:span text:style-name="T5315"><text:s/></text:span>IX,<text:span text:style-name="T5316"><text:s/></text:span>contiene<text:span text:style-name="T5317"><text:s/></text:span><text:span text:style-name="T5318">preceptos</text:span><text:s/><text:span text:style-name="T5319">relativos</text:span><text:span text:style-name="T5320"><text:s/></text:span>a<text:span text:style-name="T5321"><text:s/></text:span>las<text:s/><text:span text:style-name="T5322">medidas</text:span><text:s/><text:span text:style-name="T5323">de</text:span><text:span text:style-name="T5324"><text:s/></text:span><text:span text:style-name="T5325">fomento,</text:span><text:span text:style-name="T5326"><text:s/></text:span>que<text:span text:style-name="T5327"><text:s/></text:span>están,<text:span text:style-name="T5328"><text:s/></text:span><text:span text:style-name="T5329">en</text:span><text:span text:style-name="T5330"><text:s/></text:span>todo<text:span text:style-name="T5331"><text:s/></text:span>caso,<text:span text:style-name="T5332"><text:s/></text:span><text:span text:style-name="T5333">vinculadas</text:span><text:span text:style-name="T5334"><text:s/></text:span>a<text:span text:style-name="T5335"><text:s/></text:span><text:span text:style-name="T5336">las</text:span><text:span text:style-name="T5337"><text:s/></text:span><text:span text:style-name="T5338">disponibilidades</text:span><text:span text:style-name="T5339"><text:s/></text:span><text:span text:style-name="T5340">presupuestarias</text:span><text:span text:style-name="T5341"><text:s/></text:span>y<text:span text:style-name="T5342"><text:s/></text:span><text:span text:style-name="T5343">que</text:span><text:span text:style-name="T5344"><text:s/></text:span>pueden<text:span text:style-name="T5345"><text:s/></text:span>estar<text:span text:style-name="T5346"><text:s/></text:span><text:span text:style-name="T5347">constituidas</text:span><text:span text:style-name="T5348"><text:s/></text:span><text:span text:style-name="T5349">por</text:span><text:span text:style-name="T5350"><text:s/></text:span>ayudas<text:span text:style-name="T5351"><text:s/></text:span>y<text:span text:style-name="T5352"><text:s/></text:span><text:span text:style-name="T5353">subvenciones;</text:span><text:span text:style-name="T5354"><text:s/></text:span>los<text:span text:style-name="T5355"><text:s/></text:span>beneficios<text:span text:style-name="T5356"><text:s/></text:span><text:span text:style-name="T5357">fiscales,</text:span><text:span text:style-name="T5358"><text:s/></text:span><text:span text:style-name="T5359">que</text:span><text:span text:style-name="T5360"><text:s/></text:span>se<text:span text:style-name="T5361"><text:s/></text:span>remiten<text:span text:style-name="T5362"><text:s/></text:span>a<text:span text:style-name="T5363"><text:s/></text:span><text:span text:style-name="T5364">la</text:span><text:span text:style-name="T5365"><text:s/></text:span><text:span text:style-name="T5366">legislación</text:span><text:span text:style-name="T5367"><text:s/></text:span><text:span text:style-name="T5368">específica</text:span><text:span text:style-name="T5369"><text:s/></text:span><text:span text:style-name="T5370">estatal,</text:span><text:span text:style-name="T5371"><text:s/></text:span>autonómica<text:span text:style-name="T5372"><text:s/></text:span>o<text:span text:style-name="T5373"><text:s/></text:span><text:span text:style-name="T5374">local;</text:span><text:span text:style-name="T5375"><text:s/></text:span><text:span text:style-name="T5376">el</text:span><text:span text:style-name="T5377"><text:s/></text:span>pago<text:span text:style-name="T5378"><text:s/>de deudas</text:span><text:s/>mediante<text:span text:style-name="T5379"><text:s/>la dación de bienes</text:span><text:span text:style-name="T5380"><text:s/></text:span>del<text:span text:style-name="T5381"><text:s/></text:span><text:span text:style-name="T5382">patrimonio cultural</text:span><text:span text:style-name="T5383"><text:s/></text:span><text:span text:style-name="T5384">de<text:s/></text:span>Canarias;<text:span text:style-name="T5385"><text:s/>el</text:span><text:span text:style-name="T5386"><text:s/></text:span>acceso<text:span text:style-name="T5387"><text:s/>preferente al</text:span><text:span text:style-name="T5388"><text:s/></text:span><text:span text:style-name="T5389">crédito</text:span><text:span text:style-name="T5390"><text:s/></text:span>oficial<text:span text:style-name="T5391"><text:s/></text:span>o<text:span text:style-name="T5392"><text:s/></text:span><text:span text:style-name="T5393">subsidiado</text:span><text:span text:style-name="T5394"><text:s/></text:span>con<text:span text:style-name="T5395"><text:s/></text:span><text:span text:style-name="T5396">fondos</text:span><text:span text:style-name="T5397"><text:s/></text:span><text:span text:style-name="T5398">públicos</text:span><text:span text:style-name="T5399"><text:s/></text:span>cuando<text:span text:style-name="T5400"><text:s/></text:span>se<text:span text:style-name="T5401"><text:s/></text:span><text:span text:style-name="T5402">destina</text:span><text:span text:style-name="T5403"><text:s/></text:span>a<text:span text:style-name="T5404"><text:s/></text:span>obras<text:span text:style-name="T5405"><text:s/></text:span><text:span text:style-name="T5406">de</text:span><text:span text:style-name="T5407"><text:s/></text:span><text:span text:style-name="T5408">conservación,</text:span><text:span text:style-name="T5409"><text:s/></text:span>restauración,<text:span text:style-name="T5410"><text:s/></text:span><text:span text:style-name="T5411">recuperación</text:span><text:span text:style-name="T5412"><text:s/></text:span>o<text:span text:style-name="T5413"><text:s/></text:span><text:span text:style-name="T5414">difusión</text:span><text:span text:style-name="T5415"><text:s/></text:span><text:span text:style-name="T5416">de</text:span><text:span text:style-name="T5417"><text:s/></text:span><text:span text:style-name="T5418">dichos</text:span><text:span text:style-name="T5419"><text:s/></text:span><text:span text:style-name="T5420">bienes;</text:span><text:span text:style-name="T5421"><text:s/></text:span><text:span text:style-name="T5422">el</text:span><text:span text:style-name="T5423"><text:s/></text:span>uno<text:span text:style-name="T5424"><text:s/></text:span><text:span text:style-name="T5425">coma</text:span><text:span text:style-name="T5426"><text:s/></text:span>cinco<text:span text:style-name="T5427"><text:s/></text:span><text:span text:style-name="T5428">por</text:span><text:span text:style-name="T5429"><text:s/></text:span><text:span text:style-name="T5430">ciento</text:span><text:span text:style-name="T5431"><text:s/></text:span><text:span text:style-name="T5432">cultural,</text:span><text:span text:style-name="T5433"><text:s/></text:span>que<text:span text:style-name="T5434"><text:s/></text:span>se<text:span text:style-name="T5435"><text:s/></text:span>genera<text:span text:style-name="T5436"><text:s/></text:span><text:span text:style-name="T5437">como</text:span><text:span text:style-name="T5438"><text:s/></text:span><text:span text:style-name="T5439">consignación</text:span><text:span text:style-name="T5440"><text:s/></text:span><text:span text:style-name="T5441">de</text:span><text:span text:style-name="T5442"><text:s/></text:span><text:span text:style-name="T5443">las</text:span><text:span text:style-name="T5444"><text:s/></text:span><text:span text:style-name="T5445">obras</text:span><text:span text:style-name="T5446"><text:s/></text:span><text:span text:style-name="T5447">públicas</text:span><text:span text:style-name="T5448"><text:s/></text:span><text:span text:style-name="T5449">que</text:span><text:span text:style-name="T5450"><text:s/></text:span>se<text:span text:style-name="T5451"><text:s/></text:span>financien<text:span text:style-name="T5452"><text:s/></text:span><text:span text:style-name="T5453">total</text:span><text:span text:style-name="T5454"><text:s/></text:span>o<text:span text:style-name="T5455"><text:s/></text:span><text:span text:style-name="T5456">parcialmente</text:span><text:span text:style-name="T5457"><text:s/></text:span><text:span text:style-name="T5458">con</text:span><text:span text:style-name="T5459"><text:s/></text:span>fondos<text:span text:style-name="T5460"><text:s/></text:span><text:span text:style-name="T5461">del</text:span><text:span text:style-name="T5462"><text:s/></text:span>capítulo<text:span text:style-name="T5463"><text:s/></text:span><text:span text:style-name="T5464">6,</text:span><text:span text:style-name="T5465"><text:s/></text:span><text:span text:style-name="T5466">de</text:span><text:span text:style-name="T5467"><text:s/></text:span><text:span text:style-name="T5468">los</text:span><text:span text:style-name="T5469"><text:s/></text:span><text:span text:style-name="T5470">presupuestos</text:span><text:span text:style-name="T5471"><text:s/></text:span><text:span text:style-name="T5472">de</text:span><text:span text:style-name="T5473"><text:s/></text:span>la<text:span text:style-name="T5474"><text:s/></text:span><text:span text:style-name="T5475">Administración</text:span><text:span text:style-name="T5476"><text:s/></text:span>pública<text:span text:style-name="T5477"><text:s/></text:span><text:span text:style-name="T5478">de</text:span><text:span text:style-name="T5479"><text:s/></text:span><text:span text:style-name="T5480">la</text:span><text:span text:style-name="T5481"><text:s/></text:span><text:span text:style-name="T5482">Comunidad</text:span><text:span text:style-name="T5483"><text:s/></text:span><text:span text:style-name="T5484">Autónoma</text:span><text:span text:style-name="T5485"><text:s/></text:span><text:span text:style-name="T5486">de</text:span><text:s text:c="2"/><text:span text:style-name="T5487">Canarias,</text:span><text:span text:style-name="T5488"><text:s/></text:span>sus<text:span text:style-name="T5489"><text:s/></text:span><text:span text:style-name="T5490">organismos</text:span><text:span text:style-name="T5491"><text:s/></text:span><text:span text:style-name="T5492">autónomos</text:span><text:span text:style-name="T5493"><text:s/></text:span>o<text:span text:style-name="T5494"><text:s/></text:span><text:span text:style-name="T5495">entidades</text:span><text:span text:style-name="T5496"><text:s/></text:span>que<text:span text:style-name="T5497"><text:s/></text:span><text:span text:style-name="T5498">integran</text:span><text:span text:style-name="T5499"><text:s/></text:span><text:span text:style-name="T5500">el</text:span><text:span text:style-name="T5501"><text:s/></text:span><text:span text:style-name="T5502">sector</text:span><text:span text:style-name="T5503"><text:s/></text:span>público<text:span text:style-name="T5504"><text:s/></text:span>con<text:span text:style-name="T5505"><text:s/></text:span><text:span text:style-name="T5506">presupuesto</text:span><text:span text:style-name="T5507"><text:s/></text:span><text:span text:style-name="T5508">limitativo;</text:span><text:span text:style-name="T5509"><text:s/></text:span><text:span text:style-name="T5510">el</text:span><text:span text:style-name="T5511"><text:s/></text:span>fomento<text:span text:style-name="T5512"><text:s/></text:span><text:span text:style-name="T5513">de</text:span><text:span text:style-name="T5514"><text:s/></text:span><text:span text:style-name="T5515">la</text:span><text:span text:style-name="T5516"><text:s/></text:span><text:span text:style-name="T5517">difusión,</text:span><text:span text:style-name="T5518"><text:s/></text:span><text:span text:style-name="T5519">la</text:span><text:span text:style-name="T5520"><text:s/></text:span>enseñanza<text:span text:style-name="T5521"><text:s/></text:span>y<text:span text:style-name="T5522"><text:s/></text:span>la<text:span text:style-name="T5523"><text:s/></text:span>investigación<text:span text:style-name="T5524"><text:s/></text:span><text:span text:style-name="T5525">en</text:span><text:span text:style-name="T5526"><text:s/></text:span><text:span text:style-name="T5527">materia</text:span><text:span text:style-name="T5528"><text:s/></text:span><text:span text:style-name="T5529">de</text:span><text:span text:style-name="T5530"><text:s/></text:span><text:span text:style-name="T5531">patrimonio</text:span><text:span text:style-name="T5532"><text:s/></text:span><text:span text:style-name="T5533">cultural;</text:span><text:span text:style-name="T5534"><text:s/></text:span>y,<text:span text:style-name="T5535"><text:s/></text:span><text:span text:style-name="T5536">por</text:span><text:span text:style-name="T5537"><text:s/></text:span><text:span text:style-name="T5538">último,</text:span><text:span text:style-name="T5539"><text:s/></text:span><text:span text:style-name="T5540">el</text:span><text:span text:style-name="T5541"><text:s/></text:span><text:span text:style-name="T5542">establecimiento</text:span><text:span text:style-name="T5543"><text:s/></text:span><text:span text:style-name="T5544">de</text:span><text:span text:style-name="T5545"><text:s/></text:span><text:span text:style-name="T5546">la</text:span><text:span text:style-name="T5547"><text:s/></text:span><text:span text:style-name="T5548">distinción</text:span><text:span text:style-name="T5549"><text:s/></text:span><text:span text:style-name="T5550">de</text:span><text:span text:style-name="T5551"><text:s/></text:span><text:span text:style-name="T5552">«protector</text:span><text:span text:style-name="T5553"><text:s/></text:span>del<text:span text:style-name="T5554"><text:s/></text:span><text:span text:style-name="T5555">patrimonio</text:span><text:span text:style-name="T5556"><text:s/></text:span>cultural<text:span text:style-name="T5557"><text:s/></text:span><text:span text:style-name="T5558">de</text:span><text:span text:style-name="T5559"><text:s/></text:span><text:span text:style-name="T5560">Canarias»,</text:span><text:span text:style-name="T5561"><text:s/></text:span><text:span text:style-name="T5562">que</text:span><text:span text:style-name="T5563"><text:s/></text:span>será<text:span text:style-name="T5564"><text:s/></text:span><text:span text:style-name="T5565">otorgada</text:span><text:span text:style-name="T5566"><text:s/></text:span><text:span text:style-name="T5567">por</text:span><text:span text:style-name="T5568"><text:s/></text:span><text:span text:style-name="T5569">la</text:span><text:span text:style-name="T5570"><text:s/></text:span><text:span text:style-name="T5571">Administración</text:span><text:span text:style-name="T5572"><text:s/></text:span><text:span text:style-name="T5573">pública</text:span><text:span text:style-name="T5574"><text:s/></text:span><text:span text:style-name="T5575">de</text:span><text:span text:style-name="T5576"><text:s/></text:span><text:span text:style-name="T5577">la</text:span><text:span text:style-name="T5578"><text:s/></text:span><text:span text:style-name="T5579">comunidad</text:span><text:span text:style-name="T5580"><text:s/></text:span><text:span text:style-name="T5581">autónoma</text:span><text:span text:style-name="T5582"><text:s/></text:span>a<text:span text:style-name="T5583"><text:s/></text:span>aquellas<text:span text:style-name="T5584"><text:s/></text:span><text:span text:style-name="T5585">personas</text:span><text:span text:style-name="T5586"><text:s/></text:span><text:span text:style-name="T5587">físicas</text:span><text:span text:style-name="T5588"><text:s/></text:span>o<text:span text:style-name="T5589"><text:s/></text:span><text:span text:style-name="T5590">jurídicas</text:span><text:span text:style-name="T5591"><text:s/></text:span><text:span text:style-name="T5592">que</text:span><text:span text:style-name="T5593"><text:s/></text:span>se<text:span text:style-name="T5594"><text:s/></text:span>distingan<text:span text:style-name="T5595"><text:s/></text:span>por<text:span text:style-name="T5596"><text:s/></text:span>su<text:span text:style-name="T5597"><text:s/></text:span><text:span text:style-name="T5598">contribución</text:span><text:span text:style-name="T5599"><text:s/></text:span>a<text:span text:style-name="T5600"><text:s/></text:span><text:span text:style-name="T5601">la</text:span><text:span text:style-name="T5602"><text:s/></text:span>protección<text:span text:style-name="T5603"><text:s/></text:span>y<text:span text:style-name="T5604"><text:s/></text:span><text:span text:style-name="T5605">difusión</text:span><text:span text:style-name="T5606"><text:s/></text:span>del<text:span text:style-name="T5607"><text:s/></text:span><text:span text:style-name="T5608">patrimonio</text:span><text:span text:style-name="T5609"><text:s/></text:span><text:span text:style-name="T5610">cultural.</text:span></text:p>
      <text:p text:style-name="P5611"/>
      <text:p text:style-name="P5612"><text:span text:style-name="T5613">La</text:span><text:span text:style-name="T5614"><text:s/></text:span><text:span text:style-name="T5615">citada</text:span><text:span text:style-name="T5616"><text:s/></text:span>ley<text:span text:style-name="T5617"><text:s/></text:span><text:span text:style-name="T5618">regula</text:span><text:span text:style-name="T5619"><text:s/></text:span><text:span text:style-name="T5620">en</text:span><text:span text:style-name="T5621"><text:s/></text:span>su<text:span text:style-name="T5622"><text:s/></text:span><text:span text:style-name="T5623">título</text:span><text:span text:style-name="T5624"><text:s/></text:span><text:span text:style-name="T5625">III,</text:span><text:span text:style-name="T5626"><text:s/></text:span>la<text:span text:style-name="T5627"><text:s/></text:span>distribución<text:span text:style-name="T5628"><text:s/></text:span><text:span text:style-name="T5629">de</text:span><text:span text:style-name="T5630"><text:s/></text:span><text:span text:style-name="T5631">competencias</text:span><text:s text:c="2"/><text:span text:style-name="T5632">entre</text:span><text:span text:style-name="T5633"><text:s/></text:span><text:span text:style-name="T5634">las</text:span><text:span text:style-name="T5635"><text:s/></text:span><text:span text:style-name="T5636">distintas</text:span><text:span text:style-name="T5637"><text:s/></text:span><text:span text:style-name="T5638">Administraciones</text:span><text:span text:style-name="T5639"><text:s/></text:span><text:span text:style-name="T5640">Canarias</text:span><text:span text:style-name="T5641"><text:s/></text:span><text:span text:style-name="T5642">en</text:span><text:span text:style-name="T5643"><text:s/></text:span><text:span text:style-name="T5644">materia</text:span><text:span text:style-name="T5645"><text:s/></text:span><text:span text:style-name="T5646">de</text:span><text:span text:style-name="T5647"><text:s/></text:span><text:span text:style-name="T5648">gestión</text:span><text:span text:style-name="T5649"><text:s/></text:span>del<text:span text:style-name="T5650"><text:s/></text:span><text:span text:style-name="T5651">patrimonio</text:span><text:span text:style-name="T5652"><text:s/></text:span><text:span text:style-name="T5653">histórico,</text:span><text:span text:style-name="T5654"><text:s/></text:span><text:span text:style-name="T5655">definiendo</text:span><text:span text:style-name="T5656"><text:s/></text:span>las<text:span text:style-name="T5657"><text:s/></text:span><text:span text:style-name="T5658">que</text:span><text:span text:style-name="T5659"><text:s/></text:span>corresponden<text:span text:style-name="T5660"><text:s/></text:span>a<text:span text:style-name="T5661"><text:s/></text:span><text:span text:style-name="T5662">los</text:span><text:span text:style-name="T5663"><text:s/></text:span><text:span text:style-name="T5664">Cabildos</text:span><text:span text:style-name="T5665"><text:s/></text:span><text:span text:style-name="T5666">insulares</text:span><text:span text:style-name="T5667"><text:s/></text:span><text:span text:style-name="T5668">en</text:span><text:span text:style-name="T5669"><text:s/></text:span><text:span text:style-name="T5670">el</text:span><text:span text:style-name="T5671"><text:s/></text:span><text:span text:style-name="T5672">artículo</text:span><text:span text:style-name="T5673"><text:s/></text:span>16.<text:span text:style-name="T5674"><text:s/></text:span>Asimismo<text:span text:style-name="T5675"><text:s/></text:span><text:span text:style-name="T5676">la</text:span><text:span text:style-name="T5677"><text:s/></text:span><text:span text:style-name="T5678">Ley</text:span><text:span text:style-name="T5679"><text:s/></text:span>11/2019<text:span text:style-name="T5680"><text:s/></text:span><text:span text:style-name="T5681">de</text:span><text:span text:style-name="T5682"><text:s/></text:span><text:span text:style-name="T5683">Patrimonio</text:span><text:span text:style-name="T5684"><text:s/></text:span>Cultural<text:span text:style-name="T5685"><text:s/></text:span>Canario<text:span text:style-name="T5686"><text:s/></text:span>dispone<text:span text:style-name="T5687"><text:s/></text:span><text:span text:style-name="T5688">que</text:span><text:span text:style-name="T5689"><text:s/></text:span><text:span text:style-name="T5690">los</text:span><text:span text:style-name="T5691"><text:s/></text:span>bienes<text:span text:style-name="T5692"><text:s/></text:span><text:span text:style-name="T5693">integrantes</text:span><text:span text:style-name="T5694"><text:s/></text:span><text:span text:style-name="T5695">del</text:span><text:span text:style-name="T5696"><text:s/></text:span><text:span text:style-name="T5697">patrimonio</text:span><text:span text:style-name="T5698"><text:s/></text:span><text:span text:style-name="T5699">histórico</text:span><text:span text:style-name="T5700"><text:s/></text:span><text:span text:style-name="T5701">de</text:span><text:span text:style-name="T5702"><text:s/></text:span>Canarias<text:span text:style-name="T5703"><text:s/></text:span><text:span text:style-name="T5704">deberán</text:span><text:span text:style-name="T5705"><text:s/></text:span>ser<text:span text:style-name="T5706"><text:s/></text:span><text:span text:style-name="T5707">conservados,</text:span><text:span text:style-name="T5708"><text:s/></text:span>mantenidos,<text:span text:style-name="T5709"><text:s/></text:span><text:span text:style-name="T5710">restaurados</text:span><text:span text:style-name="T5711"><text:s/></text:span>y<text:span text:style-name="T5712"><text:s/></text:span><text:span text:style-name="T5713">custodiados</text:span><text:span text:style-name="T5714"><text:s/></text:span><text:span text:style-name="T5715">por</text:span><text:span text:style-name="T5716"><text:s/></text:span>sus<text:span text:style-name="T5717"><text:s/></text:span><text:span text:style-name="T5718">propietarios,</text:span><text:span text:style-name="T5719"><text:s/></text:span>o<text:span text:style-name="T5720"><text:s/></text:span><text:span text:style-name="T5721">en</text:span><text:span text:style-name="T5722"><text:s/></text:span>su<text:span text:style-name="T5723"><text:s/></text:span>caso,<text:span text:style-name="T5724"><text:s/></text:span>por<text:span text:style-name="T5725"><text:s/></text:span>los<text:span text:style-name="T5726"><text:s/></text:span>titulares<text:span text:style-name="T5727"><text:s/></text:span>o<text:span text:style-name="T5728"><text:s/></text:span><text:span text:style-name="T5729">simples</text:span><text:span text:style-name="T5730"><text:s/></text:span>poseedores<text:span text:style-name="T5731"><text:s/></text:span><text:span text:style-name="T5732">de</text:span><text:span text:style-name="T5733"><text:s/></text:span><text:span text:style-name="T5734">manera<text:s/></text:span>que<text:span text:style-name="T5735"><text:s/></text:span>quede<text:span text:style-name="T5736"><text:s/></text:span>garantizada,<text:span text:style-name="T5737"><text:s/></text:span><text:span text:style-name="T5738">en</text:span><text:s/>todo<text:span text:style-name="T5739"><text:s/></text:span>caso,<text:span text:style-name="T5740"><text:s/></text:span>la<text:span text:style-name="T5741"><text:s/></text:span>conservación<text:span text:style-name="T5742"><text:s/></text:span>y<text:span text:style-name="T5743"><text:s/></text:span><text:span text:style-name="T5744">protección</text:span><text:span text:style-name="T5745"><text:s/></text:span><text:span text:style-name="T5746">de</text:span><text:s/>sus<text:span text:style-name="T5747"><text:s/></text:span><text:span text:style-name="T5748">valores.</text:span><text:span text:style-name="T5749"><text:s/></text:span>Y<text:span text:style-name="T5750"><text:s/></text:span><text:span text:style-name="T5751">en</text:span><text:span text:style-name="T5752"><text:s/></text:span><text:span text:style-name="T5753">el</text:span><text:span text:style-name="T5754"><text:s/></text:span><text:span text:style-name="T5755">Título</text:span><text:span text:style-name="T5756"><text:s/></text:span><text:span text:style-name="T5757">IX</text:span><text:span text:style-name="T5758"><text:s/></text:span>se<text:span text:style-name="T5759"><text:s/></text:span><text:span text:style-name="T5760">establecen</text:span><text:span text:style-name="T5761"><text:s/></text:span><text:span text:style-name="T5762">las</text:span><text:span text:style-name="T5763"><text:s/></text:span>medidas<text:span text:style-name="T5764"><text:s/></text:span><text:span text:style-name="T5765">de</text:span><text:span text:style-name="T5766"><text:s/></text:span><text:span text:style-name="T5767">fomento,</text:span><text:span text:style-name="T5768"><text:s/></text:span>señalando<text:span text:style-name="T5769"><text:s/></text:span><text:span text:style-name="T5770">el</text:span><text:span text:style-name="T5771"><text:s/></text:span><text:span text:style-name="T5772">art.</text:span><text:span text:style-name="T5773"><text:s/></text:span>126<text:span text:style-name="T5774"><text:s/></text:span>que<text:span text:style-name="T5775"><text:s/></text:span><text:span text:style-name="T5776">las</text:span><text:span text:style-name="T5777"><text:s/></text:span><text:span text:style-name="T5778">administraciones</text:span><text:span text:style-name="T5779"><text:s/></text:span><text:span text:style-name="T5780">públicas</text:span><text:span text:style-name="T5781"><text:s/></text:span><text:span text:style-name="T5782">establecerán</text:span><text:span text:style-name="T5783"><text:s/></text:span><text:span text:style-name="T5784">medidas</text:span><text:span text:style-name="T5785"><text:s/></text:span><text:span text:style-name="T5786">de</text:span><text:span text:style-name="T5787"><text:s/></text:span><text:span text:style-name="T5788">fomento</text:span><text:span text:style-name="T5789"><text:s/></text:span><text:span text:style-name="T5790">para</text:span><text:span text:style-name="T5791"><text:s/></text:span><text:span text:style-name="T5792">la</text:span><text:span text:style-name="T5793"><text:s/></text:span><text:span text:style-name="T5794">conservación,</text:span><text:span text:style-name="T5795"><text:s/></text:span><text:span text:style-name="T5796">investigación,</text:span><text:span text:style-name="T5797"><text:s/></text:span><text:span text:style-name="T5798">documentación,</text:span><text:span text:style-name="T5799"><text:s/></text:span><text:span text:style-name="T5800">recuperación,</text:span><text:span text:style-name="T5801"><text:s/></text:span><text:span text:style-name="T5802">restauración,</text:span><text:span text:style-name="T5803"><text:s/></text:span><text:span text:style-name="T5804">difusión</text:span><text:span text:style-name="T5805"><text:s/></text:span>y<text:span text:style-name="T5806"><text:s/></text:span>puesta<text:span text:style-name="T5807"><text:s/></text:span><text:span text:style-name="T5808">en</text:span><text:span text:style-name="T5809"><text:s/></text:span>valor<text:span text:style-name="T5810"><text:s/></text:span>o<text:span text:style-name="T5811"><text:s/></text:span>uso<text:span text:style-name="T5812"><text:s/></text:span>del<text:span text:style-name="T5813"><text:s/></text:span><text:span text:style-name="T5814">patrimonio</text:span><text:span text:style-name="T5815"><text:s/></text:span><text:span text:style-name="T5816">cultural.</text:span></text:p>
      <text:p text:style-name="P5817"/>
      <text:p text:style-name="P5818"><text:span text:style-name="T5819">Entre</text:span><text:span text:style-name="T5820"><text:s/></text:span><text:span text:style-name="T5821">las</text:span><text:span text:style-name="T5822"><text:s/></text:span><text:span text:style-name="T5823">medidas</text:span><text:span text:style-name="T5824"><text:s/></text:span><text:span text:style-name="T5825">de</text:span><text:span text:style-name="T5826"><text:s/></text:span><text:span text:style-name="T5827">fomento,</text:span><text:span text:style-name="T5828"><text:s/></text:span>la<text:span text:style-name="T5829"><text:s/></text:span>LPCC<text:span text:style-name="T5830"><text:s/></text:span><text:span text:style-name="T5831">art.</text:span><text:span text:style-name="T5832"><text:s/></text:span><text:span text:style-name="T5833">126.2</text:span><text:span text:style-name="T5834"><text:s/></text:span><text:span text:style-name="T5835">señala</text:span><text:span text:style-name="T5836"><text:s/></text:span>las<text:span text:style-name="T5837"><text:s/></text:span>subvenciones<text:span text:style-name="T5838"><text:s/></text:span>o<text:span text:style-name="T5839"><text:s/></text:span>ayudas,<text:span text:style-name="T5840"><text:s/></text:span>beneficios<text:span text:style-name="T5841"><text:s/></text:span><text:span text:style-name="T5842">fiscales,</text:span><text:span text:style-name="T5843"><text:s/></text:span>pago<text:span text:style-name="T5844"><text:s/></text:span>con<text:span text:style-name="T5845"><text:s/></text:span>bienes<text:span text:style-name="T5846"><text:s/></text:span><text:span text:style-name="T5847">culturales,</text:span><text:span text:style-name="T5848"><text:s/></text:span>acceso<text:span text:style-name="T5849"><text:s/></text:span><text:span text:style-name="T5850">preferente</text:span><text:span text:style-name="T5851"><text:s/></text:span>a<text:span text:style-name="T5852"><text:s/></text:span><text:span text:style-name="T5853">crédito</text:span><text:span text:style-name="T5854"><text:s/></text:span><text:span text:style-name="T5855">oficial</text:span><text:span text:style-name="T5856"><text:s/></text:span>o<text:span text:style-name="T5857"><text:s/></text:span>subsidiado<text:span text:style-name="T5858"><text:s/></text:span>con<text:span text:style-name="T5859"><text:s/></text:span><text:span text:style-name="T5860">fondos</text:span><text:span text:style-name="T5861"><text:s/></text:span>públicos,<text:span text:style-name="T5862"><text:s/></text:span><text:span text:style-name="T5863">inversión</text:span><text:span text:style-name="T5864"><text:s/></text:span>e<text:span text:style-name="T5865"><text:s/></text:span><text:span text:style-name="T5866">patrimonio</text:span><text:span text:style-name="T5867"><text:s/></text:span><text:span text:style-name="T5868">cultural,</text:span><text:span text:style-name="T5869"><text:s/></text:span><text:span text:style-name="T5870">difusión,</text:span><text:span text:style-name="T5871"><text:s/></text:span>enseñanza<text:span text:style-name="T5872"><text:s/></text:span>e<text:span text:style-name="T5873"><text:s/></text:span><text:span text:style-name="T5874">investigación,</text:span><text:span text:style-name="T5875"><text:s/></text:span>distinciones,<text:span text:style-name="T5876"><text:s/></text:span><text:span text:style-name="T5877">cualesquiera</text:span><text:span text:style-name="T5878"><text:s/></text:span><text:span text:style-name="T5879">otras</text:span><text:span text:style-name="T5880"><text:s/></text:span>que<text:span text:style-name="T5881"><text:s/></text:span><text:span text:style-name="T5882">pudieran</text:span><text:span text:style-name="T5883"><text:s/></text:span>concederse<text:span text:style-name="T5884"><text:s/></text:span>con<text:span text:style-name="T5885"><text:s/></text:span>sujeción<text:span text:style-name="T5886"><text:s/></text:span>a<text:span text:style-name="T5887"><text:s/></text:span>la<text:span text:style-name="T5888"><text:s/></text:span><text:span text:style-name="T5889">legislación</text:span><text:span text:style-name="T5890"><text:s/></text:span>vigente.</text:p>
      <text:p text:style-name="P5891"/>
      <text:p text:style-name="P5892">Así<text:span text:style-name="T5893"><text:s/></text:span><text:span text:style-name="T5894">el</text:span><text:span text:style-name="T5895"><text:s/></text:span><text:span text:style-name="T5896">art.</text:span><text:span text:style-name="T5897"><text:s/></text:span><text:span text:style-name="T5898">127</text:span><text:span text:style-name="T5899"><text:s/></text:span>recoge<text:span text:style-name="T5900"><text:s/></text:span>las<text:span text:style-name="T5901"><text:s/></text:span><text:span text:style-name="T5902">subvenciones</text:span><text:span text:style-name="T5903"><text:s/></text:span>o<text:span text:style-name="T5904"><text:s/></text:span>ayudas<text:span text:style-name="T5905"><text:s/></text:span><text:span text:style-name="T5906">que</text:span><text:span text:style-name="T5907"><text:s/></text:span>se<text:span text:style-name="T5908"><text:s/></text:span><text:span text:style-name="T5909">concedan</text:span><text:span text:style-name="T5910"><text:s/></text:span>para<text:span text:style-name="T5911"><text:s/></text:span><text:span text:style-name="T5912">los</text:span><text:span text:style-name="T5913"><text:s/></text:span><text:span text:style-name="T5914">fines</text:span><text:span text:style-name="T5915"><text:s/></text:span><text:span text:style-name="T5916">citados</text:span><text:span text:style-name="T5917"><text:s/></text:span><text:span text:style-name="T5918">sometiéndose</text:span><text:span text:style-name="T5919"><text:s/></text:span>a<text:span text:style-name="T5920"><text:s/></text:span><text:span text:style-name="T5921">la</text:span><text:span text:style-name="T5922"><text:s/></text:span><text:span text:style-name="T5923">legislación</text:span><text:span text:style-name="T5924"><text:s/></text:span><text:span text:style-name="T5925">específica</text:span><text:span text:style-name="T5926"><text:s/></text:span><text:span text:style-name="T5927">al</text:span><text:span text:style-name="T5928"><text:s/></text:span>respecto.</text:p>
      <text:p text:style-name="P5929"/>
      <text:p text:style-name="P5930"><text:span text:style-name="T5931">Las</text:span><text:span text:style-name="T5932"><text:s/></text:span><text:span text:style-name="T5933">Corporaciones</text:span><text:span text:style-name="T5934"><text:s/></text:span>Locales<text:span text:style-name="T5935"><text:s/></text:span><text:span text:style-name="T5936">podrán</text:span><text:span text:style-name="T5937"><text:s/></text:span>conceder<text:span text:style-name="T5938"><text:s/></text:span>subvenciones<text:span text:style-name="T5939"><text:s/></text:span>a<text:span text:style-name="T5940"><text:s/></text:span><text:span text:style-name="T5941">Entidades,</text:span><text:span text:style-name="T5942"><text:s/></text:span>Organismos<text:span text:style-name="T5943"><text:s/></text:span>y<text:span text:style-name="T5944"><text:s/></text:span><text:span text:style-name="T5945">Particulares</text:span><text:span text:style-name="T5946"><text:s/></text:span>cuyos<text:span text:style-name="T5947"><text:s/></text:span><text:span text:style-name="T5948">servicios</text:span><text:span text:style-name="T5949"><text:s/></text:span>o<text:span text:style-name="T5950"><text:s/></text:span>actividades<text:span text:style-name="T5951"><text:s/></text:span><text:span text:style-name="T5952">complementen</text:span><text:span text:style-name="T5953"><text:s/></text:span>o<text:span text:style-name="T5954"><text:s/></text:span>suplan<text:span text:style-name="T5955"><text:s/></text:span>sus<text:span text:style-name="T5956"><text:s/></text:span><text:span text:style-name="T5957">atribuciones,</text:span><text:span text:style-name="T5958"><text:s/></text:span>debiendo<text:span text:style-name="T5959"><text:s/></text:span><text:span text:style-name="T5960">adecuar</text:span><text:span text:style-name="T5961"><text:s/></text:span>una<text:span text:style-name="T5962"><text:s/></text:span><text:span text:style-name="T5963">normativa</text:span><text:span text:style-name="T5964"><text:s/></text:span><text:span text:style-name="T5965">reguladora</text:span><text:span text:style-name="T5966"><text:s/></text:span><text:span text:style-name="T5967">por</text:span><text:span text:style-name="T5968"><text:s/></text:span><text:span text:style-name="T5969">la</text:span><text:span text:style-name="T5970"><text:s/></text:span>cual <text:s/>se<text:span text:style-name="T5971"><text:s/></text:span><text:span text:style-name="T5972">debe</text:span><text:span text:style-name="T5973"><text:s/></text:span><text:span text:style-name="T5974">regir</text:span><text:span text:style-name="T5975"><text:s/></text:span>su<text:span text:style-name="T5976"><text:s/></text:span><text:span text:style-name="T5977">procedimiento,</text:span><text:span text:style-name="T5978"><text:s/></text:span>(Ley<text:span text:style-name="T5979"><text:s/></text:span><text:span text:style-name="T5980">38/2003,</text:span><text:span text:style-name="T5981"><text:s/></text:span><text:span text:style-name="T5982">de</text:span><text:span text:style-name="T5983"><text:s/>17<text:s/></text:span><text:span text:style-name="T5984">noviembre,</text:span><text:span text:style-name="T5985"><text:s/></text:span>General <text:s/><text:span text:style-name="T5986">de</text:span><text:span text:style-name="T5987"><text:s/></text:span><text:span text:style-name="T5988">Subvenciones).</text:span></text:p>
      <text:p text:style-name="P5989"/>
      <text:p text:style-name="P5990"><text:span text:style-name="T5991">El</text:span><text:span text:style-name="T5992"><text:s/></text:span>plan<text:span text:style-name="T5993"><text:s/></text:span><text:span text:style-name="T5994">estratégico</text:span><text:span text:style-name="T5995"><text:s/></text:span><text:span text:style-name="T5996">deberá</text:span><text:span text:style-name="T5997"><text:s/></text:span><text:span text:style-name="T5998">confeccionarse</text:span><text:span text:style-name="T5999"><text:s/></text:span>con<text:span text:style-name="T6000"><text:s/></text:span>carácter<text:span text:style-name="T6001"><text:s/></text:span><text:span text:style-name="T6002">previo</text:span><text:span text:style-name="T6003"><text:s/></text:span>a<text:span text:style-name="T6004"><text:s/></text:span>cualquier<text:span text:style-name="T6005"><text:s/></text:span>propuesta<text:span text:style-name="T6006"><text:s/></text:span><text:span text:style-name="T6007">de</text:span><text:span text:style-name="T6008"><text:s/></text:span><text:span text:style-name="T6009">otorgamiento</text:span><text:span text:style-name="T6010"><text:s/></text:span><text:span text:style-name="T6011">de</text:span><text:span text:style-name="T6012"><text:s/></text:span>subvenciones<text:span text:style-name="T6013"><text:s/></text:span>y<text:span text:style-name="T6014"><text:s/></text:span><text:span text:style-name="T6015">las</text:span><text:span text:style-name="T6016"><text:s/></text:span><text:span text:style-name="T6017">propuestas</text:span><text:span text:style-name="T6018"><text:s/></text:span>que<text:span text:style-name="T6019"><text:s/></text:span>se<text:span text:style-name="T6020"><text:s/></text:span>planteen<text:span text:style-name="T6021"><text:s/></text:span>deberán<text:span text:style-name="T6022"><text:s/></text:span><text:span text:style-name="T6023">estar</text:span><text:span text:style-name="T6024"><text:s/></text:span><text:span text:style-name="T6025">recogidas</text:span><text:span text:style-name="T6026"><text:s/></text:span><text:span text:style-name="T6027">en</text:span><text:span text:style-name="T6028"><text:s/></text:span><text:span text:style-name="T6029">el</text:span><text:span text:style-name="T6030"><text:s/></text:span><text:span text:style-name="T6031">mismo.</text:span></text:p>
      <text:p text:style-name="P6032"/>
      <text:p text:style-name="P6033"><text:span text:style-name="T6034">En</text:span><text:span text:style-name="T6035"><text:s/></text:span>cuanto<text:span text:style-name="T6036"><text:s/></text:span>a<text:span text:style-name="T6037"><text:s/></text:span>su<text:span text:style-name="T6038"><text:s/></text:span><text:span text:style-name="T6039">naturaleza</text:span><text:span text:style-name="T6040"><text:s/></text:span><text:span text:style-name="T6041">jurídica,</text:span><text:span text:style-name="T6042"><text:s/></text:span><text:span text:style-name="T6043">el</text:span><text:span text:style-name="T6044"><text:s/></text:span><text:span text:style-name="T6045">plan</text:span><text:span text:style-name="T6046"><text:s/></text:span><text:span text:style-name="T6047">estratégico</text:span><text:span text:style-name="T6048"><text:s/></text:span><text:span text:style-name="T6049">es</text:span><text:span text:style-name="T6050"><text:s/></text:span><text:span text:style-name="T6051">un</text:span><text:span text:style-name="T6052"><text:s/></text:span><text:span text:style-name="T6053">instrumento</text:span><text:span text:style-name="T6054"><text:s/></text:span><text:span text:style-name="T6055">de</text:span><text:span text:style-name="T6056"><text:s/></text:span><text:span text:style-name="T6057">gestión</text:span><text:span text:style-name="T6058"><text:s/></text:span><text:span text:style-name="T6059">de</text:span><text:span text:style-name="T6060"><text:s/></text:span>carácter<text:span text:style-name="T6061"><text:s/></text:span><text:span text:style-name="T6062">programático</text:span><text:span text:style-name="T6063"><text:s/></text:span>y<text:span text:style-name="T6064"><text:s/></text:span>su<text:span text:style-name="T6065"><text:s/></text:span>contenido<text:span text:style-name="T6066"><text:s/></text:span><text:span text:style-name="T6067">no</text:span><text:span text:style-name="T6068"><text:s/></text:span>crea<text:span text:style-name="T6069"><text:s/></text:span><text:span text:style-name="T6070">derechos</text:span><text:span text:style-name="T6071"><text:s/></text:span><text:span text:style-name="T6072">ni</text:span><text:span text:style-name="T6073"><text:s/></text:span><text:span text:style-name="T6074">obligaciones</text:span><text:span text:style-name="T6075"><text:s/></text:span>para<text:span text:style-name="T6076"><text:s/></text:span>la<text:span text:style-name="T6077"><text:s/></text:span><text:span text:style-name="T6078">administración</text:span><text:span text:style-name="T6079"><text:s/></text:span>y<text:span text:style-name="T6080"><text:s/></text:span>su<text:span text:style-name="T6081"><text:s/></text:span><text:span text:style-name="T6082">efectividad</text:span><text:span text:style-name="T6083"><text:s/></text:span><text:span text:style-name="T6084">quedará</text:span><text:span text:style-name="T6085"><text:s/></text:span>condicionada<text:span text:style-name="T6086"><text:s/></text:span>a<text:span text:style-name="T6087"><text:s/>la</text:span><text:span text:style-name="T6088"><text:s/></text:span><text:span text:style-name="T6089">puesta</text:span><text:span text:style-name="T6090"><text:s/></text:span><text:span text:style-name="T6091">en</text:span><text:span text:style-name="T6092"><text:s/></text:span>práctica<text:span text:style-name="T6093"><text:s/></text:span><text:span text:style-name="T6094">de</text:span><text:span text:style-name="T6095"><text:s/></text:span>las<text:span text:style-name="T6096"><text:s/></text:span><text:span text:style-name="T6097">diferentes</text:span><text:s/><text:span text:style-name="T6098">líneas</text:span><text:span text:style-name="T6099"><text:s/></text:span><text:span text:style-name="T6100">de</text:span><text:span text:style-name="T6101"><text:s/></text:span>subvención,<text:span text:style-name="T6102"><text:s/></text:span><text:span text:style-name="T6103">atendiendo entre</text:span><text:span text:style-name="T6104"><text:s/></text:span><text:span text:style-name="T6105">otros</text:span><text:span text:style-name="T6106"><text:s/></text:span><text:span text:style-name="T6107">condicionantes</text:span><text:span text:style-name="T6108"><text:s/></text:span>a<text:span text:style-name="T6109"><text:s/></text:span>las<text:span text:style-name="T6110"><text:s/></text:span><text:span text:style-name="T6111">disponibilidades</text:span><text:span text:style-name="T6112"><text:s/></text:span><text:span text:style-name="T6113">presupuestarias</text:span><text:span text:style-name="T6114"><text:s/></text:span><text:span text:style-name="T6115">de</text:span><text:span text:style-name="T6116"><text:s/></text:span>cada<text:span text:style-name="T6117"><text:s/></text:span><text:span text:style-name="T6118">ejercicio.</text:span></text:p>
      <text:p text:style-name="P6119"/>
      <text:p text:style-name="P6120"><text:span text:style-name="T6121">El</text:span><text:span text:style-name="T6122"><text:s/></text:span>control<text:span text:style-name="T6123"><text:s/></text:span>y<text:span text:style-name="T6124"><text:s/></text:span><text:span text:style-name="T6125">seguimiento</text:span><text:span text:style-name="T6126"><text:s/></text:span>del<text:span text:style-name="T6127"><text:s/></text:span><text:span text:style-name="T6128">presente</text:span><text:span text:style-name="T6129"><text:s/></text:span><text:span text:style-name="T6130">Plan</text:span><text:span text:style-name="T6131"><text:s/></text:span><text:span text:style-name="T6132">Estratégico</text:span><text:span text:style-name="T6133"><text:s/></text:span><text:span text:style-name="T6134">de</text:span><text:span text:style-name="T6135"><text:s/></text:span><text:span text:style-name="T6136">Subvenciones</text:span><text:span text:style-name="T6137"><text:s/></text:span>se<text:span text:style-name="T6138"><text:s/></text:span>realizará<text:span text:style-name="T6139"><text:s/></text:span><text:span text:style-name="T6140">de</text:span><text:span text:style-name="T6141"><text:s/></text:span>forma<text:span text:style-name="T6142"><text:s/></text:span>anual,<text:span text:style-name="T6143"><text:s/></text:span><text:span text:style-name="T6144">en</text:span><text:span text:style-name="T6145"><text:s/></text:span>dos<text:span text:style-name="T6146"><text:s/></text:span><text:span text:style-name="T6147">aspectos.</text:span></text:p>
      <text:p text:style-name="P6148"/>
      <text:p text:style-name="P6149"><text:span text:style-name="T6150">-Control</text:span><text:span text:style-name="T6151"><text:s/></text:span><text:span text:style-name="T6152">económico-financiero</text:span><text:span text:style-name="T6153"><text:s/></text:span><text:span text:style-name="T6154">de</text:span><text:span text:style-name="T6155"><text:s/></text:span><text:span text:style-name="T6156">las</text:span><text:span text:style-name="T6157"><text:s/></text:span>subvenciones<text:span text:style-name="T6158"><text:s/></text:span><text:span text:style-name="T6159">concedidas,</text:span><text:span text:style-name="T6160"><text:s/></text:span>que<text:span text:style-name="T6161"><text:s/></text:span>está<text:span text:style-name="T6162"><text:s/></text:span><text:span text:style-name="T6163">encomendado</text:span><text:span text:style-name="T6164"><text:s/></text:span>a<text:span text:style-name="T6165"><text:s/></text:span><text:span text:style-name="T6166">la</text:span><text:span text:style-name="T6167"><text:s/></text:span><text:span text:style-name="T6168">Intervención</text:span><text:span text:style-name="T6169"><text:s/></text:span>del<text:span text:style-name="T6170"><text:s/></text:span>Cabildo<text:span text:style-name="T6171"><text:s/></text:span><text:span text:style-name="T6172">Insular</text:span><text:span text:style-name="T6173"><text:s/></text:span><text:span text:style-name="T6174">de</text:span><text:span text:style-name="T6175"><text:s/></text:span><text:span text:style-name="T6176">Fuerteventura,</text:span><text:span text:style-name="T6177"><text:s/></text:span><text:span text:style-name="T6178">que</text:span><text:span text:style-name="T6179"><text:s/></text:span>se<text:span text:style-name="T6180"><text:s/></text:span><text:span text:style-name="T6181">realizará</text:span><text:span text:style-name="T6182"><text:s/></text:span><text:span text:style-name="T6183">en</text:span><text:span text:style-name="T6184"><text:s/></text:span>las<text:span text:style-name="T6185"><text:s/></text:span><text:span text:style-name="T6186">condiciones</text:span><text:span text:style-name="T6187"><text:s/></text:span>recogidas<text:span text:style-name="T6188"><text:s/></text:span><text:span text:style-name="T6189">en</text:span><text:span text:style-name="T6190"><text:s/></text:span>la<text:span text:style-name="T6191"><text:s/></text:span><text:span text:style-name="T6192">legislación</text:span><text:span text:style-name="T6193"><text:s/></text:span>vigente.</text:p>
      <text:p text:style-name="P6194"/>
      <text:p text:style-name="P6195"><text:span text:style-name="T6196">-Control</text:span><text:span text:style-name="T6197"><text:s/></text:span>y<text:span text:style-name="T6198"><text:s/></text:span><text:span text:style-name="T6199">seguimiento</text:span><text:span text:style-name="T6200"><text:s/></text:span>del<text:span text:style-name="T6201"><text:s/></text:span><text:span text:style-name="T6202">Plan,</text:span><text:span text:style-name="T6203"><text:s/></text:span>que<text:span text:style-name="T6204"><text:s/></text:span>será<text:span text:style-name="T6205"><text:s/></text:span><text:span text:style-name="T6206">recopilado</text:span><text:span text:style-name="T6207"><text:s/></text:span><text:span text:style-name="T6208">por</text:span><text:span text:style-name="T6209"><text:s/></text:span><text:span text:style-name="T6210">la</text:span><text:span text:style-name="T6211"><text:s/></text:span><text:span text:style-name="T6212">Intervención</text:span><text:span text:style-name="T6213"><text:s/></text:span>del<text:span text:style-name="T6214"><text:s/></text:span><text:span text:style-name="T6215">Cabildo</text:span><text:span text:style-name="T6216"><text:s/></text:span><text:span text:style-name="T6217">Insular</text:span><text:span text:style-name="T6218"><text:s/></text:span><text:span text:style-name="T6219">de</text:span><text:span text:style-name="T6220"><text:s/></text:span><text:span text:style-name="T6221">Fuerteventura,</text:span><text:span text:style-name="T6222"><text:s/></text:span><text:span text:style-name="T6223">para</text:span><text:span text:style-name="T6224"><text:s/></text:span>ello,<text:span text:style-name="T6225"><text:s/></text:span>por<text:span text:style-name="T6226"><text:s/></text:span><text:span text:style-name="T6227">parte</text:span><text:span text:style-name="T6228"><text:s/></text:span><text:span text:style-name="T6229">del</text:span><text:span text:style-name="T6230"><text:s/></text:span><text:span text:style-name="T6231">Servicio</text:span><text:span text:style-name="T6232"><text:s/></text:span><text:span text:style-name="T6233">de</text:span><text:span text:style-name="T6234"><text:s/></text:span><text:span text:style-name="T6235">Patrimonio</text:span><text:span text:style-name="T6236"><text:s/></text:span>Cultural<text:span text:style-name="T6237"><text:s/></text:span>se<text:span text:style-name="T6238"><text:s/></text:span><text:span text:style-name="T6239">procederá</text:span><text:span text:style-name="T6240"><text:s/></text:span>a<text:span text:style-name="T6241"><text:s/></text:span><text:span text:style-name="T6242">actualizar</text:span><text:span text:style-name="T6243"><text:s/></text:span><text:span text:style-name="T6244">en</text:span><text:span text:style-name="T6245"><text:s/></text:span>cada<text:span text:style-name="T6246"><text:s/></text:span><text:span text:style-name="T6247">anualidad</text:span><text:span text:style-name="T6248"><text:s/></text:span><text:span text:style-name="T6249">los</text:span><text:span text:style-name="T6250"><text:s/></text:span><text:span text:style-name="T6251">recursos</text:span><text:span text:style-name="T6252"><text:s/></text:span><text:span text:style-name="T6253">económicos</text:span><text:span text:style-name="T6254"><text:s/></text:span>que<text:span text:style-name="T6255"><text:s/></text:span>figuren<text:span text:style-name="T6256"><text:s/></text:span><text:span text:style-name="T6257">en</text:span><text:span text:style-name="T6258"><text:s/></text:span><text:span text:style-name="T6259">el</text:span><text:span text:style-name="T6260"><text:s/></text:span>presupuesto<text:span text:style-name="T6261"><text:s/></text:span><text:span text:style-name="T6262">de</text:span><text:span text:style-name="T6263"><text:s/></text:span><text:span text:style-name="T6264">gastos</text:span><text:span text:style-name="T6265"><text:s/></text:span><text:span text:style-name="T6266">del</text:span><text:span text:style-name="T6267"><text:s/></text:span>servicio<text:span text:style-name="T6268"><text:s/></text:span><text:span text:style-name="T6269">de</text:span><text:span text:style-name="T6270"><text:s/></text:span><text:span text:style-name="T6271">patrimonio</text:span><text:span text:style-name="T6272"><text:s/></text:span><text:span text:style-name="T6273">cultural</text:span><text:span text:style-name="T6274"><text:s/></text:span>para<text:span text:style-name="T6275"><text:s/></text:span>su<text:span text:style-name="T6276"><text:s/></text:span>continuidad,<text:span text:style-name="T6277"><text:s/></text:span>así<text:span text:style-name="T6278"><text:s/></text:span><text:span text:style-name="T6279">como</text:span><text:span text:style-name="T6280"><text:s/></text:span><text:span text:style-name="T6281">las</text:span><text:span text:style-name="T6282"><text:s/></text:span><text:span text:style-name="T6283">modificaciones</text:span><text:span text:style-name="T6284"><text:s/></text:span><text:span text:style-name="T6285">que</text:span><text:span text:style-name="T6286"><text:s/></text:span>se<text:span text:style-name="T6287"><text:s/></text:span><text:span text:style-name="T6288">estimen</text:span><text:span text:style-name="T6289"><text:s/></text:span>oportunas.</text:p>
      <text:soft-page-break/>
      <text:p text:style-name="P6290"><draw:frame draw:z-index="1456" draw:id="id56" draw:style-name="a56" draw:name="Text Box 35" text:anchor-type="paragraph" svg:x="0.09306in" svg:y="4.20486in" svg:width="0.26389in" svg:height="1.65625in" style:rel-width="scale" style:rel-height="scale"><draw:text-box><text:p text:style-name="P6295"><text:span text:style-name="T6296">2.Firmante: GARCÍA MARTÍNEZ, DOLORES ALICIA</text:span></text:p><text:p text:style-name="P6297"><text:span text:style-name="T6298">Puesto: Presidenta del Cabildo de Fuerteventura Fecha Firma: 25/07/2025 13:27:36</text:span></text:p></draw:text-box><svg:title/><svg:desc/></draw:frame><draw:frame draw:z-index="1480" draw:id="id57" draw:style-name="a57" draw:name="Text Box 34" text:anchor-type="paragraph" svg:x="0.09653in" svg:y="1.55833in" svg:width="0.26389in" svg:height="1.52569in" style:rel-width="scale" style:rel-height="scale"><draw:text-box><text:p text:style-name="P6299"><text:span text:style-name="T6300">1.Firmante: SÁNCHEZ SOSA,MARIA DEL PINO</text:span></text:p><text:p text:style-name="P6301"><text:span text:style-name="T6302">Puesto: Secretaria General Acctal. del Pleno Fecha Firma: 25/07/2025 12:38:05</text:span></text:p></draw:text-box><svg:title/><svg:desc/></draw:frame></text:p>
      <text:p text:style-name="P6303"/>
      <text:p text:style-name="P6304"><text:span text:style-name="T6305">El</text:span><text:span text:style-name="T6306"><text:s/></text:span>Área<text:span text:style-name="T6307"><text:s/></text:span><text:span text:style-name="T6308">Insular</text:span><text:span text:style-name="T6309"><text:s/></text:span><text:span text:style-name="T6310">de</text:span><text:span text:style-name="T6311"><text:s/></text:span>Cultura,<text:span text:style-name="T6312"><text:s/></text:span><text:span text:style-name="T6313">Patrimonio</text:span><text:span text:style-name="T6314"><text:s/></text:span><text:span text:style-name="T6315">Histórico,</text:span><text:span text:style-name="T6316"><text:s/></text:span><text:span text:style-name="T6317">Innovación,</text:span><text:span text:style-name="T6318"><text:s/></text:span>Transparencia<text:span text:style-name="T6319"><text:s/></text:span>y<text:span text:style-name="T6320"><text:s/></text:span><text:span text:style-name="T6321">Participación</text:span><text:span text:style-name="T6322"><text:s/></text:span>Ciudadana<text:span text:style-name="T6323"><text:s/></text:span><text:span text:style-name="T6324">tiene</text:span><text:span text:style-name="T6325"><text:s/></text:span><text:span text:style-name="T6326">atribuidas</text:span><text:span text:style-name="T6327"><text:s/></text:span><text:span text:style-name="T6328">las</text:span><text:span text:style-name="T6329"><text:s/></text:span><text:span text:style-name="T6330">funciones</text:span><text:span text:style-name="T6331"><text:s/></text:span>del<text:span text:style-name="T6332"><text:s/></text:span><text:span text:style-name="T6333">artículo</text:span><text:span text:style-name="T6334"><text:s/></text:span><text:span text:style-name="T6335">48</text:span><text:span text:style-name="T6336"><text:s/></text:span>del<text:span text:style-name="T6337"><text:s/></text:span><text:span text:style-name="T6338">Reglamento</text:span><text:span text:style-name="T6339"><text:s/></text:span>Orgánico<text:span text:style-name="T6340"><text:s/></text:span><text:span text:style-name="T6341">de</text:span><text:span text:style-name="T6342"><text:s/></text:span>Funcionamiento<text:span text:style-name="T6343"><text:s/></text:span><text:span text:style-name="T6344">del</text:span><text:span text:style-name="T6345"><text:s/></text:span><text:span text:style-name="T6346">Excmo.</text:span><text:span text:style-name="T6347"><text:s/></text:span><text:span text:style-name="T6348">Cabildo</text:span><text:span text:style-name="T6349"><text:s/></text:span><text:span text:style-name="T6350">Insular</text:span><text:span text:style-name="T6351"><text:s/></text:span><text:span text:style-name="T6352">de</text:span><text:span text:style-name="T6353"><text:s/></text:span><text:span text:style-name="T6354">Fuerteventura</text:span><text:span text:style-name="T6355"><text:s/></text:span>y<text:span text:style-name="T6356"><text:s/></text:span>del <text:s/>DECRETO<text:span text:style-name="T6357"><text:s/></text:span><text:span text:style-name="T6358">CAB/2023/2023</text:span><text:span text:style-name="T6359"><text:s/></text:span><text:span text:style-name="T6360">de</text:span><text:span text:style-name="T6361"><text:s/></text:span>fecha<text:span text:style-name="T6362"><text:s/></text:span><text:span text:style-name="T6363">30</text:span><text:span text:style-name="T6364"><text:s/></text:span><text:span text:style-name="T6365">de</text:span><text:span text:style-name="T6366"><text:s/></text:span>enero<text:span text:style-name="T6367"><text:s/></text:span><text:span text:style-name="T6368">de</text:span><text:span text:style-name="T6369"><text:s/></text:span><text:span text:style-name="T6370">2023,</text:span><text:span text:style-name="T6371"><text:s/></text:span>que<text:span text:style-name="T6372"><text:s/></text:span><text:span text:style-name="T6373">comprende,</text:span><text:span text:style-name="T6374"><text:s/></text:span>entre<text:span text:style-name="T6375"><text:s/></text:span>otras<text:span text:style-name="T6376"><text:s/></text:span>funciones,<text:span text:style-name="T6377"><text:s/></text:span><text:span text:style-name="T6378">las</text:span><text:span text:style-name="T6379"><text:s/></text:span><text:span text:style-name="T6380">recogidas</text:span><text:span text:style-name="T6381"><text:s/></text:span><text:span text:style-name="T6382">en</text:span><text:span text:style-name="T6383"><text:s/></text:span><text:span text:style-name="T6384">el</text:span><text:span text:style-name="T6385"><text:s/></text:span><text:span text:style-name="T6386">Decreto</text:span><text:span text:style-name="T6387"><text:s/></text:span><text:span text:style-name="T6388">152/1994,</text:span><text:span text:style-name="T6389"><text:s/></text:span><text:span text:style-name="T6390">de</text:span><text:span text:style-name="T6391"><text:s/></text:span><text:span text:style-name="T6392">21</text:span><text:span text:style-name="T6393"><text:s/></text:span><text:span text:style-name="T6394">de</text:span><text:span text:style-name="T6395"><text:s/></text:span><text:span text:style-name="T6396">julio,</text:span><text:span text:style-name="T6397"><text:s/></text:span><text:span text:style-name="T6398">sobre</text:span><text:span text:style-name="T6399"><text:s/></text:span><text:span text:style-name="T6400">transferencias</text:span><text:span text:style-name="T6401"><text:s/></text:span><text:span text:style-name="T6402">de</text:span><text:span text:style-name="T6403"><text:s/></text:span><text:span text:style-name="T6404">funciones</text:span><text:span text:style-name="T6405"><text:s/></text:span><text:span text:style-name="T6406">de</text:span><text:span text:style-name="T6407"><text:s/></text:span><text:span text:style-name="T6408">la</text:span><text:span text:style-name="T6409"><text:s/></text:span><text:span text:style-name="T6410">Administración</text:span><text:span text:style-name="T6411"><text:s/></text:span>Pública<text:span text:style-name="T6412"><text:s/></text:span><text:span text:style-name="T6413">de</text:span><text:span text:style-name="T6414"><text:s/></text:span><text:span text:style-name="T6415">la</text:span><text:span text:style-name="T6416"><text:s/></text:span>Comunidad<text:span text:style-name="T6417"><text:s/></text:span>Autónoma<text:span text:style-name="T6418"><text:s/></text:span><text:span text:style-name="T6419">de</text:span><text:span text:style-name="T6420"><text:s/></text:span><text:span text:style-name="T6421">Canarias</text:span><text:span text:style-name="T6422"><text:s/></text:span>a<text:span text:style-name="T6423"><text:s/></text:span>los<text:span text:style-name="T6424"><text:s/></text:span><text:span text:style-name="T6425">Cabildos</text:span><text:span text:style-name="T6426"><text:s/></text:span><text:span text:style-name="T6427">en</text:span><text:span text:style-name="T6428"><text:s/></text:span><text:span text:style-name="T6429">materia</text:span><text:span text:style-name="T6430"><text:s/></text:span><text:span text:style-name="T6431">de</text:span><text:span text:style-name="T6432"><text:s/></text:span><text:span text:style-name="T6433">cultura</text:span><text:span text:style-name="T6434"><text:s/></text:span>y<text:span text:style-name="T6435"><text:s/></text:span><text:span text:style-name="T6436">patrimonio</text:span><text:span text:style-name="T6437"><text:s/></text:span>histórico;<text:span text:style-name="T6438"><text:s/></text:span>las<text:span text:style-name="T6439"><text:s/></text:span><text:span text:style-name="T6440">recogidas</text:span><text:span text:style-name="T6441"><text:s/></text:span><text:span text:style-name="T6442">en</text:span><text:span text:style-name="T6443"><text:s/></text:span><text:span text:style-name="T6444">la</text:span><text:span text:style-name="T6445"><text:s/></text:span><text:span text:style-name="T6446">Ley</text:span><text:span text:style-name="T6447"><text:s/></text:span><text:span text:style-name="T6448">11/2019,</text:span><text:span text:style-name="T6449"><text:s/></text:span><text:span text:style-name="T6450">de</text:span><text:span text:style-name="T6451"><text:s/></text:span><text:span text:style-name="T6452">25</text:span><text:span text:style-name="T6453"><text:s/></text:span><text:span text:style-name="T6454">de</text:span><text:span text:style-name="T6455"><text:s/></text:span><text:span text:style-name="T6456">abril,</text:span><text:span text:style-name="T6457"><text:s/></text:span><text:span text:style-name="T6458">de</text:span><text:span text:style-name="T6459"><text:s/></text:span><text:span text:style-name="T6460">Patrimonio</text:span><text:span text:style-name="T6461"><text:s/></text:span><text:span text:style-name="T6462">Cultural</text:span><text:span text:style-name="T6463"><text:s/></text:span><text:span text:style-name="T6464">de</text:span><text:span text:style-name="T6465"><text:s/></text:span>Canarias;<text:span text:style-name="T6466"><text:s/></text:span>y<text:span text:style-name="T6467"><text:s/></text:span>la<text:span text:style-name="T6468"><text:s/></text:span><text:span text:style-name="T6469">gestión</text:span><text:span text:style-name="T6470"><text:s/></text:span><text:span text:style-name="T6471">de</text:span><text:span text:style-name="T6472"><text:s/></text:span>subvenciones<text:span text:style-name="T6473"><text:s/></text:span>y<text:span text:style-name="T6474"><text:s/></text:span>convenios<text:span text:style-name="T6475"><text:s/></text:span><text:span text:style-name="T6476">en</text:span><text:span text:style-name="T6477"><text:s/></text:span><text:span text:style-name="T6478">dichas</text:span><text:span text:style-name="T6479"><text:s/></text:span>materias.</text:p>
      <text:p text:style-name="P6480"/>
      <text:p text:style-name="P6481"><text:span text:style-name="T6482">El</text:span><text:span text:style-name="T6483"><text:s/></text:span><text:span text:style-name="T6484">órgano</text:span><text:span text:style-name="T6485"><text:s/></text:span><text:span text:style-name="T6486">competente</text:span><text:span text:style-name="T6487"><text:s/></text:span>para<text:span text:style-name="T6488"><text:s/></text:span><text:span text:style-name="T6489">la</text:span><text:span text:style-name="T6490"><text:s/></text:span><text:span text:style-name="T6491">aprobación</text:span><text:span text:style-name="T6492"><text:s/></text:span>del<text:span text:style-name="T6493"><text:s/></text:span><text:span text:style-name="T6494">Plan</text:span><text:span text:style-name="T6495"><text:s/></text:span><text:span text:style-name="T6496">Estratégico</text:span><text:span text:style-name="T6497"><text:s/></text:span><text:span text:style-name="T6498">de</text:span><text:span text:style-name="T6499"><text:s/></text:span><text:span text:style-name="T6500">Subvenciones</text:span><text:span text:style-name="T6501"><text:s/></text:span><text:span text:style-name="T6502">es</text:span><text:span text:style-name="T6503"><text:s/></text:span><text:span text:style-name="T6504">el</text:span><text:span text:style-name="T6505"><text:s/></text:span><text:span text:style-name="T6506">Pleno</text:span><text:span text:style-name="T6507"><text:s/></text:span><text:span text:style-name="T6508">del</text:span><text:span text:style-name="T6509"><text:s/></text:span><text:span text:style-name="T6510">Cabildo</text:span><text:span text:style-name="T6511">,</text:span><text:span text:style-name="T6512"><text:s/></text:span>dado<text:span text:style-name="T6513"><text:s/>que<text:s/></text:span>se<text:span text:style-name="T6514"><text:s/></text:span><text:span text:style-name="T6515">trata</text:span><text:span text:style-name="T6516"><text:s/></text:span><text:span text:style-name="T6517">de un</text:span><text:span text:style-name="T6518"><text:s/></text:span><text:span text:style-name="T6519">instrumento de<text:s/></text:span>planificación<text:span text:style-name="T6520"><text:s/></text:span><text:span text:style-name="T6521">estratégica de<text:s/></text:span>la<text:span text:style-name="T6522"><text:s/></text:span>actividad<text:span text:style-name="T6523"><text:s/></text:span><text:span text:style-name="T6524">de subvenciones</text:span><text:span text:style-name="T6525"><text:s/></text:span>o<text:span text:style-name="T6526"><text:s/></text:span><text:span text:style-name="T6527">de</text:span><text:span text:style-name="T6528"><text:s/></text:span>fomento<text:span text:style-name="T6529"><text:s/></text:span>y<text:span text:style-name="T6530"><text:s/></text:span><text:span text:style-name="T6531">de</text:span><text:span text:style-name="T6532"><text:s/></text:span>gestión<text:span text:style-name="T6533"><text:s/></text:span>económica,<text:span text:style-name="T6534"><text:s/></text:span><text:span text:style-name="T6535">de</text:span><text:span text:style-name="T6536"><text:s/></text:span>acuerdo<text:span text:style-name="T6537"><text:s/></text:span>con<text:span text:style-name="T6538"><text:s/></text:span><text:span text:style-name="T6539">lo</text:span><text:span text:style-name="T6540"><text:s/></text:span>previsto<text:span text:style-name="T6541"><text:s/></text:span><text:span text:style-name="T6542">en</text:span><text:span text:style-name="T6543"><text:s/></text:span><text:span text:style-name="T6544">el</text:span><text:span text:style-name="T6545"><text:s/></text:span><text:span text:style-name="T6546">apartado</text:span><text:span text:style-name="T6547"><text:s/></text:span><text:span text:style-name="T6548">e)</text:span><text:span text:style-name="T6549"><text:s/></text:span><text:span text:style-name="T6550">del</text:span><text:span text:style-name="T6551"><text:s/></text:span><text:span text:style-name="T6552">artículo</text:span><text:span text:style-name="T6553"><text:s/></text:span><text:span text:style-name="T6554">22</text:span><text:span text:style-name="T6555"><text:s/></text:span><text:span text:style-name="T6556">de</text:span><text:span text:style-name="T6557"><text:s/></text:span>la<text:span text:style-name="T6558"><text:s/></text:span><text:span text:style-name="T6559">Ley</text:span><text:span text:style-name="T6560"><text:s/></text:span><text:span text:style-name="T6561">de</text:span><text:span text:style-name="T6562"><text:s/></text:span>Bases<text:span text:style-name="T6563"><text:s/></text:span><text:span text:style-name="T6564">de</text:span><text:span text:style-name="T6565"><text:s/></text:span>Régimen<text:span text:style-name="T6566"><text:s/></text:span><text:span text:style-name="T6567">Local.</text:span></text:p>
      <text:p text:style-name="P6568"/>
      <text:p text:style-name="P6569"><text:span text:style-name="T6570">Vistas</text:span><text:span text:style-name="T6571"><text:s/></text:span><text:span text:style-name="T6572">la</text:span><text:span text:style-name="T6573"><text:s/></text:span><text:span text:style-name="T6574">efectividad</text:span><text:span text:style-name="T6575"><text:s/>de</text:span><text:span text:style-name="T6576"><text:s/></text:span><text:span text:style-name="T6577">las</text:span><text:span text:style-name="T6578"><text:s/></text:span><text:span text:style-name="T6579">subvenciones</text:span><text:span text:style-name="T6580"><text:s/></text:span><text:span text:style-name="T6581">concedidas</text:span><text:span text:style-name="T6582"><text:s/></text:span><text:span text:style-name="T6583">en</text:span><text:span text:style-name="T6584"><text:s/></text:span><text:span text:style-name="T6585">el</text:span><text:span text:style-name="T6586"><text:s/></text:span>año<text:span text:style-name="T6587"><text:s/></text:span><text:span text:style-name="T6588">2020-2021,</text:span><text:span text:style-name="T6589"><text:s/></text:span>y<text:span text:style-name="T6590"><text:s/></text:span><text:span text:style-name="T6591">en</text:span><text:span text:style-name="T6592"><text:s/></text:span><text:span text:style-name="T6593">trámite</text:span><text:span text:style-name="T6594"><text:s/></text:span><text:span text:style-name="T6595">de</text:span><text:span text:style-name="T6596"><text:s/></text:span>concesión<text:span text:style-name="T6597"><text:s/></text:span><text:span text:style-name="T6598">correspondientes</text:span><text:span text:style-name="T6599"><text:s/></text:span><text:span text:style-name="T6600">al</text:span><text:span text:style-name="T6601"><text:s/></text:span>año<text:span text:style-name="T6602"><text:s/></text:span>2022<text:span text:style-name="T6603"><text:s/></text:span>se<text:span text:style-name="T6604"><text:s/></text:span>deducen<text:span text:style-name="T6605"><text:s/></text:span>las<text:span text:style-name="T6606"><text:s/></text:span>siguientes<text:span text:style-name="T6607"><text:s/></text:span><text:span text:style-name="T6608">conclusiones:</text:span></text:p>
      <text:p text:style-name="P6609"/>
      <text:p text:style-name="P6610"><text:span text:style-name="T6611">En</text:span><text:span text:style-name="T6612"><text:s/></text:span>cuanto<text:span text:style-name="T6613"><text:s/></text:span>a<text:span text:style-name="T6614"><text:s/></text:span>las<text:span text:style-name="T6615"><text:s/></text:span><text:span text:style-name="T6616">subvenciones</text:span><text:span text:style-name="T6617"><text:s/></text:span>a<text:span text:style-name="T6618"><text:s/></text:span><text:span text:style-name="T6619">titulares</text:span><text:span text:style-name="T6620"><text:s/></text:span><text:span text:style-name="T6621">de</text:span><text:span text:style-name="T6622"><text:s/></text:span><text:span text:style-name="T6623">inmuebles</text:span><text:span text:style-name="T6624"><text:s/></text:span><text:span text:style-name="T6625">declarados</text:span><text:span text:style-name="T6626"><text:s/></text:span><text:span text:style-name="T6627">bien</text:span><text:span text:style-name="T6628"><text:s/></text:span><text:span text:style-name="T6629">de</text:span><text:span text:style-name="T6630"><text:s/></text:span><text:span text:style-name="T6631">interés</text:span><text:span text:style-name="T6632"><text:s/></text:span><text:span text:style-name="T6633">cultural,</text:span><text:span text:style-name="T6634"><text:s/></text:span><text:span text:style-name="T6635">catalogados</text:span><text:span text:style-name="T6636"><text:s/></text:span>y<text:span text:style-name="T6637"><text:s/></text:span><text:span text:style-name="T6638">de</text:span><text:span text:style-name="T6639"><text:s/></text:span><text:span text:style-name="T6640">reconocido</text:span><text:span text:style-name="T6641"><text:s/></text:span><text:span text:style-name="T6642">interés</text:span><text:span text:style-name="T6643"><text:s/></text:span><text:span text:style-name="T6644">cultural</text:span><text:span text:style-name="T6645"><text:s/></text:span>patrimonial<text:span text:style-name="T6646"><text:s/></text:span>se<text:span text:style-name="T6647"><text:s/></text:span><text:span text:style-name="T6648">ha</text:span><text:span text:style-name="T6649"><text:s/></text:span>tenido<text:span text:style-name="T6650"><text:s/></text:span>que<text:span text:style-name="T6651"><text:s/></text:span>ampliar<text:span text:style-name="T6652"><text:s/></text:span><text:span text:style-name="T6653">los</text:span><text:span text:style-name="T6654"><text:s/></text:span><text:span text:style-name="T6655">objetos</text:span><text:span text:style-name="T6656"><text:s/></text:span>y<text:span text:style-name="T6657"><text:s/></text:span><text:span text:style-name="T6658">sujetos</text:span><text:span text:style-name="T6659"><text:s/></text:span><text:span text:style-name="T6660">subvencionables</text:span><text:span text:style-name="T6661"><text:s/></text:span><text:span text:style-name="T6662">en</text:span><text:span text:style-name="T6663"><text:s/>el<text:s/></text:span><text:span text:style-name="T6664">presente</text:span><text:span text:style-name="T6665"><text:s/></text:span>año<text:span text:style-name="T6666"><text:s/></text:span><text:span text:style-name="T6667">para</text:span><text:span text:style-name="T6668"><text:s/></text:span>que<text:span text:style-name="T6669"><text:s/></text:span><text:span text:style-name="T6670">más</text:span><text:span text:style-name="T6671"><text:s/></text:span><text:span text:style-name="T6672">titulares</text:span><text:span text:style-name="T6673"><text:s/></text:span><text:span text:style-name="T6674">de</text:span><text:span text:style-name="T6675"><text:s/></text:span><text:span text:style-name="T6676">bienes</text:span><text:span text:style-name="T6677"><text:s/></text:span><text:span text:style-name="T6678">de</text:span><text:span text:style-name="T6679"><text:s/></text:span><text:span text:style-name="T6680">interés</text:span><text:span text:style-name="T6681"><text:s/></text:span><text:span text:style-name="T6682">cultural</text:span><text:s/><text:span text:style-name="T6683">patrimonial</text:span><text:span text:style-name="T6684"><text:s/></text:span>puedan<text:span text:style-name="T6685"><text:s/></text:span><text:span text:style-name="T6686">optar</text:span><text:span text:style-name="T6687"><text:s/></text:span>a<text:span text:style-name="T6688"><text:s/></text:span><text:span text:style-name="T6689">una</text:span><text:span text:style-name="T6690"><text:s/></text:span>línea<text:span text:style-name="T6691"><text:s/></text:span><text:span text:style-name="T6692">de</text:span><text:span text:style-name="T6693"><text:s/></text:span><text:span text:style-name="T6694">subvención.</text:span><text:span text:style-name="T6695"><text:s/></text:span><text:span text:style-name="T6696">Se</text:span><text:span text:style-name="T6697"><text:s/></text:span><text:span text:style-name="T6698">considera</text:span><text:span text:style-name="T6699"><text:s/></text:span><text:span text:style-name="T6700">necesario</text:span><text:span text:style-name="T6701"><text:s/></text:span><text:span text:style-name="T6702">mantener</text:span><text:span text:style-name="T6703"><text:s/></text:span><text:span text:style-name="T6704">la</text:span><text:span text:style-name="T6705"><text:s/></text:span><text:span text:style-name="T6706">presente</text:span><text:span text:style-name="T6707"><text:s/></text:span><text:span text:style-name="T6708">línea</text:span><text:span text:style-name="T6709"><text:s/></text:span><text:span text:style-name="T6710">de</text:span><text:span text:style-name="T6711"><text:s/></text:span><text:span text:style-name="T6712">subvención,</text:span><text:span text:style-name="T6713"><text:s/></text:span>e<text:span text:style-name="T6714"><text:s/></text:span><text:span text:style-name="T6715">incluso</text:span><text:span text:style-name="T6716"><text:s/></text:span>a<text:span text:style-name="T6717"><text:s/></text:span>expensas<text:span text:style-name="T6718"><text:s/></text:span><text:span text:style-name="T6719">de</text:span><text:span text:style-name="T6720"><text:s/></text:span>las<text:span text:style-name="T6721"><text:s/></text:span><text:span text:style-name="T6722">conclusiones</text:span><text:span text:style-name="T6723"><text:s/></text:span><text:span text:style-name="T6724">que</text:span><text:span text:style-name="T6725"><text:s/></text:span>puedan<text:span text:style-name="T6726"><text:s/></text:span><text:span text:style-name="T6727">derivar</text:span><text:span text:style-name="T6728"><text:s/></text:span><text:span text:style-name="T6729">de</text:span><text:span text:style-name="T6730"><text:s/></text:span><text:span text:style-name="T6731">la</text:span><text:span text:style-name="T6732"><text:s/></text:span>convocatoria<text:span text:style-name="T6733"><text:s/></text:span>del<text:span text:style-name="T6734"><text:s/></text:span><text:span text:style-name="T6735">año</text:span><text:span text:style-name="T6736"><text:s/></text:span><text:span text:style-name="T6737">2022,</text:span><text:span text:style-name="T6738"><text:s/></text:span><text:span text:style-name="T6739">ampliarla.</text:span></text:p>
      <text:p text:style-name="P6740"/>
      <text:p text:style-name="P6741"><text:span text:style-name="T6742">En</text:span><text:span text:style-name="T6743"><text:s/></text:span>cuanto<text:span text:style-name="T6744"><text:s/></text:span><text:span text:style-name="T6745">las</text:span><text:span text:style-name="T6746"><text:s/></text:span>subvenciones<text:span text:style-name="T6747"><text:s/></text:span>a<text:span text:style-name="T6748"><text:s/></text:span><text:span text:style-name="T6749">la</text:span><text:span text:style-name="T6750"><text:s/></text:span><text:span text:style-name="T6751">publicación</text:span><text:span text:style-name="T6752"><text:s/></text:span><text:span text:style-name="T6753">de</text:span><text:span text:style-name="T6754"><text:s/></text:span>obras<text:span text:style-name="T6755"><text:s/></text:span><text:span text:style-name="T6756">de</text:span><text:span text:style-name="T6757"><text:s/></text:span><text:span text:style-name="T6758">creación</text:span><text:span text:style-name="T6759"><text:s/></text:span><text:span text:style-name="T6760">literaria</text:span><text:span text:style-name="T6761"><text:s/></text:span>y<text:span text:style-name="T6762"><text:s/></text:span><text:span text:style-name="T6763">de</text:span><text:span text:style-name="T6764"><text:s/></text:span><text:span text:style-name="T6765">investigación</text:span><text:span text:style-name="T6766"><text:s/></text:span><text:span text:style-name="T6767">de</text:span><text:span text:style-name="T6768"><text:s/></text:span><text:span text:style-name="T6769">interés</text:span><text:span text:style-name="T6770"><text:s/></text:span><text:span text:style-name="T6771">para</text:span><text:span text:style-name="T6772"><text:s/></text:span><text:span text:style-name="T6773">la</text:span><text:span text:style-name="T6774"><text:s/></text:span><text:span text:style-name="T6775">isla</text:span><text:span text:style-name="T6776"><text:s/></text:span><text:span text:style-name="T6777">de</text:span><text:span text:style-name="T6778"><text:s/></text:span><text:span text:style-name="T6779">Fuerteventura</text:span><text:span text:style-name="T6780"><text:s/></text:span>se<text:span text:style-name="T6781"><text:s/></text:span><text:span text:style-name="T6782">han</text:span><text:span text:style-name="T6783"><text:s/></text:span>efectuado<text:span text:style-name="T6784"><text:s/></text:span><text:span text:style-name="T6785">varias</text:span><text:span text:style-name="T6786"><text:s/></text:span><text:span text:style-name="T6787">líneas</text:span><text:span text:style-name="T6788"><text:s/></text:span><text:span text:style-name="T6789">de</text:span><text:span text:style-name="T6790"><text:s/></text:span><text:span text:style-name="T6791">subvención</text:span><text:span text:style-name="T6792"><text:s/></text:span>para<text:span text:style-name="T6793"><text:s/></text:span><text:span text:style-name="T6794">la</text:span><text:span text:style-name="T6795"><text:s/></text:span><text:span text:style-name="T6796">publicación</text:span><text:span text:style-name="T6797"><text:s/></text:span><text:span text:style-name="T6798">de</text:span><text:span text:style-name="T6799"><text:s/></text:span><text:span text:style-name="T6800">obras</text:span><text:span text:style-name="T6801"><text:s/></text:span><text:span text:style-name="T6802">de</text:span><text:span text:style-name="T6803"><text:s/></text:span><text:span text:style-name="T6804">distintos</text:span><text:span text:style-name="T6805"><text:s/></text:span><text:span text:style-name="T6806">autores,</text:span><text:span text:style-name="T6807"><text:s/></text:span>se<text:span text:style-name="T6808"><text:s/></text:span><text:span text:style-name="T6809">estima</text:span><text:span text:style-name="T6810"><text:s/></text:span><text:span text:style-name="T6811">necesario</text:span><text:span text:style-name="T6812"><text:s/></text:span><text:span text:style-name="T6813">continuar</text:span><text:span text:style-name="T6814"><text:s/></text:span>con<text:span text:style-name="T6815"><text:s/></text:span>dicha<text:span text:style-name="T6816"><text:s/></text:span><text:span text:style-name="T6817">línea</text:span><text:span text:style-name="T6818"><text:s/></text:span><text:span text:style-name="T6819">de</text:span><text:span text:style-name="T6820"><text:s/></text:span>subvención<text:span text:style-name="T6821"><text:s/></text:span><text:span text:style-name="T6822">para</text:span><text:span text:style-name="T6823"><text:s/></text:span><text:span text:style-name="T6824">sufragar</text:span><text:span text:style-name="T6825"><text:s/></text:span>los<text:span text:style-name="T6826"><text:s/></text:span><text:span text:style-name="T6827">gastos</text:span><text:span text:style-name="T6828"><text:s/></text:span><text:span text:style-name="T6829">de</text:span><text:span text:style-name="T6830"><text:s/></text:span><text:span text:style-name="T6831">la</text:span><text:span text:style-name="T6832"><text:s/></text:span><text:span text:style-name="T6833">misma.</text:span></text:p>
      <text:p text:style-name="P6834"/>
      <text:p text:style-name="P6835"><text:span text:style-name="T6836">Respecto</text:span><text:span text:style-name="T6837"><text:s/></text:span>a<text:span text:style-name="T6838"><text:s/></text:span><text:span text:style-name="T6839">las</text:span><text:span text:style-name="T6840"><text:s/></text:span>subvenciones<text:span text:style-name="T6841"><text:s/></text:span><text:span text:style-name="T6842">establecidas</text:span><text:span text:style-name="T6843"><text:s/></text:span>a<text:span text:style-name="T6844"><text:s/></text:span><text:span text:style-name="T6845">la</text:span><text:span text:style-name="T6846"><text:s/></text:span>Diócesis<text:span text:style-name="T6847"><text:s/></text:span><text:span text:style-name="T6848">de</text:span><text:span text:style-name="T6849"><text:s/></text:span><text:span text:style-name="T6850">Canarias</text:span><text:span text:style-name="T6851"><text:s/></text:span>para<text:span text:style-name="T6852"><text:s/></text:span><text:span text:style-name="T6853">restauración</text:span><text:span text:style-name="T6854"><text:s/></text:span><text:span text:style-name="T6855">de</text:span><text:span text:style-name="T6856"><text:s/></text:span><text:span text:style-name="T6857">distintos</text:span><text:span text:style-name="T6858"><text:s/></text:span><text:span text:style-name="T6859">bienes</text:span><text:span text:style-name="T6860"><text:s/></text:span><text:span text:style-name="T6861">de</text:span><text:span text:style-name="T6862"><text:s/></text:span><text:span text:style-name="T6863">interés</text:span><text:span text:style-name="T6864"><text:s/></text:span><text:span text:style-name="T6865">cultural</text:span><text:s/><text:span text:style-name="T6866">patrimonial</text:span><text:span text:style-name="T6867"><text:s/></text:span><text:span text:style-name="T6868">ha</text:span><text:span text:style-name="T6869"><text:s/></text:span>correspondido<text:span text:style-name="T6870"><text:s/></text:span><text:span text:style-name="T6871">la</text:span><text:span text:style-name="T6872"><text:s/></text:span><text:span text:style-name="T6873">totalidad</text:span><text:span text:style-name="T6874"><text:s/></text:span><text:span text:style-name="T6875">de<text:s/></text:span>las<text:span text:style-name="T6876"><text:s/></text:span><text:span text:style-name="T6877">cuantías</text:span><text:span text:style-name="T6878"><text:s/></text:span><text:span text:style-name="T6879">derivadas</text:span><text:span text:style-name="T6880"><text:s/></text:span>a<text:span text:style-name="T6881"><text:s/></text:span><text:span text:style-name="T6882">dichos</text:span><text:span text:style-name="T6883"><text:s/></text:span><text:span text:style-name="T6884">fines,</text:span><text:span text:style-name="T6885"><text:s/></text:span><text:span text:style-name="T6886">considerando</text:span><text:span text:style-name="T6887"><text:s/></text:span><text:span text:style-name="T6888">necesario</text:span><text:span text:style-name="T6889"><text:s/></text:span><text:span text:style-name="T6890">continuar</text:span><text:span text:style-name="T6891"><text:s/></text:span>con<text:span text:style-name="T6892"><text:s/></text:span>dicha<text:span text:style-name="T6893"><text:s/></text:span>línea<text:span text:style-name="T6894"><text:s/></text:span><text:span text:style-name="T6895">de</text:span><text:span text:style-name="T6896"><text:s/></text:span><text:span text:style-name="T6897">subvención</text:span><text:span text:style-name="T6898"><text:s/></text:span>para<text:span text:style-name="T6899"><text:s/></text:span><text:span text:style-name="T6900">sufragar</text:span><text:span text:style-name="T6901"><text:s/></text:span>gastos<text:span text:style-name="T6902"><text:s/></text:span><text:span text:style-name="T6903">de</text:span><text:span text:style-name="T6904"><text:s/></text:span><text:span text:style-name="T6905">restauración.</text:span></text:p>
      <text:p text:style-name="P6906"/>
      <text:p text:style-name="P6907"><text:span text:style-name="T6908">Correspondiente</text:span><text:span text:style-name="T6909"><text:s/></text:span>a<text:span text:style-name="T6910"><text:s/></text:span>las<text:span text:style-name="T6911"><text:s/></text:span><text:span text:style-name="T6912">subvenciones</text:span><text:span text:style-name="T6913"><text:s/></text:span><text:span text:style-name="T6914">destinadas</text:span><text:span text:style-name="T6915"><text:s/></text:span>a<text:span text:style-name="T6916"><text:s/></text:span><text:span text:style-name="T6917">la</text:span><text:span text:style-name="T6918"><text:s/></text:span>elaboración<text:span text:style-name="T6919"><text:s/></text:span>del<text:span text:style-name="T6920"><text:s/></text:span>catálogo<text:span text:style-name="T6921"><text:s/></text:span><text:span text:style-name="T6922">de</text:span><text:span text:style-name="T6923"><text:s/></text:span><text:span text:style-name="T6924">protección</text:span><text:span text:style-name="T6925"><text:s/></text:span><text:span text:style-name="T6926">del</text:span><text:span text:style-name="T6927"><text:s/></text:span><text:span text:style-name="T6928">patrimonio</text:span><text:span text:style-name="T6929"><text:s/></text:span><text:span text:style-name="T6930">cultural,</text:span><text:span text:style-name="T6931"><text:s/></text:span><text:span text:style-name="T6932">los</text:span><text:span text:style-name="T6933"><text:s/></text:span><text:span text:style-name="T6934">Ayuntamientos</text:span><text:span text:style-name="T6935"><text:s/></text:span><text:span text:style-name="T6936">de</text:span><text:span text:style-name="T6937"><text:s/></text:span><text:span text:style-name="T6938">la</text:span><text:span text:style-name="T6939"><text:s/></text:span><text:span text:style-name="T6940">isla</text:span><text:span text:style-name="T6941"><text:s/></text:span><text:span text:style-name="T6942">de</text:span><text:span text:style-name="T6943"><text:s/></text:span><text:span text:style-name="T6944">Fuerteventura,</text:span><text:span text:style-name="T6945"><text:s/></text:span><text:span text:style-name="T6946">con</text:span><text:span text:style-name="T6947"><text:s/></text:span>la<text:span text:style-name="T6948"><text:s/></text:span><text:span text:style-name="T6949">salvedad</text:span><text:span text:style-name="T6950"><text:s/></text:span><text:span text:style-name="T6951">de</text:span><text:span text:style-name="T6952"><text:s/></text:span><text:span text:style-name="T6953">Puerto</text:span><text:span text:style-name="T6954"><text:s/></text:span><text:span text:style-name="T6955">del</text:span><text:span text:style-name="T6956"><text:s/></text:span><text:span text:style-name="T6957">Rosario,</text:span><text:span text:style-name="T6958"><text:s/></text:span><text:span text:style-name="T6959">han</text:span><text:span text:style-name="T6960"><text:s/></text:span>firmado<text:span text:style-name="T6961"><text:s/></text:span><text:span text:style-name="T6962">los</text:span><text:span text:style-name="T6963"><text:s/></text:span><text:span text:style-name="T6964">convenios</text:span><text:span text:style-name="T6965"><text:s/></text:span><text:span text:style-name="T6966">respectivos,</text:span><text:span text:style-name="T6967"><text:s/></text:span><text:span text:style-name="T6968">siendo</text:span><text:span text:style-name="T6969"><text:s/></text:span>necesario<text:span text:style-name="T6970"><text:s/></text:span><text:span text:style-name="T6971">continuar</text:span><text:span text:style-name="T6972"><text:s/></text:span>con<text:span text:style-name="T6973"><text:s/></text:span>dicha<text:span text:style-name="T6974"><text:s/></text:span><text:span text:style-name="T6975">línea</text:span><text:span text:style-name="T6976"><text:s/></text:span><text:span text:style-name="T6977">de</text:span><text:span text:style-name="T6978"><text:s/></text:span><text:span text:style-name="T6979">subvención</text:span><text:span text:style-name="T6980"><text:s/></text:span>para<text:span text:style-name="T6981"><text:s/></text:span><text:span text:style-name="T6982">sufragar</text:span><text:span text:style-name="T6983"><text:s/></text:span>los<text:span text:style-name="T6984"><text:s/></text:span><text:span text:style-name="T6985">gastos</text:span><text:span text:style-name="T6986"><text:s/></text:span><text:span text:style-name="T6987">del</text:span><text:span text:style-name="T6988"><text:s/></text:span><text:span text:style-name="T6989">mismo.</text:span></text:p>
      <text:p text:style-name="P6990"/>
      <text:p text:style-name="P6991"><text:span text:style-name="T6992">Respecto</text:span><text:span text:style-name="T6993"><text:s/></text:span><text:span text:style-name="T6994">de</text:span><text:span text:style-name="T6995"><text:s/></text:span><text:span text:style-name="T6996">la</text:span><text:span text:style-name="T6997"><text:s/></text:span><text:span text:style-name="T6998">subvención</text:span><text:span text:style-name="T6999"><text:s/></text:span><text:span text:style-name="T7000">nominada</text:span><text:span text:style-name="T7001"><text:s/></text:span>con<text:span text:style-name="T7002"><text:s/></text:span><text:span text:style-name="T7003">la</text:span><text:span text:style-name="T7004"><text:s/></text:span><text:span text:style-name="T7005">Asociación</text:span><text:span text:style-name="T7006"><text:s/></text:span><text:span text:style-name="T7007">Patrimonial</text:span><text:s/><text:span text:style-name="T7008">de</text:span><text:span text:style-name="T7009"><text:s/></text:span><text:span text:style-name="T7010">EL</text:span><text:span text:style-name="T7011"><text:s/></text:span>EFEQUEN,<text:span text:style-name="T7012"><text:s/></text:span>se<text:span text:style-name="T7013"><text:s/></text:span>considera<text:span text:style-name="T7014"><text:s/></text:span><text:span text:style-name="T7015">necesario</text:span><text:span text:style-name="T7016"><text:s/></text:span><text:span text:style-name="T7017">incorporarla</text:span><text:span text:style-name="T7018"><text:s/></text:span><text:span text:style-name="T7019">nuevamente</text:span><text:span text:style-name="T7020"><text:s/></text:span><text:span text:style-name="T7021">para</text:span><text:span text:style-name="T7022"><text:s/></text:span>su<text:span text:style-name="T7023"><text:s/></text:span><text:span text:style-name="T7024">otorgamiento</text:span><text:span text:style-name="T7025"><text:s/></text:span><text:span text:style-name="T7026">en</text:span><text:span text:style-name="T7027"><text:s/></text:span>2023<text:span text:style-name="T7028"><text:s/></text:span>para<text:span text:style-name="T7029"><text:s/></text:span><text:span text:style-name="T7030">el</text:span><text:span text:style-name="T7031"><text:s/></text:span><text:span text:style-name="T7032">desarrollo</text:span><text:span text:style-name="T7033"><text:s/></text:span><text:span text:style-name="T7034">de</text:span><text:span text:style-name="T7035"><text:s/></text:span><text:span text:style-name="T7036">actividades</text:span><text:span text:style-name="T7037"><text:s/></text:span><text:span text:style-name="T7038">formativas</text:span><text:span text:style-name="T7039"><text:s/></text:span><text:span text:style-name="T7040">sobre</text:span><text:span text:style-name="T7041"><text:s/></text:span><text:span text:style-name="T7042">el</text:span><text:span text:style-name="T7043"><text:s/></text:span><text:span text:style-name="T7044">Patrimonio</text:span><text:span text:style-name="T7045"><text:s/></text:span><text:span text:style-name="T7046">Insular</text:span><text:span text:style-name="T7047"><text:s/></text:span>y<text:span text:style-name="T7048"><text:s/></text:span>del<text:span text:style-name="T7049"><text:s/></text:span><text:span text:style-name="T7050">Archipiélago</text:span><text:span text:style-name="T7051"><text:s/></text:span>realizando<text:span text:style-name="T7052"><text:s/></text:span><text:span text:style-name="T7053">en</text:span><text:span text:style-name="T7054"><text:s/></text:span>distintos<text:span text:style-name="T7055"><text:s/></text:span><text:span text:style-name="T7056">puntos</text:span><text:span text:style-name="T7057"><text:s/></text:span><text:span text:style-name="T7058">de</text:span><text:span text:style-name="T7059"><text:s/></text:span>la<text:span text:style-name="T7060"><text:s/></text:span><text:span text:style-name="T7061">geografía</text:span><text:span text:style-name="T7062"><text:s/></text:span><text:span text:style-name="T7063">insular</text:span><text:span text:style-name="T7064"><text:s/></text:span><text:span text:style-name="T7065">charlas</text:span><text:span text:style-name="T7066"><text:s/></text:span>y/o<text:span text:style-name="T7067"><text:s/></text:span>conferencias,<text:span text:style-name="T7068"><text:s/></text:span><text:span text:style-name="T7069">impartidas</text:span><text:span text:style-name="T7070"><text:s/></text:span><text:span text:style-name="T7071">por</text:span><text:span text:style-name="T7072"><text:s/></text:span><text:span text:style-name="T7073">profesionales</text:span><text:span text:style-name="T7074"><text:s/></text:span><text:span text:style-name="T7075">cualificados</text:span><text:span text:style-name="T7076"><text:s/></text:span><text:span text:style-name="T7077">en</text:span><text:span text:style-name="T7078"><text:s/></text:span><text:span text:style-name="T7079">el</text:span><text:span text:style-name="T7080"><text:s/></text:span><text:span text:style-name="T7081">ámbito</text:span><text:span text:style-name="T7082"><text:s/></text:span>del<text:span text:style-name="T7083"><text:s/></text:span><text:span text:style-name="T7084">Patrimonio,</text:span><text:span text:style-name="T7085"><text:s/></text:span><text:span text:style-name="T7086">dirigidas</text:span><text:span text:style-name="T7087"><text:s/></text:span>a<text:span text:style-name="T7088"><text:s/></text:span><text:span text:style-name="T7089">la</text:span><text:span text:style-name="T7090"><text:s/></text:span><text:span text:style-name="T7091">población</text:span><text:span text:style-name="T7092"><text:s/></text:span><text:span text:style-name="T7093">en</text:span><text:span text:style-name="T7094"><text:s/></text:span><text:span text:style-name="T7095">general.</text:span><text:span text:style-name="T7096"><text:s/></text:span>Con<text:span text:style-name="T7097"><text:s/></text:span><text:span text:style-name="T7098">ello,</text:span><text:span text:style-name="T7099"><text:s/></text:span>se<text:span text:style-name="T7100"><text:s/></text:span><text:span text:style-name="T7101">pretende</text:span><text:span text:style-name="T7102"><text:s/></text:span><text:span text:style-name="T7103">divulgar</text:span><text:span text:style-name="T7104"><text:s/></text:span><text:span text:style-name="T7105">el</text:span><text:span text:style-name="T7106"><text:s/></text:span><text:span text:style-name="T7107">conocimiento</text:span><text:span text:style-name="T7108"><text:s/></text:span>del<text:span text:style-name="T7109"><text:s/></text:span><text:span text:style-name="T7110">Patrimonio</text:span><text:span text:style-name="T7111"><text:s/></text:span>del<text:span text:style-name="T7112"><text:s/></text:span><text:span text:style-name="T7113">Archipiélago,</text:span><text:span text:style-name="T7114"><text:s/></text:span>concienciar<text:span text:style-name="T7115"><text:s/></text:span><text:span text:style-name="T7116">sobre</text:span><text:span text:style-name="T7117"><text:s/></text:span><text:span text:style-name="T7118">los</text:span><text:span text:style-name="T7119"><text:s/></text:span>valores,<text:span text:style-name="T7120"><text:s/></text:span>su<text:span text:style-name="T7121"><text:s/></text:span><text:span text:style-name="T7122">protección</text:span><text:span text:style-name="T7123"><text:s/></text:span>y<text:span text:style-name="T7124"><text:s/></text:span><text:span text:style-name="T7125">conservación.</text:span><text:span text:style-name="T7126"><text:s/></text:span>Así<text:span text:style-name="T7127"><text:s/></text:span>las<text:span text:style-name="T7128"><text:s/></text:span><text:span text:style-name="T7129">mismas</text:span><text:span text:style-name="T7130"><text:s/></text:span>se<text:span text:style-name="T7131"><text:s/></text:span><text:span text:style-name="T7132">instrumentarán</text:span><text:span text:style-name="T7133"><text:s/></text:span>a<text:span text:style-name="T7134"><text:s/></text:span><text:span text:style-name="T7135">partir</text:span><text:span text:style-name="T7136"><text:s/></text:span><text:span text:style-name="T7137">de</text:span><text:span text:style-name="T7138"><text:s/></text:span>las<text:span text:style-name="T7139"><text:s/></text:span><text:span text:style-name="T7140">aplicaciones</text:span><text:span text:style-name="T7141"><text:s/></text:span>del<text:span text:style-name="T7142"><text:s/></text:span>presupuesto<text:span text:style-name="T7143"><text:s/></text:span>vigente,<text:span text:style-name="T7144"><text:s/></text:span><text:span text:style-name="T7145">ajustándose</text:span><text:span text:style-name="T7146"><text:s/></text:span>a<text:span text:style-name="T7147"><text:s/></text:span><text:span text:style-name="T7148">la</text:span><text:span text:style-name="T7149"><text:s/></text:span><text:span text:style-name="T7150">Ley</text:span><text:span text:style-name="T7151"><text:s/></text:span><text:span text:style-name="T7152">38/2003,</text:span><text:span text:style-name="T7153"><text:s/></text:span><text:span text:style-name="T7154">de</text:span><text:span text:style-name="T7155"><text:s/></text:span><text:span text:style-name="T7156">17</text:span><text:span text:style-name="T7157"><text:s/></text:span><text:span text:style-name="T7158">de</text:span><text:span text:style-name="T7159"><text:s/></text:span><text:span text:style-name="T7160">noviembre,</text:span><text:span text:style-name="T7161"><text:s/></text:span>General<text:span text:style-name="T7162"><text:s/></text:span><text:span text:style-name="T7163">de</text:span><text:span text:style-name="T7164"><text:s/></text:span><text:span text:style-name="T7165">Subvenciones</text:span><text:span text:style-name="T7166"><text:s/></text:span>y<text:span text:style-name="T7167"><text:s/></text:span><text:span text:style-name="T7168">el</text:span><text:span text:style-name="T7169"><text:s/></text:span>Decreto<text:span text:style-name="T7170"><text:s/></text:span><text:span text:style-name="T7171">887/2006,</text:span><text:span text:style-name="T7172"><text:s/></text:span><text:span text:style-name="T7173">de</text:span><text:span text:style-name="T7174"><text:s/></text:span><text:span text:style-name="T7175">21</text:span><text:span text:style-name="T7176"><text:s/></text:span><text:span text:style-name="T7177">de</text:span><text:span text:style-name="T7178"><text:s/></text:span><text:span text:style-name="T7179">julio,</text:span><text:span text:style-name="T7180"><text:s/></text:span><text:span text:style-name="T7181">por</text:span><text:span text:style-name="T7182"><text:s/></text:span><text:span text:style-name="T7183">el</text:span><text:span text:style-name="T7184"><text:s/></text:span>que<text:span text:style-name="T7185"><text:s/></text:span>se<text:span text:style-name="T7186"><text:s/></text:span>aprueba<text:span text:style-name="T7187"><text:s/></text:span><text:span text:style-name="T7188">el</text:span><text:span text:style-name="T7189"><text:s/></text:span><text:span text:style-name="T7190">Reglamento</text:span><text:span text:style-name="T7191"><text:s/></text:span><text:span text:style-name="T7192">de</text:span><text:span text:style-name="T7193"><text:s/></text:span><text:span text:style-name="T7194">la</text:span><text:span text:style-name="T7195"><text:s/></text:span><text:span text:style-name="T7196">Ley</text:span><text:span text:style-name="T7197"><text:s/></text:span>General<text:span text:style-name="T7198"><text:s/></text:span><text:span text:style-name="T7199">de</text:span><text:span text:style-name="T7200"><text:s/></text:span><text:span text:style-name="T7201">Subvenciones,</text:span><text:span text:style-name="T7202"><text:s/></text:span><text:span text:style-name="T7203">la</text:span><text:span text:style-name="T7204"><text:s/></text:span><text:span text:style-name="T7205">Ordenanza</text:span><text:span text:style-name="T7206"><text:s/></text:span>General<text:span text:style-name="T7207"><text:s/></text:span><text:span text:style-name="T7208">de</text:span><text:span text:style-name="T7209"><text:s/></text:span><text:span text:style-name="T7210">Subvenciones</text:span><text:span text:style-name="T7211"><text:s/></text:span>del<text:span text:style-name="T7212"><text:s/></text:span><text:span text:style-name="T7213">Excmo.</text:span><text:span text:style-name="T7214"><text:s/></text:span><text:span text:style-name="T7215">Cabildo</text:span><text:span text:style-name="T7216"><text:s/></text:span><text:span text:style-name="T7217">Insular</text:span><text:span text:style-name="T7218"><text:s/></text:span><text:span text:style-name="T7219">de</text:span><text:span text:style-name="T7220"><text:s/></text:span><text:span text:style-name="T7221">Fuerteventura</text:span><text:span text:style-name="T7222"><text:s/></text:span><text:span text:style-name="T7223">vigente,</text:span><text:span text:style-name="T7224"><text:s/></text:span>y<text:span text:style-name="T7225"><text:s/></text:span><text:span text:style-name="T7226">demás</text:span><text:span text:style-name="T7227"><text:s/></text:span><text:span text:style-name="T7228">normativa</text:span><text:span text:style-name="T7229"><text:s/></text:span>vigente<text:span text:style-name="T7230"><text:s/></text:span><text:span text:style-name="T7231">en</text:span><text:span text:style-name="T7232"><text:s/></text:span><text:span text:style-name="T7233">materia</text:span><text:span text:style-name="T7234"><text:s/></text:span><text:span text:style-name="T7235">de</text:span><text:span text:style-name="T7236"><text:s/></text:span>subvenciones</text:p>
      <text:p text:style-name="P7237"/>
      <text:p text:style-name="P7238"><text:span text:style-name="T7239">Se</text:span><text:span text:style-name="T7240"><text:s/></text:span><text:span text:style-name="T7241">propone</text:span><text:span text:style-name="T7242"><text:s/></text:span><text:span text:style-name="T7243">la</text:span><text:span text:style-name="T7244"><text:s/></text:span><text:span text:style-name="T7245">aprobación</text:span><text:span text:style-name="T7246"><text:s/></text:span><text:span text:style-name="T7247">del</text:span><text:span text:style-name="T7248"><text:s/></text:span><text:span text:style-name="T7249">presente</text:span><text:span text:style-name="T7250"><text:s/></text:span><text:span text:style-name="T7251">Plan</text:span><text:span text:style-name="T7252"><text:s/></text:span><text:span text:style-name="T7253">Estratégico</text:span><text:span text:style-name="T7254"><text:s/></text:span><text:span text:style-name="T7255">para</text:span><text:span text:style-name="T7256"><text:s/></text:span><text:span text:style-name="T7257">la</text:span><text:span text:style-name="T7258"><text:s/></text:span><text:span text:style-name="T7259">gestión</text:span><text:span text:style-name="T7260"><text:s/></text:span><text:span text:style-name="T7261">de</text:span><text:span text:style-name="T7262"><text:s/></text:span><text:span text:style-name="T7263">Subvenciones</text:span><text:span text:style-name="T7264"><text:s/></text:span><text:span text:style-name="T7265">Públicas</text:span><text:span text:style-name="T7266"><text:s/></text:span><text:span text:style-name="T7267">en</text:span><text:span text:style-name="T7268"><text:s/></text:span><text:span text:style-name="T7269">Materia</text:span><text:span text:style-name="T7270"><text:s/></text:span><text:span text:style-name="T7271">de</text:span><text:span text:style-name="T7272"><text:s/></text:span><text:span text:style-name="T7273">Patrimonio</text:span><text:span text:style-name="T7274"><text:s/></text:span><text:span text:style-name="T7275">Cultural</text:span><text:span text:style-name="T7276"><text:s/></text:span><text:span text:style-name="T7277">del</text:span><text:span text:style-name="T7278"><text:s/></text:span><text:span text:style-name="T7279">Cabildo</text:span><text:span text:style-name="T7280"><text:s/></text:span><text:span text:style-name="T7281">Insular</text:span><text:span text:style-name="T7282"><text:s/></text:span><text:span text:style-name="T7283">Fuerteventura</text:span><text:span text:style-name="T7284"><text:s/></text:span><text:span text:style-name="T7285">para</text:span><text:span text:style-name="T7286"><text:s/></text:span><text:span text:style-name="T7287">el</text:span><text:span text:style-name="T7288"><text:s/></text:span><text:span text:style-name="T7289">periodo</text:span><text:span text:style-name="T7290"><text:s/></text:span><text:span text:style-name="T7291">2023-</text:span><text:span text:style-name="T7292"><text:s/></text:span><text:span text:style-name="T7293">2025</text:span></text:p>
      <text:p text:style-name="P7294"/>
      <text:list text:style-name="LFO2" text:continue-numbering="true">
        <text:list-item>
          <text:list>
            <text:list-item>
              <text:p text:style-name="P7295"><text:span text:style-name="T7296">OBJETIVOS</text:span><text:span text:style-name="T7297"><text:s/></text:span><text:span text:style-name="T7298">ESTRATÉGICOS</text:span></text:p>
            </text:list-item>
          </text:list>
        </text:list-item>
      </text:list>
      <text:p text:style-name="P7299"/>
      <text:p text:style-name="P7300"><text:span text:style-name="T7301">Las</text:span><text:span text:style-name="T7302"><text:s/></text:span><text:span text:style-name="T7303">subvenciones</text:span><text:span text:style-name="T7304"><text:s/></text:span>estarán<text:span text:style-name="T7305"><text:s/></text:span><text:span text:style-name="T7306">dirigidas</text:span><text:span text:style-name="T7307"><text:s/></text:span>a<text:span text:style-name="T7308"><text:s/></text:span><text:span text:style-name="T7309">cualquier</text:span><text:span text:style-name="T7310"><text:s/></text:span><text:span text:style-name="T7311">iniciativa</text:span><text:span text:style-name="T7312"><text:s/></text:span>del<text:span text:style-name="T7313"><text:s/></text:span>ámbito<text:span text:style-name="T7314"><text:s/></text:span><text:span text:style-name="T7315">insular</text:span><text:span text:style-name="T7316"><text:s/></text:span>que<text:span text:style-name="T7317"><text:s/></text:span><text:span text:style-name="T7318">contribuya</text:span><text:span text:style-name="T7319"><text:s/></text:span>con<text:span text:style-name="T7320"><text:s/></text:span><text:span text:style-name="T7321">los</text:span><text:span text:style-name="T7322"><text:s/></text:span><text:span text:style-name="T7323">aspectos</text:span><text:span text:style-name="T7324"><text:s/></text:span><text:span text:style-name="T7325">más</text:span><text:span text:style-name="T7326"><text:s/></text:span><text:span text:style-name="T7327">significativos</text:span><text:span text:style-name="T7328"><text:s/></text:span><text:span text:style-name="T7329">respecto</text:span><text:span text:style-name="T7330"><text:s/></text:span><text:span text:style-name="T7331">al</text:span><text:span text:style-name="T7332"><text:s/></text:span><text:span text:style-name="T7333">patrimonio</text:span><text:span text:style-name="T7334"><text:s/></text:span><text:span text:style-name="T7335">cultural</text:span><text:span text:style-name="T7336"><text:s/></text:span><text:span text:style-name="T7337">como</text:span><text:span text:style-name="T7338"><text:s/></text:span>son<text:span text:style-name="T7339"><text:s/></text:span>la<text:span text:style-name="T7340"><text:s/></text:span><text:span text:style-name="T7341">conservación,</text:span><text:span text:style-name="T7342"><text:s/></text:span><text:span text:style-name="T7343">investigación,</text:span><text:span text:style-name="T7344"><text:s/></text:span><text:span text:style-name="T7345">documentación,</text:span><text:span text:style-name="T7346"><text:s/></text:span>recuperación,<text:span text:style-name="T7347"><text:s/></text:span><text:span text:style-name="T7348">restauración,</text:span><text:span text:style-name="T7349"><text:s/></text:span><text:span text:style-name="T7350">difusión</text:span><text:span text:style-name="T7351"><text:s/></text:span>y<text:span text:style-name="T7352"><text:s/></text:span><text:span text:style-name="T7353">puesta</text:span><text:span text:style-name="T7354"><text:s/></text:span><text:span text:style-name="T7355">en</text:span><text:span text:style-name="T7356"><text:s/></text:span>valor<text:span text:style-name="T7357"><text:s/></text:span>o<text:span text:style-name="T7358"><text:s/></text:span>uso<text:span text:style-name="T7359"><text:s/></text:span><text:span text:style-name="T7360">del</text:span><text:span text:style-name="T7361"><text:s/></text:span><text:span text:style-name="T7362">patrimonio</text:span><text:span text:style-name="T7363"><text:s/></text:span>cultural<text:span text:style-name="T7364"><text:s/></text:span><text:span text:style-name="T7365">de</text:span></text:p>
      <text:soft-page-break/>
      <text:p text:style-name="P7366"><draw:frame draw:z-index="1504" draw:id="id61" draw:style-name="a61" draw:name="Text Box 33" text:anchor-type="paragraph" svg:x="0.09306in" svg:y="4.20486in" svg:width="0.26389in" svg:height="1.65625in" style:rel-width="scale" style:rel-height="scale"><draw:text-box><text:p text:style-name="P7371"><text:span text:style-name="T7372">2.Firmante: GARCÍA MARTÍNEZ, DOLORES ALICIA</text:span></text:p><text:p text:style-name="P7373"><text:span text:style-name="T7374">Puesto: Presidenta del Cabildo de Fuerteventura Fecha Firma: 25/07/2025 13:27:36</text:span></text:p></draw:text-box><svg:title/><svg:desc/></draw:frame><draw:frame draw:z-index="1528" draw:id="id62" draw:style-name="a62" draw:name="Text Box 32" text:anchor-type="paragraph" svg:x="0.09653in" svg:y="1.55833in" svg:width="0.26389in" svg:height="1.52569in" style:rel-width="scale" style:rel-height="scale"><draw:text-box><text:p text:style-name="P7375"><text:span text:style-name="T7376">1.Firmante: SÁNCHEZ SOSA,MARIA DEL PINO</text:span></text:p><text:p text:style-name="P7377"><text:span text:style-name="T7378">Puesto: Secretaria General Acctal. del Pleno Fecha Firma: 25/07/2025 12:38:05</text:span></text:p></draw:text-box><svg:title/><svg:desc/></draw:frame></text:p>
      <text:p text:style-name="P7379"/>
      <text:p text:style-name="P7380"><text:span text:style-name="T7381">Canarias,</text:span><text:span text:style-name="T7382"><text:s/></text:span>y<text:span text:style-name="T7383"><text:s/></text:span><text:span text:style-name="T7384">en</text:span><text:span text:style-name="T7385"><text:s/></text:span><text:span text:style-name="T7386">especial,</text:span><text:span text:style-name="T7387"><text:s/></text:span><text:span text:style-name="T7388">el</text:span><text:span text:style-name="T7389"><text:s/></text:span><text:span text:style-name="T7390">patrimonio</text:span><text:span text:style-name="T7391"><text:s/></text:span>cultural<text:span text:style-name="T7392"><text:s/></text:span><text:span text:style-name="T7393">de</text:span><text:span text:style-name="T7394"><text:s/></text:span>la<text:span text:style-name="T7395"><text:s/></text:span>isla<text:span text:style-name="T7396"><text:s/></text:span><text:span text:style-name="T7397">de</text:span><text:span text:style-name="T7398"><text:s/></text:span><text:span text:style-name="T7399">Fuerteventura,</text:span><text:span text:style-name="T7400"><text:s/></text:span><text:span text:style-name="T7401">el</text:span><text:span text:style-name="T7402"><text:s/></text:span>fomento<text:span text:style-name="T7403"><text:s/></text:span><text:span text:style-name="T7404">de</text:span><text:span text:style-name="T7405"><text:s/></text:span>proyectos<text:span text:style-name="T7406"><text:s/></text:span>y<text:span text:style-name="T7407"><text:s/></text:span><text:span text:style-name="T7408">actividades</text:span><text:span text:style-name="T7409"><text:s/></text:span>a<text:span text:style-name="T7410"><text:s/></text:span><text:span text:style-name="T7411">ejecutar</text:span><text:span text:style-name="T7412"><text:s/></text:span><text:span text:style-name="T7413">en</text:span><text:span text:style-name="T7414"><text:s/></text:span><text:span text:style-name="T7415">la</text:span><text:span text:style-name="T7416"><text:s/></text:span><text:span text:style-name="T7417">isla</text:span><text:span text:style-name="T7418"><text:s/></text:span><text:span text:style-name="T7419">de</text:span><text:span text:style-name="T7420"><text:s/></text:span>Fuerteventura,<text:span text:style-name="T7421"><text:s/></text:span><text:span text:style-name="T7422">que</text:span><text:span text:style-name="T7423"><text:s/></text:span>se<text:span text:style-name="T7424"><text:s/></text:span><text:span text:style-name="T7425">enmarquen</text:span><text:span text:style-name="T7426"><text:s/></text:span><text:span text:style-name="T7427">bajo</text:span><text:span text:style-name="T7428"><text:s/></text:span><text:span text:style-name="T7429">los</text:span><text:span text:style-name="T7430"><text:s/></text:span><text:span text:style-name="T7431">siguientes</text:span><text:span text:style-name="T7432"><text:s/></text:span><text:span text:style-name="T7433">objetivos</text:span><text:span text:style-name="T7434"><text:s/></text:span><text:span text:style-name="T7435">generales:</text:span></text:p>
      <text:p text:style-name="P7436"/>
      <text:list text:style-name="LFO1" text:continue-numbering="true">
        <text:list-item>
          <text:p text:style-name="P7437"><text:span text:style-name="T7438">El</text:span><text:span text:style-name="T7439"><text:s/></text:span>fomento<text:span text:style-name="T7440"><text:s/></text:span><text:span text:style-name="T7441">de</text:span><text:span text:style-name="T7442"><text:s/></text:span>creación<text:span text:style-name="T7443"><text:s/></text:span>y<text:s/><text:span text:style-name="T7444">difusión</text:span><text:span text:style-name="T7445"><text:s/></text:span><text:span text:style-name="T7446">cultural</text:span><text:span text:style-name="T7447"><text:s/></text:span><text:span text:style-name="T7448">favoreciendo</text:span><text:span text:style-name="T7449"><text:s/></text:span><text:span text:style-name="T7450">la</text:span><text:span text:style-name="T7451"><text:s/></text:span><text:span text:style-name="T7452">publicación</text:span><text:span text:style-name="T7453"><text:s/></text:span><text:span text:style-name="T7454">de</text:span><text:span text:style-name="T7455"><text:s/></text:span><text:span text:style-name="T7456">obras</text:span><text:s/><text:span text:style-name="T7457">de</text:span><text:span text:style-name="T7458"><text:s/></text:span>creación<text:span text:style-name="T7459"><text:s/></text:span><text:span text:style-name="T7460">literaria</text:span><text:span text:style-name="T7461"><text:s/></text:span>y<text:span text:style-name="T7462"><text:s/></text:span><text:span text:style-name="T7463">de</text:span><text:span text:style-name="T7464"><text:s/></text:span>investigación<text:span text:style-name="T7465"><text:s/></text:span><text:span text:style-name="T7466">histórica</text:span><text:span text:style-name="T7467"><text:s/></text:span>y<text:span text:style-name="T7468"><text:s/></text:span><text:span text:style-name="T7469">cultural.</text:span></text:p>
        </text:list-item>
      </text:list>
      <text:p text:style-name="P7470"/>
      <text:list text:style-name="LFO1" text:continue-numbering="true">
        <text:list-item>
          <text:p text:style-name="P7471"><text:span text:style-name="T7472">El</text:span><text:span text:style-name="T7473"><text:s/></text:span>fomento<text:span text:style-name="T7474"><text:s/></text:span><text:span text:style-name="T7475">de</text:span><text:span text:style-name="T7476"><text:s/></text:span><text:span text:style-name="T7477">la</text:span><text:span text:style-name="T7478"><text:s/></text:span>conservación<text:span text:style-name="T7479"><text:s/></text:span>y<text:span text:style-name="T7480"><text:s/></text:span><text:span text:style-name="T7481">restauración</text:span><text:span text:style-name="T7482"><text:s/></text:span>del<text:span text:style-name="T7483"><text:s/></text:span><text:span text:style-name="T7484">patrimonio</text:span><text:span text:style-name="T7485"><text:s/></text:span><text:span text:style-name="T7486">histórico</text:span><text:span text:style-name="T7487"><text:s/></text:span><text:span text:style-name="T7488">insular.</text:span></text:p>
        </text:list-item>
      </text:list>
      <text:p text:style-name="P7489"/>
      <text:list text:style-name="LFO1" text:continue-numbering="true">
        <text:list-item>
          <text:p text:style-name="P7490"><text:span text:style-name="T7491">La</text:span><text:s/>conservación<text:span text:style-name="T7492"><text:s/></text:span>y<text:span text:style-name="T7493"><text:s/></text:span><text:span text:style-name="T7494">restauración</text:span><text:span text:style-name="T7495"><text:s/></text:span>del<text:span text:style-name="T7496"><text:s/></text:span><text:span text:style-name="T7497">patrimonio</text:span><text:span text:style-name="T7498"><text:s/></text:span>histórico<text:s/><text:span text:style-name="T7499">de</text:span><text:span text:style-name="T7500"><text:s/></text:span><text:span text:style-name="T7501">titularidad</text:span><text:span text:style-name="T7502"><text:s/></text:span><text:span text:style-name="T7503">eclesiástica</text:span><text:s/>radicado<text:s/><text:span text:style-name="T7504">en</text:span><text:span text:style-name="T7505"><text:s/></text:span><text:span text:style-name="T7506">la</text:span><text:span text:style-name="T7507"><text:s/></text:span>isla<text:span text:style-name="T7508"><text:s/></text:span><text:span text:style-name="T7509">de</text:span><text:span text:style-name="T7510"><text:s/></text:span><text:span text:style-name="T7511">Fuerteventura.</text:span></text:p>
        </text:list-item>
      </text:list>
      <text:p text:style-name="P7512"/>
      <text:list text:style-name="LFO1" text:continue-numbering="true">
        <text:list-item>
          <text:p text:style-name="P7513"><text:span text:style-name="T7514">La</text:span><text:span text:style-name="T7515"><text:s/></text:span><text:span text:style-name="T7516">redacción</text:span><text:span text:style-name="T7517"><text:s/></text:span>y<text:span text:style-name="T7518"><text:s/></text:span>aprobación<text:span text:style-name="T7519"><text:s/></text:span><text:span text:style-name="T7520">de</text:span><text:span text:style-name="T7521"><text:s/></text:span><text:span text:style-name="T7522">los</text:span><text:span text:style-name="T7523"><text:s/></text:span><text:span text:style-name="T7524">catálogos</text:span><text:span text:style-name="T7525"><text:s/></text:span><text:span text:style-name="T7526">de</text:span><text:span text:style-name="T7527"><text:s/></text:span>protección<text:span text:style-name="T7528"><text:s/></text:span><text:span text:style-name="T7529">de</text:span><text:span text:style-name="T7530"><text:s/></text:span><text:span text:style-name="T7531">patrimonio</text:span><text:span text:style-name="T7532"><text:s/></text:span><text:span text:style-name="T7533">cultural.</text:span></text:p>
        </text:list-item>
      </text:list>
      <text:p text:style-name="P7534"/>
      <text:list text:style-name="LFO1" text:continue-numbering="true">
        <text:list-item>
          <text:p text:style-name="P7535"><text:span text:style-name="T7536">La</text:span><text:span text:style-name="T7537"><text:s/></text:span><text:span text:style-name="T7538">difusión</text:span><text:span text:style-name="T7539"><text:s/></text:span><text:span text:style-name="T7540">del</text:span><text:span text:style-name="T7541"><text:s/></text:span><text:span text:style-name="T7542">patrimonio</text:span><text:span text:style-name="T7543"><text:s/></text:span><text:span text:style-name="T7544">cultural</text:span><text:span text:style-name="T7545"><text:s/></text:span>insular<text:span text:style-name="T7546"><text:s/></text:span><text:span text:style-name="T7547">en</text:span><text:span text:style-name="T7548"><text:s/></text:span><text:span text:style-name="T7549">los</text:span><text:span text:style-name="T7550"><text:s/></text:span><text:span text:style-name="T7551">distintos</text:span><text:span text:style-name="T7552"><text:s/></text:span>ámbitos,<text:span text:style-name="T7553"><text:s/></text:span>público<text:span text:style-name="T7554"><text:s/></text:span>o<text:span text:style-name="T7555"><text:s/></text:span><text:span text:style-name="T7556">privados.</text:span></text:p>
        </text:list-item>
      </text:list>
      <text:p text:style-name="P7557"/>
      <text:list text:style-name="LFO1" text:continue-numbering="true">
        <text:list-item>
          <text:p text:style-name="P7558"><text:span text:style-name="T7559">Los</text:span><text:span text:style-name="T7560"><text:s/></text:span><text:span text:style-name="T7561">gastos</text:span><text:span text:style-name="T7562"><text:s/></text:span><text:span text:style-name="T7563">de</text:span><text:span text:style-name="T7564"><text:s/></text:span><text:span text:style-name="T7565">funcionamiento</text:span><text:span text:style-name="T7566"><text:s/></text:span><text:span text:style-name="T7567">de</text:span><text:span text:style-name="T7568"><text:s/></text:span><text:span text:style-name="T7569">asociaciones,</text:span><text:span text:style-name="T7570"><text:s/></text:span><text:span text:style-name="T7571">sin</text:span><text:span text:style-name="T7572"><text:s/></text:span>ánimo<text:span text:style-name="T7573"><text:s/></text:span><text:span text:style-name="T7574">de</text:span><text:span text:style-name="T7575"><text:s/></text:span>lucro,<text:span text:style-name="T7576"><text:s/></text:span><text:span text:style-name="T7577">que</text:span><text:span text:style-name="T7578"><text:s/></text:span><text:span text:style-name="T7579">pretendan</text:span><text:span text:style-name="T7580"><text:s/></text:span><text:span text:style-name="T7581">relanzar</text:span><text:span text:style-name="T7582"><text:s/></text:span>y<text:span text:style-name="T7583"><text:s/></text:span><text:span text:style-name="T7584">difundir</text:span><text:span text:style-name="T7585"><text:s/></text:span><text:span text:style-name="T7586">el</text:span><text:span text:style-name="T7587"><text:s/></text:span><text:span text:style-name="T7588">patrimonio</text:span><text:span text:style-name="T7589"><text:s/></text:span><text:span text:style-name="T7590">cultural.</text:span></text:p>
        </text:list-item>
      </text:list>
      <text:p text:style-name="P7591"/>
      <text:list text:style-name="LFO1" text:continue-numbering="true">
        <text:list-item>
          <text:p text:style-name="P7592"><text:span text:style-name="T7593">En</text:span><text:s/><text:span text:style-name="T7594">la</text:span><text:span text:style-name="T7595"><text:s/></text:span>medida<text:span text:style-name="T7596"><text:s/></text:span><text:span text:style-name="T7597">de</text:span><text:s/>las<text:span text:style-name="T7598"><text:s/></text:span><text:span text:style-name="T7599">disponibilidades</text:span><text:span text:style-name="T7600"><text:s/></text:span><text:span text:style-name="T7601">presupuestarias,</text:span><text:span text:style-name="T7602"><text:s/></text:span>se<text:s/><text:span text:style-name="T7603">podrán</text:span><text:span text:style-name="T7604"><text:s/></text:span>conceder<text:span text:style-name="T7605"><text:s/></text:span><text:span text:style-name="T7606">subvenciones</text:span><text:span text:style-name="T7607"><text:s/></text:span><text:span text:style-name="T7608">en</text:span><text:s/><text:span text:style-name="T7609">materia</text:span><text:span text:style-name="T7610"><text:s/></text:span><text:span text:style-name="T7611">de</text:span><text:span text:style-name="T7612"><text:s/></text:span><text:span text:style-name="T7613">patrimonio</text:span><text:span text:style-name="T7614"><text:s/></text:span>cultural<text:span text:style-name="T7615"><text:s/></text:span>a<text:span text:style-name="T7616"><text:s/></text:span>las<text:span text:style-name="T7617"><text:s/></text:span><text:span text:style-name="T7618">personas</text:span><text:span text:style-name="T7619"><text:s/></text:span>y<text:span text:style-name="T7620"><text:s/></text:span><text:span text:style-name="T7621">entidades</text:span><text:span text:style-name="T7622"><text:s/></text:span><text:span text:style-name="T7623">públicas</text:span><text:span text:style-name="T7624"><text:s/></text:span>y<text:span text:style-name="T7625"><text:s/></text:span><text:span text:style-name="T7626">privadas</text:span><text:span text:style-name="T7627"><text:s/></text:span><text:span text:style-name="T7628">de</text:span><text:span text:style-name="T7629"><text:s/></text:span><text:span text:style-name="T7630">Fuerteventura</text:span><text:span text:style-name="T7631"><text:s/></text:span>constituidas<text:span text:style-name="T7632"><text:s/></text:span><text:span text:style-name="T7633">legalmente</text:span><text:span text:style-name="T7634"><text:s/></text:span>que,<text:span text:style-name="T7635"><text:s/></text:span><text:span text:style-name="T7636">dentro</text:span><text:span text:style-name="T7637"><text:s/></text:span><text:span text:style-name="T7638">de</text:span><text:span text:style-name="T7639"><text:s/></text:span>sus<text:span text:style-name="T7640"><text:s/></text:span><text:span text:style-name="T7641">fines,</text:span><text:span text:style-name="T7642"><text:s/></text:span>objeto<text:span text:style-name="T7643"><text:s/></text:span>o<text:span text:style-name="T7644"><text:s/></text:span><text:span text:style-name="T7645">ámbito</text:span><text:span text:style-name="T7646"><text:s/></text:span><text:span text:style-name="T7647">de</text:span><text:span text:style-name="T7648"><text:s/></text:span><text:span text:style-name="T7649">actividad,</text:span><text:span text:style-name="T7650"><text:s/></text:span>a<text:span text:style-name="T7651"><text:s/></text:span><text:span text:style-name="T7652">tenor</text:span><text:span text:style-name="T7653"><text:s/></text:span><text:span text:style-name="T7654">de</text:span><text:span text:style-name="T7655"><text:s/></text:span>sus<text:span text:style-name="T7656"><text:s/></text:span><text:span text:style-name="T7657">estatutos</text:span><text:span text:style-name="T7658"><text:s/></text:span>o<text:span text:style-name="T7659"><text:s/></text:span>reglas<text:span text:style-name="T7660"><text:s/></text:span><text:span text:style-name="T7661">fundacionales</text:span><text:span text:style-name="T7662"><text:s/></text:span>se<text:span text:style-name="T7663"><text:s/></text:span>encuentre<text:span text:style-name="T7664"><text:s/></text:span><text:span text:style-name="T7665">la</text:span><text:span text:style-name="T7666"><text:s/></text:span>conservación,<text:span text:style-name="T7667"><text:s/></text:span><text:span text:style-name="T7668">investigación,</text:span><text:span text:style-name="T7669"><text:s/></text:span><text:span text:style-name="T7670">documentación,</text:span><text:span text:style-name="T7671"><text:s/></text:span><text:span text:style-name="T7672">recuperación,</text:span><text:span text:style-name="T7673"><text:s/></text:span><text:span text:style-name="T7674">restauración,</text:span><text:span text:style-name="T7675"><text:s/></text:span><text:span text:style-name="T7676">difusión</text:span><text:span text:style-name="T7677"><text:s/></text:span>y<text:span text:style-name="T7678"><text:s/></text:span>puesta<text:span text:style-name="T7679"><text:s/></text:span><text:span text:style-name="T7680">en</text:span><text:span text:style-name="T7681"><text:s/></text:span>valor<text:span text:style-name="T7682"><text:s/></text:span>o<text:span text:style-name="T7683"><text:s/></text:span>uso<text:span text:style-name="T7684"><text:s/></text:span>del<text:span text:style-name="T7685"><text:s/></text:span><text:span text:style-name="T7686">patrimonio</text:span><text:span text:style-name="T7687"><text:s/></text:span>cultural<text:span text:style-name="T7688"><text:s/></text:span><text:span text:style-name="T7689">de</text:span><text:span text:style-name="T7690"><text:s/></text:span><text:span text:style-name="T7691">Canarias,</text:span><text:span text:style-name="T7692"><text:s/></text:span>y<text:span text:style-name="T7693"><text:s/></text:span><text:span text:style-name="T7694">en</text:span><text:span text:style-name="T7695"><text:s/></text:span><text:span text:style-name="T7696">especial,</text:span><text:span text:style-name="T7697"><text:s/></text:span><text:span text:style-name="T7698">el</text:span><text:span text:style-name="T7699"><text:s/></text:span><text:span text:style-name="T7700">patrimonio</text:span><text:span text:style-name="T7701"><text:s/></text:span><text:span text:style-name="T7702">cultural</text:span><text:span text:style-name="T7703"><text:s/></text:span><text:span text:style-name="T7704">de</text:span><text:span text:style-name="T7705"><text:s/></text:span><text:span text:style-name="T7706">la</text:span><text:span text:style-name="T7707"><text:s/></text:span><text:span text:style-name="T7708">isla</text:span><text:span text:style-name="T7709"><text:s/></text:span><text:span text:style-name="T7710">de</text:span><text:span text:style-name="T7711"><text:s/></text:span><text:span text:style-name="T7712">Fuerteventura,</text:span><text:span text:style-name="T7713"><text:s/></text:span><text:span text:style-name="T7714">sin</text:span><text:span text:style-name="T7715"><text:s/></text:span><text:span text:style-name="T7716">perjuicio</text:span><text:span text:style-name="T7717"><text:s/></text:span><text:span text:style-name="T7718">de</text:span><text:span text:style-name="T7719"><text:s/></text:span><text:span text:style-name="T7720">las</text:span><text:span text:style-name="T7721"><text:s/></text:span><text:span text:style-name="T7722">limitaciones</text:span><text:span text:style-name="T7723"><text:s/></text:span>que<text:span text:style-name="T7724"><text:s/></text:span>se<text:span text:style-name="T7725"><text:s/></text:span>establezcan<text:span text:style-name="T7726"><text:s/></text:span><text:span text:style-name="T7727">en</text:span><text:span text:style-name="T7728"><text:s/></text:span><text:span text:style-name="T7729">las</text:span><text:span text:style-name="T7730"><text:s/></text:span><text:span text:style-name="T7731">correspondientes</text:span><text:span text:style-name="T7732"><text:s/></text:span><text:span text:style-name="T7733">convocatorias.</text:span></text:p>
        </text:list-item>
      </text:list>
      <text:p text:style-name="P7734"/>
      <text:list text:style-name="LFO2" text:continue-numbering="true">
        <text:list-item>
          <text:list>
            <text:list-item>
              <text:p text:style-name="P7735">PLAN<text:span text:style-name="T7736"><text:s/></text:span><text:span text:style-name="T7737">DE</text:span><text:span text:style-name="T7738"><text:s/></text:span>ACTUACIÓN</text:p>
            </text:list-item>
          </text:list>
        </text:list-item>
      </text:list>
      <text:p text:style-name="P7739"/>
      <text:p text:style-name="P7740"><text:span text:style-name="T7741">Modalidad</text:span><text:span text:style-name="T7742"><text:s/></text:span><text:span text:style-name="T7743">1</text:span><text:span text:style-name="T7744">.</text:span><text:span text:style-name="T7745"><text:s/></text:span>Subvención<text:span text:style-name="T7746"><text:s/></text:span>a<text:span text:style-name="T7747"><text:s/></text:span><text:span text:style-name="T7748">titulares</text:span><text:span text:style-name="T7749"><text:s/></text:span><text:span text:style-name="T7750">de</text:span><text:span text:style-name="T7751"><text:s/></text:span><text:span text:style-name="T7752">inmuebles</text:span><text:span text:style-name="T7753"><text:s/></text:span><text:span text:style-name="T7754">declarados</text:span><text:span text:style-name="T7755"><text:s/></text:span><text:span text:style-name="T7756">bien</text:span><text:span text:style-name="T7757"><text:s/></text:span><text:span text:style-name="T7758">de</text:span><text:span text:style-name="T7759"><text:s/></text:span><text:span text:style-name="T7760">interés</text:span><text:span text:style-name="T7761"><text:s/></text:span><text:span text:style-name="T7762">cultural,</text:span><text:span text:style-name="T7763"><text:s/></text:span>catalogados<text:span text:style-name="T7764"><text:s/></text:span>o<text:span text:style-name="T7765"><text:s/></text:span><text:span text:style-name="T7766">de</text:span><text:span text:style-name="T7767"><text:s/></text:span>reconocido<text:span text:style-name="T7768"><text:s/></text:span><text:span text:style-name="T7769">interés</text:span><text:span text:style-name="T7770"><text:s/></text:span>cultural<text:span text:style-name="T7771"><text:s/></text:span><text:span text:style-name="T7772">patrimonial.</text:span></text:p>
      <text:p text:style-name="P7773"/>
      <text:p text:style-name="P7774"><text:span text:style-name="T7775">Modalidad</text:span><text:span text:style-name="T7776"><text:s/></text:span><text:span text:style-name="T7777">2</text:span><text:span text:style-name="T7778">.</text:span><text:span text:style-name="T7779"><text:s/></text:span>Subvención<text:span text:style-name="T7780"><text:s/></text:span>a<text:span text:style-name="T7781"><text:s/></text:span><text:span text:style-name="T7782">la</text:span><text:span text:style-name="T7783"><text:s/></text:span>publicación<text:span text:style-name="T7784"><text:s/>de<text:s/></text:span>obras<text:span text:style-name="T7785"><text:s/></text:span><text:span text:style-name="T7786">de</text:span><text:span text:style-name="T7787"><text:s/></text:span>creación<text:span text:style-name="T7788"><text:s/></text:span><text:span text:style-name="T7789">literaria</text:span><text:span text:style-name="T7790"><text:s/></text:span>y<text:span text:style-name="T7791"><text:s/></text:span><text:span text:style-name="T7792">de</text:span><text:span text:style-name="T7793"><text:s/></text:span><text:span text:style-name="T7794">investigación</text:span><text:span text:style-name="T7795"><text:s/></text:span><text:span text:style-name="T7796">de</text:span><text:span text:style-name="T7797"><text:s/></text:span><text:span text:style-name="T7798">interés</text:span><text:span text:style-name="T7799"><text:s/></text:span><text:span text:style-name="T7800">para</text:span><text:span text:style-name="T7801"><text:s/></text:span>la<text:span text:style-name="T7802"><text:s/></text:span><text:span text:style-name="T7803">isla</text:span><text:span text:style-name="T7804"><text:s/></text:span><text:span text:style-name="T7805">de</text:span><text:span text:style-name="T7806"><text:s/></text:span>Fuerteventura.</text:p>
      <text:p text:style-name="P7807"/>
      <text:p text:style-name="P7808"><text:span text:style-name="T7809">Modalidad</text:span><text:span text:style-name="T7810"><text:s/></text:span><text:span text:style-name="T7811">3</text:span><text:span text:style-name="T7812">.</text:span><text:span text:style-name="T7813"><text:s/></text:span>Subvenciones<text:span text:style-name="T7814"><text:s/></text:span>a<text:span text:style-name="T7815"><text:s/></text:span><text:span text:style-name="T7816">la</text:span><text:span text:style-name="T7817"><text:s/></text:span><text:span text:style-name="T7818">Diócesis</text:span><text:span text:style-name="T7819"><text:s/></text:span><text:span text:style-name="T7820">de</text:span><text:span text:style-name="T7821"><text:s/></text:span>Canarias<text:span text:style-name="T7822"><text:s/></text:span><text:span text:style-name="T7823">(Las</text:span><text:span text:style-name="T7824"><text:s/></text:span><text:span text:style-name="T7825">Palmas)</text:span><text:span text:style-name="T7826"><text:s/></text:span><text:span text:style-name="T7827">para</text:span><text:span text:style-name="T7828"><text:s/></text:span><text:span text:style-name="T7829">la</text:span><text:span text:style-name="T7830"><text:s/></text:span>restauración<text:span text:style-name="T7831"><text:s/></text:span><text:span text:style-name="T7832">de</text:span><text:span text:style-name="T7833"><text:s/></text:span><text:span text:style-name="T7834">la</text:span><text:span text:style-name="T7835"><text:s/></text:span>Zona<text:span text:style-name="T7836"><text:s/></text:span>Conventual<text:span text:style-name="T7837"><text:s/></text:span><text:span text:style-name="T7838">de</text:span><text:span text:style-name="T7839"><text:s/></text:span><text:span text:style-name="T7840">Betancuria.</text:span></text:p>
      <text:p text:style-name="P7841"/>
      <text:p text:style-name="P7842"><text:span text:style-name="T7843">Modalidad</text:span><text:span text:style-name="T7844"><text:s/></text:span><text:span text:style-name="T7845">4</text:span><text:span text:style-name="T7846">.</text:span><text:span text:style-name="T7847"><text:s/></text:span>Subvenciones<text:span text:style-name="T7848"><text:s/></text:span>a<text:span text:style-name="T7849"><text:s/></text:span><text:span text:style-name="T7850">la</text:span><text:span text:style-name="T7851"><text:s/></text:span><text:span text:style-name="T7852">Diócesis</text:span><text:span text:style-name="T7853"><text:s/></text:span><text:span text:style-name="T7854">de</text:span><text:span text:style-name="T7855"><text:s/></text:span>Canarias<text:span text:style-name="T7856"><text:s/></text:span><text:span text:style-name="T7857">(Las</text:span><text:span text:style-name="T7858"><text:s/></text:span><text:span text:style-name="T7859">Palmas)</text:span><text:span text:style-name="T7860"><text:s/></text:span><text:span text:style-name="T7861">para</text:span><text:span text:style-name="T7862"><text:s/></text:span><text:span text:style-name="T7863">la</text:span><text:span text:style-name="T7864"><text:s/></text:span>restauración<text:span text:style-name="T7865"><text:s/></text:span><text:span text:style-name="T7866">de</text:span><text:span text:style-name="T7867"><text:s/></text:span>bienes<text:span text:style-name="T7868"><text:s/></text:span><text:span text:style-name="T7869">integrantes</text:span><text:span text:style-name="T7870"><text:s/></text:span>del<text:span text:style-name="T7871"><text:s/></text:span><text:span text:style-name="T7872">patrimonio</text:span><text:span text:style-name="T7873"><text:s/></text:span><text:span text:style-name="T7874">histórico:</text:span><text:span text:style-name="T7875"><text:s/></text:span><text:span text:style-name="T7876">muebles</text:span><text:span text:style-name="T7877"><text:s/></text:span>e<text:span text:style-name="T7878"><text:s/></text:span><text:span text:style-name="T7879">inmuebles.</text:span></text:p>
      <text:p text:style-name="P7880"/>
      <text:p text:style-name="P7881"><text:span text:style-name="T7882">Modalidad</text:span><text:span text:style-name="T7883"><text:s/></text:span><text:span text:style-name="T7884">5</text:span><text:span text:style-name="T7885">.</text:span><text:span text:style-name="T7886"><text:s/></text:span>Subvención<text:span text:style-name="T7887"><text:s/></text:span><text:span text:style-name="T7888">al</text:span><text:span text:style-name="T7889"><text:s/></text:span><text:span text:style-name="T7890">Ayuntamiento</text:span><text:span text:style-name="T7891"><text:s/></text:span><text:span text:style-name="T7892">de</text:span><text:span text:style-name="T7893"><text:s/></text:span><text:span text:style-name="T7894">Pájara</text:span><text:span text:style-name="T7895"><text:s/></text:span><text:span text:style-name="T7896">para</text:span><text:span text:style-name="T7897"><text:s/></text:span>la<text:span text:style-name="T7898"><text:s/></text:span>elaboración<text:span text:style-name="T7899"><text:s/></text:span><text:span text:style-name="T7900">del</text:span><text:span text:style-name="T7901"><text:s/></text:span><text:span text:style-name="T7902">catálogo</text:span><text:span text:style-name="T7903"><text:s/></text:span>municipal<text:span text:style-name="T7904"><text:s/></text:span><text:span text:style-name="T7905">de</text:span><text:span text:style-name="T7906"><text:s/></text:span><text:span text:style-name="T7907">protección</text:span><text:span text:style-name="T7908"><text:s/></text:span>del<text:span text:style-name="T7909"><text:s/></text:span><text:span text:style-name="T7910">patrimonio</text:span><text:span text:style-name="T7911"><text:s/></text:span><text:span text:style-name="T7912">cultural.</text:span></text:p>
      <text:p text:style-name="P7913"/>
      <text:p text:style-name="P7914"><text:span text:style-name="T7915">Modalidad</text:span><text:span text:style-name="T7916"><text:s/></text:span><text:span text:style-name="T7917">6</text:span><text:span text:style-name="T7918">.</text:span><text:span text:style-name="T7919"><text:s/></text:span>Subvención<text:span text:style-name="T7920"><text:s/></text:span><text:span text:style-name="T7921">al</text:span><text:span text:style-name="T7922"><text:s/></text:span><text:span text:style-name="T7923">Ayuntamiento</text:span><text:span text:style-name="T7924"><text:s/></text:span><text:span text:style-name="T7925">de</text:span><text:span text:style-name="T7926"><text:s/></text:span>Tuineje<text:span text:style-name="T7927"><text:s/></text:span><text:span text:style-name="T7928">para</text:span><text:span text:style-name="T7929"><text:s/></text:span><text:span text:style-name="T7930">la</text:span><text:span text:style-name="T7931"><text:s/></text:span>elaboración<text:span text:style-name="T7932"><text:s/></text:span>del<text:span text:style-name="T7933"><text:s/></text:span><text:span text:style-name="T7934">catálogo</text:span><text:span text:style-name="T7935"><text:s/></text:span><text:span text:style-name="T7936">municipal</text:span><text:span text:style-name="T7937"><text:s/></text:span><text:span text:style-name="T7938">de</text:span><text:span text:style-name="T7939"><text:s/></text:span><text:span text:style-name="T7940">protección</text:span><text:span text:style-name="T7941"><text:s/></text:span>del<text:span text:style-name="T7942"><text:s/></text:span><text:span text:style-name="T7943">patrimonio</text:span><text:span text:style-name="T7944"><text:s/></text:span><text:span text:style-name="T7945">cultural.</text:span></text:p>
      <text:p text:style-name="P7946"/>
      <text:p text:style-name="P7947"><text:span text:style-name="T7948">Modalidad</text:span><text:span text:style-name="T7949"><text:s/></text:span><text:span text:style-name="T7950">7</text:span><text:span text:style-name="T7951">.</text:span><text:span text:style-name="T7952"><text:s/></text:span>Subvención<text:span text:style-name="T7953"><text:s/></text:span><text:span text:style-name="T7954">al</text:span><text:span text:style-name="T7955"><text:s/></text:span><text:span text:style-name="T7956">Ayuntamiento</text:span><text:span text:style-name="T7957"><text:s/></text:span><text:span text:style-name="T7958">de</text:span><text:span text:style-name="T7959"><text:s/></text:span><text:span text:style-name="T7960">Betancuria</text:span><text:span text:style-name="T7961"><text:s/></text:span><text:span text:style-name="T7962">para</text:span><text:span text:style-name="T7963"><text:s/></text:span><text:span text:style-name="T7964">la</text:span><text:span text:style-name="T7965"><text:s/></text:span>elaboración<text:span text:style-name="T7966"><text:s/></text:span>del<text:span text:style-name="T7967"><text:s/></text:span><text:span text:style-name="T7968">catálogo</text:span><text:span text:style-name="T7969"><text:s/></text:span>municipal<text:span text:style-name="T7970"><text:s/></text:span><text:span text:style-name="T7971">de</text:span><text:span text:style-name="T7972"><text:s/></text:span><text:span text:style-name="T7973">protección</text:span><text:span text:style-name="T7974"><text:s/></text:span>del<text:span text:style-name="T7975"><text:s/></text:span>patrimonio<text:span text:style-name="T7976"><text:s/></text:span><text:span text:style-name="T7977">cultural.</text:span></text:p>
      <text:p text:style-name="P7978"/>
      <text:p text:style-name="P7979"><text:span text:style-name="T7980">Modalidad</text:span><text:span text:style-name="T7981"><text:s/></text:span><text:span text:style-name="T7982">8</text:span><text:span text:style-name="T7983">.</text:span><text:span text:style-name="T7984"><text:s/></text:span>Subvención<text:span text:style-name="T7985"><text:s/></text:span><text:span text:style-name="T7986">al</text:span><text:span text:style-name="T7987"><text:s/></text:span><text:span text:style-name="T7988">Ayuntamiento</text:span><text:span text:style-name="T7989"><text:s/></text:span><text:span text:style-name="T7990">de</text:span><text:span text:style-name="T7991"><text:s/></text:span>Antigua<text:span text:style-name="T7992"><text:s/></text:span><text:span text:style-name="T7993">para</text:span><text:span text:style-name="T7994"><text:s/></text:span><text:span text:style-name="T7995">la</text:span><text:span text:style-name="T7996"><text:s/></text:span>elaboración<text:span text:style-name="T7997"><text:s/></text:span>del<text:span text:style-name="T7998"><text:s/></text:span><text:span text:style-name="T7999">catálogo</text:span><text:span text:style-name="T8000"><text:s/></text:span>municipal<text:span text:style-name="T8001"><text:s/></text:span><text:span text:style-name="T8002">de</text:span><text:span text:style-name="T8003"><text:s/></text:span><text:span text:style-name="T8004">protección</text:span><text:span text:style-name="T8005"><text:s/></text:span>del<text:span text:style-name="T8006"><text:s/></text:span><text:span text:style-name="T8007">patrimonio</text:span><text:span text:style-name="T8008"><text:s/></text:span><text:span text:style-name="T8009">cultural.</text:span></text:p>
      <text:p text:style-name="P8010"/>
      <text:p text:style-name="P8011"><text:span text:style-name="T8012">Modalidad</text:span><text:span text:style-name="T8013"><text:s/></text:span><text:span text:style-name="T8014">9</text:span><text:span text:style-name="T8015">.</text:span><text:span text:style-name="T8016"><text:s/></text:span><text:span text:style-name="T8017">Subvención</text:span><text:span text:style-name="T8018"><text:s/></text:span><text:span text:style-name="T8019">al</text:span><text:span text:style-name="T8020"><text:s/></text:span><text:span text:style-name="T8021">Ayuntamiento</text:span><text:span text:style-name="T8022"><text:s/></text:span><text:span text:style-name="T8023">de</text:span><text:span text:style-name="T8024"><text:s/></text:span><text:span text:style-name="T8025">La</text:span><text:span text:style-name="T8026"><text:s/></text:span>Oliva<text:span text:style-name="T8027"><text:s/></text:span><text:span text:style-name="T8028">para</text:span><text:span text:style-name="T8029"><text:s/></text:span><text:span text:style-name="T8030">la</text:span><text:span text:style-name="T8031"><text:s/></text:span><text:span text:style-name="T8032">elaboración</text:span><text:span text:style-name="T8033"><text:s/></text:span>del<text:span text:style-name="T8034"><text:s/></text:span><text:span text:style-name="T8035">catálogo</text:span><text:span text:style-name="T8036"><text:s/></text:span>municipal<text:span text:style-name="T8037"><text:s/></text:span><text:span text:style-name="T8038">de</text:span><text:span text:style-name="T8039"><text:s/></text:span><text:span text:style-name="T8040">protección</text:span><text:span text:style-name="T8041"><text:s/></text:span>del<text:span text:style-name="T8042"><text:s/></text:span><text:span text:style-name="T8043">patrimonio</text:span><text:span text:style-name="T8044"><text:s/></text:span><text:span text:style-name="T8045">cultural.</text:span></text:p>
      <text:soft-page-break/>
      <text:p text:style-name="P8046"><draw:frame draw:z-index="1552" draw:id="id66" draw:style-name="a66" draw:name="Text Box 31" text:anchor-type="paragraph" svg:x="0.09306in" svg:y="4.20486in" svg:width="0.26389in" svg:height="1.65625in" style:rel-width="scale" style:rel-height="scale"><draw:text-box><text:p text:style-name="P8051"><text:span text:style-name="T8052">2.Firmante: GARCÍA MARTÍNEZ, DOLORES ALICIA</text:span></text:p><text:p text:style-name="P8053"><text:span text:style-name="T8054">Puesto: Presidenta del Cabildo de Fuerteventura Fecha Firma: 25/07/2025 13:27:36</text:span></text:p></draw:text-box><svg:title/><svg:desc/></draw:frame><draw:frame draw:z-index="1576" draw:id="id67" draw:style-name="a67" draw:name="Text Box 30" text:anchor-type="paragraph" svg:x="0.09653in" svg:y="1.55833in" svg:width="0.26389in" svg:height="1.52569in" style:rel-width="scale" style:rel-height="scale"><draw:text-box><text:p text:style-name="P8055"><text:span text:style-name="T8056">1.Firmante: SÁNCHEZ SOSA,MARIA DEL PINO</text:span></text:p><text:p text:style-name="P8057"><text:span text:style-name="T8058">Puesto: Secretaria General Acctal. del Pleno Fecha Firma: 25/07/2025 12:38:05</text:span></text:p></draw:text-box><svg:title/><svg:desc/></draw:frame></text:p>
      <text:p text:style-name="P8059"/>
      <text:p text:style-name="P8060"><text:span text:style-name="T8061">Modalidad</text:span><text:span text:style-name="T8062"><text:s/></text:span><text:span text:style-name="T8063">10</text:span><text:span text:style-name="T8064">.</text:span><text:span text:style-name="T8065"><text:s/></text:span>Subvención<text:span text:style-name="T8066"><text:s/></text:span>a<text:span text:style-name="T8067"><text:s/></text:span><text:span text:style-name="T8068">la</text:span><text:span text:style-name="T8069"><text:s/></text:span><text:span text:style-name="T8070">asociación</text:span><text:span text:style-name="T8071"><text:s/></text:span><text:span text:style-name="T8072">patrimonial</text:span><text:span text:style-name="T8073"><text:s/></text:span><text:span text:style-name="T8074">de</text:span><text:span text:style-name="T8075"><text:s/></text:span>El<text:span text:style-name="T8076"><text:s/></text:span><text:span text:style-name="T8077">Efequén</text:span><text:span text:style-name="T8078"><text:s/></text:span>para<text:span text:style-name="T8079"><text:s/></text:span><text:span text:style-name="T8080">la</text:span><text:span text:style-name="T8081"><text:s/></text:span><text:span text:style-name="T8082">realización</text:span><text:span text:style-name="T8083"><text:s/></text:span><text:span text:style-name="T8084">de</text:span><text:span text:style-name="T8085"><text:s/></text:span><text:span text:style-name="T8086">actividades</text:span><text:span text:style-name="T8087"><text:s/></text:span><text:span text:style-name="T8088">de</text:span><text:span text:style-name="T8089"><text:s/></text:span>formación<text:span text:style-name="T8090"><text:s/></text:span>y<text:span text:style-name="T8091"><text:s/></text:span><text:span text:style-name="T8092">difusión.</text:span></text:p>
      <text:p text:style-name="P8093"/>
      <text:p text:style-name="P8094"><text:span text:style-name="T8095">Modalidad</text:span><text:span text:style-name="T8096"><text:s/></text:span><text:span text:style-name="T8097">11</text:span><text:span text:style-name="T8098"><text:s/></text:span><text:span text:style-name="T8099">Subvención</text:span><text:span text:style-name="T8100"><text:s/></text:span>a<text:span text:style-name="T8101"><text:s/></text:span>la<text:span text:style-name="T8102"><text:s/></text:span><text:span text:style-name="T8103">asociación</text:span><text:span text:style-name="T8104"><text:s/></text:span><text:span text:style-name="T8105">Más</text:span><text:span text:style-name="T8106"><text:s/></text:span><text:span text:style-name="T8107">Ruines</text:span><text:span text:style-name="T8108"><text:s/></text:span>que<text:span text:style-name="T8109"><text:s/></text:span>Caín<text:span text:style-name="T8110"><text:s/></text:span><text:span text:style-name="T8111">para</text:span><text:span text:style-name="T8112"><text:s/></text:span>la<text:span text:style-name="T8113"><text:s/></text:span><text:span text:style-name="T8114">representación</text:span><text:span text:style-name="T8115"><text:s/></text:span><text:span text:style-name="T8116">histórica</text:span><text:span text:style-name="T8117"><text:s/></text:span><text:span text:style-name="T8118">de</text:span><text:span text:style-name="T8119"><text:s/></text:span>la<text:span text:style-name="T8120"><text:s/></text:span><text:span text:style-name="T8121">obra</text:span><text:span text:style-name="T8122"><text:s/></text:span><text:span text:style-name="T8123">Fiestas</text:span><text:span text:style-name="T8124"><text:s/></text:span>Juradas<text:span text:style-name="T8125"><text:s/></text:span><text:span text:style-name="T8126">de</text:span><text:span text:style-name="T8127"><text:s/></text:span>San<text:span text:style-name="T8128"><text:s/></text:span><text:span text:style-name="T8129">Miguel</text:span><text:span text:style-name="T8130"><text:s/></text:span><text:span text:style-name="T8131">de</text:span><text:span text:style-name="T8132"><text:s/></text:span><text:span text:style-name="T8133">Arcángel</text:span><text:span text:style-name="T8134"><text:s/></text:span>2025</text:p>
      <text:p text:style-name="P8135"/>
      <text:p text:style-name="P8136"><text:span text:style-name="T8137">Modalidad</text:span><text:span text:style-name="T8138"><text:s/></text:span><text:span text:style-name="T8139">12</text:span><text:span text:style-name="T8140"><text:s/></text:span>Subvención<text:span text:style-name="T8141"><text:s/></text:span>a<text:span text:style-name="T8142"><text:s/></text:span><text:span text:style-name="T8143">la</text:span><text:span text:style-name="T8144"><text:s/></text:span><text:span text:style-name="T8145">asociación</text:span><text:span text:style-name="T8146"><text:s/></text:span><text:span text:style-name="T8147">Cultural</text:span><text:span text:style-name="T8148"><text:s/></text:span>Juego<text:span text:style-name="T8149"><text:s/></text:span>del<text:span text:style-name="T8150"><text:s/></text:span>Palo<text:span text:style-name="T8151"><text:s/></text:span><text:span text:style-name="T8152">Canario</text:span><text:span text:style-name="T8153"><text:s/></text:span><text:span text:style-name="T8154">Maho,</text:span><text:span text:style-name="T8155"><text:s/></text:span><text:span text:style-name="T8156">para</text:span><text:span text:style-name="T8157"><text:s/></text:span>la<text:span text:style-name="T8158"><text:s/></text:span><text:span text:style-name="T8159">realización</text:span><text:span text:style-name="T8160"><text:s/></text:span><text:span text:style-name="T8161">de</text:span><text:span text:style-name="T8162"><text:s/></text:span><text:span text:style-name="T8163">actividades</text:span><text:span text:style-name="T8164"><text:s/></text:span><text:span text:style-name="T8165">de</text:span><text:span text:style-name="T8166"><text:s/></text:span>divulgación<text:span text:style-name="T8167"><text:s/></text:span>del<text:span text:style-name="T8168"><text:s/></text:span><text:span text:style-name="T8169">juego</text:span><text:span text:style-name="T8170"><text:s/></text:span><text:span text:style-name="T8171">de</text:span><text:span text:style-name="T8172"><text:s/></text:span><text:span text:style-name="T8173">la</text:span><text:span text:style-name="T8174"><text:s/></text:span><text:span text:style-name="T8175">Lata.</text:span></text:p>
      <text:p text:style-name="P8176"/>
      <text:list text:style-name="LFO2" text:continue-numbering="true">
        <text:list-item>
          <text:list>
            <text:list-item>
              <text:p text:style-name="P8177">PERIODO<text:span text:style-name="T8178"><text:s/></text:span>SUBVENCIONABLE</text:p>
            </text:list-item>
          </text:list>
        </text:list-item>
      </text:list>
      <text:p text:style-name="P8179"/>
      <text:p text:style-name="P8180"><text:span text:style-name="T8181">El</text:span><text:span text:style-name="T8182"><text:s/></text:span>Plan<text:span text:style-name="T8183"><text:s/></text:span><text:span text:style-name="T8184">Estratégico</text:span><text:span text:style-name="T8185"><text:s/></text:span><text:span text:style-name="T8186">de</text:span><text:span text:style-name="T8187"><text:s/></text:span>Subvenciones<text:span text:style-name="T8188"><text:s/></text:span><text:span text:style-name="T8189">en</text:span><text:span text:style-name="T8190"><text:s/></text:span><text:span text:style-name="T8191">materia</text:span><text:span text:style-name="T8192"><text:s/></text:span><text:span text:style-name="T8193">de</text:span><text:span text:style-name="T8194"><text:s/></text:span><text:span text:style-name="T8195">patrimonio</text:span><text:span text:style-name="T8196"><text:s/></text:span><text:span text:style-name="T8197">cultural</text:span><text:span text:style-name="T8198"><text:s/></text:span>,<text:span text:style-name="T8199"><text:s/></text:span><text:span text:style-name="T8200">tendrá</text:span><text:span text:style-name="T8201"><text:s/></text:span><text:span text:style-name="T8202">un</text:span><text:span text:style-name="T8203"><text:s/></text:span><text:span text:style-name="T8204">periodo</text:span><text:span text:style-name="T8205"><text:s/></text:span><text:span text:style-name="T8206">de</text:span><text:span text:style-name="T8207"><text:s/></text:span><text:span text:style-name="T8208">vigencia</text:span><text:span text:style-name="T8209"><text:s/></text:span><text:span text:style-name="T8210">de</text:span><text:span text:style-name="T8211"><text:s/></text:span><text:span text:style-name="T8212">tres</text:span><text:span text:style-name="T8213"><text:s/></text:span>años,<text:span text:style-name="T8214"><text:s/></text:span><text:span text:style-name="T8215">comprendiendo</text:span><text:span text:style-name="T8216"><text:s/></text:span><text:span text:style-name="T8217">el</text:span><text:span text:style-name="T8218"><text:s/></text:span>ejercicio<text:span text:style-name="T8219"><text:s/></text:span>2023-2025,<text:span text:style-name="T8220"><text:s/></text:span><text:span text:style-name="T8221">en</text:span><text:span text:style-name="T8222"><text:s/></text:span>cumplimiento<text:span text:style-name="T8223"><text:s/></text:span><text:span text:style-name="T8224">con</text:span><text:span text:style-name="T8225"><text:s/></text:span><text:span text:style-name="T8226">el</text:span><text:span text:style-name="T8227"><text:s/></text:span><text:span text:style-name="T8228">contenido</text:span><text:span text:style-name="T8229"><text:s/></text:span>requerido<text:span text:style-name="T8230"><text:s/></text:span><text:span text:style-name="T8231">en</text:span><text:span text:style-name="T8232"><text:s/></text:span><text:span text:style-name="T8233">el</text:span><text:span text:style-name="T8234"><text:s/></text:span><text:span text:style-name="T8235">artículo</text:span><text:span text:style-name="T8236"><text:s/></text:span>11.4<text:span text:style-name="T8237"><text:s/></text:span><text:span text:style-name="T8238">del</text:span><text:span text:style-name="T8239"><text:s/></text:span>Reglamento<text:span text:style-name="T8240"><text:s/></text:span><text:span text:style-name="T8241">de</text:span><text:span text:style-name="T8242"><text:s/></text:span>la<text:span text:style-name="T8243"><text:s/></text:span><text:span text:style-name="T8244">Ley</text:span><text:span text:style-name="T8245"><text:s/></text:span><text:span text:style-name="T8246">38/2003,</text:span><text:span text:style-name="T8247"><text:s/></text:span><text:span text:style-name="T8248">de</text:span><text:span text:style-name="T8249"><text:s/></text:span><text:span text:style-name="T8250">17</text:span><text:span text:style-name="T8251"><text:s/></text:span><text:span text:style-name="T8252">de</text:span><text:span text:style-name="T8253"><text:s/></text:span><text:span text:style-name="T8254">noviembre,</text:span><text:span text:style-name="T8255"><text:s/></text:span>General<text:span text:style-name="T8256"><text:s/></text:span><text:span text:style-name="T8257">de</text:span><text:span text:style-name="T8258"><text:s/></text:span>Subvenciones,<text:span text:style-name="T8259"><text:s/></text:span><text:span text:style-name="T8260">aprobado</text:span><text:span text:style-name="T8261"><text:s/></text:span><text:span text:style-name="T8262">mediante</text:span><text:span text:style-name="T8263"><text:s/></text:span><text:span text:style-name="T8264">el</text:span><text:span text:style-name="T8265"><text:s/></text:span>Real<text:span text:style-name="T8266"><text:s/></text:span><text:span text:style-name="T8267">Decreto</text:span><text:span text:style-name="T8268"><text:s/></text:span><text:span text:style-name="T8269">887/2006,</text:span><text:span text:style-name="T8270"><text:s/></text:span><text:span text:style-name="T8271">de</text:span><text:span text:style-name="T8272"><text:s/></text:span><text:span text:style-name="T8273">21</text:span><text:span text:style-name="T8274"><text:s/></text:span><text:span text:style-name="T8275">de</text:span><text:span text:style-name="T8276"><text:s/></text:span><text:span text:style-name="T8277">julio.</text:span></text:p>
      <text:p text:style-name="P8278"/>
      <text:list text:style-name="LFO2" text:continue-numbering="true">
        <text:list-item>
          <text:list>
            <text:list-item>
              <text:p text:style-name="P8279">COSTES<text:span text:style-name="T8280"><text:s/></text:span>PREVISIBLES</text:p>
            </text:list-item>
          </text:list>
        </text:list-item>
      </text:list>
      <text:p text:style-name="P8281"/>
      <text:p text:style-name="P8282"><text:span text:style-name="T8283">Dentro</text:span><text:span text:style-name="T8284"><text:s/></text:span>del<text:span text:style-name="T8285"><text:s/></text:span>coste<text:span text:style-name="T8286"><text:s/></text:span><text:span text:style-name="T8287">previsible,</text:span><text:span text:style-name="T8288"><text:s/></text:span><text:span text:style-name="T8289">la</text:span><text:span text:style-name="T8290"><text:s/></text:span><text:span text:style-name="T8291">cantidad</text:span><text:span text:style-name="T8292"><text:s/></text:span><text:span text:style-name="T8293">máxima</text:span><text:span text:style-name="T8294"><text:s/></text:span>anual<text:span text:style-name="T8295"><text:s/></text:span><text:span text:style-name="T8296">destinada</text:span><text:span text:style-name="T8297"><text:s/></text:span>a<text:span text:style-name="T8298"><text:s/></text:span>cada<text:span text:style-name="T8299"><text:s/></text:span><text:span text:style-name="T8300">convocatoria</text:span><text:span text:style-name="T8301"><text:s/></text:span><text:span text:style-name="T8302">de</text:span><text:span text:style-name="T8303"><text:s/></text:span><text:span text:style-name="T8304">subvenciones</text:span><text:span text:style-name="T8305"><text:s/></text:span>será<text:span text:style-name="T8306"><text:s/></text:span><text:span text:style-name="T8307">la</text:span><text:span text:style-name="T8308"><text:s/></text:span>que<text:span text:style-name="T8309"><text:s/></text:span>se<text:span text:style-name="T8310"><text:s/></text:span><text:span text:style-name="T8311">apruebe</text:span><text:span text:style-name="T8312"><text:s/></text:span><text:span text:style-name="T8313">en</text:span><text:span text:style-name="T8314"><text:s/></text:span><text:span text:style-name="T8315">el</text:span><text:span text:style-name="T8316"><text:s/></text:span>presupuesto<text:span text:style-name="T8317"><text:s/></text:span><text:span text:style-name="T8318">insular</text:span><text:span text:style-name="T8319"><text:s/></text:span><text:span text:style-name="T8320">anual</text:span><text:span text:style-name="T8321"><text:s/></text:span>y<text:span text:style-name="T8322"><text:s/></text:span>se<text:span text:style-name="T8323"><text:s/></text:span><text:span text:style-name="T8324">concretará</text:span><text:span text:style-name="T8325"><text:s/></text:span><text:span text:style-name="T8326">en</text:span><text:span text:style-name="T8327"><text:s/></text:span><text:span text:style-name="T8328">cada</text:span><text:span text:style-name="T8329"><text:s/></text:span>una<text:span text:style-name="T8330"><text:s/></text:span><text:span text:style-name="T8331">de</text:span><text:span text:style-name="T8332"><text:s/></text:span>las<text:span text:style-name="T8333"><text:s/></text:span>Bases<text:span text:style-name="T8334"><text:s/></text:span><text:span text:style-name="T8335">Reguladoras</text:span><text:span text:style-name="T8336"><text:s/></text:span><text:span text:style-name="T8337">de</text:span><text:span text:style-name="T8338"><text:s/></text:span><text:span text:style-name="T8339">la</text:span><text:span text:style-name="T8340"><text:s/></text:span><text:span text:style-name="T8341">convocatoria</text:span><text:span text:style-name="T8342"><text:s/></text:span><text:span text:style-name="T8343">pública</text:span><text:span text:style-name="T8344"><text:s/></text:span><text:span text:style-name="T8345">de</text:span><text:span text:style-name="T8346"><text:s/></text:span>subvenciones<text:span text:style-name="T8347"><text:s/></text:span><text:span text:style-name="T8348">que</text:span><text:span text:style-name="T8349"><text:s/></text:span>se<text:span text:style-name="T8350"><text:s/></text:span><text:span text:style-name="T8351">publique.</text:span></text:p>
      <text:p text:style-name="P8352"/>
      <text:p text:style-name="P8353"><text:span text:style-name="T8354">La</text:span><text:span text:style-name="T8355"><text:s/></text:span><text:span text:style-name="T8356">financiación</text:span><text:span text:style-name="T8357"><text:s/></text:span>será<text:span text:style-name="T8358"><text:s/></text:span>con<text:span text:style-name="T8359"><text:s/></text:span><text:span text:style-name="T8360">fondos</text:span><text:span text:style-name="T8361"><text:s/></text:span><text:span text:style-name="T8362">propios</text:span><text:span text:style-name="T8363"><text:s/></text:span>del<text:span text:style-name="T8364"><text:s/></text:span><text:span text:style-name="T8365">Cabildo</text:span><text:span text:style-name="T8366"><text:s/></text:span><text:span text:style-name="T8367">Insular</text:span><text:span text:style-name="T8368"><text:s/></text:span><text:span text:style-name="T8369">de</text:span><text:span text:style-name="T8370"><text:s/></text:span><text:span text:style-name="T8371">Fuerteventura,</text:span><text:span text:style-name="T8372"><text:s/></text:span><text:span text:style-name="T8373">de</text:span><text:span text:style-name="T8374"><text:s/></text:span><text:span text:style-name="T8375">acuerdo</text:span><text:span text:style-name="T8376"><text:s/></text:span>con<text:span text:style-name="T8377"><text:s/></text:span><text:span text:style-name="T8378">la</text:span><text:span text:style-name="T8379"><text:s/></text:span><text:span text:style-name="T8380">aprobación</text:span><text:span text:style-name="T8381"><text:s/></text:span>del<text:span text:style-name="T8382"><text:s/></text:span>presupuesto<text:span text:style-name="T8383"><text:s/></text:span><text:span text:style-name="T8384">insular</text:span><text:span text:style-name="T8385"><text:s/></text:span>y<text:span text:style-name="T8386"><text:s/></text:span>con<text:span text:style-name="T8387"><text:s/></text:span><text:span text:style-name="T8388">cargo</text:span><text:span text:style-name="T8389"><text:s/></text:span>a<text:span text:style-name="T8390"><text:s/></text:span>las<text:span text:style-name="T8391"><text:s/></text:span><text:span text:style-name="T8392">partidas</text:span><text:span text:style-name="T8393"><text:s/></text:span><text:span text:style-name="T8394">correspondientes.</text:span></text:p>
      <text:p text:style-name="P8395"/>
      <text:p text:style-name="P8396"><text:span text:style-name="T8397">Las</text:span><text:span text:style-name="T8398"><text:s/></text:span><text:span text:style-name="T8399">subvenciones</text:span><text:span text:style-name="T8400"><text:s/></text:span>que<text:span text:style-name="T8401"><text:s/></text:span>se<text:span text:style-name="T8402"><text:s/></text:span><text:span text:style-name="T8403">otorguen</text:span><text:span text:style-name="T8404"><text:s/></text:span><text:span text:style-name="T8405">en</text:span><text:span text:style-name="T8406"><text:s/></text:span><text:span text:style-name="T8407">el</text:span><text:span text:style-name="T8408"><text:s/></text:span><text:span text:style-name="T8409">marco</text:span><text:span text:style-name="T8410"><text:s/></text:span>del<text:span text:style-name="T8411"><text:s/></text:span><text:span text:style-name="T8412">presente</text:span><text:span text:style-name="T8413"><text:s/></text:span><text:span text:style-name="T8414">Plan</text:span><text:span text:style-name="T8415"><text:s/></text:span><text:span text:style-name="T8416">serán</text:span><text:span text:style-name="T8417"><text:s/></text:span><text:span text:style-name="T8418">compatibles</text:span><text:span text:style-name="T8419"><text:s/></text:span>con<text:span text:style-name="T8420"><text:s/></text:span><text:span text:style-name="T8421">otras</text:span><text:span text:style-name="T8422"><text:s/></text:span><text:span text:style-name="T8423">ayudas</text:span><text:span text:style-name="T8424"><text:s/></text:span><text:span text:style-name="T8425">institucionales,</text:span><text:span text:style-name="T8426"><text:s/></text:span><text:span text:style-name="T8427">premios</text:span><text:span text:style-name="T8428"><text:s/></text:span>y/o<text:span text:style-name="T8429"><text:s/></text:span><text:span text:style-name="T8430">financiación</text:span><text:span text:style-name="T8431"><text:s/></text:span><text:span text:style-name="T8432">privada</text:span><text:span text:style-name="T8433"><text:s/></text:span>a<text:span text:style-name="T8434"><text:s/></text:span><text:span text:style-name="T8435">los</text:span><text:span text:style-name="T8436"><text:s/></text:span><text:span text:style-name="T8437">cuales</text:span><text:span text:style-name="T8438"><text:s/></text:span>los<text:span text:style-name="T8439"><text:s/></text:span><text:span text:style-name="T8440">proyectos</text:span><text:span text:style-name="T8441"><text:s/></text:span>y<text:span text:style-name="T8442"><text:s/></text:span><text:span text:style-name="T8443">actuaciones</text:span><text:span text:style-name="T8444"><text:s/></text:span><text:span text:style-name="T8445">presentadas</text:span><text:span text:style-name="T8446"><text:s/></text:span>puedan<text:span text:style-name="T8447"><text:s/></text:span><text:span text:style-name="T8448">optar,</text:span><text:span text:style-name="T8449"><text:s/></text:span><text:span text:style-name="T8450">siempre</text:span><text:span text:style-name="T8451"><text:s/></text:span>que<text:span text:style-name="T8452"><text:s/></text:span>la<text:span text:style-name="T8453"><text:s/></text:span><text:span text:style-name="T8454">suma</text:span><text:span text:style-name="T8455"><text:s/></text:span><text:span text:style-name="T8456">de</text:span><text:span text:style-name="T8457"><text:s/></text:span>las<text:span text:style-name="T8458"><text:s/></text:span><text:span text:style-name="T8459">ayudas</text:span><text:span text:style-name="T8460"><text:s/></text:span><text:span text:style-name="T8461">no</text:span><text:span text:style-name="T8462"><text:s/></text:span><text:span text:style-name="T8463">supere</text:span><text:span text:style-name="T8464"><text:s/></text:span><text:span text:style-name="T8465">el</text:span><text:span text:style-name="T8466"><text:s/></text:span>100%<text:span text:style-name="T8467"><text:s/></text:span><text:span text:style-name="T8468">del</text:span><text:span text:style-name="T8469"><text:s/></text:span>coste<text:span text:style-name="T8470"><text:s/></text:span>del<text:span text:style-name="T8471"><text:s/></text:span><text:span text:style-name="T8472">proyecto</text:span><text:span text:style-name="T8473"><text:s/></text:span>o<text:span text:style-name="T8474"><text:s/></text:span><text:span text:style-name="T8475">actuación,</text:span><text:span text:style-name="T8476"><text:s/></text:span>que<text:span text:style-name="T8477"><text:s/></text:span><text:span text:style-name="T8478">no</text:span><text:span text:style-name="T8479"><text:s/></text:span>sea<text:span text:style-name="T8480"><text:s/></text:span>subvencionado<text:span text:style-name="T8481"><text:s/></text:span>más<text:span text:style-name="T8482"><text:s/></text:span><text:span text:style-name="T8483">de</text:span><text:span text:style-name="T8484"><text:s/></text:span><text:span text:style-name="T8485">una</text:span><text:span text:style-name="T8486"><text:s/></text:span><text:span text:style-name="T8487">vez</text:span><text:span text:style-name="T8488"><text:s/></text:span><text:span text:style-name="T8489">el</text:span><text:span text:style-name="T8490"><text:s/></text:span>mismo<text:span text:style-name="T8491"><text:s/></text:span>concepto,<text:span text:style-name="T8492"><text:s/></text:span>y<text:span text:style-name="T8493"><text:s/></text:span><text:span text:style-name="T8494">que</text:span><text:span text:style-name="T8495"><text:s/></text:span><text:span text:style-name="T8496">el</text:span><text:span text:style-name="T8497"><text:s/></text:span><text:span text:style-name="T8498">Cabildo</text:span><text:span text:style-name="T8499"><text:s/></text:span><text:span text:style-name="T8500">Insular</text:span><text:span text:style-name="T8501"><text:s/></text:span><text:span text:style-name="T8502">de</text:span><text:span text:style-name="T8503"><text:s/></text:span><text:span text:style-name="T8504">Fuerteventura</text:span><text:span text:style-name="T8505"><text:s/></text:span>sea<text:span text:style-name="T8506"><text:s/></text:span><text:span text:style-name="T8507">informado</text:span><text:span text:style-name="T8508"><text:s/></text:span><text:span text:style-name="T8509">convenientemente.</text:span></text:p>
      <text:p text:style-name="P8510"/>
      <text:p text:style-name="P8511"><text:span text:style-name="T8512">La</text:span><text:span text:style-name="T8513"><text:s/></text:span><text:span text:style-name="T8514">aprobación</text:span><text:span text:style-name="T8515"><text:s/></text:span>del<text:span text:style-name="T8516"><text:s/></text:span><text:span text:style-name="T8517">Plan</text:span><text:span text:style-name="T8518"><text:s/></text:span><text:span text:style-name="T8519">Estratégico</text:span><text:span text:style-name="T8520"><text:s/></text:span><text:span text:style-name="T8521">tiene</text:span><text:span text:style-name="T8522"><text:s/></text:span><text:span text:style-name="T8523">carácter</text:span><text:span text:style-name="T8524"><text:s/></text:span><text:span text:style-name="T8525">programático</text:span><text:span text:style-name="T8526"><text:s/></text:span>y<text:span text:style-name="T8527"><text:s/></text:span>su<text:span text:style-name="T8528"><text:s/></text:span><text:span text:style-name="T8529">contenido</text:span><text:span text:style-name="T8530"><text:s/></text:span><text:span text:style-name="T8531">no</text:span><text:span text:style-name="T8532"><text:s/></text:span>crea<text:span text:style-name="T8533"><text:s/></text:span><text:span text:style-name="T8534">derechos</text:span><text:span text:style-name="T8535"><text:s/></text:span><text:span text:style-name="T8536">ni</text:span><text:span text:style-name="T8537"><text:s/></text:span><text:span text:style-name="T8538">obligaciones.</text:span><text:span text:style-name="T8539"><text:s/></text:span><text:span text:style-name="T8540">Su</text:span><text:span text:style-name="T8541"><text:s/></text:span><text:span text:style-name="T8542">efectividad</text:span><text:span text:style-name="T8543"><text:s/></text:span><text:span text:style-name="T8544">queda</text:span><text:span text:style-name="T8545"><text:s/></text:span>condicionada<text:span text:style-name="T8546"><text:s/></text:span>a<text:span text:style-name="T8547"><text:s/></text:span><text:span text:style-name="T8548">la</text:span><text:span text:style-name="T8549"><text:s/></text:span>puesta<text:span text:style-name="T8550"><text:s/></text:span><text:span text:style-name="T8551">en</text:span><text:span text:style-name="T8552"><text:s/></text:span>práctica<text:span text:style-name="T8553"><text:s/></text:span><text:span text:style-name="T8554">de</text:span><text:span text:style-name="T8555"><text:s/></text:span><text:span text:style-name="T8556">las</text:span><text:span text:style-name="T8557"><text:s/></text:span><text:span text:style-name="T8558">líneas</text:span><text:span text:style-name="T8559"><text:s/></text:span><text:span text:style-name="T8560">de</text:span><text:span text:style-name="T8561"><text:s/></text:span>subvención,<text:span text:style-name="T8562"><text:s/></text:span><text:span text:style-name="T8563">atendiendo</text:span><text:span text:style-name="T8564"><text:s/></text:span>entre<text:span text:style-name="T8565"><text:s/></text:span><text:span text:style-name="T8566">otros</text:span><text:span text:style-name="T8567"><text:s/></text:span>condicionantes<text:span text:style-name="T8568"><text:s/></text:span>a<text:span text:style-name="T8569"><text:s/></text:span><text:span text:style-name="T8570">las</text:span><text:span text:style-name="T8571"><text:s/></text:span><text:span text:style-name="T8572">disponibilidades</text:span><text:span text:style-name="T8573"><text:s/></text:span><text:span text:style-name="T8574">presupuestarias</text:span><text:span text:style-name="T8575"><text:s/></text:span><text:span text:style-name="T8576">de</text:span><text:span text:style-name="T8577"><text:s/></text:span><text:span text:style-name="T8578">cada</text:span><text:span text:style-name="T8579"><text:s/></text:span><text:span text:style-name="T8580">ejercicio.</text:span></text:p>
      <text:p text:style-name="P8581"/>
      <text:p text:style-name="P8582"><text:span text:style-name="T8583">La</text:span><text:span text:style-name="T8584"><text:s/></text:span><text:span text:style-name="T8585">previsión</text:span><text:span text:style-name="T8586"><text:s/></text:span><text:span text:style-name="T8587">para</text:span><text:span text:style-name="T8588"><text:s/></text:span><text:span text:style-name="T8589">subvenciones</text:span><text:span text:style-name="T8590"><text:s/></text:span>durante<text:span text:style-name="T8591"><text:s/></text:span><text:span text:style-name="T8592">2023-</text:span><text:span text:style-name="T8593"><text:s/></text:span>2025<text:span text:style-name="T8594"><text:s/></text:span>del<text:span text:style-name="T8595"><text:s/></text:span><text:span text:style-name="T8596">Plan</text:span><text:span text:style-name="T8597"><text:s/></text:span>estratégico<text:span text:style-name="T8598"><text:s/></text:span><text:span text:style-name="T8599">es</text:span><text:span text:style-name="T8600"><text:s/></text:span>la<text:span text:style-name="T8601"><text:s/></text:span>siguiente:</text:p>
      <text:p text:style-name="P8602"/>
      <table:table table:style-name="Table8603">
        <table:table-columns>
          <table:table-column table:style-name="TableColumn8604"/>
          <table:table-column table:style-name="TableColumn8605"/>
        </table:table-columns>
        <table:table-row table:style-name="TableRow8606">
          <table:table-cell table:style-name="TableCell8607">
            <text:p text:style-name="P8608"/>
            <text:p text:style-name="P8609"><text:span text:style-name="T8610">ANUALIDAD</text:span></text:p>
          </table:table-cell>
          <table:table-cell table:style-name="TableCell8611">
            <text:p text:style-name="P8612"/>
            <text:p text:style-name="P8613"><text:span text:style-name="T8614">2023-2025</text:span></text:p>
          </table:table-cell>
        </table:table-row>
        <table:table-row table:style-name="TableRow8615">
          <table:table-cell table:style-name="TableCell8616">
            <text:p text:style-name="P8617"/>
            <text:p text:style-name="P8618"><text:span text:style-name="T8619">MODALIDAD</text:span><text:span text:style-name="T8620"><text:s/></text:span><text:span text:style-name="T8621">1</text:span></text:p>
          </table:table-cell>
          <table:table-cell table:style-name="TableCell8622">
            <text:p text:style-name="P8623"/>
            <text:p text:style-name="P8624"><text:span text:style-name="T8625">200.000,00</text:span></text:p>
          </table:table-cell>
        </table:table-row>
        <table:table-row table:style-name="TableRow8626">
          <table:table-cell table:style-name="TableCell8627">
            <text:p text:style-name="P8628"/>
            <text:p text:style-name="P8629"><text:span text:style-name="T8630">MODALIDAD</text:span><text:span text:style-name="T8631"><text:s/></text:span><text:span text:style-name="T8632">2</text:span></text:p>
          </table:table-cell>
          <table:table-cell table:style-name="TableCell8633">
            <text:p text:style-name="P8634"/>
            <text:p text:style-name="P8635"><text:span text:style-name="T8636">13.500,00</text:span></text:p>
          </table:table-cell>
        </table:table-row>
        <table:table-row table:style-name="TableRow8637">
          <table:table-cell table:style-name="TableCell8638">
            <text:p text:style-name="P8639"/>
            <text:p text:style-name="P8640"><text:span text:style-name="T8641">MODALIDAD</text:span><text:span text:style-name="T8642"><text:s/></text:span><text:span text:style-name="T8643">3</text:span></text:p>
          </table:table-cell>
          <table:table-cell table:style-name="TableCell8644">
            <text:p text:style-name="P8645"/>
            <text:p text:style-name="P8646"><text:span text:style-name="T8647">100.000,00</text:span></text:p>
          </table:table-cell>
        </table:table-row>
        <table:table-row table:style-name="TableRow8648">
          <table:table-cell table:style-name="TableCell8649">
            <text:p text:style-name="P8650"/>
            <text:p text:style-name="P8651"><text:span text:style-name="T8652">MODALIDAD</text:span><text:span text:style-name="T8653"><text:s/></text:span><text:span text:style-name="T8654">4</text:span></text:p>
          </table:table-cell>
          <table:table-cell table:style-name="TableCell8655">
            <text:p text:style-name="P8656"/>
            <text:p text:style-name="P8657"><text:span text:style-name="T8658">100.000,00</text:span></text:p>
          </table:table-cell>
        </table:table-row>
        <table:table-row table:style-name="TableRow8659">
          <table:table-cell table:style-name="TableCell8660">
            <text:p text:style-name="P8661"/>
            <text:p text:style-name="P8662"><text:span text:style-name="T8663">MODALIDAD</text:span><text:span text:style-name="T8664"><text:s/></text:span><text:span text:style-name="T8665">5</text:span></text:p>
          </table:table-cell>
          <table:table-cell table:style-name="TableCell8666">
            <text:p text:style-name="P8667"/>
            <text:p text:style-name="P8668"><text:span text:style-name="T8669">12.000,00</text:span></text:p>
          </table:table-cell>
        </table:table-row>
      </table:table>
      <text:soft-page-break/>
      <text:p text:style-name="P8670"><draw:frame draw:z-index="1600" draw:id="id71" draw:style-name="a71" draw:name="Text Box 29" text:anchor-type="paragraph" svg:x="0.09306in" svg:y="4.20486in" svg:width="0.26389in" svg:height="1.65625in" style:rel-width="scale" style:rel-height="scale"><draw:text-box><text:p text:style-name="P8675"><text:span text:style-name="T8676">2.Firmante: GARCÍA MARTÍNEZ, DOLORES ALICIA</text:span></text:p><text:p text:style-name="P8677"><text:span text:style-name="T8678">Puesto: Presidenta del Cabildo de Fuerteventura Fecha Firma: 25/07/2025 13:27:36</text:span></text:p></draw:text-box><svg:title/><svg:desc/></draw:frame><draw:frame draw:z-index="1624" draw:id="id72" draw:style-name="a72" draw:name="Text Box 28" text:anchor-type="paragraph" svg:x="0.09653in" svg:y="1.55833in" svg:width="0.26389in" svg:height="1.52569in" style:rel-width="scale" style:rel-height="scale"><draw:text-box><text:p text:style-name="P8679"><text:span text:style-name="T8680">1.Firmante: SÁNCHEZ SOSA,MARIA DEL PINO</text:span></text:p><text:p text:style-name="P8681"><text:span text:style-name="T8682">Puesto: Secretaria General Acctal. del Pleno Fecha Firma: 25/07/2025 12:38:05</text:span></text:p></draw:text-box><svg:title/><svg:desc/></draw:frame></text:p>
      <text:p text:style-name="P8683"/>
      <table:table table:style-name="Table8684">
        <table:table-columns>
          <table:table-column table:style-name="TableColumn8685"/>
          <table:table-column table:style-name="TableColumn8686"/>
        </table:table-columns>
        <table:table-row table:style-name="TableRow8687">
          <table:table-cell table:style-name="TableCell8688">
            <text:p text:style-name="P8689"/>
            <text:p text:style-name="P8690"><text:span text:style-name="T8691">MODALIDAD</text:span><text:span text:style-name="T8692"><text:s/></text:span><text:span text:style-name="T8693">6</text:span></text:p>
          </table:table-cell>
          <table:table-cell table:style-name="TableCell8694">
            <text:p text:style-name="P8695"/>
            <text:p text:style-name="P8696"><text:span text:style-name="T8697">12.000,00</text:span></text:p>
          </table:table-cell>
        </table:table-row>
        <table:table-row table:style-name="TableRow8698">
          <table:table-cell table:style-name="TableCell8699">
            <text:p text:style-name="P8700"/>
            <text:p text:style-name="P8701"><text:span text:style-name="T8702">MODALIDAD</text:span><text:span text:style-name="T8703"><text:s/></text:span><text:span text:style-name="T8704">7</text:span></text:p>
          </table:table-cell>
          <table:table-cell table:style-name="TableCell8705">
            <text:p text:style-name="P8706"/>
            <text:p text:style-name="P8707"><text:span text:style-name="T8708">12.000,00</text:span></text:p>
          </table:table-cell>
        </table:table-row>
        <table:table-row table:style-name="TableRow8709">
          <table:table-cell table:style-name="TableCell8710">
            <text:p text:style-name="P8711"/>
            <text:p text:style-name="P8712"><text:span text:style-name="T8713">MODALIDAD</text:span><text:span text:style-name="T8714"><text:s/></text:span><text:span text:style-name="T8715">8</text:span></text:p>
          </table:table-cell>
          <table:table-cell table:style-name="TableCell8716">
            <text:p text:style-name="P8717"/>
            <text:p text:style-name="P8718"><text:span text:style-name="T8719">12.000,00</text:span></text:p>
          </table:table-cell>
        </table:table-row>
        <table:table-row table:style-name="TableRow8720">
          <table:table-cell table:style-name="TableCell8721">
            <text:p text:style-name="P8722"/>
            <text:p text:style-name="P8723"><text:span text:style-name="T8724">MODALIDAD</text:span><text:span text:style-name="T8725"><text:s/></text:span><text:span text:style-name="T8726">9</text:span></text:p>
          </table:table-cell>
          <table:table-cell table:style-name="TableCell8727">
            <text:p text:style-name="P8728"/>
            <text:p text:style-name="P8729"><text:span text:style-name="T8730">12.000,00</text:span></text:p>
          </table:table-cell>
        </table:table-row>
        <table:table-row table:style-name="TableRow8731">
          <table:table-cell table:style-name="TableCell8732">
            <text:p text:style-name="P8733"/>
            <text:p text:style-name="P8734"><text:span text:style-name="T8735">MODALIDAD</text:span><text:span text:style-name="T8736"><text:s/></text:span><text:span text:style-name="T8737">10</text:span></text:p>
          </table:table-cell>
          <table:table-cell table:style-name="TableCell8738">
            <text:p text:style-name="P8739"/>
            <text:p text:style-name="P8740"><text:span text:style-name="T8741">5.000,00</text:span></text:p>
          </table:table-cell>
        </table:table-row>
        <table:table-row table:style-name="TableRow8742">
          <table:table-cell table:style-name="TableCell8743">
            <text:p text:style-name="P8744"/>
            <text:p text:style-name="P8745"><text:span text:style-name="T8746">MODALIDAD</text:span><text:span text:style-name="T8747"><text:s/></text:span><text:span text:style-name="T8748">11</text:span></text:p>
          </table:table-cell>
          <table:table-cell table:style-name="TableCell8749">
            <text:p text:style-name="P8750"/>
            <text:p text:style-name="P8751"><text:span text:style-name="T8752">3.500,00</text:span></text:p>
          </table:table-cell>
        </table:table-row>
        <table:table-row table:style-name="TableRow8753">
          <table:table-cell table:style-name="TableCell8754">
            <text:p text:style-name="P8755"/>
            <text:p text:style-name="P8756"><text:span text:style-name="T8757">MODALIDAD</text:span><text:span text:style-name="T8758"><text:s/></text:span><text:span text:style-name="T8759">12</text:span></text:p>
          </table:table-cell>
          <table:table-cell table:style-name="TableCell8760">
            <text:p text:style-name="P8761"/>
            <text:p text:style-name="P8762"><text:span text:style-name="T8763">3.500,00</text:span></text:p>
          </table:table-cell>
        </table:table-row>
      </table:table>
      <text:p text:style-name="P8764"/>
      <text:list text:style-name="LFO2" text:continue-numbering="true">
        <text:list-item>
          <text:list>
            <text:list-item>
              <text:p text:style-name="P8765">EVALUACIÓN<text:span text:style-name="T8766"><text:s/></text:span>Y<text:span text:style-name="T8767"><text:s/></text:span>SEGUIMIENTO</text:p>
            </text:list-item>
          </text:list>
        </text:list-item>
      </text:list>
      <text:p text:style-name="P8768"/>
      <text:p text:style-name="P8769"><text:span text:style-name="T8770">Como</text:span><text:span text:style-name="T8771"><text:s/></text:span>se<text:span text:style-name="T8772"><text:s/></text:span>recoge<text:span text:style-name="T8773"><text:s/></text:span><text:span text:style-name="T8774">en</text:span><text:span text:style-name="T8775"><text:s/></text:span><text:span text:style-name="T8776">el</text:span><text:span text:style-name="T8777"><text:s/></text:span><text:span text:style-name="T8778">Artículo</text:span><text:span text:style-name="T8779"><text:s/></text:span><text:span text:style-name="T8780">12.1c</text:span><text:span text:style-name="T8781"><text:s/></text:span><text:span text:style-name="T8782">del</text:span><text:span text:style-name="T8783"><text:s/></text:span>Real<text:span text:style-name="T8784"><text:s/></text:span><text:span text:style-name="T8785">Decreto</text:span><text:span text:style-name="T8786"><text:s/></text:span><text:span text:style-name="T8787">887/2006,</text:span><text:span text:style-name="T8788"><text:s/></text:span><text:span text:style-name="T8789">del</text:span><text:span text:style-name="T8790"><text:s/></text:span><text:span text:style-name="T8791">RD</text:span><text:span text:style-name="T8792"><text:s/></text:span><text:span text:style-name="T8793">887/2006,</text:span><text:span text:style-name="T8794"><text:s/></text:span><text:span text:style-name="T8795">el</text:span><text:span text:style-name="T8796"><text:s/></text:span><text:span text:style-name="T8797">Plan</text:span><text:span text:style-name="T8798"><text:s/></text:span><text:span text:style-name="T8799">Estratégico,</text:span><text:span text:style-name="T8800"><text:s/></text:span>a<text:span text:style-name="T8801"><text:s/></text:span>fin<text:span text:style-name="T8802"><text:s/></text:span><text:span text:style-name="T8803">de</text:span><text:span text:style-name="T8804"><text:s/></text:span>permitir<text:s/><text:span text:style-name="T8805">el</text:span><text:span text:style-name="T8806"><text:s/></text:span><text:span text:style-name="T8807">seguimiento</text:span><text:span text:style-name="T8808"><text:s/></text:span>y<text:span text:style-name="T8809"><text:s/></text:span><text:span text:style-name="T8810">la</text:span><text:span text:style-name="T8811"><text:s/></text:span><text:span text:style-name="T8812">evaluación</text:span><text:span text:style-name="T8813"><text:s/></text:span>continua<text:span text:style-name="T8814"><text:s/></text:span><text:span text:style-name="T8815">aplicable</text:span><text:span text:style-name="T8816"><text:s/></text:span>a<text:span text:style-name="T8817"><text:s/></text:span><text:span text:style-name="T8818">líneas</text:span><text:span text:style-name="T8819"><text:s/>de</text:span><text:span text:style-name="T8820"><text:s/></text:span>subvención,<text:span text:style-name="T8821"><text:s/></text:span>exige<text:span text:style-name="T8822"><text:s/></text:span><text:span text:style-name="T8823">que</text:span><text:span text:style-name="T8824"><text:s/></text:span>se<text:span text:style-name="T8825"><text:s/></text:span><text:span text:style-name="T8826">determinen</text:span><text:span text:style-name="T8827"><text:s/></text:span><text:span text:style-name="T8828">unos</text:span><text:span text:style-name="T8829"><text:s/></text:span><text:span text:style-name="T8830">indicadores</text:span><text:span text:style-name="T8831"><text:s/></text:span><text:span text:style-name="T8832">relacionados</text:span><text:span text:style-name="T8833"><text:s/></text:span><text:span text:style-name="T8834">con</text:span><text:span text:style-name="T8835"><text:s/></text:span><text:span text:style-name="T8836">los</text:span><text:span text:style-name="T8837"><text:s/></text:span><text:span text:style-name="T8838">objetivos</text:span><text:span text:style-name="T8839"><text:s/></text:span>del<text:span text:style-name="T8840"><text:s/></text:span><text:span text:style-name="T8841">Plan.</text:span><text:span text:style-name="T8842"><text:s/></text:span>Los<text:span text:style-name="T8843"><text:s/></text:span><text:span text:style-name="T8844">indicadores</text:span><text:span text:style-name="T8845"><text:s/></text:span>se<text:span text:style-name="T8846"><text:s/></text:span><text:span text:style-name="T8847">detallarán</text:span><text:span text:style-name="T8848"><text:s/></text:span><text:span text:style-name="T8849">en</text:span><text:span text:style-name="T8850"><text:s/></text:span>cada<text:span text:style-name="T8851"><text:s/></text:span><text:span text:style-name="T8852">una</text:span><text:span text:style-name="T8853"><text:s/></text:span><text:span text:style-name="T8854">de</text:span><text:span text:style-name="T8855"><text:s/></text:span>las<text:span text:style-name="T8856"><text:s/></text:span><text:span text:style-name="T8857">líneas</text:span><text:span text:style-name="T8858"><text:s/></text:span><text:span text:style-name="T8859">de</text:span><text:span text:style-name="T8860"><text:s/></text:span>subvenciones<text:span text:style-name="T8861"><text:s/></text:span>y<text:span text:style-name="T8862"><text:s/></text:span>se<text:span text:style-name="T8863"><text:s/></text:span><text:span text:style-name="T8864">utilizarán</text:span><text:span text:style-name="T8865"><text:s/></text:span>para<text:span text:style-name="T8866"><text:s/></text:span>evaluar<text:span text:style-name="T8867"><text:s/></text:span><text:span text:style-name="T8868">el</text:span><text:span text:style-name="T8869"><text:s/></text:span><text:span text:style-name="T8870">logro</text:span><text:span text:style-name="T8871"><text:s/></text:span><text:span text:style-name="T8872">de</text:span><text:span text:style-name="T8873"><text:s/></text:span>los<text:span text:style-name="T8874"><text:s/></text:span><text:span text:style-name="T8875">objetivos</text:span><text:span text:style-name="T8876"><text:s/></text:span>previstos<text:span text:style-name="T8877"><text:s/></text:span><text:span text:style-name="T8878">para</text:span><text:span text:style-name="T8879"><text:s/></text:span>cada<text:span text:style-name="T8880"><text:s/></text:span>una<text:span text:style-name="T8881"><text:s/></text:span><text:span text:style-name="T8882">de</text:span><text:span text:style-name="T8883"><text:s/></text:span>las<text:span text:style-name="T8884"><text:s/></text:span>líneas.</text:p>
      <text:p text:style-name="P8885"/>
      <text:p text:style-name="P8886"><text:span text:style-name="T8887">El</text:span><text:span text:style-name="T8888"><text:s/></text:span><text:span text:style-name="T8889">informe</text:span><text:span text:style-name="T8890"><text:s/></text:span>general<text:span text:style-name="T8891"><text:s/></text:span><text:span text:style-name="T8892">de</text:span><text:span text:style-name="T8893"><text:s/></text:span><text:span text:style-name="T8894">evaluación</text:span><text:span text:style-name="T8895"><text:s/></text:span><text:span text:style-name="T8896">de</text:span><text:span text:style-name="T8897"><text:s/></text:span>los<text:span text:style-name="T8898"><text:s/></text:span><text:span text:style-name="T8899">objetivos</text:span><text:span text:style-name="T8900"><text:s/></text:span><text:span text:style-name="T8901">previstos</text:span><text:span text:style-name="T8902"><text:s/></text:span><text:span text:style-name="T8903">en</text:span><text:span text:style-name="T8904"><text:s/></text:span><text:span text:style-name="T8905">el</text:span><text:span text:style-name="T8906"><text:s/></text:span>Plan<text:span text:style-name="T8907"><text:s/></text:span><text:span text:style-name="T8908">Estratégico</text:span><text:span text:style-name="T8909"><text:s/></text:span><text:span text:style-name="T8910">de</text:span><text:span text:style-name="T8911"><text:s/></text:span><text:span text:style-name="T8912">Subvenciones</text:span><text:span text:style-name="T8913"><text:s/></text:span>se<text:span text:style-name="T8914"><text:s/></text:span><text:span text:style-name="T8915">realizará</text:span><text:span text:style-name="T8916"><text:s/></text:span><text:span text:style-name="T8917">el</text:span><text:span text:style-name="T8918"><text:s/></text:span><text:span text:style-name="T8919">primer</text:span><text:span text:style-name="T8920"><text:s/></text:span>semestre<text:span text:style-name="T8921"><text:s/></text:span><text:span text:style-name="T8922">del</text:span><text:span text:style-name="T8923"><text:s/></text:span><text:span text:style-name="T8924">ejercicio</text:span><text:span text:style-name="T8925"><text:s/></text:span>siguiente<text:span text:style-name="T8926"><text:s/></text:span>objeto<text:span text:style-name="T8927"><text:s/></text:span><text:span text:style-name="T8928">de</text:span><text:span text:style-name="T8929"><text:s/></text:span>la<text:span text:style-name="T8930"><text:s/></text:span><text:span text:style-name="T8931">evaluación</text:span><text:span text:style-name="T8932"><text:s/></text:span>y<text:span text:style-name="T8933"><text:s/></text:span><text:span text:style-name="T8934">pasará</text:span><text:span text:style-name="T8935"><text:s/></text:span>a<text:span text:style-name="T8936"><text:s/></text:span><text:span text:style-name="T8937">formar</text:span><text:span text:style-name="T8938"><text:s/></text:span><text:span text:style-name="T8939">parte</text:span><text:span text:style-name="T8940"><text:s/></text:span><text:span text:style-name="T8941">de</text:span><text:span text:style-name="T8942"><text:s/></text:span><text:span text:style-name="T8943">la</text:span><text:span text:style-name="T8944"><text:s/></text:span><text:span text:style-name="T8945">memoria</text:span><text:span text:style-name="T8946"><text:s/></text:span>final<text:span text:style-name="T8947"><text:s/></text:span>del<text:span text:style-name="T8948"><text:s/></text:span><text:span text:style-name="T8949">ejercicio</text:span><text:span text:style-name="T8950"><text:s/></text:span><text:span text:style-name="T8951">presupuestario</text:span><text:span text:style-name="T8952"><text:s/></text:span><text:span text:style-name="T8953">con</text:span><text:span text:style-name="T8954"><text:s/></text:span><text:span text:style-name="T8955">el</text:span><text:span text:style-name="T8956"><text:s/></text:span>cual<text:span text:style-name="T8957"><text:s/></text:span>se<text:span text:style-name="T8958"><text:s/></text:span><text:span text:style-name="T8959">corresponde.</text:span></text:p>
      <text:p text:style-name="P8960"/>
      <text:p text:style-name="P8961"><text:span text:style-name="T8962">El</text:span><text:span text:style-name="T8963"><text:s/></text:span>contenido<text:span text:style-name="T8964"><text:s/></text:span><text:span text:style-name="T8965">de</text:span><text:span text:style-name="T8966"><text:s/></text:span><text:span text:style-name="T8967">este</text:span><text:span text:style-name="T8968"><text:s/></text:span>documento<text:span text:style-name="T8969"><text:s/></text:span>recogerá<text:span text:style-name="T8970"><text:s/></text:span><text:span text:style-name="T8971">los</text:span><text:span text:style-name="T8972"><text:s/></text:span><text:span text:style-name="T8973">resultados</text:span><text:span text:style-name="T8974"><text:s/></text:span>obtenidos<text:span text:style-name="T8975"><text:s/></text:span>con<text:span text:style-name="T8976"><text:s/></text:span><text:span text:style-name="T8977">los</text:span><text:span text:style-name="T8978"><text:s/></text:span><text:span text:style-name="T8979">programas</text:span><text:span text:style-name="T8980"><text:s/></text:span><text:span text:style-name="T8981">de</text:span><text:span text:style-name="T8982"><text:s/></text:span><text:span text:style-name="T8983">subvenciones</text:span><text:span text:style-name="T8984"><text:s/></text:span>que<text:span text:style-name="T8985"><text:s/></text:span>se<text:span text:style-name="T8986"><text:s/></text:span>han<text:span text:style-name="T8987"><text:s/></text:span><text:span text:style-name="T8988">desarrollado,</text:span><text:span text:style-name="T8989"><text:s/></text:span>su<text:span text:style-name="T8990"><text:s/></text:span><text:span text:style-name="T8991">incidencia</text:span><text:span text:style-name="T8992"><text:s/></text:span><text:span text:style-name="T8993">en</text:span><text:span text:style-name="T8994"><text:s/></text:span><text:span text:style-name="T8995">el</text:span><text:span text:style-name="T8996"><text:s/></text:span><text:span text:style-name="T8997">entorno</text:span><text:span text:style-name="T8998"><text:s/></text:span>donde<text:span text:style-name="T8999"><text:s/></text:span>se<text:span text:style-name="T9000"><text:s/></text:span>han<text:span text:style-name="T9001"><text:s/></text:span><text:span text:style-name="T9002">ejecutado,</text:span><text:span text:style-name="T9003"><text:s/></text:span>así<text:span text:style-name="T9004"><text:s/></text:span><text:span text:style-name="T9005">como</text:span><text:span text:style-name="T9006"><text:s/></text:span><text:span text:style-name="T9007">las</text:span><text:span text:style-name="T9008"><text:s/></text:span><text:span text:style-name="T9009">repercusiones</text:span><text:span text:style-name="T9010"><text:s/></text:span><text:span text:style-name="T9011">presupuestarias</text:span><text:span text:style-name="T9012"><text:s/></text:span>y<text:span text:style-name="T9013"><text:s/></text:span><text:span text:style-name="T9014">financieras</text:span><text:span text:style-name="T9015"><text:s/></text:span><text:span text:style-name="T9016">para</text:span><text:span text:style-name="T9017"><text:s/></text:span><text:span text:style-name="T9018">los</text:span><text:span text:style-name="T9019"><text:s/></text:span><text:span text:style-name="T9020">siguientes</text:span><text:span text:style-name="T9021"><text:s/></text:span><text:span text:style-name="T9022">ejercicios.</text:span><text:span text:style-name="T9023"><text:s/></text:span>Así<text:span text:style-name="T9024"><text:s/></text:span><text:span text:style-name="T9025">mismo,</text:span><text:span text:style-name="T9026"><text:s/></text:span><text:span text:style-name="T9027">recogerá</text:span><text:span text:style-name="T9028"><text:s/></text:span>las<text:span text:style-name="T9029"><text:s/></text:span><text:span text:style-name="T9030">propuestas</text:span><text:span text:style-name="T9031"><text:s/></text:span><text:span text:style-name="T9032">de</text:span><text:span text:style-name="T9033"><text:s/></text:span><text:span text:style-name="T9034">modificación</text:span><text:span text:style-name="T9035"><text:s/></text:span><text:span text:style-name="T9036">que</text:span><text:span text:style-name="T9037"><text:s/></text:span>se<text:span text:style-name="T9038"><text:s/></text:span><text:span text:style-name="T9039">consideren</text:span><text:span text:style-name="T9040"><text:s/></text:span><text:span text:style-name="T9041">adecuadas</text:span><text:span text:style-name="T9042"><text:s/></text:span><text:span text:style-name="T9043">para</text:span><text:span text:style-name="T9044"><text:s/></text:span><text:span text:style-name="T9045">el</text:span><text:span text:style-name="T9046"><text:s/></text:span><text:span text:style-name="T9047">logro</text:span><text:span text:style-name="T9048"><text:s/></text:span><text:span text:style-name="T9049">de</text:span><text:span text:style-name="T9050"><text:s/></text:span>los<text:span text:style-name="T9051"><text:s/></text:span><text:span text:style-name="T9052">objetivos.</text:span></text:p>
      <text:p text:style-name="P9053"/>
      <text:p text:style-name="P9054"><text:span text:style-name="T9055">Con</text:span><text:span text:style-name="T9056"><text:s/></text:span><text:span text:style-name="T9057">el</text:span><text:span text:style-name="T9058"><text:s/></text:span>resultado<text:span text:style-name="T9059"><text:s/></text:span><text:span text:style-name="T9060">de</text:span><text:span text:style-name="T9061"><text:s/></text:span><text:span text:style-name="T9062">las</text:span><text:span text:style-name="T9063"><text:s/></text:span><text:span text:style-name="T9064">valoraciones</text:span><text:span text:style-name="T9065"><text:s/></text:span><text:span text:style-name="T9066">de</text:span><text:span text:style-name="T9067"><text:s/></text:span>las<text:span text:style-name="T9068"><text:s/></text:span><text:span text:style-name="T9069">memorias</text:span><text:span text:style-name="T9070"><text:s/></text:span><text:span text:style-name="T9071">técnicas</text:span><text:span text:style-name="T9072"><text:s/></text:span>y<text:span text:style-name="T9073"><text:s/></text:span><text:span text:style-name="T9074">las</text:span><text:span text:style-name="T9075"><text:s/></text:span>conclusiones<text:span text:style-name="T9076"><text:s/></text:span><text:span text:style-name="T9077">que</text:span><text:span text:style-name="T9078"><text:s/></text:span>se<text:span text:style-name="T9079"><text:s/></text:span><text:span text:style-name="T9080">extraigan,</text:span><text:span text:style-name="T9081"><text:s/></text:span>se<text:span text:style-name="T9082"><text:s/></text:span><text:span text:style-name="T9083">propondrá,</text:span><text:span text:style-name="T9084"><text:s/></text:span>si<text:span text:style-name="T9085"><text:s/></text:span>se<text:span text:style-name="T9086"><text:s/></text:span><text:span text:style-name="T9087">tercia,<text:s/></text:span>la<text:span text:style-name="T9088"><text:s/></text:span><text:span text:style-name="T9089">continuación,</text:span><text:span text:style-name="T9090"><text:s/></text:span>la<text:span text:style-name="T9091"><text:s/></text:span><text:span text:style-name="T9092">sustitución</text:span><text:span text:style-name="T9093"><text:s/></text:span>o<text:span text:style-name="T9094"><text:s/></text:span><text:span text:style-name="T9095">la</text:span><text:span text:style-name="T9096"><text:s/></text:span><text:span text:style-name="T9097">modificación</text:span><text:span text:style-name="T9098"><text:s/></text:span><text:span text:style-name="T9099">de determinados</text:span><text:span text:style-name="T9100"><text:s/></text:span><text:span text:style-name="T9101">criterios</text:span><text:span text:style-name="T9102"><text:s/></text:span>y<text:span text:style-name="T9103"><text:s/></text:span><text:span text:style-name="T9104">puntos</text:span><text:span text:style-name="T9105"><text:s/></text:span><text:span text:style-name="T9106">de</text:span><text:span text:style-name="T9107"><text:s/></text:span>las<text:span text:style-name="T9108"><text:s/></text:span><text:span text:style-name="T9109">Bases</text:span><text:span text:style-name="T9110"><text:s/></text:span><text:span text:style-name="T9111">Reguladoras</text:span><text:span text:style-name="T9112"><text:s/></text:span><text:span text:style-name="T9113">de</text:span><text:span text:style-name="T9114"><text:s/></text:span>la<text:span text:style-name="T9115"><text:s/></text:span><text:span text:style-name="T9116">subvención,</text:span><text:span text:style-name="T9117"><text:s/></text:span>con<text:span text:style-name="T9118"><text:s/></text:span><text:span text:style-name="T9119">el</text:span><text:span text:style-name="T9120"><text:s/></text:span>objeto<text:span text:style-name="T9121"><text:s/></text:span><text:span text:style-name="T9122">de</text:span><text:span text:style-name="T9123"><text:s/></text:span><text:span text:style-name="T9124">mejorar</text:span><text:span text:style-name="T9125"><text:s/></text:span><text:span text:style-name="T9126">la</text:span><text:span text:style-name="T9127"><text:s/></text:span>eficacia<text:span text:style-name="T9128"><text:s/></text:span>y<text:span text:style-name="T9129"><text:s/></text:span><text:span text:style-name="T9130">la</text:span><text:span text:style-name="T9131"><text:s/></text:span><text:span text:style-name="T9132">eficiencia</text:span><text:span text:style-name="T9133"><text:s/></text:span><text:span text:style-name="T9134">en</text:span><text:span text:style-name="T9135"><text:s/></text:span>relación<text:span text:style-name="T9136"><text:s/></text:span>con<text:span text:style-name="T9137"><text:s/></text:span><text:span text:style-name="T9138">la</text:span><text:span text:style-name="T9139"><text:s/></text:span>consecución<text:span text:style-name="T9140"><text:s/></text:span><text:span text:style-name="T9141">de</text:span><text:span text:style-name="T9142"><text:s/></text:span>los<text:span text:style-name="T9143"><text:s/></text:span><text:span text:style-name="T9144">objetivos</text:span><text:span text:style-name="T9145"><text:s/></text:span>planteados.</text:p>
      <text:p text:style-name="P9146"/>
      <text:p text:style-name="P9147"><text:span text:style-name="T9148">Las</text:span><text:span text:style-name="T9149"><text:s/></text:span><text:span text:style-name="T9150">conclusiones</text:span><text:span text:style-name="T9151"><text:s/></text:span>del<text:span text:style-name="T9152"><text:s/></text:span><text:span text:style-name="T9153">seguimiento</text:span><text:span text:style-name="T9154"><text:s/></text:span><text:span text:style-name="T9155">de</text:span><text:span text:style-name="T9156"><text:s/></text:span><text:span text:style-name="T9157">este<text:s/></text:span>Plan<text:span text:style-name="T9158"><text:s/></text:span>podrán<text:span text:style-name="T9159"><text:s/></text:span>quedar<text:span text:style-name="T9160"><text:s/></text:span><text:span text:style-name="T9161">reflejadas</text:span><text:s/><text:span text:style-name="T9162">en<text:s/></text:span>la<text:span text:style-name="T9163"><text:s/></text:span><text:span text:style-name="T9164">redacción</text:span><text:span text:style-name="T9165"><text:s/></text:span>del<text:span text:style-name="T9166"><text:s/></text:span>siguiente<text:span text:style-name="T9167"><text:s/></text:span><text:span text:style-name="T9168">Plan</text:span><text:span text:style-name="T9169"><text:s/></text:span><text:span text:style-name="T9170">Estratégico,</text:span><text:span text:style-name="T9171"><text:s/></text:span><text:span text:style-name="T9172">mediante</text:span><text:span text:style-name="T9173"><text:s/></text:span><text:span text:style-name="T9174">las</text:span><text:span text:style-name="T9175"><text:s/></text:span><text:span text:style-name="T9176">modificaciones</text:span><text:span text:style-name="T9177"><text:s/></text:span>oportunas.</text:p>
      <text:p text:style-name="P9178"/>
      <text:list text:style-name="LFO2" text:continue-numbering="true">
        <text:list-item>
          <text:list>
            <text:list-item>
              <text:p text:style-name="P9179">REGULACIÓN</text:p>
            </text:list-item>
          </text:list>
        </text:list-item>
      </text:list>
      <text:p text:style-name="P9180"/>
      <text:p text:style-name="P9181"><text:span text:style-name="T9182">La</text:span><text:span text:style-name="T9183"><text:s/></text:span>Regulación<text:span text:style-name="T9184"><text:s/></text:span>del<text:span text:style-name="T9185"><text:s/></text:span><text:span text:style-name="T9186">Plan</text:span><text:span text:style-name="T9187"><text:s/></text:span><text:span text:style-name="T9188">se</text:span><text:span text:style-name="T9189"><text:s/></text:span><text:span text:style-name="T9190">realizará</text:span><text:span text:style-name="T9191"><text:s/></text:span>a<text:span text:style-name="T9192"><text:s/></text:span><text:span text:style-name="T9193">través</text:span><text:span text:style-name="T9194"><text:s/></text:span><text:span text:style-name="T9195">de</text:span><text:span text:style-name="T9196"><text:s/></text:span>las<text:span text:style-name="T9197"><text:s/></text:span><text:span text:style-name="T9198">Bases</text:span><text:span text:style-name="T9199"><text:s/></text:span><text:span text:style-name="T9200">Específicas</text:span><text:span text:style-name="T9201"><text:s/></text:span><text:span text:style-name="T9202">para</text:span><text:span text:style-name="T9203"><text:s/></text:span><text:span text:style-name="T9204">la</text:span><text:span text:style-name="T9205"><text:s/></text:span>modalidad<text:span text:style-name="T9206"><text:s/></text:span>1<text:span text:style-name="T9207"><text:s/></text:span>y<text:span text:style-name="T9208"><text:s/></text:span><text:span text:style-name="T9209">2,</text:span><text:span text:style-name="T9210"><text:s/></text:span><text:span text:style-name="T9211">adaptadas</text:span><text:span text:style-name="T9212"><text:s/></text:span><text:span text:style-name="T9213">al</text:span><text:span text:style-name="T9214"><text:s/></text:span>cumplimiento<text:span text:style-name="T9215"><text:s/></text:span><text:span text:style-name="T9216">de</text:span><text:span text:style-name="T9217"><text:s/></text:span><text:span text:style-name="T9218">la</text:span><text:span text:style-name="T9219"><text:s/></text:span>Ordenanza<text:span text:style-name="T9220"><text:s/></text:span>General<text:span text:style-name="T9221"><text:s/></text:span><text:span text:style-name="T9222">Reguladora</text:span><text:span text:style-name="T9223"><text:s/></text:span><text:span text:style-name="T9224">de</text:span><text:span text:style-name="T9225"><text:s/></text:span><text:span text:style-name="T9226">Subvenciones</text:span><text:span text:style-name="T9227"><text:s/></text:span>del<text:span text:style-name="T9228"><text:s/></text:span><text:span text:style-name="T9229">Excmo.</text:span><text:span text:style-name="T9230"><text:s/></text:span>Cabildo<text:span text:style-name="T9231"><text:s/></text:span><text:span text:style-name="T9232">Insular</text:span><text:span text:style-name="T9233"><text:s/></text:span><text:span text:style-name="T9234">de</text:span><text:span text:style-name="T9235"><text:s/></text:span><text:span text:style-name="T9236">Fuerteventura,</text:span><text:span text:style-name="T9237"><text:s/></text:span>y<text:span text:style-name="T9238"><text:s/></text:span><text:span text:style-name="T9239">demás</text:span><text:span text:style-name="T9240"><text:s/></text:span><text:span text:style-name="T9241">normativa</text:span><text:span text:style-name="T9242"><text:s/></text:span>vigente<text:span text:style-name="T9243"><text:s/></text:span><text:span text:style-name="T9244">en</text:span><text:span text:style-name="T9245"><text:s/></text:span><text:span text:style-name="T9246">materia</text:span><text:span text:style-name="T9247"><text:s/></text:span><text:span text:style-name="T9248">de</text:span><text:span text:style-name="T9249"><text:s/></text:span>subvenciones.</text:p>
      <text:p text:style-name="P9250"/>
      <text:p text:style-name="P9251"><text:span text:style-name="T9252">Las</text:span><text:span text:style-name="T9253"><text:s/></text:span>subvenciones<text:span text:style-name="T9254"><text:s/></text:span>nominadas<text:span text:style-name="T9255"><text:s/></text:span>se<text:span text:style-name="T9256"><text:s/></text:span><text:span text:style-name="T9257">instrumentarán</text:span><text:span text:style-name="T9258"><text:s/></text:span>a<text:span text:style-name="T9259"><text:s/></text:span><text:span text:style-name="T9260">partir</text:span><text:span text:style-name="T9261"><text:s/></text:span><text:span text:style-name="T9262">de</text:span><text:span text:style-name="T9263"><text:s/></text:span>las<text:span text:style-name="T9264"><text:s/></text:span><text:span text:style-name="T9265">aplicaciones</text:span><text:span text:style-name="T9266"><text:s/></text:span>del<text:span text:style-name="T9267"><text:s/></text:span><text:span text:style-name="T9268">presupuesto</text:span><text:span text:style-name="T9269"><text:s/></text:span>vigente,<text:span text:style-name="T9270"><text:s/></text:span><text:span text:style-name="T9271">ajustándose</text:span><text:span text:style-name="T9272"><text:s/></text:span>a<text:span text:style-name="T9273"><text:s/></text:span><text:span text:style-name="T9274">la</text:span><text:span text:style-name="T9275"><text:s/></text:span><text:span text:style-name="T9276">Ley</text:span><text:span text:style-name="T9277"><text:s/></text:span><text:span text:style-name="T9278">38/2003,</text:span><text:span text:style-name="T9279"><text:s/></text:span><text:span text:style-name="T9280">de</text:span><text:span text:style-name="T9281"><text:s/></text:span><text:span text:style-name="T9282">17</text:span><text:span text:style-name="T9283"><text:s/></text:span><text:span text:style-name="T9284">de<text:s/></text:span><text:span text:style-name="T9285">noviembre,</text:span><text:span text:style-name="T9286"><text:s/></text:span>General<text:s/><text:span text:style-name="T9287">de</text:span><text:span text:style-name="T9288"><text:s/></text:span><text:span text:style-name="T9289">Subvenciones</text:span><text:span text:style-name="T9290"><text:s/></text:span>y<text:span text:style-name="T9291"><text:s/></text:span><text:span text:style-name="T9292">el</text:span><text:s/>Decreto<text:span text:style-name="T9293"><text:s/></text:span><text:span text:style-name="T9294">887/2006,</text:span><text:span text:style-name="T9295"><text:s/>de<text:s/></text:span><text:span text:style-name="T9296">21</text:span></text:p>
      <text:soft-page-break/>
      <text:p text:style-name="P9297"><draw:frame draw:z-index="1648" draw:id="id76" draw:style-name="a76" draw:name="Text Box 27" text:anchor-type="paragraph" svg:x="0.09306in" svg:y="4.20486in" svg:width="0.26389in" svg:height="1.65625in" style:rel-width="scale" style:rel-height="scale"><draw:text-box><text:p text:style-name="P9302"><text:span text:style-name="T9303">2.Firmante: GARCÍA MARTÍNEZ, DOLORES ALICIA</text:span></text:p><text:p text:style-name="P9304"><text:span text:style-name="T9305">Puesto: Presidenta del Cabildo de Fuerteventura Fecha Firma: 25/07/2025 13:27:36</text:span></text:p></draw:text-box><svg:title/><svg:desc/></draw:frame><draw:frame draw:z-index="1672" draw:id="id77" draw:style-name="a77" draw:name="Text Box 26" text:anchor-type="paragraph" svg:x="0.09653in" svg:y="1.55833in" svg:width="0.26389in" svg:height="1.52569in" style:rel-width="scale" style:rel-height="scale"><draw:text-box><text:p text:style-name="P9306"><text:span text:style-name="T9307">1.Firmante: SÁNCHEZ SOSA,MARIA DEL PINO</text:span></text:p><text:p text:style-name="P9308"><text:span text:style-name="T9309">Puesto: Secretaria General Acctal. del Pleno Fecha Firma: 25/07/2025 12:38:05</text:span></text:p></draw:text-box><svg:title/><svg:desc/></draw:frame></text:p>
      <text:p text:style-name="P9310"/>
      <text:p text:style-name="P9311"><text:span text:style-name="T9312">de</text:span><text:span text:style-name="T9313"><text:s/></text:span><text:span text:style-name="T9314">julio,</text:span><text:span text:style-name="T9315"><text:s/></text:span><text:span text:style-name="T9316">por</text:span><text:span text:style-name="T9317"><text:s/></text:span><text:span text:style-name="T9318">el</text:span><text:span text:style-name="T9319"><text:s/></text:span>que<text:span text:style-name="T9320"><text:s/></text:span>se<text:span text:style-name="T9321"><text:s/></text:span><text:span text:style-name="T9322">aprueba</text:span><text:span text:style-name="T9323"><text:s/></text:span><text:span text:style-name="T9324">el</text:span><text:span text:style-name="T9325"><text:s/></text:span>Reglamento<text:span text:style-name="T9326"><text:s/></text:span><text:span text:style-name="T9327">de</text:span><text:span text:style-name="T9328"><text:s/></text:span><text:span text:style-name="T9329">la</text:span><text:span text:style-name="T9330"><text:s/></text:span><text:span text:style-name="T9331">Ley</text:span><text:span text:style-name="T9332"><text:s/></text:span><text:span text:style-name="T9333">General</text:span><text:span text:style-name="T9334"><text:s/></text:span><text:span text:style-name="T9335">de</text:span><text:span text:style-name="T9336"><text:s/></text:span>Subvenciones,<text:span text:style-name="T9337"><text:s/></text:span><text:span text:style-name="T9338">la</text:span><text:span text:style-name="T9339"><text:s/></text:span><text:span text:style-name="T9340">Ordenanza</text:span><text:span text:style-name="T9341"><text:s/></text:span>General<text:span text:style-name="T9342"><text:s/></text:span><text:span text:style-name="T9343">de</text:span><text:span text:style-name="T9344"><text:s/></text:span><text:span text:style-name="T9345">Subvenciones</text:span><text:span text:style-name="T9346"><text:s/></text:span><text:span text:style-name="T9347">del</text:span><text:span text:style-name="T9348"><text:s/></text:span>Excmo.<text:span text:style-name="T9349"><text:s/></text:span><text:span text:style-name="T9350">Cabildo</text:span><text:span text:style-name="T9351"><text:s/></text:span><text:span text:style-name="T9352">Insular</text:span><text:span text:style-name="T9353"><text:s/></text:span><text:span text:style-name="T9354">de</text:span><text:span text:style-name="T9355"><text:s/></text:span><text:span text:style-name="T9356">Fuerteventura</text:span><text:span text:style-name="T9357"><text:s/></text:span>vigente,<text:span text:style-name="T9358"><text:s/></text:span>y<text:span text:style-name="T9359"><text:s/></text:span><text:span text:style-name="T9360">demás</text:span><text:span text:style-name="T9361"><text:s/></text:span><text:span text:style-name="T9362">normativa</text:span><text:span text:style-name="T9363"><text:s/></text:span><text:span text:style-name="T9364">vigente</text:span><text:span text:style-name="T9365"><text:s/></text:span><text:span text:style-name="T9366">en</text:span><text:span text:style-name="T9367"><text:s/></text:span>materia<text:span text:style-name="T9368"><text:s/></text:span><text:span text:style-name="T9369">de</text:span><text:span text:style-name="T9370"><text:s/></text:span>subvenciones.</text:p>
      <text:p text:style-name="P9371"/>
      <text:p text:style-name="P9372"><text:span text:style-name="T9373">Las</text:span><text:span text:style-name="T9374"><text:s/></text:span><text:span text:style-name="T9375">dotaciones</text:span><text:span text:style-name="T9376"><text:s/></text:span><text:span text:style-name="T9377">presupuestarias</text:span><text:span text:style-name="T9378"><text:s/></text:span><text:span text:style-name="T9379">inicialmente</text:span><text:span text:style-name="T9380"><text:s/></text:span><text:span text:style-name="T9381">reflejadas</text:span><text:span text:style-name="T9382"><text:s/></text:span><text:span text:style-name="T9383">en</text:span><text:span text:style-name="T9384"><text:s/></text:span><text:span text:style-name="T9385">este</text:span><text:span text:style-name="T9386"><text:s/></text:span><text:span text:style-name="T9387">plan</text:span><text:span text:style-name="T9388"><text:s/></text:span><text:span text:style-name="T9389">estratégico</text:span><text:span text:style-name="T9390"><text:s/></text:span>para<text:span text:style-name="T9391"><text:s/></text:span><text:span text:style-name="T9392">el</text:span><text:span text:style-name="T9393"><text:s/></text:span><text:span text:style-name="T9394">año</text:span><text:span text:style-name="T9395"><text:s/></text:span><text:span text:style-name="T9396">2023-</text:span><text:span text:style-name="T9397"><text:s/></text:span><text:span text:style-name="T9398">2025,</text:span><text:span text:style-name="T9399"><text:s/></text:span>se<text:span text:style-name="T9400"><text:s/></text:span><text:span text:style-name="T9401">podrán</text:span><text:span text:style-name="T9402"><text:s/></text:span><text:span text:style-name="T9403">modificar</text:span><text:span text:style-name="T9404"><text:s/></text:span><text:span text:style-name="T9405">conforme</text:span><text:span text:style-name="T9406"><text:s/></text:span>a<text:span text:style-name="T9407"><text:s/></text:span>la<text:span text:style-name="T9408"><text:s/></text:span>evolución<text:span text:style-name="T9409"><text:s/></text:span><text:span text:style-name="T9410">del</text:span><text:span text:style-name="T9411"><text:s/></text:span>presupuesto<text:span text:style-name="T9412"><text:s/></text:span><text:span text:style-name="T9413">correspondiente,</text:span><text:span text:style-name="T9414"><text:s/></text:span>contemplándose<text:span text:style-name="T9415"><text:s/></text:span><text:span text:style-name="T9416">en</text:span><text:span text:style-name="T9417"><text:s/></text:span><text:span text:style-name="T9418">cualquier</text:span><text:span text:style-name="T9419"><text:s/></text:span>caso<text:span text:style-name="T9420"><text:s/></text:span>lo<text:span text:style-name="T9421"><text:s/></text:span>dispuesto<text:span text:style-name="T9422"><text:s/></text:span><text:span text:style-name="T9423">en</text:span><text:span text:style-name="T9424"><text:s/></text:span><text:span text:style-name="T9425">el</text:span><text:span text:style-name="T9426"><text:s/></text:span><text:span text:style-name="T9427">artículo</text:span><text:span text:style-name="T9428"><text:s/></text:span><text:span text:style-name="T9429">30</text:span><text:span text:style-name="T9430"><text:s/></text:span><text:span text:style-name="T9431">de</text:span><text:span text:style-name="T9432"><text:s/></text:span><text:span text:style-name="T9433">la</text:span><text:span text:style-name="T9434"><text:s/></text:span><text:span text:style-name="T9435">Ley</text:span><text:span text:style-name="T9436"><text:s/></text:span>Orgánica<text:span text:style-name="T9437"><text:s/></text:span><text:span text:style-name="T9438">2/2012,</text:span><text:span text:style-name="T9439"><text:s/></text:span><text:span text:style-name="T9440">de</text:span><text:span text:style-name="T9441"><text:s/></text:span><text:span text:style-name="T9442">27</text:span><text:span text:style-name="T9443"><text:s/></text:span><text:span text:style-name="T9444">de</text:span><text:span text:style-name="T9445"><text:s/></text:span>abril,<text:span text:style-name="T9446"><text:s/></text:span><text:span text:style-name="T9447">de</text:span><text:span text:style-name="T9448"><text:s/></text:span><text:span text:style-name="T9449">Estabilidad</text:span><text:span text:style-name="T9450"><text:s/></text:span><text:span text:style-name="T9451">Presupuestaria</text:span><text:span text:style-name="T9452"><text:s/></text:span>y<text:span text:style-name="T9453"><text:s/></text:span>Sostenibilidad<text:span text:style-name="T9454"><text:s/></text:span><text:span text:style-name="T9455">Financiera.</text:span></text:p>
      <text:p text:style-name="P9456"/>
      <text:p text:style-name="P9457"><text:span text:style-name="T9458">Según</text:span><text:span text:style-name="T9459"><text:s/></text:span>señala<text:span text:style-name="T9460"><text:s/></text:span><text:span text:style-name="T9461">el</text:span><text:span text:style-name="T9462"><text:s/></text:span><text:span text:style-name="T9463">artículo</text:span><text:span text:style-name="T9464"><text:s/></text:span><text:span text:style-name="T9465">13</text:span><text:span text:style-name="T9466"><text:s/></text:span>del<text:span text:style-name="T9467"><text:s/></text:span><text:span text:style-name="T9468">Reglamento</text:span><text:span text:style-name="T9469"><text:s/></text:span>General<text:span text:style-name="T9470"><text:s/></text:span><text:span text:style-name="T9471">de</text:span><text:span text:style-name="T9472"><text:s/></text:span><text:span text:style-name="T9473">Subvenciones</text:span><text:span text:style-name="T9474"><text:s/></text:span><text:span text:style-name="T9475">aprobado</text:span><text:span text:style-name="T9476"><text:s/></text:span>mediante<text:span text:style-name="T9477"><text:s/></text:span><text:span text:style-name="T9478">el</text:span><text:span text:style-name="T9479"><text:s/></text:span>Real<text:span text:style-name="T9480"><text:s/></text:span><text:span text:style-name="T9481">Decreto</text:span><text:span text:style-name="T9482"><text:s/></text:span>887/2006,<text:span text:style-name="T9483"><text:s/></text:span><text:span text:style-name="T9484">de</text:span><text:span text:style-name="T9485"><text:s/></text:span><text:span text:style-name="T9486">21</text:span><text:span text:style-name="T9487"><text:s/></text:span><text:span text:style-name="T9488">de</text:span><text:span text:style-name="T9489"><text:s/></text:span><text:span text:style-name="T9490">julio,</text:span><text:span text:style-name="T9491"><text:s/></text:span>los<text:span text:style-name="T9492"><text:s/></text:span><text:span text:style-name="T9493">Planes</text:span><text:span text:style-name="T9494"><text:s/></text:span><text:span text:style-name="T9495">Estratégicos</text:span><text:span text:style-name="T9496"><text:s/></text:span><text:span text:style-name="T9497">de</text:span><text:span text:style-name="T9498"><text:s/></text:span><text:span text:style-name="T9499">Subvenciones</text:span><text:span text:style-name="T9500"><text:s/></text:span>y<text:span text:style-name="T9501"><text:s/></text:span><text:span text:style-name="T9502">sus</text:span><text:span text:style-name="T9503"><text:s/></text:span><text:span text:style-name="T9504">actualizaciones</text:span><text:span text:style-name="T9505"><text:s/></text:span>deberán<text:span text:style-name="T9506"><text:s/></text:span><text:span text:style-name="T9507">publicarse</text:span><text:span text:style-name="T9508"><text:s/></text:span><text:span text:style-name="T9509">en</text:span><text:span text:style-name="T9510"><text:s/></text:span><text:span text:style-name="T9511">el</text:span><text:span text:style-name="T9512"><text:s/></text:span>Sistema<text:span text:style-name="T9513"><text:s/></text:span>Nacional<text:span text:style-name="T9514"><text:s/></text:span><text:span text:style-name="T9515">de</text:span><text:span text:style-name="T9516"><text:s/></text:span><text:span text:style-name="T9517">Publicidad</text:span><text:span text:style-name="T9518"><text:s/></text:span><text:span text:style-name="T9519">de</text:span><text:span text:style-name="T9520"><text:s/></text:span><text:span text:style-name="T9521">Subvenciones</text:span><text:span text:style-name="T9522"><text:s/></text:span>y<text:span text:style-name="T9523"><text:s/></text:span><text:span text:style-name="T9524">Ayudas</text:span><text:span text:style-name="T9525"><text:s/></text:span><text:span text:style-name="T9526">Públicas.</text:span></text:p>
      <text:p text:style-name="P9527"/>
      <text:p text:style-name="P9528"><text:span text:style-name="T9529">Por</text:span><text:span text:style-name="T9530"><text:s/></text:span>su<text:span text:style-name="T9531"><text:s/></text:span><text:span text:style-name="T9532">parte,</text:span><text:span text:style-name="T9533"><text:s/></text:span><text:span text:style-name="T9534">el</text:span><text:span text:style-name="T9535"><text:s/></text:span><text:span text:style-name="T9536">artículo</text:span><text:span text:style-name="T9537"><text:s/></text:span><text:span text:style-name="T9538">115</text:span><text:span text:style-name="T9539"><text:s/></text:span><text:span text:style-name="T9540">de</text:span><text:span text:style-name="T9541"><text:s/></text:span>la<text:span text:style-name="T9542"><text:s/></text:span><text:span text:style-name="T9543">Ley</text:span><text:span text:style-name="T9544"><text:s/></text:span>8/2015,<text:span text:style-name="T9545"><text:s/></text:span><text:span text:style-name="T9546">de</text:span><text:span text:style-name="T9547"><text:s/></text:span>1<text:span text:style-name="T9548"><text:s/></text:span><text:span text:style-name="T9549">de</text:span><text:span text:style-name="T9550"><text:s/></text:span><text:span text:style-name="T9551">abril,</text:span><text:span text:style-name="T9552"><text:s/></text:span><text:span text:style-name="T9553">de</text:span><text:span text:style-name="T9554"><text:s/></text:span>Cabildos<text:span text:style-name="T9555"><text:s/></text:span><text:span text:style-name="T9556">Insulares,</text:span><text:span text:style-name="T9557"><text:s/></text:span><text:span text:style-name="T9558">establece</text:span><text:span text:style-name="T9559"><text:s/></text:span>que<text:span text:style-name="T9560"><text:s/></text:span><text:span text:style-name="T9561">los</text:span><text:span text:style-name="T9562"><text:s/></text:span><text:span text:style-name="T9563">Cabildos</text:span><text:span text:style-name="T9564"><text:s/></text:span><text:span text:style-name="T9565">Insulares,</text:span><text:span text:style-name="T9566"><text:s/></text:span>respecto<text:span text:style-name="T9567"><text:s/></text:span><text:span text:style-name="T9568">de</text:span><text:span text:style-name="T9569"><text:s/></text:span>las<text:span text:style-name="T9570"><text:s/></text:span>ayudas<text:span text:style-name="T9571"><text:s/></text:span>y<text:span text:style-name="T9572"><text:s/></text:span>subvenciones<text:span text:style-name="T9573"><text:s/></text:span><text:span text:style-name="T9574">de</text:span><text:span text:style-name="T9575"><text:s/></text:span>sus<text:span text:style-name="T9576"><text:s/></text:span>órganos<text:span text:style-name="T9577"><text:s/></text:span>y<text:span text:style-name="T9578"><text:s/></text:span><text:span text:style-name="T9579">de</text:span><text:span text:style-name="T9580"><text:s/></text:span><text:span text:style-name="T9581">los</text:span><text:span text:style-name="T9582"><text:s/></text:span><text:span text:style-name="T9583">órganos</text:span><text:span text:style-name="T9584"><text:s/></text:span><text:span text:style-name="T9585">de</text:span><text:span text:style-name="T9586"><text:s/></text:span>los<text:span text:style-name="T9587"><text:s/></text:span><text:span text:style-name="T9588">organismos</text:span><text:span text:style-name="T9589"><text:s/></text:span>y<text:span text:style-name="T9590"><text:s/></text:span>entidades<text:span text:style-name="T9591"><text:s/></text:span><text:span text:style-name="T9592">vinculadas</text:span><text:span text:style-name="T9593"><text:s/></text:span>o<text:span text:style-name="T9594"><text:s/></text:span><text:span text:style-name="T9595">dependientes,</text:span><text:span text:style-name="T9596"><text:s/></text:span><text:span text:style-name="T9597">harán</text:span><text:span text:style-name="T9598"><text:s/></text:span><text:span text:style-name="T9599">pública</text:span><text:span text:style-name="T9600"><text:s/></text:span>y<text:span text:style-name="T9601"><text:s/></text:span>mantendrán<text:span text:style-name="T9602"><text:s/></text:span><text:span text:style-name="T9603">actualizada</text:span><text:span text:style-name="T9604"><text:s/></text:span><text:span text:style-name="T9605">la</text:span><text:span text:style-name="T9606"><text:s/></text:span>información<text:span text:style-name="T9607"><text:s/></text:span><text:span text:style-name="T9608">de</text:span><text:span text:style-name="T9609"><text:s/></text:span><text:span text:style-name="T9610">las</text:span><text:span text:style-name="T9611"><text:s/></text:span><text:span text:style-name="T9612">ayudas</text:span><text:span text:style-name="T9613"><text:s/></text:span>y<text:span text:style-name="T9614"><text:s/></text:span><text:span text:style-name="T9615">subvenciones</text:span><text:span text:style-name="T9616"><text:s/></text:span><text:span text:style-name="T9617">incluidas</text:span><text:span text:style-name="T9618"><text:s/></text:span><text:span text:style-name="T9619">en</text:span><text:span text:style-name="T9620"><text:s/></text:span><text:span text:style-name="T9621">el</text:span><text:span text:style-name="T9622"><text:s/></text:span><text:span text:style-name="T9623">ámbito</text:span><text:span text:style-name="T9624"><text:s/></text:span><text:span text:style-name="T9625">de</text:span><text:span text:style-name="T9626"><text:s/></text:span><text:span text:style-name="T9627">aplicación</text:span><text:span text:style-name="T9628"><text:s/></text:span><text:span text:style-name="T9629">de</text:span><text:span text:style-name="T9630"><text:s/></text:span><text:span text:style-name="T9631">la</text:span><text:span text:style-name="T9632"><text:s/></text:span>Ley<text:span text:style-name="T9633"><text:s/></text:span><text:span text:style-name="T9634">38/2003,</text:span><text:span text:style-name="T9635"><text:s/></text:span><text:span text:style-name="T9636">de</text:span><text:span text:style-name="T9637"><text:s/></text:span><text:span text:style-name="T9638">17</text:span><text:span text:style-name="T9639"><text:s/></text:span><text:span text:style-name="T9640">de</text:span><text:span text:style-name="T9641"><text:s/></text:span><text:span text:style-name="T9642">noviembre,</text:span><text:span text:style-name="T9643"><text:s/></text:span><text:span text:style-name="T9644">General</text:span><text:span text:style-name="T9645"><text:s/></text:span><text:span text:style-name="T9646">de</text:span><text:span text:style-name="T9647"><text:s/></text:span><text:span text:style-name="T9648">Subvenciones,</text:span><text:span text:style-name="T9649"><text:s/></text:span><text:span text:style-name="T9650">siguiente:</text:span></text:p>
      <text:p text:style-name="P9651"/>
      <text:list text:style-name="LFO2" text:continue-numbering="true">
        <text:list-item>
          <text:list>
            <text:list-item>
              <text:list>
                <text:list-item>
                  <text:p text:style-name="P9652"><text:span text:style-name="T9653">Los</text:span><text:span text:style-name="T9654"><text:s/></text:span><text:span text:style-name="T9655">Planes</text:span><text:span text:style-name="T9656"><text:s/></text:span><text:span text:style-name="T9657">Estratégicos</text:span><text:span text:style-name="T9658"><text:s/></text:span><text:span text:style-name="T9659">de</text:span><text:span text:style-name="T9660"><text:s/></text:span><text:span text:style-name="T9661">ayudas</text:span><text:span text:style-name="T9662"><text:s/></text:span><text:span text:style-name="T9663">y</text:span><text:span text:style-name="T9664"><text:s/></text:span><text:span text:style-name="T9665">subvenciones</text:span><text:span text:style-name="T9666"><text:s/></text:span><text:span text:style-name="T9667">aprobados,</text:span><text:span text:style-name="T9668"><text:s/></text:span><text:span text:style-name="T9669">en</text:span><text:span text:style-name="T9670"><text:s/></text:span><text:span text:style-name="T9671">su</text:span><text:span text:style-name="T9672"><text:s/></text:span><text:span text:style-name="T9673">caso.</text:span></text:p>
                </text:list-item>
              </text:list>
            </text:list-item>
          </text:list>
        </text:list-item>
      </text:list>
      <text:p text:style-name="P9674"/>
      <text:list text:style-name="LFO2" text:continue-numbering="true">
        <text:list-item>
          <text:list>
            <text:list-item>
              <text:list>
                <text:list-item>
                  <text:p text:style-name="P9675"><text:span text:style-name="T9676">La</text:span><text:span text:style-name="T9677"><text:s/></text:span><text:span text:style-name="T9678">relación</text:span><text:span text:style-name="T9679"><text:s/></text:span><text:span text:style-name="T9680">de</text:span><text:span text:style-name="T9681"><text:s/></text:span><text:span text:style-name="T9682">las</text:span><text:span text:style-name="T9683"><text:s/></text:span><text:span text:style-name="T9684">líneas</text:span><text:span text:style-name="T9685"><text:s/></text:span><text:span text:style-name="T9686">de</text:span><text:span text:style-name="T9687"><text:s/></text:span><text:span text:style-name="T9688">ayudas</text:span><text:span text:style-name="T9689"><text:s/></text:span><text:span text:style-name="T9690">o</text:span><text:span text:style-name="T9691"><text:s/></text:span><text:span text:style-name="T9692">subvenciones</text:span><text:span text:style-name="T9693"><text:s/></text:span><text:span text:style-name="T9694">que</text:span><text:span text:style-name="T9695"><text:s/></text:span><text:span text:style-name="T9696">tengan</text:span><text:span text:style-name="T9697"><text:s/></text:span><text:span text:style-name="T9698">previsto</text:span><text:span text:style-name="T9699"><text:s/></text:span><text:span text:style-name="T9700">convocar</text:span><text:span text:style-name="T9701"><text:s/></text:span><text:span text:style-name="T9702">durante</text:span><text:span text:style-name="T9703"><text:s/></text:span><text:span text:style-name="T9704">el</text:span><text:span text:style-name="T9705"><text:s/></text:span><text:span text:style-name="T9706">ejercicio</text:span><text:span text:style-name="T9707"><text:s/></text:span><text:span text:style-name="T9708">presupuestario,</text:span><text:span text:style-name="T9709"><text:s/></text:span><text:span text:style-name="T9710">con</text:span><text:span text:style-name="T9711"><text:s/></text:span><text:span text:style-name="T9712">indicación</text:span><text:span text:style-name="T9713"><text:s/></text:span><text:span text:style-name="T9714">de</text:span><text:span text:style-name="T9715"><text:s/></text:span><text:span text:style-name="T9716">los</text:span><text:span text:style-name="T9717"><text:s/></text:span><text:span text:style-name="T9718">importes</text:span><text:span text:style-name="T9719"><text:s/></text:span><text:span text:style-name="T9720">que</text:span><text:span text:style-name="T9721"><text:s/></text:span><text:span text:style-name="T9722">se</text:span><text:span text:style-name="T9723"><text:s/></text:span><text:span text:style-name="T9724">destinen,</text:span><text:span text:style-name="T9725"><text:s/></text:span><text:span text:style-name="T9726">el</text:span><text:span text:style-name="T9727"><text:s/></text:span><text:span text:style-name="T9728">objetivo</text:span><text:span text:style-name="T9729"><text:s/></text:span><text:span text:style-name="T9730">o</text:span><text:span text:style-name="T9731"><text:s/></text:span><text:span text:style-name="T9732">la</text:span><text:span text:style-name="T9733"><text:s/></text:span><text:span text:style-name="T9734">finalidad,</text:span><text:span text:style-name="T9735"><text:s/></text:span><text:span text:style-name="T9736">los</text:span><text:span text:style-name="T9737"><text:s/></text:span><text:span text:style-name="T9738">criterios</text:span><text:span text:style-name="T9739"><text:s/></text:span><text:span text:style-name="T9740">de</text:span><text:span text:style-name="T9741"><text:s/></text:span><text:span text:style-name="T9742">distribución</text:span><text:span text:style-name="T9743"><text:s/></text:span><text:span text:style-name="T9744">o</text:span><text:span text:style-name="T9745"><text:s/></text:span><text:span text:style-name="T9746">concesión</text:span><text:span text:style-name="T9747"><text:s/></text:span><text:span text:style-name="T9748">y</text:span><text:span text:style-name="T9749"><text:s/></text:span><text:span text:style-name="T9750">la</text:span><text:span text:style-name="T9751"><text:s/></text:span><text:span text:style-name="T9752">descripción</text:span><text:span text:style-name="T9753"><text:s/></text:span><text:span text:style-name="T9754">de</text:span><text:span text:style-name="T9755"><text:s/></text:span><text:span text:style-name="T9756">los</text:span><text:span text:style-name="T9757"><text:s/></text:span><text:span text:style-name="T9758">posibles</text:span><text:span text:style-name="T9759"><text:s/></text:span><text:span text:style-name="T9760">beneficiarios.</text:span></text:p>
                </text:list-item>
              </text:list>
            </text:list-item>
          </text:list>
        </text:list-item>
      </text:list>
      <text:p text:style-name="P9761"/>
      <text:p text:style-name="P9762"><text:span text:style-name="T9763">Por</text:span><text:span text:style-name="T9764"><text:s/></text:span><text:span text:style-name="T9765">tanto,</text:span><text:span text:style-name="T9766"><text:s/></text:span><text:span text:style-name="T9767">el</text:span><text:span text:style-name="T9768"><text:s/></text:span><text:span text:style-name="T9769">Plan</text:span><text:span text:style-name="T9770"><text:s/></text:span>Estratégico<text:span text:style-name="T9771"><text:s/></text:span><text:span text:style-name="T9772">de</text:span><text:span text:style-name="T9773"><text:s/></text:span><text:span text:style-name="T9774">Subvenciones</text:span><text:span text:style-name="T9775"><text:s/></text:span><text:span text:style-name="T9776">en</text:span><text:span text:style-name="T9777"><text:s/></text:span><text:span text:style-name="T9778">materia</text:span><text:span text:style-name="T9779"><text:s/></text:span><text:span text:style-name="T9780">de</text:span><text:span text:style-name="T9781"><text:s/></text:span><text:span text:style-name="T9782">patrimonio</text:span><text:span text:style-name="T9783"><text:s/></text:span>cultural<text:span text:style-name="T9784"><text:s/></text:span><text:span text:style-name="T9785">2023-2025</text:span><text:span text:style-name="T9786"><text:s/></text:span><text:span text:style-name="T9787">quedará</text:span><text:span text:style-name="T9788"><text:s/></text:span><text:span text:style-name="T9789">publicado</text:span><text:span text:style-name="T9790"><text:s/></text:span><text:span text:style-name="T9791">en</text:span><text:span text:style-name="T9792"><text:s/></text:span><text:span text:style-name="T9793">el</text:span><text:span text:style-name="T9794"><text:s/></text:span><text:span text:style-name="T9795">Sistema</text:span><text:span text:style-name="T9796"><text:s/></text:span><text:span text:style-name="T9797">Nacional</text:span><text:span text:style-name="T9798"><text:s/></text:span><text:span text:style-name="T9799">de</text:span><text:span text:style-name="T9800"><text:s/></text:span><text:span text:style-name="T9801">Publicidad</text:span><text:span text:style-name="T9802"><text:s/></text:span><text:span text:style-name="T9803">de</text:span><text:span text:style-name="T9804"><text:s/></text:span><text:span text:style-name="T9805">Subvenciones</text:span><text:span text:style-name="T9806"><text:s/></text:span>y<text:span text:style-name="T9807"><text:s/></text:span>Ayudas<text:span text:style-name="T9808"><text:s/></text:span><text:span text:style-name="T9809">Públicas</text:span><text:span text:style-name="T9810"><text:s/></text:span>y<text:span text:style-name="T9811"><text:s/></text:span><text:span text:style-name="T9812">en</text:span><text:span text:style-name="T9813"><text:s/></text:span><text:span text:style-name="T9814">la</text:span><text:s/><text:span text:style-name="T9815"><text:s/></text:span>sede<text:span text:style-name="T9816"><text:s/></text:span><text:span text:style-name="T9817">electrónica</text:span><text:span text:style-name="T9818"><text:s/></text:span><text:span text:style-name="T9819">del</text:span><text:span text:style-name="T9820"><text:s/></text:span><text:span text:style-name="T9821">Cabildo</text:span><text:span text:style-name="T9822"><text:s/></text:span><text:span text:style-name="T9823">Insular</text:span><text:span text:style-name="T9824"><text:s/></text:span><text:span text:style-name="T9825">de</text:span><text:span text:style-name="T9826"><text:s/></text:span><text:span text:style-name="T9827">Fuerteventura.</text:span></text:p>
      <text:p text:style-name="P9828"/>
      <text:h text:style-name="P9829" text:outline-level="2"><text:span text:style-name="T9830">ANEXO</text:span><text:span text:style-name="T9831"><text:s/></text:span><text:span text:style-name="T9832">I</text:span></text:h>
      <text:p text:style-name="P9833"/>
      <text:p text:style-name="P9834"><text:span text:style-name="T9835">SUBVENCIONES</text:span><text:span text:style-name="T9836"><text:s/></text:span><text:span text:style-name="T9837">NOMINADAS</text:span><text:span text:style-name="T9838"><text:s/></text:span><text:span text:style-name="T9839">2025</text:span></text:p>
      <text:p text:style-name="P9840"/>
      <table:table table:style-name="Table9841">
        <table:table-columns>
          <table:table-column table:style-name="TableColumn9842"/>
          <table:table-column table:style-name="TableColumn9843"/>
        </table:table-columns>
        <table:table-row table:style-name="TableRow9844">
          <table:table-cell table:style-name="TableCell9845" table:number-columns-spanned="2">
            <text:p text:style-name="P9846"/>
            <text:p text:style-name="P9847"><text:span text:style-name="T9848">LINEA</text:span><text:span text:style-name="T9849"><text:s/></text:span><text:span text:style-name="T9850">ESTRATÉGICA</text:span><text:span text:style-name="T9851"><text:s/></text:span><text:span text:style-name="T9852">11</text:span></text:p>
          </table:table-cell>
          <table:covered-table-cell/>
        </table:table-row>
        <table:table-row table:style-name="TableRow9853">
          <table:table-cell table:style-name="TableCell9854">
            <text:p text:style-name="P9855"/>
            <text:p text:style-name="P9856"><text:span text:style-name="T9857">BENEFICIARIO</text:span></text:p>
          </table:table-cell>
          <table:table-cell table:style-name="TableCell9858">
            <text:p text:style-name="P9859"/>
            <text:p text:style-name="P9860"><text:span text:style-name="T9861">ASOCIACIÓN</text:span><text:span text:style-name="T9862"><text:s/></text:span><text:span text:style-name="T9863">MÁS</text:span><text:span text:style-name="T9864"><text:s/></text:span><text:span text:style-name="T9865">RUINES</text:span><text:span text:style-name="T9866"><text:s/></text:span><text:span text:style-name="T9867">QUE</text:span><text:span text:style-name="T9868"><text:s/></text:span><text:span text:style-name="T9869">CAÍN</text:span></text:p>
          </table:table-cell>
        </table:table-row>
        <table:table-row table:style-name="TableRow9870">
          <table:table-cell table:style-name="TableCell9871">
            <text:p text:style-name="P9872"/>
            <text:p text:style-name="P9873"><text:span text:style-name="T9874">DESCRIPCIÓN</text:span></text:p>
          </table:table-cell>
          <table:table-cell table:style-name="TableCell9875">
            <text:p text:style-name="P9876"/>
            <text:p text:style-name="P9877"><text:span text:style-name="T9878">CONSERVACIÓN</text:span><text:span text:style-name="T9879"><text:s/></text:span><text:span text:style-name="T9880">PATRIMONIO</text:span><text:span text:style-name="T9881"><text:s/></text:span><text:span text:style-name="T9882">INMATERIAL</text:span><text:span text:style-name="T9883"><text:s/></text:span><text:span text:style-name="T9884">OBRA</text:span><text:span text:style-name="T9885"><text:s/></text:span><text:span text:style-name="T9886">FIESTAS</text:span><text:span text:style-name="T9887"><text:s/></text:span><text:span text:style-name="T9888">JURADAS</text:span></text:p>
          </table:table-cell>
        </table:table-row>
        <table:table-row table:style-name="TableRow9889">
          <table:table-cell table:style-name="TableCell9890">
            <text:p text:style-name="Standard"/>
          </table:table-cell>
          <table:table-cell table:style-name="TableCell9891">
            <text:p text:style-name="P9892"/>
            <text:p text:style-name="P9893"><text:span text:style-name="T9894">Fomento</text:span><text:span text:style-name="T9895"><text:s/></text:span><text:span text:style-name="T9896">y</text:span><text:span text:style-name="T9897"><text:s/></text:span><text:span text:style-name="T9898">difusión</text:span><text:span text:style-name="T9899"><text:s/></text:span><text:span text:style-name="T9900">del</text:span><text:span text:style-name="T9901"><text:s/></text:span><text:span text:style-name="T9902">patrimonio</text:span><text:span text:style-name="T9903"><text:s/></text:span><text:span text:style-name="T9904">cultural</text:span><text:span text:style-name="T9905"><text:s/></text:span><text:span text:style-name="T9906">inmaterial.</text:span><text:span text:style-name="T9907"><text:s/></text:span><text:span text:style-name="T9908">Impulsar</text:span><text:span text:style-name="T9909"><text:s/></text:span><text:span text:style-name="T9910">el</text:span><text:span text:style-name="T9911"><text:s/></text:span><text:span text:style-name="T9912">conocimiento</text:span><text:span text:style-name="T9913"><text:s/></text:span><text:span text:style-name="T9914">de</text:span><text:span text:style-name="T9915"><text:s/></text:span><text:span text:style-name="T9916">nuestro</text:span><text:span text:style-name="T9917"><text:s/></text:span><text:span text:style-name="T9918">patrimonio</text:span><text:span text:style-name="T9919"><text:s/></text:span><text:span text:style-name="T9920">cultural</text:span><text:span text:style-name="T9921"><text:s/></text:span><text:span text:style-name="T9922">inmaterial</text:span><text:span text:style-name="T9923"><text:s/></text:span><text:span text:style-name="T9924">mediante</text:span><text:span text:style-name="T9925"><text:s/></text:span><text:span text:style-name="T9926">el</text:span><text:span text:style-name="T9927"><text:s/></text:span><text:span text:style-name="T9928">fomento</text:span><text:span text:style-name="T9929"><text:s/></text:span><text:span text:style-name="T9930">de</text:span><text:span text:style-name="T9931"><text:s/></text:span><text:span text:style-name="T9932">manifestaciones</text:span><text:span text:style-name="T9933"><text:s/></text:span><text:span text:style-name="T9934">culturales</text:span><text:span text:style-name="T9935"><text:s/></text:span><text:span text:style-name="T9936">arraigadas</text:span><text:span text:style-name="T9937"><text:s/></text:span><text:span text:style-name="T9938">en</text:span><text:span text:style-name="T9939"><text:s/></text:span><text:span text:style-name="T9940">la</text:span><text:span text:style-name="T9941"><text:s/></text:span><text:span text:style-name="T9942">isla</text:span><text:span text:style-name="T9943"><text:s/></text:span><text:span text:style-name="T9944">de</text:span><text:span text:style-name="T9945"><text:s/></text:span><text:span text:style-name="T9946">Fuerteventura</text:span><text:span text:style-name="T9947"><text:s/></text:span><text:span text:style-name="T9948">como</text:span><text:span text:style-name="T9949"><text:s/></text:span><text:span text:style-name="T9950">es</text:span><text:span text:style-name="T9951"><text:s/></text:span><text:span text:style-name="T9952">la</text:span><text:span text:style-name="T9953"><text:s/></text:span><text:span text:style-name="T9954">representación</text:span><text:span text:style-name="T9955"><text:s/></text:span><text:span text:style-name="T9956">de</text:span><text:span text:style-name="T9957"><text:s/></text:span><text:span text:style-name="T9958">la</text:span><text:span text:style-name="T9959"><text:s/></text:span><text:span text:style-name="T9960">llegada</text:span><text:span text:style-name="T9961"><text:s/></text:span><text:span text:style-name="T9962">de</text:span><text:span text:style-name="T9963"><text:s/></text:span><text:span text:style-name="T9964">las</text:span><text:span text:style-name="T9965"><text:s/></text:span><text:span text:style-name="T9966">tropas</text:span><text:span text:style-name="T9967"><text:s/></text:span><text:span text:style-name="T9968">a</text:span><text:span text:style-name="T9969"><text:s/></text:span><text:span text:style-name="T9970">Tuineje,</text:span><text:span text:style-name="T9971"><text:s/></text:span><text:span text:style-name="T9972">el</text:span><text:span text:style-name="T9973"><text:s/></text:span><text:span text:style-name="T9974">desembarco</text:span><text:span text:style-name="T9975"><text:s/></text:span><text:span text:style-name="T9976">de</text:span><text:span text:style-name="T9977"><text:s/></text:span><text:span text:style-name="T9978">los</text:span><text:span text:style-name="T9979"><text:s/></text:span><text:span text:style-name="T9980">corsarios</text:span><text:span text:style-name="T9981"><text:s/></text:span><text:span text:style-name="T9982">ingleses</text:span><text:span text:style-name="T9983"><text:s/></text:span><text:span text:style-name="T9984">a</text:span><text:span text:style-name="T9985"><text:s/></text:span><text:span text:style-name="T9986">la</text:span><text:span text:style-name="T9987"><text:s/></text:span><text:span text:style-name="T9988">playa</text:span><text:span text:style-name="T9989"><text:s/></text:span><text:span text:style-name="T9990">de</text:span><text:span text:style-name="T9991"><text:s/></text:span><text:span text:style-name="T9992">Gran</text:span></text:p>
          </table:table-cell>
        </table:table-row>
      </table:table>
      <text:soft-page-break/>
      <text:p text:style-name="P9993"><draw:g draw:z-index="503294312" draw:name="Group 19" draw:id="id84" draw:style-name="a84" text:anchor-type="paragraph"><svg:title/><svg:desc/><draw:custom-shape svg:x="1.18194in" svg:y="1.94653in" svg:width="1.80208in" svg:height="0.42222in" draw:z-index="0" draw:id="id81" draw:style-name="a81" draw:name="Freeform 25"><svg:title/><svg:desc/><draw:enhanced-geometry draw:type="non-primitive" svg:viewBox="0 0 2595 608" draw:enhanced-path="M 0 607 L 2594 607 2594 0 0 0 0 6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608"/><draw:equation draw:name="f8" draw:formula="0 + 1702 - 1702"/><draw:equation draw:name="f9" draw:formula="?f8 * ?f5 / 2595"/><draw:equation draw:name="f10" draw:formula="3410 * ?f4 / 608"/><draw:equation draw:name="f11" draw:formula="0 + 4296 - 1702"/><draw:equation draw:name="f12" draw:formula="?f11 * ?f5 / 2595"/><draw:equation draw:name="f13" draw:formula="2803 * ?f4 / 6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36806in" svg:width="1.80208in" svg:height="0.42222in" draw:z-index="0" draw:id="id82" draw:style-name="a82" draw:name="Freeform 23"><svg:title/><svg:desc/><draw:enhanced-geometry draw:type="non-primitive" svg:viewBox="0 0 2595 608" draw:enhanced-path="M 0 608 L 2594 608 2594 0 0 0 0 6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608"/><draw:equation draw:name="f8" draw:formula="0 + 1702 - 1702"/><draw:equation draw:name="f9" draw:formula="?f8 * ?f5 / 2595"/><draw:equation draw:name="f10" draw:formula="4018 * ?f4 / 608"/><draw:equation draw:name="f11" draw:formula="0 + 4296 - 1702"/><draw:equation draw:name="f12" draw:formula="?f11 * ?f5 / 2595"/><draw:equation draw:name="f13" draw:formula="3410 * ?f4 / 6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2.79028in" svg:width="1.80208in" svg:height="0.42014in" draw:z-index="0" draw:id="id83" draw:style-name="a83" draw:name="Freeform 21"><svg:title/><svg:desc/><draw:enhanced-geometry draw:type="non-primitive" svg:viewBox="0 0 2595 605" draw:enhanced-path="M 0 604 L 2594 604 2594 0 0 0 0 6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"/><draw:equation draw:name="f7" draw:formula="?f4 / 605"/><draw:equation draw:name="f8" draw:formula="0 + 1702 - 1702"/><draw:equation draw:name="f9" draw:formula="?f8 * ?f5 / 2595"/><draw:equation draw:name="f10" draw:formula="4622 * ?f4 / 605"/><draw:equation draw:name="f11" draw:formula="0 + 4296 - 1702"/><draw:equation draw:name="f12" draw:formula="?f11 * ?f5 / 2595"/><draw:equation draw:name="f13" draw:formula="4018 * ?f4 / 6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4336" draw:name="Group 6" draw:id="id91" draw:style-name="a91" text:anchor-type="paragraph"><svg:title/><svg:desc/><draw:custom-shape svg:x="1.18194in" svg:y="7.71667in" svg:width="1.79514in" svg:height="0.58681in" draw:z-index="0" draw:id="id85" draw:style-name="a85" draw:name="Freeform 18"><svg:title/><svg:desc/><draw:enhanced-geometry draw:type="non-primitive" svg:viewBox="0 0 2585 845" draw:enhanced-path="M 0 845 L 2584 845 2584 0 0 0 0 8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845"/><draw:equation draw:name="f8" draw:formula="0 + 1702 - 1702"/><draw:equation draw:name="f9" draw:formula="?f8 * ?f5 / 2585"/><draw:equation draw:name="f10" draw:formula="11957 * ?f4 / 845"/><draw:equation draw:name="f11" draw:formula="0 + 4286 - 1702"/><draw:equation draw:name="f12" draw:formula="?f11 * ?f5 / 2585"/><draw:equation draw:name="f13" draw:formula="11112 * ?f4 / 8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30347in" svg:width="1.79514in" svg:height="0.42222in" draw:z-index="0" draw:id="id86" draw:style-name="a86" draw:name="Freeform 16"><svg:title/><svg:desc/><draw:enhanced-geometry draw:type="non-primitive" svg:viewBox="0 0 2585 608" draw:enhanced-path="M 0 607 L 2584 607 2584 0 0 0 0 6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608"/><draw:equation draw:name="f8" draw:formula="0 + 1702 - 1702"/><draw:equation draw:name="f9" draw:formula="?f8 * ?f5 / 2585"/><draw:equation draw:name="f10" draw:formula="12564 * ?f4 / 608"/><draw:equation draw:name="f11" draw:formula="0 + 4286 - 1702"/><draw:equation draw:name="f12" draw:formula="?f11 * ?f5 / 2585"/><draw:equation draw:name="f13" draw:formula="11957 * ?f4 / 6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725in" svg:width="1.79514in" svg:height="0.42014in" draw:z-index="0" draw:id="id87" draw:style-name="a87" draw:name="Freeform 14"><svg:title/><svg:desc/><draw:enhanced-geometry draw:type="non-primitive" svg:viewBox="0 0 2585 605" draw:enhanced-path="M 0 605 L 2584 605 2584 0 0 0 0 6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605"/><draw:equation draw:name="f8" draw:formula="0 + 1702 - 1702"/><draw:equation draw:name="f9" draw:formula="?f8 * ?f5 / 2585"/><draw:equation draw:name="f10" draw:formula="13169 * ?f4 / 605"/><draw:equation draw:name="f11" draw:formula="0 + 4286 - 1702"/><draw:equation draw:name="f12" draw:formula="?f11 * ?f5 / 2585"/><draw:equation draw:name="f13" draw:formula="12564 * ?f4 / 6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14514in" svg:width="1.79514in" svg:height="0.42222in" draw:z-index="0" draw:id="id88" draw:style-name="a88" draw:name="Freeform 12"><svg:title/><svg:desc/><draw:enhanced-geometry draw:type="non-primitive" svg:viewBox="0 0 2585 608" draw:enhanced-path="M 0 607 L 2584 607 2584 0 0 0 0 6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608"/><draw:equation draw:name="f8" draw:formula="0 + 1702 - 1702"/><draw:equation draw:name="f9" draw:formula="?f8 * ?f5 / 2585"/><draw:equation draw:name="f10" draw:formula="13776 * ?f4 / 608"/><draw:equation draw:name="f11" draw:formula="0 + 4286 - 1702"/><draw:equation draw:name="f12" draw:formula="?f11 * ?f5 / 2585"/><draw:equation draw:name="f13" draw:formula="13169 * ?f4 / 6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56667in" svg:width="1.79514in" svg:height="0.42222in" draw:z-index="0" draw:id="id89" draw:style-name="a89" draw:name="Freeform 10"><svg:title/><svg:desc/><draw:enhanced-geometry draw:type="non-primitive" svg:viewBox="0 0 2585 608" draw:enhanced-path="M 0 607 L 2584 607 2584 0 0 0 0 6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608"/><draw:equation draw:name="f8" draw:formula="0 + 1702 - 1702"/><draw:equation draw:name="f9" draw:formula="?f8 * ?f5 / 2585"/><draw:equation draw:name="f10" draw:formula="14383 * ?f4 / 608"/><draw:equation draw:name="f11" draw:formula="0 + 4286 - 1702"/><draw:equation draw:name="f12" draw:formula="?f11 * ?f5 / 2585"/><draw:equation draw:name="f13" draw:formula="13776 * ?f4 / 6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9.98819in" svg:width="1.79514in" svg:height="0.42014in" draw:z-index="0" draw:id="id90" draw:style-name="a90" draw:name="Freeform 8"><svg:title/><svg:desc/><draw:enhanced-geometry draw:type="non-primitive" svg:viewBox="0 0 2585 605" draw:enhanced-path="M 0 605 L 2584 605 2584 0 0 0 0 6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"/><draw:equation draw:name="f7" draw:formula="?f4 / 605"/><draw:equation draw:name="f8" draw:formula="0 + 1702 - 1702"/><draw:equation draw:name="f9" draw:formula="?f8 * ?f5 / 2585"/><draw:equation draw:name="f10" draw:formula="14988 * ?f4 / 605"/><draw:equation draw:name="f11" draw:formula="0 + 4286 - 1702"/><draw:equation draw:name="f12" draw:formula="?f11 * ?f5 / 2585"/><draw:equation draw:name="f13" draw:formula="14383 * ?f4 / 6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744" draw:id="id92" draw:style-name="a92" draw:name="Text Box 5" text:anchor-type="paragraph" svg:x="0.09306in" svg:y="4.20486in" svg:width="0.26389in" svg:height="1.65625in" style:rel-width="scale" style:rel-height="scale"><draw:text-box><text:p text:style-name="P9998"><text:span text:style-name="T9999">2.Firmante: GARCÍA MARTÍNEZ, DOLORES ALICIA</text:span></text:p><text:p text:style-name="P10000"><text:span text:style-name="T10001">Puesto: Presidenta del Cabildo de Fuerteventura Fecha Firma: 25/07/2025 13:27:36</text:span></text:p></draw:text-box><svg:title/><svg:desc/></draw:frame><draw:frame draw:z-index="1768" draw:id="id93" draw:style-name="a93" draw:name="Text Box 4" text:anchor-type="paragraph" svg:x="0.09653in" svg:y="1.55833in" svg:width="0.26389in" svg:height="1.52569in" style:rel-width="scale" style:rel-height="scale"><draw:text-box><text:p text:style-name="P10002"><text:span text:style-name="T10003">1.Firmante: SÁNCHEZ SOSA,MARIA DEL PINO</text:span></text:p><text:p text:style-name="P10004"><text:span text:style-name="T10005">Puesto: Secretaria General Acctal. del Pleno Fecha Firma: 25/07/2025 12:38:05</text:span></text:p></draw:text-box><svg:title/><svg:desc/></draw:frame></text:p>
      <text:p text:style-name="P10006"/>
      <table:table table:style-name="Table10007">
        <table:table-columns>
          <table:table-column table:style-name="TableColumn10008"/>
          <table:table-column table:style-name="TableColumn10009"/>
        </table:table-columns>
        <table:table-row table:style-name="TableRow10010">
          <table:table-cell table:style-name="TableCell10011">
            <text:p text:style-name="P10012"/>
            <text:p text:style-name="P10013"/>
            <text:p text:style-name="P10014"/>
            <text:p text:style-name="P10015"/>
            <text:p text:style-name="P10016"/>
            <text:p text:style-name="P10017"><text:span text:style-name="T10018">OBJETIVOS</text:span><text:span text:style-name="T10019"><text:s/></text:span><text:span text:style-name="T10020">ESTRATÉGICOS</text:span></text:p>
          </table:table-cell>
          <table:table-cell table:style-name="TableCell10021">
            <text:p text:style-name="P10022"><text:span text:style-name="T10023">Tarajal,</text:span><text:span text:style-name="T10024"><text:s/></text:span><text:span text:style-name="T10025">a</text:span><text:span text:style-name="T10026"><text:s/></text:span><text:span text:style-name="T10027">través</text:span><text:span text:style-name="T10028"><text:s/></text:span><text:span text:style-name="T10029">de</text:span><text:span text:style-name="T10030"><text:s/></text:span><text:span text:style-name="T10031">actividades</text:span><text:span text:style-name="T10032"><text:s/></text:span><text:span text:style-name="T10033">de</text:span><text:span text:style-name="T10034"><text:s/></text:span><text:span text:style-name="T10035">formación,</text:span><text:span text:style-name="T10036"><text:s/></text:span><text:span text:style-name="T10037">exhibición</text:span><text:span text:style-name="T10038"><text:s/></text:span><text:span text:style-name="T10039">y</text:span><text:span text:style-name="T10040"><text:s/></text:span><text:span text:style-name="T10041">divulgación.</text:span></text:p>
            <text:p text:style-name="P10042"/>
            <text:p text:style-name="P10043"><text:span text:style-name="T10044">Dinamización</text:span><text:span text:style-name="T10045"><text:s/></text:span><text:span text:style-name="T10046">de</text:span><text:span text:style-name="T10047"><text:s/></text:span><text:span text:style-name="T10048">la</text:span><text:span text:style-name="T10049"><text:s/></text:span><text:span text:style-name="T10050">vida</text:span><text:span text:style-name="T10051"><text:s/></text:span><text:span text:style-name="T10052">cultural.</text:span><text:span text:style-name="T10053"><text:s/></text:span><text:span text:style-name="T10054">Enriquecer</text:span><text:span text:style-name="T10055"><text:s/></text:span><text:span text:style-name="T10056">la</text:span><text:span text:style-name="T10057"><text:s/></text:span><text:span text:style-name="T10058">oferta</text:span><text:span text:style-name="T10059"><text:s/></text:span><text:span text:style-name="T10060">cultural</text:span><text:span text:style-name="T10061"><text:s/></text:span><text:span text:style-name="T10062">de</text:span><text:span text:style-name="T10063"><text:s/></text:span><text:span text:style-name="T10064">la</text:span><text:span text:style-name="T10065"><text:s/></text:span><text:span text:style-name="T10066">isla,</text:span><text:span text:style-name="T10067"><text:s/></text:span><text:span text:style-name="T10068">fomentando</text:span><text:span text:style-name="T10069"><text:s/></text:span><text:span text:style-name="T10070">la</text:span><text:span text:style-name="T10071"><text:s/></text:span><text:span text:style-name="T10072">organización</text:span><text:span text:style-name="T10073"><text:s/></text:span><text:span text:style-name="T10074">de</text:span><text:span text:style-name="T10075"><text:s/></text:span><text:span text:style-name="T10076">eventos</text:span><text:span text:style-name="T10077"><text:s/></text:span><text:span text:style-name="T10078">culturales</text:span><text:span text:style-name="T10079"><text:s/></text:span><text:span text:style-name="T10080">patrimoniales</text:span><text:span text:style-name="T10081"><text:s/></text:span><text:span text:style-name="T10082">que</text:span><text:span text:style-name="T10083"><text:s/></text:span><text:span text:style-name="T10084">atraigan</text:span><text:span text:style-name="T10085"><text:s/></text:span><text:span text:style-name="T10086">a</text:span><text:span text:style-name="T10087"><text:s/></text:span><text:span text:style-name="T10088">residentes</text:span><text:span text:style-name="T10089"><text:s/></text:span><text:span text:style-name="T10090">como</text:span><text:span text:style-name="T10091"><text:s/></text:span><text:span text:style-name="T10092">a</text:span><text:span text:style-name="T10093"><text:s/></text:span><text:span text:style-name="T10094">visitantes</text:span><text:span text:style-name="T10095"><text:s/></text:span><text:span text:style-name="T10096">y</text:span><text:span text:style-name="T10097"><text:s/></text:span><text:span text:style-name="T10098">generar</text:span><text:span text:style-name="T10099"><text:s/></text:span><text:span text:style-name="T10100">de</text:span><text:span text:style-name="T10101"><text:s/></text:span><text:span text:style-name="T10102">esa</text:span><text:span text:style-name="T10103"><text:s/></text:span><text:span text:style-name="T10104">manera</text:span><text:span text:style-name="T10105"><text:s/></text:span><text:span text:style-name="T10106">un</text:span><text:span text:style-name="T10107"><text:s/></text:span><text:span text:style-name="T10108">impacto</text:span><text:span text:style-name="T10109"><text:s/></text:span><text:span text:style-name="T10110">positivo</text:span><text:span text:style-name="T10111"><text:s/></text:span><text:span text:style-name="T10112">en</text:span><text:span text:style-name="T10113"><text:s/></text:span><text:span text:style-name="T10114">la</text:span><text:span text:style-name="T10115"><text:s/></text:span><text:span text:style-name="T10116">comunidad,</text:span><text:span text:style-name="T10117"><text:s/></text:span><text:span text:style-name="T10118">una</text:span><text:span text:style-name="T10119"><text:s/></text:span><text:span text:style-name="T10120">cohesión</text:span><text:span text:style-name="T10121"><text:s/></text:span><text:span text:style-name="T10122">social.</text:span></text:p>
            <text:p text:style-name="P10123"/>
            <text:p text:style-name="P10124"><text:span text:style-name="T10125">Acceso</text:span><text:span text:style-name="T10126"><text:s/></text:span><text:span text:style-name="T10127">al</text:span><text:span text:style-name="T10128"><text:s/></text:span><text:span text:style-name="T10129">patrimonio</text:span><text:span text:style-name="T10130"><text:s/></text:span><text:span text:style-name="T10131">cultural.</text:span><text:span text:style-name="T10132"><text:s/></text:span><text:span text:style-name="T10133">Garantizar</text:span><text:span text:style-name="T10134"><text:s/></text:span><text:span text:style-name="T10135">y</text:span><text:span text:style-name="T10136"><text:s/></text:span><text:span text:style-name="T10137">ampliar</text:span><text:span text:style-name="T10138"><text:s/></text:span><text:span text:style-name="T10139">que</text:span><text:span text:style-name="T10140"><text:s/></text:span><text:span text:style-name="T10141">nuestro</text:span><text:span text:style-name="T10142"><text:s/></text:span><text:span text:style-name="T10143">patrimonio</text:span><text:span text:style-name="T10144"><text:s/></text:span><text:span text:style-name="T10145">cultural</text:span><text:span text:style-name="T10146"><text:s/></text:span><text:span text:style-name="T10147">sea</text:span><text:span text:style-name="T10148"><text:s/>en<text:s/></text:span><text:span text:style-name="T10149">sus</text:span><text:span text:style-name="T10150"><text:s/></text:span><text:span text:style-name="T10151">diversas</text:span><text:span text:style-name="T10152"><text:s/></text:span><text:span text:style-name="T10153">expresiones,</text:span><text:span text:style-name="T10154"><text:s/></text:span><text:span text:style-name="T10155">accesible</text:span><text:span text:style-name="T10156"><text:s/></text:span><text:span text:style-name="T10157">para</text:span><text:span text:style-name="T10158"><text:s/></text:span><text:span text:style-name="T10159">todos,</text:span><text:span text:style-name="T10160"><text:s/></text:span><text:span text:style-name="T10161">eliminando</text:span><text:span text:style-name="T10162"><text:s/></text:span><text:span text:style-name="T10163">barreras</text:span><text:span text:style-name="T10164"><text:s/></text:span><text:span text:style-name="T10165">y</text:span><text:span text:style-name="T10166"><text:s/></text:span><text:span text:style-name="T10167">promoviendo</text:span><text:span text:style-name="T10168"><text:s/></text:span><text:span text:style-name="T10169">el</text:span><text:span text:style-name="T10170"><text:s/></text:span><text:span text:style-name="T10171">conocimiento</text:span><text:span text:style-name="T10172"><text:s/></text:span><text:span text:style-name="T10173">y</text:span><text:span text:style-name="T10174"><text:s/></text:span><text:span text:style-name="T10175">participación</text:span><text:span text:style-name="T10176"><text:s/></text:span><text:span text:style-name="T10177">de</text:span><text:span text:style-name="T10178"><text:s/></text:span><text:span text:style-name="T10179">los</text:span><text:span text:style-name="T10180"><text:s/></text:span><text:span text:style-name="T10181">ciudadanos</text:span><text:span text:style-name="T10182"><text:s/></text:span><text:span text:style-name="T10183">a</text:span><text:span text:style-name="T10184"><text:s/></text:span><text:span text:style-name="T10185">nuestro</text:span><text:span text:style-name="T10186"><text:s/></text:span><text:span text:style-name="T10187">legado</text:span><text:span text:style-name="T10188"><text:s/></text:span><text:span text:style-name="T10189">compartido.</text:span></text:p>
          </table:table-cell>
        </table:table-row>
        <table:table-row table:style-name="TableRow10190">
          <table:table-cell table:style-name="TableCell10191">
            <text:p text:style-name="P10192"/>
            <text:p text:style-name="P10193"><text:span text:style-name="T10194">COSTES</text:span><text:span text:style-name="T10195"><text:s/></text:span><text:span text:style-name="T10196">DE</text:span><text:span text:style-name="T10197"><text:s/></text:span><text:span text:style-name="T10198">REALIZACIÓN</text:span></text:p>
          </table:table-cell>
          <table:table-cell table:style-name="TableCell10199">
            <text:p text:style-name="P10200"/>
            <text:p text:style-name="P10201"><text:span text:style-name="T10202">3.500,00</text:span><text:span text:style-name="T10203"><text:s/></text:span><text:span text:style-name="T10204">€</text:span></text:p>
          </table:table-cell>
        </table:table-row>
        <table:table-row table:style-name="TableRow10205">
          <table:table-cell table:style-name="TableCell10206">
            <text:p text:style-name="P10207"/>
            <text:p text:style-name="P10208"><text:span text:style-name="T10209">FUENTES</text:span><text:span text:style-name="T10210"><text:s/></text:span><text:span text:style-name="T10211">DE</text:span><text:span text:style-name="T10212"><text:s/></text:span><text:span text:style-name="T10213">FINANCIACIÓN</text:span></text:p>
          </table:table-cell>
          <table:table-cell table:style-name="TableCell10214">
            <text:p text:style-name="P10215"/>
            <text:p text:style-name="P10216"><text:span text:style-name="T10217">50520</text:span><text:span text:style-name="T10218"><text:s/></text:span><text:span text:style-name="T10219">3360A</text:span><text:span text:style-name="T10220"><text:s/></text:span><text:span text:style-name="T10221">4890225</text:span></text:p>
          </table:table-cell>
        </table:table-row>
        <table:table-row table:style-name="TableRow10222">
          <table:table-cell table:style-name="TableCell10223" table:number-columns-spanned="2">
            <text:p text:style-name="P10224"/>
            <text:p text:style-name="P10225"><text:span text:style-name="T10226">LINEA</text:span><text:span text:style-name="T10227"><text:s/></text:span><text:span text:style-name="T10228">ESTRATÉGICA</text:span><text:span text:style-name="T10229"><text:s/></text:span><text:span text:style-name="T10230">12</text:span></text:p>
          </table:table-cell>
          <table:covered-table-cell/>
        </table:table-row>
        <table:table-row table:style-name="TableRow10231">
          <table:table-cell table:style-name="TableCell10232">
            <text:p text:style-name="P10233"/>
            <text:p text:style-name="P10234"><text:span text:style-name="T10235">BENEFICIARIO</text:span></text:p>
          </table:table-cell>
          <table:table-cell table:style-name="TableCell10236">
            <text:p text:style-name="P10237"/>
            <text:p text:style-name="P10238"><text:span text:style-name="T10239">ASOCIACIÓN</text:span><text:span text:style-name="T10240"><text:s/></text:span><text:span text:style-name="T10241">CULTURAL</text:span><text:span text:style-name="T10242"><text:s/></text:span><text:span text:style-name="T10243">JUEGO</text:span><text:span text:style-name="T10244"><text:s/></text:span><text:span text:style-name="T10245">PALO</text:span><text:span text:style-name="T10246"><text:s/></text:span><text:span text:style-name="T10247">CANARIO</text:span><text:span text:style-name="T10248"><text:s/></text:span><text:span text:style-name="T10249">MAHO</text:span></text:p>
          </table:table-cell>
        </table:table-row>
        <table:table-row table:style-name="TableRow10250">
          <table:table-cell table:style-name="TableCell10251">
            <text:p text:style-name="P10252"/>
            <text:p text:style-name="P10253"><text:span text:style-name="T10254">DESCRIPCIÓN</text:span></text:p>
          </table:table-cell>
          <table:table-cell table:style-name="TableCell10255">
            <text:p text:style-name="P10256"/>
            <text:p text:style-name="P10257"><text:span text:style-name="T10258">ACTIVIDAD</text:span><text:span text:style-name="T10259"><text:s/></text:span><text:span text:style-name="T10260">DIVULGACIÓN</text:span><text:span text:style-name="T10261"><text:s/></text:span><text:span text:style-name="T10262">Y</text:span><text:span text:style-name="T10263"><text:s/></text:span><text:span text:style-name="T10264">FORMACIÓN</text:span><text:span text:style-name="T10265"><text:s/></text:span><text:span text:style-name="T10266">LATA</text:span></text:p>
          </table:table-cell>
        </table:table-row>
        <table:table-row table:style-name="TableRow10267">
          <table:table-cell table:style-name="TableCell10268">
            <text:p text:style-name="P10269"/>
            <text:p text:style-name="P10270"/>
            <text:p text:style-name="P10271"/>
            <text:p text:style-name="P10272"/>
            <text:p text:style-name="P10273"/>
            <text:p text:style-name="P10274"/>
            <text:p text:style-name="P10275"/>
            <text:p text:style-name="P10276"/>
            <text:p text:style-name="P10277"/>
            <text:p text:style-name="P10278"/>
            <text:p text:style-name="P10279"/>
            <text:p text:style-name="P10280"/>
            <text:p text:style-name="P10281"/>
            <text:p text:style-name="P10282"/>
            <text:p text:style-name="P10283"><text:span text:style-name="T10284">OBJETIVOS</text:span><text:span text:style-name="T10285"><text:s/></text:span><text:span text:style-name="T10286">ESTRATÉGICOS</text:span></text:p>
          </table:table-cell>
          <table:table-cell table:style-name="TableCell10287">
            <text:p text:style-name="P10288"/>
            <text:p text:style-name="P10289"><text:span text:style-name="T10290">Preservación</text:span><text:span text:style-name="T10291"><text:s/></text:span><text:span text:style-name="T10292">de</text:span><text:span text:style-name="T10293"><text:s/></text:span><text:span text:style-name="T10294">tradiciones.</text:span><text:span text:style-name="T10295"><text:s/></text:span><text:span text:style-name="T10296">Contribuir</text:span><text:span text:style-name="T10297"><text:s/></text:span><text:span text:style-name="T10298">a</text:span><text:span text:style-name="T10299"><text:s/></text:span><text:span text:style-name="T10300">la</text:span><text:span text:style-name="T10301"><text:s/></text:span><text:span text:style-name="T10302">salvaguarda</text:span><text:span text:style-name="T10303"><text:s/></text:span><text:span text:style-name="T10304">y</text:span><text:span text:style-name="T10305"><text:s/></text:span><text:span text:style-name="T10306">transmisión</text:span><text:span text:style-name="T10307"><text:s/></text:span><text:span text:style-name="T10308">a</text:span><text:span text:style-name="T10309"><text:s/></text:span><text:span text:style-name="T10310">las</text:span><text:span text:style-name="T10311"><text:s/></text:span><text:span text:style-name="T10312">generaciones</text:span><text:span text:style-name="T10313"><text:s/></text:span><text:span text:style-name="T10314">posteriores</text:span><text:span text:style-name="T10315"><text:s/></text:span><text:span text:style-name="T10316">los</text:span><text:span text:style-name="T10317"><text:s/></text:span><text:span text:style-name="T10318">saberes,</text:span><text:span text:style-name="T10319"><text:s/></text:span><text:span text:style-name="T10320">costumbres</text:span><text:span text:style-name="T10321"><text:s/></text:span><text:span text:style-name="T10322">y</text:span><text:span text:style-name="T10323"><text:s/></text:span><text:span text:style-name="T10324">actividades</text:span><text:span text:style-name="T10325"><text:s/></text:span><text:span text:style-name="T10326">que</text:span><text:span text:style-name="T10327"><text:s/></text:span><text:span text:style-name="T10328">forman</text:span><text:span text:style-name="T10329"><text:s/></text:span><text:span text:style-name="T10330">parte</text:span><text:span text:style-name="T10331"><text:s/></text:span><text:span text:style-name="T10332">de</text:span><text:span text:style-name="T10333"><text:s/></text:span><text:span text:style-name="T10334">la</text:span><text:span text:style-name="T10335"><text:s/></text:span><text:span text:style-name="T10336">identidad</text:span><text:span text:style-name="T10337"><text:s/></text:span><text:span text:style-name="T10338">cultural</text:span><text:span text:style-name="T10339"><text:s/></text:span><text:span text:style-name="T10340">de</text:span><text:span text:style-name="T10341"><text:s/></text:span><text:span text:style-name="T10342">la</text:span><text:span text:style-name="T10343"><text:s/></text:span><text:span text:style-name="T10344">isla,</text:span><text:span text:style-name="T10345"><text:s/></text:span><text:span text:style-name="T10346">como</text:span><text:span text:style-name="T10347"><text:s/></text:span><text:span text:style-name="T10348">es</text:span><text:span text:style-name="T10349"><text:s/></text:span><text:span text:style-name="T10350">el</text:span><text:span text:style-name="T10351"><text:s/></text:span><text:span text:style-name="T10352">juego</text:span><text:span text:style-name="T10353"><text:s/></text:span><text:span text:style-name="T10354">del</text:span><text:span text:style-name="T10355"><text:s/></text:span><text:span text:style-name="T10356">palo</text:span><text:span text:style-name="T10357"><text:s/></text:span><text:span text:style-name="T10358">canario</text:span><text:span text:style-name="T10359"><text:s/></text:span><text:span text:style-name="T10360">o</text:span><text:span text:style-name="T10361"><text:s/></text:span><text:span text:style-name="T10362">lata</text:span><text:span text:style-name="T10363"><text:s/></text:span><text:span text:style-name="T10364">evitando</text:span><text:span text:style-name="T10365"><text:s/></text:span><text:span text:style-name="T10366">así</text:span><text:span text:style-name="T10367"><text:s/></text:span><text:span text:style-name="T10368">su</text:span><text:span text:style-name="T10369"><text:s/></text:span><text:span text:style-name="T10370">pérdida</text:span><text:span text:style-name="T10371"><text:s/></text:span><text:span text:style-name="T10372">o</text:span><text:span text:style-name="T10373"><text:s/></text:span><text:span text:style-name="T10374">desaparición.</text:span></text:p>
            <text:p text:style-name="P10375"/>
            <text:p text:style-name="P10376"><text:span text:style-name="T10377">Apoyo</text:span><text:span text:style-name="T10378"><text:s/></text:span><text:span text:style-name="T10379">a</text:span><text:span text:style-name="T10380"><text:s/></text:span><text:span text:style-name="T10381">las</text:span><text:span text:style-name="T10382"><text:s/></text:span><text:span text:style-name="T10383">iniciativas</text:span><text:span text:style-name="T10384"><text:s/></text:span><text:span text:style-name="T10385">ciudadana</text:span><text:span text:style-name="T10386"><text:s/></text:span><text:span text:style-name="T10387">y</text:span><text:span text:style-name="T10388"><text:s/></text:span><text:span text:style-name="T10389">asociativa.</text:span><text:span text:style-name="T10390"><text:s/></text:span><text:span text:style-name="T10391">Reconocer</text:span><text:span text:style-name="T10392"><text:s/></text:span><text:span text:style-name="T10393">y</text:span><text:span text:style-name="T10394"><text:s/></text:span><text:span text:style-name="T10395">apoyar</text:span><text:span text:style-name="T10396"><text:s/></text:span><text:span text:style-name="T10397">la</text:span><text:span text:style-name="T10398"><text:s/></text:span><text:span text:style-name="T10399">labor</text:span><text:span text:style-name="T10400"><text:s/></text:span><text:span text:style-name="T10401">de</text:span><text:span text:style-name="T10402"><text:s/></text:span><text:span text:style-name="T10403">las</text:span><text:span text:style-name="T10404"><text:s/></text:span><text:span text:style-name="T10405">asociaciones</text:span><text:span text:style-name="T10406"><text:s/></text:span><text:span text:style-name="T10407">que,</text:span><text:span text:style-name="T10408"><text:s/></text:span><text:span text:style-name="T10409">de</text:span><text:span text:style-name="T10410"><text:s/></text:span><text:span text:style-name="T10411">forma</text:span><text:span text:style-name="T10412"><text:s/></text:span><text:span text:style-name="T10413">desinteresada,</text:span><text:span text:style-name="T10414"><text:s/></text:span><text:span text:style-name="T10415">contribuyen</text:span><text:span text:style-name="T10416"><text:s/></text:span><text:span text:style-name="T10417">al</text:span><text:span text:style-name="T10418"><text:s/></text:span><text:span text:style-name="T10419">desarrollo</text:span><text:span text:style-name="T10420"><text:s/></text:span><text:span text:style-name="T10421">cultural</text:span><text:span text:style-name="T10422"><text:s/></text:span><text:span text:style-name="T10423">y</text:span><text:span text:style-name="T10424"><text:s/></text:span><text:span text:style-name="T10425">social</text:span><text:span text:style-name="T10426"><text:s/></text:span><text:span text:style-name="T10427">de</text:span><text:span text:style-name="T10428"><text:s/></text:span><text:span text:style-name="T10429">la</text:span><text:span text:style-name="T10430"><text:s/></text:span><text:span text:style-name="T10431">comunidad,</text:span><text:span text:style-name="T10432"><text:s/></text:span><text:span text:style-name="T10433">facilitando</text:span><text:span text:style-name="T10434"><text:s/></text:span><text:span text:style-name="T10435">la</text:span><text:span text:style-name="T10436"><text:s/></text:span><text:span text:style-name="T10437">continuidad</text:span><text:span text:style-name="T10438"><text:s/></text:span><text:span text:style-name="T10439">de</text:span><text:span text:style-name="T10440"><text:s/></text:span><text:span text:style-name="T10441">sus</text:span><text:span text:style-name="T10442"><text:s/></text:span><text:span text:style-name="T10443">proyectos.</text:span></text:p>
            <text:p text:style-name="P10444"/>
            <text:p text:style-name="P10445"><text:span text:style-name="T10446">Acceso</text:span><text:span text:style-name="T10447"><text:s/></text:span><text:span text:style-name="T10448">al</text:span><text:span text:style-name="T10449"><text:s/></text:span><text:span text:style-name="T10450">patrimonio</text:span><text:span text:style-name="T10451"><text:s/></text:span><text:span text:style-name="T10452">cultural.</text:span><text:span text:style-name="T10453"><text:s/></text:span><text:span text:style-name="T10454">Garantizar</text:span><text:span text:style-name="T10455"><text:s/></text:span><text:span text:style-name="T10456">y</text:span><text:span text:style-name="T10457"><text:s/></text:span><text:span text:style-name="T10458">ampliar</text:span><text:span text:style-name="T10459"><text:s/></text:span><text:span text:style-name="T10460">que</text:span><text:span text:style-name="T10461"><text:s/></text:span><text:span text:style-name="T10462">nuestro</text:span><text:span text:style-name="T10463"><text:s/></text:span><text:span text:style-name="T10464">patrimonio</text:span><text:span text:style-name="T10465"><text:s/></text:span><text:span text:style-name="T10466"><text:s/></text:span><text:span text:style-name="T10467">cultural</text:span><text:span text:style-name="T10468"><text:s/></text:span><text:span text:style-name="T10469"><text:s/></text:span><text:span text:style-name="T10470">sea</text:span><text:span text:style-name="T10471"><text:s/></text:span><text:span text:style-name="T10472">en</text:span><text:span text:style-name="T10473"><text:s/></text:span><text:span text:style-name="T10474">sus</text:span><text:span text:style-name="T10475"><text:s/></text:span><text:span text:style-name="T10476"><text:s/></text:span><text:span text:style-name="T10477">diversas</text:span><text:span text:style-name="T10478"><text:s text:c="2"/></text:span><text:span text:style-name="T10479">expresiones,</text:span><text:span text:style-name="T10480"><text:s/></text:span><text:span text:style-name="T10481"><text:s/></text:span><text:span text:style-name="T10482">accesible</text:span><text:span text:style-name="T10483"><text:s/></text:span><text:span text:style-name="T10484"><text:s/></text:span><text:span text:style-name="T10485">para</text:span></text:p>
          </table:table-cell>
        </table:table-row>
      </table:table>
      <text:soft-page-break/>
      <text:p text:style-name="P10486"><draw:frame draw:z-index="1792" draw:id="id97" draw:style-name="a97" draw:name="Text Box 3" text:anchor-type="paragraph" svg:x="0.09306in" svg:y="4.20486in" svg:width="0.26389in" svg:height="1.65625in" style:rel-width="scale" style:rel-height="scale"><draw:text-box><text:p text:style-name="P10491"><text:span text:style-name="T10492">2.Firmante: GARCÍA MARTÍNEZ, DOLORES ALICIA</text:span></text:p><text:p text:style-name="P10493"><text:span text:style-name="T10494">Puesto: Presidenta del Cabildo de Fuerteventura Fecha Firma: 25/07/2025 13:27:36</text:span></text:p></draw:text-box><svg:title/><svg:desc/></draw:frame><draw:frame draw:z-index="1816" draw:id="id98" draw:style-name="a98" draw:name="Text Box 2" text:anchor-type="paragraph" svg:x="0.09653in" svg:y="1.55833in" svg:width="0.26389in" svg:height="1.52569in" style:rel-width="scale" style:rel-height="scale"><draw:text-box><text:p text:style-name="P10495"><text:span text:style-name="T10496">1.Firmante: SÁNCHEZ SOSA,MARIA DEL PINO</text:span></text:p><text:p text:style-name="P10497"><text:span text:style-name="T10498">Puesto: Secretaria General Acctal. del Pleno Fecha Firma: 25/07/2025 12:38:05</text:span></text:p></draw:text-box><svg:title/><svg:desc/></draw:frame></text:p>
      <text:p text:style-name="P10499"/>
      <table:table table:style-name="Table10500">
        <table:table-columns>
          <table:table-column table:style-name="TableColumn10501"/>
          <table:table-column table:style-name="TableColumn10502"/>
        </table:table-columns>
        <table:table-row table:style-name="TableRow10503">
          <table:table-cell table:style-name="TableCell10504">
            <text:p text:style-name="Standard"/>
          </table:table-cell>
          <table:table-cell table:style-name="TableCell10505">
            <text:p text:style-name="P10506"><text:span text:style-name="T10507">todos,</text:span><text:span text:style-name="T10508"><text:s text:c="2"/></text:span><text:span text:style-name="T10509"><text:s/></text:span><text:span text:style-name="T10510">eliminando</text:span><text:span text:style-name="T10511"><text:s text:c="2"/></text:span><text:span text:style-name="T10512"><text:s/></text:span><text:span text:style-name="T10513">barreras</text:span><text:span text:style-name="T10514"><text:s text:c="2"/></text:span><text:span text:style-name="T10515"><text:s/></text:span><text:span text:style-name="T10516">y <text:s/></text:span><text:span text:style-name="T10517"><text:s/></text:span><text:span text:style-name="T10518">promoviendo</text:span><text:span text:style-name="T10519"><text:s text:c="2"/></text:span><text:span text:style-name="T10520"><text:s/></text:span><text:span text:style-name="T10521">el <text:s/></text:span><text:span text:style-name="T10522"><text:s/></text:span><text:span text:style-name="T10523">conocimiento</text:span><text:span text:style-name="T10524"><text:s text:c="2"/></text:span><text:span text:style-name="T10525"><text:s/></text:span><text:span text:style-name="T10526">y</text:span><text:span text:style-name="T10527"><text:s/></text:span><text:span text:style-name="T10528">participación</text:span><text:span text:style-name="T10529"><text:s/></text:span><text:span text:style-name="T10530">de</text:span><text:span text:style-name="T10531"><text:s/></text:span><text:span text:style-name="T10532">los</text:span><text:span text:style-name="T10533"><text:s/></text:span><text:span text:style-name="T10534">ciudadanos</text:span><text:span text:style-name="T10535"><text:s/></text:span><text:span text:style-name="T10536">a</text:span><text:span text:style-name="T10537"><text:s/></text:span><text:span text:style-name="T10538">nuestro</text:span><text:span text:style-name="T10539"><text:s/></text:span><text:span text:style-name="T10540">legado</text:span><text:span text:style-name="T10541"><text:s/></text:span><text:span text:style-name="T10542">compartido.</text:span></text:p>
          </table:table-cell>
        </table:table-row>
        <table:table-row table:style-name="TableRow10543">
          <table:table-cell table:style-name="TableCell10544">
            <text:p text:style-name="P10545"/>
            <text:p text:style-name="P10546"><text:span text:style-name="T10547">COSTES</text:span><text:span text:style-name="T10548"><text:s/></text:span><text:span text:style-name="T10549">DE</text:span><text:span text:style-name="T10550"><text:s/></text:span><text:span text:style-name="T10551">REALIZACIÓN</text:span></text:p>
          </table:table-cell>
          <table:table-cell table:style-name="TableCell10552">
            <text:p text:style-name="P10553"/>
            <text:p text:style-name="P10554"><text:span text:style-name="T10555">3.500,00</text:span><text:span text:style-name="T10556"><text:s/></text:span><text:span text:style-name="T10557">€</text:span></text:p>
          </table:table-cell>
        </table:table-row>
        <table:table-row table:style-name="TableRow10558">
          <table:table-cell table:style-name="TableCell10559">
            <text:p text:style-name="P10560"/>
            <text:p text:style-name="P10561"><text:span text:style-name="T10562">FUENTES</text:span><text:span text:style-name="T10563"><text:s/></text:span><text:span text:style-name="T10564">DE</text:span><text:span text:style-name="T10565"><text:s/></text:span><text:span text:style-name="T10566">FINANCIACIÓN</text:span></text:p>
          </table:table-cell>
          <table:table-cell table:style-name="TableCell10567">
            <text:p text:style-name="P10568"/>
            <text:p text:style-name="P10569"><text:span text:style-name="T10570">50520</text:span><text:span text:style-name="T10571"><text:s/></text:span><text:span text:style-name="T10572">3360A</text:span><text:span text:style-name="T10573"><text:s/></text:span><text:span text:style-name="T10574">4890225</text:span></text:p>
          </table:table-cell>
        </table:table-row>
      </table:table>
      <text:p text:style-name="P10575"/>
      <text:p text:style-name="P10576"><text:span text:style-name="T10577">SEGUNDO.-</text:span><text:span text:style-name="T10578"><text:s/></text:span><text:span text:style-name="T10579">Publicar</text:span><text:span text:style-name="T10580"><text:s/></text:span><text:span text:style-name="T10581">en</text:span><text:span text:style-name="T10582"><text:s/></text:span><text:span text:style-name="T10583">el</text:span><text:span text:style-name="T10584"><text:s/></text:span><text:span text:style-name="T10585">Portal</text:span><text:span text:style-name="T10586"><text:s/></text:span><text:span text:style-name="T10587">de</text:span><text:span text:style-name="T10588"><text:s/></text:span><text:span text:style-name="T10589">Transparencia</text:span><text:span text:style-name="T10590"><text:s/></text:span><text:span text:style-name="T10591">y</text:span><text:span text:style-name="T10592"><text:s/></text:span><text:span text:style-name="T10593">en</text:span><text:span text:style-name="T10594"><text:s/></text:span><text:span text:style-name="T10595">el</text:span><text:span text:style-name="T10596"><text:s/></text:span><text:span text:style-name="T10597">Tablón</text:span><text:span text:style-name="T10598"><text:s/></text:span><text:span text:style-name="T10599">de</text:span><text:span text:style-name="T10600"><text:s/></text:span><text:span text:style-name="T10601">Anuncios</text:span><text:span text:style-name="T10602"><text:s/></text:span><text:span text:style-name="T10603">del</text:span><text:span text:style-name="T10604"><text:s/></text:span><text:span text:style-name="T10605">Cabildo</text:span><text:span text:style-name="T10606"><text:s/></text:span><text:span text:style-name="T10607">de</text:span><text:span text:style-name="T10608"><text:s/></text:span><text:span text:style-name="T10609">Fuerteventura</text:span><text:span text:style-name="T10610"><text:s/></text:span><text:span text:style-name="T10611">el</text:span><text:span text:style-name="T10612"><text:s/>anuncio</text:span><text:span text:style-name="T10613"><text:s/></text:span><text:span text:style-name="T10614">correspondiente</text:span><text:span text:style-name="T10615"><text:s/></text:span><text:span text:style-name="T10616">sobre</text:span><text:span text:style-name="T10617"><text:s/></text:span><text:span text:style-name="T10618">la</text:span><text:span text:style-name="T10619"><text:s/></text:span><text:span text:style-name="T10620">aprobación</text:span><text:span text:style-name="T10621"><text:s/></text:span><text:span text:style-name="T10622">de<text:s/></text:span><text:span text:style-name="T10623">la</text:span><text:span text:style-name="T10624"><text:s/></text:span><text:span text:style-name="T10625">modificación</text:span><text:span text:style-name="T10626"><text:s/>del<text:s/></text:span><text:span text:style-name="T10627">Plan</text:span><text:span text:style-name="T10628"><text:s/></text:span><text:span text:style-name="T10629">Estratégico</text:span><text:span text:style-name="T10630"><text:s/></text:span><text:span text:style-name="T10631">de</text:span><text:span text:style-name="T10632"><text:s/></text:span><text:span text:style-name="T10633">Subvenciones</text:span><text:span text:style-name="T10634"><text:s/></text:span><text:span text:style-name="T10635">en</text:span><text:span text:style-name="T10636"><text:s/></text:span><text:span text:style-name="T10637">materia</text:span><text:span text:style-name="T10638"><text:s/></text:span><text:span text:style-name="T10639">de</text:span><text:span text:style-name="T10640"><text:s/></text:span><text:span text:style-name="T10641">patrimonio</text:span><text:span text:style-name="T10642"><text:s/></text:span><text:span text:style-name="T10643">cultural,</text:span><text:span text:style-name="T10644"><text:s/></text:span><text:span text:style-name="T10645">de</text:span><text:span text:style-name="T10646"><text:s/></text:span><text:span text:style-name="T10647">conformidad</text:span><text:span text:style-name="T10648"><text:s/></text:span><text:span text:style-name="T10649">con</text:span><text:span text:style-name="T10650"><text:s/></text:span><text:span text:style-name="T10651">lo</text:span><text:span text:style-name="T10652"><text:s/></text:span><text:span text:style-name="T10653">dispuesto</text:span><text:span text:style-name="T10654"><text:s/></text:span><text:span text:style-name="T10655">en</text:span><text:span text:style-name="T10656"><text:s/></text:span><text:span text:style-name="T10657">el</text:span><text:span text:style-name="T10658"><text:s/></text:span><text:span text:style-name="T10659">artículo</text:span><text:span text:style-name="T10660"><text:s/></text:span><text:span text:style-name="T10661">108</text:span><text:span text:style-name="T10662"><text:s/></text:span><text:span text:style-name="T10663">de</text:span><text:span text:style-name="T10664"><text:s/></text:span><text:span text:style-name="T10665">Cabildos</text:span><text:span text:style-name="T10666"><text:s/></text:span><text:span text:style-name="T10667">Insulares.</text:span></text:p>
      <text:p text:style-name="P10668"/>
      <text:p text:style-name="P10669"><text:span text:style-name="T10670">Y</text:span><text:span text:style-name="T10671"><text:s/>para</text:span><text:span text:style-name="T10672"><text:s/></text:span><text:span text:style-name="T10673">que</text:span><text:span text:style-name="T10674"><text:s/></text:span><text:span text:style-name="T10675">conste</text:span><text:span text:style-name="T10676"><text:s/></text:span><text:span text:style-name="T10677">y</text:span><text:span text:style-name="T10678"><text:s/></text:span><text:span text:style-name="T10679">surta los</text:span><text:span text:style-name="T10680"><text:s/></text:span><text:span text:style-name="T10681">efectos</text:span><text:span text:style-name="T10682"><text:s/></text:span><text:span text:style-name="T10683">donde</text:span><text:span text:style-name="T10684"><text:s/></text:span><text:span text:style-name="T10685">proceda</text:span><text:span text:style-name="T10686"><text:s/></text:span><text:span text:style-name="T10687">expido la</text:span><text:span text:style-name="T10688"><text:s/></text:span><text:span text:style-name="T10689">presente</text:span><text:span text:style-name="T10690"><text:s/></text:span><text:span text:style-name="T10691">de</text:span><text:span text:style-name="T10692"><text:s/>Orden</text:span><text:span text:style-name="T10693"><text:s/></text:span><text:span text:style-name="T10694">y</text:span><text:span text:style-name="T10695"><text:s/></text:span><text:span text:style-name="T10696">con</text:span><text:span text:style-name="T10697"><text:s/></text:span><text:span text:style-name="T10698">el</text:span><text:span text:style-name="T10699"><text:s/></text:span><text:span text:style-name="T10700">Visto</text:span><text:span text:style-name="T10701"><text:s/></text:span><text:span text:style-name="T10702">Bueno</text:span><text:span text:style-name="T10703"><text:s/></text:span><text:span text:style-name="T10704">de</text:span><text:span text:style-name="T10705"><text:s/></text:span><text:span text:style-name="T10706">la</text:span><text:span text:style-name="T10707"><text:s/></text:span><text:span text:style-name="T10708">Sra.</text:span><text:span text:style-name="T10709"><text:s/></text:span><text:span text:style-name="T10710">Presidenta,</text:span><text:span text:style-name="T10711"><text:s/></text:span><text:span text:style-name="T10712">haciendo</text:span><text:span text:style-name="T10713"><text:s/></text:span><text:span text:style-name="T10714">la</text:span><text:span text:style-name="T10715"><text:s/></text:span><text:span text:style-name="T10716">salvedad</text:span><text:span text:style-name="T10717"><text:s/></text:span><text:span text:style-name="T10718">del</text:span><text:span text:style-name="T10719"><text:s/></text:span><text:span text:style-name="T10720">artículo</text:span><text:span text:style-name="T10721"><text:s/></text:span><text:span text:style-name="T10722">206</text:span><text:span text:style-name="T10723"><text:s/></text:span><text:span text:style-name="T10724">del</text:span><text:span text:style-name="T10725"><text:s/></text:span><text:span text:style-name="T10726">Reglamento</text:span><text:span text:style-name="T10727"><text:s/></text:span><text:span text:style-name="T10728">de</text:span><text:span text:style-name="T10729"><text:s/></text:span><text:span text:style-name="T10730">Organización,</text:span><text:span text:style-name="T10731"><text:s/>Funcionamiento</text:span><text:span text:style-name="T10732"><text:s/></text:span><text:span text:style-name="T10733">y</text:span><text:span text:style-name="T10734"><text:s/></text:span><text:span text:style-name="T10735">Régimen</text:span><text:span text:style-name="T10736"><text:s/></text:span><text:span text:style-name="T10737">Jurídico</text:span><text:span text:style-name="T10738"><text:s/></text:span><text:span text:style-name="T10739">de las</text:span><text:span text:style-name="T10740"><text:s/></text:span><text:span text:style-name="T10741">Entidades,</text:span><text:span text:style-name="T10742"><text:s/></text:span><text:span text:style-name="T10743">a</text:span><text:span text:style-name="T10744"><text:s/></text:span><text:span text:style-name="T10745">reserva de</text:span><text:span text:style-name="T10746"><text:s/></text:span><text:span text:style-name="T10747">los</text:span><text:span text:style-name="T10748"><text:s/></text:span><text:span text:style-name="T10749">términos</text:span><text:span text:style-name="T10750"><text:s/></text:span><text:span text:style-name="T10751">que</text:span><text:span text:style-name="T10752"><text:s/></text:span><text:span text:style-name="T10753">resulten</text:span><text:span text:style-name="T10754"><text:s/></text:span><text:span text:style-name="T10755">de</text:span><text:span text:style-name="T10756"><text:s/></text:span><text:span text:style-name="T10757">la</text:span><text:span text:style-name="T10758"><text:s/></text:span><text:span text:style-name="T10759">aprobación</text:span><text:span text:style-name="T10760"><text:s/></text:span><text:span text:style-name="T10761">del</text:span><text:span text:style-name="T10762"><text:s/></text:span><text:span text:style-name="T10763">acta</text:span><text:span text:style-name="T10764"><text:s/></text:span><text:span text:style-name="T10765">de</text:span><text:span text:style-name="T10766"><text:s/></text:span><text:span text:style-name="T10767">la</text:span><text:span text:style-name="T10768"><text:s/></text:span><text:span text:style-name="T10769">sesión.</text:span><text:span text:style-name="T10770"><text:s/></text:span><text:span text:style-name="T10771">En</text:span><text:span text:style-name="T10772"><text:s/></text:span><text:span text:style-name="T10773">Puerto</text:span><text:span text:style-name="T10774"><text:s/></text:span><text:span text:style-name="T10775">del</text:span><text:span text:style-name="T10776"><text:s/></text:span><text:span text:style-name="T10777">Rosario,</text:span><text:span text:style-name="T10778"><text:s/></text:span><text:span text:style-name="T10779">a</text:span><text:span text:style-name="T10780"><text:s/></text:span><text:span text:style-name="T10781">la</text:span><text:span text:style-name="T10782"><text:s/></text:span><text:span text:style-name="T10783">fecha</text:span><text:span text:style-name="T10784"><text:s/></text:span><text:span text:style-name="T10785">de</text:span><text:span text:style-name="T10786"><text:s/></text:span><text:span text:style-name="T10787">la</text:span><text:span text:style-name="T10788"><text:s/></text:span><text:span text:style-name="T10789">firma</text:span><text:span text:style-name="T10790"><text:s/></text:span><text:span text:style-name="T10791">digital.</text:span></text:p>
      <text:p text:style-name="P10792"/>
      <text:p text:style-name="P10793"><text:span text:style-name="T10794">VºB</text:span></text:p>
      <text:p text:style-name="P10795"><text:span text:style-name="T10796">LA</text:span><text:span text:style-name="T10797"><text:s/></text:span><text:span text:style-name="T10798">PRESIDENTA</text:span><text:span text:style-name="T10799"><text:tab/></text:span><text:span text:style-name="T10800">LA</text:span><text:span text:style-name="T10801"><text:s/></text:span><text:span text:style-name="T10802">SECRETARIA</text:span><text:span text:style-name="T10803"><text:s/></text:span><text:span text:style-name="T10804">GRAL.</text:span><text:span text:style-name="T10805"><text:s/></text:span><text:span text:style-name="T10806">ACCTAL.</text:span><text:span text:style-name="T10807"><text:s/></text:span><text:span text:style-name="T10808">DEL</text:span><text:span text:style-name="T10809"><text:s/></text:span><text:span text:style-name="T10810">PLENO</text:span></text:p>
      <text:p text:style-name="P10811"><text:span text:style-name="T10812">Fdo.</text:span><text:span text:style-name="T10813"><text:s/></text:span><text:span text:style-name="T10814">Dolores</text:span><text:span text:style-name="T10815"><text:s/></text:span><text:span text:style-name="T10816">Alicia</text:span><text:span text:style-name="T10817"><text:s/></text:span><text:span text:style-name="T10818">García</text:span><text:span text:style-name="T10819"><text:s/></text:span><text:span text:style-name="T10820">Martínez</text:span><text:span text:style-name="T10821"><text:tab/></text:span><text:span text:style-name="T10822">Fdo.</text:span><text:span text:style-name="T10823"><text:s/></text:span><text:span text:style-name="T10824">María</text:span><text:span text:style-name="T10825"><text:s/></text:span><text:span text:style-name="T10826">del</text:span><text:span text:style-name="T10827"><text:s/></text:span><text:span text:style-name="T10828">Pino</text:span><text:span text:style-name="T10829"><text:s/></text:span><text:span text:style-name="T10830">Sánchez</text:span><text:span text:style-name="T10831"><text:s/></text:span><text:span text:style-name="T10832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6722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 fo:text-indent="0.393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2LVL3" style:family="text">
      <style:text-properties style:font-name="Calibri" style:font-name-asian="Calibri" fo:font-style="italic" style:font-style-asian="italic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52in" text:min-label-width="0.0854in" text:list-level-position-and-space-mode="label-alignment">
          <style:list-level-label-alignment text:label-followed-by="listtab" fo:margin-left="0.0701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693in" text:min-label-width="0.0854in" text:list-level-position-and-space-mode="label-alignment">
          <style:list-level-label-alignment text:label-followed-by="listtab" fo:margin-left="0.7784in" fo:text-indent="-0.0854in"/>
        </style:list-level-properties>
      </text:list-level-style-bullet>
      <text:list-level-style-bullet text:level="3" text:bullet-char="•">
        <style:list-level-properties text:space-before="1.402in" text:min-label-width="0.0854in" text:list-level-position-and-space-mode="label-alignment">
          <style:list-level-label-alignment text:label-followed-by="listtab" fo:margin-left="1.4875in" fo:text-indent="-0.0854in"/>
        </style:list-level-properties>
      </text:list-level-style-bullet>
      <text:list-level-style-bullet text:level="4" text:bullet-char="•">
        <style:list-level-properties text:space-before="2.1104in" text:min-label-width="0.0854in" text:list-level-position-and-space-mode="label-alignment">
          <style:list-level-label-alignment text:label-followed-by="listtab" fo:margin-left="2.1958in" fo:text-indent="-0.0854in"/>
        </style:list-level-properties>
      </text:list-level-style-bullet>
      <text:list-level-style-bullet text:level="5" text:bullet-char="•">
        <style:list-level-properties text:space-before="2.8187in" text:min-label-width="0.0854in" text:list-level-position-and-space-mode="label-alignment">
          <style:list-level-label-alignment text:label-followed-by="listtab" fo:margin-left="2.9041in" fo:text-indent="-0.0854in"/>
        </style:list-level-properties>
      </text:list-level-style-bullet>
      <text:list-level-style-bullet text:level="6" text:bullet-char="•">
        <style:list-level-properties text:space-before="3.5277in" text:min-label-width="0.0854in" text:list-level-position-and-space-mode="label-alignment">
          <style:list-level-label-alignment text:label-followed-by="listtab" fo:margin-left="3.6131in" fo:text-indent="-0.0854in"/>
        </style:list-level-properties>
      </text:list-level-style-bullet>
      <text:list-level-style-bullet text:level="7" text:bullet-char="•">
        <style:list-level-properties text:space-before="4.2361in" text:min-label-width="0.0854in" text:list-level-position-and-space-mode="label-alignment">
          <style:list-level-label-alignment text:label-followed-by="listtab" fo:margin-left="4.3215in" fo:text-indent="-0.0854in"/>
        </style:list-level-properties>
      </text:list-level-style-bullet>
      <text:list-level-style-bullet text:level="8" text:bullet-char="•">
        <style:list-level-properties text:space-before="4.9444in" text:min-label-width="0.0854in" text:list-level-position-and-space-mode="label-alignment">
          <style:list-level-label-alignment text:label-followed-by="listtab" fo:margin-left="5.0298in" fo:text-indent="-0.0854in"/>
        </style:list-level-properties>
      </text:list-level-style-bullet>
      <text:list-level-style-bullet text:level="9" text:bullet-char="•">
        <style:list-level-properties text:space-before="5.6527in" text:min-label-width="0.0854in" text:list-level-position-and-space-mode="label-alignment">
          <style:list-level-label-alignment text:label-followed-by="listtab" fo:margin-left="5.7381in" fo:text-indent="-0.0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083in" text:min-label-width="0.1618in" text:list-level-position-and-space-mode="label-alignment">
          <style:list-level-label-alignment text:label-followed-by="listtab" fo:margin-left="0.1534in" fo:text-indent="-0.1618in"/>
        </style:list-level-properties>
      </text:list-level-style-number>
      <text:list-level-style-number text:level="2" text:style-name="WW_CharLFO2LVL2" style:num-suffix="." style:num-format="I">
        <style:list-level-properties text:space-before="0.5465in" text:min-label-width="0.1152in" text:list-level-position-and-space-mode="label-alignment">
          <style:list-level-label-alignment text:label-followed-by="listtab" fo:margin-left="0.6618in" fo:text-indent="-0.1152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465in" text:min-label-width="0.5951in" text:list-level-position-and-space-mode="label-alignment">
          <style:list-level-label-alignment text:label-followed-by="listtab" fo:margin-left="1.1416in" fo:text-indent="-0.5951in"/>
        </style:list-level-properties>
      </text:list-level-style-number>
      <text:list-level-style-bullet text:level="4" text:bullet-char="•">
        <style:list-level-properties text:space-before="1.309in" text:min-label-width="0.5951in" text:list-level-position-and-space-mode="label-alignment">
          <style:list-level-label-alignment text:label-followed-by="listtab" fo:margin-left="1.9041in" fo:text-indent="-0.5951in"/>
        </style:list-level-properties>
      </text:list-level-style-bullet>
      <text:list-level-style-bullet text:level="5" text:bullet-char="•">
        <style:list-level-properties text:space-before="2.0708in" text:min-label-width="0.5951in" text:list-level-position-and-space-mode="label-alignment">
          <style:list-level-label-alignment text:label-followed-by="listtab" fo:margin-left="2.6659in" fo:text-indent="-0.5951in"/>
        </style:list-level-properties>
      </text:list-level-style-bullet>
      <text:list-level-style-bullet text:level="6" text:bullet-char="•">
        <style:list-level-properties text:space-before="2.8333in" text:min-label-width="0.5951in" text:list-level-position-and-space-mode="label-alignment">
          <style:list-level-label-alignment text:label-followed-by="listtab" fo:margin-left="3.4284in" fo:text-indent="-0.5951in"/>
        </style:list-level-properties>
      </text:list-level-style-bullet>
      <text:list-level-style-bullet text:level="7" text:bullet-char="•">
        <style:list-level-properties text:space-before="3.5951in" text:min-label-width="0.5951in" text:list-level-position-and-space-mode="label-alignment">
          <style:list-level-label-alignment text:label-followed-by="listtab" fo:margin-left="4.1902in" fo:text-indent="-0.5951in"/>
        </style:list-level-properties>
      </text:list-level-style-bullet>
      <text:list-level-style-bullet text:level="8" text:bullet-char="•">
        <style:list-level-properties text:space-before="4.3576in" text:min-label-width="0.5951in" text:list-level-position-and-space-mode="label-alignment">
          <style:list-level-label-alignment text:label-followed-by="listtab" fo:margin-left="4.9527in" fo:text-indent="-0.5951in"/>
        </style:list-level-properties>
      </text:list-level-style-bullet>
      <text:list-level-style-bullet text:level="9" text:bullet-char="•">
        <style:list-level-properties text:space-before="5.1194in" text:min-label-width="0.5951in" text:list-level-position-and-space-mode="label-alignment">
          <style:list-level-label-alignment text:label-followed-by="listtab" fo:margin-left="5.7145in" fo:text-indent="-0.5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347in" fo:margin-left="1.0694in" fo:margin-bottom="0.01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6111in" fo:margin-left="1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3" style:parent-style-name="Standard" style:family="paragraph">
      <style:paragraph-properties fo:line-height="5%"/>
    </style:style>
    <style:style style:name="P1144" style:parent-style-name="Standard" style:family="paragraph">
      <style:paragraph-properties fo:line-height="5%"/>
    </style:style>
    <style:style style:name="P1145" style:parent-style-name="Standard" style:family="paragraph">
      <style:paragraph-properties fo:margin-top="0.0048in" fo:margin-left="0.0138in">
        <style:tab-stops/>
      </style:paragraph-properties>
    </style:style>
    <style:style style:name="T1146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0347in" fo:margin-left="1.0277in" fo:margin-bottom="0.01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1in"/>
      </style:footer-style>
    </style:page-layout>
    <style:style style:name="P1979" style:parent-style-name="Standard" style:family="paragraph">
      <style:paragraph-properties fo:line-height="5%"/>
    </style:style>
    <style:style style:name="P1980" style:parent-style-name="Standard" style:family="paragraph">
      <style:paragraph-properties fo:line-height="5%"/>
    </style:style>
    <style:style style:name="P1981" style:parent-style-name="Standard" style:family="paragraph">
      <style:paragraph-properties fo:margin-top="0.0048in" fo:margin-left="0.0138in">
        <style:tab-stops/>
      </style:paragraph-properties>
    </style:style>
    <style:style style:name="T1982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6111in" fo:margin-left="1.0277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6" style:parent-style-name="Standard" style:family="paragraph">
      <style:paragraph-properties fo:line-height="5%"/>
    </style:style>
    <style:style style:name="P2457" style:parent-style-name="Standard" style:family="paragraph">
      <style:paragraph-properties fo:line-height="5%"/>
    </style:style>
    <style:style style:name="P2458" style:parent-style-name="Standard" style:family="paragraph">
      <style:paragraph-properties fo:margin-top="0.0048in" fo:margin-left="0.0138in">
        <style:tab-stops/>
      </style:paragraph-properties>
    </style:style>
    <style:style style:name="T2459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6111in" fo:margin-left="1.11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8" style:parent-style-name="Standard" style:family="paragraph">
      <style:paragraph-properties fo:line-height="5%"/>
    </style:style>
    <style:style style:name="P3309" style:parent-style-name="Standard" style:family="paragraph">
      <style:paragraph-properties fo:line-height="5%"/>
    </style:style>
    <style:style style:name="P3310" style:parent-style-name="Standard" style:family="paragraph">
      <style:paragraph-properties fo:margin-top="0.0048in" fo:margin-left="0.0138in">
        <style:tab-stops/>
      </style:paragraph-properties>
    </style:style>
    <style:style style:name="T3311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6111in" fo:margin-left="1.11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5" style:parent-style-name="Standard" style:family="paragraph">
      <style:paragraph-properties fo:line-height="5%"/>
    </style:style>
    <style:style style:name="P4436" style:parent-style-name="Standard" style:family="paragraph">
      <style:paragraph-properties fo:line-height="5%"/>
    </style:style>
    <style:style style:name="P4437" style:parent-style-name="Standard" style:family="paragraph">
      <style:paragraph-properties fo:margin-top="0.0048in" fo:margin-left="0.0138in">
        <style:tab-stops/>
      </style:paragraph-properties>
    </style:style>
    <style:style style:name="T4438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6111in" fo:margin-left="1.11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9" style:parent-style-name="Standard" style:family="paragraph">
      <style:paragraph-properties fo:line-height="5%"/>
    </style:style>
    <style:style style:name="P5300" style:parent-style-name="Standard" style:family="paragraph">
      <style:paragraph-properties fo:line-height="5%"/>
    </style:style>
    <style:style style:name="P5301" style:parent-style-name="Standard" style:family="paragraph">
      <style:paragraph-properties fo:margin-top="0.0048in" fo:margin-left="0.0138in">
        <style:tab-stops/>
      </style:paragraph-properties>
    </style:style>
    <style:style style:name="T5302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6111in" fo:margin-left="1.11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1" style:parent-style-name="Standard" style:family="paragraph">
      <style:paragraph-properties fo:line-height="5%"/>
    </style:style>
    <style:style style:name="P6292" style:parent-style-name="Standard" style:family="paragraph">
      <style:paragraph-properties fo:line-height="5%"/>
    </style:style>
    <style:style style:name="P6293" style:parent-style-name="Standard" style:family="paragraph">
      <style:paragraph-properties fo:margin-top="0.0048in" fo:margin-left="0.0138in">
        <style:tab-stops/>
      </style:paragraph-properties>
    </style:style>
    <style:style style:name="T6294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1.6111in" fo:margin-left="1.11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7" style:parent-style-name="Standard" style:family="paragraph">
      <style:paragraph-properties fo:line-height="5%"/>
    </style:style>
    <style:style style:name="P7368" style:parent-style-name="Standard" style:family="paragraph">
      <style:paragraph-properties fo:line-height="5%"/>
    </style:style>
    <style:style style:name="P7369" style:parent-style-name="Standard" style:family="paragraph">
      <style:paragraph-properties fo:margin-top="0.0048in" fo:margin-left="0.0138in">
        <style:tab-stops/>
      </style:paragraph-properties>
    </style:style>
    <style:style style:name="T7370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1.6111in" fo:margin-left="1.111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7" style:parent-style-name="Standard" style:family="paragraph">
      <style:paragraph-properties fo:line-height="5%"/>
    </style:style>
    <style:style style:name="P8048" style:parent-style-name="Standard" style:family="paragraph">
      <style:paragraph-properties fo:line-height="5%"/>
    </style:style>
    <style:style style:name="P8049" style:parent-style-name="Standard" style:family="paragraph">
      <style:paragraph-properties fo:margin-top="0.0048in" fo:margin-left="0.0138in">
        <style:tab-stops/>
      </style:paragraph-properties>
    </style:style>
    <style:style style:name="T8050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1.0347in" fo:margin-left="1.1111in" fo:margin-bottom="0.01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1in"/>
      </style:footer-style>
    </style:page-layout>
    <style:style style:name="P8671" style:parent-style-name="Standard" style:family="paragraph">
      <style:paragraph-properties fo:line-height="5%"/>
    </style:style>
    <style:style style:name="P8672" style:parent-style-name="Standard" style:family="paragraph">
      <style:paragraph-properties fo:line-height="5%"/>
    </style:style>
    <style:style style:name="P8673" style:parent-style-name="Standard" style:family="paragraph">
      <style:paragraph-properties fo:margin-top="0.0048in" fo:margin-left="0.0138in">
        <style:tab-stops/>
      </style:paragraph-properties>
    </style:style>
    <style:style style:name="T8674" style:parent-style-name="Absatz-Standardschriftart" style:family="text">
      <style:text-properties style:font-name="Arial" fo:font-size="5pt" style:font-size-asian="5pt"/>
    </style:style>
    <style:page-layout style:name="PL13">
      <style:page-layout-properties fo:page-width="8.2708in" fo:page-height="11.6944in" style:print-orientation="portrait" fo:margin-top="1.6111in" fo:margin-left="1.0277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8" style:parent-style-name="Standard" style:family="paragraph">
      <style:paragraph-properties fo:line-height="5%"/>
    </style:style>
    <style:style style:name="P9299" style:parent-style-name="Standard" style:family="paragraph">
      <style:paragraph-properties fo:line-height="5%"/>
    </style:style>
    <style:style style:name="P9300" style:parent-style-name="Standard" style:family="paragraph">
      <style:paragraph-properties fo:margin-top="0.0048in" fo:margin-left="0.0138in">
        <style:tab-stops/>
      </style:paragraph-properties>
    </style:style>
    <style:style style:name="T9301" style:parent-style-name="Absatz-Standardschriftart" style:family="text">
      <style:text-properties style:font-name="Arial" fo:font-size="5pt" style:font-size-asian="5pt"/>
    </style:style>
    <style:page-layout style:name="PL14">
      <style:page-layout-properties fo:page-width="8.2708in" fo:page-height="11.6944in" style:print-orientation="portrait" fo:margin-top="1.0347in" fo:margin-left="1.0277in" fo:margin-bottom="0.01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1in"/>
      </style:footer-style>
    </style:page-layout>
    <style:style style:name="P9994" style:parent-style-name="Standard" style:family="paragraph">
      <style:paragraph-properties fo:line-height="5%"/>
    </style:style>
    <style:style style:name="P9995" style:parent-style-name="Standard" style:family="paragraph">
      <style:paragraph-properties fo:line-height="5%"/>
    </style:style>
    <style:style style:name="P9996" style:parent-style-name="Standard" style:family="paragraph">
      <style:paragraph-properties fo:margin-top="0.0048in" fo:margin-left="0.0138in">
        <style:tab-stops/>
      </style:paragraph-properties>
    </style:style>
    <style:style style:name="T9997" style:parent-style-name="Absatz-Standardschriftart" style:family="text">
      <style:text-properties style:font-name="Arial" fo:font-size="5pt" style:font-size-asian="5pt"/>
    </style:style>
    <style:page-layout style:name="PL15">
      <style:page-layout-properties fo:page-width="8.2708in" fo:page-height="11.6944in" style:print-orientation="portrait" fo:margin-top="1.6111in" fo:margin-left="1.0277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7" style:parent-style-name="Standard" style:family="paragraph">
      <style:paragraph-properties fo:line-height="5%"/>
    </style:style>
    <style:style style:name="P10488" style:parent-style-name="Standard" style:family="paragraph">
      <style:paragraph-properties fo:line-height="5%"/>
    </style:style>
    <style:style style:name="P10489" style:parent-style-name="Standard" style:family="paragraph">
      <style:paragraph-properties fo:margin-top="0.0048in" fo:margin-left="0.0138in">
        <style:tab-stops/>
      </style:paragraph-properties>
    </style:style>
    <style:style style:name="T10490" style:parent-style-name="Absatz-Standardschriftart" style:family="text">
      <style:text-properties style:font-name="Arial" fo:font-size="5pt" style:font-size-asian="5pt"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2" draw:style-name="a2" draw:name="Text Box 4" text:anchor-type="paragraph" svg:x="2.45in" svg:y="11.51319in" svg:width="2.62222in" svg:height="0.09722in" style:rel-width="scale" style:rel-height="scale"><draw:text-box><text:p text:style-name="P4"><text:span text:style-name="T5">CSV: 35600IDOC2330012B437027044B20BA9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143"><draw:frame draw:id="id6" draw:style-name="a6" draw:name="Picture 6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44"><draw:frame draw:id="id7" draw:style-name="a7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8" draw:style-name="a8" draw:name="Text Box 4" text:anchor-type="paragraph" svg:x="2.45in" svg:y="11.51319in" svg:width="2.62222in" svg:height="0.09722in" style:rel-width="scale" style:rel-height="scale"><draw:text-box><text:p text:style-name="P1145"><text:span text:style-name="T1146">CSV: 35600IDOC2330012B437027044B20BA9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979"><draw:frame draw:id="id17" draw:style-name="a17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80"><draw:frame draw:id="id18" draw:style-name="a18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19" draw:style-name="a19" draw:name="Text Box 4" text:anchor-type="paragraph" svg:x="2.45in" svg:y="11.51319in" svg:width="2.62222in" svg:height="0.09722in" style:rel-width="scale" style:rel-height="scale"><draw:text-box><text:p text:style-name="P1981"><text:span text:style-name="T1982">CSV: 35600IDOC2330012B437027044B20BA9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456"><draw:frame draw:id="id33" draw:style-name="a33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57"><draw:frame draw:id="id34" draw:style-name="a34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35" draw:style-name="a35" draw:name="Text Box 4" text:anchor-type="paragraph" svg:x="2.45in" svg:y="11.51319in" svg:width="2.62222in" svg:height="0.09722in" style:rel-width="scale" style:rel-height="scale"><draw:text-box><text:p text:style-name="P2458"><text:span text:style-name="T2459">CSV: 35600IDOC2330012B437027044B20BA9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3308"><draw:frame draw:id="id38" draw:style-name="a38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09"><draw:frame draw:id="id39" draw:style-name="a39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40" draw:style-name="a40" draw:name="Text Box 4" text:anchor-type="paragraph" svg:x="2.45in" svg:y="11.51319in" svg:width="2.62222in" svg:height="0.09722in" style:rel-width="scale" style:rel-height="scale"><draw:text-box><text:p text:style-name="P3310"><text:span text:style-name="T3311">CSV: 35600IDOC2330012B437027044B20BA9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4435"><draw:frame draw:id="id43" draw:style-name="a43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36"><draw:frame draw:id="id44" draw:style-name="a44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45" draw:style-name="a45" draw:name="Text Box 4" text:anchor-type="paragraph" svg:x="2.45in" svg:y="11.51319in" svg:width="2.62222in" svg:height="0.09722in" style:rel-width="scale" style:rel-height="scale"><draw:text-box><text:p text:style-name="P4437"><text:span text:style-name="T4438">CSV: 35600IDOC2330012B437027044B20BA9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5299"><draw:frame draw:id="id48" draw:style-name="a48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00"><draw:frame draw:id="id49" draw:style-name="a49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50" draw:style-name="a50" draw:name="Text Box 4" text:anchor-type="paragraph" svg:x="2.45in" svg:y="11.51319in" svg:width="2.62222in" svg:height="0.09722in" style:rel-width="scale" style:rel-height="scale"><draw:text-box><text:p text:style-name="P5301"><text:span text:style-name="T5302">CSV: 35600IDOC2330012B437027044B20BA9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6291"><draw:frame draw:id="id53" draw:style-name="a53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292"><draw:frame draw:id="id54" draw:style-name="a54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55" draw:style-name="a55" draw:name="Text Box 4" text:anchor-type="paragraph" svg:x="2.45in" svg:y="11.51319in" svg:width="2.62222in" svg:height="0.09722in" style:rel-width="scale" style:rel-height="scale"><draw:text-box><text:p text:style-name="P6293"><text:span text:style-name="T6294">CSV: 35600IDOC2330012B437027044B20BA9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7367"><draw:frame draw:id="id58" draw:style-name="a58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68"><draw:frame draw:id="id59" draw:style-name="a59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60" draw:style-name="a60" draw:name="Text Box 4" text:anchor-type="paragraph" svg:x="2.45in" svg:y="11.51319in" svg:width="2.62222in" svg:height="0.09722in" style:rel-width="scale" style:rel-height="scale"><draw:text-box><text:p text:style-name="P7369"><text:span text:style-name="T7370">CSV: 35600IDOC2330012B437027044B20BA9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8047"><draw:frame draw:id="id63" draw:style-name="a63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48"><draw:frame draw:id="id64" draw:style-name="a64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65" draw:style-name="a65" draw:name="Text Box 4" text:anchor-type="paragraph" svg:x="2.45in" svg:y="11.51319in" svg:width="2.62222in" svg:height="0.09722in" style:rel-width="scale" style:rel-height="scale"><draw:text-box><text:p text:style-name="P8049"><text:span text:style-name="T8050">CSV: 35600IDOC2330012B437027044B20BA9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8671"><draw:frame draw:id="id68" draw:style-name="a68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672"><draw:frame draw:id="id69" draw:style-name="a69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70" draw:style-name="a70" draw:name="Text Box 4" text:anchor-type="paragraph" svg:x="2.45in" svg:y="11.51319in" svg:width="2.62222in" svg:height="0.09722in" style:rel-width="scale" style:rel-height="scale"><draw:text-box><text:p text:style-name="P8673"><text:span text:style-name="T8674">CSV: 35600IDOC2330012B437027044B20BA9 - https://sede.cabildofuer.es/eAdmin</text:span></text:p></draw:text-box><svg:title/><svg:desc/></draw:frame></text:p>
      </style:footer>
    </style:master-page>
    <style:master-page style:name="MP13" style:page-layout-name="PL13">
      <style:header>
        <text:p text:style-name="P9298"><draw:frame draw:id="id73" draw:style-name="a73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299"><draw:frame draw:id="id74" draw:style-name="a74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75" draw:style-name="a75" draw:name="Text Box 4" text:anchor-type="paragraph" svg:x="2.45in" svg:y="11.51319in" svg:width="2.62222in" svg:height="0.09722in" style:rel-width="scale" style:rel-height="scale"><draw:text-box><text:p text:style-name="P9300"><text:span text:style-name="T9301">CSV: 35600IDOC2330012B437027044B20BA9 - https://sede.cabildofuer.es/eAdmin</text:span></text:p></draw:text-box><svg:title/><svg:desc/></draw:frame></text:p>
      </style:footer>
    </style:master-page>
    <style:master-page style:name="MP14" style:page-layout-name="PL14">
      <style:header>
        <text:p text:style-name="P9994"><draw:frame draw:id="id78" draw:style-name="a78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995"><draw:frame draw:id="id79" draw:style-name="a79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80" draw:style-name="a80" draw:name="Text Box 4" text:anchor-type="paragraph" svg:x="2.45in" svg:y="11.51319in" svg:width="2.62222in" svg:height="0.09722in" style:rel-width="scale" style:rel-height="scale"><draw:text-box><text:p text:style-name="P9996"><text:span text:style-name="T9997">CSV: 35600IDOC2330012B437027044B20BA9 - https://sede.cabildofuer.es/eAdmin</text:span></text:p></draw:text-box><svg:title/><svg:desc/></draw:frame></text:p>
      </style:footer>
    </style:master-page>
    <style:master-page style:name="MP15" style:page-layout-name="PL15">
      <style:header>
        <text:p text:style-name="P10487"><draw:frame draw:id="id94" draw:style-name="a94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488"><draw:frame draw:id="id95" draw:style-name="a95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88" draw:id="id96" draw:style-name="a96" draw:name="Text Box 4" text:anchor-type="paragraph" svg:x="2.45in" svg:y="11.51319in" svg:width="2.62222in" svg:height="0.09722in" style:rel-width="scale" style:rel-height="scale"><draw:text-box><text:p text:style-name="P10489"><text:span text:style-name="T10490">CSV: 35600IDOC2330012B437027044B20BA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4T11:31:00Z</meta:creation-date>
    <dc:date>2025-08-04T11:31:00Z</dc:date>
    <meta:template xlink:href="Normal.dotm" xlink:type="simple"/>
    <meta:editing-cycles>2</meta:editing-cycles>
    <meta:editing-duration>PT0S</meta:editing-duration>
    <meta:user-defined meta:name="Created" meta:value-type="date">2025-08-04T00:00:00Z</meta:user-defined>
    <meta:user-defined meta:name="LastSaved" meta:value-type="date">2025-08-04T00:00:00Z</meta:user-defined>
    <meta:document-statistic meta:page-count="14" meta:paragraph-count="213" meta:word-count="5945" meta:character-count="39496" meta:row-count="810" meta:non-whitespace-character-count="33717"/>
  </office:meta>
</office:document-meta>
</file>