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84in"/>
    </style:style>
    <style:style style:name="T16" style:parent-style-name="Absatz-Standardschriftart" style:family="text">
      <style:text-properties fo:letter-spacing="0.0076in"/>
    </style:style>
    <style:style style:name="T17" style:parent-style-name="Absatz-Standardschriftart" style:family="text">
      <style:text-properties fo:letter-spacing="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34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62in"/>
    </style:style>
    <style:style style:name="T24" style:parent-style-name="Absatz-Standardschriftart" style:family="text">
      <style:text-properties fo:letter-spacing="0.0034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55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style:font-name="Times New Roman" fo:letter-spacing="0.0263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98in"/>
    </style:style>
    <style:style style:name="T32" style:parent-style-name="Absatz-Standardschriftart" style:family="text">
      <style:text-properties fo:letter-spacing="0.029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9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19in"/>
    </style:style>
    <style:style style:name="T37" style:parent-style-name="Absatz-Standardschriftart" style:family="text">
      <style:text-properties fo:letter-spacing="0.0284in"/>
    </style:style>
    <style:style style:name="T38" style:parent-style-name="Absatz-Standardschriftart" style:family="text">
      <style:text-properties fo:letter-spacing="0.0298in"/>
    </style:style>
    <style:style style:name="T39" style:parent-style-name="Absatz-Standardschriftart" style:family="text">
      <style:text-properties fo:letter-spacing="0.0284in"/>
    </style:style>
    <style:style style:name="T40" style:parent-style-name="Absatz-Standardschriftart" style:family="text">
      <style:text-properties fo:letter-spacing="0.029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26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12in"/>
    </style:style>
    <style:style style:name="T45" style:parent-style-name="Absatz-Standardschriftart" style:family="text">
      <style:text-properties style:font-name="Times New Roman" fo:letter-spacing="0.0444in" style:text-scale="99%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7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9in"/>
    </style:style>
    <style:style style:name="P54" style:parent-style-name="Standard" style:family="paragraph">
      <style:paragraph-properties style:line-height-at-least="0.0208in" fo:margin-left="0.7895in">
        <style:tab-stops/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7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 fo:margin-left="0.8201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5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-0.0055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6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6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left="0.8201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76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55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Textkörper" style:family="paragraph">
      <style:paragraph-properties fo:margin-left="2.1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2.1in" fo:margin-right="3.1819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-0.0083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style:font-name="Times New Roman" fo:letter-spacing="0.0166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69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margin-left="2.1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8in"/>
    </style:style>
    <style:style style:name="T123" style:parent-style-name="Absatz-Standardschriftart" style:family="text">
      <style:text-properties fo:letter-spacing="-0.0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41in"/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8" style:parent-style-name="Textkörper" style:family="paragraph">
      <style:paragraph-properties fo:text-align="justify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Textkörper" style:family="paragraph">
      <style:paragraph-properties fo:text-align="justify" fo:margin-right="1.177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576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38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0.014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style:font-name="Times New Roman" fo:letter-spacing="0.0513in" style:text-scale="99%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style:font-name="Times New Roman" fo:letter-spacing="0.0562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0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3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0.031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0.0312in"/>
    </style:style>
    <style:style style:name="T233" style:parent-style-name="Absatz-Standardschriftart" style:family="text">
      <style:text-properties fo:letter-spacing="0.03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3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3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562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8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style:font-name="Times New Roman" fo:letter-spacing="0.0659in" style:text-scale="99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style:font-name="Times New Roman" fo:letter-spacing="0.052in" style:text-scale="99%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7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4" style:parent-style-name="Standard" style:family="paragraph">
      <style:paragraph-properties fo:text-align="justify" fo:margin-top="0.0513in" fo:margin-left="0.8201in" fo:margin-right="1.1798in" fo:text-indent="0.4916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Textkörper" style:family="paragraph">
      <style:paragraph-properties fo:text-align="justify" fo:margin-right="1.1763in" fo:text-indent="0.491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0.004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354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16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62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7" style:parent-style-name="Überschrift1" style:family="paragraph">
      <style:paragraph-properties fo:text-align="justify" fo:margin-right="1.1784in" fo:text-indent="0.491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361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73in"/>
    </style:style>
    <style:style style:name="T403" style:parent-style-name="Absatz-Standardschriftart" style:family="text">
      <style:text-properties fo:letter-spacing="0.0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0.018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416in" style:text-scale="99%"/>
    </style:style>
    <style:style style:name="T416" style:parent-style-name="Absatz-Standardschriftart" style:family="text">
      <style:text-properties fo:letter-spacing="-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69in"/>
    </style:style>
    <style:style style:name="T419" style:parent-style-name="Absatz-Standardschriftart" style:family="text">
      <style:text-properties fo:letter-spacing="-0.007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83in"/>
    </style:style>
    <style:style style:name="T424" style:parent-style-name="Absatz-Standardschriftart" style:family="text">
      <style:text-properties fo:letter-spacing="-0.0076in"/>
    </style:style>
    <style:style style:name="P4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6" style:parent-style-name="Textkörper" style:family="paragraph">
      <style:paragraph-properties fo:text-align="justify" fo:margin-right="1.1784in" fo:text-indent="0.491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6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style:font-name="Times New Roman" fo:letter-spacing="0.0381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0.0305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05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1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05in"/>
    </style:style>
    <style:style style:name="T463" style:parent-style-name="Absatz-Standardschriftart" style:family="text">
      <style:text-properties style:font-name="Times New Roman" style:text-scale="99%"/>
    </style:style>
    <style:style style:name="T464" style:parent-style-name="Absatz-Standardschriftart" style:family="text">
      <style:text-properties fo:color="#0000FF" style:text-scale="99%"/>
    </style:style>
    <style:style style:name="T46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6" style:parent-style-name="Absatz-Standardschriftart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43in" style:text-scale="99%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1" style:parent-style-name="Standard" style:family="paragraph">
      <style:paragraph-properties fo:line-height="106%" fo:margin-left="0.8201in" fo:margin-right="5.3486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0.0006in" fo:font-size="8pt" style:font-size-asian="8pt"/>
    </style:style>
    <style:style style:name="T484" style:parent-style-name="Absatz-Standardschriftart" style:family="text">
      <style:text-properties style:font-name="Arial" fo:letter-spacing="-0.0013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Times New Roman" fo:letter-spacing="0.0166in" fo:font-size="8pt" style:font-size-asian="8pt"/>
    </style:style>
    <style:style style:name="T487" style:parent-style-name="Absatz-Standardschriftart" style:family="text">
      <style:text-properties style:font-name="Arial" fo:letter-spacing="-0.0048in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P490" style:parent-style-name="Standard" style:family="paragraph">
      <style:paragraph-properties fo:margin-top="0.0013in" fo:line-height="107%" fo:margin-left="0.8201in" fo:margin-right="5.238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letter-spacing="-0.0013in" fo:font-size="8pt" style:font-size-asian="8pt"/>
    </style:style>
    <style:style style:name="T493" style:parent-style-name="Absatz-Standardschriftart" style:family="text">
      <style:text-properties style:font-name="Arial" fo:letter-spacing="-0.002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2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Times New Roman" fo:letter-spacing="0.0187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letter-spacing="-0.0013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P503" style:parent-style-name="Standard" style:family="paragraph">
      <style:paragraph-properties fo:text-align="justify" fo:line-height="0.1263in" fo:margin-left="0.8201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P505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06" style:parent-style-name="Textkörper" style:family="paragraph">
      <style:paragraph-properties fo:text-align="justify" fo:line-height="107%" fo:margin-right="1.177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7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0.0173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73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style:font-name="Times New Roman" fo:letter-spacing="0.0493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style:font-name="Times New Roman" fo:letter-spacing="0.0659in" style:text-scale="99%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55in"/>
    </style:style>
    <style:style style:name="P559" style:parent-style-name="Standard" style:family="paragraph">
      <style:paragraph-properties fo:text-align="justify" fo:margin-top="0.1111in" fo:line-height="107%" fo:margin-left="0.8201in" fo:margin-right="1.1784in">
        <style:tab-stops/>
      </style:paragraph-properties>
    </style:style>
    <style:style style:name="T5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style:text-scale="99%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12" style:parent-style-name="Textkörper" style:master-page-name="MP1" style:family="paragraph">
      <style:paragraph-properties fo:break-before="page" fo:text-align="justify" fo:margin-top="0.0993in" fo:line-height="107%" fo:margin-right="1.1763in"/>
    </style:style>
    <style:style style:name="P717" style:parent-style-name="Standard" style:family="paragraph">
      <style:paragraph-properties fo:margin-top="0.0048in" fo:margin-left="0.0138in">
        <style:tab-stops/>
      </style:paragraph-properties>
    </style:style>
    <style:style style:name="T718" style:parent-style-name="Absatz-Standardschriftart" style:family="text">
      <style:text-properties style:font-name="Arial" fo:font-size="5pt" style:font-size-asian="5pt"/>
    </style:style>
    <style:style style:name="P71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20" style:parent-style-name="Absatz-Standardschriftart" style:family="text">
      <style:text-properties style:font-name="Arial" fo:font-size="5pt" style:font-size-asian="5pt"/>
    </style:style>
    <style:style style:name="P721" style:parent-style-name="Standard" style:family="paragraph">
      <style:paragraph-properties fo:margin-top="0.0048in" fo:margin-left="0.0138in">
        <style:tab-stops/>
      </style:paragraph-properties>
    </style:style>
    <style:style style:name="T722" style:parent-style-name="Absatz-Standardschriftart" style:family="text">
      <style:text-properties style:font-name="Arial" fo:font-size="5pt" style:font-size-asian="5pt"/>
    </style:style>
    <style:style style:name="P72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4" style:parent-style-name="Absatz-Standardschriftart" style:family="text">
      <style:text-properties style:font-name="Arial" fo:font-size="5pt" style:font-size-asian="5pt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style:font-name="Times New Roman" fo:letter-spacing="0.0465in" style:text-scale="99%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83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409in" style:text-scale="99%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0.016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159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8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486in" style:text-scale="99%"/>
    </style:style>
    <style:style style:name="T784" style:parent-style-name="Absatz-Standardschriftart" style:family="text">
      <style:text-properties fo:letter-spacing="-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55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76in"/>
    </style:style>
    <style:style style:name="T789" style:parent-style-name="Absatz-Standardschriftart" style:family="text">
      <style:text-properties fo:letter-spacing="-0.0111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55in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111in"/>
    </style:style>
    <style:style style:name="T796" style:parent-style-name="Absatz-Standardschriftart" style:family="text">
      <style:text-properties fo:letter-spacing="-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7in"/>
    </style:style>
    <style:style style:name="P799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800" style:parent-style-name="Textkörper" style:family="paragraph">
      <style:paragraph-properties fo:text-align="justify" fo:line-height="107%" fo:margin-right="1.1777in"/>
    </style:style>
    <style:style style:name="T801" style:parent-style-name="Absatz-Standardschriftart" style:family="text">
      <style:text-properties fo:color="#212121"/>
    </style:style>
    <style:style style:name="T802" style:parent-style-name="Absatz-Standardschriftart" style:family="text">
      <style:text-properties fo:color="#212121" fo:letter-spacing="0.0229in"/>
    </style:style>
    <style:style style:name="T803" style:parent-style-name="Absatz-Standardschriftart" style:family="text">
      <style:text-properties fo:color="#212121"/>
    </style:style>
    <style:style style:name="T804" style:parent-style-name="Absatz-Standardschriftart" style:family="text">
      <style:text-properties fo:color="#212121" fo:letter-spacing="0.025in"/>
    </style:style>
    <style:style style:name="T805" style:parent-style-name="Absatz-Standardschriftart" style:family="text">
      <style:text-properties fo:color="#212121"/>
    </style:style>
    <style:style style:name="T806" style:parent-style-name="Absatz-Standardschriftart" style:family="text">
      <style:text-properties fo:color="#212121" fo:letter-spacing="0.0243in"/>
    </style:style>
    <style:style style:name="T807" style:parent-style-name="Absatz-Standardschriftart" style:family="text">
      <style:text-properties fo:color="#212121" fo:letter-spacing="-0.0006in"/>
    </style:style>
    <style:style style:name="T808" style:parent-style-name="Absatz-Standardschriftart" style:family="text">
      <style:text-properties fo:color="#212121" fo:letter-spacing="0.025in"/>
    </style:style>
    <style:style style:name="T809" style:parent-style-name="Absatz-Standardschriftart" style:family="text">
      <style:text-properties fo:color="#212121"/>
    </style:style>
    <style:style style:name="T810" style:parent-style-name="Absatz-Standardschriftart" style:family="text">
      <style:text-properties fo:color="#212121" fo:letter-spacing="0.0243in"/>
    </style:style>
    <style:style style:name="T811" style:parent-style-name="Absatz-Standardschriftart" style:family="text">
      <style:text-properties fo:color="#212121" fo:letter-spacing="-0.0006in"/>
    </style:style>
    <style:style style:name="T812" style:parent-style-name="Absatz-Standardschriftart" style:family="text">
      <style:text-properties fo:color="#212121" fo:letter-spacing="0.025in"/>
    </style:style>
    <style:style style:name="T813" style:parent-style-name="Absatz-Standardschriftart" style:family="text">
      <style:text-properties fo:color="#212121" fo:letter-spacing="-0.0006in"/>
    </style:style>
    <style:style style:name="T814" style:parent-style-name="Absatz-Standardschriftart" style:family="text">
      <style:text-properties fo:color="#212121" fo:letter-spacing="0.025in"/>
    </style:style>
    <style:style style:name="T815" style:parent-style-name="Absatz-Standardschriftart" style:family="text">
      <style:text-properties fo:color="#212121" fo:letter-spacing="-0.0006in"/>
    </style:style>
    <style:style style:name="T816" style:parent-style-name="Absatz-Standardschriftart" style:family="text">
      <style:text-properties fo:color="#212121" fo:letter-spacing="0.0229in"/>
    </style:style>
    <style:style style:name="T817" style:parent-style-name="Absatz-Standardschriftart" style:family="text">
      <style:text-properties fo:color="#212121" fo:letter-spacing="-0.0006in"/>
    </style:style>
    <style:style style:name="T818" style:parent-style-name="Absatz-Standardschriftart" style:family="text">
      <style:text-properties fo:color="#212121" fo:letter-spacing="0.0256in"/>
    </style:style>
    <style:style style:name="T819" style:parent-style-name="Absatz-Standardschriftart" style:family="text">
      <style:text-properties fo:color="#212121"/>
    </style:style>
    <style:style style:name="T820" style:parent-style-name="Absatz-Standardschriftart" style:family="text">
      <style:text-properties fo:color="#212121" fo:letter-spacing="0.0236in"/>
    </style:style>
    <style:style style:name="T821" style:parent-style-name="Absatz-Standardschriftart" style:family="text">
      <style:text-properties fo:color="#212121"/>
    </style:style>
    <style:style style:name="T822" style:parent-style-name="Absatz-Standardschriftart" style:family="text">
      <style:text-properties fo:color="#212121" fo:letter-spacing="0.0236in"/>
    </style:style>
    <style:style style:name="T823" style:parent-style-name="Absatz-Standardschriftart" style:family="text">
      <style:text-properties fo:color="#212121"/>
    </style:style>
    <style:style style:name="T824" style:parent-style-name="Absatz-Standardschriftart" style:family="text">
      <style:text-properties fo:color="#212121" fo:letter-spacing="0.0243in"/>
    </style:style>
    <style:style style:name="T825" style:parent-style-name="Absatz-Standardschriftart" style:family="text">
      <style:text-properties fo:color="#212121"/>
    </style:style>
    <style:style style:name="T826" style:parent-style-name="Absatz-Standardschriftart" style:family="text">
      <style:text-properties fo:color="#212121" fo:letter-spacing="0.0236in"/>
    </style:style>
    <style:style style:name="T827" style:parent-style-name="Absatz-Standardschriftart" style:family="text">
      <style:text-properties fo:color="#212121" fo:letter-spacing="-0.0006in"/>
    </style:style>
    <style:style style:name="T828" style:parent-style-name="Absatz-Standardschriftart" style:family="text">
      <style:text-properties fo:color="#212121" fo:letter-spacing="0.025in"/>
    </style:style>
    <style:style style:name="T829" style:parent-style-name="Absatz-Standardschriftart" style:family="text">
      <style:text-properties fo:color="#212121"/>
    </style:style>
    <style:style style:name="T830" style:parent-style-name="Absatz-Standardschriftart" style:family="text">
      <style:text-properties fo:color="#212121" fo:letter-spacing="0.025in"/>
    </style:style>
    <style:style style:name="T831" style:parent-style-name="Absatz-Standardschriftart" style:family="text">
      <style:text-properties fo:color="#212121" fo:letter-spacing="-0.0006in"/>
    </style:style>
    <style:style style:name="T832" style:parent-style-name="Absatz-Standardschriftart" style:family="text">
      <style:text-properties fo:color="#212121" fo:letter-spacing="0.0256in"/>
    </style:style>
    <style:style style:name="T833" style:parent-style-name="Absatz-Standardschriftart" style:family="text">
      <style:text-properties fo:color="#212121" fo:letter-spacing="-0.0006in"/>
    </style:style>
    <style:style style:name="T834" style:parent-style-name="Absatz-Standardschriftart" style:family="text">
      <style:text-properties fo:color="#212121" fo:letter-spacing="0.0236in"/>
    </style:style>
    <style:style style:name="T835" style:parent-style-name="Absatz-Standardschriftart" style:family="text">
      <style:text-properties fo:color="#212121" fo:letter-spacing="0.0006in"/>
    </style:style>
    <style:style style:name="T836" style:parent-style-name="Absatz-Standardschriftart" style:family="text">
      <style:text-properties style:font-name="Times New Roman" fo:color="#212121" fo:letter-spacing="0.034in" style:text-scale="99%"/>
    </style:style>
    <style:style style:name="T837" style:parent-style-name="Absatz-Standardschriftart" style:family="text">
      <style:text-properties fo:color="#212121" fo:letter-spacing="-0.0006in"/>
    </style:style>
    <style:style style:name="T838" style:parent-style-name="Absatz-Standardschriftart" style:family="text">
      <style:text-properties fo:color="#212121" fo:letter-spacing="0.0166in"/>
    </style:style>
    <style:style style:name="T839" style:parent-style-name="Absatz-Standardschriftart" style:family="text">
      <style:text-properties fo:color="#212121"/>
    </style:style>
    <style:style style:name="T840" style:parent-style-name="Absatz-Standardschriftart" style:family="text">
      <style:text-properties fo:color="#212121" fo:letter-spacing="0.0118in"/>
    </style:style>
    <style:style style:name="T841" style:parent-style-name="Absatz-Standardschriftart" style:family="text">
      <style:text-properties fo:color="#212121"/>
    </style:style>
    <style:style style:name="T842" style:parent-style-name="Absatz-Standardschriftart" style:family="text">
      <style:text-properties fo:color="#212121" fo:letter-spacing="0.0138in"/>
    </style:style>
    <style:style style:name="T843" style:parent-style-name="Absatz-Standardschriftart" style:family="text">
      <style:text-properties fo:color="#212121" fo:letter-spacing="0.0006in"/>
    </style:style>
    <style:style style:name="T844" style:parent-style-name="Absatz-Standardschriftart" style:family="text">
      <style:text-properties fo:color="#212121" fo:letter-spacing="0.0152in"/>
    </style:style>
    <style:style style:name="T845" style:parent-style-name="Absatz-Standardschriftart" style:family="text">
      <style:text-properties fo:color="#212121" fo:letter-spacing="-0.0006in"/>
    </style:style>
    <style:style style:name="T846" style:parent-style-name="Absatz-Standardschriftart" style:family="text">
      <style:text-properties fo:color="#212121" fo:letter-spacing="0.0131in"/>
    </style:style>
    <style:style style:name="T847" style:parent-style-name="Absatz-Standardschriftart" style:family="text">
      <style:text-properties fo:color="#212121"/>
    </style:style>
    <style:style style:name="T848" style:parent-style-name="Absatz-Standardschriftart" style:family="text">
      <style:text-properties fo:color="#212121" fo:letter-spacing="0.0152in"/>
    </style:style>
    <style:style style:name="T849" style:parent-style-name="Absatz-Standardschriftart" style:family="text">
      <style:text-properties fo:color="#212121" fo:letter-spacing="-0.0006in"/>
    </style:style>
    <style:style style:name="T850" style:parent-style-name="Absatz-Standardschriftart" style:family="text">
      <style:text-properties fo:color="#212121" fo:letter-spacing="0.0131in"/>
    </style:style>
    <style:style style:name="T851" style:parent-style-name="Absatz-Standardschriftart" style:family="text">
      <style:text-properties fo:color="#212121" fo:letter-spacing="0.0006in"/>
    </style:style>
    <style:style style:name="T852" style:parent-style-name="Absatz-Standardschriftart" style:family="text">
      <style:text-properties fo:color="#212121" fo:letter-spacing="0.0138in"/>
    </style:style>
    <style:style style:name="T853" style:parent-style-name="Absatz-Standardschriftart" style:family="text">
      <style:text-properties fo:color="#212121" fo:letter-spacing="-0.0006in"/>
    </style:style>
    <style:style style:name="T854" style:parent-style-name="Absatz-Standardschriftart" style:family="text">
      <style:text-properties fo:color="#212121" fo:letter-spacing="0.0166in"/>
    </style:style>
    <style:style style:name="T855" style:parent-style-name="Absatz-Standardschriftart" style:family="text">
      <style:text-properties fo:color="#212121"/>
    </style:style>
    <style:style style:name="T856" style:parent-style-name="Absatz-Standardschriftart" style:family="text">
      <style:text-properties fo:color="#212121" fo:letter-spacing="0.0055in"/>
    </style:style>
    <style:style style:name="T857" style:parent-style-name="Absatz-Standardschriftart" style:family="text">
      <style:text-properties fo:color="#212121" fo:letter-spacing="-0.0006in"/>
    </style:style>
    <style:style style:name="T858" style:parent-style-name="Absatz-Standardschriftart" style:family="text">
      <style:text-properties fo:color="#212121" fo:letter-spacing="0.0173in"/>
    </style:style>
    <style:style style:name="T859" style:parent-style-name="Absatz-Standardschriftart" style:family="text">
      <style:text-properties fo:color="#202428"/>
    </style:style>
    <style:style style:name="T860" style:parent-style-name="Absatz-Standardschriftart" style:family="text">
      <style:text-properties fo:color="#202428" fo:letter-spacing="0.0131in"/>
    </style:style>
    <style:style style:name="T861" style:parent-style-name="Absatz-Standardschriftart" style:family="text">
      <style:text-properties fo:color="#202428" fo:letter-spacing="-0.0006in"/>
    </style:style>
    <style:style style:name="T862" style:parent-style-name="Absatz-Standardschriftart" style:family="text">
      <style:text-properties style:font-name="Times New Roman" fo:color="#202428" fo:letter-spacing="0.0534in" style:text-scale="99%"/>
    </style:style>
    <style:style style:name="T863" style:parent-style-name="Absatz-Standardschriftart" style:family="text">
      <style:text-properties fo:color="#202428" fo:letter-spacing="-0.0006in"/>
    </style:style>
    <style:style style:name="T864" style:parent-style-name="Absatz-Standardschriftart" style:family="text">
      <style:text-properties fo:color="#202428" fo:letter-spacing="0.0027in"/>
    </style:style>
    <style:style style:name="T865" style:parent-style-name="Absatz-Standardschriftart" style:family="text">
      <style:text-properties fo:color="#202428"/>
    </style:style>
    <style:style style:name="T866" style:parent-style-name="Absatz-Standardschriftart" style:family="text">
      <style:text-properties fo:color="#202428" fo:letter-spacing="0.0041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style:font-name="Times New Roman" fo:letter-spacing="0.0395in" style:text-scale="99%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12in"/>
    </style:style>
    <style:style style:name="T893" style:parent-style-name="Absatz-Standardschriftart" style:family="text">
      <style:text-properties fo:letter-spacing="0.030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9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0.031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1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32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0.0305in"/>
    </style:style>
    <style:style style:name="T904" style:parent-style-name="Absatz-Standardschriftart" style:family="text">
      <style:text-properties fo:letter-spacing="0.0305in"/>
    </style:style>
    <style:style style:name="T905" style:parent-style-name="Absatz-Standardschriftart" style:family="text">
      <style:text-properties fo:letter-spacing="0.0319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style:font-name="Times New Roman" fo:letter-spacing="0.0305in" style:text-scale="99%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margin-top="0.1111in" fo:margin-right="1.0937in" fo:text-indent="0.4909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409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font-weight="bold" style:font-weight-asian="bold" fo:letter-spacing="-0.0006in"/>
    </style:style>
    <style:style style:name="P9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39" style:parent-style-name="Textkörper" style:family="paragraph">
      <style:paragraph-properties fo:text-align="justify" fo:line-height="107%" fo:margin-right="1.1784in"/>
    </style:style>
    <style:style style:name="T940" style:parent-style-name="Absatz-Standardschriftart" style:family="text">
      <style:text-properties fo:font-weight="bold" style:font-weight-asian="bold"/>
    </style:style>
    <style:style style:name="T941" style:parent-style-name="Absatz-Standardschriftart" style:family="text">
      <style:text-properties fo:font-weight="bold" style:font-weight-asian="bold" fo:letter-spacing="0.0312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31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05in"/>
    </style:style>
    <style:style style:name="T948" style:parent-style-name="Absatz-Standardschriftart" style:family="text">
      <style:text-properties fo:letter-spacing="0.0298in"/>
    </style:style>
    <style:style style:name="T949" style:parent-style-name="Absatz-Standardschriftart" style:family="text">
      <style:text-properties fo:letter-spacing="0.030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9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12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29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465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687in" style:text-scale="99%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8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30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0.0305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0.0305in"/>
    </style:style>
    <style:style style:name="T990" style:parent-style-name="Absatz-Standardschriftart" style:family="text">
      <style:text-properties fo:letter-spacing="0.029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0.030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409in" style:text-scale="99%"/>
    </style:style>
    <style:style style:name="T1002" style:parent-style-name="Absatz-Standardschriftart" style:family="text">
      <style:text-properties fo:letter-spacing="0.027in"/>
    </style:style>
    <style:style style:name="T1003" style:parent-style-name="Absatz-Standardschriftart" style:family="text">
      <style:text-properties fo:letter-spacing="0.0305in"/>
    </style:style>
    <style:style style:name="T1004" style:parent-style-name="Absatz-Standardschriftart" style:family="text">
      <style:text-properties fo:letter-spacing="0.025in"/>
    </style:style>
    <style:style style:name="T1005" style:parent-style-name="Absatz-Standardschriftart" style:family="text">
      <style:text-properties fo:letter-spacing="0.029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9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84in"/>
    </style:style>
    <style:style style:name="T1010" style:parent-style-name="Absatz-Standardschriftart" style:family="text">
      <style:text-properties fo:letter-spacing="0.0263in"/>
    </style:style>
    <style:style style:name="T1011" style:parent-style-name="Absatz-Standardschriftart" style:family="text">
      <style:text-properties fo:letter-spacing="0.0298in"/>
    </style:style>
    <style:style style:name="T1012" style:parent-style-name="Absatz-Standardschriftart" style:family="text">
      <style:text-properties fo:letter-spacing="0.0263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0.027in"/>
    </style:style>
    <style:style style:name="T1018" style:parent-style-name="Absatz-Standardschriftart" style:family="text">
      <style:text-properties fo:letter-spacing="0.028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305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15in"/>
    </style:style>
    <style:style style:name="T1027" style:parent-style-name="Absatz-Standardschriftart" style:family="text">
      <style:text-properties fo:letter-spacing="0.019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0.019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2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1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8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style:font-name="Times New Roman" fo:letter-spacing="0.0493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83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125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049" style:parent-style-name="Textkörper" style:family="paragraph">
      <style:paragraph-properties fo:text-align="justify"/>
    </style:style>
    <style:style style:name="T1050" style:parent-style-name="Absatz-Standardschriftart" style:family="text">
      <style:text-properties fo:font-weight="bold" style:font-weight-asian="bold"/>
    </style:style>
    <style:style style:name="T1051" style:parent-style-name="Absatz-Standardschriftart" style:family="text">
      <style:text-properties fo:font-weight="bold" style:font-weight-asian="bold" fo:letter-spacing="-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color="#212121"/>
    </style:style>
    <style:style style:name="T1062" style:parent-style-name="Absatz-Standardschriftart" style:family="text">
      <style:text-properties fo:color="#212121" fo:letter-spacing="-0.0069in"/>
    </style:style>
    <style:style style:name="T1063" style:parent-style-name="Absatz-Standardschriftart" style:family="text">
      <style:text-properties fo:color="#212121" fo:letter-spacing="0.0006in"/>
    </style:style>
    <style:style style:name="T1064" style:parent-style-name="Absatz-Standardschriftart" style:family="text">
      <style:text-properties fo:color="#212121" fo:letter-spacing="-0.0048in"/>
    </style:style>
    <style:style style:name="T1065" style:parent-style-name="Absatz-Standardschriftart" style:family="text">
      <style:text-properties fo:color="#212121"/>
    </style:style>
    <style:style style:name="T1066" style:parent-style-name="Absatz-Standardschriftart" style:family="text">
      <style:text-properties fo:color="#212121" fo:letter-spacing="-0.0069in"/>
    </style:style>
    <style:style style:name="T1067" style:parent-style-name="Absatz-Standardschriftart" style:family="text">
      <style:text-properties fo:color="#212121" fo:letter-spacing="-0.0006in"/>
    </style:style>
    <style:style style:name="T1068" style:parent-style-name="Absatz-Standardschriftart" style:family="text">
      <style:text-properties fo:color="#212121" fo:letter-spacing="-0.0048in"/>
    </style:style>
    <style:style style:name="T1069" style:parent-style-name="Absatz-Standardschriftart" style:family="text">
      <style:text-properties fo:color="#212121"/>
    </style:style>
    <style:style style:name="P1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1" style:parent-style-name="Überschrift1" style:family="paragraph">
      <style:paragraph-properties fo:margin-top="0.1187in" fo:margin-left="1.3118in">
        <style:tab-stops/>
      </style:paragraph-properties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62in"/>
    </style:style>
    <style:style style:name="T1075" style:parent-style-name="Absatz-Standardschriftart" style:family="text">
      <style:text-properties fo:letter-spacing="-0.0069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76in"/>
    </style:style>
    <style:style style:name="P10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Textkörper" style:family="paragraph">
      <style:paragraph-properties fo:margin-left="1.3118in">
        <style:tab-stops/>
      </style:paragraph-properties>
    </style:style>
    <style:style style:name="T1080" style:parent-style-name="Absatz-Standardschriftart" style:family="text">
      <style:text-properties fo:letter-spacing="-0.0055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83" style:parent-style-name="Überschrift1" style:family="paragraph">
      <style:paragraph-properties fo:margin-left="1.3118in">
        <style:tab-stops/>
      </style:paragraph-properties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34in"/>
    </style:style>
    <style:style style:name="T1086" style:parent-style-name="Absatz-Standardschriftart" style:family="text">
      <style:text-properties fo:letter-spacing="-0.0069in"/>
    </style:style>
    <style:style style:name="T1087" style:parent-style-name="Absatz-Standardschriftart" style:family="text">
      <style:text-properties fo:letter-spacing="-0.0069in"/>
    </style:style>
    <style:style style:name="P10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Textkörper" style:family="paragraph">
      <style:paragraph-properties fo:margin-left="1.3118in">
        <style:tab-stops/>
      </style:paragraph-properties>
    </style:style>
    <style:style style:name="T1090" style:parent-style-name="Absatz-Standardschriftart" style:family="text">
      <style:text-properties fo:letter-spacing="-0.0055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3" style:parent-style-name="Überschrift1" style:family="paragraph">
      <style:paragraph-properties fo:margin-left="1.3118in">
        <style:tab-stops/>
      </style:paragraph-properties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62in"/>
    </style:style>
    <style:style style:name="T1096" style:parent-style-name="Absatz-Standardschriftart" style:family="text">
      <style:text-properties fo:letter-spacing="-0.0069in"/>
    </style:style>
    <style:style style:name="T1097" style:parent-style-name="Absatz-Standardschriftart" style:family="text">
      <style:text-properties fo:letter-spacing="-0.0055in"/>
    </style:style>
    <style:style style:name="P109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9" style:parent-style-name="Textkörper" style:family="paragraph">
      <style:paragraph-properties fo:margin-left="1.3118in">
        <style:tab-stops/>
      </style:paragraph-properties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55in"/>
    </style:style>
    <style:style style:name="P110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03" style:parent-style-name="Textkörper" style:family="paragraph">
      <style:paragraph-properties fo:text-align="justify" fo:line-height="100%" fo:margin-right="1.1784in"/>
    </style:style>
    <style:style style:name="T110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05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10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0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10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09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11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111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111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113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1114" style:parent-style-name="Absatz-Standardschriftart" style:family="text">
      <style:text-properties fo:letter-spacing="0.025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26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7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0.025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63in"/>
    </style:style>
    <style:style style:name="T1123" style:parent-style-name="Absatz-Standardschriftart" style:family="text">
      <style:text-properties fo:letter-spacing="0.0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0.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52in" style:text-scale="99%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0.002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style:font-name="Times New Roman" fo:letter-spacing="0.0479in" style:text-scale="99%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55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69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55in"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3" draw:style-name="a3" draw:name="Text Box 8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8/11/2025 10:47:53</text:span></text:p></draw:text-box><svg:title/><svg:desc/></draw:frame><draw:frame draw:z-index="1072" draw:id="id4" draw:style-name="a4" draw:name="Text Box 7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8/11/2025 09:35:53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ORDINARIA<text:span text:style-name="T24"><text:s/></text:span>DEL<text:span text:style-name="T25"><text:s/></text:span>CONSEJO<text:span text:style-name="T26"><text:s/></text:span>DE<text:span text:style-name="T27"><text:s/></text:span>GOBIERNO<text:span text:style-name="T28"><text:s/></text:span>INSULAR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EL<text:span text:style-name="T40"><text:s/></text:span><text:span text:style-name="T41">DIA</text:span><text:span text:style-name="T42"><text:s/></text:span><text:span text:style-name="T43">18</text:span><text:span text:style-name="T44"><text:s/></text:span>DE<text:span text:style-name="T45"><text:s/></text:span>NOVIEMBRE<text:span text:style-name="T46"><text:s/></text:span><text:span text:style-name="T47">DE</text:span><text:span text:style-name="T48"><text:s/></text:span><text:span text:style-name="T49">2025,</text:span><text:span text:style-name="T50"><text:s/></text:span><text:span text:style-name="T51">EN</text:span><text:span text:style-name="T52"><text:s/></text:span>PRIMERA<text:span text:style-name="T53"><text:s/></text:span>CONVOCATORIA.</text:h>
      <text:p text:style-name="P54"><text:span text:style-name="T55"><draw:custom-shape svg:x="0.01042in" svg:y="0.01042in" svg:width="5.94514in" svg:height="0.00139in" draw:z-index="0" draw:id="id5" draw:style-name="a5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6"/>
      <text:p text:style-name="P57"><text:span text:style-name="T58">A<text:s/></text:span><text:span text:style-name="T59"><text:s/></text:span><text:span text:style-name="T60">S<text:s/></text:span><text:span text:style-name="T61"><text:s/></text:span><text:span text:style-name="T62">I<text:s/></text:span><text:span text:style-name="T63"><text:s/></text:span><text:span text:style-name="T64">S<text:s/></text:span><text:span text:style-name="T65"><text:s/></text:span><text:span text:style-name="T66">T <text:s text:c="2"/>E<text:s/></text:span><text:span text:style-name="T67"><text:s/></text:span><text:span text:style-name="T68">N<text:s/></text:span><text:span text:style-name="T69"><text:s/></text:span><text:span text:style-name="T70">T <text:s text:c="2"/>E<text:s/></text:span><text:span text:style-name="T71"><text:s/></text:span><text:span text:style-name="T72">S:</text:span></text:p>
      <text:p text:style-name="P73"/>
      <text:p text:style-name="P74"><text:span text:style-name="T75">PRESIDENTA:</text:span><text:span text:style-name="T76"><text:s/></text:span><text:span text:style-name="T77">Doña</text:span><text:span text:style-name="T78"><text:s/></text:span><text:span text:style-name="T79">Dolores</text:span><text:span text:style-name="T80"><text:s/></text:span><text:span text:style-name="T81">Alicia</text:span><text:span text:style-name="T82"><text:s/></text:span><text:span text:style-name="T83">García</text:span><text:span text:style-name="T84"><text:s/></text:span><text:span text:style-name="T85">Martínez</text:span></text:p>
      <text:p text:style-name="P86"/>
      <text:p text:style-name="P87"><text:span text:style-name="T88">CONSEJEROS/AS</text:span><text:span text:style-name="T89">:</text:span><text:span text:style-name="T90"><text:s/></text:span><text:span text:style-name="T91">Doña</text:span><text:span text:style-name="T92"><text:s/></text:span><text:span text:style-name="T93">Nuria</text:span><text:span text:style-name="T94"><text:s/></text:span><text:span text:style-name="T95">Cabrera</text:span><text:span text:style-name="T96"><text:s/></text:span><text:span text:style-name="T97">Méndez</text:span></text:p>
      <text:p text:style-name="P98"><text:span text:style-name="T99">Doña</text:span><text:span text:style-name="T100"><text:s/></text:span><text:span text:style-name="T101">Nereida</text:span><text:span text:style-name="T102"><text:s/></text:span><text:span text:style-name="T103">Calero</text:span><text:span text:style-name="T104"><text:s/></text:span><text:span text:style-name="T105">Saavedra</text:span></text:p>
      <text:p text:style-name="P106"><text:span text:style-name="T107">Don</text:span><text:span text:style-name="T108"><text:s/></text:span>Adargoma<text:span text:style-name="T109"><text:s/></text:span>Hernández<text:span text:style-name="T110"><text:s/></text:span>Rodríguez<text:span text:style-name="T111"><text:s/></text:span><text:span text:style-name="T112">Doña</text:span><text:span text:style-name="T113"><text:s/></text:span><text:span text:style-name="T114">Marlene</text:span><text:span text:style-name="T115"><text:s/></text:span>Figueroa<text:span text:style-name="T116"><text:s/></text:span><text:span text:style-name="T117">Martín</text:span></text:p>
      <text:p text:style-name="P118"><text:span text:style-name="T119">Don</text:span><text:span text:style-name="T120"><text:s/></text:span><text:span text:style-name="T121">Víctor</text:span><text:span text:style-name="T122"><text:s/></text:span>Modesto<text:span text:style-name="T123"><text:s/></text:span><text:span text:style-name="T124">Alonso</text:span><text:span text:style-name="T125"><text:s/></text:span><text:span text:style-name="T126">Falcón</text:span></text:p>
      <text:p text:style-name="P127"/>
      <text:p text:style-name="P128">No<text:span text:style-name="T129"><text:s/></text:span><text:span text:style-name="T130">asisten,</text:span><text:span text:style-name="T131"><text:s/></text:span>don<text:span text:style-name="T132"><text:s/></text:span>Rayco<text:span text:style-name="T133"><text:s/></text:span>León<text:span text:style-name="T134"><text:s/></text:span><text:span text:style-name="T135">Jordán</text:span><text:span text:style-name="T136"><text:s/></text:span>y<text:span text:style-name="T137"><text:s/></text:span><text:span text:style-name="T138">don</text:span><text:span text:style-name="T139"><text:s/></text:span><text:span text:style-name="T140">Blas</text:span><text:span text:style-name="T141"><text:s/></text:span>Acosta<text:span text:style-name="T142"><text:s/></text:span><text:span text:style-name="T143">Cabrera</text:span></text:p>
      <text:p text:style-name="P144"/>
      <text:p text:style-name="P145"><text:span text:style-name="T146">En</text:span><text:span text:style-name="T147"><text:s/></text:span><text:span text:style-name="T148">Puerto</text:span><text:span text:style-name="T149"><text:s/></text:span>del<text:span text:style-name="T150"><text:s/></text:span><text:span text:style-name="T151">Rosario,</text:span><text:span text:style-name="T152"><text:s/></text:span><text:span text:style-name="T153">provincia</text:span><text:span text:style-name="T154"><text:s/></text:span><text:span text:style-name="T155">de Las</text:span><text:span text:style-name="T156"><text:s/></text:span>Palmas,<text:span text:style-name="T157"><text:s/></text:span><text:span text:style-name="T158">siendo</text:span><text:span text:style-name="T159"><text:s/></text:span><text:span text:style-name="T160">las</text:span><text:span text:style-name="T161"><text:s/></text:span><text:span text:style-name="T162">ocho</text:span><text:span text:style-name="T163"><text:s/></text:span>horas<text:span text:style-name="T164"><text:s/></text:span>y<text:span text:style-name="T165"><text:s/></text:span><text:span text:style-name="T166">treinta minutos</text:span><text:span text:style-name="T167"><text:s/></text:span><text:span text:style-name="T168">del</text:span><text:span text:style-name="T169"><text:s/></text:span><text:span text:style-name="T170">día</text:span><text:span text:style-name="T171"><text:s/></text:span><text:span text:style-name="T172">dieciocho</text:span><text:span text:style-name="T173"><text:s/></text:span><text:span text:style-name="T174">de</text:span><text:span text:style-name="T175"><text:s/></text:span>noviembre<text:span text:style-name="T176"><text:s/></text:span><text:span text:style-name="T177">de</text:span><text:span text:style-name="T178"><text:s/></text:span><text:span text:style-name="T179">dos</text:span><text:span text:style-name="T180"><text:s/></text:span>mil<text:span text:style-name="T181"><text:s/></text:span><text:span text:style-name="T182">veinticinco,</text:span><text:span text:style-name="T183"><text:s/></text:span>se<text:span text:style-name="T184"><text:s/></text:span><text:span text:style-name="T185">reunió</text:span><text:span text:style-name="T186"><text:s/></text:span><text:span text:style-name="T187">el</text:span><text:span text:style-name="T188"><text:s/></text:span>Consejo<text:span text:style-name="T189"><text:s/></text:span><text:span text:style-name="T190">de</text:span><text:span text:style-name="T191"><text:s/></text:span>Gobierno<text:span text:style-name="T192"><text:s/></text:span><text:span text:style-name="T193">Insular</text:span><text:span text:style-name="T194"><text:s/></text:span><text:span text:style-name="T195">del</text:span><text:span text:style-name="T196"><text:s/></text:span>Excmo.<text:span text:style-name="T197"><text:s/></text:span><text:span text:style-name="T198">Cabildo</text:span><text:span text:style-name="T199"><text:s/></text:span><text:span text:style-name="T200">Insular</text:span><text:span text:style-name="T201"><text:s/></text:span><text:span text:style-name="T202">de</text:span><text:span text:style-name="T203"><text:s/></text:span><text:span text:style-name="T204">Fuerteventura</text:span><text:span text:style-name="T205"><text:s/></text:span><text:span text:style-name="T206">en</text:span><text:span text:style-name="T207"><text:s/></text:span><text:span text:style-name="T208">las</text:span><text:span text:style-name="T209"><text:s/></text:span><text:span text:style-name="T210">dependencias</text:span><text:span text:style-name="T211"><text:s/></text:span><text:span text:style-name="T212">de</text:span><text:span text:style-name="T213"><text:s/></text:span><text:span text:style-name="T214">la</text:span><text:span text:style-name="T215"><text:s/></text:span>Casa<text:span text:style-name="T216"><text:s/></text:span><text:span text:style-name="T217">Palacio</text:span><text:span text:style-name="T218"><text:s/></text:span>Insular<text:span text:style-name="T219"><text:s/></text:span>bajo<text:span text:style-name="T220"><text:s/></text:span><text:span text:style-name="T221">la</text:span><text:span text:style-name="T222"><text:s/></text:span><text:span text:style-name="T223">Presidencia</text:span><text:span text:style-name="T224"><text:s/></text:span><text:span text:style-name="T225">de</text:span><text:span text:style-name="T226"><text:s/></text:span>doña<text:span text:style-name="T227"><text:s/></text:span><text:span text:style-name="T228">Dolores</text:span><text:span text:style-name="T229"><text:s/></text:span><text:span text:style-name="T230">Alicia</text:span><text:span text:style-name="T231"><text:s/></text:span>García<text:span text:style-name="T232"><text:s/></text:span>Martínez,<text:span text:style-name="T233"><text:s/></text:span><text:span text:style-name="T234">concurriendo</text:span><text:span text:style-name="T235"><text:s/></text:span><text:span text:style-name="T236">los/as</text:span><text:span text:style-name="T237"><text:s/></text:span><text:span text:style-name="T238">Consejeros/as</text:span><text:span text:style-name="T239"><text:s/></text:span><text:span text:style-name="T240">reseñados</text:span><text:span text:style-name="T241"><text:s/></text:span><text:span text:style-name="T242">ut</text:span><text:span text:style-name="T243"><text:s/></text:span><text:span text:style-name="T244">supra,</text:span><text:span text:style-name="T245"><text:s/></text:span>asistidos<text:span text:style-name="T246"><text:s/></text:span><text:span text:style-name="T247">del</text:span><text:span text:style-name="T248"><text:s/></text:span><text:span text:style-name="T249">Consejero-Secretario,</text:span><text:span text:style-name="T250"><text:s/></text:span><text:span text:style-name="T251">don</text:span><text:span text:style-name="T252"><text:s/></text:span><text:span text:style-name="T253">Víctor</text:span><text:span text:style-name="T254"><text:s/></text:span><text:span text:style-name="T255">Modesto</text:span><text:span text:style-name="T256"><text:s/></text:span>Alonso<text:span text:style-name="T257"><text:s/></text:span><text:span text:style-name="T258">Falcón,</text:span><text:span text:style-name="T259"><text:s/></text:span><text:span text:style-name="T260">al</text:span><text:span text:style-name="T261"><text:s/></text:span><text:span text:style-name="T262">objeto</text:span><text:span text:style-name="T263"><text:s/></text:span><text:span text:style-name="T264">de</text:span><text:span text:style-name="T265"><text:s/></text:span><text:span text:style-name="T266">celebrar</text:span><text:span text:style-name="T267"><text:s/></text:span>la<text:span text:style-name="T268"><text:s/></text:span><text:span text:style-name="T269">sesión</text:span><text:span text:style-name="T270"><text:s/></text:span><text:span text:style-name="T271">ordinaria</text:span><text:span text:style-name="T272"><text:s/></text:span>convocada<text:span text:style-name="T273"><text:s/></text:span><text:span text:style-name="T274">para</text:span><text:span text:style-name="T275"><text:s/></text:span><text:span text:style-name="T276">este</text:span><text:span text:style-name="T277"><text:s/></text:span>día,<text:span text:style-name="T278"><text:s/></text:span>y<text:span text:style-name="T279"><text:s/></text:span><text:span text:style-name="T280">realizada</text:span><text:span text:style-name="T281"><text:s/></text:span><text:span text:style-name="T282">en</text:span><text:span text:style-name="T283"><text:s/></text:span>primera<text:span text:style-name="T284"><text:s/></text:span><text:span text:style-name="T285">convocatoria.</text:span></text:p>
      <text:p text:style-name="P286"/>
      <text:h text:style-name="P287" text:outline-level="1"><text:span text:style-name="T288">ORDEN</text:span><text:span text:style-name="T289"><text:s/></text:span><text:span text:style-name="T290">DEL</text:span><text:span text:style-name="T291"><text:s/></text:span><text:span text:style-name="T292">DÍA</text:span></text:h>
      <text:p text:style-name="P293"/>
      <text:p text:style-name="P294"><text:span text:style-name="T295">1.-</text:span><text:span text:style-name="T296"><text:s/></text:span><text:span text:style-name="T297">APROBACIÓN</text:span><text:span text:style-name="T298"><text:s/></text:span><text:span text:style-name="T299">DEL</text:span><text:span text:style-name="T300"><text:s/></text:span><text:span text:style-name="T301">BORRADOR</text:span><text:span text:style-name="T302"><text:s/></text:span><text:span text:style-name="T303">DEL</text:span><text:span text:style-name="T304"><text:s/></text:span><text:span text:style-name="T305">ACT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SESIÓN</text:span><text:span text:style-name="T312"><text:s/></text:span><text:span text:style-name="T313">ORDINARIA</text:span><text:span text:style-name="T314"><text:s/></text:span><text:span text:style-name="T315">DE</text:span><text:span text:style-name="T316"><text:s/></text:span><text:span text:style-name="T317">FECHA</text:span><text:span text:style-name="T318"><text:s/></text:span><text:span text:style-name="T319">11</text:span><text:span text:style-name="T320"><text:s/></text:span><text:span text:style-name="T321">DE</text:span><text:span text:style-name="T322"><text:s/></text:span><text:span text:style-name="T323">NOVIEMBRE</text:span><text:span text:style-name="T324"><text:s/></text:span><text:span text:style-name="T325">DE</text:span><text:span text:style-name="T326"><text:s/></text:span><text:span text:style-name="T327">2025</text:span><text:span text:style-name="T328"><text:s/></text:span><text:span text:style-name="T329">(EXPEDIENTE</text:span><text:span text:style-name="T330"><text:s/></text:span><text:span text:style-name="T331">2025/26322).</text:span></text:p>
      <text:p text:style-name="P332"/>
      <text:p text:style-name="P333"><text:span text:style-name="T334">Dada</text:span><text:span text:style-name="T335"><text:s/></text:span>cuenta<text:span text:style-name="T336"><text:s/></text:span>del<text:span text:style-name="T337"><text:s/></text:span><text:span text:style-name="T338">borrador</text:span><text:span text:style-name="T339"><text:s/></text:span><text:span text:style-name="T340">del</text:span><text:span text:style-name="T341"><text:s/></text:span>acta<text:span text:style-name="T342"><text:s/></text:span><text:span text:style-name="T343">de</text:span><text:span text:style-name="T344"><text:s/></text:span>la<text:span text:style-name="T345"><text:s/></text:span>sesión<text:span text:style-name="T346"><text:s/></text:span><text:span text:style-name="T347">ordinaria</text:span><text:span text:style-name="T348"><text:s/></text:span><text:span text:style-name="T349">de</text:span><text:span text:style-name="T350"><text:s/></text:span>fecha<text:span text:style-name="T351"><text:s/></text:span><text:span text:style-name="T352">11</text:span><text:span text:style-name="T353"><text:s/></text:span><text:span text:style-name="T354">de</text:span><text:span text:style-name="T355"><text:s/></text:span>noviembre<text:span text:style-name="T356"><text:s/></text:span><text:span text:style-name="T357">de</text:span><text:span text:style-name="T358"><text:s/></text:span><text:span text:style-name="T359">2025</text:span><text:span text:style-name="T360"><text:s/></text:span>(Expediente<text:span text:style-name="T361"><text:s/></text:span><text:span text:style-name="T362">2025/26322),</text:span><text:span text:style-name="T363"><text:s/></text:span>fue<text:span text:style-name="T364"><text:s/></text:span>aprobada<text:span text:style-name="T365"><text:s/></text:span><text:span text:style-name="T366">con</text:span><text:span text:style-name="T367"><text:s/></text:span><text:span text:style-name="T368">el<text:s/></text:span><text:span text:style-name="T369">voto</text:span><text:span text:style-name="T370"><text:s/></text:span>unánime<text:span text:style-name="T371"><text:s/>de los</text:span><text:s/><text:span text:style-name="T372">asistentes</text:span><text:span text:style-name="T373"><text:s/></text:span>a<text:span text:style-name="T374"><text:s/></text:span><text:span text:style-name="T375">la<text:s/></text:span>sesión<text:span text:style-name="T376"><text:s/></text:span><text:span text:style-name="T377">sin</text:span><text:span text:style-name="T378"><text:s/></text:span><text:span text:style-name="T379">enmiendas</text:span><text:span text:style-name="T380"><text:s/></text:span><text:span text:style-name="T381">ni</text:span><text:span text:style-name="T382"><text:s/></text:span><text:span text:style-name="T383">observación</text:span><text:span text:style-name="T384"><text:s/></text:span><text:span text:style-name="T385">alguna.</text:span></text:p>
      <text:p text:style-name="P386"/>
      <text:h text:style-name="P387" text:outline-level="1"><text:span text:style-name="T388">2.-</text:span><text:span text:style-name="T389"><text:s/></text:span><text:span text:style-name="T390">DESIGNACIÓN</text:span><text:span text:style-name="T391"><text:s/></text:span>DE<text:span text:style-name="T392"><text:s/></text:span>REPRESENTANTE<text:span text:style-name="T393"><text:s/></text:span><text:span text:style-name="T394">DEL</text:span><text:span text:style-name="T395"><text:s/></text:span>CABILDO<text:span text:style-name="T396"><text:s/></text:span>DE<text:span text:style-name="T397"><text:s/></text:span>FUERTEVENTURA<text:span text:style-name="T398"><text:s/></text:span><text:span text:style-name="T399">EN</text:span><text:span text:style-name="T400"><text:s/></text:span><text:span text:style-name="T401">EL</text:span><text:span text:style-name="T402"><text:s/></text:span>CONSEJO<text:span text:style-name="T403"><text:s/></text:span><text:span text:style-name="T404">SOCIAL</text:span><text:span text:style-name="T405"><text:s/></text:span>DEL<text:span text:style-name="T406"><text:s/></text:span>CENTRO<text:span text:style-name="T407"><text:s/></text:span>INTEGRADO<text:span text:style-name="T408"><text:s/></text:span>DE<text:span text:style-name="T409"><text:s/></text:span><text:span text:style-name="T410">FORMACIÓN</text:span><text:span text:style-name="T411"><text:s/></text:span><text:span text:style-name="T412">PROFESIONAL</text:span><text:span text:style-name="T413"><text:s/></text:span><text:span text:style-name="T414">CIF</text:span><text:span text:style-name="T415"><text:s/></text:span>MORRO<text:span text:style-name="T416"><text:s/></text:span><text:span text:style-name="T417">JABLE,</text:span><text:span text:style-name="T418"><text:s/></text:span>EXPEDIENTE:<text:span text:style-name="T419"><text:s/></text:span><text:span text:style-name="T420">26237-2025.</text:span><text:span text:style-name="T421"><text:s/></text:span><text:span text:style-name="T422">ACUERDOS</text:span><text:span text:style-name="T423"><text:s/></text:span>QUE<text:span text:style-name="T424"><text:s/></text:span>PROCEDAN.</text:h>
      <text:p text:style-name="P425"/>
      <text:p text:style-name="P426"><text:span text:style-name="T427">Vista</text:span><text:span text:style-name="T428"><text:s/></text:span><text:span text:style-name="T429">la</text:span><text:span text:style-name="T430"><text:s/></text:span><text:span text:style-name="T431">propuesta</text:span><text:span text:style-name="T432"><text:s/></text:span>firmada<text:span text:style-name="T433"><text:s/></text:span><text:span text:style-name="T434">el</text:span><text:span text:style-name="T435"><text:s/></text:span>14/11/2025<text:span text:style-name="T436"><text:s/></text:span>por<text:span text:style-name="T437"><text:s/></text:span><text:span text:style-name="T438">la</text:span><text:span text:style-name="T439"><text:s/></text:span><text:span text:style-name="T440">presidenta,</text:span><text:span text:style-name="T441"><text:s/></text:span>doña<text:span text:style-name="T442"><text:s/></text:span><text:span text:style-name="T443">Dolores</text:span><text:span text:style-name="T444"><text:s/></text:span><text:span text:style-name="T445">Alicia</text:span><text:span text:style-name="T446"><text:s/></text:span>García<text:span text:style-name="T447"><text:s/></text:span><text:span text:style-name="T448">Martínez,</text:span><text:span text:style-name="T449"><text:s/></text:span>cuyo<text:span text:style-name="T450"><text:s/></text:span>texto<text:span text:style-name="T451"><text:s/></text:span><text:span text:style-name="T452">íntegro</text:span><text:span text:style-name="T453"><text:s/></text:span>figura<text:span text:style-name="T454"><text:s/></text:span><text:span text:style-name="T455">en</text:span><text:span text:style-name="T456"><text:s/></text:span><text:span text:style-name="T457">el</text:span><text:span text:style-name="T458"><text:s/></text:span><text:span text:style-name="T459">expediente</text:span><text:span text:style-name="T460"><text:s/></text:span><text:span text:style-name="T461">26237/2025</text:span><text:span text:style-name="T462"><text:s/></text:span>con<text:span text:style-name="T463"><text:s/></text:span><text:span text:style-name="T464"><text:s/></text:span><text:span text:style-name="T465">(CSV:35600IDOC21A51B4E59A6CB04DB3D127)</text:span><text:span text:style-name="T466"><text:s/></text:span>y<text:span text:style-name="T467"><text:s/></text:span><text:span text:style-name="T468">que</text:span><text:span text:style-name="T469"><text:s/></text:span><text:span text:style-name="T470">servirá</text:span><text:span text:style-name="T471"><text:s/></text:span><text:span text:style-name="T472">de</text:span><text:span text:style-name="T473"><text:s/></text:span>motivación<text:span text:style-name="T474"><text:s/></text:span><text:span text:style-name="T475">al</text:span><text:span text:style-name="T476"><text:s/></text:span><text:span text:style-name="T477">presente</text:span><text:span text:style-name="T478"><text:s/></text:span><text:span text:style-name="T479">acuerdo:</text:span></text:p>
      <text:p text:style-name="P480"/>
      <text:p text:style-name="P481"><text:span text:style-name="T482">GABINETE</text:span><text:span text:style-name="T483"><text:s/></text:span><text:span text:style-name="T484">DE</text:span><text:span text:style-name="T485"><text:s/>PRESIDENCIA</text:span><text:span text:style-name="T486"><text:s/></text:span><text:span text:style-name="T487">EXP.</text:span><text:span text:style-name="T488"><text:s/></text:span><text:span text:style-name="T489">2025/26237</text:span></text:p>
      <text:p text:style-name="P490"><text:span text:style-name="T491">DESIGNAR<text:s/></text:span><text:span text:style-name="T492">REP</text:span><text:span text:style-name="T493"><text:s/></text:span><text:span text:style-name="T494">CONSEJO</text:span><text:span text:style-name="T495"><text:s/></text:span><text:span text:style-name="T496">SOCIAL</text:span><text:span text:style-name="T497"><text:s/></text:span><text:span text:style-name="T498">CIF</text:span><text:span text:style-name="T499"><text:s/></text:span><text:span text:style-name="T500">MORRO</text:span><text:span text:style-name="T501"><text:s/></text:span><text:span text:style-name="T502">JABLE</text:span></text:p>
      <text:p text:style-name="P503"><text:span text:style-name="T504">REF: ISB/mmb</text:span></text:p>
      <text:p text:style-name="P505"/>
      <text:p text:style-name="P506"><text:span text:style-name="T507">En</text:span><text:span text:style-name="T508"><text:s/></text:span>respuesta<text:span text:style-name="T509"><text:s/></text:span><text:span text:style-name="T510">al</text:span><text:span text:style-name="T511"><text:s/></text:span><text:span text:style-name="T512">escrito</text:span><text:span text:style-name="T513"><text:s/></text:span><text:span text:style-name="T514">recibido,</text:span><text:span text:style-name="T515"><text:s/></text:span><text:span text:style-name="T516">por</text:span><text:span text:style-name="T517"><text:s/></text:span><text:span text:style-name="T518">el</text:span><text:span text:style-name="T519"><text:s/></text:span><text:span text:style-name="T520">que</text:span><text:span text:style-name="T521"><text:s/></text:span>solicita<text:span text:style-name="T522"><text:s/></text:span>se<text:span text:style-name="T523"><text:s/></text:span><text:span text:style-name="T524">designe</text:span><text:span text:style-name="T525"><text:s/></text:span><text:span text:style-name="T526">la</text:span><text:span text:style-name="T527"><text:s/></text:span>persona<text:span text:style-name="T528"><text:s/></text:span><text:span text:style-name="T529">representante</text:span><text:span text:style-name="T530"><text:s/></text:span>del<text:span text:style-name="T531"><text:s/></text:span><text:span text:style-name="T532">Cabildo</text:span><text:span text:style-name="T533"><text:s/></text:span><text:span text:style-name="T534">de</text:span><text:span text:style-name="T535"><text:s/></text:span><text:span text:style-name="T536">Fuerteventura</text:span><text:span text:style-name="T537"><text:s/></text:span><text:span text:style-name="T538">en</text:span><text:span text:style-name="T539"><text:s/></text:span><text:span text:style-name="T540">el</text:span><text:span text:style-name="T541"><text:s/></text:span><text:span text:style-name="T542">Consejo</text:span><text:span text:style-name="T543"><text:s/></text:span><text:span text:style-name="T544">Social</text:span><text:span text:style-name="T545"><text:s/></text:span>del<text:span text:style-name="T546"><text:s/></text:span><text:span text:style-name="T547">Centro</text:span><text:span text:style-name="T548"><text:s/></text:span><text:span text:style-name="T549">integrado</text:span><text:span text:style-name="T550"><text:s/></text:span><text:span text:style-name="T551">de</text:span><text:span text:style-name="T552"><text:s/></text:span>Formación<text:span text:style-name="T553"><text:s/></text:span>Profesional<text:span text:style-name="T554"><text:s/></text:span><text:span text:style-name="T555">CIF</text:span><text:span text:style-name="T556"><text:s/></text:span><text:span text:style-name="T557">Morro</text:span><text:span text:style-name="T558"><text:s/></text:span>Jable.</text:p>
      <text:p text:style-name="P559"><text:span text:style-name="T560">Considerando</text:span><text:span text:style-name="T561"><text:s/></text:span><text:span text:style-name="T562">lo</text:span><text:span text:style-name="T563"><text:s/></text:span><text:span text:style-name="T564">previsto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apartado</text:span><text:span text:style-name="T571"><text:s/></text:span><text:span text:style-name="T572">segundo</text:span><text:span text:style-name="T573"><text:s/></text:span><text:span text:style-name="T574">del</text:span><text:span text:style-name="T575"><text:s/></text:span><text:span text:style-name="T576">artículo</text:span><text:span text:style-name="T577"><text:s/></text:span><text:span text:style-name="T578">16</text:span><text:span text:style-name="T579"><text:s/></text:span><text:span text:style-name="T580">del</text:span><text:span text:style-name="T581"><text:s/></text:span><text:span text:style-name="T582">DECRETO</text:span><text:span text:style-name="T583"><text:s/></text:span><text:span text:style-name="T584">224/2017,</text:span><text:span text:style-name="T585"><text:s/></text:span><text:span text:style-name="T586">de</text:span><text:span text:style-name="T587"><text:s/></text:span><text:span text:style-name="T588">13</text:span><text:span text:style-name="T589"><text:s/></text:span><text:span text:style-name="T590">de</text:span><text:span text:style-name="T591"><text:s/></text:span><text:span text:style-name="T592">noviembre,</text:span><text:span text:style-name="T593"><text:s/></text:span><text:span text:style-name="T594">por</text:span><text:span text:style-name="T595"><text:s/></text:span><text:span text:style-name="T596">el</text:span><text:span text:style-name="T597"><text:s/></text:span><text:span text:style-name="T598">que</text:span><text:span text:style-name="T599"><text:s/></text:span><text:span text:style-name="T600">se</text:span><text:span text:style-name="T601"><text:s/></text:span><text:span text:style-name="T602">aprueba</text:span><text:span text:style-name="T603"><text:s/></text:span><text:span text:style-name="T604">el</text:span><text:span text:style-name="T605"><text:s/></text:span><text:span text:style-name="T606">Reglamento</text:span><text:span text:style-name="T607"><text:s/></text:span><text:span text:style-name="T608">de</text:span><text:span text:style-name="T609"><text:s/></text:span><text:span text:style-name="T610">organización</text:span><text:span text:style-name="T611"><text:s/></text:span><text:span text:style-name="T612">y</text:span><text:span text:style-name="T613"><text:s/></text:span><text:span text:style-name="T614">funcionamiento</text:span><text:span text:style-name="T615"><text:s/></text:span><text:span text:style-name="T616">de</text:span><text:span text:style-name="T617"><text:s/></text:span><text:span text:style-name="T618">los</text:span><text:span text:style-name="T619"><text:s/></text:span><text:span text:style-name="T620">centros</text:span><text:span text:style-name="T621"><text:s/></text:span><text:span text:style-name="T622">integrados</text:span><text:span text:style-name="T623"><text:s/></text:span><text:span text:style-name="T624">de</text:span><text:span text:style-name="T625"><text:s/></text:span><text:span text:style-name="T626">formación</text:span><text:span text:style-name="T627"><text:s/></text:span><text:span text:style-name="T628">profesional</text:span><text:span text:style-name="T629"><text:s/></text:span><text:span text:style-name="T630">en</text:span><text:span text:style-name="T631"><text:s/></text:span><text:span text:style-name="T632">la</text:span><text:span text:style-name="T633"><text:s/></text:span><text:span text:style-name="T634">Comunidad</text:span><text:span text:style-name="T635"><text:s/></text:span><text:span text:style-name="T636">Autónoma</text:span><text:span text:style-name="T637"><text:s/></text:span><text:span text:style-name="T638">de</text:span><text:span text:style-name="T639"><text:s/></text:span><text:span text:style-name="T640">Canarias,</text:span><text:span text:style-name="T641"><text:s/></text:span><text:span text:style-name="T642">relativo</text:span><text:span text:style-name="T643"><text:s/></text:span><text:span text:style-name="T644">a</text:span><text:span text:style-name="T645"><text:s/></text:span><text:span text:style-name="T646">la</text:span><text:span text:style-name="T647"><text:s/></text:span><text:span text:style-name="T648">composición</text:span><text:span text:style-name="T649"><text:s/></text:span><text:span text:style-name="T650">y</text:span><text:span text:style-name="T651"><text:s/></text:span><text:span text:style-name="T652">funciones</text:span><text:span text:style-name="T653"><text:s/></text:span><text:span text:style-name="T654">del</text:span><text:span text:style-name="T655"><text:s/></text:span><text:span text:style-name="T656">Consejo</text:span><text:span text:style-name="T657"><text:s/></text:span><text:span text:style-name="T658">Social,</text:span><text:span text:style-name="T659"><text:s/></text:span><text:span text:style-name="T660">de</text:span><text:span text:style-name="T661"><text:s/></text:span><text:span text:style-name="T662">acuerdo</text:span><text:span text:style-name="T663"><text:s/></text:span><text:span text:style-name="T664">al<text:s/></text:span><text:span text:style-name="T665">cual</text:span><text:span text:style-name="T666"><text:s/></text:span><text:span text:style-name="T667">“</text:span><text:span text:style-name="T668">Al</text:span><text:span text:style-name="T669"><text:s/></text:span><text:span text:style-name="T670">Consejo</text:span><text:span text:style-name="T671"><text:s/></text:span><text:span text:style-name="T672">Social</text:span><text:span text:style-name="T673"><text:s/></text:span><text:span text:style-name="T674">podrán</text:span><text:span text:style-name="T675"><text:s/></text:span><text:span text:style-name="T676">asistir</text:span><text:span text:style-name="T677"><text:s/></text:span><text:span text:style-name="T678">como</text:span><text:span text:style-name="T679"><text:s/></text:span><text:span text:style-name="T680">personas</text:span><text:span text:style-name="T681"><text:s/></text:span><text:span text:style-name="T682">invitadas</text:span><text:span text:style-name="T683"><text:s/></text:span><text:span text:style-name="T684">permanentes,</text:span><text:span text:style-name="T685"><text:s/></text:span><text:span text:style-name="T686">con</text:span><text:span text:style-name="T687"><text:s/></text:span><text:span text:style-name="T688">voz</text:span><text:span text:style-name="T689"><text:s/></text:span><text:span text:style-name="T690">pero</text:span><text:span text:style-name="T691"><text:s/></text:span><text:span text:style-name="T692">sin</text:span><text:span text:style-name="T693"><text:s/></text:span><text:span text:style-name="T694">voto,</text:span><text:span text:style-name="T695"><text:s/></text:span><text:span text:style-name="T696">un</text:span><text:span text:style-name="T697"><text:s/></text:span><text:span text:style-name="T698">representante</text:span><text:span text:style-name="T699"><text:s/></text:span><text:span text:style-name="T700">del</text:span><text:span text:style-name="T701"><text:s/></text:span><text:span text:style-name="T702">Cabildo</text:span><text:span text:style-name="T703"><text:s/></text:span><text:span text:style-name="T704">Insular</text:span>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isla</text:span><text:span text:style-name="T711">”.</text:span></text:p>
      <text:soft-page-break/>
      <text:p text:style-name="P712"><draw:frame draw:z-index="1096" draw:id="id9" draw:style-name="a9" draw:name="Text Box 3" text:anchor-type="paragraph" svg:x="0.09653in" svg:y="4.20486in" svg:width="0.26389in" svg:height="1.65625in" style:rel-width="scale" style:rel-height="scale"><draw:text-box><text:p text:style-name="P717"><text:span text:style-name="T718">2.Firmante: GARCÍA MARTÍNEZ, DOLORES ALICIA</text:span></text:p><text:p text:style-name="P719"><text:span text:style-name="T720">Puesto: Presidenta del Cabildo de Fuerteventura Fecha Firma: 18/11/2025 10:47:53</text:span></text:p></draw:text-box><svg:title/><svg:desc/></draw:frame><draw:frame draw:z-index="1120" draw:id="id10" draw:style-name="a10" draw:name="Text Box 2" text:anchor-type="paragraph" svg:x="0.09653in" svg:y="1.11042in" svg:width="0.26389in" svg:height="1.97361in" style:rel-width="scale" style:rel-height="scale"><draw:text-box><text:p text:style-name="P721"><text:span text:style-name="T722">1.Firmante: ALONSO FALCÓN, VÍCTOR MODESTO</text:span></text:p><text:p text:style-name="P723"><text:span text:style-name="T724">Puesto: Consejero-Secretario del Consejo de Gobierno Insular Fecha Firma: 18/11/2025 09:35:53</text:span></text:p></draw:text-box><svg:title/><svg:desc/></draw:frame><text:span text:style-name="T725">Visto</text:span><text:span text:style-name="T726"><text:s/></text:span>que<text:span text:style-name="T727"><text:s/></text:span>mediante<text:span text:style-name="T728"><text:s/></text:span>Decreto<text:span text:style-name="T729"><text:s/></text:span><text:span text:style-name="T730">de</text:span><text:span text:style-name="T731"><text:s/></text:span><text:span text:style-name="T732">la</text:span><text:span text:style-name="T733"><text:s/></text:span><text:span text:style-name="T734">Presidencia</text:span><text:span text:style-name="T735"><text:s/></text:span>número<text:span text:style-name="T736"><text:s/></text:span><text:span text:style-name="T737">885/2024,</text:span><text:span text:style-name="T738"><text:s/></text:span><text:span text:style-name="T739">de</text:span><text:span text:style-name="T740"><text:s/></text:span><text:span text:style-name="T741">23</text:span><text:span text:style-name="T742"><text:s/></text:span><text:span text:style-name="T743">de</text:span><text:span text:style-name="T744"><text:s/></text:span>febrero,<text:span text:style-name="T745"><text:s/></text:span>se<text:span text:style-name="T746"><text:s/></text:span>designa<text:span text:style-name="T747"><text:s/></text:span><text:span text:style-name="T748">Consejero</text:span><text:span text:style-name="T749"><text:s/></text:span><text:span text:style-name="T750">de<text:s/></text:span>Área<text:span text:style-name="T751"><text:s/></text:span><text:span text:style-name="T752">Insular</text:span><text:span text:style-name="T753"><text:s/></text:span><text:span text:style-name="T754">de</text:span><text:span text:style-name="T755"><text:s/></text:span>Aguas,<text:span text:style-name="T756"><text:s/></text:span>Educación<text:span text:style-name="T757"><text:s/></text:span>y<text:span text:style-name="T758"><text:s/></text:span>Juventud,<text:span text:style-name="T759"><text:s/></text:span><text:span text:style-name="T760">Sector Primario</text:span><text:span text:style-name="T761"><text:s/></text:span>y<text:span text:style-name="T762"><text:s/></text:span>Residuos,<text:span text:style-name="T763"><text:s/></text:span>a<text:span text:style-name="T764"><text:s/></text:span>Don<text:span text:style-name="T765"><text:s/></text:span>Adargoma<text:span text:style-name="T766"><text:s/></text:span>Hernández<text:span text:style-name="T767"><text:s/></text:span><text:span text:style-name="T768">Rodríguez,</text:span><text:span text:style-name="T769"><text:s/></text:span>y<text:span text:style-name="T770"><text:s/></text:span>Consejero<text:span text:style-name="T771"><text:s/></text:span><text:span text:style-name="T772">de</text:span><text:span text:style-name="T773"><text:s/></text:span>Área<text:span text:style-name="T774"><text:s/></text:span><text:span text:style-name="T775">Insular</text:span><text:span text:style-name="T776"><text:s/></text:span><text:span text:style-name="T777">de</text:span><text:span text:style-name="T778"><text:s/></text:span>Acción<text:span text:style-name="T779"><text:s/></text:span><text:span text:style-name="T780">Social,</text:span><text:span text:style-name="T781"><text:s/></text:span><text:span text:style-name="T782">Diversidad,</text:span><text:span text:style-name="T783"><text:s/></text:span>LGTBIQ+,<text:span text:style-name="T784"><text:s/></text:span><text:span text:style-name="T785">Participación</text:span><text:span text:style-name="T786"><text:s/></text:span>Ciudadana<text:span text:style-name="T787"><text:s/></text:span>y<text:span text:style-name="T788"><text:s/></text:span>Gobierno<text:span text:style-name="T789"><text:s/></text:span>Abierto<text:span text:style-name="T790"><text:s/></text:span>a<text:span text:style-name="T791"><text:s/></text:span>Don<text:span text:style-name="T792"><text:s/></text:span><text:span text:style-name="T793">Víctor</text:span><text:span text:style-name="T794"><text:s/></text:span>Modesto<text:span text:style-name="T795"><text:s/></text:span>Alonso<text:span text:style-name="T796"><text:s/></text:span><text:span text:style-name="T797">Falcón,</text:span><text:span text:style-name="T798"><text:s/></text:span>y</text:p>
      <text:p text:style-name="P799"/>
      <text:p text:style-name="P800"><text:span text:style-name="T801">De</text:span><text:span text:style-name="T802"><text:s/></text:span><text:span text:style-name="T803">acuerdo</text:span><text:span text:style-name="T804"><text:s/></text:span><text:span text:style-name="T805">a</text:span><text:span text:style-name="T806"><text:s/></text:span><text:span text:style-name="T807">lo</text:span><text:span text:style-name="T808"><text:s/></text:span><text:span text:style-name="T809">previsto</text:span><text:span text:style-name="T810"><text:s/></text:span><text:span text:style-name="T811">en</text:span><text:span text:style-name="T812"><text:s/></text:span><text:span text:style-name="T813">la</text:span><text:span text:style-name="T814"><text:s/></text:span><text:span text:style-name="T815">letra</text:span><text:span text:style-name="T816"><text:s/></text:span><text:span text:style-name="T817">b)</text:span><text:span text:style-name="T818"><text:s/></text:span><text:span text:style-name="T819">del</text:span><text:span text:style-name="T820"><text:s/></text:span><text:span text:style-name="T821">apartado</text:span><text:span text:style-name="T822"><text:s/></text:span><text:span text:style-name="T823">1.d)</text:span><text:span text:style-name="T824"><text:s/></text:span><text:span text:style-name="T825">del</text:span><text:span text:style-name="T826"><text:s/></text:span><text:span text:style-name="T827">artículo</text:span><text:span text:style-name="T828"><text:s/></text:span><text:span text:style-name="T829">6</text:span><text:span text:style-name="T830"><text:s/></text:span><text:span text:style-name="T831">del</text:span><text:span text:style-name="T832"><text:s/></text:span><text:span text:style-name="T833">Reglamento</text:span><text:span text:style-name="T834"><text:s/></text:span><text:span text:style-name="T835">de</text:span><text:span text:style-name="T836"><text:s/></text:span><text:span text:style-name="T837">Organización</text:span><text:span text:style-name="T838"><text:s/></text:span><text:span text:style-name="T839">y</text:span><text:span text:style-name="T840"><text:s/></text:span><text:span text:style-name="T841">Funcionamiento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Conferencia</text:span><text:span text:style-name="T848"><text:s/></text:span><text:span text:style-name="T849">Sectorial</text:span><text:span text:style-name="T850"><text:s/></text:span><text:span text:style-name="T851">de</text:span><text:span text:style-name="T852"><text:s/></text:span><text:span text:style-name="T853">Infancia</text:span><text:span text:style-name="T854"><text:s/></text:span><text:span text:style-name="T855">y</text:span><text:span text:style-name="T856"><text:s/></text:span><text:span text:style-name="T857">Adolescencia,</text:span><text:span text:style-name="T858"><text:s/></text:span><text:span text:style-name="T859">y</text:span><text:span text:style-name="T860"><text:s/></text:span><text:span text:style-name="T861">de</text:span><text:span text:style-name="T862"><text:s/></text:span><text:span text:style-name="T863">conformidad</text:span><text:span text:style-name="T864"><text:s/></text:span><text:span text:style-name="T865">con</text:span><text:span text:style-name="T866"><text:s/></text:span><text:span text:style-name="T867">el</text:span><text:span text:style-name="T868"><text:s/></text:span><text:span text:style-name="T869">artículo</text:span><text:span text:style-name="T870"><text:s/></text:span>127.1.m)<text:span text:style-name="T871"><text:s/></text:span><text:span text:style-name="T872">de</text:span><text:span text:style-name="T873"><text:s/></text:span>la<text:span text:style-name="T874"><text:s/></text:span><text:span text:style-name="T875">Ley</text:span><text:span text:style-name="T876"><text:s/></text:span>7/1985,<text:span text:style-name="T877"><text:s/></text:span><text:span text:style-name="T878">de</text:span><text:span text:style-name="T879"><text:s/></text:span>2<text:span text:style-name="T880"><text:s/></text:span><text:span text:style-name="T881">de</text:span><text:span text:style-name="T882"><text:s/></text:span><text:span text:style-name="T883">abril,</text:span><text:span text:style-name="T884"><text:s/></text:span>Reguladora<text:span text:style-name="T885"><text:s/></text:span><text:span text:style-name="T886">de</text:span><text:span text:style-name="T887"><text:s/></text:span><text:span text:style-name="T888">las</text:span><text:span text:style-name="T889"><text:s/></text:span>Bases<text:span text:style-name="T890"><text:s/></text:span><text:span text:style-name="T891">del</text:span><text:span text:style-name="T892"><text:s/></text:span>Régimen<text:span text:style-name="T893"><text:s/></text:span><text:span text:style-name="T894">Local,</text:span><text:span text:style-name="T895"><text:s/></text:span>se<text:span text:style-name="T896"><text:s/></text:span>propone<text:span text:style-name="T897"><text:s/></text:span><text:span text:style-name="T898">al</text:span><text:span text:style-name="T899"><text:s/></text:span><text:span text:style-name="T900">Consejo</text:span><text:span text:style-name="T901"><text:s/></text:span><text:span text:style-name="T902">de</text:span><text:span text:style-name="T903"><text:s/></text:span>Gobierno<text:span text:style-name="T904"><text:s/></text:span>Insular<text:span text:style-name="T905"><text:s/></text:span>la<text:span text:style-name="T906"><text:s/></text:span>adopción<text:span text:style-name="T907"><text:s/></text:span>del<text:span text:style-name="T908"><text:s/></text:span>siguiente<text:span text:style-name="T909"><text:s/></text:span><text:span text:style-name="T910">acuerdo.</text:span></text:p>
      <text:p text:style-name="P911">A<text:span text:style-name="T912"><text:s/></text:span><text:span text:style-name="T913">la</text:span><text:span text:style-name="T914"><text:s/></text:span><text:span text:style-name="T915">vista de</text:span><text:span text:style-name="T916"><text:s/></text:span>cuanto<text:span text:style-name="T917"><text:s/></text:span>antecede<text:span text:style-name="T918"><text:s/></text:span><text:span text:style-name="T919">el</text:span><text:span text:style-name="T920"><text:s/></text:span>Consejo<text:span text:style-name="T921"><text:s/></text:span><text:span text:style-name="T922">de Gobierno</text:span><text:span text:style-name="T923"><text:s/></text:span><text:span text:style-name="T924">Insular,</text:span><text:span text:style-name="T925"><text:s/></text:span>por<text:s/><text:span text:style-name="T926">unanimidad</text:span><text:span text:style-name="T927"><text:s/></text:span><text:span text:style-name="T928">de</text:span><text:span text:style-name="T929"><text:s/></text:span><text:span text:style-name="T930">todos</text:span><text:span text:style-name="T931"><text:s/></text:span><text:span text:style-name="T932">los</text:span><text:span text:style-name="T933"><text:s/></text:span>miembros<text:span text:style-name="T934"><text:s/></text:span><text:span text:style-name="T935">presentes,</text:span><text:span text:style-name="T936"><text:s/></text:span><text:span text:style-name="T937">ACUERDA:</text:span></text:p>
      <text:p text:style-name="P938"/>
      <text:p text:style-name="P939"><text:span text:style-name="T940">PRIMERO:</text:span><text:span text:style-name="T941"><text:s/></text:span><text:span text:style-name="T942">Designar,</text:span><text:span text:style-name="T943"><text:s/></text:span><text:span text:style-name="T944">en</text:span><text:span text:style-name="T945"><text:s/></text:span><text:span text:style-name="T946">representación</text:span><text:span text:style-name="T947"><text:s/></text:span>del<text:span text:style-name="T948"><text:s/></text:span>Cabildo<text:span text:style-name="T949"><text:s/></text:span><text:span text:style-name="T950">de</text:span><text:span text:style-name="T951"><text:s/></text:span><text:span text:style-name="T952">Fuerteventura,</text:span><text:span text:style-name="T953"><text:s/></text:span><text:span text:style-name="T954">como</text:span><text:span text:style-name="T955"><text:s/></text:span><text:span text:style-name="T956">invitado</text:span><text:span text:style-name="T957"><text:s/></text:span><text:span text:style-name="T958">permanente</text:span><text:span text:style-name="T959"><text:s/></text:span><text:span text:style-name="T960">en</text:span><text:span text:style-name="T961"><text:s/></text:span><text:span text:style-name="T962">el</text:span><text:span text:style-name="T963"><text:s/></text:span><text:span text:style-name="T964">Consejo</text:span><text:span text:style-name="T965"><text:s/></text:span><text:span text:style-name="T966">Social</text:span><text:span text:style-name="T967"><text:s/></text:span>del<text:span text:style-name="T968"><text:s/></text:span><text:span text:style-name="T969">Centro</text:span><text:span text:style-name="T970"><text:s/></text:span><text:span text:style-name="T971">integrado</text:span><text:span text:style-name="T972"><text:s/></text:span><text:span text:style-name="T973">de</text:span><text:span text:style-name="T974"><text:s/></text:span>Formación<text:span text:style-name="T975"><text:s/></text:span><text:span text:style-name="T976">Profesional</text:span><text:span text:style-name="T977"><text:s/></text:span>CIF<text:span text:style-name="T978"><text:s/></text:span><text:span text:style-name="T979">Morro</text:span><text:span text:style-name="T980"><text:s/></text:span><text:span text:style-name="T981">Jable,</text:span><text:span text:style-name="T982"><text:s/></text:span><text:span text:style-name="T983">como</text:span><text:span text:style-name="T984"><text:s/></text:span><text:span text:style-name="T985">titular</text:span><text:span text:style-name="T986"><text:s/></text:span>a<text:span text:style-name="T987"><text:s/></text:span>Don<text:span text:style-name="T988"><text:s/></text:span>Adargoma<text:span text:style-name="T989"><text:s/></text:span>Hernández<text:span text:style-name="T990"><text:s/></text:span><text:span text:style-name="T991">Rodríguez,</text:span><text:span text:style-name="T992"><text:s/></text:span><text:span text:style-name="T993">Consejero</text:span><text:span text:style-name="T994"><text:s/></text:span><text:span text:style-name="T995">de</text:span><text:span text:style-name="T996"><text:s/></text:span>Área<text:span text:style-name="T997"><text:s/></text:span><text:span text:style-name="T998">Insular</text:span><text:span text:style-name="T999"><text:s/></text:span><text:span text:style-name="T1000">de</text:span><text:span text:style-name="T1001"><text:s/></text:span>Aguas,<text:span text:style-name="T1002"><text:s/></text:span>Educación<text:span text:style-name="T1003"><text:s/></text:span>y<text:span text:style-name="T1004"><text:s/></text:span>Juventud,<text:span text:style-name="T1005"><text:s/></text:span><text:span text:style-name="T1006">Sector</text:span><text:span text:style-name="T1007"><text:s/></text:span><text:span text:style-name="T1008">Primario</text:span><text:span text:style-name="T1009"><text:s/></text:span>y<text:span text:style-name="T1010"><text:s/></text:span>Residuos,<text:span text:style-name="T1011"><text:s/></text:span>y<text:span text:style-name="T1012"><text:s/></text:span><text:span text:style-name="T1013">como</text:span><text:span text:style-name="T1014"><text:s/></text:span><text:span text:style-name="T1015">suplente</text:span><text:span text:style-name="T1016"><text:s/></text:span>a<text:span text:style-name="T1017"><text:s/></text:span>Don<text:span text:style-name="T1018"><text:s/></text:span><text:span text:style-name="T1019">Víctor</text:span><text:span text:style-name="T1020"><text:s/></text:span><text:span text:style-name="T1021">Modesto</text:span><text:span text:style-name="T1022"><text:s/></text:span><text:span text:style-name="T1023">Alonso</text:span><text:span text:style-name="T1024"><text:s/></text:span><text:span text:style-name="T1025">Falcón,</text:span><text:span text:style-name="T1026"><text:s/></text:span>Consejero<text:span text:style-name="T1027"><text:s/></text:span><text:span text:style-name="T1028">de</text:span><text:span text:style-name="T1029"><text:s/></text:span>Área<text:span text:style-name="T1030"><text:s/></text:span><text:span text:style-name="T1031">Insular</text:span><text:span text:style-name="T1032"><text:s/></text:span><text:span text:style-name="T1033">de</text:span><text:span text:style-name="T1034"><text:s/></text:span><text:span text:style-name="T1035">Acción</text:span><text:span text:style-name="T1036"><text:s/></text:span><text:span text:style-name="T1037">Social,</text:span><text:span text:style-name="T1038"><text:s/></text:span>Diversidad,<text:span text:style-name="T1039"><text:s/></text:span>LGTBIQ+,<text:span text:style-name="T1040"><text:s/></text:span><text:span text:style-name="T1041">Participación</text:span><text:span text:style-name="T1042"><text:s/></text:span>Ciudadana<text:span text:style-name="T1043"><text:s/></text:span>y<text:span text:style-name="T1044"><text:s/></text:span><text:span text:style-name="T1045">Gobierno</text:span><text:span text:style-name="T1046"><text:s/></text:span><text:span text:style-name="T1047">Abierto.</text:span></text:p>
      <text:p text:style-name="P1048"/>
      <text:p text:style-name="P1049"><text:span text:style-name="T1050">SEGUNDO:</text:span><text:span text:style-name="T1051"><text:s/></text:span><text:span text:style-name="T1052">Notificar</text:span><text:span text:style-name="T1053"><text:s/></text:span><text:span text:style-name="T1054">el</text:span><text:span text:style-name="T1055"><text:s/></text:span>presente<text:span text:style-name="T1056"><text:s/></text:span>acuerdo<text:span text:style-name="T1057"><text:s/></text:span>a<text:span text:style-name="T1058"><text:s/></text:span>los<text:span text:style-name="T1059"><text:s/></text:span><text:span text:style-name="T1060">interesados</text:span><text:s/><text:span text:style-name="T1061">y</text:span><text:span text:style-name="T1062"><text:s/></text:span><text:span text:style-name="T1063">al</text:span><text:span text:style-name="T1064"><text:s/></text:span><text:span text:style-name="T1065">CIFP</text:span><text:span text:style-name="T1066"><text:s/></text:span><text:span text:style-name="T1067">Morro</text:span><text:span text:style-name="T1068"><text:s/></text:span><text:span text:style-name="T1069">Jable.</text:span></text:p>
      <text:p text:style-name="P1070"/>
      <text:h text:style-name="P1071" text:outline-level="1"><text:span text:style-name="T1072">3.-</text:span><text:span text:style-name="T1073"><text:s/></text:span>ASUNTOS<text:span text:style-name="T1074"><text:s/></text:span>DE<text:span text:style-name="T1075"><text:s/></text:span><text:span text:style-name="T1076">LA</text:span><text:span text:style-name="T1077"><text:s/></text:span>PRESIDENCIA.</text:h>
      <text:p text:style-name="P1078"/>
      <text:p text:style-name="P1079">No<text:span text:style-name="T1080"><text:s/></text:span><text:span text:style-name="T1081">hay.</text:span></text:p>
      <text:p text:style-name="P1082"/>
      <text:h text:style-name="P1083" text:outline-level="1"><text:span text:style-name="T1084">4.-</text:span><text:span text:style-name="T1085"><text:s/></text:span>ASUNTOS<text:span text:style-name="T1086"><text:s/></text:span>DE<text:span text:style-name="T1087"><text:s/></text:span>URGENCIA.</text:h>
      <text:p text:style-name="P1088"/>
      <text:p text:style-name="P1089">No<text:span text:style-name="T1090"><text:s/></text:span><text:span text:style-name="T1091">hay.</text:span></text:p>
      <text:p text:style-name="P1092"/>
      <text:h text:style-name="P1093" text:outline-level="1"><text:span text:style-name="T1094">5.-</text:span><text:span text:style-name="T1095"><text:s/></text:span>RUEGOS<text:span text:style-name="T1096"><text:s/></text:span>Y<text:span text:style-name="T1097"><text:s/></text:span>PREGUNTAS.</text:h>
      <text:p text:style-name="P1098"/>
      <text:p text:style-name="P1099">No<text:span text:style-name="T1100"><text:s/></text:span>se<text:span text:style-name="T1101"><text:s/></text:span>formulan.</text:p>
      <text:p text:style-name="P1102"/>
      <text:p text:style-name="P1103"><text:span text:style-name="T1104">Fin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sesión.</text:span><text:span text:style-name="T1111"><text:s/></text:span><text:span text:style-name="T1112">-</text:span><text:span text:style-name="T1113"><text:s/></text:span>Y<text:span text:style-name="T1114"><text:s/></text:span><text:span text:style-name="T1115">no</text:span><text:span text:style-name="T1116"><text:s/></text:span><text:span text:style-name="T1117">habiendo</text:span><text:span text:style-name="T1118"><text:s/></text:span><text:span text:style-name="T1119">más</text:span><text:span text:style-name="T1120"><text:s/></text:span><text:span text:style-name="T1121">asuntos</text:span><text:span text:style-name="T1122"><text:s/></text:span>que<text:span text:style-name="T1123"><text:s/></text:span><text:span text:style-name="T1124">tratar</text:span><text:span text:style-name="T1125"><text:s/></text:span>se<text:span text:style-name="T1126"><text:s/></text:span><text:span text:style-name="T1127">da</text:span><text:span text:style-name="T1128"><text:s/></text:span><text:span text:style-name="T1129">por</text:span><text:span text:style-name="T1130"><text:s/></text:span><text:span text:style-name="T1131">terminada</text:span><text:span text:style-name="T1132"><text:s/></text:span><text:span text:style-name="T1133">la</text:span><text:span text:style-name="T1134"><text:s/></text:span><text:span text:style-name="T1135">sesión</text:span><text:span text:style-name="T1136"><text:s/></text:span><text:span text:style-name="T1137">cuando</text:span><text:span text:style-name="T1138"><text:s/></text:span>son<text:span text:style-name="T1139"><text:s/></text:span><text:span text:style-name="T1140">las</text:span><text:span text:style-name="T1141"><text:s/></text:span><text:span text:style-name="T1142">ocho</text:span><text:span text:style-name="T1143"><text:s/></text:span><text:span text:style-name="T1144">horas</text:span><text:span text:style-name="T1145"><text:s/></text:span>y<text:span text:style-name="T1146"><text:s/></text:span>cuarenta<text:span text:style-name="T1147"><text:s/></text:span>y<text:span text:style-name="T1148"><text:s/></text:span>cinco<text:span text:style-name="T1149"><text:s/></text:span>minutos<text:span text:style-name="T1150"><text:s/></text:span><text:span text:style-name="T1151">levantándose</text:span><text:span text:style-name="T1152"><text:s/></text:span><text:span text:style-name="T1153">la</text:span><text:span text:style-name="T1154"><text:s/></text:span><text:span text:style-name="T1155">presente</text:span><text:span text:style-name="T1156"><text:s/></text:span><text:span text:style-name="T1157">acta,</text:span><text:span text:style-name="T1158"><text:s/></text:span><text:span text:style-name="T1159">de</text:span><text:span text:style-name="T1160"><text:s/></text:span>todo<text:span text:style-name="T1161"><text:s/></text:span><text:span text:style-name="T1162">lo</text:span><text:span text:style-name="T1163"><text:s/></text:span>cual<text:span text:style-name="T1164"><text:s/></text:span><text:span text:style-name="T1165">doy</text:span><text:span text:style-name="T1166"><text:s/></text:span>fe,<text:span text:style-name="T1167"><text:s/></text:span><text:span text:style-name="T1168">yo,</text:span><text:span text:style-name="T1169"><text:s/></text:span><text:span text:style-name="T1170">el</text:span><text:span text:style-name="T1171"><text:s/></text:span><text:span text:style-name="T1172">consejero-secretario,</text:span><text:span text:style-name="T1173"><text:s/></text:span><text:span text:style-name="T1174">Víctor</text:span><text:span text:style-name="T1175"><text:s/></text:span>Modesto<text:span text:style-name="T1176"><text:s/></text:span><text:span text:style-name="T1177">Alonso</text:span><text:span text:style-name="T1178"><text:s/></text:span>Falc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margin-top="0.0048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552" draw:id="id2" draw:style-name="a2" draw:name="Text Box 1" text:anchor-type="paragraph" svg:x="2.45in" svg:y="11.51319in" svg:width="2.62222in" svg:height="0.09722in" style:rel-width="scale" style:rel-height="scale"><draw:text-box><text:p text:style-name="P4"><text:span text:style-name="T5">CSV: 35600IDOC26822D37C621E574793078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3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4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552" draw:id="id8" draw:style-name="a8" draw:name="Text Box 1" text:anchor-type="paragraph" svg:x="2.45in" svg:y="11.51319in" svg:width="2.62222in" svg:height="0.09722in" style:rel-width="scale" style:rel-height="scale"><draw:text-box><text:p text:style-name="P715"><text:span text:style-name="T716">CSV: 35600IDOC26822D37C621E574793078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07:29:00Z</meta:creation-date>
    <dc:date>2025-11-19T07:29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2" meta:paragraph-count="31" meta:word-count="680" meta:character-count="4356" meta:row-count="98" meta:non-whitespace-character-count="3696"/>
  </office:meta>
</office:document-meta>
</file>