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68in" fo:margin-right="4.477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81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548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style:font-name="Times New Roman" fo:letter-spacing="0.059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6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5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25in"/>
    </style:style>
    <style:style style:name="T157" style:parent-style-name="Absatz-Standardschriftart" style:family="text">
      <style:text-properties fo:letter-spacing="0.025in"/>
    </style:style>
    <style:style style:name="T158" style:parent-style-name="Absatz-Standardschriftart" style:family="text">
      <style:text-properties fo:letter-spacing="0.0256in"/>
    </style:style>
    <style:style style:name="T159" style:parent-style-name="Absatz-Standardschriftart" style:family="text">
      <style:text-properties fo:letter-spacing="0.026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5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2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472in" style:text-scale="99%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72" style:parent-style-name="Textkörper" style:family="paragraph">
      <style:paragraph-properties fo:text-align="justify" fo:line-height="120%" fo:margin-right="0.080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9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45in"/>
    </style:style>
    <style:style style:name="T207" style:parent-style-name="Absatz-Standardschriftart" style:family="text">
      <style:text-properties fo:letter-spacing="0.013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45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45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13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41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1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0.003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7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256in"/>
    </style:style>
    <style:style style:name="T300" style:parent-style-name="Absatz-Standardschriftart" style:family="text">
      <style:text-properties fo:letter-spacing="0.025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0.025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56in"/>
    </style:style>
    <style:style style:name="T305" style:parent-style-name="Absatz-Standardschriftart" style:family="text">
      <style:text-properties fo:letter-spacing="0.026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63in"/>
    </style:style>
    <style:style style:name="T308" style:parent-style-name="Absatz-Standardschriftart" style:family="text">
      <style:text-properties fo:letter-spacing="0.0256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0.0263in"/>
    </style:style>
    <style:style style:name="T311" style:parent-style-name="Absatz-Standardschriftart" style:family="text">
      <style:text-properties fo:letter-spacing="0.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63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33in"/>
    </style:style>
    <style:style style:name="T317" style:parent-style-name="Absatz-Standardschriftart" style:family="text">
      <style:text-properties fo:letter-spacing="0.034in"/>
    </style:style>
    <style:style style:name="T318" style:parent-style-name="Absatz-Standardschriftart" style:family="text">
      <style:text-properties fo:letter-spacing="0.032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33in"/>
    </style:style>
    <style:style style:name="T321" style:parent-style-name="Absatz-Standardschriftart" style:family="text">
      <style:text-properties fo:letter-spacing="0.0347in"/>
    </style:style>
    <style:style style:name="T322" style:parent-style-name="Absatz-Standardschriftart" style:family="text">
      <style:text-properties fo:letter-spacing="0.031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5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61in"/>
    </style:style>
    <style:style style:name="T327" style:parent-style-name="Absatz-Standardschriftart" style:family="text">
      <style:text-properties fo:letter-spacing="0.0326in"/>
    </style:style>
    <style:style style:name="T328" style:parent-style-name="Absatz-Standardschriftart" style:family="text">
      <style:text-properties fo:letter-spacing="0.0326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104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4" style:parent-style-name="Textkörper" style:family="paragraph">
      <style:paragraph-properties fo:text-align="justify" fo:line-height="120%" fo:margin-right="0.080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style:font-name="Times New Roman" fo:letter-spacing="0.0576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0.0055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451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25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18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659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19in"/>
    </style:style>
    <style:style style:name="T414" style:parent-style-name="Absatz-Standardschriftart" style:family="text">
      <style:text-properties fo:letter-spacing="0.0319in"/>
    </style:style>
    <style:style style:name="T415" style:parent-style-name="Absatz-Standardschriftart" style:family="text">
      <style:text-properties fo:letter-spacing="0.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4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19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32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3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19in"/>
    </style:style>
    <style:style style:name="T428" style:parent-style-name="Absatz-Standardschriftart" style:family="text">
      <style:text-properties fo:letter-spacing="0.034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4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576in" style:text-scale="99%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48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55in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" style:parent-style-name="Textkörper" style:family="paragraph">
      <style:paragraph-properties fo:text-align="justify" fo:line-height="120%" fo:margin-right="0.079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6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45in"/>
    </style:style>
    <style:style style:name="T471" style:parent-style-name="Absatz-Standardschriftart" style:family="text">
      <style:text-properties fo:letter-spacing="0.016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284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55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659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1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486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7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6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47in"/>
    </style:style>
    <style:style style:name="T528" style:parent-style-name="Absatz-Standardschriftart" style:family="text">
      <style:text-properties fo:letter-spacing="0.0347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34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1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36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5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6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54in"/>
    </style:style>
    <style:style style:name="T541" style:parent-style-name="Absatz-Standardschriftart" style:family="text">
      <style:text-properties fo:letter-spacing="0.0354in"/>
    </style:style>
    <style:style style:name="T542" style:parent-style-name="Absatz-Standardschriftart" style:family="text">
      <style:text-properties fo:letter-spacing="0.035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4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52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55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62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1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8" style:parent-style-name="Textkörper" style:family="paragraph">
      <style:paragraph-properties fo:margin-left="1.2284in" fo:text-indent="0in">
        <style:tab-stops/>
      </style:paragraph-properties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P580" style:parent-style-name="Textkörper" style:family="paragraph">
      <style:paragraph-properties fo:margin-top="0.0319in" fo:text-indent="0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41in"/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P598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599" style:parent-style-name="Textkörper" style:family="paragraph">
      <style:paragraph-properties fo:text-align="justify" fo:line-height="120%" fo:margin-right="0.082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25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4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465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48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4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2" style:parent-style-name="Textkörper" style:family="paragraph">
      <style:paragraph-properties fo:text-align="justify" fo:line-height="120%" fo:margin-right="0.080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83in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style:font-name="Times New Roman" fo:letter-spacing="0.0368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style:font-name="Times New Roman" fo:letter-spacing="0.0423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69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62in"/>
    </style:style>
    <style:style style:name="T704" style:parent-style-name="Absatz-Standardschriftart" style:family="text">
      <style:text-properties fo:letter-spacing="-0.0055in"/>
    </style:style>
    <style:style style:name="T705" style:parent-style-name="Absatz-Standardschriftart" style:family="text">
      <style:text-properties fo:letter-spacing="-0.0055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4" style:parent-style-name="Textkörper" style:family="paragraph">
      <style:paragraph-properties fo:text-align="justify" fo:margin-top="0.0513in" fo:line-height="120%" fo:margin-right="0.0805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437in" style:text-scale="99%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0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0.010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673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5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69in"/>
    </style:style>
    <style:style style:name="T778" style:parent-style-name="Absatz-Standardschriftart" style:family="text">
      <style:text-properties fo:letter-spacing="-0.006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62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69in"/>
    </style:style>
    <style:style style:name="T783" style:parent-style-name="Absatz-Standardschriftart" style:family="text">
      <style:text-properties fo:letter-spacing="-0.0006in"/>
    </style:style>
    <style:style style:name="P7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5" style:parent-style-name="Textkörper" style:family="paragraph">
      <style:paragraph-properties fo:margin-left="1.4854in" fo:text-indent="0in">
        <style:tab-stops/>
      </style:paragraph-properties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62in"/>
    </style:style>
    <style:style style:name="T788" style:parent-style-name="Absatz-Standardschriftart" style:family="text">
      <style:text-properties fo:letter-spacing="-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55in"/>
    </style:style>
    <style:style style:name="P79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94" style:parent-style-name="Textkörper" style:family="paragraph">
      <style:paragraph-properties fo:line-height="120%" fo:margin-left="1.4854in" fo:text-indent="0in">
        <style:tab-stops/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7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81in"/>
    </style:style>
    <style:style style:name="T799" style:parent-style-name="Absatz-Standardschriftart" style:family="text">
      <style:text-properties fo:letter-spacing="0.036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8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8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7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6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8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8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7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506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145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822" style:parent-style-name="Textkörper" style:family="paragraph">
      <style:paragraph-properties fo:text-align="justify" fo:line-height="120%" fo:margin-right="0.080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style:font-name="Times New Roman" fo:letter-spacing="0.0465in" style:text-scale="99%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4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6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06in"/>
    </style:style>
    <style:style style:name="P8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9" style:parent-style-name="Textkörper" style:family="paragraph">
      <style:paragraph-properties fo:text-align="justify" fo:line-height="119%" fo:margin-right="0.081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97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0.009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style:font-name="Times New Roman" fo:letter-spacing="0.0465in" style:text-scale="99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0.006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55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style:font-name="Times New Roman" fo:letter-spacing="0.0381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91in"/>
    </style:style>
    <style:style style:name="T901" style:parent-style-name="Absatz-Standardschriftart" style:family="text">
      <style:text-properties fo:letter-spacing="0.029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0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12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91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0.0291in"/>
    </style:style>
    <style:style style:name="T913" style:parent-style-name="Absatz-Standardschriftart" style:family="text">
      <style:text-properties fo:letter-spacing="0.0291in"/>
    </style:style>
    <style:style style:name="T914" style:parent-style-name="Absatz-Standardschriftart" style:family="text">
      <style:text-properties fo:letter-spacing="0.029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1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12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27in"/>
    </style:style>
    <style:style style:name="T921" style:parent-style-name="Absatz-Standardschriftart" style:family="text">
      <style:text-properties fo:letter-spacing="0.031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9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347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7in"/>
    </style:style>
    <style:style style:name="T928" style:parent-style-name="Absatz-Standardschriftart" style:family="text">
      <style:text-properties fo:letter-spacing="0.023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6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84in"/>
    </style:style>
    <style:style style:name="T935" style:parent-style-name="Absatz-Standardschriftart" style:family="text">
      <style:text-properties fo:letter-spacing="0.0215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25in"/>
    </style:style>
    <style:style style:name="T938" style:parent-style-name="Absatz-Standardschriftart" style:family="text">
      <style:text-properties fo:letter-spacing="0.0243in"/>
    </style:style>
    <style:style style:name="T939" style:parent-style-name="Absatz-Standardschriftart" style:family="text">
      <style:text-properties fo:letter-spacing="0.024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5in"/>
    </style:style>
    <style:style style:name="T942" style:parent-style-name="Absatz-Standardschriftart" style:family="text">
      <style:text-properties fo:letter-spacing="0.02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5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5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2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63in"/>
    </style:style>
    <style:style style:name="T951" style:parent-style-name="Absatz-Standardschriftart" style:family="text">
      <style:text-properties fo:letter-spacing="0.0229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26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fo:letter-spacing="0.0451in" style:text-scale="99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41in"/>
    </style:style>
    <style:style style:name="T982" style:parent-style-name="Absatz-Standardschriftart" style:family="text">
      <style:text-properties style:font-name="Times New Roman" fo:letter-spacing="0.0659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29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4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4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4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29in"/>
    </style:style>
    <style:style style:name="T997" style:parent-style-name="Absatz-Standardschriftart" style:family="text">
      <style:text-properties fo:letter-spacing="0.0243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22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4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29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229in"/>
    </style:style>
    <style:style style:name="T1006" style:parent-style-name="Absatz-Standardschriftart" style:family="text">
      <style:text-properties fo:letter-spacing="0.0229in"/>
    </style:style>
    <style:style style:name="T1007" style:parent-style-name="Absatz-Standardschriftart" style:family="text">
      <style:text-properties fo:letter-spacing="0.0229in"/>
    </style:style>
    <style:style style:name="T1008" style:parent-style-name="Absatz-Standardschriftart" style:family="text">
      <style:text-properties fo:letter-spacing="0.024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5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5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1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659in" style:text-scale="99%"/>
    </style:style>
    <style:style style:name="T1031" style:parent-style-name="Absatz-Standardschriftart" style:family="text">
      <style:text-properties fo:letter-spacing="-0.0062in"/>
    </style:style>
    <style:style style:name="T1032" style:parent-style-name="Absatz-Standardschriftart" style:family="text">
      <style:text-properties fo:letter-spacing="-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 fo:font-size="12pt" style:font-size-asian="12pt"/>
    </style:style>
    <style:style style:name="P10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50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051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T1052" style:parent-style-name="Absatz-Standardschriftart" style:family="text">
      <style:text-properties style:text-underline-type="none"/>
    </style:style>
    <style:style style:name="P10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6" style:parent-style-name="Standard" style:family="paragraph">
      <style:paragraph-properties fo:text-align="justify" fo:line-height="120%" fo:margin-left="0.7368in" fo:margin-right="0.0798in" fo:text-indent="0.4916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0.0319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0.0326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312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0.0312in" fo:font-size="10pt" style:font-size-asian="10pt"/>
    </style:style>
    <style:style style:name="T1066" style:parent-style-name="Absatz-Standardschriftart" style:family="text">
      <style:text-properties style:font-name="Arial" fo:letter-spacing="0.0006in" fo:font-size="10pt" style:font-size-asian="10pt"/>
    </style:style>
    <style:style style:name="T1067" style:parent-style-name="Absatz-Standardschriftart" style:family="text">
      <style:text-properties style:font-name="Arial" fo:letter-spacing="0.0298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0.0298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0.0312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0.0312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0.0312in" fo:font-size="10pt" style:font-size-asian="10pt"/>
    </style:style>
    <style:style style:name="T1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7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1078" style:parent-style-name="Absatz-Standardschriftart" style:family="text">
      <style:text-properties style:font-name="Arial" fo:letter-spacing="0.0006in" fo:font-size="10pt" style:font-size-asian="10pt"/>
    </style:style>
    <style:style style:name="T1079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letter-spacing="-0.0027in" fo:font-size="10pt" style:font-size-asian="10pt"/>
    </style:style>
    <style:style style:name="T1082" style:parent-style-name="Absatz-Standardschriftart" style:family="text">
      <style:text-properties style:font-name="Arial" fo:letter-spacing="0.0006in" fo:font-size="10pt" style:font-size-asian="10pt"/>
    </style:style>
    <style:style style:name="T1083" style:parent-style-name="Absatz-Standardschriftart" style:family="text">
      <style:text-properties style:font-name="Arial" fo:letter-spacing="-0.002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-0.0027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-0.0013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-0.002in" fo:font-size="10pt" style:font-size-asian="10pt"/>
    </style:style>
    <style:style style:name="T10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97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1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19" style:parent-style-name="Textkörper" style:family="paragraph">
      <style:paragraph-properties fo:margin-top="0.0006in" fo:text-indent="0in"/>
    </style:style>
    <style:style style:name="T11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55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55in"/>
    </style:style>
    <style:style style:name="T1129" style:parent-style-name="Absatz-Standardschriftart" style:family="text">
      <style:text-properties fo:letter-spacing="-0.004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8in"/>
    </style:style>
    <style:style style:name="T1143" style:parent-style-name="Absatz-Standardschriftart" style:family="text">
      <style:text-properties fo:letter-spacing="-0.0006in"/>
    </style:style>
    <style:style style:name="P114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11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1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1153" style:family="table-column">
      <style:table-column-properties style:column-width="0.9486in" style:use-optimal-column-width="false"/>
    </style:style>
    <style:style style:name="TableColumn1154" style:family="table-column">
      <style:table-column-properties style:column-width="0.3798in" style:use-optimal-column-width="false"/>
    </style:style>
    <style:style style:name="TableColumn1155" style:family="table-column">
      <style:table-column-properties style:column-width="0.3298in" style:use-optimal-column-width="false"/>
    </style:style>
    <style:style style:name="TableColumn1156" style:family="table-column">
      <style:table-column-properties style:column-width="2.0763in" style:use-optimal-column-width="false"/>
    </style:style>
    <style:style style:name="TableColumn1157" style:family="table-column">
      <style:table-column-properties style:column-width="1.1798in" style:use-optimal-column-width="false"/>
    </style:style>
    <style:style style:name="TableColumn1158" style:family="table-column">
      <style:table-column-properties style:column-width="0.8868in" style:use-optimal-column-width="false"/>
    </style:style>
    <style:style style:name="Table1152" style:family="table">
      <style:table-properties style:width="5.8013in" fo:margin-left="0.7361in" table:align="left"/>
    </style:style>
    <style:style style:name="TableRow1159" style:family="table-row">
      <style:table-row-properties style:min-row-height="0.3486in" style:use-optimal-row-height="false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34in" fo:margin-left="0.0458in" fo:margin-right="0.0458in" fo:text-indent="0.1381in">
        <style:tab-stops/>
      </style:paragraph-properties>
    </style:style>
    <style:style style:name="T1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84in" fo:margin-left="0.0423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84in" fo:margin-left="0.0409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34in" fo:margin-left="0.3437in" fo:margin-right="0.3437in" fo:text-indent="0.1611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0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34in" fo:margin-left="0.077in" fo:margin-right="0.0777in" fo:text-indent="0.1583in">
        <style:tab-stops/>
      </style:paragraph-properties>
    </style:style>
    <style:style style:name="T1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034in" fo:margin-right="0.0006in"/>
    </style:style>
    <style:style style:name="T1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90" style:parent-style-name="TableParagraph" style:family="paragraph">
      <style:paragraph-properties fo:text-align="center" fo:margin-right="0.002in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92" style:family="table-row">
      <style:table-row-properties style:row-height="0.3652in" style:use-optimal-row-height="false"/>
    </style:style>
    <style:style style:name="TableCell119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937in"/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ableCell11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937in" fo:margin-right="0.0006in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ableCell119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937in" fo:margin-right="0.0027in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ableCell12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937in" fo:margin-left="0.1541in">
        <style:tab-stops/>
      </style:paragraph-properties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48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41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55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ableCell12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937in"/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ableCell121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937in" fo:margin-left="0.2104in">
        <style:tab-stops/>
      </style:paragraph-properties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ableRow1217" style:family="table-row">
      <style:table-row-properties style:row-height="0.3597in" style:use-optimal-row-height="false"/>
    </style:style>
    <style:style style:name="TableCell12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937in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ableCell12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937in" fo:margin-right="0.0006in"/>
    </style:style>
    <style:style style:name="T1223" style:parent-style-name="Absatz-Standardschriftart" style:family="text">
      <style:text-properties style:font-name="Arial" fo:font-size="10pt" style:font-size-asian="10pt"/>
    </style:style>
    <style:style style:name="TableCell1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937in" fo:margin-right="0.0027in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ableCell12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937in" fo:margin-left="0.1541in">
        <style:tab-stops/>
      </style:paragraph-properties>
    </style:style>
    <style:style style:name="T1229" style:parent-style-name="Absatz-Standardschriftart" style:family="text">
      <style:text-properties style:font-name="Arial" fo:letter-spacing="-0.0006in" fo:font-size="10pt" style:font-size-asian="10pt"/>
    </style:style>
    <style:style style:name="T1230" style:parent-style-name="Absatz-Standardschriftart" style:family="text">
      <style:text-properties style:font-name="Arial" fo:letter-spacing="-0.0048in" fo:font-size="10pt" style:font-size-asian="10pt"/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1232" style:parent-style-name="Absatz-Standardschriftart" style:family="text">
      <style:text-properties style:font-name="Arial" fo:letter-spacing="-0.0041in" fo:font-size="10pt" style:font-size-asian="10pt"/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T1234" style:parent-style-name="Absatz-Standardschriftart" style:family="text">
      <style:text-properties style:font-name="Arial" fo:letter-spacing="-0.0055in" fo:font-size="10pt" style:font-size-asian="10pt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ableCell1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937in"/>
    </style:style>
    <style:style style:name="T1238" style:parent-style-name="Absatz-Standardschriftart" style:family="text">
      <style:text-properties style:font-name="Arial" fo:font-size="10pt" style:font-size-asian="10pt"/>
    </style:style>
    <style:style style:name="TableCell1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937in" fo:margin-left="0.134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ableRow1242" style:family="table-row">
      <style:table-row-properties style:row-height="0.3618in" style:use-optimal-row-height="false"/>
    </style:style>
    <style:style style:name="TableCell12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951in"/>
    </style:style>
    <style:style style:name="T1245" style:parent-style-name="Absatz-Standardschriftart" style:family="text">
      <style:text-properties style:font-name="Arial" fo:letter-spacing="-0.0006in" fo:font-size="10pt" style:font-size-asian="10pt"/>
    </style:style>
    <style:style style:name="TableCell1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951in" fo:margin-right="0.0006in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ableCell1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951in" fo:margin-right="0.0027in"/>
    </style:style>
    <style:style style:name="T1251" style:parent-style-name="Absatz-Standardschriftart" style:family="text">
      <style:text-properties style:font-name="Arial" fo:font-size="10pt" style:font-size-asian="10pt"/>
    </style:style>
    <style:style style:name="TableCell12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951in" fo:margin-left="0.1541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048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41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55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ableCell12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951in"/>
    </style:style>
    <style:style style:name="T1263" style:parent-style-name="Absatz-Standardschriftart" style:family="text">
      <style:text-properties style:font-name="Arial" fo:font-size="10pt" style:font-size-asian="10pt"/>
    </style:style>
    <style:style style:name="TableCell12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951in" fo:margin-left="0.2104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ableRow1267" style:family="table-row">
      <style:table-row-properties style:row-height="0.375in" style:use-optimal-row-height="false"/>
    </style:style>
    <style:style style:name="TableCell126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1006in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ableCell12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1006in" fo:margin-right="0.0006in"/>
    </style:style>
    <style:style style:name="T1273" style:parent-style-name="Absatz-Standardschriftart" style:family="text">
      <style:text-properties style:font-name="Arial" fo:font-size="10pt" style:font-size-asian="10pt"/>
    </style:style>
    <style:style style:name="TableCell12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1006in" fo:margin-right="0.0027in"/>
    </style:style>
    <style:style style:name="T1276" style:parent-style-name="Absatz-Standardschriftart" style:family="text">
      <style:text-properties style:font-name="Arial" fo:font-size="10pt" style:font-size-asian="10pt"/>
    </style:style>
    <style:style style:name="TableCell12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1006in" fo:margin-left="0.1506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-0.0048in" fo:font-size="10pt" style:font-size-asian="10pt"/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1282" style:parent-style-name="Absatz-Standardschriftart" style:family="text">
      <style:text-properties style:font-name="Arial" fo:letter-spacing="-0.0041in" fo:font-size="10pt" style:font-size-asian="10pt"/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-0.0048in" fo:font-size="10pt" style:font-size-asian="10pt"/>
    </style:style>
    <style:style style:name="T1285" style:parent-style-name="Absatz-Standardschriftart" style:family="text">
      <style:text-properties style:font-name="Arial" fo:font-size="10pt" style:font-size-asian="10pt"/>
    </style:style>
    <style:style style:name="TableCell128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1006in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ableCell12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1006in" fo:margin-left="0.134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ableRow1292" style:family="table-row">
      <style:table-row-properties style:row-height="0.2951in" style:use-optimal-row-height="false"/>
    </style:style>
    <style:style style:name="TableCell129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569in" fo:margin-left="0.3506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569in" fo:margin-left="0.134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00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28" style:parent-style-name="Standard" style:family="paragraph">
      <style:paragraph-properties fo:margin-top="0.0513in" fo:margin-left="1.2284in">
        <style:tab-stops/>
      </style:paragraph-properties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0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2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337" style:family="table-column">
      <style:table-column-properties style:column-width="0.9381in" style:use-optimal-column-width="false"/>
    </style:style>
    <style:style style:name="TableColumn1338" style:family="table-column">
      <style:table-column-properties style:column-width="0.8201in" style:use-optimal-column-width="false"/>
    </style:style>
    <style:style style:name="TableColumn1339" style:family="table-column">
      <style:table-column-properties style:column-width="1.4701in" style:use-optimal-column-width="false"/>
    </style:style>
    <style:style style:name="TableColumn1340" style:family="table-column">
      <style:table-column-properties style:column-width="1.0347in" style:use-optimal-column-width="false"/>
    </style:style>
    <style:style style:name="Table1336" style:family="table">
      <style:table-properties style:width="4.2631in" fo:margin-left="1.5513in" table:align="left"/>
    </style:style>
    <style:style style:name="TableRow1341" style:family="table-row">
      <style:table-row-properties style:min-row-height="0.3583in" style:use-optimal-row-height="false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9in" fo:margin-left="0.0388in" fo:margin-right="0.0423in" fo:text-indent="0.1381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5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3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34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348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349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350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35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35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868in" fo:margin-left="0.2625in">
        <style:tab-stops/>
      </style:paragraph-properties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9in" fo:margin-left="0.0854in" fo:margin-right="0.084in" fo:text-indent="0.2083in">
        <style:tab-stops/>
      </style:paragraph-properties>
    </style:style>
    <style:style style:name="T1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868in" fo:margin-left="0.0888in">
        <style:tab-stops/>
      </style:paragraph-properties>
    </style:style>
    <style:style style:name="T1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66" style:family="table-row">
      <style:table-row-properties style:row-height="0.2618in" style:use-optimal-row-height="false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0402in" fo:margin-right="0.0027in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402in" fo:margin-right="0.0006in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402in" fo:margin-left="0.1472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letter-spacing="-0.0048in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-0.0041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402in" fo:margin-left="0.284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ableRow1383" style:family="table-row">
      <style:table-row-properties style:row-height="0.2618in" style:use-optimal-row-height="false"/>
    </style:style>
    <style:style style:name="TableCell138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388in" fo:margin-right="0.0034in"/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388in" fo:margin-left="0.284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92" style:parent-style-name="Textkörper" style:family="paragraph">
      <style:paragraph-properties fo:text-align="justify" fo:margin-top="0.0513in" fo:line-height="120%" fo:margin-right="0.0805in"/>
    </style:style>
    <style:style style:name="T1393" style:parent-style-name="Absatz-Standardschriftart" style:family="text">
      <style:text-properties fo:font-weight="bold" style:font-weight-asian="bold" fo:letter-spacing="-0.0006in"/>
    </style:style>
    <style:style style:name="T1394" style:parent-style-name="Absatz-Standardschriftart" style:family="text">
      <style:text-properties fo:font-weight="bold" style:font-weight-asian="bold" fo:letter-spacing="-0.00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-0.00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style:font-name="Times New Roman" fo:letter-spacing="0.0375in" style:text-scale="99%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73in"/>
    </style:style>
    <style:style style:name="T1418" style:parent-style-name="Absatz-Standardschriftart" style:family="text">
      <style:text-properties fo:letter-spacing="0.013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5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87in"/>
    </style:style>
    <style:style style:name="T1423" style:parent-style-name="Absatz-Standardschriftart" style:family="text">
      <style:text-properties fo:letter-spacing="0.0125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52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562in" style:text-scale="99%"/>
    </style:style>
    <style:style style:name="T1436" style:parent-style-name="Absatz-Standardschriftart" style:family="text">
      <style:text-properties fo:letter-spacing="-0.005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48in"/>
    </style:style>
    <style:style style:name="T1440" style:parent-style-name="Absatz-Standardschriftart" style:family="text">
      <style:text-properties fo:letter-spacing="-0.0048in"/>
    </style:style>
    <style:style style:name="T1441" style:parent-style-name="Absatz-Standardschriftart" style:family="text">
      <style:text-properties fo:letter-spacing="-0.0048in"/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34in"/>
    </style:style>
    <style:style style:name="T1447" style:parent-style-name="Absatz-Standardschriftart" style:family="text">
      <style:text-properties fo:font-size="12pt" style:font-size-asian="12pt"/>
    </style:style>
    <style:style style:name="P14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51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452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453" style:parent-style-name="Absatz-Standardschriftart" style:family="text">
      <style:text-properties fo:letter-spacing="-0.007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5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55in"/>
    </style:style>
    <style:style style:name="T1458" style:parent-style-name="Absatz-Standardschriftart" style:family="text">
      <style:text-properties fo:letter-spacing="-0.0006in"/>
    </style:style>
    <style:style style:name="P1459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3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48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48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55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284in" style:text-scale="99%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41in"/>
    </style:style>
    <style:style style:name="T148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4121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7733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61/2025</text:span><text:span text:style-name="T94"><text:s/></text:span><text:span text:style-name="T95">MASP/TMU</text:span></text:p>
      <text:p text:style-name="P96"/>
      <text:p text:style-name="P97"><text:span text:style-name="T98">Visto</text:span><text:span text:style-name="T99"><text:s/></text:span><text:span text:style-name="T100">el</text:span><text:span text:style-name="T101"><text:s/></text:span><text:span text:style-name="T102">Decreto</text:span><text:span text:style-name="T103"><text:s/></text:span>Número<text:span text:style-name="T104"><text:s/></text:span><text:span text:style-name="T105">1687/2025,</text:span><text:span text:style-name="T106"><text:s/></text:span><text:span text:style-name="T107">de</text:span><text:span text:style-name="T108"><text:s/></text:span>fecha<text:span text:style-name="T109"><text:s/></text:span><text:span text:style-name="T110">17</text:span><text:span text:style-name="T111"><text:s/></text:span><text:span text:style-name="T112">de</text:span><text:span text:style-name="T113"><text:s/></text:span><text:span text:style-name="T114">marzo</text:span><text:span text:style-name="T115"><text:s/></text:span><text:span text:style-name="T116">de</text:span><text:span text:style-name="T117"><text:s/></text:span><text:span text:style-name="T118">2025,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Presidenta</text:span><text:span text:style-name="T125"><text:s/></text:span><text:span text:style-name="T126">del</text:span><text:span text:style-name="T127"><text:s/></text:span><text:span text:style-name="T128">Cabildo</text:span><text:span text:style-name="T129"><text:s/></text:span><text:span text:style-name="T130">de</text:span><text:span text:style-name="T131"><text:s/></text:span><text:span text:style-name="T132">Fuerteventura,</text:span><text:span text:style-name="T133"><text:s/></text:span><text:span text:style-name="T134">Dña.</text:span><text:span text:style-name="T135"><text:s/></text:span><text:span text:style-name="T136">Dolores</text:span><text:span text:style-name="T137"><text:s/></text:span><text:span text:style-name="T138">Alicia</text:span><text:span text:style-name="T139"><text:s/></text:span>García<text:span text:style-name="T140"><text:s/></text:span><text:span text:style-name="T141">Martínez,</text:span><text:span text:style-name="T142"><text:s/></text:span><text:span text:style-name="T143">mediante</text:span><text:span text:style-name="T144"><text:s/></text:span><text:span text:style-name="T145">el</text:span><text:s/><text:span text:style-name="T146"><text:s/></text:span><text:span text:style-name="T147">cual</text:span><text:s/><text:span text:style-name="T148"><text:s/></text:span>se<text:span text:style-name="T149"><text:s/></text:span><text:span text:style-name="T150">aprueba</text:span><text:span text:style-name="T151"><text:s/></text:span><text:span text:style-name="T152">la</text:span><text:span text:style-name="T153"><text:s/></text:span>Liquidación<text:span text:style-name="T154"><text:s/></text:span><text:span text:style-name="T155">del</text:span><text:span text:style-name="T156"><text:s/></text:span>Presupuesto<text:span text:style-name="T157"><text:s/></text:span>General<text:span text:style-name="T158"><text:s/></text:span>del<text:span text:style-name="T159"><text:s/></text:span><text:span text:style-name="T160">Cabildo</text:span><text:span text:style-name="T161"><text:s/></text:span><text:span text:style-name="T162">de</text:span><text:span text:style-name="T163"><text:s/></text:span><text:span text:style-name="T164">Fuerteventura</text:span><text:span text:style-name="T165"><text:s/></text:span><text:span text:style-name="T166">del</text:span><text:span text:style-name="T167"><text:s/></text:span><text:span text:style-name="T168">ejercicio</text:span><text:span text:style-name="T169"><text:s/></text:span><text:span text:style-name="T170">2024.</text:span></text:p>
      <text:p text:style-name="P171"/>
      <text:p text:style-name="P172"><text:span text:style-name="T173">Visto</text:span><text:span text:style-name="T174"><text:s/></text:span><text:span text:style-name="T175">el</text:span><text:span text:style-name="T176"><text:s/></text:span>Informe<text:span text:style-name="T177"><text:s/></text:span><text:span text:style-name="T178">emitido</text:span><text:span text:style-name="T179"><text:s/></text:span>por<text:span text:style-name="T180"><text:s/></text:span><text:span text:style-name="T181">la</text:span><text:span text:style-name="T182"><text:s/></text:span>Jefa<text:span text:style-name="T183"><text:s/></text:span><text:span text:style-name="T184">de</text:span><text:span text:style-name="T185"><text:s/></text:span><text:span text:style-name="T186">la</text:span><text:span text:style-name="T187"><text:s/></text:span>Oficina<text:span text:style-name="T188"><text:s/></text:span><text:span text:style-name="T189">de</text:span><text:span text:style-name="T190"><text:s/></text:span><text:span text:style-name="T191">Contabilidad</text:span><text:span text:style-name="T192"><text:s/></text:span>y<text:span text:style-name="T193"><text:s/></text:span><text:span text:style-name="T194">Presupuestos</text:span><text:span text:style-name="T195"><text:s/></text:span>del<text:span text:style-name="T196"><text:s/></text:span><text:span text:style-name="T197">Cabildo</text:span><text:span text:style-name="T198"><text:s/></text:span><text:span text:style-name="T199">de</text:span><text:span text:style-name="T200"><text:s/></text:span><text:span text:style-name="T201">Fuerteventura,</text:span><text:span text:style-name="T202"><text:s/></text:span><text:span text:style-name="T203">Dña.</text:span><text:span text:style-name="T204"><text:s/></text:span><text:span text:style-name="T205">María</text:span><text:span text:style-name="T206"><text:s/></text:span>del<text:span text:style-name="T207"><text:s/></text:span><text:span text:style-name="T208">Cristo</text:span><text:span text:style-name="T209"><text:s/></text:span>Sánchez<text:span text:style-name="T210"><text:s/></text:span><text:span text:style-name="T211">Berriel,</text:span><text:span text:style-name="T212"><text:s/></text:span><text:span text:style-name="T213">de</text:span><text:span text:style-name="T214"><text:s/></text:span>fecha<text:span text:style-name="T215"><text:s/></text:span><text:span text:style-name="T216">23</text:span><text:span text:style-name="T217"><text:s/></text:span><text:span text:style-name="T218">de</text:span><text:span text:style-name="T219"><text:s/></text:span>octubre<text:span text:style-name="T220"><text:s/></text:span><text:span text:style-name="T221">de</text:span><text:span text:style-name="T222"><text:s/></text:span><text:span text:style-name="T223">2025,</text:span><text:span text:style-name="T224"><text:s/></text:span><text:span text:style-name="T225">en</text:span><text:span text:style-name="T226"><text:s/></text:span><text:span text:style-name="T227">el</text:span><text:span text:style-name="T228"><text:s/></text:span>que<text:span text:style-name="T229"><text:s/></text:span>se<text:span text:style-name="T230"><text:s/></text:span>acredita<text:span text:style-name="T231"><text:s/></text:span><text:span text:style-name="T232">los</text:span><text:span text:style-name="T233"><text:s/></text:span><text:span text:style-name="T234">Estados</text:span><text:span text:style-name="T235"><text:s/></text:span><text:span text:style-name="T236">de</text:span><text:span text:style-name="T237"><text:s/></text:span>remanentes<text:span text:style-name="T238"><text:s/></text:span><text:span text:style-name="T239">de</text:span><text:span text:style-name="T240"><text:s/></text:span><text:span text:style-name="T241">créditos</text:span><text:span text:style-name="T242"><text:s/></text:span>del<text:span text:style-name="T243"><text:s/></text:span><text:span text:style-name="T244">Servicio</text:span><text:span text:style-name="T245"><text:s/></text:span><text:span text:style-name="T246">de</text:span><text:span text:style-name="T247"><text:s/></text:span><text:span text:style-name="T248">Agricultura,</text:span><text:span text:style-name="T249"><text:s/></text:span><text:span text:style-name="T250">Ganadería</text:span><text:span text:style-name="T251"><text:s/></text:span>y<text:span text:style-name="T252"><text:s/></text:span>Pesca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anualidad</text:span><text:span text:style-name="T259"><text:s/></text:span><text:span text:style-name="T260">anterior</text:span><text:span text:style-name="T261"><text:s/></text:span>del<text:span text:style-name="T262"><text:s/></text:span><text:span text:style-name="T263">Presupuesto</text:span><text:span text:style-name="T264"><text:s/></text:span>del<text:span text:style-name="T265"><text:s/></text:span>Cabildo<text:span text:style-name="T266"><text:s/></text:span><text:span text:style-name="T267">de</text:span><text:span text:style-name="T268"><text:s/></text:span>Fuerteventura,<text:span text:style-name="T269"><text:s/></text:span>así<text:span text:style-name="T270"><text:s/></text:span>como<text:span text:style-name="T271"><text:s/>el</text:span><text:span text:style-name="T272"><text:s/></text:span><text:span text:style-name="T273">de</text:span><text:span text:style-name="T274"><text:s/></text:span>fecha<text:span text:style-name="T275"><text:s/></text:span><text:span text:style-name="T276">24</text:span><text:s/><text:span text:style-name="T277">de</text:span><text:span text:style-name="T278"><text:s/></text:span><text:span text:style-name="T279">octubre</text:span><text:span text:style-name="T280"><text:s/></text:span><text:span text:style-name="T281">de</text:span><text:span text:style-name="T282"><text:s/></text:span><text:span text:style-name="T283">2025,</text:span><text:span text:style-name="T284"><text:s/></text:span><text:span text:style-name="T285">en</text:span><text:span text:style-name="T286"><text:s/></text:span><text:span text:style-name="T287">el</text:span><text:span text:style-name="T288"><text:s/></text:span>que<text:span text:style-name="T289"><text:s/></text:span>se<text:span text:style-name="T290"><text:s/></text:span>informa<text:s/><text:span text:style-name="T291">sobre</text:span><text:s/><text:span text:style-name="T292">el<text:s/></text:span><text:span text:style-name="T293">importe</text:span><text:s/>del<text:span text:style-name="T294"><text:s/></text:span>Remanente<text:span text:style-name="T295"><text:s/></text:span><text:span text:style-name="T296">Líquido</text:span><text:span text:style-name="T297"><text:s/></text:span><text:span text:style-name="T298">de</text:span><text:span text:style-name="T299"><text:s/></text:span>Tesorería<text:span text:style-name="T300"><text:s/></text:span><text:span text:style-name="T301">para</text:span><text:span text:style-name="T302"><text:s/></text:span><text:span text:style-name="T303">Gastos</text:span><text:span text:style-name="T304"><text:s/></text:span>Generales<text:span text:style-name="T305"><text:s/></text:span><text:span text:style-name="T306">disponible</text:span><text:span text:style-name="T307"><text:s/></text:span>a<text:span text:style-name="T308"><text:s/></text:span>la<text:span text:style-name="T309"><text:s/></text:span>fecha,<text:span text:style-name="T310"><text:s/></text:span>que<text:span text:style-name="T311"><text:s/></text:span><text:span text:style-name="T312">asciende</text:span><text:span text:style-name="T313"><text:s/></text:span>a<text:span text:style-name="T314"><text:s/></text:span><text:span text:style-name="T315">cuatrocientos</text:span><text:span text:style-name="T316"><text:s/></text:span>cincuenta<text:span text:style-name="T317"><text:s/></text:span>mil<text:span text:style-name="T318"><text:s/></text:span><text:span text:style-name="T319">cuatrocientos</text:span><text:span text:style-name="T320"><text:s/></text:span>ochenta<text:span text:style-name="T321"><text:s/></text:span>y<text:span text:style-name="T322"><text:s/></text:span><text:span text:style-name="T323">seis</text:span><text:span text:style-name="T324"><text:s/></text:span><text:span text:style-name="T325">euros</text:span><text:span text:style-name="T326"><text:s/></text:span>con<text:span text:style-name="T327"><text:s/></text:span>cuatro<text:span text:style-name="T328"><text:s/></text:span>céntimos<text:span text:style-name="T329"><text:s/></text:span><text:span text:style-name="T330">(450.486,04</text:span><text:span text:style-name="T331"><text:s/></text:span><text:span text:style-name="T332">€).</text:span></text:p>
      <text:p text:style-name="P333"/>
      <text:p text:style-name="P334"><text:span text:style-name="T335">Vista</text:span><text:span text:style-name="T336"><text:s/></text:span><text:span text:style-name="T337">la</text:span><text:span text:style-name="T338"><text:s/></text:span><text:span text:style-name="T339">Memoria-Propuesta</text:span><text:span text:style-name="T340"><text:s/></text:span><text:span text:style-name="T341">emitida</text:span><text:span text:style-name="T342"><text:s/></text:span><text:span text:style-name="T343">por</text:span><text:span text:style-name="T344"><text:s/></text:span><text:span text:style-name="T345">el</text:span><text:span text:style-name="T346"><text:s/></text:span>Jefe<text:span text:style-name="T347"><text:s/></text:span><text:span text:style-name="T348">de</text:span><text:span text:style-name="T349"><text:s/></text:span><text:span text:style-name="T350">Servicio</text:span><text:span text:style-name="T351"><text:s/></text:span><text:span text:style-name="T352">de</text:span><text:span text:style-name="T353"><text:s/></text:span><text:span text:style-name="T354">Agricultura,</text:span><text:span text:style-name="T355"><text:s/></text:span>Ganadería<text:span text:style-name="T356"><text:s/></text:span>y<text:span text:style-name="T357"><text:s/></text:span><text:span text:style-name="T358">Pesca,</text:span><text:span text:style-name="T359"><text:s/></text:span>D.<text:span text:style-name="T360"><text:s/></text:span><text:span text:style-name="T361">Nicolás</text:span><text:span text:style-name="T362"><text:s/></text:span>Manuel<text:span text:style-name="T363"><text:s/></text:span>Palma<text:span text:style-name="T364"><text:s/></text:span><text:span text:style-name="T365">Álvarez,</text:span><text:span text:style-name="T366"><text:s/></text:span>que<text:span text:style-name="T367"><text:s/></text:span>cuenta<text:span text:style-name="T368"><text:s/></text:span>con<text:span text:style-name="T369"><text:s/></text:span><text:span text:style-name="T370">el</text:span><text:span text:style-name="T371"><text:s/></text:span><text:span text:style-name="T372">visto</text:span><text:span text:style-name="T373"><text:s/></text:span><text:span text:style-name="T374">bueno</text:span><text:span text:style-name="T375"><text:s/></text:span><text:span text:style-name="T376">del</text:span><text:span text:style-name="T377"><text:s/></text:span>Consejero<text:span text:style-name="T378"><text:s/></text:span><text:span text:style-name="T379">Insular</text:span><text:span text:style-name="T380"><text:s/></text:span><text:span text:style-name="T381">Delegado</text:span><text:span text:style-name="T382"><text:s/></text:span><text:span text:style-name="T383">de</text:span><text:span text:style-name="T384"><text:s/></text:span><text:span text:style-name="T385">Sector</text:span><text:span text:style-name="T386"><text:s/></text:span><text:span text:style-name="T387">Primario,</text:span><text:span text:style-name="T388"><text:s/></text:span>D.<text:span text:style-name="T389"><text:s/></text:span><text:span text:style-name="T390">Matías</text:span><text:span text:style-name="T391"><text:s/></text:span><text:span text:style-name="T392">Fidel</text:span><text:span text:style-name="T393"><text:s/></text:span>Peña<text:span text:style-name="T394"><text:s/></text:span><text:span text:style-name="T395">García,</text:span><text:span text:style-name="T396"><text:s/></text:span><text:span text:style-name="T397">de</text:span><text:span text:style-name="T398"><text:s/></text:span>fecha<text:span text:style-name="T399"><text:s/></text:span><text:span text:style-name="T400">23</text:span><text:span text:style-name="T401"><text:s/></text:span><text:span text:style-name="T402">de</text:span><text:span text:style-name="T403"><text:s/></text:span><text:span text:style-name="T404">octubre</text:span><text:span text:style-name="T405"><text:s/></text:span><text:span text:style-name="T406">de</text:span><text:span text:style-name="T407"><text:s/></text:span><text:span text:style-name="T408">2025,</text:span><text:span text:style-name="T409"><text:s/></text:span><text:span text:style-name="T410">mediante</text:span><text:span text:style-name="T411"><text:s/></text:span><text:span text:style-name="T412">la</text:span><text:span text:style-name="T413"><text:s/></text:span>cual<text:span text:style-name="T414"><text:s/></text:span>se<text:span text:style-name="T415"><text:s/></text:span><text:span text:style-name="T416">propone</text:span><text:span text:style-name="T417"><text:s/></text:span><text:span text:style-name="T418">la</text:span><text:span text:style-name="T419"><text:s/></text:span><text:span text:style-name="T420">incorporación</text:span><text:span text:style-name="T421"><text:s/></text:span><text:span text:style-name="T422">de</text:span><text:span text:style-name="T423"><text:s/></text:span><text:span text:style-name="T424">remanentes</text:span><text:span text:style-name="T425"><text:s/></text:span><text:span text:style-name="T426">de</text:span><text:span text:style-name="T427"><text:s/></text:span>créditos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anualidad</text:span><text:span text:style-name="T434"><text:s/></text:span><text:span text:style-name="T435">anterior</text:span><text:span text:style-name="T436"><text:s/></text:span><text:span text:style-name="T437">por</text:span><text:span text:style-name="T438"><text:s/></text:span>compromisos<text:span text:style-name="T439"><text:s/></text:span><text:span text:style-name="T440">adquiridos</text:span><text:span text:style-name="T441"><text:s/></text:span><text:span text:style-name="T442">por</text:span><text:span text:style-name="T443"><text:s/></text:span><text:span text:style-name="T444">el</text:span><text:span text:style-name="T445"><text:s/></text:span><text:span text:style-name="T446">Servicio</text:span><text:span text:style-name="T447"><text:s/></text:span><text:span text:style-name="T448">de</text:span><text:span text:style-name="T449"><text:s/></text:span><text:span text:style-name="T450">Agricultura,</text:span><text:span text:style-name="T451"><text:s/></text:span>Ganadería<text:span text:style-name="T452"><text:s/></text:span>y<text:span text:style-name="T453"><text:s/></text:span>Pesca.</text:p>
      <text:p text:style-name="P454"/>
      <text:p text:style-name="P455"><text:span text:style-name="T456">Vista</text:span><text:span text:style-name="T457"><text:s/></text:span><text:span text:style-name="T458">la</text:span><text:span text:style-name="T459"><text:s/></text:span><text:span text:style-name="T460">Providencia</text:span><text:span text:style-name="T461"><text:s/></text:span><text:span text:style-name="T462">de</text:span><text:span text:style-name="T463"><text:s/></text:span><text:span text:style-name="T464">la</text:span><text:span text:style-name="T465"><text:s/></text:span>Consejera<text:span text:style-name="T466"><text:s/></text:span><text:span text:style-name="T467">de</text:span><text:span text:style-name="T468"><text:s/></text:span><text:span text:style-name="T469">Área</text:span><text:span text:style-name="T470"><text:s/></text:span>Insular<text:span text:style-name="T471"><text:s/></text:span><text:span text:style-name="T472">de</text:span><text:span text:style-name="T473"><text:s/></text:span>Hacienda,<text:span text:style-name="T474"><text:s/></text:span><text:span text:style-name="T475">Promoción</text:span><text:span text:style-name="T476"><text:s/></text:span><text:span text:style-name="T477">Económica,</text:span><text:span text:style-name="T478"><text:s/></text:span><text:span text:style-name="T479">Recursos</text:span><text:span text:style-name="T480"><text:s/></text:span><text:span text:style-name="T481">Humanos,</text:span><text:span text:style-name="T482"><text:s/></text:span><text:span text:style-name="T483">Deportes<text:s/></text:span>y<text:span text:style-name="T484"><text:s/></text:span>Movilidad<text:span text:style-name="T485"><text:s/></text:span><text:span text:style-name="T486">Sostenible,</text:span><text:span text:style-name="T487"><text:s/></text:span>Dña.<text:span text:style-name="T488"><text:s/></text:span><text:span text:style-name="T489">Nuria</text:span><text:span text:style-name="T490"><text:s/></text:span>Cabrera<text:span text:style-name="T491"><text:s/></text:span><text:span text:style-name="T492">Méndez,</text:span><text:span text:style-name="T493"><text:s/></text:span><text:span text:style-name="T494">de</text:span><text:span text:style-name="T495"><text:s/></text:span>fecha<text:span text:style-name="T496"><text:s/></text:span><text:span text:style-name="T497">23</text:span><text:span text:style-name="T498"><text:s/></text:span><text:span text:style-name="T499">de</text:span><text:span text:style-name="T500"><text:s/></text:span>octubre<text:span text:style-name="T501"><text:s/></text:span><text:span text:style-name="T502">de</text:span><text:span text:style-name="T503"><text:s/></text:span><text:span text:style-name="T504">2025,</text:span><text:span text:style-name="T505"><text:s/></text:span>donde<text:span text:style-name="T506"><text:s/></text:span>se<text:span text:style-name="T507"><text:s/></text:span><text:span text:style-name="T508">ordena</text:span><text:span text:style-name="T509"><text:s/></text:span><text:span text:style-name="T510">la</text:span><text:span text:style-name="T511"><text:s/></text:span>incoación<text:span text:style-name="T512"><text:s/></text:span>del<text:span text:style-name="T513"><text:s/></text:span><text:span text:style-name="T514">expediente</text:span><text:span text:style-name="T515"><text:s/></text:span><text:span text:style-name="T516">de</text:span><text:span text:style-name="T517"><text:s/></text:span><text:span text:style-name="T518">modificación</text:span><text:span text:style-name="T519"><text:s/></text:span><text:span text:style-name="T520">de</text:span><text:span text:style-name="T521"><text:s/></text:span><text:span text:style-name="T522">créditos</text:span><text:span text:style-name="T523"><text:s/></text:span><text:span text:style-name="T524">nº</text:span><text:span text:style-name="T525"><text:s/></text:span><text:span text:style-name="T526">61/2025,</text:span><text:span text:style-name="T527"><text:s/></text:span>con<text:span text:style-name="T528"><text:s/></text:span><text:span text:style-name="T529">el</text:span><text:span text:style-name="T530"><text:s/></text:span><text:span text:style-name="T531">objeto</text:span><text:span text:style-name="T532"><text:s/></text:span><text:span text:style-name="T533">de</text:span><text:span text:style-name="T534"><text:s/></text:span><text:span text:style-name="T535">incorporar</text:span><text:span text:style-name="T536"><text:s/></text:span><text:span text:style-name="T537">parte</text:span><text:span text:style-name="T538"><text:s/></text:span><text:span text:style-name="T539">de</text:span><text:span text:style-name="T540"><text:s/></text:span>los<text:span text:style-name="T541"><text:s/></text:span>remanentes<text:span text:style-name="T542"><text:s/></text:span><text:span text:style-name="T543">de</text:span><text:span text:style-name="T544"><text:s/></text:span><text:span text:style-name="T545">créditos</text:span><text:span text:style-name="T546"><text:s/></text:span><text:span text:style-name="T547">procedentes</text:span><text:span text:style-name="T548"><text:s/></text:span>del<text:span text:style-name="T549"><text:s/></text:span><text:span text:style-name="T550">ejercicio</text:span><text:span text:style-name="T551"><text:s/></text:span>2024<text:span text:style-name="T552"><text:s/></text:span><text:span text:style-name="T553">al</text:span><text:span text:style-name="T554"><text:s/></text:span><text:span text:style-name="T555">vigente</text:span><text:span text:style-name="T556"><text:s/></text:span>Presupuesto.</text:p>
      <text:p text:style-name="P557"/>
      <text:p text:style-name="P558"><text:span text:style-name="T559">Visto</text:span><text:span text:style-name="T560"><text:s/></text:span><text:span text:style-name="T561">el</text:span><text:span text:style-name="T562"><text:s/></text:span><text:span text:style-name="T563">Informe-Propuesta</text:span><text:span text:style-name="T564"><text:s/></text:span><text:span text:style-name="T565">suscrito</text:span><text:span text:style-name="T566"><text:s/></text:span><text:span text:style-name="T567">por</text:span><text:span text:style-name="T568"><text:s/></text:span><text:span text:style-name="T569">el</text:span><text:span text:style-name="T570"><text:s/></text:span>Jefe<text:span text:style-name="T571"><text:s/></text:span><text:span text:style-name="T572">de</text:span><text:span text:style-name="T573"><text:s/></text:span><text:span text:style-name="T574">Servicio</text:span><text:span text:style-name="T575"><text:s/></text:span><text:span text:style-name="T576">de</text:span><text:span text:style-name="T577"><text:s/></text:span>Gestión<text:span text:style-name="T578"><text:s/></text:span><text:span text:style-name="T579">Presupuestaria,</text:span></text:p>
      <text:p text:style-name="P580">D.<text:span text:style-name="T581"><text:s/></text:span>Miguel<text:span text:style-name="T582"><text:s/></text:span><text:span text:style-name="T583">A.</text:span><text:span text:style-name="T584"><text:s/></text:span><text:span text:style-name="T585">Socorro</text:span><text:span text:style-name="T586"><text:s/></text:span>Perdomo,<text:span text:style-name="T587"><text:s/></text:span><text:span text:style-name="T588">de</text:span><text:span text:style-name="T589"><text:s/></text:span>fecha<text:span text:style-name="T590"><text:s/></text:span><text:span text:style-name="T591">24</text:span><text:span text:style-name="T592"><text:s/></text:span><text:span text:style-name="T593">de</text:span><text:span text:style-name="T594"><text:s/></text:span>octubre<text:span text:style-name="T595"><text:s/></text:span><text:span text:style-name="T596">de</text:span><text:span text:style-name="T597"><text:s/></text:span>2025.</text:p>
      <text:p text:style-name="P598"/>
      <text:p text:style-name="P599"><text:span text:style-name="T600">Visto</text:span><text:span text:style-name="T601"><text:s/></text:span><text:span text:style-name="T602">el</text:span><text:span text:style-name="T603"><text:s/></text:span>Informe<text:span text:style-name="T604"><text:s/></text:span><text:span text:style-name="T605">de</text:span><text:span text:style-name="T606"><text:s/></text:span><text:span text:style-name="T607">Intervención</text:span><text:span text:style-name="T608"><text:s/></text:span><text:span text:style-name="T609">emitido</text:span><text:span text:style-name="T610"><text:s/></text:span><text:span text:style-name="T611">por</text:span><text:span text:style-name="T612"><text:s/></text:span><text:span text:style-name="T613">la</text:span><text:span text:style-name="T614"><text:s/></text:span><text:span text:style-name="T615">Viceinterventora</text:span><text:span text:style-name="T616"><text:s/></text:span>del<text:span text:style-name="T617"><text:s/></text:span>Cabildo<text:span text:style-name="T618"><text:s/></text:span><text:span text:style-name="T619">de</text:span><text:span text:style-name="T620"><text:s/></text:span><text:span text:style-name="T621">Fuerteventura,</text:span><text:span text:style-name="T622"><text:s/></text:span>Dña.<text:span text:style-name="T623"><text:s/></text:span><text:span text:style-name="T624">Auxiliadora</text:span><text:span text:style-name="T625"><text:s/></text:span>Cabrera<text:span text:style-name="T626"><text:s/></text:span><text:span text:style-name="T627">Padilla,</text:span><text:span text:style-name="T628"><text:s/></text:span><text:span text:style-name="T629">de</text:span><text:span text:style-name="T630"><text:s/></text:span>fecha<text:span text:style-name="T631"><text:s/></text:span><text:span text:style-name="T632">27</text:span><text:span text:style-name="T633"><text:s/></text:span><text:span text:style-name="T634">de</text:span><text:span text:style-name="T635"><text:s/></text:span><text:span text:style-name="T636">octubre</text:span><text:span text:style-name="T637"><text:s/></text:span><text:span text:style-name="T638">de</text:span><text:span text:style-name="T639"><text:s/></text:span><text:span text:style-name="T640">2025.</text:span></text:p>
      <text:p text:style-name="P641"/>
      <text:p text:style-name="P642"><text:span text:style-name="T643">Vistos</text:span><text:span text:style-name="T644"><text:s/></text:span><text:span text:style-name="T645">los</text:span><text:span text:style-name="T646"><text:s/></text:span><text:span text:style-name="T647">artículos</text:span><text:span text:style-name="T648"><text:s/></text:span><text:span text:style-name="T649">47</text:span><text:span text:style-name="T650"><text:s/></text:span>y<text:span text:style-name="T651"><text:s/></text:span><text:span text:style-name="T652">48</text:span><text:span text:style-name="T653"><text:s/></text:span><text:span text:style-name="T654">del</text:span><text:span text:style-name="T655"><text:s/></text:span>Real<text:span text:style-name="T656"><text:s/></text:span><text:span text:style-name="T657">Decreto</text:span><text:span text:style-name="T658"><text:s/></text:span>500/1990<text:span text:style-name="T659"><text:s/></text:span>y<text:span text:style-name="T660"><text:s/></text:span><text:span text:style-name="T661">en</text:span><text:span text:style-name="T662"><text:s/></text:span><text:span text:style-name="T663">el</text:span><text:span text:style-name="T664"><text:s/></text:span><text:span text:style-name="T665">182.3</text:span><text:span text:style-name="T666"><text:s/></text:span>del<text:span text:style-name="T667"><text:s/></text:span>Real<text:span text:style-name="T668"><text:s/></text:span>Decreto<text:span text:style-name="T669"><text:s/></text:span><text:span text:style-name="T670">Legislativo</text:span><text:span text:style-name="T671"><text:s/></text:span>2/2004,<text:span text:style-name="T672"><text:s/></text:span><text:span text:style-name="T673">de</text:span><text:span text:style-name="T674"><text:s/></text:span>5<text:span text:style-name="T675"><text:s/></text:span><text:span text:style-name="T676">de</text:span><text:span text:style-name="T677"><text:s/></text:span><text:span text:style-name="T678">marzo,</text:span><text:span text:style-name="T679"><text:s/></text:span><text:span text:style-name="T680">por</text:span><text:span text:style-name="T681"><text:s/></text:span><text:span text:style-name="T682">el</text:span><text:span text:style-name="T683"><text:s/></text:span><text:span text:style-name="T684">que</text:span><text:span text:style-name="T685"><text:s/></text:span>se<text:span text:style-name="T686"><text:s/></text:span><text:span text:style-name="T687">aprueba</text:span><text:span text:style-name="T688"><text:s/></text:span><text:span text:style-name="T689">el</text:span><text:span text:style-name="T690"><text:s/></text:span><text:span text:style-name="T691">texto</text:span><text:span text:style-name="T692"><text:s/></text:span>refundido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Ley</text:span><text:span text:style-name="T699"><text:s/></text:span><text:span text:style-name="T700">Reguladora</text:span><text:span text:style-name="T701"><text:s/></text:span><text:span text:style-name="T702">de</text:span><text:span text:style-name="T703"><text:s/></text:span>las<text:span text:style-name="T704"><text:s/></text:span>Haciendas<text:span text:style-name="T705"><text:s/></text:span><text:span text:style-name="T706">Locales.</text:span></text:p>
      <text:p text:style-name="P707"/>
      <text:p text:style-name="P733"/>
      <text:p text:style-name="P734">De<text:span text:style-name="T735"><text:s/></text:span>conformidad<text:span text:style-name="T736"><text:s/></text:span>a<text:span text:style-name="T737"><text:s/></text:span>lo<text:span text:style-name="T738"><text:s/></text:span><text:span text:style-name="T739">establecido en el artículo<text:s/></text:span>182<text:span text:style-name="T740"><text:s/></text:span>del<text:span text:style-name="T741"><text:s/></text:span>TRLRHL<text:span text:style-name="T742"><text:s/></text:span>y<text:span text:style-name="T743"><text:s/></text:span><text:span text:style-name="T744">48</text:span><text:span text:style-name="T745"><text:s/></text:span>del<text:span text:style-name="T746"><text:s/></text:span><text:span text:style-name="T747">R.D. 500/1990,</text:span><text:span text:style-name="T748"><text:s/></text:span><text:span text:style-name="T749">la</text:span><text:span text:style-name="T750"><text:s/></text:span><text:span text:style-name="T751">incorporación</text:span><text:span text:style-name="T752"><text:s/></text:span><text:span text:style-name="T753">de</text:span><text:span text:style-name="T754"><text:s/></text:span><text:span text:style-name="T755">remanentes</text:span><text:span text:style-name="T756"><text:s/></text:span><text:span text:style-name="T757">de</text:span><text:span text:style-name="T758"><text:s/></text:span><text:span text:style-name="T759">crédito</text:span><text:span text:style-name="T760"><text:s/></text:span><text:span text:style-name="T761">quedará</text:span><text:span text:style-name="T762"><text:s/></text:span>subordinada<text:span text:style-name="T763"><text:s/></text:span>a<text:span text:style-name="T764"><text:s/></text:span><text:span text:style-name="T765">la</text:span><text:span text:style-name="T766"><text:s/></text:span><text:span text:style-name="T767">existencia</text:span><text:span text:style-name="T768"><text:s/></text:span><text:span text:style-name="T769">de</text:span><text:span text:style-name="T770"><text:s/></text:span><text:span text:style-name="T771">suficientes</text:span><text:span text:style-name="T772"><text:s/></text:span><text:span text:style-name="T773">recursos</text:span><text:span text:style-name="T774"><text:s/></text:span><text:span text:style-name="T775">financieros</text:span><text:span text:style-name="T776"><text:s/></text:span>para<text:span text:style-name="T777"><text:s/></text:span>ello,<text:span text:style-name="T778"><text:s/></text:span><text:span text:style-name="T779">considerándose</text:span><text:span text:style-name="T780"><text:s/></text:span><text:span text:style-name="T781">como</text:span><text:span text:style-name="T782"><text:s/></text:span><text:span text:style-name="T783">tales:</text:span></text:p>
      <text:p text:style-name="P784"/>
      <text:p text:style-name="P785"><text:span text:style-name="T786">El</text:span><text:span text:style-name="T787"><text:s/></text:span>remanente<text:span text:style-name="T788"><text:s/></text:span><text:span text:style-name="T789">líquido</text:span><text:span text:style-name="T790"><text:s/></text:span><text:span text:style-name="T791">de</text:span><text:span text:style-name="T792"><text:s/></text:span>Tesorería.</text:p>
      <text:p text:style-name="P793"/>
      <text:p text:style-name="P794"><text:span text:style-name="T795">Los</text:span><text:span text:style-name="T796"><text:s/></text:span><text:span text:style-name="T797">nuevos</text:span><text:span text:style-name="T798"><text:s/></text:span>o<text:span text:style-name="T799"><text:s/></text:span><text:span text:style-name="T800">mayores</text:span><text:span text:style-name="T801"><text:s/></text:span><text:span text:style-name="T802">ingresos</text:span><text:span text:style-name="T803"><text:s/></text:span><text:span text:style-name="T804">recaudados</text:span><text:span text:style-name="T805"><text:s/></text:span><text:span text:style-name="T806">sobre</text:span><text:span text:style-name="T807"><text:s/></text:span><text:span text:style-name="T808">los</text:span><text:span text:style-name="T809"><text:s/></text:span><text:span text:style-name="T810">totales</text:span><text:span text:style-name="T811"><text:s/></text:span><text:span text:style-name="T812">previstos</text:span><text:span text:style-name="T813"><text:s/></text:span><text:span text:style-name="T814">en</text:span><text:s/><text:span text:style-name="T815"><text:s/></text:span><text:span text:style-name="T816">el</text:span><text:span text:style-name="T817"><text:s/></text:span><text:span text:style-name="T818">presupuesto</text:span><text:span text:style-name="T819"><text:s/></text:span><text:span text:style-name="T820">corriente.</text:span></text:p>
      <text:p text:style-name="P821"/>
      <text:p text:style-name="P822"><text:span text:style-name="T823">Considerando</text:span><text:s/>que se<text:s/><text:span text:style-name="T824">ha</text:span><text:s/><text:span text:style-name="T825">verificado</text:span><text:s/><text:span text:style-name="T826">que</text:span><text:s/>se cumple<text:span text:style-name="T827"><text:s/></text:span><text:span text:style-name="T828">los</text:span><text:span text:style-name="T829"><text:s/></text:span><text:span text:style-name="T830">requisitos</text:span><text:span text:style-name="T831"><text:s/></text:span><text:span text:style-name="T832">legales</text:span><text:s/><text:span text:style-name="T833"><text:s/></text:span>y<text:span text:style-name="T834"><text:s/></text:span><text:span text:style-name="T835">reglamentarios</text:span><text:span text:style-name="T836"><text:s/></text:span><text:span text:style-name="T837">para</text:span><text:span text:style-name="T838"><text:s/></text:span><text:span text:style-name="T839">la</text:span><text:span text:style-name="T840"><text:s/></text:span><text:span text:style-name="T841">aprobación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modificación.</text:span></text:p>
      <text:p text:style-name="P848"/>
      <text:p text:style-name="P849"><text:span text:style-name="T850">En</text:span><text:span text:style-name="T851"><text:s/></text:span><text:span text:style-name="T852">virtud</text:span><text:span text:style-name="T853"><text:s/></text:span><text:span text:style-name="T854">de</text:span><text:span text:style-name="T855"><text:s/></text:span><text:span text:style-name="T856">las</text:span><text:span text:style-name="T857"><text:s/></text:span><text:span text:style-name="T858">atribuciones</text:span><text:span text:style-name="T859"><text:s/></text:span><text:span text:style-name="T860">recogidas</text:span><text:span text:style-name="T861"><text:s/></text:span><text:span text:style-name="T862">en</text:span><text:span text:style-name="T863"><text:s/></text:span><text:span text:style-name="T864">la</text:span><text:span text:style-name="T865"><text:s/></text:span><text:span text:style-name="T866">Base</text:span><text:span text:style-name="T867"><text:s/></text:span>Décimo<text:span text:style-name="T868"><text:s/></text:span><text:span text:style-name="T869">Segunda</text:span><text:span text:style-name="T870"><text:s/></text:span><text:span text:style-name="T871">de</text:span><text:span text:style-name="T872"><text:s/></text:span>Ejecución<text:span text:style-name="T873"><text:s/></text:span><text:span text:style-name="T874">del</text:span><text:span text:style-name="T875"><text:s/></text:span><text:span text:style-name="T876">vigente</text:span><text:span text:style-name="T877"><text:s/></text:span>Presupuesto,<text:span text:style-name="T878"><text:s/></text:span><text:span text:style-name="T879">en</text:span><text:span text:style-name="T880"><text:s/></text:span>relación<text:span text:style-name="T881"><text:s/></text:span>con<text:span text:style-name="T882"><text:s/></text:span><text:span text:style-name="T883">el</text:span><text:span text:style-name="T884"><text:s/></text:span><text:span text:style-name="T885">artículo</text:span><text:span text:style-name="T886"><text:s/></text:span><text:span text:style-name="T887">182</text:span><text:span text:style-name="T888"><text:s/></text:span>del<text:span text:style-name="T889"><text:s/></text:span>Real<text:span text:style-name="T890"><text:s/></text:span>Decreto<text:span text:style-name="T891"><text:s/></text:span><text:span text:style-name="T892">Legislativo</text:span><text:span text:style-name="T893"><text:s/></text:span><text:span text:style-name="T894">2/2004,</text:span><text:span text:style-name="T895"><text:s/></text:span><text:span text:style-name="T896">de</text:span><text:span text:style-name="T897"><text:s/></text:span>5<text:span text:style-name="T898"><text:s/></text:span><text:span text:style-name="T899">de</text:span><text:span text:style-name="T900"><text:s/></text:span>marzo,<text:span text:style-name="T901"><text:s/></text:span><text:span text:style-name="T902">por</text:span><text:span text:style-name="T903"><text:s/></text:span><text:span text:style-name="T904">el</text:span><text:span text:style-name="T905"><text:s/></text:span><text:span text:style-name="T906">que</text:span><text:span text:style-name="T907"><text:s/></text:span>se<text:span text:style-name="T908"><text:s/></text:span><text:span text:style-name="T909">aprueba</text:span><text:span text:style-name="T910"><text:s/></text:span><text:span text:style-name="T911">el</text:span><text:span text:style-name="T912"><text:s/></text:span>texto<text:span text:style-name="T913"><text:s/></text:span>refundido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Ley</text:span><text:span text:style-name="T920"><text:s/></text:span>Reguladora<text:span text:style-name="T921"><text:s/></text:span><text:span text:style-name="T922">de</text:span><text:span text:style-name="T923"><text:s/></text:span><text:span text:style-name="T924">Haciendas</text:span><text:span text:style-name="T925"><text:s/></text:span><text:span text:style-name="T926">Locales</text:span><text:span text:style-name="T927"><text:s/></text:span>y<text:span text:style-name="T928"><text:s/></text:span><text:span text:style-name="T929">los</text:span><text:span text:style-name="T930"><text:s/></text:span><text:span text:style-name="T931">artículos</text:span><text:span text:style-name="T932"><text:s/></text:span><text:span text:style-name="T933">47</text:span><text:span text:style-name="T934"><text:s/></text:span>y<text:span text:style-name="T935"><text:s/></text:span><text:span text:style-name="T936">48</text:span><text:span text:style-name="T937"><text:s/></text:span>del<text:span text:style-name="T938"><text:s/></text:span>Real<text:span text:style-name="T939"><text:s/></text:span><text:span text:style-name="T940">Decreto</text:span><text:span text:style-name="T941"><text:s/></text:span>500/90<text:span text:style-name="T942"><text:s/></text:span><text:span text:style-name="T943">de</text:span><text:span text:style-name="T944"><text:s/></text:span><text:span text:style-name="T945">20</text:span><text:span text:style-name="T946"><text:s/></text:span><text:span text:style-name="T947">de</text:span><text:span text:style-name="T948"><text:s/></text:span><text:span text:style-name="T949">abril</text:span><text:span text:style-name="T950"><text:s/></text:span>y<text:span text:style-name="T951"><text:s/></text:span><text:span text:style-name="T952">al</text:span><text:span text:style-name="T953"><text:s/></text:span><text:span text:style-name="T954">amparo</text:span><text:span text:style-name="T955"><text:s/></text:span><text:span text:style-name="T956">de</text:span><text:span text:style-name="T957"><text:s/></text:span><text:span text:style-name="T958">lo</text:span><text:span text:style-name="T959"><text:s/></text:span><text:span text:style-name="T960">establecido</text:span><text:span text:style-name="T961"><text:s/></text:span><text:span text:style-name="T962">en el</text:span><text:span text:style-name="T963"><text:s/></text:span><text:span text:style-name="T964">artículo</text:span><text:span text:style-name="T965"><text:s/></text:span><text:span text:style-name="T966">48</text:span><text:span text:style-name="T967"><text:s/></text:span>del<text:span text:style-name="T968"><text:s/></text:span>Reglamento<text:span text:style-name="T969"><text:s/></text:span><text:span text:style-name="T970">Orgánico</text:span><text:span text:style-name="T971"><text:s/></text:span><text:span text:style-name="T972">del</text:span><text:span text:style-name="T973"><text:s/></text:span><text:span text:style-name="T974">Cabildo</text:span><text:span text:style-name="T975"><text:s/></text:span>Insular<text:span text:style-name="T976"><text:s/></text:span><text:span text:style-name="T977">de</text:span><text:span text:style-name="T978"><text:s/></text:span><text:span text:style-name="T979">Fuerteventura</text:span><text:span text:style-name="T980"><text:s/></text:span>y<text:span text:style-name="T981"><text:s/></text:span>el<text:span text:style-name="T982"><text:s/></text:span><text:span text:style-name="T983">Decreto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Presidencia</text:span><text:span text:style-name="T990"><text:s/></text:span><text:span text:style-name="T991">nº</text:span><text:span text:style-name="T992"><text:s/></text:span><text:span text:style-name="T993">885/2024,</text:span><text:span text:style-name="T994"><text:s/></text:span><text:span text:style-name="T995">de</text:span><text:span text:style-name="T996"><text:s/></text:span>fecha<text:span text:style-name="T997"><text:s/></text:span><text:span text:style-name="T998">23</text:span><text:span text:style-name="T999"><text:s/></text:span><text:span text:style-name="T1000">de</text:span><text:span text:style-name="T1001"><text:s/></text:span><text:span text:style-name="T1002">febrero</text:span><text:span text:style-name="T1003"><text:s/></text:span><text:span text:style-name="T1004">de</text:span><text:span text:style-name="T1005"><text:s/></text:span>2024,<text:span text:style-name="T1006"><text:s/></text:span>corresponde<text:span text:style-name="T1007"><text:s/></text:span>a<text:span text:style-name="T1008"><text:s/></text:span><text:span text:style-name="T1009">la</text:span><text:span text:style-name="T1010"><text:s/></text:span><text:span text:style-name="T1011">Consejera</text:span><text:span text:style-name="T1012"><text:s/></text:span><text:span text:style-name="T1013">de</text:span><text:span text:style-name="T1014"><text:s/></text:span><text:span text:style-name="T1015">Área</text:span><text:span text:style-name="T1016"><text:s/></text:span><text:span text:style-name="T1017">Insular</text:span><text:span text:style-name="T1018"><text:s/></text:span><text:span text:style-name="T1019">de</text:span><text:span text:style-name="T1020"><text:s/></text:span><text:span text:style-name="T1021">Hacienda,</text:span><text:span text:style-name="T1022"><text:s/></text:span><text:span text:style-name="T1023">Promoción</text:span><text:span text:style-name="T1024"><text:s/></text:span>Económica,<text:span text:style-name="T1025"><text:s/></text:span><text:span text:style-name="T1026">Recursos</text:span><text:span text:style-name="T1027"><text:s/></text:span>Humanos,<text:span text:style-name="T1028"><text:s/></text:span><text:span text:style-name="T1029">Deportes</text:span><text:span text:style-name="T1030"><text:s/></text:span>y<text:span text:style-name="T1031"><text:s/></text:span>Movilidad<text:span text:style-name="T1032"><text:s/></text:span><text:span text:style-name="T1033">Sostenible</text:span><text:span text:style-name="T1034"><text:s/></text:span><text:span text:style-name="T1035">la</text:span><text:span text:style-name="T1036"><text:s/></text:span><text:span text:style-name="T1037">aprobación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presente</text:span><text:span text:style-name="T1044"><text:s/></text:span><text:span text:style-name="T1045">modificación</text:span><text:span text:style-name="T1046">.</text:span></text:p>
      <text:p text:style-name="P1047"/>
      <text:p text:style-name="P1048"/>
      <text:p text:style-name="P1049"/>
      <text:p text:style-name="P1050"/>
      <text:h text:style-name="P1051" text:outline-level="1"><text:span text:style-name="T1052">RESUELVO:</text:span></text:h>
      <text:p text:style-name="P1053"/>
      <text:p text:style-name="P1054"/>
      <text:p text:style-name="P1055"/>
      <text:p text:style-name="P1056"><text:span text:style-name="T1057">Primero</text:span><text:span text:style-name="T1058">.-</text:span><text:span text:style-name="T1059"><text:s/></text:span><text:span text:style-name="T1060">Aprobar</text:span><text:span text:style-name="T1061"><text:s/></text:span><text:span text:style-name="T1062">el</text:span><text:span text:style-name="T1063"><text:s/></text:span><text:span text:style-name="T1064">Expediente</text:span><text:span text:style-name="T1065"><text:s/></text:span><text:span text:style-name="T1066">de</text:span><text:span text:style-name="T1067"><text:s/></text:span><text:span text:style-name="T1068">Modificación</text:span><text:span text:style-name="T1069"><text:s/></text:span><text:span text:style-name="T1070">de</text:span><text:span text:style-name="T1071"><text:s/></text:span><text:span text:style-name="T1072">Créditos</text:span><text:span text:style-name="T1073"><text:s/></text:span><text:span text:style-name="T1074">nº</text:span><text:span text:style-name="T1075"><text:s/></text:span><text:span text:style-name="T1076">61/2025</text:span><text:span text:style-name="T1077"><text:s/></text:span><text:span text:style-name="T1078">de</text:span><text:span text:style-name="T1079"><text:s/></text:span><text:span text:style-name="T1080">Incorporación</text:span><text:span text:style-name="T1081"><text:s/></text:span><text:span text:style-name="T1082">de</text:span><text:span text:style-name="T1083"><text:s/></text:span><text:span text:style-name="T1084">Remanentes</text:span><text:span text:style-name="T1085"><text:s/>de</text:span><text:span text:style-name="T1086"><text:s/></text:span><text:span text:style-name="T1087">Créditos</text:span><text:span text:style-name="T1088"><text:s/>por</text:span><text:span text:style-name="T1089"><text:s/></text:span><text:span text:style-name="T1090">importe de</text:span><text:span text:style-name="T1091"><text:s/></text:span><text:span text:style-name="T1092">CUATROCIENTOS</text:span><text:span text:style-name="T1093"><text:s/></text:span><text:span text:style-name="T1094">VEINTISÉIS</text:span><text:span text:style-name="T1095"><text:s/></text:span><text:span text:style-name="T1096">MIL</text:span><text:span text:style-name="T1097"><text:s/></text:span><text:span text:style-name="T1098">DOSCIENTOS</text:span><text:span text:style-name="T1099"><text:s/></text:span><text:span text:style-name="T1100">NOVENTA</text:span><text:span text:style-name="T1101"><text:s/></text:span><text:span text:style-name="T1102">Y</text:span><text:span text:style-name="T1103"><text:s/></text:span><text:span text:style-name="T1104">NUEVE</text:span><text:span text:style-name="T1105"><text:s/></text:span><text:span text:style-name="T1106">EUROS</text:span><text:span text:style-name="T1107"><text:s/></text:span><text:span text:style-name="T1108">CON</text:span><text:span text:style-name="T1109"><text:s/></text:span><text:span text:style-name="T1110">TREINTA</text:span><text:span text:style-name="T1111"><text:s/></text:span><text:span text:style-name="T1112">Y</text:span><text:span text:style-name="T1113"><text:s/></text:span><text:span text:style-name="T1114">UN</text:span><text:span text:style-name="T1115"><text:s/></text:span><text:span text:style-name="T1116">CÉNTIMOS</text:span><text:span text:style-name="T1117"><text:s/></text:span><text:span text:style-name="T1118">(426.299,31</text:span></text:p>
      <text:p text:style-name="P1119"><text:span text:style-name="T1120">€)</text:span><text:span text:style-name="T1121">,</text:span><text:span text:style-name="T1122"><text:s/></text:span><text:span text:style-name="T1123">siendo</text:span><text:span text:style-name="T1124"><text:s/></text:span><text:span text:style-name="T1125">el</text:span><text:span text:style-name="T1126"><text:s/></text:span><text:span text:style-name="T1127">detalle</text:span><text:span text:style-name="T1128"><text:s/></text:span>por<text:span text:style-name="T1129"><text:s/></text:span><text:span text:style-name="T1130">aplicaciones</text:span><text:span text:style-name="T1131"><text:s/></text:span><text:span text:style-name="T1132">presupuestarias</text:span><text:span text:style-name="T1133"><text:s/></text:span>y<text:span text:style-name="T1134"><text:s/></text:span><text:span text:style-name="T1135">conceptos</text:span><text:span text:style-name="T1136"><text:s/></text:span><text:span text:style-name="T1137">de</text:span><text:span text:style-name="T1138"><text:s/></text:span><text:span text:style-name="T1139">ingresos</text:span><text:span text:style-name="T1140"><text:s/></text:span><text:span text:style-name="T1141">el</text:span><text:span text:style-name="T1142"><text:s/></text:span><text:span text:style-name="T1143">siguiente:</text:span></text:p>
      <text:p text:style-name="P1144"/>
      <text:h text:style-name="Überschrift1" text:outline-level="1"><text:span text:style-name="T1145">ESTADO</text:span><text:span text:style-name="T1146"><text:s/></text:span><text:span text:style-name="T1147">DE</text:span><text:span text:style-name="T1148"><text:s/></text:span><text:span text:style-name="T1149">GASTOS</text:span></text:h>
      <text:p text:style-name="P1150"/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text:span text:style-name="T1162">CÓDIGO</text:span><text:span text:style-name="T1163"><text:s/></text:span><text:span text:style-name="T1164">O</text:span><text:span text:style-name="T1165">PE</text:span><text:span text:style-name="T1166">R</text:span><text:span text:style-name="T1167">A</text:span><text:span text:style-name="T1168">C</text:span><text:span text:style-name="T1169">I</text:span><text:span text:style-name="T1170">ÓN</text:span></text:p>
          </table:table-cell>
          <table:table-cell table:style-name="TableCell1171">
            <text:p text:style-name="P1172"><text:span text:style-name="T1173">SIG.</text:span></text:p>
          </table:table-cell>
          <table:table-cell table:style-name="TableCell1174">
            <text:p text:style-name="P1175"><text:span text:style-name="T1176">S/C</text:span></text:p>
          </table:table-cell>
          <table:table-cell table:style-name="TableCell1177">
            <text:p text:style-name="P1178"><text:span text:style-name="T1179">APLICACIONES</text:span><text:span text:style-name="T1180"><text:s/></text:span><text:span text:style-name="T1181">PRESUPUESTARIAS</text:span></text:p>
          </table:table-cell>
          <table:table-cell table:style-name="TableCell1182">
            <text:p text:style-name="P1183"><text:span text:style-name="T1184">RECURSO</text:span><text:span text:style-name="T1185"><text:s/></text:span><text:span text:style-name="T1186">FINANCIACIÓN</text:span></text:p>
          </table:table-cell>
          <table:table-cell table:style-name="TableCell1187">
            <text:p text:style-name="P1188"><text:span text:style-name="T1189">IMPORTE</text:span></text:p>
            <text:p text:style-name="P1190"><text:span text:style-name="T1191">(€)</text:span></text:p>
          </table:table-cell>
        </table:table-row>
        <table:table-row table:style-name="TableRow1192">
          <table:table-cell table:style-name="TableCell1193">
            <text:p text:style-name="P1194"><text:span text:style-name="T1195">050</text:span></text:p>
          </table:table-cell>
          <table:table-cell table:style-name="TableCell1196">
            <text:p text:style-name="P1197"><text:span text:style-name="T1198">+</text:span></text:p>
          </table:table-cell>
          <table:table-cell table:style-name="TableCell1199">
            <text:p text:style-name="P1200"><text:span text:style-name="T1201">S</text:span></text:p>
          </table:table-cell>
          <table:table-cell table:style-name="TableCell1202">
            <text:p text:style-name="P1203"><text:span text:style-name="T1204">2025</text:span><text:span text:style-name="T1205"><text:s/></text:span><text:span text:style-name="T1206">41360</text:span><text:span text:style-name="T1207"><text:s/></text:span><text:span text:style-name="T1208">4100A</text:span><text:span text:style-name="T1209"><text:s/></text:span><text:span text:style-name="T1210">2260624</text:span></text:p>
          </table:table-cell>
          <table:table-cell table:style-name="TableCell1211">
            <text:p text:style-name="P1212"><text:span text:style-name="T1213">5</text:span></text:p>
          </table:table-cell>
          <table:table-cell table:style-name="TableCell1214">
            <text:p text:style-name="P1215"><text:span text:style-name="T1216">14.98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050</text:span></text:p>
          </table:table-cell>
          <table:table-cell table:style-name="TableCell1221">
            <text:p text:style-name="P1222"><text:span text:style-name="T1223">+</text:span></text:p>
          </table:table-cell>
          <table:table-cell table:style-name="TableCell1224">
            <text:p text:style-name="P1225"><text:span text:style-name="T1226">S</text:span></text:p>
          </table:table-cell>
          <table:table-cell table:style-name="TableCell1227">
            <text:p text:style-name="P1228"><text:span text:style-name="T1229">2025</text:span><text:span text:style-name="T1230"><text:s/></text:span><text:span text:style-name="T1231">41360</text:span><text:span text:style-name="T1232"><text:s/></text:span><text:span text:style-name="T1233">4140A</text:span><text:span text:style-name="T1234"><text:s/></text:span><text:span text:style-name="T1235">2279924</text:span></text:p>
          </table:table-cell>
          <table:table-cell table:style-name="TableCell1236">
            <text:p text:style-name="P1237"><text:span text:style-name="T1238">5</text:span></text:p>
          </table:table-cell>
          <table:table-cell table:style-name="TableCell1239">
            <text:p text:style-name="P1240"><text:span text:style-name="T1241">137.059,44</text:span></text:p>
          </table:table-cell>
        </table:table-row>
        <table:table-row table:style-name="TableRow1242">
          <table:table-cell table:style-name="TableCell1243">
            <text:p text:style-name="P1244"><text:span text:style-name="T1245">050</text:span></text:p>
          </table:table-cell>
          <table:table-cell table:style-name="TableCell1246">
            <text:p text:style-name="P1247"><text:span text:style-name="T1248">+</text:span></text:p>
          </table:table-cell>
          <table:table-cell table:style-name="TableCell1249">
            <text:p text:style-name="P1250"><text:span text:style-name="T1251">S</text:span></text:p>
          </table:table-cell>
          <table:table-cell table:style-name="TableCell1252">
            <text:p text:style-name="P1253"><text:span text:style-name="T1254">2025</text:span><text:span text:style-name="T1255"><text:s/></text:span><text:span text:style-name="T1256">41360</text:span><text:span text:style-name="T1257"><text:s/></text:span><text:span text:style-name="T1258">4140A</text:span><text:span text:style-name="T1259"><text:s/></text:span><text:span text:style-name="T1260">2219924</text:span></text:p>
          </table:table-cell>
          <table:table-cell table:style-name="TableCell1261">
            <text:p text:style-name="P1262"><text:span text:style-name="T1263">5</text:span></text:p>
          </table:table-cell>
          <table:table-cell table:style-name="TableCell1264">
            <text:p text:style-name="P1265"><text:span text:style-name="T1266">48.368,80</text:span></text:p>
          </table:table-cell>
        </table:table-row>
        <table:table-row table:style-name="TableRow1267">
          <table:table-cell table:style-name="TableCell1268">
            <text:p text:style-name="P1269"><text:span text:style-name="T1270">050</text:span></text:p>
          </table:table-cell>
          <table:table-cell table:style-name="TableCell1271">
            <text:p text:style-name="P1272"><text:span text:style-name="T1273">+</text:span></text:p>
          </table:table-cell>
          <table:table-cell table:style-name="TableCell1274">
            <text:p text:style-name="P1275"><text:span text:style-name="T1276">S</text:span></text:p>
          </table:table-cell>
          <table:table-cell table:style-name="TableCell1277">
            <text:p text:style-name="P1278"><text:span text:style-name="T1279">2025</text:span><text:span text:style-name="T1280"><text:s/></text:span><text:span text:style-name="T1281">41360</text:span><text:span text:style-name="T1282"><text:s/></text:span><text:span text:style-name="T1283">4190C</text:span><text:span text:style-name="T1284"><text:s/></text:span><text:span text:style-name="T1285">2279924</text:span></text:p>
          </table:table-cell>
          <table:table-cell table:style-name="TableCell1286">
            <text:p text:style-name="P1287"><text:span text:style-name="T1288">5</text:span></text:p>
          </table:table-cell>
          <table:table-cell table:style-name="TableCell1289">
            <text:p text:style-name="P1290"><text:span text:style-name="T1291">225.891,07</text:span></text:p>
          </table:table-cell>
        </table:table-row>
        <table:table-row table:style-name="TableRow1292">
          <table:table-cell table:style-name="TableCell129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294">
            <text:p text:style-name="P1295"><text:span text:style-name="T1296">TOTAL</text:span></text:p>
          </table:table-cell>
          <table:table-cell table:style-name="TableCell1297">
            <text:p text:style-name="P1298"><text:span text:style-name="T1299">426.299,31</text:span></text:p>
          </table:table-cell>
        </table:table-row>
      </table:table>
      <text:p text:style-name="P1300"/>
      <text:p text:style-name="P1326"/>
      <text:p text:style-name="P1327"/>
      <text:p text:style-name="P1328"><text:span text:style-name="T1329">ESTADO</text:span><text:span text:style-name="T1330"><text:s/></text:span><text:span text:style-name="T1331">DE</text:span><text:span text:style-name="T1332"><text:s/></text:span><text:span text:style-name="T1333">INGRESOS</text:span></text:p>
      <text:p text:style-name="P1334"/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<text:span text:style-name="T1344">CÓDIGO</text:span><text:span text:style-name="T1345"><text:s/></text:span><text:span text:style-name="T1346">O</text:span><text:span text:style-name="T1347">PE</text:span><text:span text:style-name="T1348">R</text:span><text:span text:style-name="T1349">A</text:span><text:span text:style-name="T1350">C</text:span><text:span text:style-name="T1351">I</text:span><text:span text:style-name="T1352">ÓN</text:span></text:p>
          </table:table-cell>
          <table:table-cell table:style-name="TableCell1353">
            <text:p text:style-name="P1354"><text:span text:style-name="T1355">SIG.</text:span></text:p>
          </table:table-cell>
          <table:table-cell table:style-name="TableCell1356">
            <text:p text:style-name="P1357"><text:span text:style-name="T1358">APLICACIÓN</text:span><text:span text:style-name="T1359"><text:s/></text:span><text:span text:style-name="T1360">PRESUPUESTARIA</text:span></text:p>
          </table:table-cell>
          <table:table-cell table:style-name="TableCell1361">
            <text:p text:style-name="P1362"><text:span text:style-name="T1363">IMPORTE</text:span><text:span text:style-name="T1364"><text:s/></text:span><text:span text:style-name="T1365">(€)</text:span></text:p>
          </table:table-cell>
        </table:table-row>
        <table:table-row table:style-name="TableRow1366">
          <table:table-cell table:style-name="TableCell1367">
            <text:p text:style-name="P1368"><text:span text:style-name="T1369">020</text:span></text:p>
          </table:table-cell>
          <table:table-cell table:style-name="TableCell1370">
            <text:p text:style-name="P1371"><text:span text:style-name="T1372">+</text:span></text:p>
          </table:table-cell>
          <table:table-cell table:style-name="TableCell1373">
            <text:p text:style-name="P1374"><text:span text:style-name="T1375">2025</text:span><text:span text:style-name="T1376"><text:s/></text:span><text:span text:style-name="T1377">10120</text:span><text:span text:style-name="T1378"><text:s/></text:span><text:span text:style-name="T1379">87000</text:span></text:p>
          </table:table-cell>
          <table:table-cell table:style-name="TableCell1380">
            <text:p text:style-name="P1381"><text:span text:style-name="T1382">426.299,31</text:span></text:p>
          </table:table-cell>
        </table:table-row>
        <table:table-row table:style-name="TableRow1383">
          <table:table-cell table:style-name="TableCell1384" table:number-columns-spanned="2">
            <text:p text:style-name="Standard"/>
          </table:table-cell>
          <table:covered-table-cell/>
          <table:table-cell table:style-name="TableCell1385">
            <text:p text:style-name="P1386"><text:span text:style-name="T1387">TOTAL</text:span></text:p>
          </table:table-cell>
          <table:table-cell table:style-name="TableCell1388">
            <text:p text:style-name="P1389"><text:span text:style-name="T1390">426.299,31</text:span></text:p>
          </table:table-cell>
        </table:table-row>
      </table:table>
      <text:p text:style-name="P1391"/>
      <text:p text:style-name="P1392"><text:span text:style-name="T1393">Segundo.-</text:span><text:span text:style-name="T1394"><text:s/></text:span><text:span text:style-name="T1395">Dar</text:span><text:span text:style-name="T1396"><text:s/></text:span>cuenta<text:span text:style-name="T1397"><text:s/></text:span><text:span text:style-name="T1398">de</text:span><text:span text:style-name="T1399"><text:s/></text:span>la<text:span text:style-name="T1400"><text:s/></text:span><text:span text:style-name="T1401">presente</text:span><text:span text:style-name="T1402"><text:s/></text:span>Resolución<text:span text:style-name="T1403"><text:s/></text:span>a<text:span text:style-name="T1404"><text:s/></text:span>los<text:span text:style-name="T1405"><text:s/></text:span><text:span text:style-name="T1406">Servicios</text:span><text:s/><text:span text:style-name="T1407">de</text:span><text:span text:style-name="T1408"><text:s/></text:span>Gestión<text:span text:style-name="T1409"><text:s/></text:span>Contable<text:span text:style-name="T1410"><text:s/></text:span>y<text:span text:style-name="T1411"><text:s/></text:span><text:span text:style-name="T1412">de</text:span><text:span text:style-name="T1413"><text:s/></text:span><text:span text:style-name="T1414">Información,</text:span><text:span text:style-name="T1415"><text:s/></text:span><text:span text:style-name="T1416">Transparencia</text:span><text:span text:style-name="T1417"><text:s/></text:span>y<text:span text:style-name="T1418"><text:s/></text:span><text:span text:style-name="T1419">Participación</text:span><text:span text:style-name="T1420"><text:s/></text:span><text:span text:style-name="T1421">Ciudadana</text:span><text:span text:style-name="T1422"><text:s/></text:span>y<text:span text:style-name="T1423"><text:s/></text:span><text:span text:style-name="T1424">al</text:span><text:span text:style-name="T1425"><text:s/></text:span>Pleno<text:span text:style-name="T1426"><text:s/></text:span><text:span text:style-name="T1427">de</text:span><text:span text:style-name="T1428"><text:s/></text:span><text:span text:style-name="T1429">la</text:span><text:span text:style-name="T1430"><text:s/></text:span>Corporación<text:span text:style-name="T1431"><text:s/></text:span><text:span text:style-name="T1432">en</text:span><text:span text:style-name="T1433"><text:s/></text:span><text:span text:style-name="T1434">la</text:span><text:span text:style-name="T1435"><text:s/></text:span>próxima<text:span text:style-name="T1436"><text:s/></text:span><text:span text:style-name="T1437">sesión</text:span><text:span text:style-name="T1438"><text:s/></text:span>que<text:span text:style-name="T1439"><text:s/></text:span>se<text:span text:style-name="T1440"><text:s/></text:span>celebre<text:span text:style-name="T1441"><text:s/></text:span>a<text:span text:style-name="T1442"><text:s/></text:span><text:span text:style-name="T1443">los</text:span><text:span text:style-name="T1444"><text:s/></text:span><text:span text:style-name="T1445">efectos</text:span><text:span text:style-name="T1446"><text:s/></text:span>oportunos<text:span text:style-name="T1447">.</text:span></text:p>
      <text:p text:style-name="P1448"/>
      <text:p text:style-name="P1449"/>
      <text:p text:style-name="P1450"/>
      <text:p text:style-name="P1451"/>
      <text:p text:style-name="P1452">Firmado<text:span text:style-name="T1453"><text:s/></text:span><text:span text:style-name="T1454">electrónicamente</text:span><text:span text:style-name="T1455"><text:s/></text:span><text:span text:style-name="T1456">por</text:span><text:span text:style-name="T1457"><text:s/></text:span><text:span text:style-name="T1458">el</text:span></text:p>
      <text:p text:style-name="P1459"><text:span text:style-name="T1460">Sello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Secretaría</text:span><text:span text:style-name="T1467"><text:s/></text:span>Técnica<text:span text:style-name="T1468"><text:s/></text:span>del<text:span text:style-name="T1469"><text:s/></text:span>Consejo<text:span text:style-name="T1470"><text:s/></text:span><text:span text:style-name="T1471">de</text:span><text:span text:style-name="T1472"><text:s/></text:span>Gobierno<text:span text:style-name="T1473"><text:s/></text:span><text:span text:style-name="T1474">Insular</text:span><text:span text:style-name="T1475"><text:s/></text:span><text:span text:style-name="T1476">El</text:span><text:span text:style-name="T1477"><text:s/></text:span><text:span text:style-name="T1478">día</text:span><text:span text:style-name="T1479"><text:s/></text:span><text:span text:style-name="T1480">28/10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text-align="center" fo:line-height="0.127in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T712" style:parent-style-name="Absatz-Standardschriftart" style:family="text">
      <style:text-properties style:font-name="Calibri" fo:letter-spacing="-0.0013in" fo:font-size="8pt" style:font-size-asian="8pt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T714" style:parent-style-name="Absatz-Standardschriftart" style:family="text">
      <style:text-properties style:font-name="Calibri" fo:font-size="8pt" style:font-size-asian="8pt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font-size="8pt" style:font-size-asian="8pt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letter-spacing="-0.0013in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letter-spacing="-0.0013in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T724" style:parent-style-name="Absatz-Standardschriftart" style:family="text">
      <style:text-properties style:font-name="Calibri" fo:font-size="8pt" style:font-size-asian="8pt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T726" style:parent-style-name="Absatz-Standardschriftart" style:family="text">
      <style:text-properties style:font-name="Calibri" fo:letter-spacing="-0.0006in" fo:font-size="8pt" style:font-size-asian="8pt"/>
    </style:style>
    <style:style style:name="P727" style:parent-style-name="Standard" style:family="paragraph">
      <style:paragraph-properties fo:text-align="center" fo:line-height="0.1354in"/>
    </style:style>
    <style:style style:name="T728" style:parent-style-name="Absatz-Standardschriftart" style:family="text">
      <style:text-properties style:font-name="Calibri" fo:letter-spacing="-0.0006in" fo:font-size="8pt" style:font-size-asian="8pt"/>
    </style:style>
    <style:style style:name="T729" style:parent-style-name="Absatz-Standardschriftart" style:family="text">
      <style:text-properties style:font-name="Calibri" fo:letter-spacing="-0.0013in" fo:font-size="8pt" style:font-size-asian="8pt"/>
    </style:style>
    <style:style style:name="T730" style:parent-style-name="Absatz-Standardschriftart" style:family="text">
      <style:text-properties style:font-name="Calibri" fo:letter-spacing="-0.0006in" fo:font-size="8pt" style:font-size-asian="8pt"/>
    </style:style>
    <style:style style:name="T731" style:parent-style-name="Absatz-Standardschriftart" style:family="text">
      <style:text-properties style:font-name="Calibri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1" style:parent-style-name="Standard" style:family="paragraph">
      <style:paragraph-properties fo:line-height="5%"/>
    </style:style>
    <style:style style:name="P1302" style:parent-style-name="Standard" style:family="paragraph">
      <style:paragraph-properties fo:line-height="5%"/>
    </style:style>
    <style:style style:name="P1303" style:parent-style-name="Standard" style:family="paragraph">
      <style:paragraph-properties fo:text-align="center" fo:line-height="0.127in"/>
    </style:style>
    <style:style style:name="T1304" style:parent-style-name="Absatz-Standardschriftart" style:family="text">
      <style:text-properties style:font-name="Calibri" fo:letter-spacing="-0.0006in" fo:font-size="8pt" style:font-size-asian="8pt"/>
    </style:style>
    <style:style style:name="T1305" style:parent-style-name="Absatz-Standardschriftart" style:family="text">
      <style:text-properties style:font-name="Calibri" fo:letter-spacing="-0.0013in" fo:font-size="8pt" style:font-size-asian="8pt"/>
    </style:style>
    <style:style style:name="T1306" style:parent-style-name="Absatz-Standardschriftart" style:family="text">
      <style:text-properties style:font-name="Calibri" fo:letter-spacing="-0.0006in" fo:font-size="8pt" style:font-size-asian="8pt"/>
    </style:style>
    <style:style style:name="T1307" style:parent-style-name="Absatz-Standardschriftart" style:family="text">
      <style:text-properties style:font-name="Calibri" fo:font-size="8pt" style:font-size-asian="8pt"/>
    </style:style>
    <style:style style:name="T1308" style:parent-style-name="Absatz-Standardschriftart" style:family="text">
      <style:text-properties style:font-name="Calibri" fo:letter-spacing="-0.0006in" fo:font-size="8pt" style:font-size-asian="8pt"/>
    </style:style>
    <style:style style:name="T1309" style:parent-style-name="Absatz-Standardschriftart" style:family="text">
      <style:text-properties style:font-name="Calibri" fo:font-size="8pt" style:font-size-asian="8pt"/>
    </style:style>
    <style:style style:name="T1310" style:parent-style-name="Absatz-Standardschriftart" style:family="text">
      <style:text-properties style:font-name="Calibri" fo:letter-spacing="-0.0006in" fo:font-size="8pt" style:font-size-asian="8pt"/>
    </style:style>
    <style:style style:name="T1311" style:parent-style-name="Absatz-Standardschriftart" style:family="text">
      <style:text-properties style:font-name="Calibri" fo:font-size="8pt" style:font-size-asian="8pt"/>
    </style:style>
    <style:style style:name="T1312" style:parent-style-name="Absatz-Standardschriftart" style:family="text">
      <style:text-properties style:font-name="Calibri" fo:letter-spacing="-0.0006in" fo:font-size="8pt" style:font-size-asian="8pt"/>
    </style:style>
    <style:style style:name="T1313" style:parent-style-name="Absatz-Standardschriftart" style:family="text">
      <style:text-properties style:font-name="Calibri" fo:letter-spacing="-0.0013in" fo:font-size="8pt" style:font-size-asian="8pt"/>
    </style:style>
    <style:style style:name="T1314" style:parent-style-name="Absatz-Standardschriftart" style:family="text">
      <style:text-properties style:font-name="Calibri" fo:letter-spacing="-0.0006in" fo:font-size="8pt" style:font-size-asian="8pt"/>
    </style:style>
    <style:style style:name="T1315" style:parent-style-name="Absatz-Standardschriftart" style:family="text">
      <style:text-properties style:font-name="Calibri" fo:letter-spacing="-0.0013in" fo:font-size="8pt" style:font-size-asian="8pt"/>
    </style:style>
    <style:style style:name="T1316" style:parent-style-name="Absatz-Standardschriftart" style:family="text">
      <style:text-properties style:font-name="Calibri" fo:letter-spacing="-0.0006in" fo:font-size="8pt" style:font-size-asian="8pt"/>
    </style:style>
    <style:style style:name="T1317" style:parent-style-name="Absatz-Standardschriftart" style:family="text">
      <style:text-properties style:font-name="Calibri" fo:font-size="8pt" style:font-size-asian="8pt"/>
    </style:style>
    <style:style style:name="T1318" style:parent-style-name="Absatz-Standardschriftart" style:family="text">
      <style:text-properties style:font-name="Calibri" fo:letter-spacing="-0.0006in" fo:font-size="8pt" style:font-size-asian="8pt"/>
    </style:style>
    <style:style style:name="T1319" style:parent-style-name="Absatz-Standardschriftart" style:family="text">
      <style:text-properties style:font-name="Calibri" fo:letter-spacing="-0.0006in" fo:font-size="8pt" style:font-size-asian="8pt"/>
    </style:style>
    <style:style style:name="P1320" style:parent-style-name="Standard" style:family="paragraph">
      <style:paragraph-properties fo:text-align="center" fo:line-height="0.1354in"/>
    </style:style>
    <style:style style:name="T1321" style:parent-style-name="Absatz-Standardschriftart" style:family="text">
      <style:text-properties style:font-name="Calibri" fo:letter-spacing="-0.0006in" fo:font-size="8pt" style:font-size-asian="8pt"/>
    </style:style>
    <style:style style:name="T1322" style:parent-style-name="Absatz-Standardschriftart" style:family="text">
      <style:text-properties style:font-name="Calibri" fo:letter-spacing="-0.0013in" fo:font-size="8pt" style:font-size-asian="8pt"/>
    </style:style>
    <style:style style:name="T1323" style:parent-style-name="Absatz-Standardschriftart" style:family="text">
      <style:text-properties style:font-name="Calibri" fo:letter-spacing="-0.0006in" fo:font-size="8pt" style:font-size-asian="8pt"/>
    </style:style>
    <style:style style:name="T1324" style:parent-style-name="Absatz-Standardschriftart" style:family="text">
      <style:text-properties style:font-name="Calibri" fo:font-size="8pt" style:font-size-asian="8pt"/>
    </style:style>
    <style:style style:name="T132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38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</text:span><text:span text:style-name="T20">ser 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0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9"><draw:frame draw:z-index="503309384" draw:id="id3" draw:style-name="a3" draw:name="Text Box 1" text:anchor-type="paragraph" svg:x="1.18958in" svg:y="11.00556in" svg:width="5.88819in" svg:height="0.275in" style:rel-width="scale" style:rel-height="scale"><draw:text-box><text:p text:style-name="P710"><text:span text:style-name="T711">Documento</text:span><text:span text:style-name="T712"><text:s/></text:span><text:span text:style-name="T713">firmado electrónicamente (RD<text:s/></text:span><text:span text:style-name="T714">203/2021<text:s/></text:span><text:span text:style-name="T715">de<text:s/></text:span><text:span text:style-name="T716">30</text:span><text:span text:style-name="T717"><text:s/>de marzo).</text:span><text:span text:style-name="T718"><text:s/></text:span><text:span text:style-name="T719">La<text:s/></text:span><text:span text:style-name="T720">autenticidad</text:span><text:span text:style-name="T721"><text:s/>de este</text:span><text:span text:style-name="T722"><text:s/></text:span><text:span text:style-name="T723">documento<text:s/></text:span><text:span text:style-name="T724">puede</text:span><text:span text:style-name="T725"><text:s/></text:span><text:span text:style-name="T726">ser comprobada</text:span></text:p><text:p text:style-name="P727"><text:span text:style-name="T728">mediante</text:span><text:span text:style-name="T729"><text:s/></text:span><text:span text:style-name="T730">su<text:s/></text:span><text:span text:style-name="T731">CSV</text:span><text:span text:style-name="T732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01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02"><draw:frame draw:z-index="503309384" draw:id="id5" draw:style-name="a5" draw:name="Text Box 1" text:anchor-type="paragraph" svg:x="1.18958in" svg:y="11.00556in" svg:width="5.88819in" svg:height="0.275in" style:rel-width="scale" style:rel-height="scale"><draw:text-box><text:p text:style-name="P1303"><text:span text:style-name="T1304">Documento</text:span><text:span text:style-name="T1305"><text:s/></text:span><text:span text:style-name="T1306">firmado electrónicamente (RD<text:s/></text:span><text:span text:style-name="T1307">203/2021<text:s/></text:span><text:span text:style-name="T1308">de<text:s/></text:span><text:span text:style-name="T1309">30</text:span><text:span text:style-name="T1310"><text:s/>de marzo).</text:span><text:span text:style-name="T1311"><text:s/></text:span><text:span text:style-name="T1312">La<text:s/></text:span><text:span text:style-name="T1313">autenticidad</text:span><text:span text:style-name="T1314"><text:s/>de este</text:span><text:span text:style-name="T1315"><text:s/></text:span><text:span text:style-name="T1316">documento<text:s/></text:span><text:span text:style-name="T1317">puede</text:span><text:span text:style-name="T1318"><text:s/></text:span><text:span text:style-name="T1319">ser comprobada</text:span></text:p><text:p text:style-name="P1320"><text:span text:style-name="T1321">mediante</text:span><text:span text:style-name="T1322"><text:s/></text:span><text:span text:style-name="T1323">su<text:s/></text:span><text:span text:style-name="T1324">CSV</text:span><text:span text:style-name="T1325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7T13:52:00Z</meta:creation-date>
    <dc:date>2025-12-17T13:52:00Z</dc:date>
    <meta:template xlink:href="Normal.dotm" xlink:type="simple"/>
    <meta:editing-cycles>2</meta:editing-cycles>
    <meta:editing-duration>PT0S</meta:editing-duration>
    <meta:user-defined meta:name="Created" meta:value-type="date">2025-12-17T00:00:00Z</meta:user-defined>
    <meta:user-defined meta:name="LastSaved" meta:value-type="date">2025-12-17T00:00:00Z</meta:user-defined>
    <meta:document-statistic meta:page-count="3" meta:paragraph-count="70" meta:word-count="765" meta:character-count="4789" meta:row-count="160" meta:non-whitespace-character-count="4092"/>
  </office:meta>
</office:document-meta>
</file>